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91.46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77.1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0.9mm"/>
    </style:style>
    <style:style style:name="co9" style:family="table-column">
      <style:table-column-properties fo:break-before="auto" style:column-width="71.4mm"/>
    </style:style>
    <style:style style:name="co10" style:family="table-column">
      <style:table-column-properties fo:break-before="auto" style:column-width="5.87mm"/>
    </style:style>
    <style:style style:name="co11" style:family="table-column">
      <style:table-column-properties fo:break-before="auto" style:column-width="6.99mm"/>
    </style:style>
    <style:style style:name="co12" style:family="table-column">
      <style:table-column-properties fo:break-before="auto" style:column-width="7.67mm"/>
    </style:style>
    <style:style style:name="co13" style:family="table-column">
      <style:table-column-properties fo:break-before="auto" style:column-width="6.53mm"/>
    </style:style>
    <style:style style:name="co14" style:family="table-column">
      <style:table-column-properties fo:break-before="auto" style:column-width="6.16mm"/>
    </style:style>
    <style:style style:name="co15" style:family="table-column">
      <style:table-column-properties fo:break-before="auto" style:column-width="7.36mm"/>
    </style:style>
    <style:style style:name="co16" style:family="table-column">
      <style:table-column-properties fo:break-before="auto" style:column-width="7.27mm"/>
    </style:style>
    <style:style style:name="co17" style:family="table-column">
      <style:table-column-properties fo:break-before="auto" style:column-width="7.06mm"/>
    </style:style>
    <style:style style:name="co18" style:family="table-column">
      <style:table-column-properties fo:break-before="auto" style:column-width="7.25mm"/>
    </style:style>
    <style:style style:name="co19" style:family="table-column">
      <style:table-column-properties fo:break-before="auto" style:column-width="7.83mm"/>
    </style:style>
    <style:style style:name="co20" style:family="table-column">
      <style:table-column-properties fo:break-before="auto" style:column-width="8.06mm"/>
    </style:style>
    <style:style style:name="co21" style:family="table-column">
      <style:table-column-properties fo:break-before="auto" style:column-width="2.98mm"/>
    </style:style>
    <style:style style:name="co22" style:family="table-column">
      <style:table-column-properties fo:break-before="auto" style:column-width="7.07mm"/>
    </style:style>
    <style:style style:name="co23" style:family="table-column">
      <style:table-column-properties fo:break-before="auto" style:column-width="5.72mm"/>
    </style:style>
    <style:style style:name="co24" style:family="table-column">
      <style:table-column-properties fo:break-before="auto" style:column-width="8.4mm"/>
    </style:style>
    <style:style style:name="co25" style:family="table-column">
      <style:table-column-properties fo:break-before="auto" style:column-width="5.08mm"/>
    </style:style>
    <style:style style:name="co27" style:family="table-column">
      <style:table-column-properties fo:break-before="auto" style:column-width="72.16mm"/>
    </style:style>
    <style:style style:name="co28" style:family="table-column">
      <style:table-column-properties fo:break-before="auto" style:column-width="6.63mm"/>
    </style:style>
    <style:style style:name="co29" style:family="table-column">
      <style:table-column-properties fo:break-before="auto" style:column-width="6.07mm"/>
    </style:style>
    <style:style style:name="co30" style:family="table-column">
      <style:table-column-properties fo:break-before="auto" style:column-width="7.43mm"/>
    </style:style>
    <style:style style:name="co31" style:family="table-column">
      <style:table-column-properties fo:break-before="auto" style:column-width="5.98mm"/>
    </style:style>
    <style:style style:name="co32" style:family="table-column">
      <style:table-column-properties fo:break-before="auto" style:column-width="6.44mm"/>
    </style:style>
    <style:style style:name="co33" style:family="table-column">
      <style:table-column-properties fo:break-before="auto" style:column-width="5.59mm"/>
    </style:style>
    <style:style style:name="co34" style:family="table-column">
      <style:table-column-properties fo:break-before="auto" style:column-width="6.35mm"/>
    </style:style>
    <style:style style:name="co35" style:family="table-column">
      <style:table-column-properties fo:break-before="auto" style:column-width="5.29mm"/>
    </style:style>
    <style:style style:name="co36" style:family="table-column">
      <style:table-column-properties fo:break-before="auto" style:column-width="7.34mm"/>
    </style:style>
    <style:style style:name="co37" style:family="table-column">
      <style:table-column-properties fo:break-before="auto" style:column-width="6.79mm"/>
    </style:style>
    <style:style style:name="co38" style:family="table-column">
      <style:table-column-properties fo:break-before="auto" style:column-width="3.81mm"/>
    </style:style>
    <style:style style:name="co39" style:family="table-column">
      <style:table-column-properties fo:break-before="auto" style:column-width="7.88mm"/>
    </style:style>
    <style:style style:name="co40" style:family="table-column">
      <style:table-column-properties fo:break-before="auto" style:column-width="8.43mm"/>
    </style:style>
    <style:style style:name="co41" style:family="table-column">
      <style:table-column-properties fo:break-before="auto" style:column-width="61.81mm"/>
    </style:style>
    <style:style style:name="co42" style:family="table-column">
      <style:table-column-properties fo:break-before="auto" style:column-width="6.14mm"/>
    </style:style>
    <style:style style:name="co43" style:family="table-column">
      <style:table-column-properties fo:break-before="auto" style:column-width="8.98mm"/>
    </style:style>
    <style:style style:name="co44" style:family="table-column">
      <style:table-column-properties fo:break-before="auto" style:column-width="7.62mm"/>
    </style:style>
    <style:style style:name="co45" style:family="table-column">
      <style:table-column-properties fo:break-before="auto" style:column-width="5.91mm"/>
    </style:style>
    <style:style style:name="co46" style:family="table-column">
      <style:table-column-properties fo:break-before="auto" style:column-width="6.37mm"/>
    </style:style>
    <style:style style:name="co47" style:family="table-column">
      <style:table-column-properties fo:break-before="auto" style:column-width="8.17mm"/>
    </style:style>
    <style:style style:name="co48" style:family="table-column">
      <style:table-column-properties fo:break-before="auto" style:column-width="10.07mm"/>
    </style:style>
    <style:style style:name="co49" style:family="table-column">
      <style:table-column-properties fo:break-before="auto" style:column-width="9.23mm"/>
    </style:style>
    <style:style style:name="co50" style:family="table-column">
      <style:table-column-properties fo:break-before="auto" style:column-width="7.21mm"/>
    </style:style>
    <style:style style:name="co51" style:family="table-column">
      <style:table-column-properties fo:break-before="auto" style:column-width="10.35mm"/>
    </style:style>
    <style:style style:name="co52" style:family="table-column">
      <style:table-column-properties fo:break-before="auto" style:column-width="64.05mm"/>
    </style:style>
    <style:style style:name="co53" style:family="table-column">
      <style:table-column-properties fo:break-before="auto" style:column-width="8.55mm"/>
    </style:style>
    <style:style style:name="co54" style:family="table-column">
      <style:table-column-properties fo:break-before="auto" style:column-width="8.01mm"/>
    </style:style>
    <style:style style:name="co55" style:family="table-column">
      <style:table-column-properties fo:break-before="auto" style:column-width="7.18mm"/>
    </style:style>
    <style:style style:name="co56" style:family="table-column">
      <style:table-column-properties fo:break-before="auto" style:column-width="6.9mm"/>
    </style:style>
    <style:style style:name="co57" style:family="table-column">
      <style:table-column-properties fo:break-before="auto" style:column-width="2.75mm"/>
    </style:style>
    <style:style style:name="co58" style:family="table-column">
      <style:table-column-properties fo:break-before="auto" style:column-width="8.11mm"/>
    </style:style>
    <style:style style:name="co59" style:family="table-column">
      <style:table-column-properties fo:break-before="auto" style:column-width="5.17mm"/>
    </style:style>
    <style:style style:name="co60" style:family="table-column">
      <style:table-column-properties fo:break-before="auto" style:column-width="5.8mm"/>
    </style:style>
    <style:style style:name="co61" style:family="table-column">
      <style:table-column-properties fo:break-before="auto" style:column-width="4.97mm"/>
    </style:style>
    <style:style style:name="co62" style:family="table-column">
      <style:table-column-properties fo:break-before="auto" style:column-width="6.26mm"/>
    </style:style>
    <style:style style:name="co63" style:family="table-column">
      <style:table-column-properties fo:break-before="auto" style:column-width="8.48mm"/>
    </style:style>
    <style:style style:name="co64" style:family="table-column">
      <style:table-column-properties fo:break-before="auto" style:column-width="9.24mm"/>
    </style:style>
    <style:style style:name="co65" style:family="table-column">
      <style:table-column-properties fo:break-before="auto" style:column-width="7mm"/>
    </style:style>
    <style:style style:name="co66" style:family="table-column">
      <style:table-column-properties fo:break-before="auto" style:column-width="3.53mm"/>
    </style:style>
    <style:style style:name="co67" style:family="table-column">
      <style:table-column-properties fo:break-before="auto" style:column-width="6.58mm"/>
    </style:style>
    <style:style style:name="co68" style:family="table-column">
      <style:table-column-properties fo:break-before="auto" style:column-width="5.31mm"/>
    </style:style>
    <style:style style:name="co69" style:family="table-column">
      <style:table-column-properties fo:break-before="auto" style:column-width="4.36mm"/>
    </style:style>
    <style:style style:name="co70" style:family="table-column">
      <style:table-column-properties fo:break-before="auto" style:column-width="7.73mm"/>
    </style:style>
    <style:style style:name="co71" style:family="table-column">
      <style:table-column-properties fo:break-before="auto" style:column-width="5.24mm"/>
    </style:style>
    <style:style style:name="co72" style:family="table-column">
      <style:table-column-properties fo:break-before="auto" style:column-width="5.03mm"/>
    </style:style>
    <style:style style:name="co73" style:family="table-column">
      <style:table-column-properties fo:break-before="auto" style:column-width="7.85mm"/>
    </style:style>
    <style:style style:name="co74" style:family="table-column">
      <style:table-column-properties fo:break-before="auto" style:column-width="4.69mm"/>
    </style:style>
    <style:style style:name="co75" style:family="table-column">
      <style:table-column-properties fo:break-before="auto" style:column-width="7.64mm"/>
    </style:style>
    <style:style style:name="co76" style:family="table-column">
      <style:table-column-properties fo:break-before="auto" style:column-width="63.16mm"/>
    </style:style>
    <style:style style:name="co77" style:family="table-column">
      <style:table-column-properties fo:break-before="auto" style:column-width="40.96mm"/>
    </style:style>
    <style:style style:name="co78" style:family="table-column">
      <style:table-column-properties fo:break-before="auto" style:column-width="11.47mm"/>
    </style:style>
    <style:style style:name="co79" style:family="table-column">
      <style:table-column-properties fo:break-before="auto" style:column-width="10.21mm"/>
    </style:style>
    <style:style style:name="co80" style:family="table-column">
      <style:table-column-properties fo:break-before="auto" style:column-width="12.52mm"/>
    </style:style>
    <style:style style:name="co81" style:family="table-column">
      <style:table-column-properties fo:break-before="auto" style:column-width="9.67mm"/>
    </style:style>
    <style:style style:name="co82" style:family="table-column">
      <style:table-column-properties fo:break-before="auto" style:column-width="15.47mm"/>
    </style:style>
    <style:style style:name="co83" style:family="table-column">
      <style:table-column-properties fo:break-before="auto" style:column-width="14.69mm"/>
    </style:style>
    <style:style style:name="co84" style:family="table-column">
      <style:table-column-properties fo:break-before="auto" style:column-width="14.09mm"/>
    </style:style>
    <style:style style:name="co85" style:family="table-column">
      <style:table-column-properties fo:break-before="auto" style:column-width="17.9mm"/>
    </style:style>
    <style:style style:name="co86" style:family="table-column">
      <style:table-column-properties fo:break-before="auto" style:column-width="16.03mm"/>
    </style:style>
    <style:style style:name="co87" style:family="table-column">
      <style:table-column-properties fo:break-before="auto" style:column-width="14.38mm"/>
    </style:style>
    <style:style style:name="co88" style:family="table-column">
      <style:table-column-properties fo:break-before="auto" style:column-width="19.61mm"/>
    </style:style>
    <style:style style:name="co89" style:family="table-column">
      <style:table-column-properties fo:break-before="auto" style:column-width="20.18mm"/>
    </style:style>
    <style:style style:name="co90" style:family="table-column">
      <style:table-column-properties fo:break-before="auto" style:column-width="87.91mm"/>
    </style:style>
    <style:style style:name="co91" style:family="table-column">
      <style:table-column-properties fo:break-before="auto" style:column-width="15.1mm"/>
    </style:style>
    <style:style style:name="co92" style:family="table-column">
      <style:table-column-properties fo:break-before="auto" style:column-width="18.52mm"/>
    </style:style>
    <style:style style:name="co93" style:family="table-column">
      <style:table-column-properties fo:break-before="auto" style:column-width="13.79mm"/>
    </style:style>
    <style:style style:name="co94" style:family="table-column">
      <style:table-column-properties fo:break-before="auto" style:column-width="22.58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0.1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2.65mm" fo:break-before="auto" style:use-optimal-row-height="true"/>
    </style:style>
    <style:style style:name="ro5" style:family="table-row">
      <style:table-row-properties style:row-height="7.25mm" fo:break-before="auto" style:use-optimal-row-height="true"/>
    </style:style>
    <style:style style:name="ro6" style:family="table-row">
      <style:table-row-properties style:row-height="20.97mm" fo:break-before="auto" style:use-optimal-row-height="tru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5.87mm" fo:break-before="auto" style:use-optimal-row-height="false"/>
    </style:style>
    <style:style style:name="ro9" style:family="table-row">
      <style:table-row-properties style:row-height="45.56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2.75mm" fo:break-before="auto" style:use-optimal-row-height="false"/>
    </style:style>
    <style:style style:name="ro13" style:family="table-row">
      <style:table-row-properties style:row-height="1.59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4.46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2.63mm" fo:break-before="auto" style:use-optimal-row-height="false"/>
    </style:style>
    <style:style style:name="ro19" style:family="table-row">
      <style:table-row-properties style:row-height="4.99mm" fo:break-before="auto" style:use-optimal-row-height="false"/>
    </style:style>
    <style:style style:name="ro20" style:family="table-row">
      <style:table-row-properties style:row-height="4.96mm" fo:break-before="auto" style:use-optimal-row-height="false"/>
    </style:style>
    <style:style style:name="ro21" style:family="table-row">
      <style:table-row-properties style:row-height="4.11mm" fo:break-before="auto" style:use-optimal-row-height="false"/>
    </style:style>
    <style:style style:name="ro22" style:family="table-row">
      <style:table-row-properties style:row-height="2.38mm" fo:break-before="auto" style:use-optimal-row-height="false"/>
    </style:style>
    <style:style style:name="ro23" style:family="table-row">
      <style:table-row-properties style:row-height="5.54mm" fo:break-before="auto" style:use-optimal-row-height="false"/>
    </style:style>
    <style:style style:name="ro24" style:family="table-row">
      <style:table-row-properties style:row-height="6.33mm" fo:break-before="auto" style:use-optimal-row-height="false"/>
    </style:style>
    <style:style style:name="ro25" style:family="table-row">
      <style:table-row-properties style:row-height="42.05mm" fo:break-before="auto" style:use-optimal-row-height="false"/>
    </style:style>
    <style:style style:name="ro26" style:family="table-row">
      <style:table-row-properties style:row-height="5.52mm" fo:break-before="auto" style:use-optimal-row-height="false"/>
    </style:style>
    <style:style style:name="ro27" style:family="table-row">
      <style:table-row-properties style:row-height="2.65mm" fo:break-before="auto" style:use-optimal-row-height="false"/>
    </style:style>
    <style:style style:name="ro28" style:family="table-row">
      <style:table-row-properties style:row-height="4.76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ro30" style:family="table-row">
      <style:table-row-properties style:row-height="6.16mm" fo:break-before="auto" style:use-optimal-row-height="false"/>
    </style:style>
    <style:style style:name="ro31" style:family="table-row">
      <style:table-row-properties style:row-height="5.03mm" fo:break-before="auto" style:use-optimal-row-height="false"/>
    </style:style>
    <style:style style:name="ro32" style:family="table-row">
      <style:table-row-properties style:row-height="4.74mm" fo:break-before="auto" style:use-optimal-row-height="false"/>
    </style:style>
    <style:style style:name="ro33" style:family="table-row">
      <style:table-row-properties style:row-height="5.56mm" fo:break-before="auto" style:use-optimal-row-height="false"/>
    </style:style>
    <style:style style:name="ro34" style:family="table-row">
      <style:table-row-properties style:row-height="5.73mm" fo:break-before="auto" style:use-optimal-row-height="false"/>
    </style:style>
    <style:style style:name="ro35" style:family="table-row">
      <style:table-row-properties style:row-height="42.58mm" fo:break-before="auto" style:use-optimal-row-height="false"/>
    </style:style>
    <style:style style:name="ro36" style:family="table-row">
      <style:table-row-properties style:row-height="5.82mm" fo:break-before="auto" style:use-optimal-row-height="false"/>
    </style:style>
    <style:style style:name="ro37" style:family="table-row">
      <style:table-row-properties style:row-height="4.5mm" fo:break-before="auto" style:use-optimal-row-height="false"/>
    </style:style>
    <style:style style:name="ro38" style:family="table-row">
      <style:table-row-properties style:row-height="1.06mm" fo:break-before="auto" style:use-optimal-row-height="false"/>
    </style:style>
    <style:style style:name="ro39" style:family="table-row">
      <style:table-row-properties style:row-height="2.12mm" fo:break-before="auto" style:use-optimal-row-height="false"/>
    </style:style>
    <style:style style:name="ro40" style:family="table-row">
      <style:table-row-properties style:row-height="5.8mm" fo:break-before="auto" style:use-optimal-row-height="false"/>
    </style:style>
    <style:style style:name="ro41" style:family="table-row">
      <style:table-row-properties style:row-height="42.32mm" fo:break-before="auto" style:use-optimal-row-height="false"/>
    </style:style>
    <style:style style:name="ro42" style:family="table-row">
      <style:table-row-properties style:row-height="6.35mm" fo:break-before="auto" style:use-optimal-row-height="false"/>
    </style:style>
    <style:style style:name="ro43" style:family="table-row">
      <style:table-row-properties style:row-height="6.37mm" fo:break-before="auto" style:use-optimal-row-height="false"/>
    </style:style>
    <style:style style:name="ro44" style:family="table-row">
      <style:table-row-properties style:row-height="43.9mm" fo:break-before="auto" style:use-optimal-row-height="false"/>
    </style:style>
    <style:style style:name="ro45" style:family="table-row">
      <style:table-row-properties style:row-height="3.7mm" fo:break-before="auto" style:use-optimal-row-height="false"/>
    </style:style>
    <style:style style:name="ro46" style:family="table-row">
      <style:table-row-properties style:row-height="4.48mm" fo:break-before="auto" style:use-optimal-row-height="false"/>
    </style:style>
    <style:style style:name="ro47" style:family="table-row">
      <style:table-row-properties style:row-height="4.22mm" fo:break-before="auto" style:use-optimal-row-height="false"/>
    </style:style>
    <style:style style:name="ro48" style:family="table-row">
      <style:table-row-properties style:row-height="2.89mm" fo:break-before="auto" style:use-optimal-row-height="false"/>
    </style:style>
    <style:style style:name="ro49" style:family="table-row">
      <style:table-row-properties style:row-height="4.2mm" fo:break-before="auto" style:use-optimal-row-height="false"/>
    </style:style>
    <style:style style:name="ro50" style:family="table-row">
      <style:table-row-properties style:row-height="3.16mm" fo:break-before="auto" style:use-optimal-row-height="false"/>
    </style:style>
    <style:style style:name="ro51" style:family="table-row">
      <style:table-row-properties style:row-height="5.26mm" fo:break-before="auto" style:use-optimal-row-height="false"/>
    </style:style>
    <style:style style:name="ro52" style:family="table-row">
      <style:table-row-properties style:row-height="21.17mm" fo:break-before="auto" style:use-optimal-row-height="false"/>
    </style:style>
    <style:style style:name="ro53" style:family="table-row">
      <style:table-row-properties style:row-height="5.01mm" fo:break-before="auto" style:use-optimal-row-height="false"/>
    </style:style>
    <style:style style:name="ro54" style:family="table-row">
      <style:table-row-properties style:row-height="4.73mm" fo:break-before="auto" style:use-optimal-row-height="false"/>
    </style:style>
    <style:style style:name="ro55" style:family="table-row">
      <style:table-row-properties style:row-height="40.73mm" fo:break-before="auto" style:use-optimal-row-height="false"/>
    </style:style>
    <style:style style:name="ro56" style:family="table-row">
      <style:table-row-properties style:row-height="0.79mm" fo:break-before="auto" style:use-optimal-row-height="false"/>
    </style:style>
    <style:style style:name="ro57" style:family="table-row">
      <style:table-row-properties style:row-height="5.31mm" fo:break-before="auto" style:use-optimal-row-height="false"/>
    </style:style>
    <style:style style:name="ro58" style:family="table-row">
      <style:table-row-properties style:row-height="5.27mm" fo:break-before="auto" style:use-optimal-row-height="false"/>
    </style:style>
    <style:style style:name="ro59" style:family="table-row">
      <style:table-row-properties style:row-height="13.76mm" fo:break-before="auto" style:use-optimal-row-height="false"/>
    </style:style>
    <style:style style:name="ro60" style:family="table-row">
      <style:table-row-properties style:row-height="3.97mm" fo:break-before="auto" style:use-optimal-row-height="false"/>
    </style:style>
    <style:style style:name="ro61" style:family="table-row">
      <style:table-row-properties style:row-height="4.67mm" fo:break-before="auto" style:use-optimal-row-height="false"/>
    </style:style>
    <style:style style:name="ro62" style:family="table-row">
      <style:table-row-properties style:row-height="40.99mm" fo:break-before="auto" style:use-optimal-row-height="false"/>
    </style:style>
    <style:style style:name="ro63" style:family="table-row">
      <style:table-row-properties style:row-height="16.4mm" fo:break-before="auto" style:use-optimal-row-height="false"/>
    </style:style>
    <style:style style:name="ro64" style:family="table-row">
      <style:table-row-properties style:row-height="17.99mm" fo:break-before="auto" style:use-optimal-row-height="false"/>
    </style:style>
    <style:style style:name="ro65" style:family="table-row">
      <style:table-row-properties style:row-height="8.48mm" fo:break-before="auto" style:use-optimal-row-height="true"/>
    </style:style>
    <style:style style:name="ro66" style:family="table-row">
      <style:table-row-properties style:row-height="6.83mm" fo:break-before="auto" style:use-optimal-row-height="true"/>
    </style:style>
    <style:style style:name="ro67" style:family="table-row">
      <style:table-row-properties style:row-height="6.58mm" fo:break-before="auto" style:use-optimal-row-height="false"/>
    </style:style>
    <style:style style:name="ro68" style:family="table-row">
      <style:table-row-properties style:row-height="5.57mm" fo:break-before="auto" style:use-optimal-row-height="true"/>
    </style:style>
    <style:style style:name="ta1" style:family="table" style:master-page-name="PageStyle_5f_1_5f_pag15-16">
      <style:table-properties table:display="true" style:writing-mode="lr-tb" tableooo:tab-color="#993366"/>
    </style:style>
    <style:style style:name="ta2" style:family="table" style:master-page-name="PageStyle_5f_TRENTO">
      <style:table-properties table:display="true" style:writing-mode="lr-tb"/>
    </style:style>
    <style:style style:name="ta3" style:family="table" style:master-page-name="PageStyle_5f_TN_5f_NORD">
      <style:table-properties table:display="true" style:writing-mode="lr-tb"/>
    </style:style>
    <style:style style:name="ta4" style:family="table" style:master-page-name="PageStyle_5f_C10_5f_ROV">
      <style:table-properties table:display="true" style:writing-mode="lr-tb"/>
    </style:style>
    <style:style style:name="ta5" style:family="table" style:master-page-name="PageStyle_5f_A_5f_GARDA">
      <style:table-properties table:display="true" style:writing-mode="lr-tb"/>
    </style:style>
    <style:style style:name="ta6" style:family="table" style:master-page-name="PageStyle_5f_C8_5f_JUD">
      <style:table-properties table:display="true" style:writing-mode="lr-tb"/>
    </style:style>
    <style:style style:name="ta7" style:family="table" style:master-page-name="PageStyle_5f_ANAUNIA">
      <style:table-properties table:display="true" style:writing-mode="lr-tb"/>
    </style:style>
    <style:style style:name="ta8" style:family="table" style:master-page-name="PageStyle_5f_VALS">
      <style:table-properties table:display="true" style:writing-mode="lr-tb"/>
    </style:style>
    <style:style style:name="ta9" style:family="table" style:master-page-name="PageStyle_5f_FIEM_5f_FAS_5f_PRIM">
      <style:table-properties table:display="true" style:writing-mode="lr-tb"/>
    </style:style>
    <style:style style:name="ta10" style:family="table" style:master-page-name="PageStyle_5f_Dati_5f_per_5f_IC">
      <style:table-properties table:display="true" style:writing-mode="lr-tb" tableooo:tab-color="#993366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000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0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0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4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9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2.49pt double-thin #0000ff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012" style:family="table-cell" style:parent-style-name="Default" style:data-style-name="N50">
      <style:table-cell-properties fo:padding="0.71mm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0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37">
      <style:table-cell-properties style:text-align-source="fix" style:repeat-content="false" fo:background-color="transparent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70" style:family="table-cell" style:parent-style-name="Default">
      <style:table-cell-properties fo:padding="0.71mm"/>
    </style:style>
    <style:style style:name="ce9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972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97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7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0" style:family="table-cell" style:parent-style-name="Default">
      <style:table-cell-properties style:glyph-orientation-vertical="0" fo:background-color="#00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1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8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9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9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990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991" style:family="table-cell" style:parent-style-name="Default">
      <style:table-cell-properties fo:background-color="transparent" fo:padding="0.71mm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8" style:family="table-cell" style:parent-style-name="Default">
      <style:table-cell-properties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2a7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69a2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3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39" style:family="table-cell" style:parent-style-name="Default">
      <style:table-cell-properties fo:border-bottom="0.06pt solid #000000" fo:border-left="none" fo:padding="0.71mm" fo:border-right="none" fo:border-top="none"/>
    </style:style>
    <style:style style:name="ce104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0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faf4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2" style:family="table-cell" style:parent-style-name="Default">
      <style:table-cell-properties style:glyph-orientation-vertical="0" fo:background-color="#b4c7d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5983b0" fo:font-size="8pt" fo:font-weight="bold" style:font-size-asian="8pt" style:font-weight-asian="bold" style:font-size-complex="8pt" style:font-weight-complex="bold"/>
    </style:style>
    <style:style style:name="ce10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5983b0" fo:font-size="8pt" fo:font-weight="bold" style:font-size-asian="8pt" style:font-weight-asian="bold" style:font-size-complex="8pt" style:font-weight-complex="bold"/>
    </style:style>
    <style:style style:name="ce1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13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size="6pt" style:font-size-asian="6pt" style:font-size-complex="6pt"/>
    </style:style>
    <style:style style:name="ce114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666666" style:text-line-through-style="solid" style:text-line-through-type="single"/>
    </style:style>
    <style:style style:name="ce11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5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2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1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2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1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3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faf46"/>
    </style:style>
    <style:style style:name="ce12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4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45" style:family="table-cell" style:parent-style-name="Default">
      <style:table-cell-properties style:glyph-orientation-vertical="0" fo:border-bottom="2.49pt double-thin #008000" style:border-line-width-bottom="0.18mm 0.53mm 0.18mm" fo:background-color="#ccffff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51" style:family="table-cell" style:parent-style-name="Default">
      <style:table-cell-properties style:glyph-orientation-vertical="0" fo:border-bottom="0.74pt solid #990000" style:diagonal-bl-tr="none" style:diagonal-tl-br="none" style:text-align-source="fix" style:repeat-content="false" fo:background-color="transparent" fo:wrap-option="no-wrap" fo:border-left="0.06pt solid #990000" style:direction="ltr" fo:padding="0.71mm" fo:border-right="0.06pt solid #990000" style:rotation-angle="0" style:rotation-align="none" style:shrink-to-fit="false" fo:border-top="0.06pt solid #990000" style:vertical-align="automatic" loext:vertical-justify="auto"/>
      <style:paragraph-properties fo:text-align="center" css3t:text-justify="auto" fo:margin-left="0mm" style:writing-mode="page"/>
      <style:text-properties fo:color="#6600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12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6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6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2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7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1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2a6099" fo:font-size="8pt" fo:font-weight="bold" style:font-size-asian="8pt" style:font-weight-asian="bold" style:font-size-complex="8pt" style:font-weight-complex="bold"/>
    </style:style>
    <style:style style:name="ce1279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1281" style:family="table-cell" style:parent-style-name="Default">
      <style:table-cell-properties style:glyph-orientation-vertical="0" fo:background-color="#5983b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1282" style:family="table-cell" style:parent-style-name="Default">
      <style:table-cell-properties style:glyph-orientation-vertical="0" fo:border-bottom="0.74pt solid #006699" fo:background-color="#dcd4ea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5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1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89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12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292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1293" style:family="table-cell" style:parent-style-name="Default">
      <style:table-cell-properties style:glyph-orientation-vertical="0" fo:background-color="#5983b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129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6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03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9" style:family="table-cell" style:parent-style-name="Default">
      <style:table-cell-properties style:glyph-orientation-vertical="0" fo:background-color="#ffe5ca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310" style:family="table-cell" style:parent-style-name="Default">
      <style:table-cell-properties style:glyph-orientation-vertical="0" fo:background-color="#ed1c2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311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3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14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15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27" style:family="table-cell" style:parent-style-name="Default">
      <style:table-cell-properties style:glyph-orientation-vertical="0" fo:background-color="#ffe5ca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1328" style:family="table-cell" style:parent-style-name="Default">
      <style:table-cell-properties style:glyph-orientation-vertical="0" fo:background-color="#ed1c2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29" style:family="table-cell" style:parent-style-name="Default">
      <style:table-cell-properties style:glyph-orientation-vertical="0" fo:background-color="#00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3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3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3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fo:font-size="7pt" fo:font-style="italic" style:font-size-asian="7pt" style:font-style-asian="italic" style:font-size-complex="7pt" style:font-style-complex="italic"/>
    </style:style>
    <style:style style:name="ce13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7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7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13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3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2a6099" fo:font-size="9pt" fo:font-style="italic" style:font-size-asian="9pt" style:font-style-asian="italic" style:font-size-complex="9pt" style:font-style-complex="italic"/>
    </style:style>
    <style:style style:name="ce140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3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fo:font-weight="bold" style:font-weight-asian="bold" style:font-weight-complex="bold"/>
    </style:style>
    <style:style style:name="ce140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0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40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9211e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141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4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2a6099"/>
    </style:style>
    <style:style style:name="ce14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2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31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4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436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3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1439" style:family="table-cell" style:parent-style-name="Default">
      <style:table-cell-properties style:glyph-orientation-vertical="0" fo:border-bottom="0.74pt solid #000000" fo:background-color="#99cc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4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7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0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51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52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5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63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4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467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77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7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485" style:family="table-cell" style:parent-style-name="Default">
      <style:table-cell-properties style:glyph-orientation-vertical="0" fo:border-bottom="2.49pt double-thin #008000" style:border-line-width-bottom="0.18mm 0.53mm 0.18mm" fo:background-color="#00b6bd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91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93" style:family="table-cell" style:parent-style-name="Default">
      <style:table-cell-properties style:glyph-orientation-vertical="0" fo:border-bottom="0.74pt solid #000000" fo:background-color="#00b6bd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50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508" style:family="table-cell" style:parent-style-name="Default">
      <style:table-cell-properties fo:background-color="transparent"/>
    </style:style>
    <style:style style:name="ce15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1515" style:family="table-cell" style:parent-style-name="Default">
      <style:table-cell-properties style:glyph-orientation-vertical="0" fo:background-color="#00b6b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52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15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5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5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559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56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5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ccccc" fo:font-weight="bold" style:font-weight-asian="bold" style:font-weight-complex="bold"/>
    </style:style>
    <style:style style:name="ce1567" style:family="table-cell" style:parent-style-name="Default">
      <style:table-cell-properties style:glyph-orientation-vertical="0" fo:border-bottom="2.49pt double-thin #008000" style:border-line-width-bottom="0.18mm 0.53mm 0.18mm" fo:background-color="#dddddd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5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1570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ccccc" fo:font-weight="bold" style:font-weight-asian="bold" style:font-weight-complex="bold"/>
    </style:style>
    <style:style style:name="ce1571" style:family="table-cell" style:parent-style-name="Default">
      <style:table-cell-properties style:glyph-orientation-vertical="0" fo:border-bottom="2.49pt double-thin #008000" style:border-line-width-bottom="0.18mm 0.53mm 0.18mm" fo:background-color="#dddddd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6pt" style:font-size-asian="6pt" style:font-size-complex="6pt"/>
    </style:style>
    <style:style style:name="ce15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6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4" style:family="table-cell" style:parent-style-name="Default">
      <style:table-cell-properties fo:background-color="transparent"/>
      <style:text-properties fo:font-size="6pt" style:font-size-asian="6pt" style:font-size-complex="6pt"/>
    </style:style>
    <style:style style:name="ce1618" style:family="table-cell" style:parent-style-name="Default">
      <style:text-properties fo:font-size="6pt" style:font-size-asian="6pt" style:font-size-complex="6pt"/>
    </style:style>
    <style:style style:name="ce16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16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4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5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674" style:family="table-cell" style:parent-style-name="Default">
      <style:table-cell-properties fo:background-color="transparent" fo:padding="0.71mm"/>
    </style:style>
    <style:style style:name="ce26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28471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407927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6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8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0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0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7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17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15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1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1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7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4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75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7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60" style:family="table-cell" style:parent-style-name="Default">
      <style:table-cell-properties style:vertical-align="middle"/>
    </style:style>
    <style:style style:name="ce176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763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990099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6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6" style:family="table-cell" style:parent-style-name="Default">
      <style:table-cell-properties style:glyph-orientation-vertical="0" fo:background-color="#e0efd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7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9211e" fo:font-weight="bold" style:font-weight-asian="bold" style:font-weight-complex="bold"/>
    </style:style>
    <style:style style:name="ce1780" style:family="table-cell" style:parent-style-name="Default">
      <style:table-cell-properties style:glyph-orientation-vertical="0" fo:background-color="#e0efd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7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5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78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9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96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7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80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813" style:family="table-cell" style:parent-style-name="Default">
      <style:table-cell-properties style:glyph-orientation-vertical="0" fo:border-bottom="2.49pt double-thin #008000" style:border-line-width-bottom="0.18mm 0.53mm 0.18mm" fo:background-color="#c0c0c0" style:diagonal-bl-tr="none" style:diagonal-tl-br="none" style:text-align-source="value-type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8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8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82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8" style:family="table-cell" style:parent-style-name="Default">
      <style:table-cell-properties style:glyph-orientation-vertical="0" fo:border-bottom="0.06pt solid #000000" fo:background-color="#ccff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837" style:family="table-cell" style:parent-style-name="Default">
      <style:table-cell-properties style:glyph-orientation-vertical="0" fo:border-bottom="2.49pt double-thin #008000" style:border-line-width-bottom="0.18mm 0.53mm 0.18mm" fo:background-color="#c0c0c0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18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18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4" style:family="table-cell" style:parent-style-name="Default">
      <style:table-cell-properties style:glyph-orientation-vertical="0" fo:border-bottom="0.74pt solid #000000" fo:background-color="#069a2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45" style:family="table-cell" style:parent-style-name="Default">
      <style:table-cell-properties style:glyph-orientation-vertical="0" fo:background-color="#b3cac7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18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8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185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8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18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7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7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9211e"/>
    </style:style>
    <style:style style:name="ce187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7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7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88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887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96" style:family="table-cell" style:parent-style-name="Default">
      <style:table-cell-properties style:glyph-orientation-vertical="0" fo:border-bottom="0.74pt solid #006699" fo:background-color="#00cc00" style:diagonal-bl-tr="none" style:diagonal-tl-br="none" style:text-align-source="fix" style:repeat-content="false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127622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08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eeeee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09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19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normal" fo:font-weight="bold" style:font-style-asian="normal" style:font-weight-asian="bold" style:font-style-complex="normal" style:font-weight-complex="bold"/>
    </style:style>
    <style:style style:name="ce192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9" style:family="table-cell" style:parent-style-name="Default">
      <style:table-cell-properties style:glyph-orientation-vertical="0" fo:background-color="#00b6b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fo:font-weight="bold" style:font-weight-asian="bold" style:font-weight-complex="bold"/>
    </style:style>
    <style:style style:name="ce1933" style:family="table-cell" style:parent-style-name="Default">
      <style:table-cell-properties style:glyph-orientation-vertical="0" fo:border-bottom="0.74pt solid #006699" fo:background-color="#ffff00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6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9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fo:font-weight="bold" style:font-weight-asian="bold" style:font-weight-complex="bold"/>
    </style:style>
    <style:style style:name="ce195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5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9211e" fo:font-style="normal" fo:font-weight="bold" style:font-style-asian="normal" style:font-weight-asian="bold" style:font-style-complex="normal" style:font-weight-complex="bold"/>
    </style:style>
    <style:style style:name="ce195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19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61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4" style:family="table-cell" style:parent-style-name="Default">
      <style:table-cell-properties style:glyph-orientation-vertical="0" fo:border-bottom="0.74pt solid #000000" fo:background-color="#bcaed5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96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19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72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5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1.11pt double-thin #468a1a" style:border-line-width-right="0.18mm 0.04mm 0.18mm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6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0" style:family="table-cell" style:parent-style-name="Default">
      <style:table-cell-properties fo:background-color="transparent"/>
      <style:text-properties fo:color="#dddddd"/>
    </style:style>
    <style:style style:name="ce1991" style:family="table-cell" style:parent-style-name="Default">
      <style:text-properties fo:color="#ddddd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74pt solid #000000" fo:background-color="#00a933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5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199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9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96" style:family="table-cell" style:parent-style-name="Default">
      <style:table-cell-properties style:glyph-orientation-vertical="0" fo:border-bottom="0.74pt solid #000000" fo:background-color="#99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97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1998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6825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10d0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0" style:family="table-cell" style:parent-style-name="Default">
      <style:table-cell-properties style:glyph-orientation-vertical="0" fo:background-color="#b4c7d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465a4" fo:font-size="8pt" fo:font-weight="bold" style:font-size-asian="8pt" style:font-weight-asian="bold" style:font-size-complex="8pt" style:font-weight-complex="bold"/>
    </style:style>
    <style:style style:name="ce2001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465a4" fo:font-size="9pt" fo:font-weight="bold" style:font-size-asian="9pt" style:font-weight-asian="bold" style:font-size-complex="9pt" style:font-weight-complex="bold"/>
    </style:style>
    <style:style style:name="ce20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00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3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3838" fo:font-size="8pt" fo:font-weight="bold" style:font-size-asian="8pt" style:font-weight-asian="bold" style:font-size-complex="8pt" style:font-weight-complex="bold"/>
    </style:style>
    <style:style style:name="ce204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10d0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45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05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053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20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057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1" style:family="table-cell" style:parent-style-name="Default">
      <style:table-cell-properties style:glyph-orientation-vertical="0" fo:border-bottom="2.49pt double-thin #008000" style:border-line-width-bottom="0.18mm 0.53mm 0.18mm" fo:background-color="#00ffff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206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7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2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0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168253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8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2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0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0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0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0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0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095" style:family="table-cell" style:parent-style-name="Default">
      <style:table-cell-properties fo:border-bottom="none" fo:border-left="none" fo:border-right="0.06pt solid #000000" fo:border-top="none"/>
      <style:text-properties fo:color="#ff0000" fo:font-weight="bold" style:font-weight-asian="bold" style:font-weight-complex="bold"/>
    </style:style>
    <style:style style:name="ce20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20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1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0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7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109" style:family="table-cell" style:parent-style-name="Default">
      <style:table-cell-properties style:glyph-orientation-vertical="0" fo:border-bottom="2.49pt double-thin #008000" style:border-line-width-bottom="0.18mm 0.53mm 0.18mm" fo:background-color="#99ffff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7826"/>
    </style:style>
    <style:style style:name="ce2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 fo:font-weight="bold" style:font-weight-asian="bold" style:font-weight-complex="bold"/>
    </style:style>
    <style:style style:name="ce2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2115" style:family="table-cell" style:parent-style-name="Default">
      <style:table-cell-properties fo:background-color="transparent" fo:padding="0.71mm"/>
      <style:text-properties fo:font-size="10pt" style:font-size-asian="10pt" style:font-size-complex="10pt"/>
    </style:style>
    <style:style style:name="ce2359" style:family="table-cell" style:parent-style-name="Default">
      <style:table-cell-properties style:glyph-orientation-vertical="0" fo:background-color="#5983b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7pt" fo:font-weight="bold" style:font-size-asian="7pt" style:font-weight-asian="bold" style:font-size-complex="7pt" style:font-weight-complex="bold"/>
    </style:style>
    <style:style style:name="ce28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00" fo:font-size="8pt" fo:font-weight="bold" style:font-size-asian="8pt" style:font-weight-asian="bold" style:font-size-complex="8pt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5" style:family="table-cell" style:parent-style-name="Default">
      <style:table-cell-properties style:glyph-orientation-vertical="0" fo:border-bottom="0.06pt solid #000000" fo:background-color="#99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35526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2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text-line-through-style="solid" style:text-line-through-type="single"/>
    </style:style>
    <style:style style:name="ce212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29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2.49pt double-thin #008000" style:border-line-width-top="0.18mm 0.53mm 0.18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30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5983b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6825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2" style:family="table-cell" style:parent-style-name="Default">
      <style:table-cell-properties style:glyph-orientation-vertical="0" fo:background-color="#b4c7d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5983b0" fo:font-size="8pt" fo:font-weight="bold" style:font-size-asian="8pt" style:font-weight-asian="bold" style:font-size-complex="8pt" style:font-weight-complex="bold"/>
    </style:style>
    <style:style style:name="ce213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8" style:family="table-cell" style:parent-style-name="Default">
      <style:table-cell-properties style:glyph-orientation-vertical="0" fo:border-bottom="none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0.06pt solid #99ffff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2140" style:family="table-cell" style:parent-style-name="Default">
      <style:table-cell-properties style:glyph-orientation-vertical="0" fo:border-bottom="0.06pt solid #99ffff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214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2" style:family="table-cell" style:parent-style-name="Default">
      <style:table-cell-properties style:glyph-orientation-vertical="0" fo:border-bottom="none" fo:background-color="#3465a4" style:text-align-source="value-type" style:repeat-content="false" fo:wrap-option="no-wrap" fo:border-left="none" style:direction="ltr" fo:padding="0.71mm" fo:border-right="0.06pt solid #99ffff" style:rotation-angle="0" style:rotation-align="none" style:shrink-to-fit="false" fo:border-top="0.06pt solid #99ffff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2143" style:family="table-cell" style:parent-style-name="Default">
      <style:table-cell-properties style:glyph-orientation-vertical="0" fo:border-bottom="0.06pt solid #99ffff" fo:background-color="#3465a4" style:text-align-source="value-type" style:repeat-content="false" fo:wrap-option="no-wrap" fo:border-left="none" style:direction="ltr" fo:padding="0.71mm" fo:border-right="0.06pt solid #99ffff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2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0938a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46" style:family="table-cell" style:parent-style-name="Default">
      <style:text-properties fo:color="#ff0000" fo:font-weight="bold" style:font-weight-asian="bold" style:font-weight-complex="bold"/>
    </style:style>
    <style:style style:name="ce214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48" style:family="table-cell" style:parent-style-name="Default">
      <style:table-cell-properties style:glyph-orientation-vertical="0" fo:border-bottom="0.06pt solid #99ffff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214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50" style:family="table-cell" style:parent-style-name="Default">
      <style:text-properties fo:font-size="8pt" style:font-size-asian="8pt" style:font-size-complex="8pt"/>
    </style:style>
    <style:style style:name="ce215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5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8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fo:font-weight="bold" style:font-weight-asian="bold" style:font-weight-complex="bold"/>
    </style:style>
    <style:style style:name="ce219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fo:font-size="8pt" fo:font-weight="bold" style:font-size-asian="8pt" style:font-weight-asian="bold" style:font-size-complex="8pt" style:font-weight-complex="bold"/>
    </style:style>
    <style:style style:name="ce2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234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2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4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26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69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7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6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2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d1d75" fo:font-size="8pt" fo:font-weight="bold" style:font-size-asian="8pt" style:font-weight-asian="bold" style:font-size-complex="8pt" style:font-weight-complex="bold"/>
    </style:style>
    <style:style style:name="ce228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4" style:family="table-cell" style:parent-style-name="Default">
      <style:table-cell-properties fo:border-bottom="none" fo:border-left="none" fo:border-right="0.06pt solid #000000" fo:border-top="none"/>
    </style:style>
    <style:style style:name="ce2285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95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6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5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10d0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9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2295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22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97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2298" style:family="table-cell" style:parent-style-name="Default">
      <style:table-cell-properties style:glyph-orientation-vertical="0" fo:background-color="#00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2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0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1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7d1d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3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2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23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25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69a2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27" style:family="table-cell" style:parent-style-name="Default">
      <style:table-cell-properties style:glyph-orientation-vertical="0" fo:background-color="#f7d1d5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8" style:family="table-cell" style:parent-style-name="Default">
      <style:table-cell-properties style:glyph-orientation-vertical="0" fo:border-bottom="2.49pt double-thin #008000" style:border-line-width-bottom="0.18mm 0.53mm 0.18mm" fo:background-color="#f7d1d5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0" style:family="table-cell" style:parent-style-name="Default">
      <style:table-cell-properties style:glyph-orientation-vertical="0" fo:border-bottom="2.49pt double-thin #008000" style:border-line-width-bottom="0.18mm 0.53mm 0.18mm" fo:background-color="#ff99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a7074b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9pt" style:font-size-asian="9pt" style:font-size-complex="9pt"/>
    </style:style>
    <style:style style:name="ce2337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234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2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3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5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2762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dedce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465a4" fo:font-size="8pt" fo:font-weight="bold" style:font-size-asian="8pt" style:font-weight-asian="bold" style:font-size-complex="8pt" style:font-weight-complex="bold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465a4" fo:font-size="8pt" fo:font-weight="bold" style:font-size-asian="8pt" style:font-weight-asian="bold" style:font-size-complex="8pt" style:font-weight-complex="bold"/>
    </style:style>
    <style:style style:name="ce690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start" css3t:text-justify="auto" fo:margin-left="0mm" style:writing-mode="page"/>
      <style:text-properties fo:color="#cc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701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69a2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2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465a4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5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838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1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465a4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3838" fo:font-weight="bold" style:font-weight-asian="bold" style:font-weight-complex="bold"/>
    </style:style>
    <style:style style:name="ce72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383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3838" fo:font-size="8pt" fo:font-weight="bold" style:font-size-asian="8pt" style:font-weight-asian="bold" style:font-size-complex="8pt" style:font-weight-complex="bold"/>
    </style:style>
    <style:style style:name="ce1060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5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56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7" style:family="table-cell" style:parent-style-name="Default">
      <style:table-cell-properties style:glyph-orientation-vertical="0" fo:border-bottom="0.06pt solid #99ffff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size="7pt" fo:font-weight="bold" style:font-size-asian="7pt" style:font-weight-asian="bold" style:font-size-complex="7pt" style:font-weight-complex="bold"/>
    </style:style>
    <style:style style:name="ce23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67" style:family="table-cell" style:parent-style-name="Default">
      <style:table-cell-properties fo:background-color="#ffff99" fo:padding="0.71mm"/>
    </style:style>
    <style:style style:name="ce236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0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a7074b"/>
    </style:style>
    <style:style style:name="ce2374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fo:font-style="italic" style:font-size-asian="10pt" style:font-style-asian="italic" style:font-size-complex="10pt" style:font-style-complex="italic"/>
    </style:style>
    <style:style style:name="ce23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fo:font-weight="bold" style:font-weight-asian="bold" style:font-weight-complex="bold"/>
    </style:style>
    <style:style style:name="ce23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7" style:family="table-cell" style:parent-style-name="Default">
      <style:table-cell-properties style:glyph-orientation-vertical="0" fo:border-bottom="0.74pt solid #000000" fo:background-color="#81aca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69a2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74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8" style:family="table-cell" style:parent-style-name="Default">
      <style:table-cell-properties style:glyph-orientation-vertical="0" fo:border-bottom="2.49pt double-thin #0000ff" style:border-line-width-bottom="0.18mm 0.53mm 0.18mm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3838" fo:font-weight="bold" style:font-weight-asian="bold" style:font-weight-complex="bold"/>
    </style:style>
    <style:style style:name="ce19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08" style:family="table-cell" style:parent-style-name="Default">
      <style:table-cell-properties style:glyph-orientation-vertical="0" fo:border-bottom="0.74pt solid #006699" fo:background-color="#00cc00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5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3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5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53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4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19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4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d28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4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1" style:family="table-cell" style:parent-style-name="Default">
      <style:table-cell-properties style:glyph-orientation-vertical="0" fo:border-bottom="2.49pt double-thin #339966" style:border-line-width-bottom="0.18mm 0.53mm 0.18mm" fo:background-color="#ffff00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255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54" style:family="table-cell" style:parent-style-name="Default">
      <style:table-cell-properties style:glyph-orientation-vertical="0" fo:background-color="#b2dfb2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5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559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2561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64" style:family="table-cell" style:parent-style-name="Default">
      <style:table-cell-properties style:glyph-orientation-vertical="0" fo:background-color="#00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2565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5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257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25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3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5" style:family="table-cell" style:parent-style-name="Default">
      <style:table-cell-properties fo:background-color="#b2b2b2"/>
    </style:style>
    <style:style style:name="ce2576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78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80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8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8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9999" fo:font-weight="bold" style:font-weight-asian="bold" style:font-weight-complex="bold"/>
    </style:style>
    <style:style style:name="ce2585" style:family="table-cell" style:parent-style-name="Default">
      <style:table-cell-properties style:glyph-orientation-vertical="0" fo:border-bottom="2.49pt double-thin #339966" style:border-line-width-bottom="0.18mm 0.53mm 0.18mm" fo:background-color="#b2b2b2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6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9999" fo:font-weight="bold" style:font-weight-asian="bold" style:font-weight-complex="bold"/>
    </style:style>
    <style:style style:name="ce2588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9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5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92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5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96" style:family="table-cell" style:parent-style-name="Default">
      <style:table-cell-properties style:glyph-orientation-vertical="0" fo:border-bottom="0.06pt solid #000000" fo:background-color="#00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a1467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8" style:family="table-cell" style:parent-style-name="Default">
      <style:table-cell-properties style:glyph-orientation-vertical="0" fo:border-bottom="0.74pt solid #339966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0.74pt solid #339966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9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610" style:family="table-cell" style:parent-style-name="Default">
      <style:table-cell-properties style:glyph-orientation-vertical="0" fo:background-color="#ffff38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d281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6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797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2" style:family="table-cell" style:parent-style-name="Default">
      <style:table-cell-properties fo:background-color="#eeeeee"/>
    </style:style>
    <style:style style:name="ce803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383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4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383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383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9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383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579835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4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25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03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0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50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6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0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2515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9211e" fo:font-size="8pt" fo:font-weight="bold" style:font-size-asian="8pt" style:font-weight-asian="bold" style:font-size-complex="8pt" style:font-weight-complex="bold"/>
    </style:style>
    <style:style style:name="ce2520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25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8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9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3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83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8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4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4070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4070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2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63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64" style:family="table-cell" style:parent-style-name="Default">
      <style:table-cell-properties style:glyph-orientation-vertical="0" fo:border-bottom="0.06pt solid #000000" fo:background-color="#3399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66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73" style:family="table-cell" style:parent-style-name="Default">
      <style:table-cell-properties style:glyph-orientation-vertical="0" fo:border-bottom="none" fo:background-color="#339966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8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5" style:family="table-cell" style:parent-style-name="Default">
      <style:table-cell-properties style:glyph-orientation-vertical="0" fo:background-color="#fdc578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407927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6" style:family="table-cell" style:parent-style-name="Default">
      <style:table-cell-properties style:glyph-orientation-vertical="0" fo:background-color="#fdc578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40792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5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94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0" style:family="table-cell" style:parent-style-name="Default">
      <style:table-cell-properties style:glyph-orientation-vertical="0" fo:background-color="#e0c2c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2" style:family="table-cell" style:parent-style-name="Default">
      <style:table-cell-properties style:glyph-orientation-vertical="0" fo:background-color="#3465a4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90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158466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4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22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5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style:font-name="Impact" fo:font-weight="normal" style:font-weight-asian="normal" style:font-weight-complex="normal"/>
    </style:style>
    <style:style style:name="ce930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9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4" style:family="table-cell" style:parent-style-name="Default">
      <style:table-cell-properties style:glyph-orientation-vertical="0" fo:border-bottom="2.49pt double-thin #008000" style:border-line-width-bottom="0.18mm 0.53mm 0.18mm" fo:background-color="#dde8cb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5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36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37" style:family="table-cell" style:parent-style-name="Default">
      <style:table-cell-properties style:glyph-orientation-vertical="0" fo:border-bottom="0.06pt solid #000000" fo:background-color="#33996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40" style:family="table-cell" style:parent-style-name="Default">
      <style:table-cell-properties style:glyph-orientation-vertical="0" fo:border-bottom="2.49pt double-thin #008000" style:border-line-width-bottom="0.18mm 0.53mm 0.18mm" fo:background-color="#dde8cb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4" style:family="table-cell" style:parent-style-name="Default">
      <style:table-cell-properties fo:border="0.06pt solid #000000" fo:padding="0.71mm"/>
    </style:style>
    <style:style style:name="ce1075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99pt double #000000" style:border-line-width="0.18mm 0.09mm 0.09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0033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7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69a2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2" style:family="table-cell" style:parent-style-name="Default">
      <style:text-properties style:use-window-font-color="true" style:font-name="Calibri" fo:font-style="italic" style:font-style-asian="italic" style:font-style-complex="italic"/>
    </style:style>
    <style:style style:name="ce1083" style:family="table-cell" style:parent-style-name="Default">
      <style:table-cell-properties style:diagonal-bl-tr="none" style:diagonal-tl-br="none" fo:border="0.99pt double #000000" style:border-line-width="0.18mm 0.09mm 0.09mm" fo:padding="0.71mm" style:rotation-align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1105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26aa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3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5983b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5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b47804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5" style:family="table-cell" style:parent-style-name="Default">
      <style:table-cell-properties fo:background-color="#ffcc99" style:diagonal-bl-tr="none" style:diagonal-tl-br="none" fo:border="0.99pt solid #000000" fo:padding="0.71mm" style:rotation-align="none" style:vertical-align="middl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6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 style:vertical-align="middl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7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93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94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95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0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8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1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1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9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2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2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2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28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0" style:family="table-cell" style:parent-style-name="Default">
      <style:table-cell-properties style:glyph-orientation-vertical="0" fo:border-bottom="1.76pt solid #000000" fo:background-color="#e6e6f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26aa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26aa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b6bd" fo:font-weight="bold" style:font-weight-asian="bold" style:font-weight-complex="bold"/>
    </style:style>
    <style:style style:name="ce29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3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0" style:family="table-cell" style:parent-style-name="Default" style:data-style-name="N1">
      <style:table-cell-properties style:glyph-orientation-vertical="0" fo:border-bottom="1.76pt solid #000000" fo:background-color="#a096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45" style:family="table-cell" style:parent-style-name="Default">
      <style:table-cell-properties fo:padding="0.71mm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9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94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1" style:family="table-cell" style:parent-style-name="Default" style:data-style-name="N1">
      <style:table-cell-properties style:glyph-orientation-vertical="0" fo:border-bottom="none" fo:background-color="#a096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8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6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96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3" style:family="table-cell" style:parent-style-name="Default">
      <style:table-cell-properties fo:padding="0.71mm" style:vertical-align="middl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5" style:family="table-cell" style:parent-style-name="Default" style:data-style-name="N1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67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96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9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970" style:family="table-cell" style:parent-style-name="Default">
      <style:table-cell-properties fo:padding="0.71mm" style:vertical-align="middl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97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972" style:family="table-cell" style:parent-style-name="Default" style:data-style-name="N1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973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975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97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80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9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98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8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8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8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88" style:family="table-cell" style:parent-style-name="Default">
      <style:table-cell-properties fo:padding="0.71mm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9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99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9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9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9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9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9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0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2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1.76pt solid #000000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0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11" style:family="table-cell" style:parent-style-name="Default">
      <style:table-cell-properties fo:padding="0.71mm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031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03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84b0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3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3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40" style:family="table-cell" style:parent-style-name="Default">
      <style:table-cell-properties fo:padding="0.71mm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042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04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4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4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9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051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2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054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3465a4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55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fo:color="#0066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7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3366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8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ff66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60" style:family="table-cell" style:parent-style-name="Default" style:data-style-name="N1">
      <style:table-cell-properties style:glyph-orientation-vertical="0" fo:background-color="#8e86a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8" style:family="table-cell" style:parent-style-name="Default" style:data-style-name="N1">
      <style:table-cell-properties style:glyph-orientation-vertical="0" fo:background-color="#8e86a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72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73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69" style:family="table-cell" style:parent-style-name="Default">
      <style:table-cell-properties fo:padding="0.71mm"/>
    </style:style>
    <style:style style:name="ce12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271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27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6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4" style:family="table-cell" style:parent-style-name="Default">
      <style:table-cell-properties style:glyph-orientation-vertical="0" fo:background-color="#00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7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9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0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30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3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320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321" style:family="table-cell" style:parent-style-name="Default">
      <style:table-cell-properties fo:background-color="transparent" fo:padding="0.71mm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30" style:family="table-cell" style:parent-style-name="Default" style:data-style-name="N37">
      <style:table-cell-properties style:text-align-source="fix" style:repeat-content="false" fo:background-color="transparent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3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8" style:family="table-cell" style:parent-style-name="Default">
      <style:table-cell-properties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40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4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4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46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2.49pt double-thin #0000ff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362" style:family="table-cell" style:parent-style-name="Default" style:data-style-name="N50">
      <style:table-cell-properties fo:padding="0.71mm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3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2a7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8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69a2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2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423" style:family="table-cell" style:parent-style-name="Default">
      <style:table-cell-properties fo:border-bottom="0.06pt solid #000000" fo:border-left="none" fo:padding="0.71mm" fo:border-right="none" fo:border-top="none"/>
    </style:style>
    <style:style style:name="ce142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42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size="6pt" style:font-size-asian="6pt" style:font-size-complex="6pt"/>
    </style:style>
    <style:style style:name="ce14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666666" style:text-line-through-style="solid" style:text-line-through-type="single"/>
    </style:style>
    <style:style style:name="ce14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44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5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28471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faf4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9" style:family="table-cell" style:parent-style-name="Default">
      <style:table-cell-properties style:glyph-orientation-vertical="0" fo:background-color="#b4c7d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5983b0" fo:font-size="8pt" fo:font-weight="bold" style:font-size-asian="8pt" style:font-weight-asian="bold" style:font-size-complex="8pt" style:font-weight-complex="bold"/>
    </style:style>
    <style:style style:name="ce14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5983b0" fo:font-size="8pt" fo:font-weight="bold" style:font-size-asian="8pt" style:font-weight-asian="bold" style:font-size-complex="8pt" style:font-weight-complex="bold"/>
    </style:style>
    <style:style style:name="ce1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4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4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8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9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4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07" style:family="table-cell" style:parent-style-name="Default">
      <style:table-cell-properties style:glyph-orientation-vertical="0" fo:border-bottom="2.49pt double-thin #008000" style:border-line-width-bottom="0.18mm 0.53mm 0.18mm" fo:background-color="#ccffff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1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15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15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2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faf46"/>
    </style:style>
    <style:style style:name="ce152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32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5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4" style:family="table-cell" style:parent-style-name="Default">
      <style:table-cell-properties style:glyph-orientation-vertical="0" fo:border-bottom="0.74pt solid #990000" style:diagonal-bl-tr="none" style:diagonal-tl-br="none" style:text-align-source="fix" style:repeat-content="false" fo:background-color="transparent" fo:wrap-option="no-wrap" fo:border-left="0.06pt solid #990000" style:direction="ltr" fo:padding="0.71mm" fo:border-right="0.06pt solid #990000" style:rotation-angle="0" style:rotation-align="none" style:shrink-to-fit="false" fo:border-top="0.06pt solid #990000" style:vertical-align="automatic" loext:vertical-justify="auto"/>
      <style:paragraph-properties fo:text-align="center" css3t:text-justify="auto" fo:margin-left="0mm" style:writing-mode="page"/>
      <style:text-properties fo:color="#6600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5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2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1543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1544" style:family="table-cell" style:parent-style-name="Default">
      <style:table-cell-properties style:glyph-orientation-vertical="0" fo:background-color="#5983b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1546" style:family="table-cell" style:parent-style-name="Default">
      <style:table-cell-properties style:glyph-orientation-vertical="0" fo:border-bottom="0.74pt solid #006699" fo:background-color="#dcd4ea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4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0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15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2a6099" fo:font-size="8pt" fo:font-weight="bold" style:font-size-asian="8pt" style:font-weight-asian="bold" style:font-size-complex="8pt" style:font-weight-complex="bold"/>
    </style:style>
    <style:style style:name="ce15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56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1557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1558" style:family="table-cell" style:parent-style-name="Default">
      <style:table-cell-properties style:glyph-orientation-vertical="0" fo:background-color="#5983b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15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56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2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7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79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8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3" style:family="table-cell" style:parent-style-name="Default">
      <style:table-cell-properties style:glyph-orientation-vertical="0" fo:background-color="#ffe5ca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584" style:family="table-cell" style:parent-style-name="Default">
      <style:table-cell-properties style:glyph-orientation-vertical="0" fo:background-color="#ed1c2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585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586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87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94" style:family="table-cell" style:parent-style-name="Default">
      <style:table-cell-properties style:glyph-orientation-vertical="0" fo:background-color="#ffe5ca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1595" style:family="table-cell" style:parent-style-name="Default">
      <style:table-cell-properties style:glyph-orientation-vertical="0" fo:background-color="#ed1c2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96" style:family="table-cell" style:parent-style-name="Default">
      <style:table-cell-properties style:glyph-orientation-vertical="0" fo:background-color="#00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5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9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0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6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2a6099" fo:font-size="9pt" fo:font-style="italic" style:font-size-asian="9pt" style:font-style-asian="italic" style:font-size-complex="9pt" style:font-style-complex="italic"/>
    </style:style>
    <style:style style:name="ce161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2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fo:font-weight="bold" style:font-weight-asian="bold" style:font-weight-complex="bold"/>
    </style:style>
    <style:style style:name="ce16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6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fo:font-size="7pt" fo:font-style="italic" style:font-size-asian="7pt" style:font-style-asian="italic" style:font-size-complex="7pt" style:font-style-complex="italic"/>
    </style:style>
    <style:style style:name="ce16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9211e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16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2a6099"/>
    </style:style>
    <style:style style:name="ce16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3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6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4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165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166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64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6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6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6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7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7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68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9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92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95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696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99" style:family="table-cell" style:parent-style-name="Default">
      <style:table-cell-properties style:glyph-orientation-vertical="0" fo:border-bottom="0.74pt solid #000000" fo:background-color="#99cc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0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70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6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7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08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09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1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723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7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25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27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7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1732" style:family="table-cell" style:parent-style-name="Default">
      <style:table-cell-properties style:glyph-orientation-vertical="0" fo:border-bottom="2.49pt double-thin #008000" style:border-line-width-bottom="0.18mm 0.53mm 0.18mm" fo:background-color="#00b6bd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3" style:family="table-cell" style:parent-style-name="Default">
      <style:table-cell-properties style:glyph-orientation-vertical="0" fo:background-color="#00b6b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73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35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36" style:family="table-cell" style:parent-style-name="Default">
      <style:table-cell-properties style:glyph-orientation-vertical="0" fo:border-bottom="0.74pt solid #000000" fo:background-color="#00b6bd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743" style:family="table-cell" style:parent-style-name="Default">
      <style:table-cell-properties fo:background-color="transparent"/>
    </style:style>
    <style:style style:name="ce17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17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75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6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768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77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77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ccccc" fo:font-weight="bold" style:font-weight-asian="bold" style:font-weight-complex="bold"/>
    </style:style>
    <style:style style:name="ce1781" style:family="table-cell" style:parent-style-name="Default">
      <style:table-cell-properties style:glyph-orientation-vertical="0" fo:border-bottom="2.49pt double-thin #008000" style:border-line-width-bottom="0.18mm 0.53mm 0.18mm" fo:background-color="#dddddd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7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1786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ccccc" fo:font-weight="bold" style:font-weight-asian="bold" style:font-weight-complex="bold"/>
    </style:style>
    <style:style style:name="ce1791" style:family="table-cell" style:parent-style-name="Default">
      <style:table-cell-properties style:glyph-orientation-vertical="0" fo:border-bottom="2.49pt double-thin #008000" style:border-line-width-bottom="0.18mm 0.53mm 0.18mm" fo:background-color="#dddddd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17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6pt" style:font-size-asian="6pt" style:font-size-complex="6pt"/>
    </style:style>
    <style:style style:name="ce18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1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8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2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850" style:family="table-cell" style:parent-style-name="Default">
      <style:table-cell-properties fo:background-color="transparent"/>
      <style:text-properties fo:font-size="6pt" style:font-size-asian="6pt" style:font-size-complex="6pt"/>
    </style:style>
    <style:style style:name="ce1853" style:family="table-cell" style:parent-style-name="Default">
      <style:table-cell-properties fo:background-color="transparent" fo:padding="0.71mm"/>
    </style:style>
    <style:style style:name="ce1855" style:family="table-cell" style:parent-style-name="Default">
      <style:text-properties fo:font-size="6pt" style:font-size-asian="6pt" style:font-size-complex="6pt"/>
    </style:style>
    <style:style style:name="ce18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407927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8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6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8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7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8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18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89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89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3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8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9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90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3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04" style:family="table-cell" style:parent-style-name="Default">
      <style:table-cell-properties style:vertical-align="middle"/>
    </style:style>
    <style:style style:name="ce190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910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990099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4" style:family="table-cell" style:parent-style-name="Default">
      <style:table-cell-properties style:glyph-orientation-vertical="0" fo:background-color="#e0efd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917" style:family="table-cell" style:parent-style-name="Default">
      <style:table-cell-properties style:glyph-orientation-vertical="0" fo:border-bottom="0.74pt solid #000000" fo:background-color="#00a933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9211e" fo:font-weight="bold" style:font-weight-asian="bold" style:font-weight-complex="bold"/>
    </style:style>
    <style:style style:name="ce1919" style:family="table-cell" style:parent-style-name="Default">
      <style:table-cell-properties style:glyph-orientation-vertical="0" fo:background-color="#e0efd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9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2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92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30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9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959" style:family="table-cell" style:parent-style-name="Default">
      <style:table-cell-properties style:glyph-orientation-vertical="0" fo:border-bottom="2.49pt double-thin #008000" style:border-line-width-bottom="0.18mm 0.53mm 0.18mm" fo:background-color="#c0c0c0" style:diagonal-bl-tr="none" style:diagonal-tl-br="none" style:text-align-source="value-type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9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9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7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0" style:family="table-cell" style:parent-style-name="Default">
      <style:table-cell-properties style:glyph-orientation-vertical="0" fo:border-bottom="0.06pt solid #000000" fo:background-color="#ccff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004" style:family="table-cell" style:parent-style-name="Default">
      <style:table-cell-properties style:glyph-orientation-vertical="0" fo:border-bottom="2.49pt double-thin #008000" style:border-line-width-bottom="0.18mm 0.53mm 0.18mm" fo:background-color="#c0c0c0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20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20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6" style:family="table-cell" style:parent-style-name="Default">
      <style:table-cell-properties style:glyph-orientation-vertical="0" fo:border-bottom="0.74pt solid #000000" fo:background-color="#069a2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17" style:family="table-cell" style:parent-style-name="Default">
      <style:table-cell-properties style:glyph-orientation-vertical="0" fo:background-color="#b3cac7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20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20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20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2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2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9211e"/>
    </style:style>
    <style:style style:name="ce20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3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20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2048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54" style:family="table-cell" style:parent-style-name="Default">
      <style:table-cell-properties style:glyph-orientation-vertical="0" fo:border-bottom="0.74pt solid #006699" fo:background-color="#00cc00" style:diagonal-bl-tr="none" style:diagonal-tl-br="none" style:text-align-source="fix" style:repeat-content="false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127622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59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eeeee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60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20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normal" fo:font-weight="bold" style:font-style-asian="normal" style:font-weight-asian="bold" style:font-style-complex="normal" style:font-weight-complex="bold"/>
    </style:style>
    <style:style style:name="ce207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4" style:family="table-cell" style:parent-style-name="Default">
      <style:table-cell-properties style:glyph-orientation-vertical="0" fo:background-color="#00b6b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fo:font-weight="bold" style:font-weight-asian="bold" style:font-weight-complex="bold"/>
    </style:style>
    <style:style style:name="ce2075" style:family="table-cell" style:parent-style-name="Default">
      <style:table-cell-properties style:glyph-orientation-vertical="0" fo:border-bottom="0.74pt solid #006699" fo:background-color="#ffff00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1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4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fo:font-weight="bold" style:font-weight-asian="bold" style:font-weight-complex="bold"/>
    </style:style>
    <style:style style:name="ce21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2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9211e" fo:font-style="normal" fo:font-weight="bold" style:font-style-asian="normal" style:font-weight-asian="bold" style:font-style-complex="normal" style:font-weight-complex="bold"/>
    </style:style>
    <style:style style:name="ce212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2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37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2" style:family="table-cell" style:parent-style-name="Default">
      <style:table-cell-properties style:glyph-orientation-vertical="0" fo:border-bottom="0.74pt solid #000000" fo:background-color="#bcaed5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5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21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62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3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1.11pt double-thin #468a1a" style:border-line-width-right="0.18mm 0.04mm 0.18mm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8" style:family="table-cell" style:parent-style-name="Default">
      <style:table-cell-properties fo:background-color="transparent"/>
      <style:text-properties fo:color="#dddddd"/>
    </style:style>
    <style:style style:name="ce2179" style:family="table-cell" style:parent-style-name="Default">
      <style:text-properties fo:color="#dddddd"/>
    </style:style>
    <style:style style:name="ce21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18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8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84" style:family="table-cell" style:parent-style-name="Default">
      <style:table-cell-properties style:glyph-orientation-vertical="0" fo:border-bottom="0.74pt solid #000000" fo:background-color="#99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85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2186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6825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10d0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9" style:family="table-cell" style:parent-style-name="Default">
      <style:table-cell-properties style:glyph-orientation-vertical="0" fo:background-color="#b4c7d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465a4" fo:font-size="8pt" fo:font-weight="bold" style:font-size-asian="8pt" style:font-weight-asian="bold" style:font-size-complex="8pt" style:font-weight-complex="bold"/>
    </style:style>
    <style:style style:name="ce2190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465a4" fo:font-size="9pt" fo:font-weight="bold" style:font-size-asian="9pt" style:font-weight-asian="bold" style:font-size-complex="9pt" style:font-weight-complex="bold"/>
    </style:style>
    <style:style style:name="ce2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196" style:family="table-cell" style:parent-style-name="Default">
      <style:table-cell-properties style:glyph-orientation-vertical="0" fo:background-color="#5983b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7pt" fo:font-weight="bold" style:font-size-asian="7pt" style:font-weight-asian="bold" style:font-size-complex="7pt" style:font-weight-complex="bold"/>
    </style:style>
    <style:style style:name="ce219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00" fo:font-size="8pt" fo:font-weight="bold" style:font-size-asian="8pt" style:font-weight-asian="bold" style:font-size-complex="8pt" style:font-weight-complex="bold"/>
    </style:style>
    <style:style style:name="ce220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3838" fo:font-size="8pt" fo:font-weight="bold" style:font-size-asian="8pt" style:font-weight-asian="bold" style:font-size-complex="8pt" style:font-weight-complex="bold"/>
    </style:style>
    <style:style style:name="ce221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10d0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14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21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220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22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222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5" style:family="table-cell" style:parent-style-name="Default">
      <style:table-cell-properties style:glyph-orientation-vertical="0" fo:border-bottom="2.49pt double-thin #008000" style:border-line-width-bottom="0.18mm 0.53mm 0.18mm" fo:background-color="#00ffff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222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7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2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168253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24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54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2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2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2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262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4" style:family="table-cell" style:parent-style-name="Default">
      <style:table-cell-properties fo:border-bottom="none" fo:border-left="none" fo:border-right="0.06pt solid #000000" fo:border-top="none"/>
      <style:text-properties fo:color="#ff0000" fo:font-weight="bold" style:font-weight-asian="bold" style:font-weight-complex="bold"/>
    </style:style>
    <style:style style:name="ce22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2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4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2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1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88" style:family="table-cell" style:parent-style-name="Default">
      <style:table-cell-properties style:glyph-orientation-vertical="0" fo:border-bottom="0.06pt solid #000000" fo:background-color="#99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291" style:family="table-cell" style:parent-style-name="Default">
      <style:table-cell-properties style:glyph-orientation-vertical="0" fo:border-bottom="2.49pt double-thin #008000" style:border-line-width-bottom="0.18mm 0.53mm 0.18mm" fo:background-color="#99ffff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7826"/>
    </style:style>
    <style:style style:name="ce2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 fo:font-weight="bold" style:font-weight-asian="bold" style:font-weight-complex="bold"/>
    </style:style>
    <style:style style:name="ce2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2336" style:family="table-cell" style:parent-style-name="Default">
      <style:table-cell-properties fo:background-color="transparent" fo:padding="0.71mm"/>
      <style:text-properties fo:font-size="10pt" style:font-size-asian="10pt" style:font-size-complex="10pt"/>
    </style:style>
    <style:style style:name="ce2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5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text-line-through-style="solid" style:text-line-through-type="single"/>
    </style:style>
    <style:style style:name="ce235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60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2.49pt double-thin #008000" style:border-line-width-top="0.18mm 0.53mm 0.18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65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5983b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6825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4" style:family="table-cell" style:parent-style-name="Default">
      <style:table-cell-properties style:glyph-orientation-vertical="0" fo:background-color="#b4c7d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5983b0" fo:font-size="8pt" fo:font-weight="bold" style:font-size-asian="8pt" style:font-weight-asian="bold" style:font-size-complex="8pt" style:font-weight-complex="bold"/>
    </style:style>
    <style:style style:name="ce239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2" style:family="table-cell" style:parent-style-name="Default">
      <style:table-cell-properties style:glyph-orientation-vertical="0" fo:border-bottom="none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0.06pt solid #99ffff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2393" style:family="table-cell" style:parent-style-name="Default">
      <style:table-cell-properties style:glyph-orientation-vertical="0" fo:border-bottom="0.06pt solid #99ffff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239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5" style:family="table-cell" style:parent-style-name="Default">
      <style:table-cell-properties style:glyph-orientation-vertical="0" fo:border-bottom="none" fo:background-color="#3465a4" style:text-align-source="value-type" style:repeat-content="false" fo:wrap-option="no-wrap" fo:border-left="none" style:direction="ltr" fo:padding="0.71mm" fo:border-right="0.06pt solid #99ffff" style:rotation-angle="0" style:rotation-align="none" style:shrink-to-fit="false" fo:border-top="0.06pt solid #99ffff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2397" style:family="table-cell" style:parent-style-name="Default">
      <style:table-cell-properties style:glyph-orientation-vertical="0" fo:border-bottom="0.06pt solid #99ffff" fo:background-color="#3465a4" style:text-align-source="value-type" style:repeat-content="false" fo:wrap-option="no-wrap" fo:border-left="none" style:direction="ltr" fo:padding="0.71mm" fo:border-right="0.06pt solid #99ffff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23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0938a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00" style:family="table-cell" style:parent-style-name="Default">
      <style:text-properties fo:color="#ff0000" fo:font-weight="bold" style:font-weight-asian="bold" style:font-weight-complex="bold"/>
    </style:style>
    <style:style style:name="ce240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02" style:family="table-cell" style:parent-style-name="Default">
      <style:table-cell-properties style:glyph-orientation-vertical="0" fo:border-bottom="0.06pt solid #99ffff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240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04" style:family="table-cell" style:parent-style-name="Default">
      <style:text-properties fo:font-size="8pt" style:font-size-asian="8pt" style:font-size-complex="8pt"/>
    </style:style>
    <style:style style:name="ce240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06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1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fo:font-weight="bold" style:font-weight-asian="bold" style:font-weight-complex="bold"/>
    </style:style>
    <style:style style:name="ce24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1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fo:font-size="8pt" fo:font-weight="bold" style:font-size-asian="8pt" style:font-weight-asian="bold" style:font-size-complex="8pt" style:font-weight-complex="bold"/>
    </style:style>
    <style:style style:name="ce24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20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4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4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4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3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3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6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35526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40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44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d1d75" fo:font-size="8pt" fo:font-weight="bold" style:font-size-asian="8pt" style:font-weight-asian="bold" style:font-size-complex="8pt" style:font-weight-complex="bold"/>
    </style:style>
    <style:style style:name="ce2444" style:family="table-cell" style:parent-style-name="Default">
      <style:table-cell-properties fo:border-bottom="none" fo:border-left="none" fo:border-right="0.06pt solid #000000" fo:border-top="none"/>
    </style:style>
    <style:style style:name="ce2445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10d0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9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2762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0" style:family="table-cell" style:parent-style-name="Default">
      <style:table-cell-properties style:glyph-orientation-vertical="0" fo:background-color="#dedce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465a4" fo:font-size="8pt" fo:font-weight="bold" style:font-size-asian="8pt" style:font-weight-asian="bold" style:font-size-complex="8pt" style:font-weight-complex="bold"/>
    </style:style>
    <style:style style:name="ce24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465a4" fo:font-size="8pt" fo:font-weight="bold" style:font-size-asian="8pt" style:font-weight-asian="bold" style:font-size-complex="8pt" style:font-weight-complex="bold"/>
    </style:style>
    <style:style style:name="ce24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5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2454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24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56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2457" style:family="table-cell" style:parent-style-name="Default">
      <style:table-cell-properties style:glyph-orientation-vertical="0" fo:background-color="#00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24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0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7d1d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4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7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7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7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24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83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69a2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4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85" style:family="table-cell" style:parent-style-name="Default">
      <style:table-cell-properties style:glyph-orientation-vertical="0" fo:background-color="#f7d1d5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6" style:family="table-cell" style:parent-style-name="Default">
      <style:table-cell-properties style:glyph-orientation-vertical="0" fo:border-bottom="2.49pt double-thin #008000" style:border-line-width-bottom="0.18mm 0.53mm 0.18mm" fo:background-color="#f7d1d5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7" style:family="table-cell" style:parent-style-name="Default">
      <style:table-cell-properties style:glyph-orientation-vertical="0" fo:border-bottom="2.49pt double-thin #008000" style:border-line-width-bottom="0.18mm 0.53mm 0.18mm" fo:background-color="#ff99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a7074b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9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9pt" style:font-size-asian="9pt" style:font-size-complex="9pt"/>
    </style:style>
    <style:style style:name="ce2499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465a4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01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2510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start" css3t:text-justify="auto" fo:margin-left="0mm" style:writing-mode="page"/>
      <style:text-properties fo:color="#cc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838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3838" fo:font-weight="bold" style:font-weight-asian="bold" style:font-weight-complex="bold"/>
    </style:style>
    <style:style style:name="ce25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383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3838" fo:font-size="8pt" fo:font-weight="bold" style:font-size-asian="8pt" style:font-weight-asian="bold" style:font-size-complex="8pt" style:font-weight-complex="bold"/>
    </style:style>
    <style:style style:name="ce2532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465a4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33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9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5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19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21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2" style:family="table-cell" style:parent-style-name="Default">
      <style:table-cell-properties style:glyph-orientation-vertical="0" fo:border-bottom="0.06pt solid #99ffff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size="7pt" fo:font-weight="bold" style:font-size-asian="7pt" style:font-weight-asian="bold" style:font-size-complex="7pt" style:font-weight-complex="bold"/>
    </style:style>
    <style:style style:name="ce26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28" style:family="table-cell" style:parent-style-name="Default">
      <style:table-cell-properties fo:background-color="#ffff99" fo:padding="0.71mm"/>
    </style:style>
    <style:style style:name="ce262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1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a7074b"/>
    </style:style>
    <style:style style:name="ce2635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fo:font-style="italic" style:font-size-asian="10pt" style:font-style-asian="italic" style:font-size-complex="10pt" style:font-style-complex="italic"/>
    </style:style>
    <style:style style:name="ce26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fo:font-weight="bold" style:font-weight-asian="bold" style:font-weight-complex="bold"/>
    </style:style>
    <style:style style:name="ce26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8" style:family="table-cell" style:parent-style-name="Default">
      <style:table-cell-properties style:glyph-orientation-vertical="0" fo:border-bottom="0.74pt solid #000000" fo:background-color="#81aca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6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3838" fo:font-weight="bold" style:font-weight-asian="bold" style:font-weight-complex="bold"/>
    </style:style>
    <style:style style:name="ce264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8" style:family="table-cell" style:parent-style-name="Default">
      <style:table-cell-properties style:glyph-orientation-vertical="0" fo:border-bottom="2.49pt double-thin #0000ff" style:border-line-width-bottom="0.18mm 0.53mm 0.18mm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69a2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6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65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6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6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66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66" style:family="table-cell" style:parent-style-name="Default">
      <style:table-cell-properties style:glyph-orientation-vertical="0" fo:border-bottom="0.74pt solid #006699" fo:background-color="#00cc00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7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19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7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d28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7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0" style:family="table-cell" style:parent-style-name="Default">
      <style:table-cell-properties style:glyph-orientation-vertical="0" fo:border-bottom="2.49pt double-thin #339966" style:border-line-width-bottom="0.18mm 0.53mm 0.18mm" fo:background-color="#ffff00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268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83" style:family="table-cell" style:parent-style-name="Default">
      <style:table-cell-properties style:glyph-orientation-vertical="0" fo:background-color="#b2dfb2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4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691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2692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95" style:family="table-cell" style:parent-style-name="Default">
      <style:table-cell-properties style:glyph-orientation-vertical="0" fo:background-color="#00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2696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7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01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270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27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383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5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383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6" style:family="table-cell" style:parent-style-name="Default">
      <style:table-cell-properties fo:background-color="#eeeeee"/>
    </style:style>
    <style:style style:name="ce2707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383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0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383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2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3" style:family="table-cell" style:parent-style-name="Default">
      <style:table-cell-properties fo:background-color="#b2b2b2"/>
    </style:style>
    <style:style style:name="ce2714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16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7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1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9999" fo:font-weight="bold" style:font-weight-asian="bold" style:font-weight-complex="bold"/>
    </style:style>
    <style:style style:name="ce2722" style:family="table-cell" style:parent-style-name="Default">
      <style:table-cell-properties style:glyph-orientation-vertical="0" fo:border-bottom="2.49pt double-thin #339966" style:border-line-width-bottom="0.18mm 0.53mm 0.18mm" fo:background-color="#b2b2b2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23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9999" fo:font-weight="bold" style:font-weight-asian="bold" style:font-weight-complex="bold"/>
    </style:style>
    <style:style style:name="ce2725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26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7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29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7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34" style:family="table-cell" style:parent-style-name="Default">
      <style:table-cell-properties style:glyph-orientation-vertical="0" fo:border-bottom="0.06pt solid #000000" fo:background-color="#00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7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a1467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4" style:family="table-cell" style:parent-style-name="Default">
      <style:table-cell-properties style:glyph-orientation-vertical="0" fo:border-bottom="0.74pt solid #339966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0.74pt solid #339966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5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746" style:family="table-cell" style:parent-style-name="Default">
      <style:table-cell-properties style:glyph-orientation-vertical="0" fo:background-color="#ffff38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d281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7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7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579835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4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8" style:family="table-cell" style:parent-style-name="Default">
      <style:table-cell-properties style:glyph-orientation-vertical="0" fo:background-color="#fdc578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407927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59" style:family="table-cell" style:parent-style-name="Default">
      <style:table-cell-properties style:glyph-orientation-vertical="0" fo:background-color="#fdc578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40792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27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62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76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5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6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2770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4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9211e" fo:font-size="8pt" fo:font-weight="bold" style:font-size-asian="8pt" style:font-weight-asian="bold" style:font-size-complex="8pt" style:font-weight-complex="bold"/>
    </style:style>
    <style:style style:name="ce2776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27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1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82" style:family="table-cell" style:parent-style-name="Default">
      <style:table-cell-properties style:glyph-orientation-vertical="0" fo:background-color="#3465a4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27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8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8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0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9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9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5" style:family="table-cell" style:parent-style-name="Default">
      <style:table-cell-properties style:glyph-orientation-vertical="0" fo:background-color="#e0c2c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7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0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158466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03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04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4070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4070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8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4" style:family="table-cell" style:parent-style-name="Default">
      <style:table-cell-properties style:glyph-orientation-vertical="0" fo:border-bottom="2.49pt double-thin #008000" style:border-line-width-bottom="0.18mm 0.53mm 0.18mm" fo:background-color="#dde8cb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5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16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17" style:family="table-cell" style:parent-style-name="Default">
      <style:table-cell-properties style:glyph-orientation-vertical="0" fo:border-bottom="0.06pt solid #000000" fo:background-color="#33996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18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19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style:font-name="Impact" fo:font-weight="normal" style:font-weight-asian="normal" style:font-weight-complex="normal"/>
    </style:style>
    <style:style style:name="ce2820" style:family="table-cell" style:parent-style-name="Default">
      <style:table-cell-properties style:glyph-orientation-vertical="0" fo:border-bottom="2.49pt double-thin #008000" style:border-line-width-bottom="0.18mm 0.53mm 0.18mm" fo:background-color="#dde8cb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21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22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23" style:family="table-cell" style:parent-style-name="Default">
      <style:table-cell-properties style:glyph-orientation-vertical="0" fo:border-bottom="0.06pt solid #000000" fo:background-color="#3399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24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28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30" style:family="table-cell" style:parent-style-name="Default">
      <style:table-cell-properties style:glyph-orientation-vertical="0" fo:border-bottom="none" fo:background-color="#339966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8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38" style:family="table-cell" style:parent-style-name="Default">
      <style:table-cell-properties fo:border="0.06pt solid #000000" fo:padding="0.71mm"/>
    </style:style>
    <style:style style:name="ce28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8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7" style:family="table-cell" style:parent-style-name="Default">
      <style:table-cell-properties fo:background-color="#ffcc99" style:diagonal-bl-tr="none" style:diagonal-tl-br="none" fo:border="0.99pt solid #000000" fo:padding="0.71mm" style:rotation-align="none" style:vertical-align="middl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8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 style:vertical-align="middl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9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8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7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80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82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88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99pt double #000000" style:border-line-width="0.18mm 0.09mm 0.09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0033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89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69a2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3" style:family="table-cell" style:parent-style-name="Default">
      <style:text-properties style:use-window-font-color="true" style:font-name="Calibri" fo:font-style="italic" style:font-style-asian="italic" style:font-style-complex="italic"/>
    </style:style>
    <style:style style:name="ce2904" style:family="table-cell" style:parent-style-name="Default">
      <style:table-cell-properties style:diagonal-bl-tr="none" style:diagonal-tl-br="none" fo:border="0.99pt double #000000" style:border-line-width="0.18mm 0.09mm 0.09mm" fo:padding="0.71mm" style:rotation-align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9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22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2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2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2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4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95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1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13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14" style:family="table-cell" style:parent-style-name="Default">
      <style:table-cell-properties style:glyph-orientation-vertical="0" fo:border-bottom="1.76pt solid #000000" fo:background-color="#e6e6f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26aa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26aa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6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26aa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b6bd" fo:font-weight="bold" style:font-weight-asian="bold" style:font-weight-complex="bold"/>
    </style:style>
    <style:style style:name="ce30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4" style:family="table-cell" style:parent-style-name="Default" style:data-style-name="N1">
      <style:table-cell-properties style:glyph-orientation-vertical="0" fo:border-bottom="1.76pt solid #000000" fo:background-color="#a096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26" style:family="table-cell" style:parent-style-name="Default">
      <style:table-cell-properties fo:padding="0.71mm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0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02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5" style:family="table-cell" style:parent-style-name="Default" style:data-style-name="N1">
      <style:table-cell-properties style:glyph-orientation-vertical="0" fo:border-bottom="none" fo:background-color="#a096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75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07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07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7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0" style:family="table-cell" style:parent-style-name="Default">
      <style:table-cell-properties fo:padding="0.71mm" style:vertical-align="middl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2" style:family="table-cell" style:parent-style-name="Default" style:data-style-name="N1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3084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8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0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087" style:family="table-cell" style:parent-style-name="Default">
      <style:table-cell-properties fo:padding="0.71mm" style:vertical-align="middl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08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089" style:family="table-cell" style:parent-style-name="Default" style:data-style-name="N1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090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09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09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97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0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10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0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0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0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05" style:family="table-cell" style:parent-style-name="Default">
      <style:table-cell-properties fo:padding="0.71mm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10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1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1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9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1.76pt solid #000000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2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28" style:family="table-cell" style:parent-style-name="Default">
      <style:table-cell-properties fo:padding="0.71mm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130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13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84b0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3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37" style:family="table-cell" style:parent-style-name="Default">
      <style:table-cell-properties fo:padding="0.71mm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139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14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4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4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46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148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49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51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3465a4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52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53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5983b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54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b47804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5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fo:color="#0066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56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3366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57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ff66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5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59" style:family="table-cell" style:parent-style-name="Default" style:data-style-name="N1">
      <style:table-cell-properties style:glyph-orientation-vertical="0" fo:background-color="#8e86a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67" style:family="table-cell" style:parent-style-name="Default" style:data-style-name="N1">
      <style:table-cell-properties style:glyph-orientation-vertical="0" fo:background-color="#8e86a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71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72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993366" style:text-outline="false" style:text-line-through-style="none" style:text-line-through-type="none" style:text-position="0% 100%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color="#993366"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fo:color="#008000" style:text-outline="false" style:text-line-through-style="none" style:text-line-through-type="none" style:text-position="0% 100%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7" style:family="text">
      <style:text-properties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10pt" style:font-size-asian="10pt" style:font-size-complex="10pt"/>
    </style:style>
    <style:style style:name="T11" style:family="text">
      <style:text-properties fo:color="#5983b0"/>
    </style:style>
    <style:style style:name="T10" style:family="text">
      <style:text-properties fo:color="#0000ff"/>
    </style:style>
    <style:style style:name="T13" style:family="text">
      <style:text-properties fo:color="#008000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14" style:family="text">
      <style:text-properties fo:color="#993366" style:font-name="Wingdings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fo:color="#993366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Arial" style:font-name-complex="Arial"/>
    </style:style>
    <style:style style:name="T1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18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19" style:family="text">
      <style:text-properties fo:color="#0000ff"/>
    </style:style>
    <style:style style:name="T20" style:family="text">
      <style:text-properties fo:color="#5983b0"/>
    </style:style>
  </office:automatic-styles>
  <office:body>
    <office:spreadsheet>
      <table:calculation-settings table:case-sensitive="false" table:automatic-find-labels="false" table:use-regular-expressions="false"/>
      <table:table table:name="1_pag21-22" table:style-name="ta1">
        <office:forms form:automatic-focus="false" form:apply-design-mode="false"/>
        <table:table-column table:style-name="co1" table:default-cell-style-name="ce1269"/>
        <table:table-column table:style-name="co2" table:default-cell-style-name="ce1269"/>
        <table:table-column table:style-name="co3" table:default-cell-style-name="ce1269"/>
        <table:table-column table:style-name="co4" table:default-cell-style-name="ce1269"/>
        <table:table-column table:style-name="co5" table:default-cell-style-name="ce1269"/>
        <table:table-column table:style-name="co6" table:default-cell-style-name="ce1269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270" office:value-type="string" calcext:value-type="string" table:number-columns-spanned="6" table:number-rows-spanned="1">
            <text:p>Anno Scolastico 2021-22</text:p>
          </table:table-cell>
          <table:covered-table-cell table:number-columns-repeated="5" table:style-name="ce1316"/>
          <table:table-cell table:style-name="ce1365" table:number-columns-repeated="8"/>
          <table:table-cell table:number-columns-repeated="1010"/>
        </table:table-row>
        <table:table-row table:style-name="ro3">
          <table:table-cell table:style-name="ce1271" table:number-columns-repeated="6"/>
          <table:table-cell table:number-columns-repeated="1018"/>
        </table:table-row>
        <table:table-row table:style-name="ro4">
          <table:table-cell table:style-name="ce1272" office:value-type="string" calcext:value-type="string" table:number-columns-spanned="6" table:number-rows-spanned="1">
            <text:p>SCUOLA SECONDARIA 1° GRADO</text:p>
          </table:table-cell>
          <table:covered-table-cell table:number-columns-repeated="5" table:style-name="ce1317"/>
          <table:table-cell table:style-name="ce1366" table:number-columns-repeated="8"/>
          <table:table-cell table:number-columns-repeated="1010"/>
        </table:table-row>
        <table:table-row table:style-name="ro3">
          <table:table-cell table:style-name="ce1271" table:number-columns-repeated="6"/>
          <table:table-cell table:number-columns-repeated="1018"/>
        </table:table-row>
        <table:table-row table:style-name="ro2">
          <table:table-cell table:style-name="ce1270" office:value-type="string" calcext:value-type="string" table:number-columns-spanned="6" table:number-rows-spanned="1">
            <text:p>Assegnazione delle cattedre e dei posti a tempo determinato </text:p>
          </table:table-cell>
          <table:covered-table-cell table:number-columns-repeated="5" table:style-name="ce1316"/>
          <table:table-cell table:style-name="ce1365" table:number-columns-repeated="8"/>
          <table:table-cell table:number-columns-repeated="1010"/>
        </table:table-row>
        <table:table-row table:style-name="ro2">
          <table:table-cell table:style-name="ce1270" office:value-type="string" calcext:value-type="string" table:number-columns-spanned="6" table:number-rows-spanned="1">
            <text:p>per l'insegnamento della religione cattolica</text:p>
          </table:table-cell>
          <table:covered-table-cell table:number-columns-repeated="5" table:style-name="ce1316"/>
          <table:table-cell table:style-name="ce1365" table:number-columns-repeated="8"/>
          <table:table-cell table:number-columns-repeated="1010"/>
        </table:table-row>
        <table:table-row table:style-name="ro5">
          <table:table-cell table:style-name="ce1271" table:number-columns-repeated="3"/>
          <table:table-cell table:style-name="ce1330"/>
          <table:table-cell table:style-name="ce1271"/>
          <table:table-cell table:style-name="ce1362"/>
          <table:table-cell table:number-columns-repeated="1018"/>
        </table:table-row>
        <table:table-row table:style-name="ro6">
          <table:table-cell table:style-name="ce1271"/>
          <table:table-cell table:style-name="ce1320" office:value-type="string" calcext:value-type="string">
            <text:p>Organici IdR SS1G 2021-22</text:p>
          </table:table-cell>
          <table:table-cell table:style-name="ce1271" table:number-columns-repeated="4"/>
          <table:table-cell table:number-columns-repeated="1018"/>
        </table:table-row>
        <table:table-row table:style-name="ro3">
          <table:table-cell table:style-name="ce1271"/>
          <table:table-cell table:style-name="ce1321"/>
          <table:table-cell table:style-name="ce1271" table:number-columns-repeated="4"/>
          <table:table-cell table:number-columns-repeated="1018"/>
        </table:table-row>
        <table:table-row table:style-name="ro3">
          <table:table-cell office:value-type="string" calcext:value-type="string">
            <text:p>Legenda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273" office:value-type="string" calcext:value-type="string">
            <text:p>Sigle</text:p>
          </table:table-cell>
          <table:table-cell table:style-name="ce1273" office:value-type="string" calcext:value-type="string">
            <text:p>Significato</text:p>
          </table:table-cell>
          <table:table-cell table:style-name="ce1326"/>
          <table:table-cell table:style-name="ce1273" office:value-type="string" calcext:value-type="string">
            <text:p>Aspetto caselle</text:p>
          </table:table-cell>
          <table:table-cell table:style-name="ce1280" office:value-type="string" calcext:value-type="string">
            <text:p>Es.</text:p>
          </table:table-cell>
          <table:table-cell table:style-name="ce1273" office:value-type="string" calcext:value-type="string">
            <text:p>Significato</text:p>
          </table:table-cell>
          <table:table-cell table:number-columns-repeated="1018"/>
        </table:table-row>
        <table:table-row table:style-name="ro3">
          <table:table-cell table:style-name="ce1280" office:value-type="string" calcext:value-type="string">
            <text:p>TI</text:p>
          </table:table-cell>
          <table:table-cell table:style-name="ce1322" office:value-type="string" calcext:value-type="string">
            <text:p>Contratto a tempo indeterminato</text:p>
          </table:table-cell>
          <table:table-cell table:style-name="ce1305"/>
          <table:table-cell table:style-name="ce1322" office:value-type="string" calcext:value-type="string">
            <text:p>Casella sfondo marroncino</text:p>
          </table:table-cell>
          <table:table-cell table:style-name="ce1339" office:value-type="string" calcext:value-type="string">
            <text:p>4bo</text:p>
          </table:table-cell>
          <table:table-cell table:style-name="ce1322" office:value-type="string" calcext:value-type="string">
            <text:p>Ore di budget orario (BES, interc.) a completamento posto</text:p>
          </table:table-cell>
          <table:table-cell table:number-columns-repeated="1018"/>
        </table:table-row>
        <table:table-row table:style-name="ro3">
          <table:table-cell table:style-name="ce1283" office:value-type="string" calcext:value-type="string">
            <text:p>PT</text:p>
          </table:table-cell>
          <table:table-cell table:style-name="ce1322" office:value-type="string" calcext:value-type="string">
            <text:p>Contratto a tempo parziale</text:p>
          </table:table-cell>
          <table:table-cell table:style-name="ce1305"/>
          <table:table-cell table:style-name="ce1322" office:value-type="string" calcext:value-type="string">
            <text:p>Casella sfondo azzurro cielo</text:p>
          </table:table-cell>
          <table:table-cell table:style-name="ce1340" office:value-type="float" office:value="4" calcext:value-type="float">
            <text:p>4</text:p>
          </table:table-cell>
          <table:table-cell table:style-name="ce1322" office:value-type="string" calcext:value-type="string">
            <text:p>Ore di esonero annuale</text:p>
          </table:table-cell>
          <table:table-cell table:number-columns-repeated="1018"/>
        </table:table-row>
        <table:table-row table:style-name="ro3">
          <table:table-cell table:style-name="ce1286" office:value-type="string" calcext:value-type="string">
            <text:p>Trasf</text:p>
          </table:table-cell>
          <table:table-cell table:style-name="ce1322" office:value-type="string" calcext:value-type="string">
            <text:p>Posto in trasferimento </text:p>
          </table:table-cell>
          <table:table-cell table:style-name="ce1305"/>
          <table:table-cell table:style-name="ce1322" office:value-type="string" calcext:value-type="string">
            <text:p>Casella sfondo verde</text:p>
          </table:table-cell>
          <table:table-cell table:style-name="ce1283" office:value-type="float" office:value="6" calcext:value-type="float">
            <text:p>6</text:p>
          </table:table-cell>
          <table:table-cell table:style-name="ce1322" office:value-type="string" calcext:value-type="string">
            <text:p>Ore di residuo del posto part-time</text:p>
          </table:table-cell>
          <table:table-cell table:number-columns-repeated="1018"/>
        </table:table-row>
        <table:table-row table:style-name="ro3">
          <table:table-cell table:style-name="ce1280" office:value-type="string" calcext:value-type="string">
            <text:p>Tit</text:p>
          </table:table-cell>
          <table:table-cell table:style-name="ce1322" office:value-type="string" calcext:value-type="string">
            <text:p>Sede di titolarità ancorchè non occupata</text:p>
          </table:table-cell>
          <table:table-cell table:style-name="ce1305"/>
          <table:table-cell table:style-name="ce1322" office:value-type="string" calcext:value-type="string">
            <text:p>Numeri in verde</text:p>
          </table:table-cell>
          <table:table-cell table:style-name="ce1342" office:value-type="string" calcext:value-type="string">
            <text:p>+2c</text:p>
          </table:table-cell>
          <table:table-cell table:style-name="ce1322" office:value-type="string" calcext:value-type="string">
            <text:p>Ore di completamento per raggiungere l'orario cattedra</text:p>
          </table:table-cell>
          <table:table-cell table:number-columns-repeated="1018"/>
        </table:table-row>
        <table:table-row table:style-name="ro3">
          <table:table-cell table:style-name="ce1288" office:value-type="string" calcext:value-type="string">
            <text:p>(*AP)</text:p>
          </table:table-cell>
          <table:table-cell table:style-name="ce1322" office:value-type="string" calcext:value-type="string">
            <text:p>Richiesta di assegnazione provvisoria su altro posto non accolta</text:p>
          </table:table-cell>
          <table:table-cell table:style-name="ce1305"/>
          <table:table-cell table:style-name="ce1322" office:value-type="string" calcext:value-type="string">
            <text:p>Numeri in verde sfondo verde</text:p>
          </table:table-cell>
          <table:table-cell table:style-name="ce1343" office:value-type="string" calcext:value-type="string">
            <text:p>+4c</text:p>
          </table:table-cell>
          <table:table-cell table:style-name="ce1322" office:value-type="string" calcext:value-type="string">
            <text:p>Ore di compl. teoriche non assegnate al supplente p.t.</text:p>
          </table:table-cell>
          <table:table-cell table:number-columns-repeated="1018"/>
        </table:table-row>
        <table:table-row table:style-name="ro3">
          <table:table-cell table:style-name="ce1290" office:value-type="string" calcext:value-type="string">
            <text:p>Tit AP</text:p>
          </table:table-cell>
          <table:table-cell table:style-name="ce1322" office:value-type="string" calcext:value-type="string">
            <text:p>Sede di titolarità ancorchè non occupata</text:p>
          </table:table-cell>
          <table:table-cell table:style-name="ce1305"/>
          <table:table-cell table:style-name="ce1322" office:value-type="string" calcext:value-type="string">
            <text:p>Casella sfondo turchese </text:p>
          </table:table-cell>
          <table:table-cell table:style-name="ce1344" office:value-type="float" office:value="8" calcext:value-type="float">
            <text:p>8</text:p>
          </table:table-cell>
          <table:table-cell table:style-name="ce1322" office:value-type="string" calcext:value-type="string">
            <text:p>Ore disponibili un anno di titolare in ass. provvisoria</text:p>
          </table:table-cell>
          <table:table-cell table:number-columns-repeated="1018"/>
        </table:table-row>
        <table:table-row table:style-name="ro3">
          <table:table-cell table:style-name="ce1294" office:value-type="string" calcext:value-type="string">
            <text:p>As.Pr.</text:p>
          </table:table-cell>
          <table:table-cell table:style-name="ce1322" office:value-type="string" calcext:value-type="string">
            <text:p>Assegnazione provvisoria su posto vacante per un anno</text:p>
          </table:table-cell>
          <table:table-cell table:style-name="ce1305"/>
          <table:table-cell table:style-name="ce1322" office:value-type="string" calcext:value-type="string">
            <text:p>Casella sfondo blu</text:p>
          </table:table-cell>
          <table:table-cell table:style-name="ce1346" office:value-type="float" office:value="8" calcext:value-type="float">
            <text:p>8</text:p>
          </table:table-cell>
          <table:table-cell table:style-name="ce1322" office:value-type="string" calcext:value-type="string">
            <text:p>Ore assegnate per un anno in ass. provvisoria</text:p>
          </table:table-cell>
          <table:table-cell table:number-columns-repeated="1018"/>
        </table:table-row>
        <table:table-row table:style-name="ro3">
          <table:table-cell table:style-name="ce1297" office:value-type="string" calcext:value-type="string">
            <text:p>TI <text:s/>18</text:p>
          </table:table-cell>
          <table:table-cell table:style-name="ce1322" office:value-type="string" calcext:value-type="string">
            <text:p>Posti immessi in ruolo nel 2018</text:p>
          </table:table-cell>
          <table:table-cell table:style-name="ce1305"/>
          <table:table-cell table:style-name="ce1322" office:value-type="string" calcext:value-type="string">
            <text:p>Numeri in fucsia</text:p>
          </table:table-cell>
          <table:table-cell table:style-name="ce1349" office:value-type="string" calcext:value-type="string">
            <text:p>+1e</text:p>
          </table:table-cell>
          <table:table-cell table:style-name="ce1322" office:value-type="string" calcext:value-type="string">
            <text:p>Ore eccedenti il posto orario completo</text:p>
          </table:table-cell>
          <table:table-cell table:number-columns-repeated="1018"/>
        </table:table-row>
        <table:table-row table:style-name="ro3">
          <table:table-cell table:style-name="ce1298" office:value-type="string" calcext:value-type="string">
            <text:p>INC</text:p>
          </table:table-cell>
          <table:table-cell table:style-name="ce1322" office:value-type="string" calcext:value-type="string">
            <text:p>Contratto a tempo determinato di incarico annuale </text:p>
          </table:table-cell>
          <table:table-cell table:style-name="ce1305"/>
          <table:table-cell table:style-name="ce1322" office:value-type="string" calcext:value-type="string">
            <text:p>Freccia</text:p>
          </table:table-cell>
          <table:table-cell table:style-name="ce1350" office:value-type="string" calcext:value-type="string">
            <text:p>â</text:p>
          </table:table-cell>
          <table:table-cell table:style-name="ce1322" office:value-type="string" calcext:value-type="string">
            <text:p>Posto a scavalco tra diversi istituti dello stesso grado</text:p>
          </table:table-cell>
          <table:table-cell table:number-columns-repeated="1018"/>
        </table:table-row>
        <table:table-row table:style-name="ro3">
          <table:table-cell table:style-name="ce1299" office:value-type="string" calcext:value-type="string">
            <text:p>TAD</text:p>
          </table:table-cell>
          <table:table-cell table:style-name="ce1322" office:value-type="string" calcext:value-type="string">
            <text:p>Contr. A tempo det. Fino al termine delle attività didattiche</text:p>
          </table:table-cell>
          <table:table-cell table:style-name="ce1305"/>
          <table:table-cell table:style-name="ce1322" office:value-type="string" calcext:value-type="string">
            <text:p>Freccia tra parentesi</text:p>
          </table:table-cell>
          <table:table-cell table:style-name="ce1351" office:value-type="string" calcext:value-type="string">
            <text:p>(<text:span text:style-name="T14">â</text:span><text:span text:style-name="T15">)</text:span></text:p>
          </table:table-cell>
          <table:table-cell table:style-name="ce1322" office:value-type="string" calcext:value-type="string">
            <text:p>Posto a scavalco tra istituti scolastici di diverso grado</text:p>
          </table:table-cell>
          <table:table-cell table:number-columns-repeated="1018"/>
        </table:table-row>
        <table:table-row table:style-name="ro3">
          <table:table-cell table:style-name="ce1301" office:value-type="string" calcext:value-type="string">
            <text:p>S</text:p>
          </table:table-cell>
          <table:table-cell table:style-name="ce1322" office:value-type="string" calcext:value-type="string">
            <text:p>Docente in fase di acquisizione del titolo professsionale</text:p>
          </table:table-cell>
          <table:table-cell table:style-name="ce1305"/>
          <table:table-cell table:style-name="ce1331" office:value-type="string" calcext:value-type="string">
            <text:p>Doppio contorno e numeri in verde</text:p>
          </table:table-cell>
          <table:table-cell table:style-name="ce1353" office:value-type="float" office:value="9" calcext:value-type="float">
            <text:p>9</text:p>
          </table:table-cell>
          <table:table-cell table:style-name="ce1325" office:value-type="string" calcext:value-type="string">
            <text:p>Numero progressivo posto organico tempo indeterminato</text:p>
          </table:table-cell>
          <table:table-cell table:number-columns-repeated="1018"/>
        </table:table-row>
        <table:table-row table:style-name="ro3">
          <table:table-cell table:style-name="ce1302" office:value-type="string" calcext:value-type="string">
            <text:p>N. <text:span text:style-name="T13">(es. 12)</text:span></text:p>
          </table:table-cell>
          <table:table-cell table:style-name="ce1325" office:value-type="string" calcext:value-type="string">
            <text:p>Numero totale di ore di servizio per il contratto individuale</text:p>
          </table:table-cell>
          <table:table-cell table:style-name="ce1326"/>
          <table:table-cell table:style-name="ce1322" office:value-type="string" calcext:value-type="string">
            <text:p>Doppio contorno e numeri in blu</text:p>
          </table:table-cell>
          <table:table-cell table:style-name="ce1358" office:value-type="float" office:value="9" calcext:value-type="float">
            <text:p>9</text:p>
          </table:table-cell>
          <table:table-cell table:style-name="ce1325" office:value-type="string" calcext:value-type="string">
            <text:p>Numero progressivo posto organico tempo determinato</text:p>
          </table:table-cell>
          <table:table-cell table:number-columns-repeated="1018"/>
        </table:table-row>
        <table:table-row table:style-name="ro7">
          <table:table-cell table:style-name="ce1273"/>
          <table:table-cell table:style-name="ce1325"/>
          <table:table-cell table:style-name="ce1326"/>
          <table:table-cell table:style-name="ce1335"/>
          <table:table-cell table:style-name="ce1359"/>
          <table:table-cell table:style-name="ce1335"/>
          <table:table-cell table:number-columns-repeated="1018"/>
        </table:table-row>
        <table:table-row table:style-name="ro3">
          <table:table-cell table:style-name="ce1305" table:number-columns-repeated="3"/>
          <table:table-cell table:style-name="ce1338"/>
          <table:table-cell table:style-name="ce1361"/>
          <table:table-cell table:style-name="ce1338"/>
          <table:table-cell table:number-columns-repeated="1018"/>
        </table:table-row>
        <table:table-row table:style-name="ro3">
          <table:table-cell table:style-name="ce1312" office:value-type="string" calcext:value-type="string" table:number-columns-spanned="6" table:number-rows-spanned="1">
            <text:p>A cura di Ruggero Morandi</text:p>
          </table:table-cell>
          <table:covered-table-cell table:number-columns-repeated="5" table:style-name="ce1312"/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ENTO" table:style-name="ta2">
        <table:table-column table:style-name="co8" table:default-cell-style-name="ce1371"/>
        <table:table-column table:style-name="co9" table:default-cell-style-name="ce1269"/>
        <table:table-column table:style-name="co8" table:default-cell-style-name="ce1371"/>
        <table:table-column table:style-name="co10" table:default-cell-style-name="ce1465"/>
        <table:table-column table:style-name="co11" table:default-cell-style-name="ce1492"/>
        <table:table-column table:style-name="co10" table:default-cell-style-name="ce1465"/>
        <table:table-column table:style-name="co12" table:default-cell-style-name="ce1492"/>
        <table:table-column table:style-name="co10" table:default-cell-style-name="ce1465"/>
        <table:table-column table:style-name="co13" table:default-cell-style-name="ce1492"/>
        <table:table-column table:style-name="co10" table:default-cell-style-name="ce1465"/>
        <table:table-column table:style-name="co14" table:default-cell-style-name="ce1492"/>
        <table:table-column table:style-name="co10" table:number-columns-repeated="3" table:default-cell-style-name="ce1465"/>
        <table:table-column table:style-name="co15" table:default-cell-style-name="ce1492"/>
        <table:table-column table:style-name="co16" table:default-cell-style-name="ce1465"/>
        <table:table-column table:style-name="co17" table:default-cell-style-name="ce1492"/>
        <table:table-column table:style-name="co10" table:default-cell-style-name="ce1465"/>
        <table:table-column table:style-name="co18" table:default-cell-style-name="ce1492"/>
        <table:table-column table:style-name="co10" table:default-cell-style-name="ce1465"/>
        <table:table-column table:style-name="co12" table:default-cell-style-name="ce1465"/>
        <table:table-column table:style-name="co19" table:default-cell-style-name="ce1465"/>
        <table:table-column table:style-name="co10" table:number-columns-repeated="4" table:default-cell-style-name="ce1465"/>
        <table:table-column table:style-name="co20" table:default-cell-style-name="ce1465"/>
        <table:table-column table:style-name="co21" table:default-cell-style-name="ce1627"/>
        <table:table-column table:style-name="co10" table:number-columns-repeated="3" table:default-cell-style-name="ce1465"/>
        <table:table-column table:style-name="co22" table:default-cell-style-name="ce1465"/>
        <table:table-column table:style-name="co23" table:default-cell-style-name="ce1465"/>
        <table:table-column table:style-name="co10" table:number-columns-repeated="2" table:default-cell-style-name="ce1465"/>
        <table:table-column table:style-name="co22" table:default-cell-style-name="ce1465"/>
        <table:table-column table:style-name="co10" table:number-columns-repeated="2" table:default-cell-style-name="ce1465"/>
        <table:table-column table:style-name="co14" table:default-cell-style-name="ce1492"/>
        <table:table-column table:style-name="co24" table:number-columns-repeated="2" table:default-cell-style-name="ce1492"/>
        <table:table-column table:style-name="co25" table:default-cell-style-name="ce1743"/>
        <table:table-column table:style-name="co7" table:number-columns-repeated="10" table:default-cell-style-name="ce1743"/>
        <table:table-column table:style-name="co7" table:number-columns-repeated="970" table:default-cell-style-name="Default"/>
        <table:table-row table:style-name="ro8">
          <table:table-cell table:style-name="ce1367" office:value-type="string" calcext:value-type="string" table:number-columns-spanned="1" table:number-rows-spanned="2">
            <text:p>CLASSI 20-21</text:p>
          </table:table-cell>
          <table:table-cell table:style-name="ce1406" office:value-type="string" calcext:value-type="string">
            <text:p>ISTITUZIONI SCOLASTICHE</text:p>
          </table:table-cell>
          <table:table-cell table:style-name="ce1367" office:value-type="string" calcext:value-type="string" table:number-columns-spanned="1" table:number-rows-spanned="2">
            <text:p>CLASSI 21-22</text:p>
          </table:table-cell>
          <table:table-cell table:style-name="ce1454" office:value-type="string" calcext:value-type="string" table:number-columns-spanned="2" table:number-rows-spanned="1">
            <text:p>TI</text:p>
          </table:table-cell>
          <table:covered-table-cell table:style-name="ce1483"/>
          <table:table-cell table:style-name="ce1454" office:value-type="string" calcext:value-type="string" table:number-columns-spanned="2" table:number-rows-spanned="1">
            <text:p>TI</text:p>
          </table:table-cell>
          <table:covered-table-cell table:style-name="ce1483"/>
          <table:table-cell table:style-name="ce1454" office:value-type="string" calcext:value-type="string" table:number-columns-spanned="2" table:number-rows-spanned="1">
            <text:p>TI</text:p>
          </table:table-cell>
          <table:covered-table-cell table:style-name="ce1483"/>
          <table:table-cell table:style-name="ce1531" office:value-type="string" calcext:value-type="string" table:number-columns-spanned="2" table:number-rows-spanned="1">
            <text:p>1bo</text:p>
          </table:table-cell>
          <table:covered-table-cell table:style-name="ce1546"/>
          <table:table-cell table:style-name="ce1563" office:value-type="string" calcext:value-type="string" table:number-columns-spanned="2" table:number-rows-spanned="1">
            <text:p>Tit AP</text:p>
          </table:table-cell>
          <table:covered-table-cell table:style-name="ce1586"/>
          <table:table-cell table:style-name="ce1454" office:value-type="string" calcext:value-type="string" table:number-columns-spanned="2" table:number-rows-spanned="1">
            <text:p>TI</text:p>
          </table:table-cell>
          <table:covered-table-cell table:style-name="ce1483"/>
          <table:table-cell table:style-name="ce1603" office:value-type="string" calcext:value-type="string" table:number-columns-spanned="2" table:number-rows-spanned="1">
            <text:p>TI</text:p>
          </table:table-cell>
          <table:covered-table-cell table:style-name="ce1607"/>
          <table:table-cell table:style-name="ce1603" office:value-type="string" calcext:value-type="string" table:number-columns-spanned="2" table:number-rows-spanned="1">
            <text:p>TI</text:p>
          </table:table-cell>
          <table:covered-table-cell table:style-name="ce1607"/>
          <table:table-cell table:style-name="ce1603" office:value-type="string" calcext:value-type="string" table:number-columns-spanned="2" table:number-rows-spanned="1">
            <text:p>TI</text:p>
          </table:table-cell>
          <table:covered-table-cell table:style-name="ce1586"/>
          <table:table-cell table:style-name="ce1639"/>
          <table:table-cell table:style-name="ce1667"/>
          <table:table-cell table:style-name="ce1695"/>
          <table:table-cell table:style-name="ce1707"/>
          <table:table-cell table:style-name="ce1726" table:number-columns-spanned="2" table:number-rows-spanned="1"/>
          <table:covered-table-cell table:style-name="ce1483"/>
          <table:table-cell table:style-name="ce1738"/>
          <table:table-cell table:style-name="ce1752" office:value-type="string" calcext:value-type="string" table:number-columns-spanned="2" table:number-rows-spanned="1">
            <text:p>2INC</text:p>
          </table:table-cell>
          <table:covered-table-cell table:style-name="ce1738"/>
          <table:table-cell table:style-name="ce1754" table:number-columns-spanned="2" table:number-rows-spanned="1"/>
          <table:covered-table-cell table:style-name="ce1765"/>
          <table:table-cell table:style-name="ce1752" office:value-type="string" calcext:value-type="string" table:number-columns-spanned="2" table:number-rows-spanned="1">
            <text:p>2INC</text:p>
          </table:table-cell>
          <table:covered-table-cell table:style-name="ce1738"/>
          <table:table-cell table:style-name="ce1752" office:value-type="string" calcext:value-type="string" table:number-columns-spanned="2" table:number-rows-spanned="1">
            <text:p>INC</text:p>
          </table:table-cell>
          <table:covered-table-cell table:style-name="ce1738"/>
          <table:table-cell table:style-name="ce1772" office:value-type="string" calcext:value-type="string" table:number-columns-spanned="2" table:number-rows-spanned="1">
            <text:p>INC</text:p>
          </table:table-cell>
          <table:covered-table-cell table:style-name="ce1738"/>
          <table:table-cell table:style-name="ce1792"/>
          <table:table-cell table:style-name="ce1808" office:value-type="string" calcext:value-type="string" table:number-columns-spanned="2" table:number-rows-spanned="2">
            <text:p>Organico funzionale</text:p>
          </table:table-cell>
          <table:covered-table-cell table:style-name="ce1829"/>
          <table:table-cell table:number-columns-repeated="981"/>
        </table:table-row>
        <table:table-row table:style-name="ro8">
          <table:covered-table-cell table:style-name="ce1368"/>
          <table:table-cell table:style-name="ce1410"/>
          <table:covered-table-cell table:style-name="ce1368"/>
          <table:table-cell table:style-name="ce1455" table:number-columns-spanned="2" table:number-rows-spanned="1"/>
          <table:covered-table-cell table:style-name="ce1484"/>
          <table:table-cell table:style-name="ce1509" table:number-columns-spanned="2" table:number-rows-spanned="1"/>
          <table:covered-table-cell table:style-name="ce1519"/>
          <table:table-cell table:style-name="ce1509" table:number-columns-spanned="2" table:number-rows-spanned="1"/>
          <table:covered-table-cell table:style-name="ce1519"/>
          <table:table-cell table:style-name="ce1532" office:value-type="string" calcext:value-type="string" table:number-columns-spanned="2" table:number-rows-spanned="1">
            <text:p><text:s text:c="2"/>Esonero <text:s text:c="3"/>13 ore </text:p>
          </table:table-cell>
          <table:covered-table-cell table:style-name="Default"/>
          <table:table-cell table:style-name="ce1572" office:value-type="string" calcext:value-type="string">
            <text:p>TI </text:p>
          </table:table-cell>
          <table:table-cell table:style-name="ce1587" office:value-type="float" office:value="18" calcext:value-type="float">
            <text:p>18</text:p>
          </table:table-cell>
          <table:table-cell table:style-name="ce1597" table:number-columns-spanned="2" table:number-rows-spanned="1"/>
          <table:covered-table-cell table:style-name="ce1484"/>
          <table:table-cell table:style-name="ce1604" table:number-columns-spanned="2" table:number-rows-spanned="1"/>
          <table:covered-table-cell table:style-name="ce1609"/>
          <table:table-cell table:style-name="ce1532" office:value-type="string" calcext:value-type="string" table:number-columns-spanned="2" table:number-rows-spanned="1">
            <text:p><text:s text:c="2"/>esonero <text:s text:c="3"/>6 ore </text:p>
          </table:table-cell>
          <table:covered-table-cell table:style-name="ce1619"/>
          <table:table-cell table:style-name="ce1572"/>
          <table:table-cell table:style-name="ce1587"/>
          <table:table-cell table:style-name="ce1640"/>
          <table:table-cell table:style-name="ce1669"/>
          <table:table-cell table:style-name="ce1696"/>
          <table:table-cell table:style-name="ce1708"/>
          <table:table-cell table:style-name="ce1727" office:value-type="string" calcext:value-type="string" table:number-columns-spanned="2" table:number-rows-spanned="1">
            <text:p>Ass.Prov</text:p>
          </table:table-cell>
          <table:covered-table-cell table:style-name="ce1734"/>
          <table:table-cell table:style-name="ce1739"/>
          <table:table-cell table:style-name="ce1754" table:number-columns-spanned="2" table:number-rows-spanned="1"/>
          <table:covered-table-cell table:style-name="ce1739"/>
          <table:table-cell table:style-name="ce1764" office:value-type="string" calcext:value-type="string" table:number-columns-spanned="2" table:number-rows-spanned="1">
            <text:p>TAD</text:p>
          </table:table-cell>
          <table:covered-table-cell table:style-name="ce1767"/>
          <table:table-cell table:style-name="ce1754" table:number-columns-spanned="2" table:number-rows-spanned="1"/>
          <table:covered-table-cell table:style-name="ce1739"/>
          <table:table-cell table:style-name="ce1764" office:value-type="string" calcext:value-type="string" table:number-columns-spanned="2" table:number-rows-spanned="1">
            <text:p>TAD</text:p>
          </table:table-cell>
          <table:covered-table-cell table:style-name="ce1771"/>
          <table:table-cell table:style-name="ce1773" table:number-columns-spanned="2" table:number-rows-spanned="1"/>
          <table:covered-table-cell table:style-name="ce1783"/>
          <table:table-cell table:style-name="ce1465"/>
          <table:covered-table-cell table:style-name="ce1812"/>
          <table:covered-table-cell table:style-name="ce1831"/>
          <table:table-cell table:number-columns-repeated="981"/>
        </table:table-row>
        <table:table-row table:style-name="ro9">
          <table:table-cell table:style-name="ce1369"/>
          <table:table-cell table:style-name="ce1411" office:value-type="string" calcext:value-type="string">
            <text:p><text:s text:c="28"/>ZONA <text:s text:c="34"/>VALLE DELL'ADIGE <text:s/>p.1</text:p>
          </table:table-cell>
          <table:table-cell table:style-name="ce1369"/>
          <table:table-cell table:style-name="ce1459" office:value-type="string" calcext:value-type="string" table:number-columns-spanned="2" table:number-rows-spanned="1">
            <text:p>Tessarotto Emanuela</text:p>
          </table:table-cell>
          <table:covered-table-cell table:style-name="ce1486"/>
          <table:table-cell table:style-name="ce1510" office:value-type="string" calcext:value-type="string" table:number-columns-spanned="2" table:number-rows-spanned="1">
            <text:p>Castagna Giovanna</text:p>
          </table:table-cell>
          <table:covered-table-cell table:style-name="ce1510"/>
          <table:table-cell table:style-name="ce1510" office:value-type="string" calcext:value-type="string" table:number-columns-spanned="2" table:number-rows-spanned="1">
            <text:p>Cozzio Maria Cristina</text:p>
          </table:table-cell>
          <table:covered-table-cell table:style-name="ce1510"/>
          <table:table-cell table:style-name="ce1459" office:value-type="string" calcext:value-type="string" table:number-columns-spanned="2" table:number-rows-spanned="1">
            <text:p>Leonardelli Laura</text:p>
          </table:table-cell>
          <table:covered-table-cell table:style-name="Default"/>
          <table:table-cell table:style-name="ce1459" office:value-type="string" calcext:value-type="string" table:number-columns-spanned="2" table:number-rows-spanned="1">
            <text:p>Brentari Daniele</text:p>
          </table:table-cell>
          <table:covered-table-cell table:style-name="Default"/>
          <table:table-cell table:style-name="ce1459" office:value-type="string" calcext:value-type="string" table:number-columns-spanned="2" table:number-rows-spanned="1">
            <text:p>Zadra Maria Monica</text:p>
          </table:table-cell>
          <table:covered-table-cell table:style-name="ce1600"/>
          <table:table-cell table:style-name="ce1606" office:value-type="string" calcext:value-type="string" table:number-columns-spanned="2" table:number-rows-spanned="1">
            <text:p>Cristofolini Vilma</text:p>
          </table:table-cell>
          <table:covered-table-cell table:style-name="ce1610"/>
          <table:table-cell table:style-name="ce1459" office:value-type="string" calcext:value-type="string" table:number-columns-spanned="2" table:number-rows-spanned="1">
            <text:p>Nascivera Alessandra</text:p>
          </table:table-cell>
          <table:covered-table-cell table:style-name="ce1600"/>
          <table:table-cell table:style-name="ce1459" office:value-type="string" calcext:value-type="string" table:number-columns-spanned="2" table:number-rows-spanned="1">
            <text:p>Ferrari Loredana</text:p>
          </table:table-cell>
          <table:covered-table-cell table:style-name="ce1486"/>
          <table:table-cell table:style-name="ce1642" office:value-type="string" calcext:value-type="string" table:number-columns-spanned="2" table:number-rows-spanned="1">
            <text:p>disponibilità</text:p>
          </table:table-cell>
          <table:covered-table-cell table:style-name="ce1670"/>
          <table:table-cell table:style-name="ce1699" office:value-type="string" calcext:value-type="string">
            <text:p>Residui PT-Pr</text:p>
          </table:table-cell>
          <table:table-cell table:style-name="ce1709" office:value-type="string" calcext:value-type="string">
            <text:p>Ore distacco</text:p>
          </table:table-cell>
          <table:table-cell table:style-name="ce1459" office:value-type="string" calcext:value-type="string" table:number-columns-spanned="2" table:number-rows-spanned="1">
            <text:p>Lagrimanti Francesco</text:p>
          </table:table-cell>
          <table:covered-table-cell table:style-name="ce1600"/>
          <table:table-cell table:style-name="ce1740"/>
          <table:table-cell table:style-name="ce1756" office:value-type="string" calcext:value-type="string" table:number-columns-spanned="2" table:number-rows-spanned="1">
            <text:p>Ghiani Graziano</text:p>
          </table:table-cell>
          <table:covered-table-cell table:style-name="ce1759"/>
          <table:table-cell table:style-name="ce1756" office:value-type="string" calcext:value-type="string" table:number-columns-spanned="2" table:number-rows-spanned="1">
            <text:p>Sammartano Milko</text:p>
          </table:table-cell>
          <table:covered-table-cell table:style-name="ce1759"/>
          <table:table-cell table:style-name="ce1769" office:value-type="string" calcext:value-type="string" table:number-columns-spanned="2" table:number-rows-spanned="1">
            <text:p>Di Nitto Viviana</text:p>
          </table:table-cell>
          <table:covered-table-cell table:style-name="ce1759"/>
          <table:table-cell table:style-name="ce1756" office:value-type="string" calcext:value-type="string" table:number-columns-spanned="2" table:number-rows-spanned="1">
            <text:p>Tamè Andrea</text:p>
          </table:table-cell>
          <table:covered-table-cell table:style-name="ce1759"/>
          <table:table-cell table:style-name="ce1774" office:value-type="string" calcext:value-type="string" table:number-columns-spanned="2" table:number-rows-spanned="1">
            <text:p>Melizzi Laura Domenica</text:p>
          </table:table-cell>
          <table:covered-table-cell table:style-name="ce1759"/>
          <table:table-cell table:style-name="ce1793"/>
          <table:table-cell table:style-name="ce1816" office:value-type="string" calcext:value-type="string">
            <text:p>Numero posti</text:p>
          </table:table-cell>
          <table:table-cell table:style-name="ce1832" office:value-type="string" calcext:value-type="string">
            <text:p>Ore residue</text:p>
          </table:table-cell>
          <table:table-cell table:number-columns-repeated="981"/>
        </table:table-row>
        <table:table-row table:style-name="ro10">
          <table:table-cell table:number-columns-repeated="3"/>
          <table:table-cell table:style-name="ce1460" office:value-type="float" office:value="1" calcext:value-type="float" table:number-columns-spanned="2" table:number-rows-spanned="1">
            <text:p>1</text:p>
          </table:table-cell>
          <table:covered-table-cell table:style-name="ce1460"/>
          <table:table-cell table:style-name="ce1460" office:value-type="float" office:value="2" calcext:value-type="float" table:number-columns-spanned="2" table:number-rows-spanned="1">
            <text:p>2</text:p>
          </table:table-cell>
          <table:covered-table-cell table:style-name="ce1460"/>
          <table:table-cell table:style-name="ce1460" office:value-type="float" office:value="3" calcext:value-type="float" table:number-columns-spanned="2" table:number-rows-spanned="1">
            <text:p>3</text:p>
          </table:table-cell>
          <table:covered-table-cell table:style-name="ce1460"/>
          <table:table-cell table:style-name="ce1533" office:value-type="float" office:value="4" calcext:value-type="float" table:number-columns-spanned="2" table:number-rows-spanned="1">
            <text:p>4</text:p>
          </table:table-cell>
          <table:covered-table-cell table:style-name="ce1548"/>
          <table:table-cell table:style-name="ce1573" office:value-type="float" office:value="5" calcext:value-type="float" table:number-columns-spanned="2" table:number-rows-spanned="1">
            <text:p>5</text:p>
          </table:table-cell>
          <table:covered-table-cell table:style-name="ce1588"/>
          <table:table-cell table:style-name="ce1460" office:value-type="float" office:value="6" calcext:value-type="float" table:number-columns-spanned="2" table:number-rows-spanned="1">
            <text:p>6</text:p>
          </table:table-cell>
          <table:covered-table-cell table:style-name="ce1460"/>
          <table:table-cell table:style-name="ce1460" office:value-type="float" office:value="7" calcext:value-type="float" table:number-columns-spanned="2" table:number-rows-spanned="1">
            <text:p>7</text:p>
          </table:table-cell>
          <table:covered-table-cell table:style-name="ce1460"/>
          <table:table-cell table:style-name="ce1460" office:value-type="float" office:value="8" calcext:value-type="float" table:number-columns-spanned="2" table:number-rows-spanned="1">
            <text:p>8</text:p>
          </table:table-cell>
          <table:covered-table-cell table:style-name="ce1460"/>
          <table:table-cell table:style-name="ce1533" office:value-type="float" office:value="9" calcext:value-type="float" table:number-columns-spanned="2" table:number-rows-spanned="1">
            <text:p>9</text:p>
          </table:table-cell>
          <table:covered-table-cell table:style-name="ce1548"/>
          <table:table-cell table:style-name="ce1627"/>
          <table:table-cell table:style-name="ce1672"/>
          <table:table-cell table:style-name="ce1702"/>
          <table:table-cell table:style-name="ce1711"/>
          <table:table-cell table:style-name="ce1727" office:value-type="string" calcext:value-type="string" table:number-columns-spanned="2" table:number-rows-spanned="1">
            <text:p>da fuori <text:s/>PAT</text:p>
          </table:table-cell>
          <table:covered-table-cell table:style-name="ce1735"/>
          <table:table-cell table:style-name="ce1711"/>
          <table:table-cell table:style-name="ce1758" office:value-type="string" calcext:value-type="string" table:number-columns-spanned="2" table:number-rows-spanned="1">
            <text:p>1.a.b.</text:p>
          </table:table-cell>
          <table:covered-table-cell table:style-name="ce1588"/>
          <table:table-cell table:style-name="ce1758" office:value-type="float" office:value="2" calcext:value-type="float" table:number-columns-spanned="2" table:number-rows-spanned="1">
            <text:p>2</text:p>
          </table:table-cell>
          <table:covered-table-cell table:style-name="ce1588"/>
          <table:table-cell table:style-name="ce1758" office:value-type="string" calcext:value-type="string" table:number-columns-spanned="2" table:number-rows-spanned="1">
            <text:p>3.a.b.</text:p>
          </table:table-cell>
          <table:covered-table-cell table:style-name="ce1588"/>
          <table:table-cell table:style-name="ce1758" office:value-type="string" calcext:value-type="string" table:number-columns-spanned="2" table:number-rows-spanned="1">
            <text:p>4.a.b.</text:p>
          </table:table-cell>
          <table:covered-table-cell table:style-name="ce1588"/>
          <table:table-cell table:style-name="ce1778" office:value-type="string" calcext:value-type="string" table:number-columns-spanned="2" table:number-rows-spanned="1">
            <text:p>7.a.b.c</text:p>
          </table:table-cell>
          <table:covered-table-cell table:style-name="ce1588"/>
          <table:table-cell table:number-columns-repeated="984"/>
        </table:table-row>
        <table:table-row table:style-name="ro3">
          <table:table-cell table:style-name="ce1372"/>
          <table:table-cell table:style-name="ce1417" office:value-type="string" calcext:value-type="string">
            <text:p>I.C. TRENTO 1</text:p>
          </table:table-cell>
          <table:table-cell table:style-name="ce1372"/>
          <table:table-cell table:style-name="ce1461"/>
          <table:table-cell table:style-name="ce1488"/>
          <table:table-cell table:style-name="ce1461"/>
          <table:table-cell table:style-name="ce1488"/>
          <table:table-cell table:style-name="ce1461"/>
          <table:table-cell table:style-name="ce1488"/>
          <table:table-cell table:style-name="ce1461"/>
          <table:table-cell table:style-name="ce1488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611"/>
          <table:table-cell table:style-name="ce1468"/>
          <table:table-cell table:style-name="ce1494"/>
          <table:table-cell table:style-name="ce1468"/>
          <table:table-cell table:style-name="ce1494"/>
          <table:table-cell table:style-name="ce1646"/>
          <table:table-cell table:style-name="ce1673"/>
          <table:table-cell table:style-name="ce1646"/>
          <table:table-cell table:style-name="ce1713"/>
          <table:table-cell table:style-name="ce1468"/>
          <table:table-cell table:style-name="ce1494"/>
          <table:table-cell table:style-name="ce1711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741"/>
          <table:table-cell table:style-name="ce1817" table:number-columns-repeated="2"/>
          <table:table-cell table:number-columns-repeated="981"/>
        </table:table-row>
        <table:table-row table:style-name="ro11">
          <table:table-cell table:style-name="ce1374" office:value-type="float" office:value="15" calcext:value-type="float">
            <text:p>15</text:p>
          </table:table-cell>
          <table:table-cell table:style-name="ce1422" office:value-type="string" calcext:value-type="string">
            <text:p>SM PASCOLI POVO</text:p>
          </table:table-cell>
          <table:table-cell table:style-name="ce1374" office:value-type="float" office:value="15" calcext:value-type="float">
            <text:p>15</text:p>
          </table:table-cell>
          <table:table-cell table:style-name="ce1462" office:value-type="float" office:value="15" calcext:value-type="float">
            <text:p>15</text:p>
          </table:table-cell>
          <table:table-cell table:style-name="ce1489"/>
          <table:table-cell table:style-name="ce1514"/>
          <table:table-cell table:style-name="ce1489"/>
          <table:table-cell table:style-name="ce1514"/>
          <table:table-cell table:style-name="ce1489"/>
          <table:table-cell table:style-name="ce1514"/>
          <table:table-cell table:style-name="ce1489"/>
          <table:table-cell table:style-name="ce1574"/>
          <table:table-cell table:style-name="ce1589"/>
          <table:table-cell table:style-name="ce1514"/>
          <table:table-cell table:style-name="ce1489"/>
          <table:table-cell table:style-name="ce1514"/>
          <table:table-cell table:style-name="ce1612"/>
          <table:table-cell table:style-name="ce1514"/>
          <table:table-cell table:style-name="ce1489"/>
          <table:table-cell table:style-name="ce1621"/>
          <table:table-cell table:style-name="ce1591"/>
          <table:table-cell table:style-name="ce1647"/>
          <table:table-cell table:style-name="ce1675"/>
          <table:table-cell table:style-name="ce1703"/>
          <table:table-cell table:style-name="ce1718"/>
          <table:table-cell table:style-name="ce1470"/>
          <table:table-cell table:style-name="ce1490" table:number-columns-repeated="2"/>
          <table:table-cell table:style-name="ce1470"/>
          <table:table-cell table:style-name="ce1490"/>
          <table:table-cell table:style-name="ce1621"/>
          <table:table-cell table:style-name="ce1591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797" office:value-type="string" calcext:value-type="string">
            <text:p>*</text:p>
          </table:table-cell>
          <table:table-cell table:style-name="ce1818" office:value-type="float" office:value="1" calcext:value-type="float">
            <text:p>1</text:p>
          </table:table-cell>
          <table:table-cell table:style-name="ce1834"/>
          <table:table-cell table:number-columns-repeated="981"/>
        </table:table-row>
        <table:table-row table:style-name="ro12">
          <table:table-cell table:style-name="ce1377"/>
          <table:table-cell table:style-name="ce1423"/>
          <table:table-cell table:style-name="ce1377"/>
          <table:table-cell table:style-name="ce1464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553"/>
          <table:table-cell table:style-name="ce1470"/>
          <table:table-cell table:style-name="ce1490"/>
          <table:table-cell table:style-name="ce1469"/>
          <table:table-cell table:style-name="ce1490"/>
          <table:table-cell table:style-name="ce1649"/>
          <table:table-cell table:style-name="ce1676"/>
          <table:table-cell table:style-name="ce1649"/>
          <table:table-cell table:style-name="ce1689"/>
          <table:table-cell table:style-name="ce1470"/>
          <table:table-cell table:style-name="ce1490" table:number-columns-repeated="2"/>
          <table:table-cell table:style-name="ce1470"/>
          <table:table-cell table:style-name="ce1490"/>
          <table:table-cell table:style-name="ce1469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/>
          <table:table-cell table:style-name="ce1819"/>
          <table:table-cell table:style-name="ce1835"/>
          <table:table-cell table:number-columns-repeated="981"/>
        </table:table-row>
        <table:table-row table:style-name="ro13">
          <table:table-cell table:number-columns-repeated="11"/>
          <table:table-cell table:style-name="ce1576"/>
          <table:table-cell table:style-name="ce1591"/>
          <table:table-cell table:number-columns-repeated="6"/>
          <table:table-cell table:style-name="ce1576"/>
          <table:table-cell table:style-name="ce1591"/>
          <table:table-cell/>
          <table:table-cell table:style-name="ce1678"/>
          <table:table-cell table:style-name="ce1576"/>
          <table:table-cell table:style-name="ce1591"/>
          <table:table-cell table:style-name="ce1576"/>
          <table:table-cell table:style-name="ce1591"/>
          <table:table-cell table:style-name="ce1711"/>
          <table:table-cell table:style-name="ce1576"/>
          <table:table-cell table:style-name="ce1591"/>
          <table:table-cell table:style-name="ce1576"/>
          <table:table-cell table:style-name="ce1591"/>
          <table:table-cell table:style-name="ce1576"/>
          <table:table-cell table:style-name="ce1591"/>
          <table:table-cell table:style-name="ce1576"/>
          <table:table-cell table:style-name="ce1591"/>
          <table:table-cell table:style-name="ce1576"/>
          <table:table-cell table:style-name="ce1591"/>
          <table:table-cell table:style-name="ce1741"/>
          <table:table-cell table:number-columns-repeated="983"/>
        </table:table-row>
        <table:table-row table:style-name="ro3">
          <table:table-cell table:style-name="ce1372"/>
          <table:table-cell table:style-name="ce1417" office:value-type="string" calcext:value-type="string">
            <text:p>I.C. TRENTO 2</text:p>
          </table:table-cell>
          <table:table-cell table:style-name="ce1372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611"/>
          <table:table-cell table:style-name="ce1468"/>
          <table:table-cell table:style-name="ce1494"/>
          <table:table-cell table:style-name="ce1468"/>
          <table:table-cell table:style-name="ce1494"/>
          <table:table-cell table:style-name="ce1646"/>
          <table:table-cell table:style-name="ce1673"/>
          <table:table-cell table:style-name="ce1646"/>
          <table:table-cell table:style-name="ce1713"/>
          <table:table-cell table:style-name="ce1468"/>
          <table:table-cell table:style-name="ce1494"/>
          <table:table-cell table:style-name="ce1711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800"/>
          <table:table-cell table:style-name="ce1817" table:number-columns-repeated="2"/>
          <table:table-cell table:number-columns-repeated="981"/>
        </table:table-row>
        <table:table-row table:style-name="ro11">
          <table:table-cell table:style-name="ce1379" office:value-type="float" office:value="19" calcext:value-type="float">
            <text:p>19</text:p>
          </table:table-cell>
          <table:table-cell table:style-name="ce1424" office:value-type="string" calcext:value-type="string">
            <text:p>SM ARGENTARIO COGNOLA</text:p>
          </table:table-cell>
          <table:table-cell table:style-name="ce1374" office:value-type="float" office:value="19" calcext:value-type="float">
            <text:p>19</text:p>
          </table:table-cell>
          <table:table-cell table:style-name="ce1469"/>
          <table:table-cell table:style-name="ce1496"/>
          <table:table-cell table:style-name="ce1469" office:value-type="float" office:value="15" calcext:value-type="float">
            <text:p>15</text:p>
          </table:table-cell>
          <table:table-cell table:style-name="ce1521"/>
          <table:table-cell table:style-name="ce1470"/>
          <table:table-cell table:style-name="ce1490"/>
          <table:table-cell table:style-name="ce1470"/>
          <table:table-cell table:style-name="ce1490"/>
          <table:table-cell table:style-name="ce1577"/>
          <table:table-cell table:style-name="ce1589"/>
          <table:table-cell table:style-name="ce1470"/>
          <table:table-cell table:style-name="ce1490"/>
          <table:table-cell table:style-name="ce1470"/>
          <table:table-cell table:style-name="ce1553"/>
          <table:table-cell table:style-name="ce1470"/>
          <table:table-cell table:style-name="ce1490"/>
          <table:table-cell table:style-name="ce1574"/>
          <table:table-cell table:style-name="ce1589"/>
          <table:table-cell table:style-name="ce1650" office:value-type="float" office:value="4" calcext:value-type="float">
            <text:p>4</text:p>
          </table:table-cell>
          <table:table-cell table:style-name="ce1675"/>
          <table:table-cell table:style-name="ce1649"/>
          <table:table-cell table:style-name="ce1689"/>
          <table:table-cell table:style-name="ce1469"/>
          <table:table-cell table:style-name="ce1589" table:number-columns-repeated="2"/>
          <table:table-cell table:style-name="ce1469" office:value-type="float" office:value="4" calcext:value-type="float">
            <text:p>4</text:p>
          </table:table-cell>
          <table:table-cell table:style-name="ce1589"/>
          <table:table-cell table:style-name="ce1574"/>
          <table:table-cell table:style-name="ce1589"/>
          <table:table-cell table:style-name="ce1469"/>
          <table:table-cell table:style-name="ce1589"/>
          <table:table-cell table:style-name="ce1574"/>
          <table:table-cell table:style-name="ce1589"/>
          <table:table-cell table:style-name="ce1574"/>
          <table:table-cell table:style-name="ce1589"/>
          <table:table-cell/>
          <table:table-cell table:style-name="ce1819" office:value-type="float" office:value="1" calcext:value-type="float">
            <text:p>1</text:p>
          </table:table-cell>
          <table:table-cell table:style-name="ce1836" office:value-type="float" office:value="4" calcext:value-type="float">
            <text:p>4</text:p>
          </table:table-cell>
          <table:table-cell table:number-columns-repeated="981"/>
        </table:table-row>
        <table:table-row table:style-name="ro13">
          <table:table-cell table:number-columns-repeated="11"/>
          <table:table-cell table:style-name="ce1576"/>
          <table:table-cell table:style-name="ce1592"/>
          <table:table-cell table:number-columns-repeated="6"/>
          <table:table-cell table:style-name="ce1576"/>
          <table:table-cell table:style-name="ce1592"/>
          <table:table-cell table:number-columns-repeated="2"/>
          <table:table-cell table:style-name="ce1576"/>
          <table:table-cell table:style-name="ce1592"/>
          <table:table-cell table:style-name="ce1728"/>
          <table:table-cell table:style-name="ce1592"/>
          <table:table-cell table:style-name="ce1741"/>
          <table:table-cell table:style-name="ce1728"/>
          <table:table-cell table:style-name="ce1592"/>
          <table:table-cell table:style-name="ce1576"/>
          <table:table-cell table:style-name="ce1592"/>
          <table:table-cell table:style-name="ce1728"/>
          <table:table-cell table:style-name="ce1592"/>
          <table:table-cell table:style-name="ce1576"/>
          <table:table-cell table:style-name="ce1592"/>
          <table:table-cell table:style-name="ce1576"/>
          <table:table-cell table:style-name="ce1592"/>
          <table:table-cell table:style-name="ce1741"/>
          <table:table-cell table:number-columns-repeated="983"/>
        </table:table-row>
        <table:table-row table:style-name="ro3">
          <table:table-cell table:style-name="ce1372"/>
          <table:table-cell table:style-name="ce1417" office:value-type="string" calcext:value-type="string">
            <text:p>I.C. TRENTO 3</text:p>
          </table:table-cell>
          <table:table-cell table:style-name="ce1372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611"/>
          <table:table-cell table:style-name="ce1468"/>
          <table:table-cell table:style-name="ce1494"/>
          <table:table-cell table:style-name="ce1468"/>
          <table:table-cell table:style-name="ce1494"/>
          <table:table-cell table:style-name="ce1646"/>
          <table:table-cell table:style-name="ce1673"/>
          <table:table-cell table:style-name="ce1646"/>
          <table:table-cell table:style-name="ce1713"/>
          <table:table-cell table:style-name="ce1624"/>
          <table:table-cell table:style-name="ce1494"/>
          <table:table-cell table:style-name="ce1711"/>
          <table:table-cell table:style-name="ce1624"/>
          <table:table-cell table:style-name="ce1494"/>
          <table:table-cell table:style-name="ce1468"/>
          <table:table-cell table:style-name="ce1494"/>
          <table:table-cell table:style-name="ce1624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741"/>
          <table:table-cell table:style-name="ce1817" table:number-columns-repeated="2"/>
          <table:table-cell table:number-columns-repeated="981"/>
        </table:table-row>
        <table:table-row table:style-name="ro11">
          <table:table-cell table:style-name="ce1379" office:value-type="float" office:value="19" calcext:value-type="float">
            <text:p>19</text:p>
          </table:table-cell>
          <table:table-cell table:style-name="ce1424" office:value-type="string" calcext:value-type="string">
            <text:p>SM BRONZETTI-SEGANTINI TN</text:p>
          </table:table-cell>
          <table:table-cell table:style-name="ce1445" office:value-type="float" office:value="20" calcext:value-type="float">
            <text:p>20</text:p>
          </table:table-cell>
          <table:table-cell table:style-name="ce1470"/>
          <table:table-cell table:style-name="ce1490"/>
          <table:table-cell table:style-name="ce1470"/>
          <table:table-cell table:style-name="ce1490"/>
          <table:table-cell table:style-name="ce1469" office:value-type="float" office:value="15" calcext:value-type="float">
            <text:p>15</text:p>
          </table:table-cell>
          <table:table-cell table:style-name="ce1521"/>
          <table:table-cell table:style-name="ce1470"/>
          <table:table-cell table:style-name="ce1490"/>
          <table:table-cell table:style-name="ce1469"/>
          <table:table-cell table:style-name="ce1490"/>
          <table:table-cell table:style-name="ce1470"/>
          <table:table-cell table:style-name="ce1490"/>
          <table:table-cell table:style-name="ce1470"/>
          <table:table-cell table:style-name="ce1553"/>
          <table:table-cell table:style-name="ce1470"/>
          <table:table-cell table:style-name="ce1490"/>
          <table:table-cell table:style-name="ce1470"/>
          <table:table-cell table:style-name="ce1490"/>
          <table:table-cell table:style-name="ce1657" office:value-type="float" office:value="5" calcext:value-type="float">
            <text:p>5</text:p>
          </table:table-cell>
          <table:table-cell table:style-name="ce1675"/>
          <table:table-cell table:style-name="ce1649"/>
          <table:table-cell table:style-name="ce1720"/>
          <table:table-cell table:style-name="ce1535"/>
          <table:table-cell table:style-name="ce1490" table:number-columns-repeated="2"/>
          <table:table-cell table:style-name="ce1469" office:value-type="float" office:value="5" calcext:value-type="float">
            <text:p>5</text:p>
          </table:table-cell>
          <table:table-cell table:style-name="ce1490"/>
          <table:table-cell table:style-name="ce1470"/>
          <table:table-cell table:style-name="ce1490"/>
          <table:table-cell table:style-name="ce1535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741"/>
          <table:table-cell table:style-name="ce1819" office:value-type="float" office:value="1" calcext:value-type="float">
            <text:p>1</text:p>
          </table:table-cell>
          <table:table-cell table:style-name="ce1836" office:value-type="float" office:value="5" calcext:value-type="float">
            <text:p>5</text:p>
          </table:table-cell>
          <table:table-cell table:number-columns-repeated="981"/>
        </table:table-row>
        <table:table-row table:style-name="ro14">
          <table:table-cell table:number-columns-repeated="11"/>
          <table:table-cell table:style-name="ce1576"/>
          <table:table-cell table:style-name="ce1592"/>
          <table:table-cell table:number-columns-repeated="6"/>
          <table:table-cell table:style-name="ce1576"/>
          <table:table-cell table:style-name="ce1592"/>
          <table:table-cell table:number-columns-repeated="2"/>
          <table:table-cell table:style-name="ce1576"/>
          <table:table-cell table:style-name="ce1592"/>
          <table:table-cell table:style-name="ce1576"/>
          <table:table-cell table:style-name="ce1592"/>
          <table:table-cell table:style-name="ce1741"/>
          <table:table-cell table:style-name="ce1576"/>
          <table:table-cell table:style-name="ce1592"/>
          <table:table-cell table:style-name="ce1576"/>
          <table:table-cell table:style-name="ce1592"/>
          <table:table-cell table:style-name="ce1576"/>
          <table:table-cell table:style-name="ce1592"/>
          <table:table-cell table:style-name="ce1576"/>
          <table:table-cell table:style-name="ce1592"/>
          <table:table-cell table:style-name="ce1576"/>
          <table:table-cell table:style-name="ce1592"/>
          <table:table-cell table:style-name="ce1741"/>
          <table:table-cell table:number-columns-repeated="983"/>
        </table:table-row>
        <table:table-row table:style-name="ro3">
          <table:table-cell table:style-name="ce1372"/>
          <table:table-cell table:style-name="ce1417" office:value-type="string" calcext:value-type="string">
            <text:p>I.C. TRENTO 4</text:p>
          </table:table-cell>
          <table:table-cell table:style-name="ce1372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611"/>
          <table:table-cell table:style-name="ce1468"/>
          <table:table-cell table:style-name="ce1494"/>
          <table:table-cell table:style-name="ce1468"/>
          <table:table-cell table:style-name="ce1494"/>
          <table:table-cell table:style-name="ce1646"/>
          <table:table-cell table:style-name="ce1673"/>
          <table:table-cell table:style-name="ce1646"/>
          <table:table-cell table:style-name="ce1713"/>
          <table:table-cell table:style-name="ce1468"/>
          <table:table-cell table:style-name="ce1494"/>
          <table:table-cell table:style-name="ce1711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504"/>
          <table:table-cell table:style-name="ce1817" table:number-columns-repeated="2"/>
          <table:table-cell table:style-name="ce1849"/>
          <table:table-cell table:number-columns-repeated="980"/>
        </table:table-row>
        <table:table-row table:style-name="ro15">
          <table:table-cell table:style-name="ce1380" office:value-type="float" office:value="14" calcext:value-type="float">
            <text:p>14</text:p>
          </table:table-cell>
          <table:table-cell table:style-name="ce1424" office:value-type="string" calcext:value-type="string">
            <text:p>SM WINKLER TN</text:p>
          </table:table-cell>
          <table:table-cell table:style-name="ce1374" office:value-type="float" office:value="14" calcext:value-type="float">
            <text:p>14</text:p>
          </table:table-cell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534" office:value-type="float" office:value="1" calcext:value-type="float">
            <text:p>1</text:p>
          </table:table-cell>
          <table:table-cell table:style-name="ce1550" office:value-type="float" office:value="13" calcext:value-type="float">
            <text:p>13</text:p>
          </table:table-cell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553"/>
          <table:table-cell table:style-name="ce1470"/>
          <table:table-cell table:style-name="ce1490"/>
          <table:table-cell table:style-name="ce1470"/>
          <table:table-cell table:style-name="ce1490"/>
          <table:table-cell table:style-name="ce1657"/>
          <table:table-cell table:style-name="ce1673"/>
          <table:table-cell table:style-name="ce1649"/>
          <table:table-cell table:style-name="ce1550" office:value-type="float" office:value="13" calcext:value-type="float">
            <text:p>13</text:p>
          </table:table-cell>
          <table:table-cell table:style-name="ce1470"/>
          <table:table-cell table:style-name="ce1490" table:number-columns-repeated="2"/>
          <table:table-cell table:style-name="ce1470"/>
          <table:table-cell table:style-name="ce1490"/>
          <table:table-cell table:style-name="ce1535"/>
          <table:table-cell table:style-name="ce1550" office:value-type="float" office:value="13" calcext:value-type="float">
            <text:p>13</text:p>
          </table:table-cell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797" office:value-type="string" calcext:value-type="string">
            <text:p>*</text:p>
          </table:table-cell>
          <table:table-cell table:style-name="ce1820" office:value-type="float" office:value="1" calcext:value-type="float">
            <text:p>1</text:p>
          </table:table-cell>
          <table:table-cell table:style-name="ce1836"/>
          <table:table-cell table:number-columns-repeated="981"/>
        </table:table-row>
        <table:table-row table:style-name="ro16">
          <table:table-cell table:style-name="ce1382"/>
          <table:table-cell table:style-name="ce1425"/>
          <table:table-cell table:style-name="ce1382"/>
          <table:table-cell table:style-name="ce1471"/>
          <table:table-cell table:style-name="ce1498"/>
          <table:table-cell table:style-name="ce1471"/>
          <table:table-cell table:style-name="ce1498"/>
          <table:table-cell table:style-name="ce1471"/>
          <table:table-cell table:style-name="ce1498"/>
          <table:table-cell table:style-name="ce1471"/>
          <table:table-cell table:style-name="ce1551"/>
          <table:table-cell table:style-name="ce1471"/>
          <table:table-cell table:style-name="ce1498"/>
          <table:table-cell table:style-name="ce1471"/>
          <table:table-cell table:style-name="ce1498"/>
          <table:table-cell table:style-name="ce1471"/>
          <table:table-cell table:style-name="ce1613"/>
          <table:table-cell table:style-name="ce1471"/>
          <table:table-cell table:style-name="ce1498"/>
          <table:table-cell table:style-name="ce1471"/>
          <table:table-cell table:style-name="ce1498"/>
          <table:table-cell table:style-name="ce1661"/>
          <table:table-cell table:style-name="ce1679"/>
          <table:table-cell table:style-name="ce1704"/>
          <table:table-cell table:style-name="ce1722"/>
          <table:table-cell table:style-name="ce1471"/>
          <table:table-cell table:style-name="ce1498" table:number-columns-repeated="2"/>
          <table:table-cell table:style-name="ce1471"/>
          <table:table-cell table:style-name="ce1498"/>
          <table:table-cell table:style-name="ce1471"/>
          <table:table-cell table:style-name="ce1498"/>
          <table:table-cell table:style-name="ce1471"/>
          <table:table-cell table:style-name="ce1498"/>
          <table:table-cell table:style-name="ce1471"/>
          <table:table-cell table:style-name="ce1498"/>
          <table:table-cell table:style-name="ce1471"/>
          <table:table-cell table:style-name="ce1498"/>
          <table:table-cell table:style-name="ce1805"/>
          <table:table-cell table:style-name="ce1821"/>
          <table:table-cell table:style-name="ce1839"/>
          <table:table-cell table:style-name="ce1850" table:number-columns-repeated="11"/>
          <table:table-cell table:style-name="ce1855" table:number-columns-repeated="965"/>
          <table:table-cell table:number-columns-repeated="5"/>
        </table:table-row>
        <table:table-row table:style-name="ro11">
          <table:table-cell table:style-name="ce1383"/>
          <table:table-cell table:style-name="ce1417" office:value-type="string" calcext:value-type="string">
            <text:p>I.C. TRENTO 5</text:p>
          </table:table-cell>
          <table:table-cell table:style-name="ce1383"/>
          <table:table-cell table:style-name="ce1472"/>
          <table:table-cell table:style-name="ce1499"/>
          <table:table-cell table:style-name="ce1516"/>
          <table:table-cell table:style-name="ce1523"/>
          <table:table-cell table:style-name="ce1516"/>
          <table:table-cell table:style-name="ce1523"/>
          <table:table-cell table:style-name="ce1516"/>
          <table:table-cell table:style-name="ce1523"/>
          <table:table-cell table:style-name="ce1516"/>
          <table:table-cell table:style-name="ce1523"/>
          <table:table-cell table:style-name="ce1516"/>
          <table:table-cell table:style-name="ce1523"/>
          <table:table-cell table:style-name="ce1516"/>
          <table:table-cell table:style-name="ce1615"/>
          <table:table-cell table:style-name="ce1516"/>
          <table:table-cell table:style-name="ce1523"/>
          <table:table-cell table:style-name="ce1516"/>
          <table:table-cell table:style-name="ce1523"/>
          <table:table-cell table:style-name="ce1649"/>
          <table:table-cell table:style-name="ce1676"/>
          <table:table-cell table:style-name="ce1649"/>
          <table:table-cell table:style-name="ce1689"/>
          <table:table-cell table:style-name="ce1516"/>
          <table:table-cell table:style-name="ce1523"/>
          <table:table-cell table:style-name="ce1490"/>
          <table:table-cell table:style-name="ce1516"/>
          <table:table-cell table:style-name="ce1523"/>
          <table:table-cell table:style-name="ce1516"/>
          <table:table-cell table:style-name="ce1523"/>
          <table:table-cell table:style-name="ce1516"/>
          <table:table-cell table:style-name="ce1523"/>
          <table:table-cell table:style-name="ce1516"/>
          <table:table-cell table:style-name="ce1523"/>
          <table:table-cell table:style-name="ce1516"/>
          <table:table-cell table:style-name="ce1523"/>
          <table:table-cell table:style-name="ce1504"/>
          <table:table-cell table:style-name="ce1822"/>
          <table:table-cell table:style-name="ce1842"/>
          <table:table-cell table:number-columns-repeated="981"/>
        </table:table-row>
        <table:table-row table:style-name="ro11">
          <table:table-cell table:style-name="ce1388" office:value-type="float" office:value="24" calcext:value-type="float">
            <text:p>24</text:p>
          </table:table-cell>
          <table:table-cell table:style-name="ce1427" office:value-type="string" calcext:value-type="string">
            <text:p>SM BRESADOLA TN</text:p>
          </table:table-cell>
          <table:table-cell table:style-name="ce1448" office:value-type="float" office:value="25" calcext:value-type="float">
            <text:p>25</text:p>
          </table:table-cell>
          <table:table-cell table:style-name="ce1469"/>
          <table:table-cell table:style-name="ce1496"/>
          <table:table-cell table:style-name="ce1470"/>
          <table:table-cell table:style-name="ce1490"/>
          <table:table-cell table:style-name="ce1470"/>
          <table:table-cell table:style-name="ce1490"/>
          <table:table-cell table:style-name="ce1535"/>
          <table:table-cell table:style-name="ce1553"/>
          <table:table-cell table:style-name="ce1579" office:value-type="float" office:value="15" calcext:value-type="float">
            <text:p>15</text:p>
          </table:table-cell>
          <table:table-cell/>
          <table:table-cell table:style-name="ce1535" office:value-type="float" office:value="3" calcext:value-type="float">
            <text:p>3</text:p>
          </table:table-cell>
          <table:table-cell table:style-name="ce1553"/>
          <table:table-cell table:style-name="ce1470"/>
          <table:table-cell table:style-name="ce1553"/>
          <table:table-cell table:style-name="ce1470"/>
          <table:table-cell table:style-name="ce1490"/>
          <table:table-cell table:style-name="ce1470"/>
          <table:table-cell table:style-name="ce1490"/>
          <table:table-cell table:style-name="ce1657" office:value-type="float" office:value="7" calcext:value-type="float">
            <text:p>7</text:p>
          </table:table-cell>
          <table:table-cell table:style-name="ce1676"/>
          <table:table-cell table:style-name="ce1649"/>
          <table:table-cell table:style-name="ce1723" office:value-type="float" office:value="15" calcext:value-type="float">
            <text:p>15</text:p>
          </table:table-cell>
          <table:table-cell table:style-name="ce1469"/>
          <table:table-cell table:style-name="ce1736" office:value-type="float" office:value="15" calcext:value-type="float">
            <text:p>15</text:p>
          </table:table-cell>
          <table:table-cell table:style-name="ce1742"/>
          <table:table-cell table:style-name="ce1469"/>
          <table:table-cell/>
          <table:table-cell table:style-name="ce1535"/>
          <table:table-cell table:style-name="ce1490"/>
          <table:table-cell table:style-name="ce1469" office:value-type="float" office:value="7" calcext:value-type="float">
            <text:p>7</text:p>
          </table:table-cell>
          <table:table-cell table:style-name="ce1770"/>
          <table:table-cell table:style-name="ce1470"/>
          <table:table-cell table:style-name="ce1490"/>
          <table:table-cell table:style-name="ce1470"/>
          <table:table-cell table:style-name="ce1490"/>
          <table:table-cell table:style-name="ce1504"/>
          <table:table-cell table:style-name="ce1819" office:value-type="float" office:value="1" calcext:value-type="float">
            <text:p>1</text:p>
          </table:table-cell>
          <table:table-cell table:style-name="ce1836" office:value-type="float" office:value="7" calcext:value-type="float">
            <text:p>7</text:p>
          </table:table-cell>
          <table:table-cell table:number-columns-repeated="981"/>
        </table:table-row>
        <table:table-row table:style-name="ro11">
          <table:table-cell table:style-name="ce1392"/>
          <table:table-cell table:style-name="ce1433"/>
          <table:table-cell table:style-name="ce1392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69"/>
          <table:table-cell table:style-name="ce1580"/>
          <table:table-cell table:style-name="ce1469"/>
          <table:table-cell table:style-name="ce1580"/>
          <table:table-cell table:style-name="ce1470"/>
          <table:table-cell table:style-name="ce1490"/>
          <table:table-cell table:style-name="ce1470"/>
          <table:table-cell table:style-name="ce1490"/>
          <table:table-cell table:style-name="ce1657"/>
          <table:table-cell table:style-name="ce1680"/>
          <table:table-cell table:style-name="ce1649"/>
          <table:table-cell table:style-name="ce1689"/>
          <table:table-cell table:style-name="ce1470"/>
          <table:table-cell table:style-name="ce1631" table:number-columns-repeated="2"/>
          <table:table-cell table:style-name="ce1470"/>
          <table:table-cell table:style-name="ce1490"/>
          <table:table-cell table:style-name="ce1535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806" office:value-type="string" calcext:value-type="string">
            <text:p>sc</text:p>
          </table:table-cell>
          <table:table-cell table:style-name="ce1820" office:value-type="float" office:value="1" calcext:value-type="float">
            <text:p>1</text:p>
          </table:table-cell>
          <table:table-cell table:style-name="ce1836"/>
          <table:table-cell table:number-columns-repeated="981"/>
        </table:table-row>
        <table:table-row table:style-name="ro13">
          <table:table-cell table:number-columns-repeated="11"/>
          <table:table-cell table:style-name="ce1576"/>
          <table:table-cell table:style-name="ce1592"/>
          <table:table-cell table:number-columns-repeated="6"/>
          <table:table-cell table:style-name="ce1576"/>
          <table:table-cell table:style-name="ce1592"/>
          <table:table-cell table:number-columns-repeated="2"/>
          <table:table-cell table:style-name="ce1576"/>
          <table:table-cell table:style-name="ce1592"/>
          <table:table-cell table:style-name="ce1576"/>
          <table:table-cell table:style-name="ce1592"/>
          <table:table-cell table:style-name="ce1741"/>
          <table:table-cell table:style-name="ce1576"/>
          <table:table-cell table:style-name="ce1592"/>
          <table:table-cell table:style-name="ce1728"/>
          <table:table-cell table:style-name="ce1592"/>
          <table:table-cell table:style-name="ce1576"/>
          <table:table-cell table:style-name="ce1592"/>
          <table:table-cell table:style-name="ce1576"/>
          <table:table-cell table:style-name="ce1592"/>
          <table:table-cell table:style-name="ce1576"/>
          <table:table-cell table:style-name="ce1592"/>
          <table:table-cell table:number-columns-repeated="984"/>
        </table:table-row>
        <table:table-row table:style-name="ro3">
          <table:table-cell table:style-name="ce1372"/>
          <table:table-cell table:style-name="ce1417" office:value-type="string" calcext:value-type="string">
            <text:p>I.C. TRENTO 6</text:p>
          </table:table-cell>
          <table:table-cell table:style-name="ce1372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611"/>
          <table:table-cell table:style-name="ce1468"/>
          <table:table-cell table:style-name="ce1494"/>
          <table:table-cell table:style-name="ce1468"/>
          <table:table-cell table:style-name="ce1494"/>
          <table:table-cell table:style-name="ce1646"/>
          <table:table-cell table:style-name="ce1673"/>
          <table:table-cell table:style-name="ce1646"/>
          <table:table-cell table:style-name="ce1713"/>
          <table:table-cell table:style-name="ce1468"/>
          <table:table-cell table:style-name="ce1494"/>
          <table:table-cell table:style-name="ce1711"/>
          <table:table-cell table:style-name="ce1468"/>
          <table:table-cell table:style-name="ce1494"/>
          <table:table-cell table:style-name="ce1624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/>
          <table:table-cell table:style-name="ce1817" table:number-columns-repeated="2"/>
          <table:table-cell table:number-columns-repeated="981"/>
        </table:table-row>
        <table:table-row table:style-name="ro11">
          <table:table-cell table:style-name="ce1379" office:value-type="float" office:value="20" calcext:value-type="float">
            <text:p>20</text:p>
          </table:table-cell>
          <table:table-cell table:style-name="ce1424" office:value-type="string" calcext:value-type="string">
            <text:p>SM MANZONI TN</text:p>
          </table:table-cell>
          <table:table-cell table:style-name="ce1448" office:value-type="float" office:value="21" calcext:value-type="float">
            <text:p>21</text:p>
          </table:table-cell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69" office:value-type="float" office:value="15" calcext:value-type="float">
            <text:p>15</text:p>
          </table:table-cell>
          <table:table-cell table:style-name="ce1616"/>
          <table:table-cell table:style-name="ce1470"/>
          <table:table-cell table:style-name="ce1490"/>
          <table:table-cell table:style-name="ce1622"/>
          <table:table-cell table:style-name="ce1490"/>
          <table:table-cell table:style-name="ce1657" office:value-type="float" office:value="6" calcext:value-type="float">
            <text:p>6</text:p>
          </table:table-cell>
          <table:table-cell table:style-name="ce1673"/>
          <table:table-cell table:style-name="ce1649"/>
          <table:table-cell table:style-name="ce1689"/>
          <table:table-cell table:style-name="ce1469"/>
          <table:table-cell table:style-name="ce1490" table:number-columns-repeated="2"/>
          <table:table-cell table:style-name="ce1622"/>
          <table:table-cell table:style-name="ce1490"/>
          <table:table-cell table:style-name="ce1622"/>
          <table:table-cell table:style-name="ce1490"/>
          <table:table-cell table:style-name="ce1469" office:value-type="float" office:value="6" calcext:value-type="float">
            <text:p>6</text:p>
          </table:table-cell>
          <table:table-cell table:style-name="ce1490"/>
          <table:table-cell table:style-name="ce1469"/>
          <table:table-cell table:style-name="ce1490"/>
          <table:table-cell table:style-name="ce1469"/>
          <table:table-cell table:style-name="ce1490"/>
          <table:table-cell/>
          <table:table-cell table:style-name="ce1819" office:value-type="float" office:value="1" calcext:value-type="float">
            <text:p>1</text:p>
          </table:table-cell>
          <table:table-cell table:style-name="ce1836" office:value-type="float" office:value="6" calcext:value-type="float">
            <text:p>6</text:p>
          </table:table-cell>
          <table:table-cell table:number-columns-repeated="981"/>
        </table:table-row>
        <table:table-row table:style-name="ro13">
          <table:table-cell table:number-columns-repeated="11"/>
          <table:table-cell table:style-name="ce1576"/>
          <table:table-cell table:style-name="ce1592"/>
          <table:table-cell table:number-columns-repeated="6"/>
          <table:table-cell table:style-name="ce1576"/>
          <table:table-cell table:style-name="ce1592"/>
          <table:table-cell table:number-columns-repeated="2"/>
          <table:table-cell table:style-name="ce1576"/>
          <table:table-cell table:style-name="ce1592"/>
          <table:table-cell table:style-name="ce1576"/>
          <table:table-cell table:style-name="ce1592"/>
          <table:table-cell table:style-name="ce1741"/>
          <table:table-cell table:style-name="ce1576"/>
          <table:table-cell table:style-name="ce1592"/>
          <table:table-cell table:style-name="ce1576"/>
          <table:table-cell table:style-name="ce1592"/>
          <table:table-cell table:style-name="ce1576"/>
          <table:table-cell table:style-name="ce1592"/>
          <table:table-cell table:style-name="ce1576"/>
          <table:table-cell table:style-name="ce1592"/>
          <table:table-cell table:style-name="ce1576"/>
          <table:table-cell table:style-name="ce1592"/>
          <table:table-cell table:number-columns-repeated="984"/>
        </table:table-row>
        <table:table-row table:style-name="ro3">
          <table:table-cell table:style-name="ce1372"/>
          <table:table-cell table:style-name="ce1417" office:value-type="string" calcext:value-type="string">
            <text:p>I.C. TRENTO 7</text:p>
          </table:table-cell>
          <table:table-cell table:style-name="ce1372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611"/>
          <table:table-cell table:style-name="ce1468"/>
          <table:table-cell table:style-name="ce1494"/>
          <table:table-cell table:style-name="ce1468"/>
          <table:table-cell table:style-name="ce1494"/>
          <table:table-cell table:style-name="ce1646"/>
          <table:table-cell table:style-name="ce1673"/>
          <table:table-cell table:style-name="ce1646"/>
          <table:table-cell table:style-name="ce1713"/>
          <table:table-cell table:style-name="ce1468"/>
          <table:table-cell table:style-name="ce1494"/>
          <table:table-cell table:style-name="ce1711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/>
          <table:table-cell table:style-name="ce1823"/>
          <table:table-cell table:style-name="ce1817"/>
          <table:table-cell table:style-name="ce1849"/>
          <table:table-cell table:number-columns-repeated="980"/>
        </table:table-row>
        <table:table-row table:style-name="ro11">
          <table:table-cell table:style-name="ce1379" office:value-type="float" office:value="22" calcext:value-type="float">
            <text:p>22</text:p>
          </table:table-cell>
          <table:table-cell table:style-name="ce1424" office:value-type="string" calcext:value-type="string">
            <text:p>SM PEDROLLI GARDOLO</text:p>
          </table:table-cell>
          <table:table-cell table:style-name="ce1374" office:value-type="float" office:value="22" calcext:value-type="float">
            <text:p>22</text:p>
          </table:table-cell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553"/>
          <table:table-cell table:style-name="ce1469" office:value-type="float" office:value="9" calcext:value-type="float">
            <text:p>9</text:p>
          </table:table-cell>
          <table:table-cell table:style-name="ce1550" office:value-type="float" office:value="6" calcext:value-type="float">
            <text:p>6</text:p>
          </table:table-cell>
          <table:table-cell table:style-name="ce1623"/>
          <table:table-cell table:style-name="ce1490"/>
          <table:table-cell table:style-name="ce1657" office:value-type="float" office:value="7" calcext:value-type="float">
            <text:p>7</text:p>
          </table:table-cell>
          <table:table-cell table:style-name="ce1676"/>
          <table:table-cell table:style-name="ce1649"/>
          <table:table-cell table:style-name="ce1550" office:value-type="float" office:value="6" calcext:value-type="float">
            <text:p>6</text:p>
          </table:table-cell>
          <table:table-cell table:style-name="ce1470"/>
          <table:table-cell table:style-name="ce1490" table:number-columns-repeated="2"/>
          <table:table-cell table:style-name="ce1470"/>
          <table:table-cell table:style-name="ce1490"/>
          <table:table-cell table:style-name="ce1623"/>
          <table:table-cell table:style-name="ce1490"/>
          <table:table-cell table:style-name="ce1470"/>
          <table:table-cell table:style-name="ce1490"/>
          <table:table-cell table:style-name="ce1469" office:value-type="float" office:value="7" calcext:value-type="float">
            <text:p>7</text:p>
          </table:table-cell>
          <table:table-cell table:style-name="ce1550" office:value-type="float" office:value="6" calcext:value-type="float">
            <text:p>6</text:p>
          </table:table-cell>
          <table:table-cell table:style-name="ce1469"/>
          <table:table-cell table:style-name="ce1784"/>
          <table:table-cell/>
          <table:table-cell table:style-name="ce1819" office:value-type="float" office:value="1" calcext:value-type="float">
            <text:p>1</text:p>
          </table:table-cell>
          <table:table-cell table:style-name="ce1847" office:value-type="float" office:value="7" calcext:value-type="float">
            <text:p>7</text:p>
          </table:table-cell>
          <table:table-cell table:number-columns-repeated="981"/>
        </table:table-row>
        <table:table-row table:style-name="ro17">
          <table:table-cell table:number-columns-repeated="11"/>
          <table:table-cell table:style-name="ce1576"/>
          <table:table-cell table:style-name="ce1592"/>
          <table:table-cell table:number-columns-repeated="6"/>
          <table:table-cell table:style-name="ce1576"/>
          <table:table-cell table:style-name="ce1592"/>
          <table:table-cell table:number-columns-repeated="2"/>
          <table:table-cell table:style-name="ce1576"/>
          <table:table-cell table:style-name="ce1592"/>
          <table:table-cell table:style-name="ce1576"/>
          <table:table-cell table:style-name="ce1592"/>
          <table:table-cell table:style-name="ce1741"/>
          <table:table-cell table:style-name="ce1576"/>
          <table:table-cell table:style-name="ce1592"/>
          <table:table-cell table:style-name="ce1576"/>
          <table:table-cell table:style-name="ce1592"/>
          <table:table-cell table:style-name="ce1576"/>
          <table:table-cell table:style-name="ce1592"/>
          <table:table-cell table:style-name="ce1576"/>
          <table:table-cell table:style-name="ce1592"/>
          <table:table-cell table:style-name="ce1576"/>
          <table:table-cell table:style-name="ce1592"/>
          <table:table-cell table:number-columns-repeated="984"/>
        </table:table-row>
        <table:table-row table:style-name="ro11">
          <table:table-cell table:style-name="ce1393"/>
          <table:table-cell table:style-name="ce1417" office:value-type="string" calcext:value-type="string">
            <text:p>I.C. ALDENO MATTARELLO</text:p>
          </table:table-cell>
          <table:table-cell table:style-name="ce1393"/>
          <table:table-cell table:style-name="ce1472"/>
          <table:table-cell table:style-name="ce1499"/>
          <table:table-cell table:style-name="ce1516"/>
          <table:table-cell table:style-name="ce1523"/>
          <table:table-cell table:style-name="ce1516"/>
          <table:table-cell table:style-name="ce1523"/>
          <table:table-cell table:style-name="ce1516"/>
          <table:table-cell table:style-name="ce1523"/>
          <table:table-cell table:style-name="ce1516"/>
          <table:table-cell table:style-name="ce1523"/>
          <table:table-cell table:style-name="ce1516"/>
          <table:table-cell table:style-name="ce1523"/>
          <table:table-cell table:style-name="ce1516"/>
          <table:table-cell table:style-name="ce1615"/>
          <table:table-cell table:style-name="ce1516"/>
          <table:table-cell table:style-name="ce1523"/>
          <table:table-cell table:style-name="ce1516"/>
          <table:table-cell table:style-name="ce1523"/>
          <table:table-cell table:style-name="ce1649"/>
          <table:table-cell table:style-name="ce1676"/>
          <table:table-cell table:style-name="ce1649"/>
          <table:table-cell table:style-name="ce1689"/>
          <table:table-cell table:style-name="ce1516"/>
          <table:table-cell table:style-name="ce1523"/>
          <table:table-cell table:style-name="ce1490"/>
          <table:table-cell table:style-name="ce1516"/>
          <table:table-cell table:style-name="ce1523"/>
          <table:table-cell table:style-name="ce1516"/>
          <table:table-cell table:style-name="ce1523"/>
          <table:table-cell table:style-name="ce1516"/>
          <table:table-cell table:style-name="ce1523"/>
          <table:table-cell table:style-name="ce1516"/>
          <table:table-cell table:style-name="ce1523"/>
          <table:table-cell table:style-name="ce1516"/>
          <table:table-cell table:style-name="ce1523"/>
          <table:table-cell/>
          <table:table-cell table:style-name="ce1822"/>
          <table:table-cell table:style-name="ce1842"/>
          <table:table-cell table:number-columns-repeated="981"/>
        </table:table-row>
        <table:table-row table:style-name="ro11">
          <table:table-cell table:style-name="ce1394" office:value-type="float" office:value="6" calcext:value-type="float">
            <text:p>6</text:p>
          </table:table-cell>
          <table:table-cell table:style-name="ce1427" office:value-type="string" calcext:value-type="string">
            <text:p>SM ALDENO</text:p>
          </table:table-cell>
          <table:table-cell table:style-name="ce1394" office:value-type="float" office:value="6" calcext:value-type="float">
            <text:p>6</text:p>
          </table:table-cell>
          <table:table-cell table:style-name="ce1473"/>
          <table:table-cell table:style-name="ce1501"/>
          <table:table-cell table:style-name="ce1473"/>
          <table:table-cell table:style-name="ce1501"/>
          <table:table-cell table:style-name="ce1526"/>
          <table:table-cell table:style-name="ce1490"/>
          <table:table-cell table:style-name="ce1470"/>
          <table:table-cell table:style-name="ce1490"/>
          <table:table-cell table:style-name="ce1469"/>
          <table:table-cell table:style-name="ce1490"/>
          <table:table-cell table:style-name="ce1470"/>
          <table:table-cell table:style-name="ce1490"/>
          <table:table-cell table:style-name="ce1470"/>
          <table:table-cell table:style-name="ce1553"/>
          <table:table-cell table:style-name="ce1470"/>
          <table:table-cell table:style-name="ce1490"/>
          <table:table-cell table:style-name="ce1535" office:value-type="float" office:value="6" calcext:value-type="float">
            <text:p>6</text:p>
          </table:table-cell>
          <table:table-cell table:style-name="ce1628"/>
          <table:table-cell table:style-name="ce1657"/>
          <table:table-cell table:style-name="ce1676"/>
          <table:table-cell table:style-name="ce1649"/>
          <table:table-cell table:style-name="ce1689"/>
          <table:table-cell table:style-name="ce1470"/>
          <table:table-cell table:style-name="ce1490" table:number-columns-repeated="2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806"/>
          <table:table-cell table:style-name="ce1820"/>
          <table:table-cell table:style-name="ce1836"/>
          <table:table-cell table:number-columns-repeated="981"/>
        </table:table-row>
        <table:table-row table:style-name="ro11">
          <table:table-cell table:style-name="ce1388" office:value-type="float" office:value="11" calcext:value-type="float">
            <text:p>11</text:p>
          </table:table-cell>
          <table:table-cell table:style-name="ce1424" office:value-type="string" calcext:value-type="string">
            <text:p>SM MATTARELLO</text:p>
          </table:table-cell>
          <table:table-cell table:style-name="ce1448" office:value-type="float" office:value="12" calcext:value-type="float">
            <text:p>12</text:p>
          </table:table-cell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69"/>
          <table:table-cell table:style-name="ce1490"/>
          <table:table-cell table:style-name="ce1469" office:value-type="float" office:value="12" calcext:value-type="float">
            <text:p>12</text:p>
          </table:table-cell>
          <table:table-cell table:style-name="ce1601"/>
          <table:table-cell table:style-name="ce1469"/>
          <table:table-cell table:style-name="ce1580"/>
          <table:table-cell table:style-name="ce1470"/>
          <table:table-cell table:style-name="ce1490"/>
          <table:table-cell table:style-name="ce1535"/>
          <table:table-cell table:style-name="ce1490"/>
          <table:table-cell table:style-name="ce1657"/>
          <table:table-cell table:style-name="ce1680"/>
          <table:table-cell table:style-name="ce1649"/>
          <table:table-cell table:style-name="ce1689"/>
          <table:table-cell table:style-name="ce1470"/>
          <table:table-cell table:style-name="ce1490" table:number-columns-repeated="2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/>
          <table:table-cell table:style-name="ce1825"/>
          <table:table-cell table:style-name="ce1836"/>
          <table:table-cell table:number-columns-repeated="981"/>
        </table:table-row>
        <table:table-row table:style-name="ro3">
          <table:table-cell table:style-name="ce1372"/>
          <table:table-cell table:style-name="ce1435" office:value-type="string" calcext:value-type="string">
            <text:p>I.C. ALTAVALLAGARINA</text:p>
          </table:table-cell>
          <table:table-cell table:style-name="ce1372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536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516"/>
          <table:table-cell table:style-name="ce1615"/>
          <table:table-cell table:style-name="ce1468"/>
          <table:table-cell table:style-name="ce1494"/>
          <table:table-cell table:style-name="ce1624"/>
          <table:table-cell table:style-name="ce1494"/>
          <table:table-cell table:style-name="ce1646"/>
          <table:table-cell table:style-name="ce1673"/>
          <table:table-cell table:style-name="ce1646"/>
          <table:table-cell table:style-name="ce1713"/>
          <table:table-cell table:style-name="ce1468"/>
          <table:table-cell table:style-name="ce1494"/>
          <table:table-cell table:style-name="ce1711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807"/>
          <table:table-cell table:style-name="ce1817" table:number-columns-repeated="2"/>
          <table:table-cell table:style-name="ce1853" table:number-columns-repeated="976"/>
          <table:table-cell table:number-columns-repeated="5"/>
        </table:table-row>
        <table:table-row table:style-name="ro11">
          <table:table-cell table:style-name="ce1388" office:value-type="float" office:value="10" calcext:value-type="float">
            <text:p>10</text:p>
          </table:table-cell>
          <table:table-cell table:style-name="ce1427" office:value-type="string" calcext:value-type="string">
            <text:p>SM ALTA VALLAGARINA</text:p>
          </table:table-cell>
          <table:table-cell table:style-name="ce1388" office:value-type="float" office:value="11" calcext:value-type="float">
            <text:p>11</text:p>
          </table:table-cell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69"/>
          <table:table-cell table:style-name="ce1490"/>
          <table:table-cell table:style-name="ce158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535" office:value-type="float" office:value="9" calcext:value-type="float">
            <text:p>9</text:p>
          </table:table-cell>
          <table:table-cell table:style-name="ce1629"/>
          <table:table-cell table:style-name="ce1657" office:value-type="float" office:value="2" calcext:value-type="float">
            <text:p>2</text:p>
          </table:table-cell>
          <table:table-cell table:style-name="ce1673"/>
          <table:table-cell table:style-name="ce1649"/>
          <table:table-cell table:style-name="ce1689"/>
          <table:table-cell table:style-name="ce1580"/>
          <table:table-cell table:style-name="ce1601" table:number-columns-repeated="2"/>
          <table:table-cell table:style-name="ce1580"/>
          <table:table-cell table:style-name="ce1601"/>
          <table:table-cell table:style-name="ce1470"/>
          <table:table-cell table:style-name="ce1490"/>
          <table:table-cell table:style-name="ce1580"/>
          <table:table-cell table:style-name="ce1601"/>
          <table:table-cell table:style-name="ce1535"/>
          <table:table-cell table:style-name="ce1742"/>
          <table:table-cell table:style-name="ce1535" office:value-type="float" office:value="2" calcext:value-type="float">
            <text:p>2</text:p>
          </table:table-cell>
          <table:table-cell table:style-name="ce1742"/>
          <table:table-cell table:style-name="ce1806" office:value-type="string" calcext:value-type="string">
            <text:p>sc</text:p>
          </table:table-cell>
          <table:table-cell table:style-name="ce1820" office:value-type="float" office:value="1" calcext:value-type="float">
            <text:p>1</text:p>
          </table:table-cell>
          <table:table-cell table:style-name="ce1836" office:value-type="float" office:value="2" calcext:value-type="float">
            <text:p>2</text:p>
          </table:table-cell>
          <table:table-cell table:number-columns-repeated="981"/>
        </table:table-row>
        <table:table-row table:style-name="ro18">
          <table:table-cell table:style-name="ce1388"/>
          <table:table-cell table:style-name="ce1427"/>
          <table:table-cell table:style-name="ce1388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69"/>
          <table:table-cell table:style-name="ce1490"/>
          <table:table-cell table:style-name="ce158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535"/>
          <table:table-cell table:style-name="ce1629"/>
          <table:table-cell table:style-name="ce1657"/>
          <table:table-cell table:style-name="ce1689"/>
          <table:table-cell table:style-name="ce1649"/>
          <table:table-cell table:style-name="ce1689"/>
          <table:table-cell table:style-name="ce1580"/>
          <table:table-cell table:style-name="ce1601" table:number-columns-repeated="2"/>
          <table:table-cell table:style-name="ce1580"/>
          <table:table-cell table:style-name="ce1601"/>
          <table:table-cell table:style-name="ce1470"/>
          <table:table-cell table:style-name="ce1490"/>
          <table:table-cell table:style-name="ce1580"/>
          <table:table-cell table:style-name="ce1601"/>
          <table:table-cell table:style-name="ce1535"/>
          <table:table-cell table:style-name="ce1742"/>
          <table:table-cell table:style-name="ce1535"/>
          <table:table-cell table:style-name="ce1742"/>
          <table:table-cell table:style-name="ce1806"/>
          <table:table-cell table:style-name="ce1820"/>
          <table:table-cell table:style-name="ce1836"/>
          <table:table-cell table:number-columns-repeated="981"/>
        </table:table-row>
        <table:table-row table:style-name="ro19">
          <table:table-cell table:style-name="ce1394"/>
          <table:table-cell table:style-name="ce1437"/>
          <table:table-cell table:style-name="ce1394"/>
          <table:table-cell table:style-name="ce1475"/>
          <table:table-cell table:style-name="ce1496"/>
          <table:table-cell table:style-name="ce1470"/>
          <table:table-cell table:style-name="ce1490"/>
          <table:table-cell table:style-name="ce1470"/>
          <table:table-cell table:style-name="ce1490"/>
          <table:table-cell table:style-name="ce1339" office:value-type="string" calcext:value-type="string" table:number-columns-spanned="2" table:number-rows-spanned="1">
            <text:p>1bo</text:p>
          </table:table-cell>
          <table:covered-table-cell table:style-name="Default"/>
          <table:table-cell table:style-name="ce1470"/>
          <table:table-cell table:style-name="ce1490"/>
          <table:table-cell table:style-name="ce1598"/>
          <table:table-cell table:style-name="ce1490"/>
          <table:table-cell table:style-name="ce1598"/>
          <table:table-cell table:style-name="ce1490"/>
          <table:table-cell table:style-name="ce1475"/>
          <table:table-cell table:style-name="ce1490"/>
          <table:table-cell table:style-name="ce1470"/>
          <table:table-cell table:style-name="ce1631"/>
          <table:table-cell table:style-name="ce1649"/>
          <table:table-cell table:style-name="ce1676"/>
          <table:table-cell table:style-name="ce1649"/>
          <table:table-cell table:style-name="ce1689"/>
          <table:table-cell table:style-name="ce1470"/>
          <table:table-cell table:style-name="ce1490" table:number-columns-repeated="2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/>
          <table:table-cell table:style-name="ce1819"/>
          <table:table-cell table:style-name="ce1835"/>
          <table:table-cell table:number-columns-repeated="981"/>
        </table:table-row>
        <table:table-row table:style-name="ro20">
          <table:table-cell table:style-name="ce1394"/>
          <table:table-cell table:style-name="ce1441" office:value-type="string" calcext:value-type="string">
            <text:p> ROVERETO EST <text:span text:style-name="T4">SM Chiesa</text:span></text:p>
          </table:table-cell>
          <table:table-cell table:style-name="ce1394"/>
          <table:table-cell table:style-name="ce1476"/>
          <table:table-cell table:style-name="ce1503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581" table:number-columns-spanned="2" table:number-rows-spanned="1"/>
          <table:covered-table-cell table:style-name="ce1593"/>
          <table:table-cell table:style-name="ce1598"/>
          <table:table-cell table:style-name="ce1553"/>
          <table:table-cell table:style-name="ce1598"/>
          <table:table-cell table:style-name="ce1553"/>
          <table:table-cell table:style-name="ce1598"/>
          <table:table-cell table:style-name="ce1490"/>
          <table:table-cell table:style-name="ce1350" table:number-columns-spanned="2" table:number-rows-spanned="1"/>
          <table:covered-table-cell table:style-name="ce1632"/>
          <table:table-cell table:style-name="ce1649"/>
          <table:table-cell table:style-name="ce1676"/>
          <table:table-cell table:style-name="ce1649"/>
          <table:table-cell table:style-name="ce1689"/>
          <table:table-cell table:style-name="ce1729" table:number-columns-spanned="2" table:number-rows-spanned="1"/>
          <table:covered-table-cell table:style-name="Default"/>
          <table:table-cell table:style-name="ce1743"/>
          <table:table-cell table:style-name="ce1729" table:number-columns-spanned="2" table:number-rows-spanned="1"/>
          <table:covered-table-cell table:style-name="Default"/>
          <table:table-cell table:style-name="ce1350" table:number-columns-spanned="2" table:number-rows-spanned="1"/>
          <table:covered-table-cell table:style-name="ce1632"/>
          <table:table-cell table:style-name="ce1469"/>
          <table:table-cell table:style-name="ce1490"/>
          <table:table-cell table:style-name="ce1469"/>
          <table:table-cell table:style-name="ce1490"/>
          <table:table-cell table:style-name="ce1779" office:value-type="float" office:value="1" calcext:value-type="float">
            <text:p>1</text:p>
          </table:table-cell>
          <table:table-cell table:style-name="ce1786" office:value-type="float" office:value="10" calcext:value-type="float">
            <text:p>10</text:p>
          </table:table-cell>
          <table:table-cell/>
          <table:table-cell table:style-name="ce1819"/>
          <table:table-cell table:style-name="ce1835"/>
          <table:table-cell table:number-columns-repeated="981"/>
        </table:table-row>
        <table:table-row table:style-name="ro21">
          <table:table-cell table:style-name="ce1396"/>
          <table:table-cell table:style-name="ce1442"/>
          <table:table-cell table:style-name="ce1396"/>
          <table:table-cell table:style-name="ce1480"/>
          <table:table-cell table:style-name="ce1504"/>
          <table:table-cell table:style-name="ce1480"/>
          <table:table-cell table:style-name="ce1504"/>
          <table:table-cell table:style-name="ce1480"/>
          <table:table-cell table:style-name="ce1504"/>
          <table:table-cell table:style-name="ce1480"/>
          <table:table-cell table:style-name="ce1504"/>
          <table:table-cell table:style-name="ce1470"/>
          <table:table-cell table:style-name="ce1490"/>
          <table:table-cell table:style-name="ce1480"/>
          <table:table-cell table:style-name="ce1504"/>
          <table:table-cell table:style-name="ce1480"/>
          <table:table-cell table:style-name="ce1504"/>
          <table:table-cell table:style-name="ce1480"/>
          <table:table-cell table:style-name="ce1504"/>
          <table:table-cell table:style-name="ce1482" table:number-columns-repeated="2"/>
          <table:table-cell table:style-name="ce1663"/>
          <table:table-cell table:style-name="ce1691"/>
          <table:table-cell table:style-name="ce1705"/>
          <table:table-cell table:style-name="ce1724"/>
          <table:table-cell table:style-name="ce1730"/>
          <table:table-cell table:style-name="ce1490" table:number-columns-repeated="2"/>
          <table:table-cell table:style-name="ce1730"/>
          <table:table-cell table:style-name="ce1490"/>
          <table:table-cell table:style-name="ce1482" table:number-columns-repeated="2"/>
          <table:table-cell table:style-name="ce1730"/>
          <table:table-cell table:style-name="ce1490"/>
          <table:table-cell table:style-name="ce1730"/>
          <table:table-cell table:style-name="ce1490"/>
          <table:table-cell table:style-name="ce1730"/>
          <table:table-cell table:style-name="ce1490"/>
          <table:table-cell table:style-name="ce1482"/>
          <table:table-cell table:style-name="ce1399"/>
          <table:table-cell table:style-name="ce1482"/>
          <table:table-cell table:number-columns-repeated="981"/>
        </table:table-row>
        <table:table-row table:style-name="ro3">
          <table:table-cell table:style-name="ce1398"/>
          <table:table-cell table:style-name="ce1443" office:value-type="string" calcext:value-type="string">
            <text:p>Totale ore servizio</text:p>
          </table:table-cell>
          <table:table-cell table:style-name="ce1398"/>
          <table:table-cell table:style-name="ce1481" office:value-type="float" office:value="18" calcext:value-type="float">
            <text:p>18</text:p>
          </table:table-cell>
          <table:table-cell table:style-name="ce1507"/>
          <table:table-cell table:style-name="ce1517" office:value-type="float" office:value="18" calcext:value-type="float" table:number-columns-spanned="2" table:number-rows-spanned="1">
            <text:p>18</text:p>
          </table:table-cell>
          <table:covered-table-cell table:style-name="ce1524"/>
          <table:table-cell table:style-name="ce1528" office:value-type="float" office:value="18" calcext:value-type="float" table:number-columns-spanned="2" table:number-rows-spanned="1">
            <text:p>18</text:p>
          </table:table-cell>
          <table:covered-table-cell table:style-name="ce1529"/>
          <table:table-cell table:style-name="ce1537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1582" table:number-columns-spanned="2" table:number-rows-spanned="1"/>
          <table:covered-table-cell table:style-name="Default" office:value-type="float" office:value="6" calcext:value-type="float">
            <text:p>6</text:p>
          </table:covered-table-cell>
          <table:table-cell table:style-name="ce1599" office:value-type="float" office:value="18" calcext:value-type="float">
            <text:p>18</text:p>
          </table:table-cell>
          <table:table-cell table:style-name="ce1602"/>
          <table:table-cell table:style-name="ce1517" office:value-type="float" office:value="18" calcext:value-type="float" table:number-columns-spanned="2" table:number-rows-spanned="1">
            <text:p>18</text:p>
          </table:table-cell>
          <table:covered-table-cell table:style-name="ce1524"/>
          <table:table-cell table:style-name="ce1617" office:value-type="float" office:value="18" calcext:value-type="float" table:number-columns-spanned="2" table:number-rows-spanned="1">
            <text:p>18</text:p>
          </table:table-cell>
          <table:covered-table-cell table:style-name="ce1620"/>
          <table:table-cell table:style-name="ce1481" office:value-type="float" office:value="18" calcext:value-type="float">
            <text:p>18</text:p>
          </table:table-cell>
          <table:table-cell table:style-name="ce1634"/>
          <table:table-cell table:style-name="ce1664"/>
          <table:table-cell table:style-name="ce1692"/>
          <table:table-cell table:style-name="ce1706"/>
          <table:table-cell table:style-name="ce1725"/>
          <table:table-cell table:style-name="ce1732" office:value-type="float" office:value="18" calcext:value-type="float" table:number-columns-spanned="2" table:number-rows-spanned="1">
            <text:p>18</text:p>
          </table:table-cell>
          <table:covered-table-cell table:style-name="ce1737"/>
          <table:table-cell table:style-name="ce1737"/>
          <table:table-cell table:style-name="ce1481" office:value-type="float" office:value="9" calcext:value-type="float">
            <text:p>9</text:p>
          </table:table-cell>
          <table:table-cell table:style-name="ce1737"/>
          <table:table-cell table:style-name="ce1481"/>
          <table:table-cell table:style-name="ce1768" office:value-type="float" office:value="13" calcext:value-type="float">
            <text:p>13</text:p>
          </table:table-cell>
          <table:table-cell table:style-name="ce1481" office:value-type="float" office:value="13" calcext:value-type="float">
            <text:p>13</text:p>
          </table:table-cell>
          <table:table-cell table:style-name="ce1737"/>
          <table:table-cell table:style-name="ce1481" office:value-type="float" office:value="7" calcext:value-type="float">
            <text:p>7</text:p>
          </table:table-cell>
          <table:table-cell table:style-name="ce1768" office:value-type="float" office:value="6" calcext:value-type="float">
            <text:p>6</text:p>
          </table:table-cell>
          <table:table-cell table:style-name="ce1781"/>
          <table:table-cell table:style-name="ce1791"/>
          <table:table-cell table:style-name="ce1465"/>
          <table:table-cell table:style-name="ce1826" table:number-columns-repeated="2"/>
          <table:table-cell table:number-columns-repeated="981"/>
        </table:table-row>
        <table:table-row table:style-name="ro22">
          <table:table-cell table:style-name="ce1399"/>
          <table:table-cell table:style-name="ce1444"/>
          <table:table-cell table:style-name="ce1399"/>
          <table:table-cell table:style-name="ce1482" table:number-columns-repeated="2"/>
          <table:table-cell table:style-name="ce1399" table:number-columns-repeated="2"/>
          <table:table-cell table:style-name="ce1482" table:number-columns-repeated="5"/>
          <table:table-cell/>
          <table:table-cell table:style-name="ce1482" table:number-columns-repeated="2"/>
          <table:table-cell table:style-name="ce1399" table:number-columns-repeated="2"/>
          <table:table-cell table:style-name="ce1482" table:number-columns-repeated="2"/>
          <table:table-cell table:number-columns-repeated="2"/>
          <table:table-cell table:style-name="ce1666" table:number-columns-repeated="2"/>
          <table:table-cell table:style-name="ce1482" table:number-columns-repeated="2"/>
          <table:table-cell table:number-columns-repeated="997"/>
        </table:table-row>
        <table:table-row table:style-name="ro11">
          <table:table-cell table:style-name="ce1401" table:formula="of:=SUM([.A6:.A38])" office:value-type="float" office:value="160" calcext:value-type="float">
            <text:p>160</text:p>
          </table:table-cell>
          <table:table-cell/>
          <table:table-cell table:style-name="ce1401" table:formula="of:=SUM([.C6:.C38])" office:value-type="float" office:value="165" calcext:value-type="float">
            <text:p>165</text:p>
          </table:table-cell>
          <table:table-cell table:number-columns-repeated="6"/>
          <table:table-cell table:style-name="ce1542" office:value-type="string" calcext:value-type="string">
            <text:p>es. vic</text:p>
          </table:table-cell>
          <table:table-cell table:style-name="ce1556"/>
          <table:table-cell table:style-name="ce1583" office:value-type="string" calcext:value-type="string">
            <text:p>rich.Tr</text:p>
          </table:table-cell>
          <table:table-cell table:style-name="ce1594"/>
          <table:table-cell table:number-columns-repeated="4"/>
          <table:table-cell table:style-name="ce1542" office:value-type="string" calcext:value-type="string">
            <text:p>an.dig</text:p>
          </table:table-cell>
          <table:table-cell table:style-name="ce1556"/>
          <table:table-cell table:style-name="ce1627"/>
          <table:table-cell table:style-name="ce1635" table:number-columns-repeated="5"/>
          <table:table-cell table:style-name="ce1583" office:value-type="string" calcext:value-type="string">
            <text:p>rich.Tr</text:p>
          </table:table-cell>
          <table:table-cell table:style-name="ce1594"/>
          <table:table-cell table:style-name="ce1744"/>
          <table:table-cell table:style-name="ce1635"/>
          <table:table-cell/>
          <table:table-cell table:style-name="ce1627"/>
          <table:table-cell table:style-name="ce1635" table:number-columns-repeated="3"/>
          <table:table-cell table:number-columns-repeated="5"/>
          <table:table-cell table:style-name="ce1819" table:formula="of:=SUM([.AN6:.AN38])" office:value-type="float" office:value="9" calcext:value-type="float">
            <text:p>9</text:p>
          </table:table-cell>
          <table:table-cell table:style-name="ce1848" table:formula="of:=SUM([.AO6:.AO38])" office:value-type="float" office:value="31" calcext:value-type="float">
            <text:p>31</text:p>
          </table:table-cell>
          <table:table-cell table:number-columns-repeated="981"/>
        </table:table-row>
        <table:table-row table:style-name="ro3">
          <table:table-cell table:number-columns-repeated="5"/>
          <table:table-cell table:style-name="ce1518"/>
          <table:table-cell table:number-columns-repeated="3"/>
          <table:table-cell table:style-name="ce1543" office:value-type="string" calcext:value-type="string">
            <text:p>13 ore</text:p>
          </table:table-cell>
          <table:table-cell table:style-name="ce1557"/>
          <table:table-cell table:style-name="ce1584" office:value-type="string" calcext:value-type="string">
            <text:p>NO</text:p>
          </table:table-cell>
          <table:table-cell table:style-name="ce1595"/>
          <table:table-cell table:number-columns-repeated="2"/>
          <table:table-cell table:style-name="ce1518"/>
          <table:table-cell/>
          <table:table-cell table:style-name="ce1543" office:value-type="string" calcext:value-type="string">
            <text:p>6 ore</text:p>
          </table:table-cell>
          <table:table-cell table:style-name="ce1557"/>
          <table:table-cell table:number-columns-repeated="6"/>
          <table:table-cell table:style-name="ce1584" office:value-type="string" calcext:value-type="string">
            <text:p>NO</text:p>
          </table:table-cell>
          <table:table-cell table:style-name="ce1595"/>
          <table:table-cell table:style-name="ce1749"/>
          <table:table-cell table:number-columns-repeated="994"/>
        </table:table-row>
        <table:table-row table:style-name="ro3">
          <table:table-cell table:number-columns-repeated="2"/>
          <table:table-cell table:style-name="ce1449" office:value-type="string" calcext:value-type="string">
            <text:p>1 cl +</text:p>
          </table:table-cell>
          <table:table-cell table:number-columns-repeated="6"/>
          <table:table-cell table:style-name="ce1544" office:value-type="string" calcext:value-type="string">
            <text:p>conferm</text:p>
          </table:table-cell>
          <table:table-cell table:style-name="ce1558"/>
          <table:table-cell table:style-name="ce1585" office:value-type="string" calcext:value-type="string">
            <text:p>AsProv</text:p>
          </table:table-cell>
          <table:table-cell table:style-name="ce1596"/>
          <table:table-cell table:number-columns-repeated="4"/>
          <table:table-cell table:style-name="ce1544" office:value-type="string" calcext:value-type="string">
            <text:p>conferm</text:p>
          </table:table-cell>
          <table:table-cell table:style-name="ce1558"/>
          <table:table-cell table:number-columns-repeated="6"/>
          <table:table-cell table:style-name="ce1733" office:value-type="string" calcext:value-type="string">
            <text:p>Ass.Prov</text:p>
          </table:table-cell>
          <table:table-cell table:style-name="ce1733"/>
          <table:table-cell table:style-name="ce1750"/>
          <table:table-cell table:number-columns-repeated="994"/>
        </table:table-row>
        <table:table-row table:style-name="ro3">
          <table:table-cell table:number-columns-repeated="2"/>
          <table:table-cell table:style-name="ce1453" office:value-type="string" calcext:value-type="string">
            <text:p>29.06</text:p>
          </table:table-cell>
          <table:table-cell table:number-columns-repeated="6"/>
          <table:table-cell table:style-name="ce1339" office:value-type="string" calcext:value-type="string" table:number-columns-spanned="2" table:number-rows-spanned="1">
            <text:p>1 b.o.</text:p>
          </table:table-cell>
          <table:covered-table-cell table:style-name="ce1562"/>
          <table:table-cell table:style-name="ce1585" office:value-type="string" calcext:value-type="string">
            <text:p>IC BAT</text:p>
          </table:table-cell>
          <table:table-cell table:style-name="ce1596"/>
          <table:table-cell table:number-columns-repeated="4"/>
          <table:table-cell office:value-type="string" calcext:value-type="string">
            <text:p>Forse +</text:p>
          </table:table-cell>
          <table:table-cell table:number-columns-repeated="7"/>
          <table:table-cell table:style-name="ce1733" office:value-type="string" calcext:value-type="string">
            <text:p>da fuori PAT</text:p>
          </table:table-cell>
          <table:table-cell table:style-name="ce1733"/>
          <table:table-cell table:style-name="ce1750"/>
          <table:table-cell table:number-columns-repeated="994"/>
        </table:table-row>
        <table:table-row table:style-name="ro3" table:number-rows-repeated="1048533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TN_NORD" table:style-name="ta3">
        <table:table-column table:style-name="co8" table:default-cell-style-name="ce1492"/>
        <table:table-column table:style-name="co27" table:default-cell-style-name="ce1269"/>
        <table:table-column table:style-name="co8" table:default-cell-style-name="ce1492"/>
        <table:table-column table:style-name="co28" table:default-cell-style-name="ce1465"/>
        <table:table-column table:style-name="co29" table:default-cell-style-name="ce1492"/>
        <table:table-column table:style-name="co30" table:default-cell-style-name="ce1465"/>
        <table:table-column table:style-name="co31" table:default-cell-style-name="ce1492"/>
        <table:table-column table:style-name="co32" table:default-cell-style-name="ce1465"/>
        <table:table-column table:style-name="co28" table:default-cell-style-name="ce1492"/>
        <table:table-column table:style-name="co33" table:default-cell-style-name="ce1937"/>
        <table:table-column table:style-name="co34" table:default-cell-style-name="ce1492"/>
        <table:table-column table:style-name="co10" table:default-cell-style-name="ce1465"/>
        <table:table-column table:style-name="co10" table:default-cell-style-name="ce1492"/>
        <table:table-column table:style-name="co10" table:default-cell-style-name="ce1465"/>
        <table:table-column table:style-name="co35" table:default-cell-style-name="ce1592"/>
        <table:table-column table:style-name="co10" table:default-cell-style-name="ce1465"/>
        <table:table-column table:style-name="co10" table:default-cell-style-name="ce1592"/>
        <table:table-column table:style-name="co36" table:default-cell-style-name="ce1576"/>
        <table:table-column table:style-name="co37" table:default-cell-style-name="ce1465"/>
        <table:table-column table:style-name="co38" table:default-cell-style-name="ce1627"/>
        <table:table-column table:style-name="co39" table:default-cell-style-name="ce1465"/>
        <table:table-column table:style-name="co22" table:default-cell-style-name="ce1465"/>
        <table:table-column table:style-name="co36" table:default-cell-style-name="ce1576"/>
        <table:table-column table:style-name="co40" table:default-cell-style-name="ce1465"/>
        <table:table-column table:style-name="co14" table:default-cell-style-name="ce1492"/>
        <table:table-column table:style-name="co24" table:number-columns-repeated="2" table:default-cell-style-name="ce1492"/>
        <table:table-column table:style-name="co23" table:default-cell-style-name="ce1743"/>
        <table:table-column table:style-name="co7" table:default-cell-style-name="ce1743"/>
        <table:table-column table:style-name="co7" table:number-columns-repeated="990" table:default-cell-style-name="Default"/>
        <table:table-row table:style-name="ro23">
          <table:table-cell table:style-name="ce1856" office:value-type="string" calcext:value-type="string" table:number-columns-spanned="1" table:number-rows-spanned="2">
            <text:p>CLASSI 20-21</text:p>
          </table:table-cell>
          <table:table-cell table:style-name="ce1869" office:value-type="string" calcext:value-type="string">
            <text:p>ISTITUZIONI SCOLASTICHE</text:p>
          </table:table-cell>
          <table:table-cell table:style-name="ce1856" office:value-type="string" calcext:value-type="string" table:number-columns-spanned="1" table:number-rows-spanned="2">
            <text:p>CLASSI 21-22</text:p>
          </table:table-cell>
          <table:table-cell table:style-name="ce1895" office:value-type="string" calcext:value-type="string" table:number-columns-spanned="2" table:number-rows-spanned="1">
            <text:p>TI</text:p>
          </table:table-cell>
          <table:covered-table-cell table:style-name="ce1903"/>
          <table:table-cell table:style-name="ce1895" office:value-type="string" calcext:value-type="string" table:number-columns-spanned="2" table:number-rows-spanned="1">
            <text:p>TI</text:p>
          </table:table-cell>
          <table:covered-table-cell table:style-name="ce1895"/>
          <table:table-cell table:style-name="ce1603" office:value-type="string" calcext:value-type="string" table:number-columns-spanned="2" table:number-rows-spanned="1">
            <text:p>TI</text:p>
          </table:table-cell>
          <table:covered-table-cell table:style-name="ce1925"/>
          <table:table-cell table:style-name="ce1603" office:value-type="string" calcext:value-type="string" table:number-columns-spanned="2" table:number-rows-spanned="1">
            <text:p>TI</text:p>
          </table:table-cell>
          <table:covered-table-cell table:style-name="ce1607"/>
          <table:table-cell table:style-name="ce1603" office:value-type="string" calcext:value-type="string" table:number-columns-spanned="2" table:number-rows-spanned="1">
            <text:p>TI</text:p>
          </table:table-cell>
          <table:covered-table-cell table:style-name="ce1546"/>
          <table:table-cell table:style-name="ce1667"/>
          <table:table-cell table:style-name="ce2025"/>
          <table:table-cell table:style-name="ce1695"/>
          <table:table-cell table:style-name="ce1707"/>
          <table:table-cell table:style-name="ce1727" office:value-type="string" calcext:value-type="string" table:number-columns-spanned="2" table:number-rows-spanned="1">
            <text:p>Ass.Prov</text:p>
          </table:table-cell>
          <table:covered-table-cell table:style-name="ce1483"/>
          <table:table-cell table:style-name="ce1895"/>
          <table:table-cell table:style-name="ce2118" office:value-type="string" calcext:value-type="string" table:number-columns-spanned="2" table:number-rows-spanned="1">
            <text:p>INC</text:p>
          </table:table-cell>
          <table:covered-table-cell table:style-name="ce2135"/>
          <table:table-cell table:style-name="ce1754" table:number-columns-spanned="2" table:number-rows-spanned="1"/>
          <table:covered-table-cell table:style-name="ce2164"/>
          <table:table-cell table:style-name="ce1792"/>
          <table:table-cell table:style-name="ce1808" office:value-type="string" calcext:value-type="string" table:number-columns-spanned="2" table:number-rows-spanned="2">
            <text:p>Organico funzionale</text:p>
          </table:table-cell>
          <table:covered-table-cell table:style-name="ce1829"/>
          <table:table-cell table:number-columns-repeated="992"/>
        </table:table-row>
        <table:table-row table:style-name="ro24">
          <table:covered-table-cell table:style-name="ce1858"/>
          <table:table-cell table:style-name="ce1873"/>
          <table:covered-table-cell table:style-name="ce1858"/>
          <table:table-cell table:style-name="ce1897" office:value-type="string" calcext:value-type="string">
            <text:p>PT</text:p>
          </table:table-cell>
          <table:table-cell table:style-name="ce1734" office:value-type="float" office:value="8" calcext:value-type="float">
            <text:p>8</text:p>
          </table:table-cell>
          <table:table-cell table:style-name="ce1897" office:value-type="string" calcext:value-type="string">
            <text:p>PT</text:p>
          </table:table-cell>
          <table:table-cell table:style-name="ce1917" office:value-type="float" office:value="14" calcext:value-type="float">
            <text:p>14</text:p>
          </table:table-cell>
          <table:table-cell table:style-name="ce1532" office:value-type="string" calcext:value-type="string" table:number-columns-spanned="2" table:number-rows-spanned="1">
            <text:p><text:s/>esonero 15 ore</text:p>
          </table:table-cell>
          <table:covered-table-cell table:style-name="ce1926"/>
          <table:table-cell table:style-name="ce1931" table:number-columns-spanned="2" table:number-rows-spanned="1"/>
          <table:covered-table-cell table:style-name="ce1963"/>
          <table:table-cell table:style-name="ce1897" office:value-type="string" calcext:value-type="string">
            <text:p>PT</text:p>
          </table:table-cell>
          <table:table-cell table:style-name="ce2016" office:value-type="float" office:value="11" calcext:value-type="float">
            <text:p>11</text:p>
          </table:table-cell>
          <table:table-cell table:style-name="ce1669"/>
          <table:table-cell table:style-name="ce2026"/>
          <table:table-cell table:style-name="ce1696"/>
          <table:table-cell table:style-name="ce1708"/>
          <table:table-cell table:style-name="ce2054" office:value-type="string" calcext:value-type="string">
            <text:p>PT</text:p>
          </table:table-cell>
          <table:table-cell table:style-name="ce2075" office:value-type="float" office:value="12" calcext:value-type="float">
            <text:p>12</text:p>
          </table:table-cell>
          <table:table-cell table:style-name="ce2104"/>
          <table:table-cell table:style-name="ce2120" office:value-type="string" calcext:value-type="string" table:number-columns-spanned="2" table:number-rows-spanned="1">
            <text:p>TAD</text:p>
          </table:table-cell>
          <table:covered-table-cell table:style-name="ce2137"/>
          <table:table-cell table:style-name="ce2120" office:value-type="string" calcext:value-type="string" table:number-columns-spanned="2" table:number-rows-spanned="1">
            <text:p>TAD</text:p>
          </table:table-cell>
          <table:covered-table-cell table:style-name="ce2165"/>
          <table:table-cell table:style-name="ce1465"/>
          <table:covered-table-cell table:style-name="ce1812"/>
          <table:covered-table-cell table:style-name="ce1831"/>
          <table:table-cell table:number-columns-repeated="992"/>
        </table:table-row>
        <table:table-row table:style-name="ro25">
          <table:table-cell table:style-name="ce1826"/>
          <table:table-cell table:style-name="ce1875" office:value-type="string" calcext:value-type="string">
            <text:p><text:s text:c="28"/>ZONA <text:s text:c="31"/>VALLE DELL'ADIGE <text:s/>p.2</text:p>
          </table:table-cell>
          <table:table-cell table:style-name="ce1826"/>
          <table:table-cell table:style-name="ce1600" office:value-type="string" calcext:value-type="string" table:number-columns-spanned="2" table:number-rows-spanned="1">
            <text:p>Ciappina Cornelia</text:p>
          </table:table-cell>
          <table:covered-table-cell table:style-name="ce1600"/>
          <table:table-cell table:style-name="ce1600" office:value-type="string" calcext:value-type="string" table:number-columns-spanned="2" table:number-rows-spanned="1">
            <text:p>Pomella Nellida</text:p>
          </table:table-cell>
          <table:covered-table-cell table:style-name="ce1600"/>
          <table:table-cell table:style-name="ce1459" office:value-type="string" calcext:value-type="string" table:number-columns-spanned="2" table:number-rows-spanned="1">
            <text:p>Emer Giusi</text:p>
          </table:table-cell>
          <table:covered-table-cell table:style-name="ce1600"/>
          <table:table-cell table:style-name="ce1932" office:value-type="string" calcext:value-type="string" table:number-columns-spanned="2" table:number-rows-spanned="1">
            <text:p>Tessadri Emanuela</text:p>
          </table:table-cell>
          <table:covered-table-cell table:style-name="ce1968"/>
          <table:table-cell table:style-name="ce1600" office:value-type="string" calcext:value-type="string" table:number-columns-spanned="2" table:number-rows-spanned="1">
            <text:p>Nardin Carolina</text:p>
          </table:table-cell>
          <table:covered-table-cell table:style-name="ce1486"/>
          <table:table-cell table:style-name="ce2020" office:value-type="string" calcext:value-type="string" table:number-columns-spanned="2" table:number-rows-spanned="1">
            <text:p>disponibilità</text:p>
          </table:table-cell>
          <table:covered-table-cell table:style-name="ce2020"/>
          <table:table-cell table:style-name="ce1699" office:value-type="string" calcext:value-type="string">
            <text:p>Residui PT-Pr</text:p>
          </table:table-cell>
          <table:table-cell table:style-name="ce1709" office:value-type="string" calcext:value-type="string">
            <text:p>Ore distacco</text:p>
          </table:table-cell>
          <table:table-cell table:style-name="ce2055" office:value-type="string" calcext:value-type="string" table:number-columns-spanned="2" table:number-rows-spanned="1">
            <text:p>Dissegna Francesca</text:p>
          </table:table-cell>
          <table:covered-table-cell table:style-name="ce1600"/>
          <table:table-cell table:style-name="ce2106"/>
          <table:table-cell table:style-name="ce1769" office:value-type="string" calcext:value-type="string" table:number-columns-spanned="2" table:number-rows-spanned="1">
            <text:p>Andreatta Francesca</text:p>
          </table:table-cell>
          <table:covered-table-cell table:style-name="ce2139"/>
          <table:table-cell table:style-name="ce1769" office:value-type="string" calcext:value-type="string" table:number-columns-spanned="2" table:number-rows-spanned="1">
            <text:p>Bertini Elena</text:p>
          </table:table-cell>
          <table:covered-table-cell table:style-name="ce2139"/>
          <table:table-cell table:style-name="ce1793"/>
          <table:table-cell table:style-name="ce1816" office:value-type="string" calcext:value-type="string">
            <text:p>Numero posti</text:p>
          </table:table-cell>
          <table:table-cell table:style-name="ce2173" office:value-type="string" calcext:value-type="string">
            <text:p>Ore residue</text:p>
          </table:table-cell>
          <table:table-cell table:number-columns-repeated="992"/>
        </table:table-row>
        <table:table-row table:style-name="ro10">
          <table:table-cell table:style-name="ce1859"/>
          <table:table-cell/>
          <table:table-cell table:style-name="ce1859"/>
          <table:table-cell table:style-name="ce1898" office:value-type="float" office:value="10" calcext:value-type="float" table:number-columns-spanned="2" table:number-rows-spanned="1">
            <text:p>10</text:p>
          </table:table-cell>
          <table:covered-table-cell table:style-name="ce1904"/>
          <table:table-cell table:style-name="ce1912" office:value-type="float" office:value="11" calcext:value-type="float" table:number-columns-spanned="2" table:number-rows-spanned="1">
            <text:p>11</text:p>
          </table:table-cell>
          <table:covered-table-cell table:style-name="ce1912"/>
          <table:table-cell table:style-name="ce1898" office:value-type="float" office:value="12" calcext:value-type="float" table:number-columns-spanned="2" table:number-rows-spanned="1">
            <text:p>12</text:p>
          </table:table-cell>
          <table:covered-table-cell table:style-name="ce1898"/>
          <table:table-cell table:style-name="ce1934" office:value-type="float" office:value="34" calcext:value-type="float" table:number-columns-spanned="2" table:number-rows-spanned="1">
            <text:p>34</text:p>
          </table:table-cell>
          <table:covered-table-cell table:style-name="ce1973"/>
          <table:table-cell table:style-name="ce1912" office:value-type="float" office:value="13" calcext:value-type="float" table:number-columns-spanned="2" table:number-rows-spanned="1">
            <text:p>13</text:p>
          </table:table-cell>
          <table:covered-table-cell table:style-name="ce1548"/>
          <table:table-cell table:style-name="ce1627"/>
          <table:table-cell table:style-name="ce1672"/>
          <table:table-cell table:style-name="ce1627"/>
          <table:table-cell table:style-name="ce1672"/>
          <table:table-cell table:style-name="ce2059" office:value-type="float" office:value="36" calcext:value-type="float" table:number-columns-spanned="2" table:number-rows-spanned="1">
            <text:p>36</text:p>
          </table:table-cell>
          <table:covered-table-cell table:style-name="ce1735"/>
          <table:table-cell table:style-name="ce1741"/>
          <table:table-cell table:style-name="ce1758" office:value-type="string" calcext:value-type="string" table:number-columns-spanned="2" table:number-rows-spanned="1">
            <text:p>5.a.b.</text:p>
          </table:table-cell>
          <table:covered-table-cell table:style-name="ce2137"/>
          <table:table-cell table:style-name="ce1758" office:value-type="float" office:value="6" calcext:value-type="float" table:number-columns-spanned="2" table:number-rows-spanned="1">
            <text:p>6</text:p>
          </table:table-cell>
          <table:covered-table-cell table:style-name="ce2137"/>
          <table:table-cell table:number-columns-repeated="995"/>
        </table:table-row>
        <table:table-row table:style-name="ro3">
          <table:table-cell table:style-name="ce1817"/>
          <table:table-cell table:style-name="ce1876" office:value-type="string" calcext:value-type="string">
            <text:p>I.C. LAVIS</text:p>
          </table:table-cell>
          <table:table-cell table:style-name="ce1817"/>
          <table:table-cell table:style-name="ce1611"/>
          <table:table-cell table:style-name="ce1494"/>
          <table:table-cell table:style-name="ce1611"/>
          <table:table-cell table:style-name="ce1494"/>
          <table:table-cell table:style-name="ce1468"/>
          <table:table-cell table:style-name="ce1494"/>
          <table:table-cell table:style-name="ce1935"/>
          <table:table-cell table:style-name="ce1611"/>
          <table:table-cell table:style-name="ce1468"/>
          <table:table-cell table:style-name="ce1494"/>
          <table:table-cell table:style-name="ce1673"/>
          <table:table-cell table:style-name="ce1713"/>
          <table:table-cell table:style-name="ce1673"/>
          <table:table-cell table:style-name="ce1713"/>
          <table:table-cell table:style-name="ce1468"/>
          <table:table-cell table:style-name="ce2079"/>
          <table:table-cell table:style-name="ce2084"/>
          <table:table-cell table:style-name="ce1468"/>
          <table:table-cell table:style-name="ce1494"/>
          <table:table-cell table:style-name="ce1468"/>
          <table:table-cell table:style-name="ce2079"/>
          <table:table-cell table:style-name="ce1741"/>
          <table:table-cell table:style-name="ce1823"/>
          <table:table-cell table:style-name="ce1817"/>
          <table:table-cell table:number-columns-repeated="992"/>
        </table:table-row>
        <table:table-row table:style-name="ro26">
          <table:table-cell table:style-name="ce1380" office:value-type="float" office:value="15" calcext:value-type="float">
            <text:p>15</text:p>
          </table:table-cell>
          <table:table-cell table:style-name="ce1877" office:value-type="string" calcext:value-type="string">
            <text:p>SM LAVIS</text:p>
          </table:table-cell>
          <table:table-cell table:style-name="ce1448" office:value-type="float" office:value="16" calcext:value-type="float">
            <text:p>16</text:p>
          </table:table-cell>
          <table:table-cell table:style-name="ce1899" office:value-type="float" office:value="8" calcext:value-type="float">
            <text:p>8</text:p>
          </table:table-cell>
          <table:table-cell table:style-name="ce1905" office:value-type="float" office:value="7" calcext:value-type="float">
            <text:p>7</text:p>
          </table:table-cell>
          <table:table-cell table:style-name="ce1612"/>
          <table:table-cell table:style-name="ce1489"/>
          <table:table-cell table:style-name="ce1921"/>
          <table:table-cell table:style-name="ce1927"/>
          <table:table-cell table:style-name="ce1936"/>
          <table:table-cell table:style-name="ce1612"/>
          <table:table-cell table:style-name="ce1514"/>
          <table:table-cell table:style-name="ce1489"/>
          <table:table-cell table:style-name="ce1680" office:value-type="float" office:value="1" calcext:value-type="float">
            <text:p>1</text:p>
          </table:table-cell>
          <table:table-cell table:style-name="ce1713"/>
          <table:table-cell table:style-name="ce2035" office:value-type="float" office:value="7" calcext:value-type="float">
            <text:p>7</text:p>
          </table:table-cell>
          <table:table-cell table:style-name="ce1713"/>
          <table:table-cell table:style-name="ce2060" office:value-type="float" office:value="1" calcext:value-type="float">
            <text:p>1</text:p>
          </table:table-cell>
          <table:table-cell table:style-name="ce1974" office:value-type="float" office:value="7" calcext:value-type="float">
            <text:p>7</text:p>
          </table:table-cell>
          <table:table-cell table:style-name="ce1496"/>
          <table:table-cell table:style-name="ce1899"/>
          <table:table-cell table:style-name="ce1489"/>
          <table:table-cell table:style-name="ce1899"/>
          <table:table-cell table:style-name="ce2166"/>
          <table:table-cell table:style-name="ce2170"/>
          <table:table-cell table:style-name="ce1820" office:value-type="float" office:value="1" calcext:value-type="float">
            <text:p>1</text:p>
          </table:table-cell>
          <table:table-cell table:style-name="ce2174" office:value-type="float" office:value="1" calcext:value-type="float">
            <text:p>1</text:p>
          </table:table-cell>
          <table:table-cell table:number-columns-repeated="992"/>
        </table:table-row>
        <table:table-row table:style-name="ro27">
          <table:table-cell table:style-name="ce1859"/>
          <table:table-cell/>
          <table:table-cell table:style-name="ce1859"/>
          <table:table-cell table:number-columns-repeated="8"/>
          <table:table-cell table:style-name="ce1576"/>
          <table:table-cell table:style-name="ce1592"/>
          <table:table-cell/>
          <table:table-cell table:style-name="ce1678" table:number-columns-repeated="3"/>
          <table:table-cell table:style-name="ce1465"/>
          <table:table-cell table:style-name="ce2083"/>
          <table:table-cell table:style-name="ce2084"/>
          <table:table-cell table:style-name="ce1576"/>
          <table:table-cell table:style-name="ce1592"/>
          <table:table-cell table:style-name="ce1465"/>
          <table:table-cell table:style-name="ce2083"/>
          <table:table-cell table:number-columns-repeated="995"/>
        </table:table-row>
        <table:table-row table:style-name="ro3">
          <table:table-cell table:style-name="ce1817"/>
          <table:table-cell table:style-name="ce1876" office:value-type="string" calcext:value-type="string">
            <text:p>I.C. MEZZOLOMBARDO – PAGANELLA</text:p>
          </table:table-cell>
          <table:table-cell table:style-name="ce1817"/>
          <table:table-cell table:style-name="ce1611"/>
          <table:table-cell table:style-name="ce1494"/>
          <table:table-cell table:style-name="ce1611"/>
          <table:table-cell table:style-name="ce1494"/>
          <table:table-cell table:style-name="ce1468"/>
          <table:table-cell table:style-name="ce1494"/>
          <table:table-cell table:style-name="ce1935"/>
          <table:table-cell table:style-name="ce1611"/>
          <table:table-cell table:style-name="ce1468"/>
          <table:table-cell table:style-name="ce1494"/>
          <table:table-cell table:style-name="ce1673"/>
          <table:table-cell table:style-name="ce1713"/>
          <table:table-cell table:style-name="ce1676"/>
          <table:table-cell table:style-name="ce1689"/>
          <table:table-cell table:style-name="ce1468"/>
          <table:table-cell table:style-name="ce2079"/>
          <table:table-cell table:style-name="ce2084"/>
          <table:table-cell table:style-name="ce1468"/>
          <table:table-cell table:style-name="ce1494"/>
          <table:table-cell table:style-name="ce1468"/>
          <table:table-cell table:style-name="ce2079"/>
          <table:table-cell table:style-name="ce1741"/>
          <table:table-cell table:style-name="ce1817" table:number-columns-repeated="2"/>
          <table:table-cell table:number-columns-repeated="992"/>
        </table:table-row>
        <table:table-row table:style-name="ro28">
          <table:table-cell table:style-name="ce1394" office:value-type="float" office:value="13" calcext:value-type="float">
            <text:p>13</text:p>
          </table:table-cell>
          <table:table-cell table:style-name="ce1883" office:value-type="string" calcext:value-type="string">
            <text:p>SM MEZZOLOMBARDO</text:p>
          </table:table-cell>
          <table:table-cell table:style-name="ce1893" office:value-type="float" office:value="14" calcext:value-type="float">
            <text:p>14</text:p>
          </table:table-cell>
          <table:table-cell table:style-name="ce1900"/>
          <table:table-cell table:style-name="ce1711"/>
          <table:table-cell table:style-name="ce1913" office:value-type="float" office:value="14" calcext:value-type="float">
            <text:p>14</text:p>
          </table:table-cell>
          <table:table-cell table:style-name="ce1918"/>
          <table:table-cell table:style-name="ce1807"/>
          <table:table-cell table:style-name="ce1711"/>
          <table:table-cell table:style-name="ce1938"/>
          <table:table-cell table:style-name="ce1672"/>
          <table:table-cell table:style-name="ce1807"/>
          <table:table-cell table:style-name="ce1711"/>
          <table:table-cell table:style-name="ce2021"/>
          <table:table-cell table:style-name="ce2027"/>
          <table:table-cell table:style-name="ce1676"/>
          <table:table-cell table:style-name="ce1689"/>
          <table:table-cell table:style-name="ce1807"/>
          <table:table-cell table:style-name="ce2084" table:number-columns-repeated="2"/>
          <table:table-cell table:style-name="ce2124"/>
          <table:table-cell table:style-name="ce1521"/>
          <table:table-cell table:style-name="ce1807"/>
          <table:table-cell table:style-name="ce2084"/>
          <table:table-cell table:style-name="ce1806"/>
          <table:table-cell table:style-name="ce1820" office:value-type="float" office:value="1" calcext:value-type="float">
            <text:p>1</text:p>
          </table:table-cell>
          <table:table-cell table:style-name="ce2175"/>
          <table:table-cell table:number-columns-repeated="992"/>
        </table:table-row>
        <table:table-row table:style-name="ro28">
          <table:table-cell table:style-name="ce1394" office:value-type="float" office:value="3" calcext:value-type="float">
            <text:p>3</text:p>
          </table:table-cell>
          <table:table-cell table:style-name="ce1885" office:value-type="string" calcext:value-type="string">
            <text:p>SM SPORMAGGIORE</text:p>
          </table:table-cell>
          <table:table-cell table:style-name="ce1394" office:value-type="float" office:value="3" calcext:value-type="float">
            <text:p>3</text:p>
          </table:table-cell>
          <table:table-cell table:style-name="ce1553"/>
          <table:table-cell table:style-name="ce1490"/>
          <table:table-cell table:style-name="ce1580"/>
          <table:table-cell table:style-name="ce1905" office:value-type="float" office:value="3" calcext:value-type="float">
            <text:p>3</text:p>
          </table:table-cell>
          <table:table-cell table:style-name="ce1470"/>
          <table:table-cell table:style-name="ce1490"/>
          <table:table-cell table:style-name="ce1939"/>
          <table:table-cell table:style-name="ce1553"/>
          <table:table-cell table:style-name="ce1470"/>
          <table:table-cell table:style-name="ce1490"/>
          <table:table-cell table:style-name="ce1676"/>
          <table:table-cell table:style-name="ce1689"/>
          <table:table-cell table:style-name="ce2035" office:value-type="float" office:value="3" calcext:value-type="float">
            <text:p>3</text:p>
          </table:table-cell>
          <table:table-cell table:style-name="ce1713"/>
          <table:table-cell table:style-name="ce1470"/>
          <table:table-cell table:style-name="ce2085" table:number-columns-repeated="2"/>
          <table:table-cell table:style-name="ce1553"/>
          <table:table-cell table:style-name="ce2152" office:value-type="float" office:value="3" calcext:value-type="float">
            <text:p>3</text:p>
          </table:table-cell>
          <table:table-cell table:style-name="ce1470"/>
          <table:table-cell table:style-name="ce2085"/>
          <table:table-cell table:style-name="ce1504"/>
          <table:table-cell table:style-name="ce1819"/>
          <table:table-cell table:style-name="ce1836" office:value-type="float" office:value="1" calcext:value-type="float">
            <text:p>1</text:p>
          </table:table-cell>
          <table:table-cell table:number-columns-repeated="992"/>
        </table:table-row>
        <table:table-row table:style-name="ro15">
          <table:table-cell table:style-name="ce1394" office:value-type="float" office:value="6" calcext:value-type="float">
            <text:p>6</text:p>
          </table:table-cell>
          <table:table-cell table:style-name="ce1883" office:value-type="string" calcext:value-type="string">
            <text:p>SM ANDALO</text:p>
          </table:table-cell>
          <table:table-cell table:style-name="ce1394" office:value-type="float" office:value="6" calcext:value-type="float">
            <text:p>6</text:p>
          </table:table-cell>
          <table:table-cell table:style-name="ce1553"/>
          <table:table-cell table:style-name="ce1490"/>
          <table:table-cell table:style-name="ce1553"/>
          <table:table-cell table:style-name="ce1490"/>
          <table:table-cell table:style-name="ce1470"/>
          <table:table-cell table:style-name="ce1490"/>
          <table:table-cell table:style-name="ce1939"/>
          <table:table-cell table:style-name="ce1553"/>
          <table:table-cell table:style-name="ce1470"/>
          <table:table-cell table:style-name="ce1490"/>
          <table:table-cell table:style-name="ce1680" office:value-type="float" office:value="6" calcext:value-type="float">
            <text:p>6</text:p>
          </table:table-cell>
          <table:table-cell table:style-name="ce1689"/>
          <table:table-cell table:style-name="ce1676"/>
          <table:table-cell table:style-name="ce1689"/>
          <table:table-cell table:style-name="ce1469"/>
          <table:table-cell table:style-name="ce2085" table:number-columns-repeated="2"/>
          <table:table-cell table:style-name="ce1535" office:value-type="float" office:value="6" calcext:value-type="float">
            <text:p>6</text:p>
          </table:table-cell>
          <table:table-cell table:style-name="ce1490"/>
          <table:table-cell table:style-name="ce1469"/>
          <table:table-cell table:style-name="ce2085"/>
          <table:table-cell table:style-name="ce1504"/>
          <table:table-cell table:style-name="ce1819"/>
          <table:table-cell table:style-name="ce1836" office:value-type="float" office:value="6" calcext:value-type="float">
            <text:p>6</text:p>
          </table:table-cell>
          <table:table-cell table:number-columns-repeated="992"/>
        </table:table-row>
        <table:table-row table:style-name="ro29">
          <table:table-cell table:style-name="ce1394"/>
          <table:table-cell table:style-name="ce1886"/>
          <table:table-cell table:style-name="ce1394"/>
          <table:table-cell table:style-name="ce1553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939"/>
          <table:table-cell table:style-name="ce1553"/>
          <table:table-cell table:style-name="ce1470"/>
          <table:table-cell table:style-name="ce1490"/>
          <table:table-cell table:style-name="ce1676"/>
          <table:table-cell table:style-name="ce1689"/>
          <table:table-cell table:style-name="ce1676"/>
          <table:table-cell table:style-name="ce1689"/>
          <table:table-cell table:style-name="ce1470"/>
          <table:table-cell table:style-name="ce2085" table:number-columns-repeated="2"/>
          <table:table-cell table:style-name="ce1470"/>
          <table:table-cell table:style-name="ce2156"/>
          <table:table-cell table:style-name="ce1470"/>
          <table:table-cell table:style-name="ce2085"/>
          <table:table-cell table:style-name="ce1504"/>
          <table:table-cell table:style-name="ce1819"/>
          <table:table-cell table:style-name="ce1835"/>
          <table:table-cell table:number-columns-repeated="992"/>
        </table:table-row>
        <table:table-row table:style-name="ro27">
          <table:table-cell table:style-name="ce1860"/>
          <table:table-cell/>
          <table:table-cell table:style-name="ce1860"/>
          <table:table-cell table:number-columns-repeated="8"/>
          <table:table-cell table:style-name="ce1576"/>
          <table:table-cell table:style-name="ce1592"/>
          <table:table-cell/>
          <table:table-cell table:style-name="ce1465"/>
          <table:table-cell/>
          <table:table-cell table:style-name="ce1465" table:number-columns-repeated="2"/>
          <table:table-cell table:style-name="ce2087"/>
          <table:table-cell table:style-name="ce2116"/>
          <table:table-cell table:style-name="ce1576"/>
          <table:table-cell table:style-name="ce1592"/>
          <table:table-cell table:style-name="ce1465"/>
          <table:table-cell table:style-name="ce2087"/>
          <table:table-cell table:number-columns-repeated="995"/>
        </table:table-row>
        <table:table-row table:style-name="ro3">
          <table:table-cell table:style-name="ce1372"/>
          <table:table-cell table:style-name="ce1876" office:value-type="string" calcext:value-type="string">
            <text:p>I.C. MEZZOCORONA</text:p>
          </table:table-cell>
          <table:table-cell table:style-name="ce1372"/>
          <table:table-cell table:style-name="ce1611"/>
          <table:table-cell table:style-name="ce1494"/>
          <table:table-cell table:style-name="ce1611"/>
          <table:table-cell table:style-name="ce1494"/>
          <table:table-cell table:style-name="ce1468"/>
          <table:table-cell table:style-name="ce1494"/>
          <table:table-cell table:style-name="ce1935"/>
          <table:table-cell table:style-name="ce1611"/>
          <table:table-cell table:style-name="ce1468"/>
          <table:table-cell table:style-name="ce1494"/>
          <table:table-cell table:style-name="ce1673"/>
          <table:table-cell table:style-name="ce1713"/>
          <table:table-cell table:style-name="ce1673"/>
          <table:table-cell table:style-name="ce1713"/>
          <table:table-cell table:style-name="ce1468"/>
          <table:table-cell table:style-name="ce2079"/>
          <table:table-cell table:style-name="ce2084"/>
          <table:table-cell table:style-name="ce1468"/>
          <table:table-cell table:style-name="ce1494"/>
          <table:table-cell table:style-name="ce1468"/>
          <table:table-cell table:style-name="ce2079"/>
          <table:table-cell table:style-name="ce1741"/>
          <table:table-cell table:style-name="ce1817" table:number-columns-repeated="2"/>
          <table:table-cell table:style-name="ce1849"/>
          <table:table-cell table:number-columns-repeated="991"/>
        </table:table-row>
        <table:table-row table:style-name="ro30">
          <table:table-cell table:style-name="ce1861" office:value-type="float" office:value="15" calcext:value-type="float">
            <text:p>15</text:p>
          </table:table-cell>
          <table:table-cell table:style-name="ce1885" office:value-type="string" calcext:value-type="string">
            <text:p>SM MEZZOCORONA</text:p>
          </table:table-cell>
          <table:table-cell table:style-name="ce1394" office:value-type="float" office:value="15" calcext:value-type="float">
            <text:p>15</text:p>
          </table:table-cell>
          <table:table-cell table:style-name="ce1553"/>
          <table:table-cell table:style-name="ce1490"/>
          <table:table-cell table:style-name="ce1553"/>
          <table:table-cell table:style-name="ce1490"/>
          <table:table-cell table:style-name="ce1922" office:value-type="float" office:value="15" calcext:value-type="float">
            <text:p>15</text:p>
          </table:table-cell>
          <table:table-cell table:style-name="ce1496"/>
          <table:table-cell table:style-name="ce1939"/>
          <table:table-cell table:style-name="ce1553"/>
          <table:table-cell table:style-name="ce1470"/>
          <table:table-cell table:style-name="ce1490"/>
          <table:table-cell table:style-name="ce1676"/>
          <table:table-cell table:style-name="ce1689"/>
          <table:table-cell table:style-name="ce2036"/>
          <table:table-cell table:style-name="ce1922" office:value-type="float" office:value="15" calcext:value-type="float">
            <text:p>15</text:p>
          </table:table-cell>
          <table:table-cell table:style-name="ce2062"/>
          <table:table-cell table:style-name="ce1496" table:number-columns-repeated="2"/>
          <table:table-cell table:style-name="ce2062"/>
          <table:table-cell table:style-name="ce1496"/>
          <table:table-cell table:style-name="ce1470"/>
          <table:table-cell table:style-name="ce1922" office:value-type="float" office:value="15" calcext:value-type="float">
            <text:p>15</text:p>
          </table:table-cell>
          <table:table-cell table:style-name="ce2171" office:value-type="string" calcext:value-type="string">
            <text:p>*</text:p>
          </table:table-cell>
          <table:table-cell table:style-name="ce1820" office:value-type="float" office:value="1" calcext:value-type="float">
            <text:p>1</text:p>
          </table:table-cell>
          <table:table-cell table:style-name="ce1835"/>
          <table:table-cell table:number-columns-repeated="992"/>
        </table:table-row>
        <table:table-row table:style-name="ro16">
          <table:table-cell table:style-name="ce1394"/>
          <table:table-cell table:style-name="ce1888"/>
          <table:table-cell table:style-name="ce1394"/>
          <table:table-cell table:style-name="ce1553"/>
          <table:table-cell table:style-name="ce1490"/>
          <table:table-cell table:style-name="ce1553"/>
          <table:table-cell table:style-name="ce1490"/>
          <table:table-cell table:style-name="ce1470"/>
          <table:table-cell table:style-name="ce1490"/>
          <table:table-cell table:style-name="ce1939"/>
          <table:table-cell table:style-name="ce1553"/>
          <table:table-cell table:style-name="ce1470"/>
          <table:table-cell table:style-name="ce1490"/>
          <table:table-cell table:style-name="ce1680"/>
          <table:table-cell table:style-name="ce2028"/>
          <table:table-cell table:style-name="ce2038"/>
          <table:table-cell table:style-name="ce1689"/>
          <table:table-cell table:style-name="ce1469"/>
          <table:table-cell table:style-name="ce2088" table:number-columns-repeated="2"/>
          <table:table-cell table:style-name="ce2062"/>
          <table:table-cell table:style-name="ce1496"/>
          <table:table-cell table:style-name="ce1469"/>
          <table:table-cell table:style-name="ce2088"/>
          <table:table-cell table:style-name="ce1504"/>
          <table:table-cell table:style-name="ce1825"/>
          <table:table-cell table:style-name="ce1836"/>
          <table:table-cell table:number-columns-repeated="992"/>
        </table:table-row>
        <table:table-row table:style-name="ro27">
          <table:table-cell table:style-name="ce1394"/>
          <table:table-cell/>
          <table:table-cell table:style-name="ce1394"/>
          <table:table-cell table:number-columns-repeated="8"/>
          <table:table-cell table:style-name="ce1576"/>
          <table:table-cell table:style-name="ce1592"/>
          <table:table-cell/>
          <table:table-cell table:style-name="ce1465"/>
          <table:table-cell/>
          <table:table-cell table:style-name="ce1465" table:number-columns-repeated="2"/>
          <table:table-cell table:style-name="ce2087"/>
          <table:table-cell table:style-name="ce2116"/>
          <table:table-cell table:style-name="ce1576"/>
          <table:table-cell table:style-name="ce1592"/>
          <table:table-cell table:style-name="ce1465"/>
          <table:table-cell table:style-name="ce2087"/>
          <table:table-cell table:number-columns-repeated="995"/>
        </table:table-row>
        <table:table-row table:style-name="ro3">
          <table:table-cell table:style-name="ce1372"/>
          <table:table-cell table:style-name="ce1876" office:value-type="string" calcext:value-type="string">
            <text:p>I.C. CEMBRA</text:p>
          </table:table-cell>
          <table:table-cell table:style-name="ce1372"/>
          <table:table-cell table:style-name="ce1611"/>
          <table:table-cell table:style-name="ce1494"/>
          <table:table-cell table:style-name="ce1611"/>
          <table:table-cell table:style-name="ce1494"/>
          <table:table-cell table:style-name="ce1468"/>
          <table:table-cell table:style-name="ce1494"/>
          <table:table-cell table:style-name="ce1935"/>
          <table:table-cell table:style-name="ce1611"/>
          <table:table-cell table:style-name="ce1468"/>
          <table:table-cell table:style-name="ce1494"/>
          <table:table-cell table:style-name="ce1673"/>
          <table:table-cell table:style-name="ce1713"/>
          <table:table-cell table:style-name="ce1673"/>
          <table:table-cell table:style-name="ce1713"/>
          <table:table-cell table:style-name="ce1468"/>
          <table:table-cell table:style-name="ce2079"/>
          <table:table-cell table:style-name="ce2084"/>
          <table:table-cell table:style-name="ce1468"/>
          <table:table-cell table:style-name="ce1494"/>
          <table:table-cell table:style-name="ce1468"/>
          <table:table-cell table:style-name="ce2079"/>
          <table:table-cell table:style-name="ce1741"/>
          <table:table-cell table:style-name="ce1817" table:number-columns-repeated="2"/>
          <table:table-cell table:number-columns-repeated="992"/>
        </table:table-row>
        <table:table-row table:style-name="ro11">
          <table:table-cell table:style-name="ce1380" office:value-type="float" office:value="4" calcext:value-type="float">
            <text:p>4</text:p>
          </table:table-cell>
          <table:table-cell table:style-name="ce1885" office:value-type="string" calcext:value-type="string">
            <text:p>SM SEGONZANO</text:p>
          </table:table-cell>
          <table:table-cell table:style-name="ce1394" office:value-type="float" office:value="4" calcext:value-type="float">
            <text:p>4</text:p>
          </table:table-cell>
          <table:table-cell table:style-name="ce1553"/>
          <table:table-cell table:style-name="ce1490"/>
          <table:table-cell table:style-name="ce1553"/>
          <table:table-cell table:style-name="ce1490"/>
          <table:table-cell table:style-name="ce1470"/>
          <table:table-cell table:style-name="ce1490"/>
          <table:table-cell table:style-name="ce1853"/>
          <table:table-cell table:style-name="ce1974" office:value-type="float" office:value="4" calcext:value-type="float">
            <text:p>4</text:p>
          </table:table-cell>
          <table:table-cell table:style-name="ce1535"/>
          <table:table-cell table:style-name="ce1742"/>
          <table:table-cell table:style-name="ce1680"/>
          <table:table-cell table:style-name="ce1713"/>
          <table:table-cell table:style-name="ce2035" office:value-type="float" office:value="4" calcext:value-type="float">
            <text:p>4</text:p>
          </table:table-cell>
          <table:table-cell table:style-name="ce1689"/>
          <table:table-cell table:style-name="ce2064"/>
          <table:table-cell table:style-name="ce2091" office:value-type="float" office:value="4" calcext:value-type="float">
            <text:p>4</text:p>
          </table:table-cell>
          <table:table-cell table:style-name="ce1496"/>
          <table:table-cell table:style-name="ce2127"/>
          <table:table-cell table:style-name="ce2157"/>
          <table:table-cell table:style-name="ce1482"/>
          <table:table-cell table:style-name="ce2167"/>
          <table:table-cell table:style-name="ce1504"/>
          <table:table-cell table:style-name="ce1820"/>
          <table:table-cell table:style-name="ce1836"/>
          <table:table-cell table:number-columns-repeated="992"/>
        </table:table-row>
        <table:table-row table:style-name="ro28">
          <table:table-cell table:style-name="ce1394" office:value-type="float" office:value="4" calcext:value-type="float">
            <text:p>4</text:p>
          </table:table-cell>
          <table:table-cell table:style-name="ce1885" office:value-type="string" calcext:value-type="string">
            <text:p>SM VERLA DI GIOVO</text:p>
          </table:table-cell>
          <table:table-cell table:style-name="ce1448" office:value-type="float" office:value="5" calcext:value-type="float">
            <text:p>5</text:p>
          </table:table-cell>
          <table:table-cell table:style-name="ce1553"/>
          <table:table-cell table:style-name="ce1490"/>
          <table:table-cell table:style-name="ce1553"/>
          <table:table-cell table:style-name="ce1490"/>
          <table:table-cell table:style-name="ce1470"/>
          <table:table-cell table:style-name="ce1490"/>
          <table:table-cell table:style-name="ce1623"/>
          <table:table-cell table:style-name="Default"/>
          <table:table-cell table:style-name="ce1535" office:value-type="float" office:value="5" calcext:value-type="float">
            <text:p>5</text:p>
          </table:table-cell>
          <table:table-cell table:style-name="ce1490"/>
          <table:table-cell table:style-name="ce1680"/>
          <table:table-cell table:style-name="ce1713"/>
          <table:table-cell table:style-name="ce1676"/>
          <table:table-cell table:style-name="ce1689"/>
          <table:table-cell table:style-name="ce2071"/>
          <table:table-cell table:style-name="ce2088" table:number-columns-repeated="2"/>
          <table:table-cell table:style-name="ce2133"/>
          <table:table-cell table:style-name="ce2158"/>
          <table:table-cell table:style-name="ce1553"/>
          <table:table-cell table:style-name="ce2085"/>
          <table:table-cell table:style-name="ce2171" office:value-type="string" calcext:value-type="string">
            <text:p>m.</text:p>
          </table:table-cell>
          <table:table-cell table:style-name="ce1820" office:value-type="float" office:value="1" calcext:value-type="float">
            <text:p>1</text:p>
          </table:table-cell>
          <table:table-cell table:style-name="ce1835"/>
          <table:table-cell table:number-columns-repeated="992"/>
        </table:table-row>
        <table:table-row table:style-name="ro3">
          <table:table-cell table:style-name="ce1394" office:value-type="float" office:value="6" calcext:value-type="float">
            <text:p>6</text:p>
          </table:table-cell>
          <table:table-cell table:style-name="ce1885" office:value-type="string" calcext:value-type="string">
            <text:p>SM CEMBRA</text:p>
          </table:table-cell>
          <table:table-cell table:style-name="ce1394" office:value-type="float" office:value="6" calcext:value-type="float">
            <text:p>6</text:p>
          </table:table-cell>
          <table:table-cell table:style-name="ce1553"/>
          <table:table-cell table:style-name="ce1490"/>
          <table:table-cell table:style-name="ce1553"/>
          <table:table-cell table:style-name="ce1490"/>
          <table:table-cell table:style-name="ce1470"/>
          <table:table-cell table:style-name="ce1490"/>
          <table:table-cell table:style-name="ce1939"/>
          <table:table-cell table:style-name="ce1553"/>
          <table:table-cell table:style-name="ce1535" office:value-type="float" office:value="6" calcext:value-type="float">
            <text:p>6</text:p>
          </table:table-cell>
          <table:table-cell table:style-name="ce1742"/>
          <table:table-cell table:style-name="ce1680"/>
          <table:table-cell table:style-name="ce1713"/>
          <table:table-cell table:style-name="ce1676"/>
          <table:table-cell table:style-name="ce1689"/>
          <table:table-cell table:style-name="ce1469"/>
          <table:table-cell table:style-name="ce2088" table:number-columns-repeated="2"/>
          <table:table-cell table:style-name="ce1469"/>
          <table:table-cell table:style-name="ce2159"/>
          <table:table-cell table:style-name="ce1469"/>
          <table:table-cell table:style-name="ce2168"/>
          <table:table-cell table:style-name="ce1504"/>
          <table:table-cell table:style-name="ce1835"/>
          <table:table-cell table:style-name="ce1836"/>
          <table:table-cell table:number-columns-repeated="992"/>
        </table:table-row>
        <table:table-row table:style-name="ro29">
          <table:table-cell table:style-name="ce1835"/>
          <table:table-cell table:style-name="ce1889" office:value-type="string" calcext:value-type="string">
            <text:p>Scuola primaria di Segonzano-Scancio</text:p>
          </table:table-cell>
          <table:table-cell table:style-name="ce1835"/>
          <table:table-cell table:style-name="ce1553"/>
          <table:table-cell table:style-name="ce1490"/>
          <table:table-cell table:style-name="ce1553"/>
          <table:table-cell table:style-name="ce1490"/>
          <table:table-cell table:style-name="ce1470"/>
          <table:table-cell table:style-name="ce1490"/>
          <table:table-cell table:style-name="ce1939"/>
          <table:table-cell table:style-name="ce1553"/>
          <table:table-cell table:style-name="ce1470"/>
          <table:table-cell table:style-name="ce2017" office:value-type="float" office:value="4" calcext:value-type="float">
            <text:p>4</text:p>
          </table:table-cell>
          <table:table-cell table:style-name="ce1680"/>
          <table:table-cell table:style-name="ce2028"/>
          <table:table-cell table:style-name="ce1676"/>
          <table:table-cell table:style-name="ce1689"/>
          <table:table-cell table:style-name="ce1469"/>
          <table:table-cell table:style-name="ce2088" table:number-columns-repeated="2"/>
          <table:table-cell table:style-name="ce1469"/>
          <table:table-cell table:style-name="ce1496"/>
          <table:table-cell table:style-name="ce1469"/>
          <table:table-cell table:style-name="ce2088"/>
          <table:table-cell table:style-name="ce1504"/>
          <table:table-cell table:style-name="ce1825"/>
          <table:table-cell table:style-name="ce1836"/>
          <table:table-cell table:number-columns-repeated="992"/>
        </table:table-row>
        <table:table-row table:style-name="ro29">
          <table:table-cell table:style-name="ce1835"/>
          <table:table-cell table:style-name="ce1886"/>
          <table:table-cell table:style-name="ce1835"/>
          <table:table-cell table:style-name="ce1553"/>
          <table:table-cell table:style-name="ce1490"/>
          <table:table-cell table:style-name="ce1553"/>
          <table:table-cell table:style-name="ce1490"/>
          <table:table-cell table:style-name="ce1470"/>
          <table:table-cell table:style-name="ce1490"/>
          <table:table-cell table:style-name="ce1939"/>
          <table:table-cell table:style-name="ce1553"/>
          <table:table-cell table:style-name="ce2007"/>
          <table:table-cell table:style-name="ce1490"/>
          <table:table-cell table:style-name="ce2022"/>
          <table:table-cell table:style-name="ce2028"/>
          <table:table-cell table:style-name="ce1676"/>
          <table:table-cell table:style-name="ce1689"/>
          <table:table-cell table:style-name="ce1469"/>
          <table:table-cell table:style-name="ce2088" table:number-columns-repeated="2"/>
          <table:table-cell table:style-name="ce1469"/>
          <table:table-cell table:style-name="ce1496"/>
          <table:table-cell table:style-name="ce1469"/>
          <table:table-cell table:style-name="ce2088"/>
          <table:table-cell table:style-name="ce1504"/>
          <table:table-cell table:style-name="ce1825"/>
          <table:table-cell table:style-name="ce1836"/>
          <table:table-cell table:number-columns-repeated="992"/>
        </table:table-row>
        <table:table-row table:style-name="ro18">
          <table:table-cell table:style-name="ce1860"/>
          <table:table-cell/>
          <table:table-cell table:style-name="ce1860"/>
          <table:table-cell table:number-columns-repeated="8"/>
          <table:table-cell table:style-name="ce2011"/>
          <table:table-cell table:style-name="ce2018"/>
          <table:table-cell table:style-name="ce2023"/>
          <table:table-cell table:style-name="ce1465"/>
          <table:table-cell/>
          <table:table-cell table:style-name="ce1465" table:number-columns-repeated="2"/>
          <table:table-cell table:style-name="ce2087"/>
          <table:table-cell table:style-name="ce2116"/>
          <table:table-cell table:style-name="ce1576"/>
          <table:table-cell table:style-name="ce1592"/>
          <table:table-cell table:style-name="ce1465"/>
          <table:table-cell table:style-name="ce2087"/>
          <table:table-cell table:number-columns-repeated="995"/>
        </table:table-row>
        <table:table-row table:style-name="ro29">
          <table:table-cell table:style-name="ce1835"/>
          <table:table-cell table:style-name="Default"/>
          <table:table-cell table:style-name="ce1835"/>
          <table:table-cell table:style-name="ce1553"/>
          <table:table-cell table:style-name="ce1490"/>
          <table:table-cell table:style-name="ce1553"/>
          <table:table-cell table:style-name="ce1490"/>
          <table:table-cell table:style-name="ce1553"/>
          <table:table-cell table:style-name="ce1490"/>
          <table:table-cell table:style-name="ce1948"/>
          <table:table-cell table:style-name="ce1980" office:value-type="string" calcext:value-type="string">
            <text:p>+2c</text:p>
          </table:table-cell>
          <table:table-cell table:style-name="ce1948"/>
          <table:table-cell table:style-name="ce1490"/>
          <table:table-cell table:style-name="ce1676"/>
          <table:table-cell table:style-name="ce1689"/>
          <table:table-cell table:style-name="ce1676"/>
          <table:table-cell table:style-name="ce1689"/>
          <table:table-cell table:style-name="ce1470"/>
          <table:table-cell table:style-name="ce2085" table:number-columns-repeated="2"/>
          <table:table-cell table:style-name="ce1470"/>
          <table:table-cell table:style-name="ce1490"/>
          <table:table-cell table:style-name="ce1470"/>
          <table:table-cell table:style-name="ce2085"/>
          <table:table-cell table:style-name="ce1504"/>
          <table:table-cell table:style-name="ce1819"/>
          <table:table-cell table:style-name="ce1835"/>
          <table:table-cell table:number-columns-repeated="992"/>
        </table:table-row>
        <table:table-row table:style-name="ro29">
          <table:table-cell table:style-name="ce1835"/>
          <table:table-cell table:style-name="ce1890"/>
          <table:table-cell table:style-name="ce1835"/>
          <table:table-cell table:style-name="ce1553"/>
          <table:table-cell table:style-name="ce1490"/>
          <table:table-cell table:style-name="ce1553"/>
          <table:table-cell table:style-name="ce1490"/>
          <table:table-cell table:style-name="ce1598"/>
          <table:table-cell table:style-name="ce1490"/>
          <table:table-cell table:style-name="ce1350" office:value-type="string" calcext:value-type="string">
            <text:p>â</text:p>
          </table:table-cell>
          <table:table-cell table:style-name="ce2002"/>
          <table:table-cell table:style-name="ce1470"/>
          <table:table-cell table:style-name="ce1490"/>
          <table:table-cell table:style-name="ce1676"/>
          <table:table-cell table:style-name="ce1689"/>
          <table:table-cell table:style-name="ce1676"/>
          <table:table-cell table:style-name="ce1689"/>
          <table:table-cell table:style-name="ce1470"/>
          <table:table-cell table:style-name="ce2085" table:number-columns-repeated="2"/>
          <table:table-cell table:style-name="ce2134"/>
          <table:table-cell table:style-name="ce2160"/>
          <table:table-cell table:style-name="ce1470"/>
          <table:table-cell table:style-name="ce2085"/>
          <table:table-cell table:style-name="ce1504"/>
          <table:table-cell table:style-name="ce1819"/>
          <table:table-cell table:style-name="ce1835"/>
          <table:table-cell table:number-columns-repeated="992"/>
        </table:table-row>
        <table:table-row table:style-name="ro31">
          <table:table-cell table:style-name="ce1835"/>
          <table:table-cell table:style-name="ce1441" office:value-type="string" calcext:value-type="string">
            <text:p>IC ALTOPIANO DI PINE' <text:span text:style-name="T16">SM</text:span><text:span text:style-name="T17"> </text:span><text:span text:style-name="T18">Baselga di Pinè</text:span></text:p>
          </table:table-cell>
          <table:table-cell table:style-name="ce1835"/>
          <table:table-cell table:style-name="ce1553"/>
          <table:table-cell table:style-name="ce1490"/>
          <table:table-cell table:style-name="ce1553"/>
          <table:table-cell table:style-name="ce1490"/>
          <table:table-cell table:style-name="ce1470"/>
          <table:table-cell table:style-name="ce1490"/>
          <table:table-cell table:style-name="ce1469" office:value-type="float" office:value="9" calcext:value-type="float">
            <text:p>9</text:p>
          </table:table-cell>
          <table:table-cell table:style-name="ce2003"/>
          <table:table-cell table:style-name="ce1470"/>
          <table:table-cell table:style-name="ce1490"/>
          <table:table-cell table:style-name="ce1676"/>
          <table:table-cell table:style-name="ce1689"/>
          <table:table-cell table:style-name="ce1676"/>
          <table:table-cell table:style-name="ce1689"/>
          <table:table-cell table:style-name="ce1470"/>
          <table:table-cell table:style-name="ce2085" table:number-columns-repeated="2"/>
          <table:table-cell table:style-name="ce1470"/>
          <table:table-cell table:style-name="ce1490"/>
          <table:table-cell table:style-name="ce1470"/>
          <table:table-cell table:style-name="ce2085"/>
          <table:table-cell table:style-name="ce1504"/>
          <table:table-cell table:style-name="ce1819"/>
          <table:table-cell table:style-name="ce1835"/>
          <table:table-cell table:number-columns-repeated="992"/>
        </table:table-row>
        <table:table-row table:style-name="ro32">
          <table:table-cell table:style-name="ce1862"/>
          <table:table-cell table:style-name="ce1890"/>
          <table:table-cell table:style-name="ce1862"/>
          <table:table-cell table:style-name="ce1901"/>
          <table:table-cell table:style-name="ce1906"/>
          <table:table-cell table:style-name="ce1901"/>
          <table:table-cell table:style-name="ce1906"/>
          <table:table-cell table:style-name="ce1923"/>
          <table:table-cell table:style-name="ce1906"/>
          <table:table-cell table:style-name="ce1923"/>
          <table:table-cell table:style-name="ce1906"/>
          <table:table-cell table:style-name="ce2012"/>
          <table:table-cell table:style-name="ce2019"/>
          <table:table-cell table:style-name="ce2024"/>
          <table:table-cell table:style-name="ce2029"/>
          <table:table-cell table:style-name="ce2042"/>
          <table:table-cell table:style-name="ce2047"/>
          <table:table-cell table:style-name="ce2019"/>
          <table:table-cell table:style-name="ce2103" table:number-columns-repeated="2"/>
          <table:table-cell table:style-name="ce1923"/>
          <table:table-cell table:style-name="ce1906"/>
          <table:table-cell table:style-name="ce2019"/>
          <table:table-cell table:style-name="ce2103"/>
          <table:table-cell table:style-name="ce2012"/>
          <table:table-cell table:style-name="ce2172"/>
          <table:table-cell table:style-name="ce1862"/>
          <table:table-cell table:style-name="ce2178" table:number-columns-repeated="2"/>
          <table:table-cell table:style-name="ce2179" table:number-columns-repeated="990"/>
        </table:table-row>
        <table:table-row table:style-name="ro18">
          <table:table-cell table:style-name="ce1835"/>
          <table:table-cell table:style-name="ce1888"/>
          <table:table-cell table:style-name="ce1835"/>
          <table:table-cell table:style-name="ce1553"/>
          <table:table-cell table:style-name="ce1490"/>
          <table:table-cell table:style-name="ce1553"/>
          <table:table-cell table:style-name="ce1490"/>
          <table:table-cell table:style-name="ce1470"/>
          <table:table-cell table:style-name="ce1490"/>
          <table:table-cell table:style-name="ce1939"/>
          <table:table-cell table:style-name="ce1553"/>
          <table:table-cell table:style-name="ce1470"/>
          <table:table-cell table:style-name="ce1490"/>
          <table:table-cell table:style-name="ce1680"/>
          <table:table-cell table:style-name="ce2028"/>
          <table:table-cell table:style-name="ce2038"/>
          <table:table-cell table:style-name="ce1689"/>
          <table:table-cell table:style-name="ce1580"/>
          <table:table-cell table:style-name="ce2088" table:number-columns-repeated="2"/>
          <table:table-cell table:style-name="ce1470"/>
          <table:table-cell table:style-name="ce1490"/>
          <table:table-cell table:style-name="ce1580"/>
          <table:table-cell table:style-name="ce2088"/>
          <table:table-cell table:style-name="ce1469"/>
          <table:table-cell table:style-name="ce1819"/>
          <table:table-cell table:style-name="ce1835"/>
          <table:table-cell table:number-columns-repeated="992"/>
        </table:table-row>
        <table:table-row table:style-name="ro3">
          <table:table-cell table:style-name="ce1864"/>
          <table:table-cell table:style-name="ce1891"/>
          <table:table-cell table:style-name="ce1864"/>
          <table:table-cell table:style-name="ce1338"/>
          <table:table-cell table:style-name="ce1361"/>
          <table:table-cell table:style-name="ce1338"/>
          <table:table-cell table:style-name="ce1361"/>
          <table:table-cell table:style-name="ce1338"/>
          <table:table-cell table:style-name="ce1928" table:number-columns-repeated="3"/>
          <table:table-cell table:style-name="ce1482"/>
          <table:table-cell table:style-name="ce1504"/>
          <table:table-cell table:style-name="ce1663"/>
          <table:table-cell table:style-name="ce1691"/>
          <table:table-cell table:style-name="ce1705"/>
          <table:table-cell table:style-name="ce2048"/>
          <table:table-cell table:style-name="ce1470"/>
          <table:table-cell table:style-name="ce2085" table:number-columns-repeated="2"/>
          <table:table-cell table:style-name="ce1482"/>
          <table:table-cell table:style-name="ce2161"/>
          <table:table-cell table:style-name="ce1470"/>
          <table:table-cell table:style-name="ce2085"/>
          <table:table-cell table:style-name="ce1482" table:number-columns-repeated="3"/>
          <table:table-cell table:number-columns-repeated="992"/>
        </table:table-row>
        <table:table-row table:style-name="ro3">
          <table:table-cell table:style-name="ce1865"/>
          <table:table-cell table:style-name="ce1892" office:value-type="string" calcext:value-type="string">
            <text:p>Totale ore servizio</text:p>
          </table:table-cell>
          <table:table-cell table:style-name="ce1865"/>
          <table:table-cell table:style-name="ce1902" office:value-type="float" office:value="8" calcext:value-type="float">
            <text:p>8</text:p>
          </table:table-cell>
          <table:table-cell table:style-name="ce1910"/>
          <table:table-cell table:style-name="ce1902" office:value-type="float" office:value="14" calcext:value-type="float">
            <text:p>14</text:p>
          </table:table-cell>
          <table:table-cell table:style-name="ce1910"/>
          <table:table-cell table:style-name="ce1924" office:value-type="float" office:value="18" calcext:value-type="float" table:number-columns-spanned="2" table:number-rows-spanned="1">
            <text:p>18</text:p>
          </table:table-cell>
          <table:covered-table-cell table:style-name="ce1930"/>
          <table:table-cell table:style-name="ce1959"/>
          <table:table-cell table:style-name="ce2004"/>
          <table:table-cell table:style-name="ce2014" office:value-type="float" office:value="11" calcext:value-type="float">
            <text:p>11</text:p>
          </table:table-cell>
          <table:table-cell table:style-name="ce1910"/>
          <table:table-cell table:style-name="ce1664"/>
          <table:table-cell table:style-name="ce1692"/>
          <table:table-cell table:style-name="ce1706"/>
          <table:table-cell table:style-name="ce1725"/>
          <table:table-cell table:style-name="ce2073"/>
          <table:table-cell table:style-name="ce1732" office:value-type="float" office:value="12" calcext:value-type="float">
            <text:p>12</text:p>
          </table:table-cell>
          <table:table-cell table:style-name="ce2073"/>
          <table:table-cell table:style-name="ce1599" office:value-type="float" office:value="6" calcext:value-type="float">
            <text:p>6</text:p>
          </table:table-cell>
          <table:table-cell table:style-name="ce2162" office:value-type="float" office:value="3" calcext:value-type="float">
            <text:p>3</text:p>
          </table:table-cell>
          <table:table-cell table:style-name="ce2163" office:value-type="float" office:value="18" calcext:value-type="float" table:number-columns-spanned="2" table:number-rows-spanned="1">
            <text:p>18</text:p>
          </table:table-cell>
          <table:covered-table-cell table:style-name="ce1602"/>
          <table:table-cell table:style-name="ce1269"/>
          <table:table-cell table:style-name="ce1422" table:number-columns-repeated="2"/>
          <table:table-cell table:number-columns-repeated="992"/>
        </table:table-row>
        <table:table-row table:style-name="ro11">
          <table:table-cell table:style-name="ce1867" table:formula="of:=SUM([.A6:.A31])" office:value-type="float" office:value="66" calcext:value-type="float">
            <text:p>66</text:p>
          </table:table-cell>
          <table:table-cell/>
          <table:table-cell table:style-name="ce1867" table:formula="of:=SUM([.C6:.C31])" office:value-type="float" office:value="69" calcext:value-type="float">
            <text:p>69</text:p>
          </table:table-cell>
          <table:table-cell table:number-columns-repeated="11"/>
          <table:table-cell table:style-name="ce1465"/>
          <table:table-cell/>
          <table:table-cell table:style-name="ce1465"/>
          <table:table-cell table:style-name="ce1482" table:number-columns-repeated="3"/>
          <table:table-cell table:number-columns-repeated="2"/>
          <table:table-cell table:style-name="ce1465"/>
          <table:table-cell table:number-columns-repeated="2"/>
          <table:table-cell table:style-name="ce1820" table:formula="of:=SUM([.Z6:.Z31])" office:value-type="float" office:value="4" calcext:value-type="float">
            <text:p>4</text:p>
          </table:table-cell>
          <table:table-cell table:style-name="ce2177" table:formula="of:=SUM([.AA6:.AA31])" office:value-type="float" office:value="8" calcext:value-type="float">
            <text:p>8</text:p>
          </table:table-cell>
          <table:table-cell table:number-columns-repeated="992"/>
        </table:table-row>
        <table:table-row table:style-name="ro3">
          <table:table-cell table:style-name="ce1868" office:value-type="string" calcext:value-type="string">
            <text:p>agg</text:p>
          </table:table-cell>
          <table:table-cell/>
          <table:table-cell table:style-name="ce1465"/>
          <table:table-cell table:number-columns-repeated="2"/>
          <table:table-cell table:style-name="ce1914" office:value-type="string" calcext:value-type="string">
            <text:p>modif</text:p>
          </table:table-cell>
          <table:table-cell table:style-name="ce1919"/>
          <table:table-cell table:style-name="ce1542" office:value-type="string" calcext:value-type="string">
            <text:p>es. vic</text:p>
          </table:table-cell>
          <table:table-cell table:style-name="ce1556"/>
          <table:table-cell table:number-columns-repeated="5"/>
          <table:table-cell table:style-name="ce1465"/>
          <table:table-cell/>
          <table:table-cell table:style-name="ce1465"/>
          <table:table-cell table:style-name="ce2074" office:value-type="string" calcext:value-type="string">
            <text:p>Ass.</text:p>
          </table:table-cell>
          <table:table-cell table:style-name="ce2074"/>
          <table:table-cell table:style-name="ce2117"/>
          <table:table-cell table:number-columns-repeated="2"/>
          <table:table-cell table:style-name="ce1465"/>
          <table:table-cell table:number-columns-repeated="996"/>
        </table:table-row>
        <table:table-row table:style-name="ro3">
          <table:table-cell table:style-name="ce1868" office:value-type="string" calcext:value-type="string">
            <text:p>25/07</text:p>
          </table:table-cell>
          <table:table-cell/>
          <table:table-cell table:style-name="ce1449" office:value-type="string" calcext:value-type="string">
            <text:p>1 cl +</text:p>
          </table:table-cell>
          <table:table-cell table:number-columns-repeated="4"/>
          <table:table-cell table:style-name="ce1543" office:value-type="string" calcext:value-type="string">
            <text:p>15 ore</text:p>
          </table:table-cell>
          <table:table-cell table:style-name="ce1557"/>
          <table:table-cell table:number-columns-repeated="5"/>
          <table:table-cell table:style-name="ce1465"/>
          <table:table-cell/>
          <table:table-cell table:style-name="ce1465"/>
          <table:table-cell table:style-name="ce2074" office:value-type="string" calcext:value-type="string">
            <text:p>Prov.</text:p>
          </table:table-cell>
          <table:table-cell table:style-name="ce2074"/>
          <table:table-cell table:style-name="ce2117"/>
          <table:table-cell table:number-columns-repeated="2"/>
          <table:table-cell table:style-name="ce1465"/>
          <table:table-cell table:number-columns-repeated="996"/>
        </table:table-row>
        <table:table-row table:style-name="ro3">
          <table:table-cell table:number-columns-repeated="2"/>
          <table:table-cell table:style-name="ce1453" office:value-type="string" calcext:value-type="string">
            <text:p>07.07</text:p>
          </table:table-cell>
          <table:table-cell table:number-columns-repeated="4"/>
          <table:table-cell table:style-name="ce1544" office:value-type="string" calcext:value-type="string">
            <text:p>conferm</text:p>
          </table:table-cell>
          <table:table-cell table:style-name="ce1558"/>
          <table:table-cell table:number-columns-repeated="5"/>
          <table:table-cell table:style-name="ce1465"/>
          <table:table-cell/>
          <table:table-cell table:style-name="ce1465"/>
          <table:table-cell table:style-name="Default" office:value-type="string" calcext:value-type="string">
            <text:p>12 ore</text:p>
          </table:table-cell>
          <table:table-cell table:style-name="Default"/>
          <table:table-cell table:style-name="ce1743"/>
          <table:table-cell table:number-columns-repeated="2"/>
          <table:table-cell table:style-name="ce1465"/>
          <table:table-cell table:number-columns-repeated="996"/>
        </table:table-row>
        <table:table-row table:style-name="ro3">
          <table:table-cell table:number-columns-repeated="2"/>
          <table:table-cell table:style-name="ce1894" office:value-type="string" calcext:value-type="string">
            <text:p>?</text:p>
          </table:table-cell>
          <table:table-cell table:number-columns-repeated="11"/>
          <table:table-cell table:style-name="ce1465"/>
          <table:table-cell/>
          <table:table-cell table:style-name="ce1465" table:number-columns-repeated="2"/>
          <table:table-cell table:number-columns-repeated="4"/>
          <table:table-cell table:style-name="ce1465"/>
          <table:table-cell table:number-columns-repeated="996"/>
        </table:table-row>
        <table:table-row table:style-name="ro3" table:number-rows-repeated="552">
          <table:table-cell table:number-columns-repeated="14"/>
          <table:table-cell table:style-name="ce1465"/>
          <table:table-cell/>
          <table:table-cell table:style-name="ce1465" table:number-columns-repeated="2"/>
          <table:table-cell table:number-columns-repeated="4"/>
          <table:table-cell table:style-name="ce1465"/>
          <table:table-cell table:number-columns-repeated="996"/>
        </table:table-row>
        <table:table-row table:style-name="ro3" table:number-rows-repeated="1047987">
          <table:table-cell table:number-columns-repeated="1019"/>
        </table:table-row>
        <table:table-row table:style-name="ro3">
          <table:table-cell table:number-columns-repeated="1019"/>
        </table:table-row>
      </table:table>
      <table:table table:name="C10_ROV" table:style-name="ta4">
        <table:table-column table:style-name="co8" table:default-cell-style-name="ce1492"/>
        <table:table-column table:style-name="co41" table:default-cell-style-name="ce1269"/>
        <table:table-column table:style-name="co8" table:default-cell-style-name="ce1492"/>
        <table:table-column table:style-name="co10" table:default-cell-style-name="ce1465"/>
        <table:table-column table:style-name="co42" table:default-cell-style-name="ce1492"/>
        <table:table-column table:style-name="co10" table:default-cell-style-name="ce1465"/>
        <table:table-column table:style-name="co43" table:default-cell-style-name="ce1492"/>
        <table:table-column table:style-name="co10" table:default-cell-style-name="ce1465"/>
        <table:table-column table:style-name="co22" table:default-cell-style-name="ce1492"/>
        <table:table-column table:style-name="co44" table:default-cell-style-name="ce1465"/>
        <table:table-column table:style-name="co37" table:default-cell-style-name="ce1492"/>
        <table:table-column table:style-name="co32" table:default-cell-style-name="ce1465"/>
        <table:table-column table:style-name="co10" table:number-columns-repeated="2" table:default-cell-style-name="ce1465"/>
        <table:table-column table:style-name="co45" table:default-cell-style-name="ce1492"/>
        <table:table-column table:style-name="co10" table:default-cell-style-name="ce1465"/>
        <table:table-column table:style-name="co39" table:default-cell-style-name="ce1492"/>
        <table:table-column table:style-name="co10" table:number-columns-repeated="5" table:default-cell-style-name="ce1465"/>
        <table:table-column table:style-name="co28" table:default-cell-style-name="ce1465"/>
        <table:table-column table:style-name="co46" table:default-cell-style-name="ce1465"/>
        <table:table-column table:style-name="co47" table:default-cell-style-name="ce1465"/>
        <table:table-column table:style-name="co31" table:default-cell-style-name="ce1465"/>
        <table:table-column table:style-name="co29" table:default-cell-style-name="ce1465"/>
        <table:table-column table:style-name="co37" table:default-cell-style-name="ce1465"/>
        <table:table-column table:style-name="co22" table:default-cell-style-name="ce1465"/>
        <table:table-column table:style-name="co47" table:default-cell-style-name="ce1465"/>
        <table:table-column table:style-name="co22" table:default-cell-style-name="ce1465"/>
        <table:table-column table:style-name="co28" table:default-cell-style-name="ce1465"/>
        <table:table-column table:style-name="co48" table:default-cell-style-name="ce1269"/>
        <table:table-column table:style-name="co49" table:default-cell-style-name="ce1269"/>
        <table:table-column table:style-name="co50" table:default-cell-style-name="ce1743"/>
        <table:table-column table:style-name="co7" table:default-cell-style-name="ce1743"/>
        <table:table-column table:style-name="co7" table:number-columns-repeated="986" table:default-cell-style-name="Default"/>
        <table:table-row table:style-name="ro33">
          <table:table-cell table:style-name="ce1856" office:value-type="string" calcext:value-type="string" table:number-columns-spanned="1" table:number-rows-spanned="2">
            <text:p>CLASSI 20-21</text:p>
          </table:table-cell>
          <table:table-cell table:style-name="ce1406" office:value-type="string" calcext:value-type="string">
            <text:p>ISTITUZIONI SCOLASTICHE</text:p>
          </table:table-cell>
          <table:table-cell table:style-name="ce1856" office:value-type="string" calcext:value-type="string" table:number-columns-spanned="1" table:number-rows-spanned="2">
            <text:p>CLASSI 21-22</text:p>
          </table:table-cell>
          <table:table-cell table:style-name="ce1454" office:value-type="string" calcext:value-type="string" table:number-columns-spanned="2" table:number-rows-spanned="1">
            <text:p>TI</text:p>
          </table:table-cell>
          <table:covered-table-cell table:style-name="ce1483"/>
          <table:table-cell table:style-name="ce1454" office:value-type="string" calcext:value-type="string" table:number-columns-spanned="2" table:number-rows-spanned="1">
            <text:p>TI</text:p>
          </table:table-cell>
          <table:covered-table-cell table:style-name="ce1483"/>
          <table:table-cell table:style-name="ce2205" office:value-type="string" calcext:value-type="string" table:number-columns-spanned="2" table:number-rows-spanned="1">
            <text:p>TI</text:p>
          </table:table-cell>
          <table:covered-table-cell table:style-name="ce1895"/>
          <table:table-cell table:style-name="ce1454" office:value-type="string" calcext:value-type="string" table:number-columns-spanned="2" table:number-rows-spanned="1">
            <text:p>TI</text:p>
          </table:table-cell>
          <table:covered-table-cell table:style-name="ce1483"/>
          <table:table-cell table:style-name="ce1454" office:value-type="string" calcext:value-type="string" table:number-columns-spanned="2" table:number-rows-spanned="1">
            <text:p>TI</text:p>
          </table:table-cell>
          <table:covered-table-cell table:style-name="ce1546"/>
          <table:table-cell table:style-name="ce1563" office:value-type="string" calcext:value-type="string" table:number-columns-spanned="2" table:number-rows-spanned="1">
            <text:p>Tit AP</text:p>
          </table:table-cell>
          <table:covered-table-cell table:style-name="ce1483"/>
          <table:table-cell table:style-name="ce1454" office:value-type="string" calcext:value-type="string" table:number-columns-spanned="2" table:number-rows-spanned="1">
            <text:p>TI</text:p>
          </table:table-cell>
          <table:covered-table-cell table:style-name="ce1483"/>
          <table:table-cell table:style-name="ce1639"/>
          <table:table-cell table:style-name="ce1667"/>
          <table:table-cell table:style-name="ce1695"/>
          <table:table-cell table:style-name="ce1707"/>
          <table:table-cell table:style-name="ce1752" office:value-type="string" calcext:value-type="string" table:number-columns-spanned="2" table:number-rows-spanned="1">
            <text:p>2INC</text:p>
          </table:table-cell>
          <table:covered-table-cell table:style-name="ce2240"/>
          <table:table-cell table:style-name="ce1752" office:value-type="string" calcext:value-type="string" table:number-columns-spanned="2" table:number-rows-spanned="1">
            <text:p>2INC*</text:p>
          </table:table-cell>
          <table:covered-table-cell table:style-name="ce2240"/>
          <table:table-cell table:style-name="ce2251" table:number-columns-spanned="2" table:number-rows-spanned="1"/>
          <table:covered-table-cell table:style-name="ce2240"/>
          <table:table-cell table:style-name="ce1752" office:value-type="string" calcext:value-type="string" table:number-columns-spanned="2" table:number-rows-spanned="1">
            <text:p>INC</text:p>
          </table:table-cell>
          <table:covered-table-cell table:style-name="ce2240"/>
          <table:table-cell table:style-name="ce1752" office:value-type="string" calcext:value-type="string" table:number-columns-spanned="2" table:number-rows-spanned="1">
            <text:p>INC</text:p>
          </table:table-cell>
          <table:covered-table-cell table:style-name="ce2240"/>
          <table:table-cell table:style-name="ce1792"/>
          <table:table-cell table:style-name="ce1808" office:value-type="string" calcext:value-type="string" table:number-columns-spanned="2" table:number-rows-spanned="2">
            <text:p>Organico funzionale</text:p>
          </table:table-cell>
          <table:covered-table-cell table:style-name="ce1829"/>
          <table:table-cell table:number-columns-repeated="988"/>
        </table:table-row>
        <table:table-row table:style-name="ro34">
          <table:covered-table-cell table:style-name="ce1858"/>
          <table:table-cell table:style-name="ce1410"/>
          <table:covered-table-cell table:style-name="ce1858"/>
          <table:table-cell table:style-name="ce1532" office:value-type="string" calcext:value-type="string" table:number-columns-spanned="2" table:number-rows-spanned="1">
            <text:p><text:s text:c="2"/>Esonero <text:s/>10 ore </text:p>
          </table:table-cell>
          <table:covered-table-cell table:style-name="ce2197"/>
          <table:table-cell table:style-name="ce2201"/>
          <table:table-cell table:style-name="ce2204"/>
          <table:table-cell table:style-name="ce2193" table:number-columns-spanned="2" table:number-rows-spanned="1"/>
          <table:covered-table-cell table:style-name="ce2208"/>
          <table:table-cell table:style-name="ce2212" table:number-columns-spanned="2" table:number-rows-spanned="1"/>
          <table:covered-table-cell table:style-name="ce2165"/>
          <table:table-cell table:style-name="ce1339" office:value-type="string" calcext:value-type="string" table:number-columns-spanned="2" table:number-rows-spanned="1">
            <text:p>2bo</text:p>
          </table:table-cell>
          <table:covered-table-cell table:style-name="ce1587" office:value-type="float" office:value="18" calcext:value-type="float">
            <text:p>18</text:p>
          </table:covered-table-cell>
          <table:table-cell table:style-name="ce2223"/>
          <table:table-cell table:style-name="ce2226"/>
          <table:table-cell table:style-name="ce2223"/>
          <table:table-cell table:style-name="ce2226"/>
          <table:table-cell table:style-name="ce1640"/>
          <table:table-cell table:style-name="ce1669"/>
          <table:table-cell table:style-name="ce1696"/>
          <table:table-cell table:style-name="ce1708"/>
          <table:table-cell table:style-name="ce2120" office:value-type="string" calcext:value-type="string" table:number-columns-spanned="2" table:number-rows-spanned="1">
            <text:p>TAD</text:p>
          </table:table-cell>
          <table:covered-table-cell table:style-name="Default"/>
          <table:table-cell table:style-name="ce2243" table:number-columns-spanned="2" table:number-rows-spanned="1"/>
          <table:covered-table-cell table:style-name="Default"/>
          <table:table-cell table:style-name="ce2120" office:value-type="string" calcext:value-type="string" table:number-columns-spanned="2" table:number-rows-spanned="1">
            <text:p>TAD</text:p>
          </table:table-cell>
          <table:covered-table-cell table:style-name="Default"/>
          <table:table-cell table:style-name="ce2266"/>
          <table:table-cell table:style-name="ce2137" office:value-type="string" calcext:value-type="string">
            <text:p>SP</text:p>
          </table:table-cell>
          <table:table-cell table:style-name="ce2266"/>
          <table:table-cell table:style-name="ce2137" office:value-type="string" calcext:value-type="string">
            <text:p>SP</text:p>
          </table:table-cell>
          <table:table-cell/>
          <table:covered-table-cell table:style-name="ce1812"/>
          <table:covered-table-cell table:style-name="ce1831"/>
          <table:table-cell table:number-columns-repeated="988"/>
        </table:table-row>
        <table:table-row table:style-name="ro35">
          <table:table-cell table:style-name="ce1826"/>
          <table:table-cell table:style-name="ce1411" office:value-type="string" calcext:value-type="string">
            <text:p><text:s text:c="23"/>ZONA <text:s text:c="22"/>VALLAGARINA</text:p>
          </table:table-cell>
          <table:table-cell table:style-name="ce1826"/>
          <table:table-cell table:style-name="ce1459" office:value-type="string" calcext:value-type="string" table:number-columns-spanned="2" table:number-rows-spanned="1">
            <text:p>Fait Donatella</text:p>
          </table:table-cell>
          <table:covered-table-cell table:style-name="ce1600"/>
          <table:table-cell table:style-name="ce1459" office:value-type="string" calcext:value-type="string" table:number-columns-spanned="2" table:number-rows-spanned="1">
            <text:p>Zanoni Cristina</text:p>
          </table:table-cell>
          <table:covered-table-cell table:style-name="ce1600"/>
          <table:table-cell table:style-name="ce1459" office:value-type="string" calcext:value-type="string" table:number-columns-spanned="2" table:number-rows-spanned="1">
            <text:p>Zomer Nadia</text:p>
          </table:table-cell>
          <table:covered-table-cell table:style-name="ce1600"/>
          <table:table-cell table:style-name="ce1459" office:value-type="string" calcext:value-type="string" table:number-columns-spanned="2" table:number-rows-spanned="1">
            <text:p>Degaudenz Monica</text:p>
          </table:table-cell>
          <table:covered-table-cell table:style-name="ce1600"/>
          <table:table-cell table:style-name="ce1459" office:value-type="string" calcext:value-type="string" table:number-columns-spanned="2" table:number-rows-spanned="1">
            <text:p>Marchesini Daniela</text:p>
          </table:table-cell>
          <table:covered-table-cell table:style-name="ce1486"/>
          <table:table-cell table:style-name="ce1459" office:value-type="string" calcext:value-type="string" table:number-columns-spanned="2" table:number-rows-spanned="1">
            <text:p>Rigatti Maddalena</text:p>
          </table:table-cell>
          <table:covered-table-cell table:style-name="ce1600"/>
          <table:table-cell table:style-name="ce1459" office:value-type="string" calcext:value-type="string" table:number-columns-spanned="2" table:number-rows-spanned="1">
            <text:p>Soini Marco</text:p>
          </table:table-cell>
          <table:covered-table-cell table:style-name="ce1600"/>
          <table:table-cell table:style-name="ce1642" office:value-type="string" calcext:value-type="string" table:number-columns-spanned="2" table:number-rows-spanned="1">
            <text:p>disponibilità</text:p>
          </table:table-cell>
          <table:covered-table-cell table:style-name="ce1670"/>
          <table:table-cell table:style-name="ce1699" office:value-type="string" calcext:value-type="string">
            <text:p>Residui PT-Pr</text:p>
          </table:table-cell>
          <table:table-cell table:style-name="ce1709" office:value-type="string" calcext:value-type="string">
            <text:p>Ore distacco</text:p>
          </table:table-cell>
          <table:table-cell table:style-name="ce1756" office:value-type="string" calcext:value-type="string" table:number-columns-spanned="2" table:number-rows-spanned="1">
            <text:p>Melizzi Laura</text:p>
          </table:table-cell>
          <table:covered-table-cell table:style-name="ce2242"/>
          <table:table-cell table:style-name="ce1756" office:value-type="string" calcext:value-type="string" table:number-columns-spanned="2" table:number-rows-spanned="1">
            <text:p>Pace Maria</text:p>
          </table:table-cell>
          <table:covered-table-cell table:style-name="ce2242"/>
          <table:table-cell table:style-name="ce1756" office:value-type="string" calcext:value-type="string" table:number-columns-spanned="2" table:number-rows-spanned="1">
            <text:p>Marotta Monica</text:p>
          </table:table-cell>
          <table:covered-table-cell table:style-name="ce1759"/>
          <table:table-cell table:style-name="ce1756" office:value-type="string" calcext:value-type="string" table:number-columns-spanned="2" table:number-rows-spanned="1">
            <text:p>Maglio Omar</text:p>
          </table:table-cell>
          <table:covered-table-cell table:style-name="ce1759"/>
          <table:table-cell table:style-name="ce1756" office:value-type="string" calcext:value-type="string" table:number-columns-spanned="2" table:number-rows-spanned="1">
            <text:p>Cimonetti Michele</text:p>
          </table:table-cell>
          <table:covered-table-cell table:style-name="ce1759"/>
          <table:table-cell table:style-name="ce1793"/>
          <table:table-cell table:style-name="ce1816" office:value-type="string" calcext:value-type="string">
            <text:p>Numero posti</text:p>
          </table:table-cell>
          <table:table-cell table:style-name="ce1832" office:value-type="string" calcext:value-type="string">
            <text:p>Ore residue</text:p>
          </table:table-cell>
          <table:table-cell table:number-columns-repeated="988"/>
        </table:table-row>
        <table:table-row table:style-name="ro36">
          <table:table-cell table:number-columns-repeated="3"/>
          <table:table-cell table:style-name="ce2191" office:value-type="float" office:value="14" calcext:value-type="float" table:number-columns-spanned="2" table:number-rows-spanned="1">
            <text:p>14</text:p>
          </table:table-cell>
          <table:covered-table-cell table:style-name="ce2191"/>
          <table:table-cell table:style-name="ce2191" office:value-type="float" office:value="15" calcext:value-type="float" table:number-columns-spanned="2" table:number-rows-spanned="1">
            <text:p>15</text:p>
          </table:table-cell>
          <table:covered-table-cell table:style-name="ce2191"/>
          <table:table-cell table:style-name="ce2191" office:value-type="float" office:value="16" calcext:value-type="float" table:number-columns-spanned="2" table:number-rows-spanned="1">
            <text:p>16</text:p>
          </table:table-cell>
          <table:covered-table-cell table:style-name="ce2191"/>
          <table:table-cell table:style-name="ce2191" office:value-type="float" office:value="17" calcext:value-type="float" table:number-columns-spanned="2" table:number-rows-spanned="1">
            <text:p>17</text:p>
          </table:table-cell>
          <table:covered-table-cell table:style-name="ce2191"/>
          <table:table-cell table:style-name="ce1533" office:value-type="float" office:value="18" calcext:value-type="float" table:number-columns-spanned="2" table:number-rows-spanned="1">
            <text:p>18</text:p>
          </table:table-cell>
          <table:covered-table-cell table:style-name="ce1548"/>
          <table:table-cell table:style-name="ce2224" office:value-type="float" office:value="19" calcext:value-type="float" table:number-columns-spanned="2" table:number-rows-spanned="1">
            <text:p>19</text:p>
          </table:table-cell>
          <table:covered-table-cell table:style-name="ce1548"/>
          <table:table-cell table:style-name="ce2191" office:value-type="float" office:value="20" calcext:value-type="float" table:number-columns-spanned="2" table:number-rows-spanned="1">
            <text:p>20</text:p>
          </table:table-cell>
          <table:covered-table-cell table:style-name="ce2191"/>
          <table:table-cell table:style-name="ce1627"/>
          <table:table-cell table:style-name="ce1672"/>
          <table:table-cell table:style-name="ce1702"/>
          <table:table-cell table:style-name="ce1711"/>
          <table:table-cell table:style-name="ce2238" office:value-type="string" calcext:value-type="string" table:number-columns-spanned="2" table:number-rows-spanned="1">
            <text:p>7.a.b.c</text:p>
          </table:table-cell>
          <table:covered-table-cell table:style-name="ce2238"/>
          <table:table-cell table:style-name="ce2238" office:value-type="string" calcext:value-type="string" table:number-columns-spanned="2" table:number-rows-spanned="1">
            <text:p>8.a.b.</text:p>
          </table:table-cell>
          <table:covered-table-cell table:style-name="ce2238"/>
          <table:table-cell table:style-name="ce2238" office:value-type="float" office:value="9" calcext:value-type="float" table:number-columns-spanned="2" table:number-rows-spanned="1">
            <text:p>9</text:p>
          </table:table-cell>
          <table:covered-table-cell table:style-name="ce2255"/>
          <table:table-cell table:style-name="ce1588" office:value-type="float" office:value="10" calcext:value-type="float">
            <text:p>10</text:p>
          </table:table-cell>
          <table:table-cell table:style-name="ce2274" office:value-type="float" office:value="23" calcext:value-type="float">
            <text:p>23</text:p>
          </table:table-cell>
          <table:table-cell table:style-name="ce1588" office:value-type="float" office:value="11" calcext:value-type="float">
            <text:p>11</text:p>
          </table:table-cell>
          <table:table-cell table:style-name="ce2274" office:value-type="float" office:value="22" calcext:value-type="float">
            <text:p>22</text:p>
          </table:table-cell>
          <table:table-cell table:style-name="ce1492" table:number-columns-repeated="3"/>
          <table:table-cell table:number-columns-repeated="988"/>
        </table:table-row>
        <table:table-row table:style-name="ro3">
          <table:table-cell table:style-name="ce1817"/>
          <table:table-cell table:style-name="ce1417" office:value-type="string" calcext:value-type="string">
            <text:p>I.C. ROVERETO EST</text:p>
          </table:table-cell>
          <table:table-cell table:style-name="ce1817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646"/>
          <table:table-cell table:style-name="ce1673"/>
          <table:table-cell table:style-name="ce1646"/>
          <table:table-cell table:style-name="ce1713"/>
          <table:table-cell table:style-name="ce1468"/>
          <table:table-cell table:style-name="ce1488"/>
          <table:table-cell table:style-name="ce1468"/>
          <table:table-cell table:style-name="ce1494"/>
          <table:table-cell table:style-name="ce1611"/>
          <table:table-cell table:style-name="ce2256"/>
          <table:table-cell table:style-name="ce1611"/>
          <table:table-cell table:style-name="ce2079"/>
          <table:table-cell table:style-name="ce1611"/>
          <table:table-cell table:style-name="ce2079"/>
          <table:table-cell table:style-name="ce1741"/>
          <table:table-cell table:style-name="ce1817" table:number-columns-repeated="2"/>
          <table:table-cell table:number-columns-repeated="988"/>
        </table:table-row>
        <table:table-row table:style-name="ro15">
          <table:table-cell table:style-name="ce1374" office:value-type="float" office:value="16" calcext:value-type="float">
            <text:p>16</text:p>
          </table:table-cell>
          <table:table-cell table:style-name="ce1422" office:value-type="string" calcext:value-type="string">
            <text:p>SM CHIESA ROVERETO</text:p>
          </table:table-cell>
          <table:table-cell table:style-name="ce1374" office:value-type="float" office:value="16" calcext:value-type="float">
            <text:p>16</text:p>
          </table:table-cell>
          <table:table-cell table:style-name="ce1899" office:value-type="float" office:value="5" calcext:value-type="float">
            <text:p>5</text:p>
          </table:table-cell>
          <table:table-cell table:style-name="ce1550" office:value-type="float" office:value="10" calcext:value-type="float">
            <text:p>10</text:p>
          </table:table-cell>
          <table:table-cell table:style-name="ce1899"/>
          <table:table-cell table:style-name="ce1927"/>
          <table:table-cell table:style-name="ce2133"/>
          <table:table-cell table:style-name="ce2158"/>
          <table:table-cell table:style-name="ce1514"/>
          <table:table-cell table:style-name="ce1489"/>
          <table:table-cell table:style-name="ce2133"/>
          <table:table-cell table:style-name="ce2158"/>
          <table:table-cell table:style-name="ce1514"/>
          <table:table-cell table:style-name="ce1489"/>
          <table:table-cell table:style-name="ce1514"/>
          <table:table-cell table:style-name="ce1489"/>
          <table:table-cell table:style-name="ce1657" office:value-type="float" office:value="1" calcext:value-type="float">
            <text:p>1</text:p>
          </table:table-cell>
          <table:table-cell table:style-name="ce1680"/>
          <table:table-cell table:style-name="ce2036"/>
          <table:table-cell table:style-name="ce1550" office:value-type="float" office:value="10" calcext:value-type="float">
            <text:p>10</text:p>
          </table:table-cell>
          <table:table-cell table:style-name="ce1462" office:value-type="float" office:value="1" calcext:value-type="float">
            <text:p>1</text:p>
          </table:table-cell>
          <table:table-cell table:style-name="ce1550" office:value-type="float" office:value="10" calcext:value-type="float">
            <text:p>10</text:p>
          </table:table-cell>
          <table:table-cell table:style-name="ce1514"/>
          <table:table-cell table:style-name="ce1489"/>
          <table:table-cell table:style-name="ce1612"/>
          <table:table-cell table:style-name="ce2257"/>
          <table:table-cell table:style-name="ce1612"/>
          <table:table-cell table:style-name="ce2166"/>
          <table:table-cell table:style-name="ce1612"/>
          <table:table-cell table:style-name="ce2166"/>
          <table:table-cell table:style-name="ce2170"/>
          <table:table-cell table:style-name="ce1818" office:value-type="float" office:value="1" calcext:value-type="float">
            <text:p>1</text:p>
          </table:table-cell>
          <table:table-cell table:style-name="ce1834" office:value-type="float" office:value="1" calcext:value-type="float">
            <text:p>1</text:p>
          </table:table-cell>
          <table:table-cell table:number-columns-repeated="988"/>
        </table:table-row>
        <table:table-row table:style-name="ro19">
          <table:table-cell table:style-name="ce1371"/>
          <table:table-cell/>
          <table:table-cell table:style-name="ce1371"/>
          <table:table-cell/>
          <table:table-cell table:style-name="ce1521"/>
          <table:table-cell table:number-columns-repeated="6"/>
          <table:table-cell table:style-name="ce1576"/>
          <table:table-cell table:style-name="ce1591"/>
          <table:table-cell table:number-columns-repeated="5"/>
          <table:table-cell table:style-name="ce1678"/>
          <table:table-cell table:style-name="ce1576"/>
          <table:table-cell table:style-name="ce1591"/>
          <table:table-cell table:style-name="ce1576"/>
          <table:table-cell table:style-name="ce1592"/>
          <table:table-cell table:style-name="ce1576"/>
          <table:table-cell table:style-name="ce1591"/>
          <table:table-cell/>
          <table:table-cell table:style-name="ce2258"/>
          <table:table-cell/>
          <table:table-cell table:style-name="ce2087"/>
          <table:table-cell/>
          <table:table-cell table:style-name="ce2087"/>
          <table:table-cell table:style-name="ce1492" table:number-columns-repeated="3"/>
          <table:table-cell table:number-columns-repeated="988"/>
        </table:table-row>
        <table:table-row table:style-name="ro3">
          <table:table-cell table:style-name="ce1372"/>
          <table:table-cell table:style-name="ce1417" office:value-type="string" calcext:value-type="string">
            <text:p>I.C. ROVERETO SUD</text:p>
          </table:table-cell>
          <table:table-cell table:style-name="ce1372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646"/>
          <table:table-cell table:style-name="ce1673"/>
          <table:table-cell table:style-name="ce1646"/>
          <table:table-cell table:style-name="ce1713"/>
          <table:table-cell table:style-name="ce1468"/>
          <table:table-cell table:style-name="ce1494"/>
          <table:table-cell table:style-name="ce1468"/>
          <table:table-cell table:style-name="ce1494"/>
          <table:table-cell table:style-name="ce1611"/>
          <table:table-cell table:style-name="ce2256"/>
          <table:table-cell table:style-name="ce1611"/>
          <table:table-cell table:style-name="ce2079"/>
          <table:table-cell table:style-name="ce1611"/>
          <table:table-cell table:style-name="ce2079"/>
          <table:table-cell table:style-name="ce1741"/>
          <table:table-cell table:style-name="ce1817" table:number-columns-repeated="2"/>
          <table:table-cell table:number-columns-repeated="988"/>
        </table:table-row>
        <table:table-row table:style-name="ro11">
          <table:table-cell table:style-name="ce1394" office:value-type="float" office:value="15" calcext:value-type="float">
            <text:p>15</text:p>
          </table:table-cell>
          <table:table-cell table:style-name="ce1424" office:value-type="string" calcext:value-type="string">
            <text:p>SM HALBHERR ROVERETO</text:p>
          </table:table-cell>
          <table:table-cell table:style-name="ce1394" office:value-type="float" office:value="15" calcext:value-type="float">
            <text:p>15</text:p>
          </table:table-cell>
          <table:table-cell table:style-name="ce1470"/>
          <table:table-cell table:style-name="ce1490"/>
          <table:table-cell table:style-name="ce1469" office:value-type="float" office:value="15" calcext:value-type="float">
            <text:p>15</text:p>
          </table:table-cell>
          <table:table-cell table:style-name="ce1521"/>
          <table:table-cell table:style-name="ce1469"/>
          <table:table-cell table:style-name="ce1496"/>
          <table:table-cell table:style-name="ce1470"/>
          <table:table-cell table:style-name="ce1490"/>
          <table:table-cell table:style-name="ce1469"/>
          <table:table-cell table:style-name="ce1496"/>
          <table:table-cell table:style-name="ce1470"/>
          <table:table-cell table:style-name="ce1490"/>
          <table:table-cell table:style-name="ce1470"/>
          <table:table-cell table:style-name="ce1490"/>
          <table:table-cell table:style-name="ce1657"/>
          <table:table-cell table:style-name="ce1673"/>
          <table:table-cell table:style-name="ce2036"/>
          <table:table-cell table:style-name="ce2235"/>
          <table:table-cell table:style-name="ce1469"/>
          <table:table-cell table:style-name="ce1580"/>
          <table:table-cell table:style-name="ce1469"/>
          <table:table-cell table:style-name="ce1496"/>
          <table:table-cell table:style-name="ce1580"/>
          <table:table-cell table:style-name="ce2088"/>
          <table:table-cell table:style-name="ce1580"/>
          <table:table-cell table:style-name="ce2088"/>
          <table:table-cell table:style-name="ce1580"/>
          <table:table-cell table:style-name="ce2088"/>
          <table:table-cell table:style-name="ce2292" office:value-type="string" calcext:value-type="string">
            <text:p>*</text:p>
          </table:table-cell>
          <table:table-cell table:style-name="ce1818" office:value-type="float" office:value="1" calcext:value-type="float">
            <text:p>1</text:p>
          </table:table-cell>
          <table:table-cell table:style-name="ce1836"/>
          <table:table-cell table:number-columns-repeated="988"/>
        </table:table-row>
        <table:table-row table:style-name="ro13">
          <table:table-cell table:style-name="ce1371"/>
          <table:table-cell/>
          <table:table-cell table:style-name="ce1371"/>
          <table:table-cell table:number-columns-repeated="8"/>
          <table:table-cell table:style-name="ce1576"/>
          <table:table-cell table:style-name="ce1592"/>
          <table:table-cell table:number-columns-repeated="6"/>
          <table:table-cell table:style-name="ce1576"/>
          <table:table-cell table:style-name="ce1592"/>
          <table:table-cell table:style-name="ce1576"/>
          <table:table-cell table:style-name="ce1592"/>
          <table:table-cell table:style-name="ce1576"/>
          <table:table-cell table:style-name="ce1592"/>
          <table:table-cell/>
          <table:table-cell table:style-name="ce2258"/>
          <table:table-cell/>
          <table:table-cell table:style-name="ce2087"/>
          <table:table-cell/>
          <table:table-cell table:style-name="ce2087"/>
          <table:table-cell table:style-name="ce1504"/>
          <table:table-cell table:style-name="ce1492" table:number-columns-repeated="2"/>
          <table:table-cell table:number-columns-repeated="988"/>
        </table:table-row>
        <table:table-row table:style-name="ro37">
          <table:table-cell table:style-name="ce1383"/>
          <table:table-cell table:style-name="ce1417" office:value-type="string" calcext:value-type="string">
            <text:p>I.C. ROVERETO NORD</text:p>
          </table:table-cell>
          <table:table-cell table:style-name="ce1383"/>
          <table:table-cell table:style-name="ce1516"/>
          <table:table-cell table:style-name="ce1523"/>
          <table:table-cell table:style-name="ce1516"/>
          <table:table-cell table:style-name="ce1523"/>
          <table:table-cell table:style-name="ce1472"/>
          <table:table-cell table:style-name="ce1499"/>
          <table:table-cell table:style-name="ce1516"/>
          <table:table-cell table:style-name="ce1523"/>
          <table:table-cell table:style-name="ce1516"/>
          <table:table-cell table:style-name="ce1523"/>
          <table:table-cell table:style-name="ce1516"/>
          <table:table-cell table:style-name="ce1523"/>
          <table:table-cell table:style-name="ce1516"/>
          <table:table-cell table:style-name="ce1523"/>
          <table:table-cell table:style-name="ce1649"/>
          <table:table-cell table:style-name="ce1676"/>
          <table:table-cell table:style-name="ce1649"/>
          <table:table-cell table:style-name="ce1689"/>
          <table:table-cell table:style-name="ce1516"/>
          <table:table-cell table:style-name="ce1523"/>
          <table:table-cell table:style-name="ce1516"/>
          <table:table-cell table:style-name="ce1523"/>
          <table:table-cell table:style-name="ce1615"/>
          <table:table-cell table:style-name="ce2259"/>
          <table:table-cell table:style-name="ce1615"/>
          <table:table-cell table:style-name="ce2275"/>
          <table:table-cell table:style-name="ce1615"/>
          <table:table-cell table:style-name="ce2275"/>
          <table:table-cell table:style-name="ce1504"/>
          <table:table-cell table:style-name="ce1822"/>
          <table:table-cell table:style-name="ce1842"/>
          <table:table-cell table:style-name="ce1853" table:number-columns-repeated="986"/>
          <table:table-cell table:number-columns-repeated="2"/>
        </table:table-row>
        <table:table-row table:style-name="ro11">
          <table:table-cell table:style-name="ce1394" office:value-type="float" office:value="14" calcext:value-type="float">
            <text:p>14</text:p>
          </table:table-cell>
          <table:table-cell table:style-name="ce1427" office:value-type="string" calcext:value-type="string">
            <text:p>SM ROVERETO NORD</text:p>
          </table:table-cell>
          <table:table-cell table:style-name="ce2186" office:value-type="float" office:value="16" calcext:value-type="float">
            <text:p>16</text:p>
          </table:table-cell>
          <table:table-cell table:style-name="ce1470"/>
          <table:table-cell table:style-name="ce1490"/>
          <table:table-cell table:style-name="ce1469"/>
          <table:table-cell table:style-name="ce1490"/>
          <table:table-cell table:style-name="ce1469" office:value-type="float" office:value="15" calcext:value-type="float">
            <text:p>15</text:p>
          </table:table-cell>
          <table:table-cell table:style-name="ce2209" office:value-type="string" calcext:value-type="string">
            <text:p>+1e</text:p>
          </table:table-cell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649"/>
          <table:table-cell table:style-name="ce1676"/>
          <table:table-cell table:style-name="ce1649"/>
          <table:table-cell table:style-name="ce1689"/>
          <table:table-cell table:style-name="ce1470"/>
          <table:table-cell table:style-name="ce1490"/>
          <table:table-cell table:style-name="ce1470"/>
          <table:table-cell table:style-name="ce1490"/>
          <table:table-cell table:style-name="ce1553"/>
          <table:table-cell table:style-name="ce2260"/>
          <table:table-cell table:style-name="ce1553"/>
          <table:table-cell table:style-name="ce2085"/>
          <table:table-cell table:style-name="ce1553"/>
          <table:table-cell table:style-name="ce2085"/>
          <table:table-cell table:style-name="ce2292"/>
          <table:table-cell table:style-name="ce1818" office:value-type="float" office:value="1" calcext:value-type="float">
            <text:p>1</text:p>
          </table:table-cell>
          <table:table-cell table:style-name="ce1835"/>
          <table:table-cell table:number-columns-repeated="988"/>
        </table:table-row>
        <table:table-row table:style-name="ro17">
          <table:table-cell table:style-name="ce1371"/>
          <table:table-cell/>
          <table:table-cell table:style-name="ce1371"/>
          <table:table-cell table:number-columns-repeated="2"/>
          <table:table-cell table:style-name="ce2202"/>
          <table:table-cell table:number-columns-repeated="5"/>
          <table:table-cell table:style-name="ce1576"/>
          <table:table-cell table:style-name="ce1592"/>
          <table:table-cell table:number-columns-repeated="6"/>
          <table:table-cell table:style-name="ce1576"/>
          <table:table-cell table:style-name="ce1592"/>
          <table:table-cell table:style-name="ce1576"/>
          <table:table-cell table:style-name="ce1592"/>
          <table:table-cell table:style-name="ce1576"/>
          <table:table-cell table:style-name="ce1592"/>
          <table:table-cell/>
          <table:table-cell table:style-name="ce2258"/>
          <table:table-cell/>
          <table:table-cell table:style-name="ce2087"/>
          <table:table-cell/>
          <table:table-cell table:style-name="ce2087"/>
          <table:table-cell table:style-name="ce1492" table:number-columns-repeated="3"/>
          <table:table-cell table:number-columns-repeated="988"/>
        </table:table-row>
        <table:table-row table:style-name="ro3">
          <table:table-cell table:style-name="ce1372"/>
          <table:table-cell table:style-name="ce1417" office:value-type="string" calcext:value-type="string">
            <text:p>I.C. ISERA-ROVERETO</text:p>
          </table:table-cell>
          <table:table-cell table:style-name="ce1372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646"/>
          <table:table-cell table:style-name="ce1673"/>
          <table:table-cell table:style-name="ce1646"/>
          <table:table-cell table:style-name="ce1713"/>
          <table:table-cell table:style-name="ce1468"/>
          <table:table-cell table:style-name="ce1494"/>
          <table:table-cell table:style-name="ce1468"/>
          <table:table-cell table:style-name="ce1494"/>
          <table:table-cell table:style-name="ce1611"/>
          <table:table-cell table:style-name="ce2256"/>
          <table:table-cell table:style-name="ce1611"/>
          <table:table-cell table:style-name="ce2079"/>
          <table:table-cell table:style-name="ce1611"/>
          <table:table-cell table:style-name="ce2079"/>
          <table:table-cell table:style-name="ce1741"/>
          <table:table-cell table:style-name="ce1817" table:number-columns-repeated="2"/>
          <table:table-cell table:style-name="ce1849"/>
          <table:table-cell table:number-columns-repeated="987"/>
        </table:table-row>
        <table:table-row table:style-name="ro37">
          <table:table-cell table:style-name="ce1394" office:value-type="float" office:value="13" calcext:value-type="float">
            <text:p>13</text:p>
          </table:table-cell>
          <table:table-cell table:style-name="ce1424" office:value-type="string" calcext:value-type="string">
            <text:p>SM DEGASPERI BORGO SACCO</text:p>
          </table:table-cell>
          <table:table-cell table:style-name="ce1394" office:value-type="float" office:value="13" calcext:value-type="float">
            <text:p>13</text:p>
          </table:table-cell>
          <table:table-cell table:style-name="ce1469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69" office:value-type="float" office:value="13" calcext:value-type="float">
            <text:p>13</text:p>
          </table:table-cell>
          <table:table-cell table:style-name="ce2219" office:value-type="float" office:value="2" calcext:value-type="float">
            <text:p>2</text:p>
          </table:table-cell>
          <table:table-cell table:style-name="ce1470"/>
          <table:table-cell table:style-name="ce1490"/>
          <table:table-cell table:style-name="ce1470"/>
          <table:table-cell table:style-name="ce1490"/>
          <table:table-cell table:style-name="ce1657"/>
          <table:table-cell table:style-name="ce1676"/>
          <table:table-cell table:style-name="ce1649"/>
          <table:table-cell table:style-name="ce1689"/>
          <table:table-cell table:style-name="ce1470"/>
          <table:table-cell table:style-name="ce1490"/>
          <table:table-cell table:style-name="ce1470"/>
          <table:table-cell table:style-name="ce1490"/>
          <table:table-cell table:style-name="ce1553"/>
          <table:table-cell table:style-name="ce2260"/>
          <table:table-cell table:style-name="ce1553"/>
          <table:table-cell table:style-name="ce2085"/>
          <table:table-cell table:style-name="ce1553"/>
          <table:table-cell table:style-name="ce2085"/>
          <table:table-cell table:style-name="ce2171" office:value-type="string" calcext:value-type="string">
            <text:p>sc</text:p>
          </table:table-cell>
          <table:table-cell table:style-name="ce1818" office:value-type="float" office:value="1" calcext:value-type="float">
            <text:p>1</text:p>
          </table:table-cell>
          <table:table-cell table:style-name="ce1836"/>
          <table:table-cell/>
          <table:table-cell table:style-name="ce1853" table:number-columns-repeated="985"/>
          <table:table-cell table:number-columns-repeated="2"/>
        </table:table-row>
        <table:table-row table:style-name="ro14">
          <table:table-cell table:style-name="ce1371"/>
          <table:table-cell/>
          <table:table-cell table:style-name="ce1371"/>
          <table:table-cell table:number-columns-repeated="8"/>
          <table:table-cell table:style-name="ce2216"/>
          <table:table-cell table:style-name="ce1592"/>
          <table:table-cell table:number-columns-repeated="6"/>
          <table:table-cell table:style-name="ce1576"/>
          <table:table-cell table:style-name="ce1592"/>
          <table:table-cell table:style-name="ce1576"/>
          <table:table-cell table:style-name="ce1592"/>
          <table:table-cell table:style-name="ce1576"/>
          <table:table-cell table:style-name="ce1592"/>
          <table:table-cell/>
          <table:table-cell table:style-name="ce2258"/>
          <table:table-cell/>
          <table:table-cell table:style-name="ce2087"/>
          <table:table-cell/>
          <table:table-cell table:style-name="ce2087"/>
          <table:table-cell table:style-name="ce1504"/>
          <table:table-cell table:style-name="ce1492" table:number-columns-repeated="2"/>
          <table:table-cell table:number-columns-repeated="988"/>
        </table:table-row>
        <table:table-row table:style-name="ro3">
          <table:table-cell table:style-name="ce1372"/>
          <table:table-cell table:style-name="ce1417" office:value-type="string" calcext:value-type="string">
            <text:p>I.C. VILLALAGARINA</text:p>
          </table:table-cell>
          <table:table-cell table:style-name="ce1372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536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646"/>
          <table:table-cell table:style-name="ce1673"/>
          <table:table-cell table:style-name="ce1646"/>
          <table:table-cell table:style-name="ce1713"/>
          <table:table-cell table:style-name="ce1468"/>
          <table:table-cell table:style-name="ce1494"/>
          <table:table-cell table:style-name="ce1468"/>
          <table:table-cell table:style-name="ce1494"/>
          <table:table-cell table:style-name="ce1611"/>
          <table:table-cell table:style-name="ce2256"/>
          <table:table-cell table:style-name="ce1611"/>
          <table:table-cell table:style-name="ce2079"/>
          <table:table-cell table:style-name="ce1611"/>
          <table:table-cell table:style-name="ce2079"/>
          <table:table-cell table:style-name="ce1492"/>
          <table:table-cell table:style-name="ce1817" table:number-columns-repeated="2"/>
          <table:table-cell table:number-columns-repeated="988"/>
        </table:table-row>
        <table:table-row table:style-name="ro33">
          <table:table-cell table:style-name="ce1394" office:value-type="float" office:value="12" calcext:value-type="float">
            <text:p>12</text:p>
          </table:table-cell>
          <table:table-cell table:style-name="ce1424" office:value-type="string" calcext:value-type="string">
            <text:p>SM VILLALAGARINA</text:p>
          </table:table-cell>
          <table:table-cell table:style-name="ce1394" office:value-type="float" office:value="12" calcext:value-type="float">
            <text:p>12</text:p>
          </table:table-cell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69" office:value-type="float" office:value="12" calcext:value-type="float">
            <text:p>12</text:p>
          </table:table-cell>
          <table:table-cell table:style-name="ce1521"/>
          <table:table-cell table:style-name="ce2217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657"/>
          <table:table-cell table:style-name="ce1673"/>
          <table:table-cell table:style-name="ce1649"/>
          <table:table-cell table:style-name="ce1689"/>
          <table:table-cell table:style-name="ce1470"/>
          <table:table-cell table:style-name="ce1490"/>
          <table:table-cell table:style-name="ce1469"/>
          <table:table-cell table:style-name="ce1490"/>
          <table:table-cell table:style-name="ce1553"/>
          <table:table-cell table:style-name="ce2260"/>
          <table:table-cell table:style-name="ce1553"/>
          <table:table-cell table:style-name="ce2085"/>
          <table:table-cell table:style-name="ce1553"/>
          <table:table-cell table:style-name="ce2085"/>
          <table:table-cell table:style-name="ce2170" office:value-type="string" calcext:value-type="string">
            <text:p>m</text:p>
          </table:table-cell>
          <table:table-cell table:style-name="ce1818" office:value-type="float" office:value="1" calcext:value-type="float">
            <text:p>1</text:p>
          </table:table-cell>
          <table:table-cell table:style-name="ce1835"/>
          <table:table-cell table:style-name="ce1853" table:number-columns-repeated="986"/>
          <table:table-cell table:number-columns-repeated="2"/>
        </table:table-row>
        <table:table-row table:style-name="ro37">
          <table:table-cell table:style-name="ce1835"/>
          <table:table-cell table:style-name="ce2181" office:value-type="string" calcext:value-type="string">
            <text:p> <text:span text:style-name="T16">SP Nogaredo</text:span></text:p>
          </table:table-cell>
          <table:table-cell table:style-name="ce1835"/>
          <table:table-cell table:style-name="ce1469"/>
          <table:table-cell table:style-name="ce1496"/>
          <table:table-cell table:style-name="ce1470"/>
          <table:table-cell table:style-name="ce1490"/>
          <table:table-cell table:style-name="ce1470"/>
          <table:table-cell table:style-name="ce1490"/>
          <table:table-cell table:style-name="Default"/>
          <table:table-cell table:style-name="ce2214" office:value-type="float" office:value="2" calcext:value-type="float">
            <text:p>2</text:p>
          </table:table-cell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657"/>
          <table:table-cell table:style-name="ce1680"/>
          <table:table-cell table:style-name="ce1649"/>
          <table:table-cell table:style-name="ce1689"/>
          <table:table-cell table:style-name="ce1469"/>
          <table:table-cell table:style-name="ce1496"/>
          <table:table-cell table:style-name="ce1469"/>
          <table:table-cell table:style-name="ce1496"/>
          <table:table-cell table:style-name="ce1580"/>
          <table:table-cell table:style-name="ce2088"/>
          <table:table-cell table:style-name="ce1580"/>
          <table:table-cell table:style-name="ce2088"/>
          <table:table-cell table:style-name="ce1580"/>
          <table:table-cell table:style-name="ce2088"/>
          <table:table-cell table:style-name="ce1504"/>
          <table:table-cell table:style-name="ce1825"/>
          <table:table-cell table:style-name="ce1836"/>
          <table:table-cell table:number-columns-repeated="988"/>
        </table:table-row>
        <table:table-row table:style-name="ro37">
          <table:table-cell table:style-name="ce1835"/>
          <table:table-cell table:style-name="ce2182" office:value-type="string" calcext:value-type="string">
            <text:p>SP Villalagarina</text:p>
          </table:table-cell>
          <table:table-cell table:style-name="ce1835"/>
          <table:table-cell table:style-name="ce1469"/>
          <table:table-cell table:style-name="ce1496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2214" office:value-type="float" office:value="2" calcext:value-type="float">
            <text:p>2</text:p>
          </table:table-cell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657"/>
          <table:table-cell table:style-name="ce1680"/>
          <table:table-cell table:style-name="ce1649"/>
          <table:table-cell table:style-name="ce1689"/>
          <table:table-cell table:style-name="ce1469"/>
          <table:table-cell table:style-name="ce1496"/>
          <table:table-cell table:style-name="ce1469"/>
          <table:table-cell table:style-name="ce1496"/>
          <table:table-cell table:style-name="ce1580"/>
          <table:table-cell table:style-name="ce2088"/>
          <table:table-cell table:style-name="ce1580"/>
          <table:table-cell table:style-name="ce2088"/>
          <table:table-cell table:style-name="ce1580"/>
          <table:table-cell table:style-name="ce2088"/>
          <table:table-cell table:style-name="ce1504"/>
          <table:table-cell table:style-name="ce1825"/>
          <table:table-cell table:style-name="ce1836"/>
          <table:table-cell table:number-columns-repeated="988"/>
        </table:table-row>
        <table:table-row table:style-name="ro14">
          <table:table-cell table:style-name="ce1371"/>
          <table:table-cell/>
          <table:table-cell table:style-name="ce1371"/>
          <table:table-cell table:number-columns-repeated="8"/>
          <table:table-cell table:style-name="ce1576"/>
          <table:table-cell table:style-name="ce1592"/>
          <table:table-cell table:number-columns-repeated="6"/>
          <table:table-cell table:style-name="ce1576"/>
          <table:table-cell table:style-name="ce1592"/>
          <table:table-cell table:style-name="ce1576"/>
          <table:table-cell table:style-name="ce1592"/>
          <table:table-cell/>
          <table:table-cell table:style-name="ce1592"/>
          <table:table-cell/>
          <table:table-cell table:style-name="ce2258"/>
          <table:table-cell/>
          <table:table-cell table:style-name="ce2087"/>
          <table:table-cell/>
          <table:table-cell table:style-name="ce2087"/>
          <table:table-cell table:style-name="ce1504"/>
          <table:table-cell table:style-name="ce1492" table:number-columns-repeated="2"/>
          <table:table-cell table:number-columns-repeated="988"/>
        </table:table-row>
        <table:table-row table:style-name="ro3">
          <table:table-cell table:style-name="ce1372"/>
          <table:table-cell table:style-name="ce2183" office:value-type="string" calcext:value-type="string">
            <text:p>IC FOLGARIA LAVARONE</text:p>
          </table:table-cell>
          <table:table-cell table:style-name="ce1372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646"/>
          <table:table-cell table:style-name="ce1673"/>
          <table:table-cell table:style-name="ce1646"/>
          <table:table-cell table:style-name="ce1713"/>
          <table:table-cell table:style-name="ce1468"/>
          <table:table-cell table:style-name="ce1494"/>
          <table:table-cell table:style-name="ce1611"/>
          <table:table-cell table:style-name="ce1494"/>
          <table:table-cell table:style-name="ce1611"/>
          <table:table-cell table:style-name="ce2256"/>
          <table:table-cell table:style-name="ce1611"/>
          <table:table-cell table:style-name="ce2079"/>
          <table:table-cell table:style-name="ce1611"/>
          <table:table-cell table:style-name="ce2079"/>
          <table:table-cell table:style-name="ce1504"/>
          <table:table-cell table:style-name="ce1817" table:number-columns-repeated="2"/>
          <table:table-cell table:style-name="ce1853" table:number-columns-repeated="986"/>
          <table:table-cell table:number-columns-repeated="2"/>
        </table:table-row>
        <table:table-row table:style-name="ro3">
          <table:table-cell table:style-name="ce1394" office:value-type="float" office:value="4" calcext:value-type="float">
            <text:p>4</text:p>
          </table:table-cell>
          <table:table-cell table:style-name="ce1427" office:value-type="string" calcext:value-type="string">
            <text:p>SM FOLGARIA</text:p>
          </table:table-cell>
          <table:table-cell table:style-name="ce2188" office:value-type="float" office:value="3" calcext:value-type="float">
            <text:p>3</text:p>
          </table:table-cell>
          <table:table-cell table:style-name="ce1807"/>
          <table:table-cell table:style-name="ce1711"/>
          <table:table-cell table:style-name="ce1807"/>
          <table:table-cell table:style-name="ce1711"/>
          <table:table-cell table:style-name="ce1807"/>
          <table:table-cell table:style-name="ce1711"/>
          <table:table-cell table:style-name="ce1807"/>
          <table:table-cell table:style-name="ce1711"/>
          <table:table-cell table:style-name="ce1807"/>
          <table:table-cell table:style-name="ce1711"/>
          <table:table-cell table:style-name="ce1807"/>
          <table:table-cell table:style-name="ce1711"/>
          <table:table-cell table:style-name="ce1807"/>
          <table:table-cell table:style-name="ce1711"/>
          <table:table-cell table:style-name="ce1657" office:value-type="float" office:value="3" calcext:value-type="float">
            <text:p>3</text:p>
          </table:table-cell>
          <table:table-cell table:style-name="ce1673"/>
          <table:table-cell table:style-name="ce1646"/>
          <table:table-cell table:style-name="ce1713"/>
          <table:table-cell table:style-name="ce1807"/>
          <table:table-cell table:style-name="ce1711"/>
          <table:table-cell table:style-name="ce1469" office:value-type="float" office:value="3" calcext:value-type="float">
            <text:p>3</text:p>
          </table:table-cell>
          <table:table-cell table:style-name="ce1496"/>
          <table:table-cell table:style-name="ce1580"/>
          <table:table-cell table:style-name="ce2261"/>
          <table:table-cell table:style-name="ce1580"/>
          <table:table-cell table:style-name="ce2084"/>
          <table:table-cell table:style-name="ce1580"/>
          <table:table-cell table:style-name="ce2084"/>
          <table:table-cell table:style-name="ce1492"/>
          <table:table-cell table:style-name="ce2175"/>
          <table:table-cell table:style-name="ce1836" office:value-type="float" office:value="3" calcext:value-type="float">
            <text:p>3</text:p>
          </table:table-cell>
          <table:table-cell table:style-name="ce1853" table:number-columns-repeated="986"/>
          <table:table-cell table:number-columns-repeated="2"/>
        </table:table-row>
        <table:table-row table:style-name="ro3">
          <table:table-cell table:style-name="ce1394" office:value-type="float" office:value="3" calcext:value-type="float">
            <text:p>3</text:p>
          </table:table-cell>
          <table:table-cell table:style-name="ce1424" office:value-type="string" calcext:value-type="string">
            <text:p>SM LAVARONE</text:p>
          </table:table-cell>
          <table:table-cell table:style-name="ce1394" office:value-type="float" office:value="3" calcext:value-type="float">
            <text:p>3</text:p>
          </table:table-cell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657" office:value-type="float" office:value="3" calcext:value-type="float">
            <text:p>3</text:p>
          </table:table-cell>
          <table:table-cell table:style-name="ce1676"/>
          <table:table-cell table:style-name="ce1649"/>
          <table:table-cell table:style-name="ce1689"/>
          <table:table-cell table:style-name="ce1470"/>
          <table:table-cell table:style-name="ce1490"/>
          <table:table-cell table:style-name="ce1469" office:value-type="float" office:value="3" calcext:value-type="float">
            <text:p>3</text:p>
          </table:table-cell>
          <table:table-cell table:style-name="ce2247"/>
          <table:table-cell table:style-name="ce1580"/>
          <table:table-cell table:style-name="ce2260"/>
          <table:table-cell table:style-name="ce1580"/>
          <table:table-cell table:style-name="ce2085"/>
          <table:table-cell table:style-name="ce1580"/>
          <table:table-cell table:style-name="ce2085"/>
          <table:table-cell table:style-name="ce1504"/>
          <table:table-cell table:style-name="ce1835"/>
          <table:table-cell table:style-name="ce1836" office:value-type="float" office:value="3" calcext:value-type="float">
            <text:p>3</text:p>
          </table:table-cell>
          <table:table-cell table:number-columns-repeated="988"/>
        </table:table-row>
        <table:table-row table:style-name="ro38">
          <table:table-cell table:style-name="ce1371"/>
          <table:table-cell/>
          <table:table-cell table:style-name="ce1371"/>
          <table:table-cell table:number-columns-repeated="8"/>
          <table:table-cell table:style-name="ce1576"/>
          <table:table-cell table:style-name="ce1592"/>
          <table:table-cell table:number-columns-repeated="6"/>
          <table:table-cell table:style-name="ce1576"/>
          <table:table-cell table:style-name="ce1592"/>
          <table:table-cell table:style-name="ce1576"/>
          <table:table-cell table:style-name="ce1592"/>
          <table:table-cell table:style-name="ce1576"/>
          <table:table-cell table:style-name="ce1592"/>
          <table:table-cell/>
          <table:table-cell table:style-name="ce2258"/>
          <table:table-cell/>
          <table:table-cell table:style-name="ce2087"/>
          <table:table-cell/>
          <table:table-cell table:style-name="ce2087"/>
          <table:table-cell table:style-name="ce1504"/>
          <table:table-cell table:style-name="ce1492" table:number-columns-repeated="2"/>
          <table:table-cell table:style-name="ce1853" table:number-columns-repeated="986"/>
          <table:table-cell table:number-columns-repeated="2"/>
        </table:table-row>
        <table:table-row table:style-name="ro37">
          <table:table-cell table:style-name="ce1383"/>
          <table:table-cell table:style-name="ce2183" office:value-type="string" calcext:value-type="string">
            <text:p>I.C. MORI</text:p>
          </table:table-cell>
          <table:table-cell table:style-name="ce1383"/>
          <table:table-cell table:style-name="ce1516"/>
          <table:table-cell table:style-name="ce1523"/>
          <table:table-cell table:style-name="ce1516"/>
          <table:table-cell table:style-name="ce1523"/>
          <table:table-cell table:style-name="ce1472"/>
          <table:table-cell table:style-name="ce1499"/>
          <table:table-cell table:style-name="ce1516"/>
          <table:table-cell table:style-name="ce1523"/>
          <table:table-cell table:style-name="ce1516"/>
          <table:table-cell table:style-name="ce1523"/>
          <table:table-cell table:style-name="ce1516"/>
          <table:table-cell table:style-name="ce1523"/>
          <table:table-cell table:style-name="ce1516"/>
          <table:table-cell table:style-name="ce1523"/>
          <table:table-cell table:style-name="ce1649"/>
          <table:table-cell table:style-name="ce1676"/>
          <table:table-cell table:style-name="ce1649"/>
          <table:table-cell table:style-name="ce1689"/>
          <table:table-cell table:style-name="ce1516"/>
          <table:table-cell table:style-name="ce1523"/>
          <table:table-cell table:style-name="ce1516"/>
          <table:table-cell table:style-name="ce1523"/>
          <table:table-cell table:style-name="ce1615"/>
          <table:table-cell table:style-name="ce2259"/>
          <table:table-cell table:style-name="ce1615"/>
          <table:table-cell table:style-name="ce2275"/>
          <table:table-cell table:style-name="ce1615"/>
          <table:table-cell table:style-name="ce2275"/>
          <table:table-cell table:style-name="ce1504"/>
          <table:table-cell table:style-name="ce1822"/>
          <table:table-cell table:style-name="ce1842"/>
          <table:table-cell table:style-name="ce1849"/>
          <table:table-cell table:number-columns-repeated="987"/>
        </table:table-row>
        <table:table-row table:style-name="ro37">
          <table:table-cell table:style-name="ce1380" office:value-type="float" office:value="13" calcext:value-type="float">
            <text:p>13</text:p>
          </table:table-cell>
          <table:table-cell table:style-name="ce1427" office:value-type="string" calcext:value-type="string">
            <text:p>SM MORI</text:p>
          </table:table-cell>
          <table:table-cell table:style-name="ce2186" office:value-type="float" office:value="15" calcext:value-type="float">
            <text:p>15</text:p>
          </table:table-cell>
          <table:table-cell table:style-name="ce1470"/>
          <table:table-cell table:style-name="ce1490"/>
          <table:table-cell table:style-name="ce1469"/>
          <table:table-cell table:style-name="ce1490"/>
          <table:table-cell table:style-name="ce1469"/>
          <table:table-cell table:style-name="ce1496"/>
          <table:table-cell table:style-name="ce1470"/>
          <table:table-cell table:style-name="ce1490"/>
          <table:table-cell table:style-name="ce1470"/>
          <table:table-cell table:style-name="ce1490"/>
          <table:table-cell table:style-name="ce1579" office:value-type="float" office:value="15" calcext:value-type="float">
            <text:p>15</text:p>
          </table:table-cell>
          <table:table-cell table:style-name="ce2158"/>
          <table:table-cell table:style-name="ce2227"/>
          <table:table-cell table:style-name="ce1490"/>
          <table:table-cell table:style-name="ce1657"/>
          <table:table-cell table:style-name="ce1676"/>
          <table:table-cell table:style-name="ce1649"/>
          <table:table-cell table:style-name="ce2237" office:value-type="float" office:value="15" calcext:value-type="float">
            <text:p>15</text:p>
          </table:table-cell>
          <table:table-cell table:style-name="ce2133"/>
          <table:table-cell table:style-name="ce2158"/>
          <table:table-cell table:style-name="ce1469"/>
          <table:table-cell table:style-name="ce1496"/>
          <table:table-cell table:style-name="ce1469"/>
          <table:table-cell table:style-name="ce2262" office:value-type="float" office:value="15" calcext:value-type="float">
            <text:p>15</text:p>
          </table:table-cell>
          <table:table-cell table:style-name="ce1469"/>
          <table:table-cell table:style-name="ce2279"/>
          <table:table-cell table:style-name="ce1469"/>
          <table:table-cell table:style-name="ce2158"/>
          <table:table-cell table:style-name="ce2170" office:value-type="string" calcext:value-type="string">
            <text:p>sc</text:p>
          </table:table-cell>
          <table:table-cell table:style-name="ce1819" office:value-type="float" office:value="1" calcext:value-type="float">
            <text:p>1</text:p>
          </table:table-cell>
          <table:table-cell table:style-name="ce2320"/>
          <table:table-cell/>
          <table:table-cell table:style-name="ce1853" table:number-columns-repeated="985"/>
          <table:table-cell table:number-columns-repeated="2"/>
        </table:table-row>
        <table:table-row table:style-name="ro28">
          <table:table-cell table:style-name="ce1835" table:number-columns-repeated="3"/>
          <table:table-cell table:style-name="ce2192"/>
          <table:table-cell table:style-name="ce2198"/>
          <table:table-cell table:style-name="ce1598"/>
          <table:table-cell table:style-name="ce1490"/>
          <table:table-cell table:style-name="ce1598"/>
          <table:table-cell table:style-name="ce1490"/>
          <table:table-cell table:style-name="ce1476"/>
          <table:table-cell table:style-name="ce1503"/>
          <table:table-cell table:style-name="ce1470"/>
          <table:table-cell table:style-name="ce1490"/>
          <table:table-cell table:style-name="ce2192"/>
          <table:table-cell table:style-name="ce1742"/>
          <table:table-cell table:style-name="ce1470"/>
          <table:table-cell table:style-name="ce1490"/>
          <table:table-cell table:style-name="ce1657"/>
          <table:table-cell table:style-name="ce1680"/>
          <table:table-cell table:style-name="ce1649"/>
          <table:table-cell table:style-name="ce1689"/>
          <table:table-cell table:style-name="ce1469"/>
          <table:table-cell table:style-name="ce1496"/>
          <table:table-cell table:style-name="ce1469"/>
          <table:table-cell table:style-name="ce1496"/>
          <table:table-cell table:style-name="ce1580"/>
          <table:table-cell table:style-name="ce2088"/>
          <table:table-cell table:style-name="ce1580"/>
          <table:table-cell table:style-name="ce2088"/>
          <table:table-cell table:style-name="ce1580"/>
          <table:table-cell table:style-name="ce2088"/>
          <table:table-cell table:style-name="ce1793"/>
          <table:table-cell table:style-name="ce1825"/>
          <table:table-cell table:style-name="ce1836"/>
          <table:table-cell table:style-name="ce2329"/>
          <table:table-cell table:number-columns-repeated="987"/>
        </table:table-row>
        <table:table-row table:style-name="ro38">
          <table:table-cell table:style-name="ce1371"/>
          <table:table-cell/>
          <table:table-cell table:style-name="ce1371"/>
          <table:table-cell table:number-columns-repeated="8"/>
          <table:table-cell table:style-name="ce1576"/>
          <table:table-cell table:style-name="ce1592"/>
          <table:table-cell table:number-columns-repeated="6"/>
          <table:table-cell table:style-name="ce1576"/>
          <table:table-cell table:style-name="ce1592"/>
          <table:table-cell table:style-name="ce1576"/>
          <table:table-cell table:style-name="ce1592"/>
          <table:table-cell table:style-name="ce1576"/>
          <table:table-cell table:style-name="ce1592"/>
          <table:table-cell/>
          <table:table-cell table:style-name="ce2258"/>
          <table:table-cell/>
          <table:table-cell table:style-name="ce2087"/>
          <table:table-cell table:number-columns-repeated="2"/>
          <table:table-cell table:style-name="ce1504"/>
          <table:table-cell table:style-name="ce1492" table:number-columns-repeated="2"/>
          <table:table-cell table:style-name="ce1853" table:number-columns-repeated="986"/>
          <table:table-cell table:number-columns-repeated="2"/>
        </table:table-row>
        <table:table-row table:style-name="ro37">
          <table:table-cell table:style-name="ce1383"/>
          <table:table-cell table:style-name="ce2183" office:value-type="string" calcext:value-type="string">
            <text:p>I.C. BRENTONICO</text:p>
          </table:table-cell>
          <table:table-cell table:style-name="ce1383"/>
          <table:table-cell table:style-name="ce1516"/>
          <table:table-cell table:style-name="ce1523"/>
          <table:table-cell table:style-name="ce1516"/>
          <table:table-cell table:style-name="ce1523"/>
          <table:table-cell table:style-name="ce1472"/>
          <table:table-cell table:style-name="ce1499"/>
          <table:table-cell table:style-name="ce1516"/>
          <table:table-cell table:style-name="ce1523"/>
          <table:table-cell table:style-name="ce1516"/>
          <table:table-cell table:style-name="ce1523"/>
          <table:table-cell table:style-name="ce1516"/>
          <table:table-cell table:style-name="ce1523"/>
          <table:table-cell table:style-name="ce1516"/>
          <table:table-cell table:style-name="ce1523"/>
          <table:table-cell table:style-name="ce1649"/>
          <table:table-cell table:style-name="ce1676"/>
          <table:table-cell table:style-name="ce1649"/>
          <table:table-cell table:style-name="ce1689"/>
          <table:table-cell table:style-name="ce1516"/>
          <table:table-cell table:style-name="ce1523"/>
          <table:table-cell table:style-name="ce1516"/>
          <table:table-cell table:style-name="ce1523"/>
          <table:table-cell table:style-name="ce1615"/>
          <table:table-cell table:style-name="ce2259"/>
          <table:table-cell table:style-name="ce1615"/>
          <table:table-cell table:style-name="ce2275"/>
          <table:table-cell table:style-name="ce1615" table:number-columns-repeated="2"/>
          <table:table-cell table:style-name="ce1504"/>
          <table:table-cell table:style-name="ce1822"/>
          <table:table-cell table:style-name="ce1842"/>
          <table:table-cell table:style-name="ce1849"/>
          <table:table-cell table:number-columns-repeated="987"/>
        </table:table-row>
        <table:table-row table:style-name="ro37">
          <table:table-cell table:style-name="ce1388" office:value-type="float" office:value="7" calcext:value-type="float">
            <text:p>7</text:p>
          </table:table-cell>
          <table:table-cell table:style-name="ce1427" office:value-type="string" calcext:value-type="string">
            <text:p>SM BRENTONICO</text:p>
          </table:table-cell>
          <table:table-cell table:style-name="ce1394" office:value-type="float" office:value="7" calcext:value-type="float">
            <text:p>7</text:p>
          </table:table-cell>
          <table:table-cell table:style-name="ce1470"/>
          <table:table-cell table:style-name="ce1490"/>
          <table:table-cell table:style-name="ce1470"/>
          <table:table-cell table:style-name="ce1490"/>
          <table:table-cell table:style-name="ce1469"/>
          <table:table-cell table:style-name="ce1496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6"/>
          <table:table-cell table:style-name="ce2227"/>
          <table:table-cell table:style-name="ce1490"/>
          <table:table-cell table:style-name="ce1650" office:value-type="float" office:value="7" calcext:value-type="float">
            <text:p>7</text:p>
          </table:table-cell>
          <table:table-cell table:style-name="ce1676"/>
          <table:table-cell table:style-name="ce1649"/>
          <table:table-cell table:style-name="ce1689"/>
          <table:table-cell table:style-name="ce1469"/>
          <table:table-cell table:style-name="ce2158"/>
          <table:table-cell table:style-name="ce1470"/>
          <table:table-cell table:style-name="ce1490"/>
          <table:table-cell table:style-name="ce2003"/>
          <table:table-cell table:style-name="ce2264"/>
          <table:table-cell table:style-name="ce2003" office:value-type="float" office:value="7" calcext:value-type="float">
            <text:p>7</text:p>
          </table:table-cell>
          <table:table-cell table:style-name="ce2088"/>
          <table:table-cell table:style-name="ce2003"/>
          <table:table-cell table:style-name="ce1496"/>
          <table:table-cell/>
          <table:table-cell table:style-name="ce1818"/>
          <table:table-cell table:style-name="ce2320" office:value-type="float" office:value="7" calcext:value-type="float">
            <text:p>7</text:p>
          </table:table-cell>
          <table:table-cell/>
          <table:table-cell table:style-name="ce1853" table:number-columns-repeated="985"/>
          <table:table-cell table:number-columns-repeated="2"/>
        </table:table-row>
        <table:table-row table:style-name="ro28">
          <table:table-cell table:style-name="ce1835"/>
          <table:table-cell table:style-name="ce1889" office:value-type="string" calcext:value-type="string">
            <text:p><text:s/>SP Brentonico</text:p>
          </table:table-cell>
          <table:table-cell table:style-name="ce1835"/>
          <table:table-cell table:style-name="ce2192"/>
          <table:table-cell table:style-name="ce2198"/>
          <table:table-cell table:style-name="ce1598"/>
          <table:table-cell table:style-name="ce1490"/>
          <table:table-cell table:style-name="ce1598"/>
          <table:table-cell table:style-name="ce1490"/>
          <table:table-cell table:style-name="ce1476"/>
          <table:table-cell table:style-name="ce1503"/>
          <table:table-cell table:style-name="ce1470"/>
          <table:table-cell table:style-name="ce1490"/>
          <table:table-cell table:style-name="ce2192"/>
          <table:table-cell table:style-name="ce2198"/>
          <table:table-cell table:style-name="ce1470"/>
          <table:table-cell table:style-name="ce1490"/>
          <table:table-cell table:style-name="ce1657"/>
          <table:table-cell table:style-name="ce1680"/>
          <table:table-cell table:style-name="ce1649"/>
          <table:table-cell table:style-name="ce1689"/>
          <table:table-cell table:style-name="ce1469"/>
          <table:table-cell table:style-name="ce1496"/>
          <table:table-cell table:style-name="ce1469"/>
          <table:table-cell table:style-name="ce1496"/>
          <table:table-cell table:style-name="ce1580"/>
          <table:table-cell table:style-name="ce2088"/>
          <table:table-cell table:style-name="ce2267"/>
          <table:table-cell table:style-name="ce2281" office:value-type="float" office:value="2" calcext:value-type="float">
            <text:p>2</text:p>
          </table:table-cell>
          <table:table-cell table:style-name="ce2267"/>
          <table:table-cell table:style-name="ce2088"/>
          <table:table-cell table:style-name="ce1793"/>
          <table:table-cell table:style-name="ce1825"/>
          <table:table-cell table:style-name="ce1836"/>
          <table:table-cell table:style-name="ce2329"/>
          <table:table-cell table:number-columns-repeated="987"/>
        </table:table-row>
        <table:table-row table:style-name="ro39">
          <table:table-cell table:style-name="ce1835"/>
          <table:table-cell table:style-name="ce1886"/>
          <table:table-cell table:style-name="ce1835"/>
          <table:table-cell table:style-name="ce2192"/>
          <table:table-cell table:style-name="ce2198"/>
          <table:table-cell table:style-name="ce1598"/>
          <table:table-cell table:style-name="ce1490"/>
          <table:table-cell table:style-name="ce1598"/>
          <table:table-cell table:style-name="ce1490"/>
          <table:table-cell table:style-name="ce2213"/>
          <table:table-cell table:style-name="ce2215"/>
          <table:table-cell table:style-name="ce1470"/>
          <table:table-cell table:style-name="ce1490"/>
          <table:table-cell table:style-name="ce2192"/>
          <table:table-cell table:style-name="ce2198"/>
          <table:table-cell table:style-name="ce1470"/>
          <table:table-cell table:style-name="ce1490"/>
          <table:table-cell table:style-name="ce2229"/>
          <table:table-cell table:style-name="ce2233"/>
          <table:table-cell table:style-name="ce1470"/>
          <table:table-cell table:style-name="ce1490"/>
          <table:table-cell table:style-name="ce1469"/>
          <table:table-cell table:style-name="ce1496"/>
          <table:table-cell table:style-name="ce1469"/>
          <table:table-cell table:style-name="ce1496"/>
          <table:table-cell table:style-name="ce1580"/>
          <table:table-cell table:style-name="ce2088"/>
          <table:table-cell table:style-name="ce2268"/>
          <table:table-cell table:style-name="ce2088"/>
          <table:table-cell table:style-name="ce2268"/>
          <table:table-cell table:style-name="ce1496"/>
          <table:table-cell table:style-name="ce2314"/>
          <table:table-cell table:style-name="ce1825"/>
          <table:table-cell table:style-name="ce1836"/>
          <table:table-cell table:style-name="ce2329"/>
          <table:table-cell/>
          <table:table-cell table:style-name="ce1743" table:number-columns-repeated="984"/>
          <table:table-cell table:number-columns-repeated="2"/>
        </table:table-row>
        <table:table-row table:style-name="ro15">
          <table:table-cell table:style-name="ce1383"/>
          <table:table-cell table:style-name="ce2183" office:value-type="string" calcext:value-type="string">
            <text:p>I.C. ALA</text:p>
          </table:table-cell>
          <table:table-cell table:style-name="ce1383"/>
          <table:table-cell table:style-name="ce1516"/>
          <table:table-cell table:style-name="ce1523"/>
          <table:table-cell table:style-name="ce1516"/>
          <table:table-cell table:style-name="ce1523"/>
          <table:table-cell table:style-name="ce1472"/>
          <table:table-cell table:style-name="ce1499"/>
          <table:table-cell table:style-name="ce1516"/>
          <table:table-cell table:style-name="ce1523"/>
          <table:table-cell table:style-name="ce1516"/>
          <table:table-cell table:style-name="ce1523"/>
          <table:table-cell table:style-name="ce1516"/>
          <table:table-cell table:style-name="ce1523"/>
          <table:table-cell table:style-name="ce1516"/>
          <table:table-cell table:style-name="ce1523"/>
          <table:table-cell table:style-name="ce1649"/>
          <table:table-cell table:style-name="ce1676"/>
          <table:table-cell table:style-name="ce1649"/>
          <table:table-cell table:style-name="ce1689"/>
          <table:table-cell table:style-name="ce1516"/>
          <table:table-cell table:style-name="ce1523"/>
          <table:table-cell table:style-name="ce1516"/>
          <table:table-cell table:style-name="ce1523"/>
          <table:table-cell table:style-name="ce1615"/>
          <table:table-cell table:style-name="ce2259"/>
          <table:table-cell table:style-name="ce1615"/>
          <table:table-cell table:style-name="ce2275"/>
          <table:table-cell table:style-name="ce1615" table:number-columns-repeated="2"/>
          <table:table-cell table:style-name="ce1741"/>
          <table:table-cell table:style-name="ce1822"/>
          <table:table-cell table:style-name="ce1842"/>
          <table:table-cell table:style-name="ce1853" table:number-columns-repeated="986"/>
          <table:table-cell table:number-columns-repeated="2"/>
        </table:table-row>
        <table:table-row table:style-name="ro28">
          <table:table-cell table:style-name="ce1388" office:value-type="float" office:value="13" calcext:value-type="float">
            <text:p>13</text:p>
          </table:table-cell>
          <table:table-cell table:style-name="ce1427" office:value-type="string" calcext:value-type="string">
            <text:p>SM ALA</text:p>
          </table:table-cell>
          <table:table-cell table:style-name="ce1394" office:value-type="float" office:value="13" calcext:value-type="float">
            <text:p>13</text:p>
          </table:table-cell>
          <table:table-cell table:style-name="ce1470"/>
          <table:table-cell table:style-name="ce1490"/>
          <table:table-cell table:style-name="ce1470"/>
          <table:table-cell table:style-name="ce1490"/>
          <table:table-cell table:style-name="ce1469"/>
          <table:table-cell table:style-name="ce1496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69" office:value-type="float" office:value="13" calcext:value-type="float">
            <text:p>13</text:p>
          </table:table-cell>
          <table:table-cell table:style-name="ce1521"/>
          <table:table-cell table:style-name="ce1649"/>
          <table:table-cell table:style-name="ce1676"/>
          <table:table-cell table:style-name="ce1649"/>
          <table:table-cell table:style-name="ce1689"/>
          <table:table-cell table:style-name="ce1470"/>
          <table:table-cell table:style-name="ce1490"/>
          <table:table-cell table:style-name="ce1470"/>
          <table:table-cell table:style-name="ce1490"/>
          <table:table-cell table:style-name="ce1553"/>
          <table:table-cell table:style-name="ce2260"/>
          <table:table-cell table:style-name="ce1553"/>
          <table:table-cell table:style-name="ce2085"/>
          <table:table-cell table:style-name="ce1553" table:number-columns-repeated="2"/>
          <table:table-cell table:style-name="ce2170" office:value-type="string" calcext:value-type="string">
            <text:p>sc</text:p>
          </table:table-cell>
          <table:table-cell table:style-name="ce1818" office:value-type="float" office:value="1" calcext:value-type="float">
            <text:p>1</text:p>
          </table:table-cell>
          <table:table-cell table:style-name="ce1835"/>
          <table:table-cell table:style-name="ce1853" table:number-columns-repeated="7"/>
          <table:table-cell table:number-columns-repeated="981"/>
        </table:table-row>
        <table:table-row table:style-name="ro28">
          <table:table-cell table:style-name="ce1388"/>
          <table:table-cell table:style-name="ce2184" office:value-type="string" calcext:value-type="string">
            <text:p>IC Ala <text:span text:style-name="T4">SP Ala</text:span></text:p>
          </table:table-cell>
          <table:table-cell table:style-name="ce1835"/>
          <table:table-cell table:style-name="ce2193" table:number-columns-spanned="2" table:number-rows-spanned="1"/>
          <table:covered-table-cell table:style-name="ce2197"/>
          <table:table-cell table:style-name="ce2203"/>
          <table:table-cell table:style-name="ce2199"/>
          <table:table-cell table:style-name="ce2206" table:number-columns-spanned="2" table:number-rows-spanned="1"/>
          <table:covered-table-cell table:style-name="ce1490"/>
          <table:table-cell table:style-name="ce1598"/>
          <table:table-cell table:style-name="ce1490"/>
          <table:table-cell table:style-name="ce2203"/>
          <table:table-cell table:style-name="ce2199"/>
          <table:table-cell table:style-name="ce2203"/>
          <table:table-cell table:style-name="ce2199"/>
          <table:table-cell table:style-name="ce1470"/>
          <table:table-cell table:style-name="ce1490"/>
          <table:table-cell table:style-name="ce1657"/>
          <table:table-cell table:style-name="ce1680"/>
          <table:table-cell table:style-name="ce1649"/>
          <table:table-cell table:style-name="ce1689"/>
          <table:table-cell table:style-name="ce1469"/>
          <table:table-cell table:style-name="ce1496"/>
          <table:table-cell table:style-name="ce1469"/>
          <table:table-cell table:style-name="ce1496"/>
          <table:table-cell table:style-name="ce1580"/>
          <table:table-cell table:style-name="ce2088"/>
          <table:table-cell table:style-name="ce1580"/>
          <table:table-cell table:style-name="ce2288" office:value-type="float" office:value="6" calcext:value-type="float">
            <text:p>6</text:p>
          </table:table-cell>
          <table:table-cell table:style-name="ce1580"/>
          <table:table-cell table:style-name="ce2088"/>
          <table:table-cell table:style-name="ce2170"/>
          <table:table-cell table:style-name="ce1818"/>
          <table:table-cell table:style-name="ce1835"/>
          <table:table-cell table:style-name="ce1853" table:number-columns-repeated="7"/>
          <table:table-cell table:number-columns-repeated="981"/>
        </table:table-row>
        <table:table-row table:style-name="ro17">
          <table:table-cell table:style-name="ce1371"/>
          <table:table-cell/>
          <table:table-cell table:style-name="ce1371"/>
          <table:table-cell table:number-columns-repeated="8"/>
          <table:table-cell table:style-name="ce1576"/>
          <table:table-cell table:style-name="ce1592"/>
          <table:table-cell table:number-columns-repeated="2"/>
          <table:table-cell table:style-name="ce2202"/>
          <table:table-cell table:number-columns-repeated="3"/>
          <table:table-cell table:style-name="ce1576"/>
          <table:table-cell table:style-name="ce1592"/>
          <table:table-cell table:style-name="ce1576"/>
          <table:table-cell table:style-name="ce1592"/>
          <table:table-cell table:style-name="ce1576"/>
          <table:table-cell table:style-name="ce1592"/>
          <table:table-cell/>
          <table:table-cell table:style-name="ce2258"/>
          <table:table-cell table:number-columns-repeated="4"/>
          <table:table-cell table:style-name="ce1492" table:number-columns-repeated="3"/>
          <table:table-cell table:style-name="ce1853" table:number-columns-repeated="986"/>
          <table:table-cell table:number-columns-repeated="2"/>
        </table:table-row>
        <table:table-row table:style-name="ro11">
          <table:table-cell table:style-name="ce1383"/>
          <table:table-cell table:style-name="ce2183" office:value-type="string" calcext:value-type="string">
            <text:p>I.C. AVIO</text:p>
          </table:table-cell>
          <table:table-cell table:style-name="ce1383"/>
          <table:table-cell table:style-name="ce1516"/>
          <table:table-cell table:style-name="ce1523"/>
          <table:table-cell table:style-name="ce1516"/>
          <table:table-cell table:style-name="ce1523"/>
          <table:table-cell table:style-name="ce1472"/>
          <table:table-cell table:style-name="ce1499"/>
          <table:table-cell table:style-name="ce1516"/>
          <table:table-cell table:style-name="ce1523"/>
          <table:table-cell table:style-name="ce1516"/>
          <table:table-cell table:style-name="ce1523"/>
          <table:table-cell table:style-name="ce1516"/>
          <table:table-cell table:style-name="ce1523"/>
          <table:table-cell table:style-name="ce1472"/>
          <table:table-cell table:style-name="ce1523"/>
          <table:table-cell table:style-name="ce1649"/>
          <table:table-cell table:style-name="ce1676"/>
          <table:table-cell table:style-name="ce1649"/>
          <table:table-cell table:style-name="ce1689"/>
          <table:table-cell table:style-name="ce1516"/>
          <table:table-cell table:style-name="ce1523"/>
          <table:table-cell table:style-name="ce1516"/>
          <table:table-cell table:style-name="ce1523"/>
          <table:table-cell table:style-name="ce1516"/>
          <table:table-cell table:style-name="ce2259"/>
          <table:table-cell table:style-name="ce1516"/>
          <table:table-cell table:style-name="ce2275"/>
          <table:table-cell table:style-name="ce1516"/>
          <table:table-cell table:style-name="ce1523"/>
          <table:table-cell table:style-name="ce1741"/>
          <table:table-cell table:style-name="ce1822"/>
          <table:table-cell table:style-name="ce1842"/>
          <table:table-cell table:number-columns-repeated="988"/>
        </table:table-row>
        <table:table-row table:style-name="ro37">
          <table:table-cell table:style-name="ce1394" office:value-type="float" office:value="7" calcext:value-type="float">
            <text:p>7</text:p>
          </table:table-cell>
          <table:table-cell table:style-name="ce1427" office:value-type="string" calcext:value-type="string">
            <text:p>SM AVIO</text:p>
          </table:table-cell>
          <table:table-cell table:style-name="ce1394" office:value-type="float" office:value="7" calcext:value-type="float">
            <text:p>7</text:p>
          </table:table-cell>
          <table:table-cell table:style-name="ce1470"/>
          <table:table-cell table:style-name="ce1490"/>
          <table:table-cell table:style-name="ce1469"/>
          <table:table-cell table:style-name="ce1490"/>
          <table:table-cell table:style-name="ce1469"/>
          <table:table-cell table:style-name="ce1496"/>
          <table:table-cell table:style-name="ce1470"/>
          <table:table-cell table:style-name="ce1490"/>
          <table:table-cell table:style-name="ce1535"/>
          <table:table-cell table:style-name="ce2220" office:value-type="float" office:value="2" calcext:value-type="float">
            <text:p>2</text:p>
          </table:table-cell>
          <table:table-cell table:style-name="ce1470"/>
          <table:table-cell table:style-name="ce1490"/>
          <table:table-cell table:style-name="ce1469" office:value-type="float" office:value="2" calcext:value-type="float">
            <text:p>2</text:p>
          </table:table-cell>
          <table:table-cell table:style-name="ce1490"/>
          <table:table-cell table:style-name="ce1657" office:value-type="float" office:value="5" calcext:value-type="float">
            <text:p>5</text:p>
          </table:table-cell>
          <table:table-cell table:style-name="ce1689"/>
          <table:table-cell table:style-name="ce1649"/>
          <table:table-cell table:style-name="ce1689"/>
          <table:table-cell table:style-name="ce1469"/>
          <table:table-cell table:style-name="ce1496"/>
          <table:table-cell table:style-name="ce1470"/>
          <table:table-cell table:style-name="ce1490"/>
          <table:table-cell table:style-name="ce1580"/>
          <table:table-cell table:style-name="ce2260"/>
          <table:table-cell table:style-name="ce1580"/>
          <table:table-cell table:style-name="ce2088"/>
          <table:table-cell table:style-name="ce1580" office:value-type="float" office:value="5" calcext:value-type="float">
            <text:p>5</text:p>
          </table:table-cell>
          <table:table-cell table:style-name="ce2088"/>
          <table:table-cell table:style-name="ce1806"/>
          <table:table-cell table:style-name="ce1819"/>
          <table:table-cell table:style-name="ce1836" office:value-type="float" office:value="3" calcext:value-type="float">
            <text:p>3</text:p>
          </table:table-cell>
          <table:table-cell table:number-columns-repeated="988"/>
        </table:table-row>
        <table:table-row table:style-name="ro37">
          <table:table-cell table:style-name="ce1835"/>
          <table:table-cell table:style-name="ce2184" office:value-type="string" calcext:value-type="string">
            <text:p>IC Avio<text:span text:style-name="T4"> SP Sabbionara</text:span></text:p>
          </table:table-cell>
          <table:table-cell table:style-name="ce1835"/>
          <table:table-cell table:style-name="ce2193"/>
          <table:table-cell table:style-name="ce2199"/>
          <table:table-cell table:style-name="ce2203"/>
          <table:table-cell table:style-name="ce2199"/>
          <table:table-cell table:style-name="ce2206"/>
          <table:table-cell table:style-name="ce1490"/>
          <table:table-cell table:style-name="ce1598"/>
          <table:table-cell table:style-name="ce1490"/>
          <table:table-cell table:style-name="ce2203"/>
          <table:table-cell table:style-name="ce2199"/>
          <table:table-cell table:style-name="ce2203"/>
          <table:table-cell table:style-name="ce2199"/>
          <table:table-cell table:style-name="ce1470"/>
          <table:table-cell table:style-name="ce1490"/>
          <table:table-cell table:style-name="ce1657"/>
          <table:table-cell table:style-name="ce1680"/>
          <table:table-cell table:style-name="ce1649"/>
          <table:table-cell table:style-name="ce1689"/>
          <table:table-cell table:style-name="ce1469"/>
          <table:table-cell table:style-name="ce1496"/>
          <table:table-cell table:style-name="ce1469"/>
          <table:table-cell table:style-name="ce1496"/>
          <table:table-cell table:style-name="ce1580"/>
          <table:table-cell table:style-name="ce2088"/>
          <table:table-cell table:style-name="ce1580"/>
          <table:table-cell table:style-name="ce2088"/>
          <table:table-cell table:style-name="ce1580"/>
          <table:table-cell table:style-name="ce2288" office:value-type="float" office:value="4" calcext:value-type="float">
            <text:p>4</text:p>
          </table:table-cell>
          <table:table-cell table:style-name="ce1504"/>
          <table:table-cell table:style-name="ce1825"/>
          <table:table-cell table:style-name="ce1836"/>
          <table:table-cell table:style-name="ce1482"/>
          <table:table-cell table:style-name="ce1853" table:number-columns-repeated="985"/>
          <table:table-cell table:number-columns-repeated="2"/>
        </table:table-row>
        <table:table-row table:style-name="ro18">
          <table:table-cell table:style-name="ce2180"/>
          <table:table-cell table:style-name="ce2185"/>
          <table:table-cell table:style-name="ce2180"/>
          <table:table-cell table:style-name="ce2194"/>
          <table:table-cell table:style-name="ce2180"/>
          <table:table-cell table:style-name="ce2194"/>
          <table:table-cell table:style-name="ce2180"/>
          <table:table-cell table:style-name="ce2194"/>
          <table:table-cell table:style-name="ce2180"/>
          <table:table-cell table:style-name="ce2194"/>
          <table:table-cell table:style-name="ce2180"/>
          <table:table-cell table:style-name="ce2218"/>
          <table:table-cell table:style-name="ce2221"/>
          <table:table-cell table:style-name="ce2194"/>
          <table:table-cell table:style-name="ce2180"/>
          <table:table-cell table:style-name="ce2194"/>
          <table:table-cell table:style-name="ce2180"/>
          <table:table-cell table:style-name="ce2194" table:number-columns-repeated="2"/>
          <table:table-cell table:style-name="ce2218"/>
          <table:table-cell table:style-name="ce2221"/>
          <table:table-cell table:style-name="ce2218"/>
          <table:table-cell table:style-name="ce2221"/>
          <table:table-cell table:style-name="ce2218"/>
          <table:table-cell table:style-name="ce2221"/>
          <table:table-cell table:style-name="ce2194"/>
          <table:table-cell table:style-name="ce2265"/>
          <table:table-cell table:style-name="ce2194"/>
          <table:table-cell table:style-name="ce2290"/>
          <table:table-cell table:style-name="ce2194"/>
          <table:table-cell table:style-name="ce2290"/>
          <table:table-cell table:style-name="ce1504"/>
          <table:table-cell table:style-name="ce2180" table:number-columns-repeated="2"/>
          <table:table-cell table:style-name="ce2333"/>
          <table:table-cell table:style-name="ce2336" table:number-columns-repeated="985"/>
          <table:table-cell table:number-columns-repeated="2"/>
        </table:table-row>
        <table:table-row table:style-name="ro37">
          <table:table-cell table:style-name="ce1835"/>
          <table:table-cell table:style-name="ce1437"/>
          <table:table-cell table:style-name="ce1835"/>
          <table:table-cell table:style-name="ce2193" table:number-columns-spanned="2" table:number-rows-spanned="1"/>
          <table:covered-table-cell table:style-name="ce2197"/>
          <table:table-cell table:style-name="ce2203"/>
          <table:table-cell table:style-name="ce2199"/>
          <table:table-cell table:style-name="ce1470"/>
          <table:table-cell table:style-name="ce1490"/>
          <table:table-cell table:style-name="ce1598"/>
          <table:table-cell table:style-name="ce1490"/>
          <table:table-cell table:style-name="ce1339" office:value-type="string" calcext:value-type="string" table:number-columns-spanned="2" table:number-rows-spanned="1">
            <text:p>2bo</text:p>
          </table:table-cell>
          <table:covered-table-cell table:style-name="ce1496"/>
          <table:table-cell table:style-name="ce1470"/>
          <table:table-cell table:style-name="ce1490"/>
          <table:table-cell table:style-name="ce1470"/>
          <table:table-cell table:style-name="ce1490"/>
          <table:table-cell table:style-name="ce1657"/>
          <table:table-cell table:style-name="ce1680"/>
          <table:table-cell table:style-name="ce1649"/>
          <table:table-cell table:style-name="ce1689"/>
          <table:table-cell table:style-name="ce1469"/>
          <table:table-cell table:style-name="ce1496"/>
          <table:table-cell table:style-name="ce2245"/>
          <table:table-cell table:style-name="ce2247"/>
          <table:table-cell table:style-name="ce1580"/>
          <table:table-cell table:style-name="ce2088"/>
          <table:table-cell table:style-name="ce1580"/>
          <table:table-cell table:style-name="ce2088"/>
          <table:table-cell table:style-name="ce1580"/>
          <table:table-cell table:style-name="ce2088"/>
          <table:table-cell table:style-name="ce1492"/>
          <table:table-cell table:style-name="ce1825"/>
          <table:table-cell table:style-name="ce1836"/>
          <table:table-cell table:style-name="ce1482"/>
          <table:table-cell table:style-name="ce1853" table:number-columns-repeated="985"/>
          <table:table-cell table:number-columns-repeated="2"/>
        </table:table-row>
        <table:table-row table:style-name="ro37">
          <table:table-cell table:style-name="ce1835"/>
          <table:table-cell table:style-name="ce1441" office:value-type="string" calcext:value-type="string">
            <text:p>IC ALTA VALLAGARINA <text:span text:style-name="T16">SMAlta Vallagarina</text:span></text:p>
          </table:table-cell>
          <table:table-cell table:style-name="ce1835"/>
          <table:table-cell table:style-name="ce1470"/>
          <table:table-cell table:style-name="ce2200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2200"/>
          <table:table-cell table:style-name="ce1470"/>
          <table:table-cell table:style-name="ce2200"/>
          <table:table-cell table:style-name="ce1470"/>
          <table:table-cell table:style-name="ce1490"/>
          <table:table-cell table:style-name="ce1470"/>
          <table:table-cell table:style-name="ce1490"/>
          <table:table-cell table:style-name="ce1657"/>
          <table:table-cell table:style-name="ce1680"/>
          <table:table-cell table:style-name="ce1649"/>
          <table:table-cell table:style-name="ce1689"/>
          <table:table-cell table:style-name="ce1469" office:value-type="float" office:value="2" calcext:value-type="float">
            <text:p>2</text:p>
          </table:table-cell>
          <table:table-cell table:style-name="ce1496"/>
          <table:table-cell table:style-name="ce1469"/>
          <table:table-cell table:style-name="ce2088"/>
          <table:table-cell table:style-name="ce1580"/>
          <table:table-cell table:style-name="ce2088"/>
          <table:table-cell table:style-name="ce1580"/>
          <table:table-cell table:style-name="ce2088"/>
          <table:table-cell table:style-name="ce1580"/>
          <table:table-cell table:style-name="ce2088"/>
          <table:table-cell table:style-name="ce1492"/>
          <table:table-cell table:style-name="ce1825"/>
          <table:table-cell table:style-name="ce1836"/>
          <table:table-cell table:style-name="ce1482"/>
          <table:table-cell table:style-name="ce1853" table:number-columns-repeated="985"/>
          <table:table-cell table:number-columns-repeated="2"/>
        </table:table-row>
        <table:table-row table:style-name="ro37">
          <table:table-cell table:style-name="ce1835"/>
          <table:table-cell table:style-name="ce1441" office:value-type="string" calcext:value-type="string">
            <text:p>IC VIGOLO VATTARO <text:span text:style-name="T16">SM</text:span><text:span text:style-name="T17"> </text:span><text:span text:style-name="T18">Vigolo Vattaro</text:span></text:p>
          </table:table-cell>
          <table:table-cell table:style-name="ce1835"/>
          <table:table-cell table:style-name="ce1470"/>
          <table:table-cell table:style-name="ce2200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2200"/>
          <table:table-cell table:style-name="ce1470"/>
          <table:table-cell table:style-name="ce2200"/>
          <table:table-cell table:style-name="ce1470"/>
          <table:table-cell table:style-name="ce1490"/>
          <table:table-cell table:style-name="ce1470"/>
          <table:table-cell table:style-name="ce1490"/>
          <table:table-cell table:style-name="ce1657"/>
          <table:table-cell table:style-name="ce1680"/>
          <table:table-cell table:style-name="ce1649"/>
          <table:table-cell table:style-name="ce1689"/>
          <table:table-cell table:style-name="ce1469"/>
          <table:table-cell table:style-name="ce1496"/>
          <table:table-cell table:style-name="ce1469" office:value-type="float" office:value="7" calcext:value-type="float">
            <text:p>7</text:p>
          </table:table-cell>
          <table:table-cell table:style-name="ce2088"/>
          <table:table-cell table:style-name="ce1580"/>
          <table:table-cell table:style-name="ce2088"/>
          <table:table-cell table:style-name="ce1580"/>
          <table:table-cell table:style-name="ce2088"/>
          <table:table-cell table:style-name="ce1580"/>
          <table:table-cell table:style-name="ce2088"/>
          <table:table-cell table:style-name="ce1492"/>
          <table:table-cell table:style-name="ce1825"/>
          <table:table-cell table:style-name="ce1836"/>
          <table:table-cell table:style-name="ce1482"/>
          <table:table-cell table:style-name="ce1853" table:number-columns-repeated="985"/>
          <table:table-cell table:number-columns-repeated="2"/>
        </table:table-row>
        <table:table-row table:style-name="ro26">
          <table:table-cell table:style-name="ce1835"/>
          <table:table-cell table:style-name="ce1891"/>
          <table:table-cell table:style-name="ce1835"/>
          <table:table-cell table:style-name="ce1470"/>
          <table:table-cell table:style-name="ce2200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2200"/>
          <table:table-cell table:style-name="ce1470"/>
          <table:table-cell table:style-name="ce2200"/>
          <table:table-cell table:style-name="ce1470"/>
          <table:table-cell table:style-name="ce1490"/>
          <table:table-cell table:style-name="ce1470"/>
          <table:table-cell table:style-name="ce1490"/>
          <table:table-cell table:style-name="ce1657"/>
          <table:table-cell table:style-name="ce1680"/>
          <table:table-cell table:style-name="ce1649"/>
          <table:table-cell table:style-name="ce1689"/>
          <table:table-cell table:style-name="ce1469"/>
          <table:table-cell table:style-name="ce1496"/>
          <table:table-cell table:style-name="ce2245"/>
          <table:table-cell table:style-name="ce1496"/>
          <table:table-cell table:style-name="ce1580"/>
          <table:table-cell table:style-name="ce2088"/>
          <table:table-cell table:style-name="ce1580"/>
          <table:table-cell table:style-name="ce2088"/>
          <table:table-cell table:style-name="ce1580"/>
          <table:table-cell table:style-name="ce2088"/>
          <table:table-cell table:style-name="ce1741"/>
          <table:table-cell table:style-name="ce1825"/>
          <table:table-cell table:style-name="ce1836"/>
          <table:table-cell table:number-columns-repeated="988"/>
        </table:table-row>
        <table:table-row table:style-name="ro3">
          <table:table-cell table:style-name="ce1528"/>
          <table:table-cell table:style-name="ce1892" office:value-type="string" calcext:value-type="string">
            <text:p>Totale ore servizio</text:p>
          </table:table-cell>
          <table:table-cell table:style-name="ce1528"/>
          <table:table-cell table:style-name="ce1924" office:value-type="float" office:value="18" calcext:value-type="float" table:number-columns-spanned="2" table:number-rows-spanned="1">
            <text:p>18</text:p>
          </table:table-cell>
          <table:covered-table-cell table:style-name="ce1930"/>
          <table:table-cell table:style-name="ce1528" office:value-type="float" office:value="18" calcext:value-type="float" table:number-columns-spanned="2" table:number-rows-spanned="1">
            <text:p>18</text:p>
          </table:table-cell>
          <table:covered-table-cell table:style-name="ce1529"/>
          <table:table-cell table:style-name="ce2207" office:value-type="float" office:value="18" calcext:value-type="float" table:number-columns-spanned="2" table:number-rows-spanned="1">
            <text:p>18</text:p>
          </table:table-cell>
          <table:covered-table-cell table:style-name="ce2210"/>
          <table:table-cell table:style-name="ce1528" office:value-type="float" office:value="18" calcext:value-type="float" table:number-columns-spanned="2" table:number-rows-spanned="1">
            <text:p>18</text:p>
          </table:table-cell>
          <table:covered-table-cell table:style-name="ce1529"/>
          <table:table-cell table:style-name="ce1537" office:value-type="float" office:value="18" calcext:value-type="float" table:number-columns-spanned="2" table:number-rows-spanned="1">
            <text:p>18</text:p>
          </table:table-cell>
          <table:covered-table-cell table:style-name="ce2222"/>
          <table:table-cell table:style-name="ce2225" table:number-columns-spanned="2" table:number-rows-spanned="1"/>
          <table:covered-table-cell table:style-name="Default"/>
          <table:table-cell table:style-name="ce2228" office:value-type="float" office:value="18" calcext:value-type="float" table:number-columns-spanned="2" table:number-rows-spanned="1">
            <text:p>18</text:p>
          </table:table-cell>
          <table:covered-table-cell table:style-name="ce1529"/>
          <table:table-cell table:style-name="ce1664"/>
          <table:table-cell table:style-name="ce1692"/>
          <table:table-cell table:style-name="ce1706"/>
          <table:table-cell table:style-name="ce1725"/>
          <table:table-cell table:style-name="ce1599" office:value-type="float" office:value="3" calcext:value-type="float">
            <text:p>3</text:p>
          </table:table-cell>
          <table:table-cell table:style-name="ce2162" office:value-type="float" office:value="10" calcext:value-type="float">
            <text:p>10</text:p>
          </table:table-cell>
          <table:table-cell table:style-name="ce1599" office:value-type="float" office:value="13" calcext:value-type="float">
            <text:p>13</text:p>
          </table:table-cell>
          <table:table-cell table:style-name="ce2249"/>
          <table:table-cell table:style-name="ce2254" office:value-type="float" office:value="18" calcext:value-type="float" table:number-columns-spanned="2" table:number-rows-spanned="1">
            <text:p>18</text:p>
          </table:table-cell>
          <table:covered-table-cell table:style-name="ce2162"/>
          <table:table-cell table:style-name="ce2270" office:value-type="float" office:value="7" calcext:value-type="float">
            <text:p>7</text:p>
          </table:table-cell>
          <table:table-cell table:style-name="ce2291"/>
          <table:table-cell table:style-name="ce2270" office:value-type="float" office:value="5" calcext:value-type="float">
            <text:p>5</text:p>
          </table:table-cell>
          <table:table-cell table:style-name="ce2291"/>
          <table:table-cell table:style-name="ce2171"/>
          <table:table-cell table:style-name="ce1422" table:number-columns-repeated="2"/>
          <table:table-cell table:number-columns-repeated="988"/>
        </table:table-row>
        <table:table-row table:style-name="ro38">
          <table:table-cell table:style-name="ce1482"/>
          <table:table-cell table:style-name="ce1444"/>
          <table:table-cell table:style-name="ce1482" table:number-columns-repeated="10"/>
          <table:table-cell/>
          <table:table-cell table:style-name="ce1399" table:number-columns-repeated="2"/>
          <table:table-cell table:style-name="ce1666" table:number-columns-repeated="2"/>
          <table:table-cell table:style-name="ce1482" table:number-columns-repeated="4"/>
          <table:table-cell table:style-name="ce1492"/>
          <table:table-cell table:style-name="ce1269"/>
          <table:table-cell table:number-columns-repeated="8"/>
          <table:table-cell table:style-name="ce1269"/>
          <table:table-cell table:number-columns-repeated="990"/>
        </table:table-row>
        <table:table-row table:style-name="ro11">
          <table:table-cell table:style-name="ce1867" table:formula="of:=SUM([.A6:.A47])" office:value-type="float" office:value="117" calcext:value-type="float">
            <text:p>117</text:p>
          </table:table-cell>
          <table:table-cell/>
          <table:table-cell table:style-name="ce1867" table:formula="of:=SUM([.C6:.C47])" office:value-type="float" office:value="120" calcext:value-type="float">
            <text:p>120</text:p>
          </table:table-cell>
          <table:table-cell table:number-columns-repeated="29"/>
          <table:table-cell table:style-name="ce1818" table:formula="of:=SUM([.AG5:.AG47])" office:value-type="float" office:value="7" calcext:value-type="float">
            <text:p>7</text:p>
          </table:table-cell>
          <table:table-cell table:style-name="ce2177" table:formula="of:=SUM([.AH6:.AH47])" office:value-type="float" office:value="17" calcext:value-type="float">
            <text:p>17</text:p>
          </table:table-cell>
          <table:table-cell table:number-columns-repeated="988"/>
        </table:table-row>
        <table:table-row table:style-name="ro3">
          <table:table-cell table:number-columns-repeated="2"/>
          <table:table-cell table:style-name="ce2189" office:value-type="string" calcext:value-type="string">
            <text:p>1cl.+</text:p>
          </table:table-cell>
          <table:table-cell table:style-name="ce1542" office:value-type="string" calcext:value-type="string">
            <text:p>dist_IC</text:p>
          </table:table-cell>
          <table:table-cell table:style-name="ce1557"/>
          <table:table-cell/>
          <table:table-cell table:style-name="ce1465"/>
          <table:table-cell table:number-columns-repeated="4"/>
          <table:table-cell table:style-name="ce1339" office:value-type="string" calcext:value-type="string" table:number-columns-spanned="2" table:number-rows-spanned="1">
            <text:p>2 ore</text:p>
          </table:table-cell>
          <table:covered-table-cell table:style-name="ce1557"/>
          <table:table-cell table:style-name="ce1583" office:value-type="string" calcext:value-type="string">
            <text:p>rich.Tr</text:p>
          </table:table-cell>
          <table:table-cell table:style-name="ce1594"/>
          <table:table-cell table:number-columns-repeated="9"/>
          <table:table-cell table:style-name="ce1492"/>
          <table:table-cell/>
          <table:table-cell table:style-name="ce1492"/>
          <table:table-cell/>
          <table:table-cell table:style-name="ce1492"/>
          <table:table-cell/>
          <table:table-cell table:style-name="ce1492"/>
          <table:table-cell table:number-columns-repeated="991"/>
        </table:table-row>
        <table:table-row table:style-name="ro3">
          <table:table-cell table:number-columns-repeated="2"/>
          <table:table-cell table:style-name="ce2190" office:value-type="string" calcext:value-type="string">
            <text:p>06.07</text:p>
          </table:table-cell>
          <table:table-cell table:style-name="ce1543" office:value-type="float" office:value="10" calcext:value-type="float">
            <text:p>10</text:p>
          </table:table-cell>
          <table:table-cell table:style-name="ce1557"/>
          <table:table-cell/>
          <table:table-cell table:style-name="ce1465"/>
          <table:table-cell table:number-columns-repeated="5"/>
          <table:table-cell table:style-name="ce1492"/>
          <table:table-cell table:style-name="ce1584" office:value-type="string" calcext:value-type="string">
            <text:p>NO</text:p>
          </table:table-cell>
          <table:table-cell table:style-name="ce1595"/>
          <table:table-cell table:number-columns-repeated="9"/>
          <table:table-cell table:style-name="ce1492"/>
          <table:table-cell/>
          <table:table-cell table:style-name="ce1492"/>
          <table:table-cell/>
          <table:table-cell table:style-name="ce1492"/>
          <table:table-cell/>
          <table:table-cell table:style-name="ce1492"/>
          <table:table-cell table:number-columns-repeated="991"/>
        </table:table-row>
        <table:table-row table:style-name="ro3">
          <table:table-cell table:number-columns-repeated="3"/>
          <table:table-cell table:style-name="ce2196" office:value-type="string" calcext:value-type="string">
            <text:p>conferma</text:p>
          </table:table-cell>
          <table:table-cell table:style-name="ce1558"/>
          <table:table-cell/>
          <table:table-cell table:style-name="ce1465"/>
          <table:table-cell table:number-columns-repeated="4"/>
          <table:table-cell table:style-name="Default" table:number-columns-repeated="2"/>
          <table:table-cell table:style-name="ce1585" office:value-type="string" calcext:value-type="string">
            <text:p>AsProv</text:p>
          </table:table-cell>
          <table:table-cell table:style-name="ce1596"/>
          <table:table-cell table:number-columns-repeated="9"/>
          <table:table-cell table:style-name="ce1492"/>
          <table:table-cell/>
          <table:table-cell table:style-name="ce1492"/>
          <table:table-cell/>
          <table:table-cell table:style-name="ce1492"/>
          <table:table-cell/>
          <table:table-cell table:style-name="ce1492"/>
          <table:table-cell table:number-columns-repeated="991"/>
        </table:table-row>
        <table:table-row table:style-name="ro3">
          <table:table-cell table:number-columns-repeated="6"/>
          <table:table-cell table:style-name="ce1465"/>
          <table:table-cell table:number-columns-repeated="6"/>
          <table:table-cell table:style-name="ce1585" office:value-type="string" calcext:value-type="string">
            <text:p>IC Arco</text:p>
          </table:table-cell>
          <table:table-cell table:style-name="ce1596"/>
          <table:table-cell table:number-columns-repeated="1007"/>
        </table:table-row>
        <table:table-row table:style-name="ro3" table:number-rows-repeated="2">
          <table:table-cell table:number-columns-repeated="13"/>
          <table:table-cell table:style-name="Default" table:number-columns-repeated="2"/>
          <table:table-cell table:number-columns-repeated="1007"/>
        </table:table-row>
        <table:table-row table:style-name="ro3" table:number-rows-repeated="1048521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A_GARDA" table:style-name="ta5">
        <table:table-column table:style-name="co51" table:default-cell-style-name="ce1492"/>
        <table:table-column table:style-name="co52" table:default-cell-style-name="ce1269"/>
        <table:table-column table:style-name="co51" table:default-cell-style-name="ce1492"/>
        <table:table-column table:style-name="co10" table:default-cell-style-name="ce1465"/>
        <table:table-column table:style-name="co53" table:default-cell-style-name="ce1492"/>
        <table:table-column table:style-name="co28" table:default-cell-style-name="ce1465"/>
        <table:table-column table:style-name="co54" table:default-cell-style-name="ce1492"/>
        <table:table-column table:style-name="co10" table:default-cell-style-name="ce1465"/>
        <table:table-column table:style-name="co55" table:default-cell-style-name="ce1492"/>
        <table:table-column table:style-name="co10" table:default-cell-style-name="ce1576"/>
        <table:table-column table:style-name="co32" table:default-cell-style-name="ce1465"/>
        <table:table-column table:style-name="co29" table:default-cell-style-name="ce1576"/>
        <table:table-column table:style-name="co34" table:default-cell-style-name="ce1592"/>
        <table:table-column table:style-name="co10" table:default-cell-style-name="ce1465"/>
        <table:table-column table:style-name="co10" table:default-cell-style-name="ce1592"/>
        <table:table-column table:style-name="co10" table:default-cell-style-name="ce1465"/>
        <table:table-column table:style-name="co10" table:default-cell-style-name="ce1592"/>
        <table:table-column table:style-name="co10" table:default-cell-style-name="ce1576"/>
        <table:table-column table:style-name="co56" table:default-cell-style-name="ce1465"/>
        <table:table-column table:style-name="co57" table:default-cell-style-name="ce1627"/>
        <table:table-column table:style-name="co32" table:default-cell-style-name="ce1576"/>
        <table:table-column table:style-name="co33" table:default-cell-style-name="ce1465"/>
        <table:table-column table:style-name="co10" table:default-cell-style-name="ce1576"/>
        <table:table-column table:style-name="co10" table:default-cell-style-name="ce1465"/>
        <table:table-column table:style-name="co10" table:default-cell-style-name="ce1576"/>
        <table:table-column table:style-name="co10" table:default-cell-style-name="ce1465"/>
        <table:table-column table:style-name="co33" table:default-cell-style-name="ce1492"/>
        <table:table-column table:style-name="co58" table:default-cell-style-name="ce1492"/>
        <table:table-column table:style-name="co24" table:default-cell-style-name="ce1492"/>
        <table:table-column table:style-name="co59" table:default-cell-style-name="ce1743"/>
        <table:table-column table:style-name="co7" table:number-columns-repeated="2" table:default-cell-style-name="ce1743"/>
        <table:table-column table:style-name="co7" table:number-columns-repeated="990" table:default-cell-style-name="Default"/>
        <table:table-row table:style-name="ro40">
          <table:table-cell table:style-name="ce1856" office:value-type="string" calcext:value-type="string" table:number-columns-spanned="1" table:number-rows-spanned="2">
            <text:p>CLASSI 20-21</text:p>
          </table:table-cell>
          <table:table-cell table:style-name="ce1406" office:value-type="string" calcext:value-type="string">
            <text:p>ISTITUZIONI SCOLASTICHE</text:p>
          </table:table-cell>
          <table:table-cell table:style-name="ce1856" office:value-type="string" calcext:value-type="string" table:number-columns-spanned="1" table:number-rows-spanned="2">
            <text:p>CLASSI 21-22</text:p>
          </table:table-cell>
          <table:table-cell table:style-name="ce2205" office:value-type="string" calcext:value-type="string" table:number-columns-spanned="2" table:number-rows-spanned="1">
            <text:p>TI</text:p>
          </table:table-cell>
          <table:covered-table-cell table:style-name="ce1895"/>
          <table:table-cell table:style-name="ce2205" office:value-type="string" calcext:value-type="string" table:number-columns-spanned="2" table:number-rows-spanned="1">
            <text:p>TI</text:p>
          </table:table-cell>
          <table:covered-table-cell table:style-name="ce1483"/>
          <table:table-cell table:style-name="ce2407" office:value-type="string" calcext:value-type="string" table:number-columns-spanned="2" table:number-rows-spanned="1">
            <text:p>+1bo</text:p>
          </table:table-cell>
          <table:covered-table-cell table:style-name="ce1895"/>
          <table:table-cell table:style-name="ce2205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2407" office:value-type="string" calcext:value-type="string" table:number-columns-spanned="2" table:number-rows-spanned="1">
            <text:p>+3bo</text:p>
          </table:table-cell>
          <table:covered-table-cell table:style-name="Default"/>
          <table:table-cell table:style-name="ce1639"/>
          <table:table-cell table:style-name="ce2025"/>
          <table:table-cell table:style-name="ce1695"/>
          <table:table-cell table:style-name="ce1707"/>
          <table:table-cell table:style-name="ce2205" office:value-type="string" calcext:value-type="string" table:number-columns-spanned="2" table:number-rows-spanned="1">
            <text:p>TI</text:p>
          </table:table-cell>
          <table:covered-table-cell table:style-name="ce1483"/>
          <table:table-cell table:style-name="ce1895"/>
          <table:table-cell table:style-name="ce2431" office:value-type="string" calcext:value-type="string" table:number-columns-spanned="2" table:number-rows-spanned="1">
            <text:p>INC</text:p>
          </table:table-cell>
          <table:covered-table-cell table:style-name="ce2433"/>
          <table:table-cell table:style-name="ce2431" office:value-type="string" calcext:value-type="string" table:number-columns-spanned="2" table:number-rows-spanned="1">
            <text:p>INC</text:p>
          </table:table-cell>
          <table:covered-table-cell table:style-name="ce2433"/>
          <table:table-cell table:style-name="ce2431" office:value-type="string" calcext:value-type="string" table:number-columns-spanned="2" table:number-rows-spanned="1">
            <text:p>INC</text:p>
          </table:table-cell>
          <table:covered-table-cell table:style-name="ce2433"/>
          <table:table-cell table:style-name="ce1792"/>
          <table:table-cell table:style-name="ce1808" office:value-type="string" calcext:value-type="string" table:number-columns-spanned="2" table:number-rows-spanned="2">
            <text:p>Organico funzionale</text:p>
          </table:table-cell>
          <table:covered-table-cell table:style-name="ce1829"/>
          <table:table-cell table:number-columns-repeated="993"/>
        </table:table-row>
        <table:table-row table:style-name="ro15">
          <table:covered-table-cell table:style-name="ce1858"/>
          <table:table-cell table:style-name="ce1410"/>
          <table:covered-table-cell table:style-name="ce1858"/>
          <table:table-cell table:style-name="ce1532" office:value-type="string" calcext:value-type="string" table:number-columns-spanned="2" table:number-rows-spanned="1">
            <text:p><text:s/>esonero completo</text:p>
          </table:table-cell>
          <table:covered-table-cell table:style-name="ce2208"/>
          <table:table-cell table:style-name="ce1532" office:value-type="string" calcext:value-type="string" table:number-columns-spanned="2" table:number-rows-spanned="1">
            <text:p><text:s text:c="3"/>esonero <text:s text:c="4"/>9 ore</text:p>
          </table:table-cell>
          <table:covered-table-cell table:style-name="ce2403"/>
          <table:table-cell table:style-name="ce1532" office:value-type="string" calcext:value-type="string" table:number-columns-spanned="2" table:number-rows-spanned="1">
            <text:p><text:s text:c="3"/>esonero <text:s text:c="2"/>6 ore</text:p>
          </table:table-cell>
          <table:covered-table-cell table:style-name="ce2198"/>
          <table:table-cell table:style-name="ce1572"/>
          <table:table-cell table:style-name="ce1587"/>
          <table:table-cell table:style-name="ce1532" office:value-type="string" calcext:value-type="string" table:number-columns-spanned="2" table:number-rows-spanned="1">
            <text:p><text:s text:c="3"/>esonero <text:s text:c="4"/>8 ore</text:p>
          </table:table-cell>
          <table:covered-table-cell table:style-name="Default"/>
          <table:table-cell table:style-name="ce1640"/>
          <table:table-cell table:style-name="ce2026"/>
          <table:table-cell table:style-name="ce1696"/>
          <table:table-cell table:style-name="ce1708"/>
          <table:table-cell table:style-name="ce1727" office:value-type="string" calcext:value-type="string" table:number-columns-spanned="2" table:number-rows-spanned="1">
            <text:p>Ass.Prov</text:p>
          </table:table-cell>
          <table:covered-table-cell table:style-name="ce1734"/>
          <table:table-cell table:style-name="ce2428"/>
          <table:table-cell table:style-name="ce2120" office:value-type="string" calcext:value-type="string" table:number-columns-spanned="2" table:number-rows-spanned="1">
            <text:p>TAD</text:p>
          </table:table-cell>
          <table:covered-table-cell table:style-name="ce2434"/>
          <table:table-cell table:style-name="ce2120" office:value-type="string" calcext:value-type="string" table:number-columns-spanned="2" table:number-rows-spanned="1">
            <text:p>TAD</text:p>
          </table:table-cell>
          <table:covered-table-cell table:style-name="ce2434"/>
          <table:table-cell table:style-name="ce2120" office:value-type="string" calcext:value-type="string" table:number-columns-spanned="2" table:number-rows-spanned="1">
            <text:p>TAD</text:p>
          </table:table-cell>
          <table:covered-table-cell table:style-name="ce2434"/>
          <table:table-cell table:style-name="ce1465"/>
          <table:covered-table-cell table:style-name="ce1812"/>
          <table:covered-table-cell table:style-name="ce1831"/>
          <table:table-cell table:number-columns-repeated="993"/>
        </table:table-row>
        <table:table-row table:style-name="ro41">
          <table:table-cell table:style-name="ce1826"/>
          <table:table-cell table:style-name="ce1411" office:value-type="string" calcext:value-type="string">
            <text:p><text:s text:c="23"/>ZONA <text:s text:c="25"/>ALTO GARDA E LEDRO</text:p>
          </table:table-cell>
          <table:table-cell table:style-name="ce1826"/>
          <table:table-cell table:style-name="ce1459" office:value-type="string" calcext:value-type="string" table:number-columns-spanned="2" table:number-rows-spanned="1">
            <text:p>Mattei Laura</text:p>
          </table:table-cell>
          <table:covered-table-cell table:style-name="ce1600"/>
          <table:table-cell table:style-name="ce1459" office:value-type="string" calcext:value-type="string" table:number-columns-spanned="2" table:number-rows-spanned="1">
            <text:p>Pisoni Silvana</text:p>
          </table:table-cell>
          <table:covered-table-cell table:style-name="ce1600"/>
          <table:table-cell table:style-name="ce1459" office:value-type="string" calcext:value-type="string" table:number-columns-spanned="2" table:number-rows-spanned="1">
            <text:p>Tonelli Patrizia</text:p>
          </table:table-cell>
          <table:covered-table-cell table:style-name="ce1600"/>
          <table:table-cell table:style-name="ce1459" office:value-type="string" calcext:value-type="string" table:number-columns-spanned="2" table:number-rows-spanned="1">
            <text:p>Meneghini Romina</text:p>
          </table:table-cell>
          <table:covered-table-cell table:style-name="ce1600"/>
          <table:table-cell table:style-name="ce1459" office:value-type="string" calcext:value-type="string" table:number-columns-spanned="2" table:number-rows-spanned="1">
            <text:p>Bigi Severino</text:p>
          </table:table-cell>
          <table:covered-table-cell table:style-name="ce1600"/>
          <table:table-cell table:style-name="ce2419" office:value-type="string" calcext:value-type="string" table:number-columns-spanned="2" table:number-rows-spanned="1">
            <text:p>disponibilità</text:p>
          </table:table-cell>
          <table:covered-table-cell table:style-name="ce2020"/>
          <table:table-cell table:style-name="ce1699" office:value-type="string" calcext:value-type="string">
            <text:p>Residui PT-Pr</text:p>
          </table:table-cell>
          <table:table-cell table:style-name="ce1709" office:value-type="string" calcext:value-type="string">
            <text:p>Ore distacco</text:p>
          </table:table-cell>
          <table:table-cell table:style-name="ce1459" office:value-type="string" calcext:value-type="string" table:number-columns-spanned="2" table:number-rows-spanned="1">
            <text:p>Rigatti Maddalena</text:p>
          </table:table-cell>
          <table:covered-table-cell table:style-name="ce1600"/>
          <table:table-cell table:style-name="ce2106"/>
          <table:table-cell table:style-name="ce1756" office:value-type="string" calcext:value-type="string" table:number-columns-spanned="2" table:number-rows-spanned="1">
            <text:p>Gagliardi Alessia</text:p>
          </table:table-cell>
          <table:covered-table-cell table:style-name="ce2435"/>
          <table:table-cell table:style-name="ce2439" office:value-type="string" calcext:value-type="string" table:number-columns-spanned="2" table:number-rows-spanned="1">
            <text:p>Campori Marta</text:p>
          </table:table-cell>
          <table:covered-table-cell table:style-name="ce1759"/>
          <table:table-cell table:style-name="ce1756" office:value-type="string" calcext:value-type="string" table:number-columns-spanned="2" table:number-rows-spanned="1">
            <text:p>Mancari Carmelo</text:p>
          </table:table-cell>
          <table:covered-table-cell table:style-name="ce1759"/>
          <table:table-cell table:style-name="ce1793"/>
          <table:table-cell table:style-name="ce1816" office:value-type="string" calcext:value-type="string">
            <text:p>Numero posti</text:p>
          </table:table-cell>
          <table:table-cell table:style-name="ce1832" office:value-type="string" calcext:value-type="string">
            <text:p>Ore residue</text:p>
          </table:table-cell>
          <table:table-cell table:number-columns-repeated="993"/>
        </table:table-row>
        <table:table-row table:style-name="ro36">
          <table:table-cell table:number-columns-repeated="3"/>
          <table:table-cell table:style-name="ce2191" office:value-type="float" office:value="21" calcext:value-type="float" table:number-columns-spanned="2" table:number-rows-spanned="1">
            <text:p>21</text:p>
          </table:table-cell>
          <table:covered-table-cell table:style-name="ce2191"/>
          <table:table-cell table:style-name="ce2191" office:value-type="float" office:value="22" calcext:value-type="float" table:number-columns-spanned="2" table:number-rows-spanned="1">
            <text:p>22</text:p>
          </table:table-cell>
          <table:covered-table-cell table:style-name="ce2191"/>
          <table:table-cell table:style-name="ce2191" office:value-type="float" office:value="23" calcext:value-type="float" table:number-columns-spanned="2" table:number-rows-spanned="1">
            <text:p>23</text:p>
          </table:table-cell>
          <table:covered-table-cell table:style-name="ce2191"/>
          <table:table-cell table:style-name="ce1533" office:value-type="float" office:value="24" calcext:value-type="float" table:number-columns-spanned="2" table:number-rows-spanned="1">
            <text:p>24</text:p>
          </table:table-cell>
          <table:covered-table-cell table:style-name="ce1588"/>
          <table:table-cell table:style-name="ce1533" office:value-type="float" office:value="25" calcext:value-type="float" table:number-columns-spanned="2" table:number-rows-spanned="1">
            <text:p>25</text:p>
          </table:table-cell>
          <table:covered-table-cell table:style-name="ce1548"/>
          <table:table-cell table:style-name="ce1627"/>
          <table:table-cell table:style-name="ce1672"/>
          <table:table-cell table:style-name="ce1627"/>
          <table:table-cell table:style-name="ce1672"/>
          <table:table-cell table:style-name="ce2424" office:value-type="float" office:value="19" calcext:value-type="float" table:number-columns-spanned="2" table:number-rows-spanned="1">
            <text:p>19</text:p>
          </table:table-cell>
          <table:covered-table-cell table:style-name="ce1735"/>
          <table:table-cell table:style-name="ce1741"/>
          <table:table-cell table:style-name="ce2432" office:value-type="string" calcext:value-type="string" table:number-columns-spanned="2" table:number-rows-spanned="1">
            <text:p>12.a.b</text:p>
          </table:table-cell>
          <table:covered-table-cell table:style-name="ce2436"/>
          <table:table-cell table:style-name="ce2440" office:value-type="string" calcext:value-type="string" table:number-columns-spanned="2" table:number-rows-spanned="1">
            <text:p>13.a.b.</text:p>
          </table:table-cell>
          <table:covered-table-cell table:style-name="ce2442"/>
          <table:table-cell table:style-name="ce1588" office:value-type="string" calcext:value-type="string" table:number-columns-spanned="2" table:number-rows-spanned="1">
            <text:p>14.a.b.</text:p>
          </table:table-cell>
          <table:covered-table-cell table:style-name="ce1588"/>
          <table:table-cell table:number-columns-repeated="996"/>
        </table:table-row>
        <table:table-row table:style-name="ro3">
          <table:table-cell table:style-name="ce1817"/>
          <table:table-cell table:style-name="ce1417" office:value-type="string" calcext:value-type="string">
            <text:p>I.C. ARCO</text:p>
          </table:table-cell>
          <table:table-cell table:style-name="ce1817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611"/>
          <table:table-cell table:style-name="ce1461"/>
          <table:table-cell table:style-name="ce1488"/>
          <table:table-cell table:style-name="ce1646"/>
          <table:table-cell table:style-name="ce1713"/>
          <table:table-cell table:style-name="ce1673"/>
          <table:table-cell table:style-name="ce1713"/>
          <table:table-cell table:style-name="ce1468"/>
          <table:table-cell table:style-name="ce1494"/>
          <table:table-cell table:style-name="ce1711"/>
          <table:table-cell table:style-name="ce1461"/>
          <table:table-cell table:style-name="ce2437"/>
          <table:table-cell table:style-name="ce1468"/>
          <table:table-cell table:style-name="ce1494"/>
          <table:table-cell table:style-name="ce1468"/>
          <table:table-cell table:style-name="ce1494"/>
          <table:table-cell table:style-name="ce1741"/>
          <table:table-cell table:style-name="ce1817" table:number-columns-repeated="2"/>
          <table:table-cell table:number-columns-repeated="993"/>
        </table:table-row>
        <table:table-row table:style-name="ro37">
          <table:table-cell table:style-name="ce1374" office:value-type="float" office:value="20" calcext:value-type="float">
            <text:p>20</text:p>
          </table:table-cell>
          <table:table-cell table:style-name="ce1422" office:value-type="string" calcext:value-type="string">
            <text:p>SM ARCO</text:p>
          </table:table-cell>
          <table:table-cell table:style-name="ce2365" office:value-type="float" office:value="22" calcext:value-type="float">
            <text:p>22</text:p>
          </table:table-cell>
          <table:table-cell table:style-name="ce1922" office:value-type="float" office:value="15" calcext:value-type="float">
            <text:p>15</text:p>
          </table:table-cell>
          <table:table-cell table:style-name="ce1496"/>
          <table:table-cell table:style-name="ce1514"/>
          <table:table-cell table:style-name="ce1489"/>
          <table:table-cell table:style-name="ce1514"/>
          <table:table-cell table:style-name="ce1489"/>
          <table:table-cell table:style-name="ce1514"/>
          <table:table-cell table:style-name="ce1612"/>
          <table:table-cell table:style-name="ce1514"/>
          <table:table-cell table:style-name="ce1489"/>
          <table:table-cell table:style-name="ce1657" office:value-type="float" office:value="7" calcext:value-type="float">
            <text:p>7</text:p>
          </table:table-cell>
          <table:table-cell table:style-name="ce1713"/>
          <table:table-cell table:style-name="ce2421"/>
          <table:table-cell table:style-name="ce1922" office:value-type="float" office:value="15" calcext:value-type="float">
            <text:p>15</text:p>
          </table:table-cell>
          <table:table-cell table:style-name="ce1521"/>
          <table:table-cell table:style-name="ce1736" office:value-type="float" office:value="15" calcext:value-type="float">
            <text:p>15</text:p>
          </table:table-cell>
          <table:table-cell table:style-name="ce2429"/>
          <table:table-cell table:style-name="ce1899" office:value-type="float" office:value="7" calcext:value-type="float">
            <text:p>7</text:p>
          </table:table-cell>
          <table:table-cell table:style-name="ce1580"/>
          <table:table-cell table:style-name="ce1514"/>
          <table:table-cell table:style-name="Default"/>
          <table:table-cell table:style-name="ce1514"/>
          <table:table-cell table:style-name="ce2444"/>
          <table:table-cell table:style-name="ce1800"/>
          <table:table-cell table:style-name="ce1818" office:value-type="float" office:value="1" calcext:value-type="float">
            <text:p>1</text:p>
          </table:table-cell>
          <table:table-cell table:style-name="ce1834" office:value-type="float" office:value="6" calcext:value-type="float">
            <text:p>6</text:p>
          </table:table-cell>
          <table:table-cell table:style-name="ce1849"/>
          <table:table-cell table:number-columns-repeated="992"/>
        </table:table-row>
        <table:table-row table:style-name="ro37">
          <table:table-cell table:style-name="ce2339"/>
          <table:table-cell table:style-name="ce2353"/>
          <table:table-cell table:style-name="ce2339"/>
          <table:table-cell table:style-name="ce1899"/>
          <table:table-cell table:style-name="ce1496"/>
          <table:table-cell table:style-name="ce1514"/>
          <table:table-cell table:style-name="ce1489"/>
          <table:table-cell table:style-name="ce1514"/>
          <table:table-cell table:style-name="ce1489"/>
          <table:table-cell table:style-name="ce1514"/>
          <table:table-cell table:style-name="ce1612"/>
          <table:table-cell table:style-name="ce1514"/>
          <table:table-cell table:style-name="ce1489"/>
          <table:table-cell table:style-name="ce1657"/>
          <table:table-cell table:style-name="ce2028"/>
          <table:table-cell table:style-name="ce2421"/>
          <table:table-cell table:style-name="ce1689"/>
          <table:table-cell table:style-name="ce1514"/>
          <table:table-cell table:style-name="ce1489"/>
          <table:table-cell table:style-name="ce1490"/>
          <table:table-cell table:style-name="ce1469"/>
          <table:table-cell table:style-name="ce1580"/>
          <table:table-cell table:style-name="ce1514"/>
          <table:table-cell table:style-name="ce1489"/>
          <table:table-cell table:style-name="ce1514"/>
          <table:table-cell table:style-name="ce1489"/>
          <table:table-cell table:style-name="ce1800"/>
          <table:table-cell table:style-name="ce1818"/>
          <table:table-cell table:style-name="ce1834"/>
          <table:table-cell table:number-columns-repeated="993"/>
        </table:table-row>
        <table:table-row table:style-name="ro22">
          <table:table-cell table:style-name="ce1371"/>
          <table:table-cell/>
          <table:table-cell table:style-name="ce1371"/>
          <table:table-cell table:number-columns-repeated="6"/>
          <table:table-cell table:style-name="ce1465"/>
          <table:table-cell table:style-name="ce1678"/>
          <table:table-cell table:style-name="ce1465"/>
          <table:table-cell table:style-name="ce1678"/>
          <table:table-cell/>
          <table:table-cell table:style-name="ce1678"/>
          <table:table-cell/>
          <table:table-cell table:style-name="ce1678"/>
          <table:table-cell table:style-name="ce1465"/>
          <table:table-cell table:style-name="ce1678"/>
          <table:table-cell table:style-name="ce1672"/>
          <table:table-cell table:style-name="ce1465"/>
          <table:table-cell table:style-name="ce1678"/>
          <table:table-cell table:style-name="ce1465"/>
          <table:table-cell table:style-name="ce1678"/>
          <table:table-cell table:style-name="ce1465"/>
          <table:table-cell table:style-name="ce1678"/>
          <table:table-cell table:number-columns-repeated="996"/>
        </table:table-row>
        <table:table-row table:style-name="ro3">
          <table:table-cell table:style-name="ce1372"/>
          <table:table-cell table:style-name="ce1417" office:value-type="string" calcext:value-type="string">
            <text:p>I.C. VALLE DEI LAGHI – DRO</text:p>
          </table:table-cell>
          <table:table-cell table:style-name="ce1372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611"/>
          <table:table-cell table:style-name="ce1468"/>
          <table:table-cell table:style-name="ce1494"/>
          <table:table-cell table:style-name="ce1646"/>
          <table:table-cell table:style-name="ce1713"/>
          <table:table-cell table:style-name="ce1673"/>
          <table:table-cell table:style-name="ce1713"/>
          <table:table-cell table:style-name="ce1468"/>
          <table:table-cell table:style-name="ce1494"/>
          <table:table-cell table:style-name="ce1711"/>
          <table:table-cell table:style-name="ce1468"/>
          <table:table-cell table:style-name="ce1611"/>
          <table:table-cell table:style-name="ce1468"/>
          <table:table-cell table:style-name="ce1494"/>
          <table:table-cell table:style-name="ce1468"/>
          <table:table-cell table:style-name="ce1494"/>
          <table:table-cell table:style-name="ce1741"/>
          <table:table-cell table:style-name="ce1817" table:number-columns-repeated="2"/>
          <table:table-cell table:style-name="ce1849"/>
          <table:table-cell table:number-columns-repeated="992"/>
        </table:table-row>
        <table:table-row table:style-name="ro37">
          <table:table-cell table:style-name="ce1394" office:value-type="float" office:value="10" calcext:value-type="float">
            <text:p>10</text:p>
          </table:table-cell>
          <table:table-cell table:style-name="ce1424" office:value-type="string" calcext:value-type="string">
            <text:p>SM DRO</text:p>
          </table:table-cell>
          <table:table-cell table:style-name="ce1388" office:value-type="float" office:value="11" calcext:value-type="float">
            <text:p>11</text:p>
          </table:table-cell>
          <table:table-cell table:style-name="ce1469"/>
          <table:table-cell table:style-name="ce1496"/>
          <table:table-cell table:style-name="ce1470"/>
          <table:table-cell table:style-name="ce1490"/>
          <table:table-cell table:style-name="ce1470"/>
          <table:table-cell table:style-name="ce1490"/>
          <table:table-cell table:style-name="ce1469" office:value-type="float" office:value="7" calcext:value-type="float">
            <text:p>7</text:p>
          </table:table-cell>
          <table:table-cell table:style-name="ce1628"/>
          <table:table-cell table:style-name="ce1470"/>
          <table:table-cell table:style-name="ce1490"/>
          <table:table-cell table:style-name="ce1657" office:value-type="float" office:value="4" calcext:value-type="float">
            <text:p>4</text:p>
          </table:table-cell>
          <table:table-cell table:style-name="ce1689"/>
          <table:table-cell table:style-name="ce1676"/>
          <table:table-cell table:style-name="ce1689"/>
          <table:table-cell table:style-name="ce1470"/>
          <table:table-cell table:style-name="ce1490" table:number-columns-repeated="2"/>
          <table:table-cell table:style-name="ce1469"/>
          <table:table-cell table:style-name="ce2438"/>
          <table:table-cell table:style-name="ce1535"/>
          <table:table-cell table:style-name="ce1490"/>
          <table:table-cell table:style-name="ce1535" office:value-type="float" office:value="4" calcext:value-type="float">
            <text:p>4</text:p>
          </table:table-cell>
          <table:table-cell table:style-name="ce1490"/>
          <table:table-cell table:style-name="ce1504"/>
          <table:table-cell table:style-name="ce1819" office:value-type="float" office:value="1" calcext:value-type="float">
            <text:p>1</text:p>
          </table:table-cell>
          <table:table-cell table:style-name="ce1836" office:value-type="float" office:value="4" calcext:value-type="float">
            <text:p>4</text:p>
          </table:table-cell>
          <table:table-cell table:number-columns-repeated="993"/>
        </table:table-row>
        <table:table-row table:style-name="ro37">
          <table:table-cell table:style-name="ce1388" office:value-type="float" office:value="9" calcext:value-type="float">
            <text:p>9</text:p>
          </table:table-cell>
          <table:table-cell table:style-name="ce1427" office:value-type="string" calcext:value-type="string">
            <text:p>SM VEZZANO</text:p>
          </table:table-cell>
          <table:table-cell table:style-name="ce1394" office:value-type="float" office:value="9" calcext:value-type="float">
            <text:p>9</text:p>
          </table:table-cell>
          <table:table-cell table:style-name="ce1469"/>
          <table:table-cell table:style-name="ce1496"/>
          <table:table-cell table:style-name="ce2398"/>
          <table:table-cell table:style-name="ce1922" office:value-type="float" office:value="8" calcext:value-type="float">
            <text:p>8</text:p>
          </table:table-cell>
          <table:table-cell table:style-name="ce1470"/>
          <table:table-cell table:style-name="ce1490"/>
          <table:table-cell table:style-name="ce1469"/>
          <table:table-cell table:style-name="ce2158"/>
          <table:table-cell table:style-name="ce1470"/>
          <table:table-cell table:style-name="ce1490"/>
          <table:table-cell table:style-name="ce1657" office:value-type="float" office:value="1" calcext:value-type="float">
            <text:p>1</text:p>
          </table:table-cell>
          <table:table-cell table:style-name="ce1689"/>
          <table:table-cell table:style-name="ce1676"/>
          <table:table-cell table:style-name="ce1922" office:value-type="float" office:value="8" calcext:value-type="float">
            <text:p>8</text:p>
          </table:table-cell>
          <table:table-cell table:style-name="ce1470"/>
          <table:table-cell table:style-name="ce1489"/>
          <table:table-cell table:style-name="ce1490"/>
          <table:table-cell table:style-name="ce1469"/>
          <table:table-cell table:style-name="ce2158"/>
          <table:table-cell table:style-name="ce1470"/>
          <table:table-cell table:style-name="ce1490"/>
          <table:table-cell table:style-name="ce1535" office:value-type="float" office:value="1" calcext:value-type="float">
            <text:p>1</text:p>
          </table:table-cell>
          <table:table-cell table:style-name="ce1922" office:value-type="float" office:value="8" calcext:value-type="float">
            <text:p>8</text:p>
          </table:table-cell>
          <table:table-cell table:style-name="ce1504"/>
          <table:table-cell table:style-name="ce1819"/>
          <table:table-cell table:style-name="ce1836" office:value-type="float" office:value="1" calcext:value-type="float">
            <text:p>1</text:p>
          </table:table-cell>
          <table:table-cell table:number-columns-repeated="993"/>
        </table:table-row>
        <table:table-row table:style-name="ro37">
          <table:table-cell table:style-name="ce1394" office:value-type="float" office:value="6" calcext:value-type="float">
            <text:p>6</text:p>
          </table:table-cell>
          <table:table-cell table:style-name="ce1424" office:value-type="string" calcext:value-type="string">
            <text:p>SM CAVEDINE</text:p>
          </table:table-cell>
          <table:table-cell table:style-name="ce1388" office:value-type="float" office:value="7" calcext:value-type="float">
            <text:p>7</text:p>
          </table:table-cell>
          <table:table-cell table:style-name="ce1469"/>
          <table:table-cell table:style-name="ce1496"/>
          <table:table-cell table:style-name="ce1469" office:value-type="float" office:value="7" calcext:value-type="float">
            <text:p>7</text:p>
          </table:table-cell>
          <table:table-cell table:style-name="ce1490"/>
          <table:table-cell table:style-name="ce1470"/>
          <table:table-cell table:style-name="ce1490"/>
          <table:table-cell table:style-name="ce1469"/>
          <table:table-cell table:style-name="ce2158"/>
          <table:table-cell table:style-name="ce1470"/>
          <table:table-cell table:style-name="ce1490"/>
          <table:table-cell table:style-name="ce1657"/>
          <table:table-cell table:style-name="ce1689"/>
          <table:table-cell table:style-name="ce1676"/>
          <table:table-cell table:style-name="ce1689"/>
          <table:table-cell table:style-name="ce1470"/>
          <table:table-cell table:style-name="ce1490" table:number-columns-repeated="2"/>
          <table:table-cell table:style-name="ce1469"/>
          <table:table-cell table:style-name="ce2438"/>
          <table:table-cell table:style-name="ce1470"/>
          <table:table-cell table:style-name="ce1490"/>
          <table:table-cell table:style-name="ce1470"/>
          <table:table-cell table:style-name="ce1490"/>
          <table:table-cell table:style-name="ce1504"/>
          <table:table-cell table:style-name="ce1819"/>
          <table:table-cell table:style-name="ce1836"/>
          <table:table-cell table:number-columns-repeated="993"/>
        </table:table-row>
        <table:table-row table:style-name="ro37">
          <table:table-cell table:style-name="ce1835"/>
          <table:table-cell table:style-name="ce2353"/>
          <table:table-cell table:style-name="ce1835"/>
          <table:table-cell table:style-name="ce1469"/>
          <table:table-cell table:style-name="ce1496"/>
          <table:table-cell table:style-name="ce1470"/>
          <table:table-cell table:style-name="ce1490"/>
          <table:table-cell table:style-name="ce1470"/>
          <table:table-cell table:style-name="ce1490"/>
          <table:table-cell table:style-name="ce2412"/>
          <table:table-cell table:style-name="ce1678"/>
          <table:table-cell table:style-name="ce1623"/>
          <table:table-cell table:style-name="ce2416"/>
          <table:table-cell table:style-name="ce1657"/>
          <table:table-cell table:style-name="ce1680"/>
          <table:table-cell table:style-name="ce1649"/>
          <table:table-cell table:style-name="ce1689"/>
          <table:table-cell table:style-name="ce2412"/>
          <table:table-cell table:style-name="ce1591"/>
          <table:table-cell table:style-name="ce1711"/>
          <table:table-cell table:style-name="ce2133"/>
          <table:table-cell table:style-name="ce2158"/>
          <table:table-cell table:style-name="ce2412"/>
          <table:table-cell table:style-name="ce1591"/>
          <table:table-cell table:style-name="ce2412"/>
          <table:table-cell table:style-name="ce1591"/>
          <table:table-cell table:style-name="ce1504"/>
          <table:table-cell table:style-name="ce1835"/>
          <table:table-cell table:style-name="ce1394"/>
          <table:table-cell table:number-columns-repeated="993"/>
        </table:table-row>
        <table:table-row table:style-name="ro22">
          <table:table-cell table:style-name="ce1371"/>
          <table:table-cell/>
          <table:table-cell table:style-name="ce1371"/>
          <table:table-cell table:number-columns-repeated="6"/>
          <table:table-cell table:style-name="ce1465"/>
          <table:table-cell/>
          <table:table-cell table:style-name="ce1465" table:number-columns-repeated="2"/>
          <table:table-cell/>
          <table:table-cell table:style-name="ce1465"/>
          <table:table-cell/>
          <table:table-cell table:style-name="ce1465" table:number-columns-repeated="2"/>
          <table:table-cell table:number-columns-repeated="2"/>
          <table:table-cell table:style-name="ce1465"/>
          <table:table-cell/>
          <table:table-cell table:style-name="ce1465"/>
          <table:table-cell/>
          <table:table-cell table:style-name="ce1465"/>
          <table:table-cell table:number-columns-repeated="997"/>
        </table:table-row>
        <table:table-row table:style-name="ro3">
          <table:table-cell table:style-name="ce1372"/>
          <table:table-cell table:style-name="ce1417" office:value-type="string" calcext:value-type="string">
            <text:p>I.C. RIVA 1</text:p>
          </table:table-cell>
          <table:table-cell table:style-name="ce1372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611"/>
          <table:table-cell table:style-name="ce1468"/>
          <table:table-cell table:style-name="ce1494"/>
          <table:table-cell table:style-name="ce1646"/>
          <table:table-cell table:style-name="ce1713"/>
          <table:table-cell table:style-name="ce1673"/>
          <table:table-cell table:style-name="ce1713"/>
          <table:table-cell table:style-name="ce1468"/>
          <table:table-cell table:style-name="ce1494"/>
          <table:table-cell table:style-name="ce1711"/>
          <table:table-cell table:style-name="ce1468"/>
          <table:table-cell table:style-name="ce1611"/>
          <table:table-cell table:style-name="ce1468"/>
          <table:table-cell table:style-name="ce1494"/>
          <table:table-cell table:style-name="ce1468"/>
          <table:table-cell table:style-name="ce1494"/>
          <table:table-cell table:style-name="ce1741"/>
          <table:table-cell table:style-name="ce1817" table:number-columns-repeated="2"/>
          <table:table-cell table:style-name="ce1849"/>
          <table:table-cell table:number-columns-repeated="992"/>
        </table:table-row>
        <table:table-row table:style-name="ro31">
          <table:table-cell table:style-name="ce1388" office:value-type="float" office:value="17" calcext:value-type="float">
            <text:p>17</text:p>
          </table:table-cell>
          <table:table-cell table:style-name="ce1427" office:value-type="string" calcext:value-type="string">
            <text:p>SM D.CHIESA RIVA d/G.</text:p>
          </table:table-cell>
          <table:table-cell table:style-name="ce1388" office:value-type="float" office:value="18" calcext:value-type="float">
            <text:p>18</text:p>
          </table:table-cell>
          <table:table-cell table:style-name="ce1807"/>
          <table:table-cell table:style-name="ce1711"/>
          <table:table-cell table:style-name="ce1807"/>
          <table:table-cell table:style-name="ce1711"/>
          <table:table-cell table:style-name="ce1469"/>
          <table:table-cell table:style-name="ce1711"/>
          <table:table-cell table:style-name="ce1807"/>
          <table:table-cell table:style-name="ce1672"/>
          <table:table-cell table:style-name="ce1394" office:value-type="float" office:value="7" calcext:value-type="float">
            <text:p>7</text:p>
          </table:table-cell>
          <table:table-cell table:style-name="ce1922" office:value-type="float" office:value="8" calcext:value-type="float">
            <text:p>8</text:p>
          </table:table-cell>
          <table:table-cell table:style-name="ce1650" office:value-type="float" office:value="3" calcext:value-type="float">
            <text:p>3</text:p>
          </table:table-cell>
          <table:table-cell table:style-name="ce1713"/>
          <table:table-cell table:style-name="ce2422"/>
          <table:table-cell table:style-name="ce1922" office:value-type="float" office:value="8" calcext:value-type="float">
            <text:p>8</text:p>
          </table:table-cell>
          <table:table-cell table:style-name="ce1807"/>
          <table:table-cell table:style-name="ce1711" table:number-columns-repeated="2"/>
          <table:table-cell table:style-name="ce1807"/>
          <table:table-cell table:style-name="ce1672"/>
          <table:table-cell table:style-name="ce1535" office:value-type="float" office:value="3" calcext:value-type="float">
            <text:p>3</text:p>
          </table:table-cell>
          <table:table-cell table:style-name="ce1922" office:value-type="float" office:value="8" calcext:value-type="float">
            <text:p>8</text:p>
          </table:table-cell>
          <table:table-cell table:style-name="ce1807"/>
          <table:table-cell table:style-name="ce1711"/>
          <table:table-cell table:style-name="ce1806"/>
          <table:table-cell table:style-name="ce1819" office:value-type="float" office:value="1" calcext:value-type="float">
            <text:p>1</text:p>
          </table:table-cell>
          <table:table-cell table:style-name="ce1836" office:value-type="float" office:value="3" calcext:value-type="float">
            <text:p>3</text:p>
          </table:table-cell>
          <table:table-cell table:number-columns-repeated="2"/>
          <table:table-cell table:style-name="ce1853" table:number-columns-repeated="990"/>
          <table:table-cell/>
        </table:table-row>
        <table:table-row table:style-name="ro3">
          <table:table-cell table:style-name="ce2340"/>
          <table:table-cell table:style-name="ce2354"/>
          <table:table-cell table:style-name="ce2340"/>
          <table:table-cell table:style-name="ce1470"/>
          <table:table-cell table:style-name="ce1490"/>
          <table:table-cell table:style-name="ce1470"/>
          <table:table-cell table:style-name="ce1490"/>
          <table:table-cell table:style-name="ce1469"/>
          <table:table-cell table:style-name="ce1490"/>
          <table:table-cell table:style-name="ce1470"/>
          <table:table-cell table:style-name="ce1553"/>
          <table:table-cell table:style-name="ce2413" office:value-type="float" office:value="3" calcext:value-type="float">
            <text:p>3</text:p>
          </table:table-cell>
          <table:table-cell table:style-name="ce2417" office:value-type="string" calcext:value-type="string">
            <text:p>ecc</text:p>
          </table:table-cell>
          <table:table-cell table:style-name="ce1657"/>
          <table:table-cell table:style-name="ce1689"/>
          <table:table-cell table:style-name="ce2421"/>
          <table:table-cell table:style-name="ce1689"/>
          <table:table-cell table:style-name="ce1470"/>
          <table:table-cell table:style-name="ce1490" table:number-columns-repeated="2"/>
          <table:table-cell table:style-name="ce1470"/>
          <table:table-cell table:style-name="ce1553"/>
          <table:table-cell table:style-name="ce2441" office:value-type="float" office:value="4" calcext:value-type="float">
            <text:p>4</text:p>
          </table:table-cell>
          <table:table-cell table:style-name="ce1490"/>
          <table:table-cell table:style-name="ce1470"/>
          <table:table-cell table:style-name="ce1490"/>
          <table:table-cell table:style-name="ce1504"/>
          <table:table-cell table:style-name="ce1835"/>
          <table:table-cell table:style-name="ce1836"/>
          <table:table-cell table:style-name="ce1853" table:number-columns-repeated="992"/>
          <table:table-cell/>
        </table:table-row>
        <table:table-row table:style-name="ro22">
          <table:table-cell table:style-name="ce1371"/>
          <table:table-cell/>
          <table:table-cell table:style-name="ce1371"/>
          <table:table-cell table:number-columns-repeated="6"/>
          <table:table-cell table:style-name="ce1465"/>
          <table:table-cell/>
          <table:table-cell table:style-name="ce1465" table:number-columns-repeated="2"/>
          <table:table-cell/>
          <table:table-cell table:style-name="ce1465"/>
          <table:table-cell/>
          <table:table-cell table:style-name="ce1465" table:number-columns-repeated="2"/>
          <table:table-cell table:number-columns-repeated="2"/>
          <table:table-cell table:style-name="ce1465"/>
          <table:table-cell/>
          <table:table-cell table:style-name="ce1465"/>
          <table:table-cell/>
          <table:table-cell table:style-name="ce1465"/>
          <table:table-cell table:number-columns-repeated="997"/>
        </table:table-row>
        <table:table-row table:style-name="ro3">
          <table:table-cell table:style-name="ce1372"/>
          <table:table-cell table:style-name="ce1417" office:value-type="string" calcext:value-type="string">
            <text:p>I.C. RIVA 2</text:p>
          </table:table-cell>
          <table:table-cell table:style-name="ce1372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611"/>
          <table:table-cell table:style-name="ce1468"/>
          <table:table-cell table:style-name="ce1494"/>
          <table:table-cell table:style-name="ce1646"/>
          <table:table-cell table:style-name="ce1713"/>
          <table:table-cell table:style-name="ce1673"/>
          <table:table-cell table:style-name="ce1713"/>
          <table:table-cell table:style-name="ce1468"/>
          <table:table-cell table:style-name="ce1494"/>
          <table:table-cell table:style-name="ce1711"/>
          <table:table-cell table:style-name="ce1468"/>
          <table:table-cell table:style-name="ce1611"/>
          <table:table-cell table:style-name="ce1468"/>
          <table:table-cell table:style-name="ce1494"/>
          <table:table-cell table:style-name="ce1468"/>
          <table:table-cell table:style-name="ce1494"/>
          <table:table-cell table:style-name="ce1741"/>
          <table:table-cell table:style-name="ce1817" table:number-columns-repeated="2"/>
          <table:table-cell table:style-name="ce1849"/>
          <table:table-cell table:number-columns-repeated="992"/>
        </table:table-row>
        <table:table-row table:style-name="ro28">
          <table:table-cell table:style-name="ce1394" office:value-type="float" office:value="13" calcext:value-type="float">
            <text:p>13</text:p>
          </table:table-cell>
          <table:table-cell table:style-name="ce1424" office:value-type="string" calcext:value-type="string">
            <text:p>SM SIGHELE RIVA d/G.</text:p>
          </table:table-cell>
          <table:table-cell table:style-name="ce2383" office:value-type="float" office:value="14" calcext:value-type="float">
            <text:p>14</text:p>
          </table:table-cell>
          <table:table-cell table:style-name="ce1470"/>
          <table:table-cell table:style-name="ce1490"/>
          <table:table-cell table:style-name="ce1470"/>
          <table:table-cell table:style-name="ce1490"/>
          <table:table-cell table:style-name="ce1469" office:value-type="float" office:value="7" calcext:value-type="float">
            <text:p>7</text:p>
          </table:table-cell>
          <table:table-cell table:style-name="ce1922" office:value-type="float" office:value="7" calcext:value-type="float">
            <text:p>7</text:p>
          </table:table-cell>
          <table:table-cell table:style-name="ce1470"/>
          <table:table-cell table:style-name="ce1553"/>
          <table:table-cell table:style-name="ce1470"/>
          <table:table-cell table:style-name="ce1490"/>
          <table:table-cell table:style-name="ce1649"/>
          <table:table-cell table:style-name="ce1689"/>
          <table:table-cell table:style-name="ce1676"/>
          <table:table-cell table:style-name="ce1922" office:value-type="float" office:value="7" calcext:value-type="float">
            <text:p>7</text:p>
          </table:table-cell>
          <table:table-cell table:style-name="ce1470"/>
          <table:table-cell table:style-name="ce1490" table:number-columns-repeated="2"/>
          <table:table-cell table:style-name="ce1470"/>
          <table:table-cell table:style-name="ce1922" office:value-type="float" office:value="7" calcext:value-type="float">
            <text:p>7</text:p>
          </table:table-cell>
          <table:table-cell table:style-name="ce1470"/>
          <table:table-cell table:style-name="ce1490"/>
          <table:table-cell table:style-name="ce1470"/>
          <table:table-cell table:style-name="ce1490"/>
          <table:table-cell table:style-name="ce1504" office:value-type="string" calcext:value-type="string">
            <text:p>*</text:p>
          </table:table-cell>
          <table:table-cell table:style-name="ce1818" office:value-type="float" office:value="1" calcext:value-type="float">
            <text:p>1</text:p>
          </table:table-cell>
          <table:table-cell table:style-name="ce1835"/>
          <table:table-cell table:number-columns-repeated="2"/>
          <table:table-cell table:style-name="ce1853" table:number-columns-repeated="990"/>
          <table:table-cell/>
        </table:table-row>
        <table:table-row table:style-name="ro37">
          <table:table-cell table:style-name="ce1835"/>
          <table:table-cell table:style-name="ce2353"/>
          <table:table-cell table:style-name="ce1835"/>
          <table:table-cell table:style-name="ce1469"/>
          <table:table-cell table:style-name="ce1496"/>
          <table:table-cell table:style-name="ce1470"/>
          <table:table-cell table:style-name="ce1490"/>
          <table:table-cell table:style-name="ce1623"/>
          <table:table-cell table:style-name="ce1490"/>
          <table:table-cell table:style-name="ce1469"/>
          <table:table-cell table:style-name="ce1496"/>
          <table:table-cell table:style-name="ce1470"/>
          <table:table-cell table:style-name="ce1490"/>
          <table:table-cell table:style-name="ce1657"/>
          <table:table-cell table:style-name="ce1680"/>
          <table:table-cell table:style-name="ce1649"/>
          <table:table-cell table:style-name="ce1689"/>
          <table:table-cell table:style-name="ce1580" table:number-columns-repeated="2"/>
          <table:table-cell table:style-name="ce2268"/>
          <table:table-cell table:style-name="ce1470"/>
          <table:table-cell table:style-name="ce1490"/>
          <table:table-cell table:style-name="ce1580"/>
          <table:table-cell table:style-name="ce1490"/>
          <table:table-cell table:style-name="ce1470"/>
          <table:table-cell table:style-name="ce1490"/>
          <table:table-cell table:style-name="ce1504"/>
          <table:table-cell table:style-name="ce1818"/>
          <table:table-cell table:style-name="ce1835"/>
          <table:table-cell table:number-columns-repeated="993"/>
        </table:table-row>
        <table:table-row table:style-name="ro22">
          <table:table-cell table:style-name="ce1371"/>
          <table:table-cell/>
          <table:table-cell table:style-name="ce1371"/>
          <table:table-cell table:number-columns-repeated="6"/>
          <table:table-cell table:style-name="ce1465"/>
          <table:table-cell/>
          <table:table-cell table:style-name="ce1465" table:number-columns-repeated="2"/>
          <table:table-cell/>
          <table:table-cell table:style-name="ce1465"/>
          <table:table-cell/>
          <table:table-cell table:style-name="ce1465" table:number-columns-repeated="2"/>
          <table:table-cell table:number-columns-repeated="2"/>
          <table:table-cell table:style-name="ce1465"/>
          <table:table-cell/>
          <table:table-cell table:style-name="ce1465"/>
          <table:table-cell/>
          <table:table-cell table:style-name="ce1465"/>
          <table:table-cell/>
          <table:table-cell table:style-name="ce1806"/>
          <table:table-cell table:number-columns-repeated="995"/>
        </table:table-row>
        <table:table-row table:style-name="ro37">
          <table:table-cell table:style-name="ce1383"/>
          <table:table-cell table:style-name="ce1417" office:value-type="string" calcext:value-type="string">
            <text:p>I.C. VALLE DI LEDRO</text:p>
          </table:table-cell>
          <table:table-cell table:style-name="ce1383"/>
          <table:table-cell table:style-name="ce1472"/>
          <table:table-cell table:style-name="ce1499"/>
          <table:table-cell table:style-name="ce1516"/>
          <table:table-cell table:style-name="ce1523"/>
          <table:table-cell table:style-name="ce1516"/>
          <table:table-cell table:style-name="ce1523"/>
          <table:table-cell table:style-name="ce1516"/>
          <table:table-cell table:style-name="ce1615"/>
          <table:table-cell table:style-name="ce1516"/>
          <table:table-cell table:style-name="ce1523"/>
          <table:table-cell table:style-name="ce1516"/>
          <table:table-cell table:style-name="ce1523"/>
          <table:table-cell table:style-name="ce1615"/>
          <table:table-cell table:style-name="ce1523"/>
          <table:table-cell table:style-name="ce1516"/>
          <table:table-cell table:style-name="ce1523"/>
          <table:table-cell table:style-name="ce1490"/>
          <table:table-cell table:style-name="ce1516"/>
          <table:table-cell table:style-name="ce1615"/>
          <table:table-cell table:style-name="ce1516"/>
          <table:table-cell table:style-name="ce1523"/>
          <table:table-cell table:style-name="ce1516"/>
          <table:table-cell table:style-name="ce1523"/>
          <table:table-cell table:style-name="ce1741"/>
          <table:table-cell table:style-name="ce1822"/>
          <table:table-cell table:style-name="ce1842"/>
          <table:table-cell table:style-name="ce1853" table:number-columns-repeated="992"/>
          <table:table-cell/>
        </table:table-row>
        <table:table-row table:style-name="ro37">
          <table:table-cell table:style-name="ce1380" office:value-type="float" office:value="8" calcext:value-type="float">
            <text:p>8</text:p>
          </table:table-cell>
          <table:table-cell table:style-name="ce1427" office:value-type="string" calcext:value-type="string">
            <text:p>SM BEZZECCA</text:p>
          </table:table-cell>
          <table:table-cell table:style-name="ce1394" office:value-type="float" office:value="8" calcext:value-type="float">
            <text:p>8</text:p>
          </table:table-cell>
          <table:table-cell table:style-name="ce1469"/>
          <table:table-cell table:style-name="ce1496"/>
          <table:table-cell table:style-name="ce1470"/>
          <table:table-cell table:style-name="ce1490"/>
          <table:table-cell table:style-name="ce1470"/>
          <table:table-cell table:style-name="ce1490"/>
          <table:table-cell table:style-name="ce1469" office:value-type="float" office:value="8" calcext:value-type="float">
            <text:p>8</text:p>
          </table:table-cell>
          <table:table-cell table:style-name="ce1521"/>
          <table:table-cell table:style-name="ce1470"/>
          <table:table-cell table:style-name="ce1490"/>
          <table:table-cell table:style-name="ce1657"/>
          <table:table-cell table:style-name="ce1713"/>
          <table:table-cell table:style-name="ce1676"/>
          <table:table-cell table:style-name="ce1689"/>
          <table:table-cell table:style-name="ce1470"/>
          <table:table-cell table:style-name="ce1490" table:number-columns-repeated="2"/>
          <table:table-cell table:style-name="ce1470"/>
          <table:table-cell table:style-name="ce1553"/>
          <table:table-cell table:style-name="ce1470"/>
          <table:table-cell table:style-name="ce1490"/>
          <table:table-cell table:style-name="ce1470"/>
          <table:table-cell table:style-name="ce1490"/>
          <table:table-cell table:style-name="ce1806" office:value-type="string" calcext:value-type="string">
            <text:p>sc</text:p>
          </table:table-cell>
          <table:table-cell table:style-name="ce1820" office:value-type="float" office:value="1" calcext:value-type="float">
            <text:p>1</text:p>
          </table:table-cell>
          <table:table-cell table:style-name="ce1836"/>
          <table:table-cell table:style-name="ce1853" table:number-columns-repeated="992"/>
          <table:table-cell/>
        </table:table-row>
        <table:table-row table:style-name="ro22">
          <table:table-cell table:number-columns-repeated="9"/>
          <table:table-cell table:style-name="ce1465"/>
          <table:table-cell/>
          <table:table-cell table:style-name="ce1465" table:number-columns-repeated="2"/>
          <table:table-cell/>
          <table:table-cell table:style-name="ce1465"/>
          <table:table-cell/>
          <table:table-cell table:style-name="ce1465" table:number-columns-repeated="2"/>
          <table:table-cell table:number-columns-repeated="2"/>
          <table:table-cell table:style-name="ce1465"/>
          <table:table-cell/>
          <table:table-cell table:style-name="ce1465"/>
          <table:table-cell/>
          <table:table-cell table:style-name="ce1465"/>
          <table:table-cell table:number-columns-repeated="997"/>
        </table:table-row>
        <table:table-row table:style-name="ro16">
          <table:table-cell table:style-name="ce1835"/>
          <table:table-cell table:style-name="ce1437"/>
          <table:table-cell table:style-name="ce1835"/>
          <table:table-cell table:style-name="ce1470"/>
          <table:table-cell table:style-name="ce1490"/>
          <table:table-cell table:style-name="ce2399" table:number-columns-spanned="2" table:number-rows-spanned="1"/>
          <table:covered-table-cell table:style-name="ce2404"/>
          <table:table-cell table:style-name="ce2407" office:value-type="string" calcext:value-type="string" table:number-columns-spanned="2" table:number-rows-spanned="1">
            <text:p>+1bo</text:p>
          </table:table-cell>
          <table:covered-table-cell table:style-name="ce2411"/>
          <table:table-cell table:style-name="ce1470"/>
          <table:table-cell table:style-name="ce1490"/>
          <table:table-cell table:style-name="ce2414" office:value-type="string" calcext:value-type="string" table:number-columns-spanned="2" table:number-rows-spanned="1">
            <text:p>+3<text:span text:style-name="T8">bo ecc</text:span></text:p>
          </table:table-cell>
          <table:covered-table-cell table:style-name="ce2418"/>
          <table:table-cell table:style-name="ce1649"/>
          <table:table-cell table:style-name="ce1689"/>
          <table:table-cell table:style-name="ce1649"/>
          <table:table-cell table:style-name="ce1689"/>
          <table:table-cell table:style-name="ce2425"/>
          <table:table-cell table:style-name="ce2427" table:number-columns-repeated="2"/>
          <table:table-cell table:style-name="ce1470"/>
          <table:table-cell table:style-name="ce1490"/>
          <table:table-cell table:style-name="ce2407" office:value-type="string" calcext:value-type="string" table:number-columns-spanned="2" table:number-rows-spanned="1">
            <text:p>+4bo</text:p>
          </table:table-cell>
          <table:covered-table-cell table:style-name="ce2427"/>
          <table:table-cell table:style-name="ce2425"/>
          <table:table-cell table:style-name="ce2427"/>
          <table:table-cell/>
          <table:table-cell table:style-name="ce2445" table:number-columns-repeated="2"/>
          <table:table-cell table:number-columns-repeated="993"/>
        </table:table-row>
        <table:table-row table:style-name="ro37">
          <table:table-cell table:style-name="ce1835"/>
          <table:table-cell table:style-name="ce1437"/>
          <table:table-cell table:style-name="ce1835"/>
          <table:table-cell table:style-name="ce1470"/>
          <table:table-cell table:style-name="ce1490"/>
          <table:table-cell table:style-name="ce2400"/>
          <table:table-cell table:style-name="ce1490"/>
          <table:table-cell table:style-name="ce2409" table:number-columns-spanned="2" table:number-rows-spanned="1"/>
          <table:covered-table-cell table:style-name="ce2411"/>
          <table:table-cell table:style-name="ce1470"/>
          <table:table-cell table:style-name="ce1490"/>
          <table:table-cell table:style-name="ce2229"/>
          <table:table-cell table:style-name="ce2418"/>
          <table:table-cell table:style-name="ce1649"/>
          <table:table-cell table:style-name="ce1689"/>
          <table:table-cell table:style-name="ce1649"/>
          <table:table-cell table:style-name="ce1689"/>
          <table:table-cell table:style-name="ce2426" table:number-columns-spanned="2" table:number-rows-spanned="1"/>
          <table:covered-table-cell table:style-name="ce1553"/>
          <table:table-cell table:style-name="ce2430"/>
          <table:table-cell table:style-name="ce1470"/>
          <table:table-cell table:style-name="ce1490"/>
          <table:table-cell table:style-name="ce1470"/>
          <table:table-cell table:style-name="ce1553"/>
          <table:table-cell table:style-name="ce1470"/>
          <table:table-cell table:style-name="ce1553"/>
          <table:table-cell table:style-name="ce1480"/>
          <table:table-cell table:style-name="ce1835" table:number-columns-repeated="2"/>
          <table:table-cell table:number-columns-repeated="993"/>
        </table:table-row>
        <table:table-row table:style-name="ro37">
          <table:table-cell table:style-name="ce1835"/>
          <table:table-cell table:style-name="ce1437"/>
          <table:table-cell table:style-name="ce1835"/>
          <table:table-cell table:style-name="ce1470"/>
          <table:table-cell table:style-name="ce1490"/>
          <table:table-cell table:style-name="ce1470"/>
          <table:table-cell table:style-name="ce1490"/>
          <table:table-cell table:style-name="ce2409" table:number-columns-spanned="2" table:number-rows-spanned="1"/>
          <table:covered-table-cell table:style-name="ce2411"/>
          <table:table-cell table:style-name="ce1470"/>
          <table:table-cell table:style-name="ce1490"/>
          <table:table-cell table:style-name="ce2229"/>
          <table:table-cell table:style-name="ce2418"/>
          <table:table-cell table:style-name="ce1649"/>
          <table:table-cell table:style-name="ce1689"/>
          <table:table-cell table:style-name="ce1649"/>
          <table:table-cell table:style-name="ce1689"/>
          <table:table-cell table:style-name="ce2426" table:number-columns-spanned="2" table:number-rows-spanned="1"/>
          <table:covered-table-cell table:style-name="ce1553"/>
          <table:table-cell table:style-name="ce2430"/>
          <table:table-cell table:style-name="ce1470"/>
          <table:table-cell table:style-name="ce1490"/>
          <table:table-cell table:style-name="ce1470"/>
          <table:table-cell table:style-name="ce1553"/>
          <table:table-cell table:style-name="ce1470"/>
          <table:table-cell table:style-name="ce1553"/>
          <table:table-cell table:style-name="ce1480"/>
          <table:table-cell table:style-name="ce1835" table:number-columns-repeated="2"/>
          <table:table-cell table:style-name="ce1853" table:number-columns-repeated="992"/>
          <table:table-cell/>
        </table:table-row>
        <table:table-row table:style-name="ro14">
          <table:table-cell table:style-name="ce2347"/>
          <table:table-cell table:style-name="ce2358"/>
          <table:table-cell table:style-name="ce2347"/>
          <table:table-cell table:style-name="ce2391"/>
          <table:table-cell table:style-name="ce2394"/>
          <table:table-cell table:style-name="ce2401"/>
          <table:table-cell table:style-name="ce2405"/>
          <table:table-cell table:style-name="ce2401"/>
          <table:table-cell table:style-name="ce2405"/>
          <table:table-cell table:style-name="ce1399"/>
          <table:table-cell table:style-name="ce1482"/>
          <table:table-cell table:style-name="ce2415" table:number-columns-spanned="2" table:number-rows-spanned="1"/>
          <table:covered-table-cell table:style-name="ce2415"/>
          <table:table-cell table:style-name="ce1705"/>
          <table:table-cell table:style-name="ce2420"/>
          <table:table-cell table:style-name="ce2423" table:number-columns-repeated="2"/>
          <table:table-cell table:style-name="ce1470"/>
          <table:table-cell table:style-name="ce2085" table:number-columns-repeated="2"/>
          <table:table-cell table:style-name="ce1482"/>
          <table:table-cell table:style-name="ce2161"/>
          <table:table-cell table:style-name="ce1470"/>
          <table:table-cell table:style-name="ce2085"/>
          <table:table-cell table:style-name="ce1470"/>
          <table:table-cell table:style-name="ce2085"/>
          <table:table-cell table:style-name="ce1399"/>
          <table:table-cell table:style-name="ce1482" table:number-columns-repeated="2"/>
          <table:table-cell table:number-columns-repeated="993"/>
        </table:table-row>
        <table:table-row table:style-name="ro3">
          <table:table-cell table:style-name="ce1528"/>
          <table:table-cell table:style-name="ce1443" office:value-type="string" calcext:value-type="string">
            <text:p>Totale ore servizio</text:p>
          </table:table-cell>
          <table:table-cell table:style-name="ce1528"/>
          <table:table-cell table:style-name="ce1528" office:value-type="float" office:value="18" calcext:value-type="float" table:number-columns-spanned="2" table:number-rows-spanned="1">
            <text:p>18</text:p>
          </table:table-cell>
          <table:covered-table-cell table:style-name="ce1529"/>
          <table:table-cell table:style-name="ce1481" office:value-type="float" office:value="18" calcext:value-type="float" table:number-columns-spanned="2" table:number-rows-spanned="1">
            <text:p>18</text:p>
          </table:table-cell>
          <table:covered-table-cell table:style-name="ce2406"/>
          <table:table-cell table:style-name="ce1481" office:value-type="float" office:value="18" calcext:value-type="float">
            <text:p>18</text:p>
          </table:table-cell>
          <table:table-cell table:style-name="ce2406"/>
          <table:table-cell table:style-name="ce1528" office:value-type="float" office:value="18" calcext:value-type="float" table:number-columns-spanned="2" table:number-rows-spanned="1">
            <text:p>18</text:p>
          </table:table-cell>
          <table:covered-table-cell table:style-name="ce1529"/>
          <table:table-cell table:style-name="ce1481" office:value-type="float" office:value="18" calcext:value-type="float" table:number-columns-spanned="2" table:number-rows-spanned="1">
            <text:p>18</text:p>
          </table:table-cell>
          <table:covered-table-cell table:style-name="ce2406"/>
          <table:table-cell table:style-name="ce1664"/>
          <table:table-cell table:style-name="ce1692"/>
          <table:table-cell table:style-name="ce1706"/>
          <table:table-cell table:style-name="ce1725"/>
          <table:table-cell table:style-name="ce1732" office:value-type="float" office:value="18" calcext:value-type="float" table:number-columns-spanned="2" table:number-rows-spanned="1">
            <text:p>18</text:p>
          </table:table-cell>
          <table:covered-table-cell table:style-name="ce2162"/>
          <table:table-cell table:style-name="ce2249"/>
          <table:table-cell table:style-name="ce1599" office:value-type="float" office:value="7" calcext:value-type="float">
            <text:p>7</text:p>
          </table:table-cell>
          <table:table-cell table:style-name="ce2162" office:value-type="float" office:value="7" calcext:value-type="float">
            <text:p>7</text:p>
          </table:table-cell>
          <table:table-cell table:style-name="ce1599" office:value-type="float" office:value="7" calcext:value-type="float">
            <text:p>7</text:p>
          </table:table-cell>
          <table:table-cell table:style-name="ce2162" office:value-type="float" office:value="8" calcext:value-type="float">
            <text:p>8</text:p>
          </table:table-cell>
          <table:table-cell table:style-name="ce1599" office:value-type="float" office:value="5" calcext:value-type="float">
            <text:p>5</text:p>
          </table:table-cell>
          <table:table-cell table:style-name="ce2162" office:value-type="float" office:value="8" calcext:value-type="float">
            <text:p>8</text:p>
          </table:table-cell>
          <table:table-cell table:style-name="ce1269"/>
          <table:table-cell table:style-name="ce1422" table:number-columns-repeated="2"/>
          <table:table-cell table:number-columns-repeated="993"/>
        </table:table-row>
        <table:table-row table:style-name="ro17">
          <table:table-cell table:style-name="ce2349"/>
          <table:table-cell table:style-name="ce2360"/>
          <table:table-cell table:style-name="ce2349"/>
          <table:table-cell table:style-name="ce1482" table:number-columns-repeated="12"/>
          <table:table-cell table:style-name="ce1399" table:number-columns-repeated="2"/>
          <table:table-cell table:style-name="ce1482" table:number-columns-repeated="3"/>
          <table:table-cell table:style-name="ce1666" table:number-columns-repeated="2"/>
          <table:table-cell table:style-name="ce1482" table:number-columns-repeated="5"/>
          <table:table-cell table:style-name="ce1465" table:number-columns-repeated="2"/>
          <table:table-cell table:number-columns-repeated="993"/>
        </table:table-row>
        <table:table-row table:style-name="ro11">
          <table:table-cell table:style-name="ce1867" table:formula="of:=SUM([.A6:.A31])" office:value-type="float" office:value="83" calcext:value-type="float">
            <text:p>83</text:p>
          </table:table-cell>
          <table:table-cell/>
          <table:table-cell table:style-name="ce1867" table:formula="of:=SUM([.C6:.C31])" office:value-type="float" office:value="89" calcext:value-type="float">
            <text:p>89</text:p>
          </table:table-cell>
          <table:table-cell table:number-columns-repeated="4"/>
          <table:table-cell table:style-name="ce2410"/>
          <table:table-cell/>
          <table:table-cell table:style-name="ce1465"/>
          <table:table-cell/>
          <table:table-cell table:style-name="ce1465" table:number-columns-repeated="2"/>
          <table:table-cell/>
          <table:table-cell table:style-name="ce1465"/>
          <table:table-cell/>
          <table:table-cell table:style-name="ce1465" table:number-columns-repeated="2"/>
          <table:table-cell table:number-columns-repeated="2"/>
          <table:table-cell table:style-name="ce1465"/>
          <table:table-cell/>
          <table:table-cell table:style-name="ce1465"/>
          <table:table-cell/>
          <table:table-cell table:style-name="ce2443"/>
          <table:table-cell table:number-columns-repeated="2"/>
          <table:table-cell table:style-name="ce1818" table:formula="of:=SUM([.AB5:.AB31])" office:value-type="float" office:value="5" calcext:value-type="float">
            <text:p>5</text:p>
          </table:table-cell>
          <table:table-cell table:style-name="ce2177" table:formula="of:=SUM([.AC6:.AC31])" office:value-type="float" office:value="14" calcext:value-type="float">
            <text:p>14</text:p>
          </table:table-cell>
          <table:table-cell table:number-columns-repeated="993"/>
        </table:table-row>
        <table:table-row table:style-name="ro3">
          <table:table-cell table:number-columns-repeated="3"/>
          <table:table-cell table:style-name="ce2392" office:value-type="string" calcext:value-type="string">
            <text:p>es. vic</text:p>
          </table:table-cell>
          <table:table-cell table:style-name="ce2395"/>
          <table:table-cell table:style-name="ce2392" office:value-type="string" calcext:value-type="string">
            <text:p>es. vic</text:p>
          </table:table-cell>
          <table:table-cell table:style-name="ce2395"/>
          <table:table-cell table:style-name="ce2392" office:value-type="string" calcext:value-type="string">
            <text:p>distAD</text:p>
          </table:table-cell>
          <table:table-cell table:style-name="ce2395"/>
          <table:table-cell table:style-name="ce1465"/>
          <table:table-cell/>
          <table:table-cell table:style-name="ce2392" office:value-type="string" calcext:value-type="string">
            <text:p>distAD</text:p>
          </table:table-cell>
          <table:table-cell table:style-name="ce2395"/>
          <table:table-cell/>
          <table:table-cell table:style-name="ce1465"/>
          <table:table-cell/>
          <table:table-cell table:style-name="ce1465"/>
          <table:table-cell table:style-name="ce2074" office:value-type="string" calcext:value-type="string">
            <text:p>Ass.</text:p>
          </table:table-cell>
          <table:table-cell table:style-name="ce2074"/>
          <table:table-cell table:style-name="ce2117"/>
          <table:table-cell table:style-name="ce1465"/>
          <table:table-cell/>
          <table:table-cell table:style-name="ce1465"/>
          <table:table-cell/>
          <table:table-cell table:style-name="ce2443"/>
          <table:table-cell table:number-columns-repeated="997"/>
        </table:table-row>
        <table:table-row table:style-name="ro3">
          <table:table-cell table:number-columns-repeated="2"/>
          <table:table-cell table:style-name="ce2384" office:value-type="string" calcext:value-type="string">
            <text:p>1 cl +</text:p>
          </table:table-cell>
          <table:table-cell table:style-name="ce2393" office:value-type="string" calcext:value-type="string">
            <text:p>completo</text:p>
          </table:table-cell>
          <table:table-cell table:style-name="ce2397"/>
          <table:table-cell table:style-name="ce2402" office:value-type="string" calcext:value-type="string">
            <text:p>8 ore</text:p>
          </table:table-cell>
          <table:table-cell table:style-name="ce2397"/>
          <table:table-cell table:style-name="ce2402" office:value-type="string" calcext:value-type="string">
            <text:p>8 ore</text:p>
          </table:table-cell>
          <table:table-cell table:style-name="ce2397"/>
          <table:table-cell table:style-name="ce1465"/>
          <table:table-cell/>
          <table:table-cell table:style-name="ce2402" office:value-type="string" calcext:value-type="string">
            <text:p>8 ore</text:p>
          </table:table-cell>
          <table:table-cell table:style-name="ce2397"/>
          <table:table-cell/>
          <table:table-cell table:style-name="ce1465"/>
          <table:table-cell/>
          <table:table-cell table:style-name="ce1465"/>
          <table:table-cell table:style-name="ce2074" office:value-type="string" calcext:value-type="string">
            <text:p>Prov.</text:p>
          </table:table-cell>
          <table:table-cell table:style-name="ce2074"/>
          <table:table-cell table:style-name="ce2117"/>
          <table:table-cell table:style-name="ce1465"/>
          <table:table-cell/>
          <table:table-cell table:style-name="ce1465"/>
          <table:table-cell/>
          <table:table-cell table:style-name="ce1465"/>
          <table:table-cell table:number-columns-repeated="997"/>
        </table:table-row>
        <table:table-row table:style-name="ro3">
          <table:table-cell table:number-columns-repeated="2"/>
          <table:table-cell table:style-name="ce1453" office:value-type="string" calcext:value-type="string">
            <text:p>29.06</text:p>
          </table:table-cell>
          <table:table-cell table:style-name="ce1544" office:value-type="string" calcext:value-type="string">
            <text:p>conferm</text:p>
          </table:table-cell>
          <table:table-cell table:style-name="ce1558"/>
          <table:table-cell table:style-name="ce1544" office:value-type="string" calcext:value-type="string">
            <text:p>conferm</text:p>
          </table:table-cell>
          <table:table-cell table:style-name="ce1558"/>
          <table:table-cell table:style-name="ce1544" office:value-type="string" calcext:value-type="string">
            <text:p>conferm</text:p>
          </table:table-cell>
          <table:table-cell table:style-name="ce1558"/>
          <table:table-cell table:style-name="ce1465"/>
          <table:table-cell/>
          <table:table-cell table:style-name="ce1544" office:value-type="string" calcext:value-type="string">
            <text:p>conferm</text:p>
          </table:table-cell>
          <table:table-cell table:style-name="ce1558"/>
          <table:table-cell/>
          <table:table-cell table:style-name="ce1465"/>
          <table:table-cell/>
          <table:table-cell table:style-name="ce1465" table:number-columns-repeated="2"/>
          <table:table-cell table:number-columns-repeated="2"/>
          <table:table-cell table:style-name="ce1465"/>
          <table:table-cell/>
          <table:table-cell table:style-name="ce1465"/>
          <table:table-cell/>
          <table:table-cell table:style-name="ce1465"/>
          <table:table-cell table:number-columns-repeated="997"/>
        </table:table-row>
        <table:table-row table:style-name="ro3" table:number-rows-repeated="600">
          <table:table-cell table:number-columns-repeated="9"/>
          <table:table-cell table:style-name="ce1465"/>
          <table:table-cell/>
          <table:table-cell table:style-name="ce1465" table:number-columns-repeated="2"/>
          <table:table-cell/>
          <table:table-cell table:style-name="ce1465"/>
          <table:table-cell/>
          <table:table-cell table:style-name="ce1465" table:number-columns-repeated="2"/>
          <table:table-cell table:number-columns-repeated="2"/>
          <table:table-cell table:style-name="ce1465"/>
          <table:table-cell/>
          <table:table-cell table:style-name="ce1465"/>
          <table:table-cell/>
          <table:table-cell table:style-name="ce1465"/>
          <table:table-cell table:number-columns-repeated="997"/>
        </table:table-row>
        <table:table-row table:style-name="ro3" table:number-rows-repeated="1047940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C8_JUD" table:style-name="ta6">
        <table:table-column table:style-name="co8" table:default-cell-style-name="ce1492"/>
        <table:table-column table:style-name="co41" table:default-cell-style-name="ce1269"/>
        <table:table-column table:style-name="co8" table:default-cell-style-name="ce1492"/>
        <table:table-column table:style-name="co60" table:default-cell-style-name="ce1576"/>
        <table:table-column table:style-name="co56" table:default-cell-style-name="ce1592"/>
        <table:table-column table:style-name="co28" table:default-cell-style-name="ce1492"/>
        <table:table-column table:style-name="co61" table:default-cell-style-name="ce1492"/>
        <table:table-column table:style-name="co60" table:default-cell-style-name="ce1465"/>
        <table:table-column table:style-name="co28" table:default-cell-style-name="ce1492"/>
        <table:table-column table:style-name="co10" table:default-cell-style-name="ce1465"/>
        <table:table-column table:style-name="co10" table:default-cell-style-name="ce1492"/>
        <table:table-column table:style-name="co10" table:default-cell-style-name="ce1465"/>
        <table:table-column table:style-name="co10" table:default-cell-style-name="ce1592"/>
        <table:table-column table:style-name="co10" table:default-cell-style-name="ce1465"/>
        <table:table-column table:style-name="co10" table:default-cell-style-name="ce1592"/>
        <table:table-column table:style-name="co62" table:default-cell-style-name="ce1592"/>
        <table:table-column table:style-name="co37" table:default-cell-style-name="ce1592"/>
        <table:table-column table:style-name="co10" table:default-cell-style-name="ce1576"/>
        <table:table-column table:style-name="co14" table:default-cell-style-name="ce1592"/>
        <table:table-column table:style-name="co63" table:default-cell-style-name="ce1576"/>
        <table:table-column table:style-name="co64" table:default-cell-style-name="ce1465"/>
        <table:table-column table:style-name="co30" table:default-cell-style-name="ce1592"/>
        <table:table-column table:style-name="co20" table:default-cell-style-name="ce1592"/>
        <table:table-column table:style-name="co33" table:default-cell-style-name="ce1492"/>
        <table:table-column table:style-name="co24" table:number-columns-repeated="2" table:default-cell-style-name="ce1492"/>
        <table:table-column table:style-name="co65" table:default-cell-style-name="ce1743"/>
        <table:table-column table:style-name="co7" table:number-columns-repeated="2" table:default-cell-style-name="ce1743"/>
        <table:table-column table:style-name="co7" table:number-columns-repeated="990" table:default-cell-style-name="Default"/>
        <table:table-row table:style-name="ro42">
          <table:table-cell table:style-name="ce1856" office:value-type="string" calcext:value-type="string" table:number-columns-spanned="1" table:number-rows-spanned="2">
            <text:p>CLASSI 20-21</text:p>
          </table:table-cell>
          <table:table-cell table:style-name="ce1406" office:value-type="string" calcext:value-type="string">
            <text:p>ISTITUZIONI SCOLASTICHE</text:p>
          </table:table-cell>
          <table:table-cell table:style-name="ce1856" office:value-type="string" calcext:value-type="string" table:number-columns-spanned="1" table:number-rows-spanned="2">
            <text:p>CLASSI 21-22</text:p>
          </table:table-cell>
          <table:table-cell table:style-name="ce2205" office:value-type="string" calcext:value-type="string" table:number-columns-spanned="2" table:number-rows-spanned="1">
            <text:p>TI</text:p>
          </table:table-cell>
          <table:covered-table-cell table:style-name="ce1586"/>
          <table:table-cell table:style-name="ce2205" office:value-type="string" calcext:value-type="string" table:number-columns-spanned="2" table:number-rows-spanned="1">
            <text:p>TI</text:p>
          </table:table-cell>
          <table:covered-table-cell table:style-name="ce1895"/>
          <table:table-cell table:style-name="ce2205" office:value-type="string" calcext:value-type="string" table:number-columns-spanned="2" table:number-rows-spanned="1">
            <text:p>TI</text:p>
          </table:table-cell>
          <table:covered-table-cell table:style-name="ce1895"/>
          <table:table-cell table:style-name="ce1454" table:number-columns-spanned="2" table:number-rows-spanned="1"/>
          <table:covered-table-cell table:style-name="ce1483"/>
          <table:table-cell table:style-name="ce1639"/>
          <table:table-cell table:style-name="ce2025"/>
          <table:table-cell table:style-name="ce1695"/>
          <table:table-cell table:style-name="ce1707"/>
          <table:table-cell table:style-name="ce2205" table:number-columns-spanned="2" table:number-rows-spanned="1"/>
          <table:covered-table-cell table:style-name="ce2479"/>
          <table:table-cell table:style-name="ce2484" office:value-type="string" calcext:value-type="string" table:number-columns-spanned="2" table:number-rows-spanned="1">
            <text:p>2INC*</text:p>
          </table:table-cell>
          <table:covered-table-cell table:style-name="ce2479"/>
          <table:table-cell table:style-name="ce2205" table:number-columns-spanned="2" table:number-rows-spanned="1"/>
          <table:covered-table-cell table:style-name="ce1483"/>
          <table:table-cell table:style-name="ce2510" table:number-columns-spanned="2" table:number-rows-spanned="1"/>
          <table:covered-table-cell table:style-name="ce2479"/>
          <table:table-cell table:style-name="ce1792"/>
          <table:table-cell table:style-name="ce1808" office:value-type="string" calcext:value-type="string" table:number-columns-spanned="2" table:number-rows-spanned="2">
            <text:p>Organico funzionale</text:p>
          </table:table-cell>
          <table:covered-table-cell table:style-name="ce1829"/>
          <table:table-cell table:number-columns-repeated="993"/>
        </table:table-row>
        <table:table-row table:style-name="ro43">
          <table:covered-table-cell table:style-name="ce1858"/>
          <table:table-cell table:style-name="ce1410"/>
          <table:covered-table-cell table:style-name="ce1858"/>
          <table:table-cell table:style-name="ce1572"/>
          <table:table-cell table:style-name="ce1587"/>
          <table:table-cell table:style-name="ce1532" office:value-type="string" calcext:value-type="string" table:number-columns-spanned="2" table:number-rows-spanned="1">
            <text:p>Esonero 6 ore</text:p>
          </table:table-cell>
          <table:covered-table-cell table:style-name="ce2198"/>
          <table:table-cell table:style-name="ce2461"/>
          <table:table-cell table:style-name="ce2463"/>
          <table:table-cell table:style-name="ce2465"/>
          <table:table-cell table:style-name="ce2468"/>
          <table:table-cell table:style-name="ce1640"/>
          <table:table-cell table:style-name="ce2026"/>
          <table:table-cell table:style-name="ce1696"/>
          <table:table-cell table:style-name="ce1708"/>
          <table:table-cell table:style-name="ce2120" office:value-type="string" calcext:value-type="string" table:number-columns-spanned="2" table:number-rows-spanned="1">
            <text:p>TAD</text:p>
          </table:table-cell>
          <table:covered-table-cell table:style-name="ce2428"/>
          <table:table-cell table:style-name="ce1454" table:number-columns-spanned="2" table:number-rows-spanned="1"/>
          <table:covered-table-cell table:style-name="ce2428"/>
          <table:table-cell table:style-name="ce2120" office:value-type="string" calcext:value-type="string">
            <text:p>TAD</text:p>
          </table:table-cell>
          <table:table-cell table:style-name="ce2137" office:value-type="string" calcext:value-type="string">
            <text:p>SP</text:p>
          </table:table-cell>
          <table:table-cell table:style-name="ce2266"/>
          <table:table-cell table:style-name="ce2137" office:value-type="string" calcext:value-type="string">
            <text:p>SP</text:p>
          </table:table-cell>
          <table:table-cell table:style-name="ce1465"/>
          <table:covered-table-cell table:style-name="ce1812"/>
          <table:covered-table-cell table:style-name="ce1831"/>
          <table:table-cell table:number-columns-repeated="993"/>
        </table:table-row>
        <table:table-row table:style-name="ro44">
          <table:table-cell table:style-name="ce1826"/>
          <table:table-cell table:style-name="ce1411" office:value-type="string" calcext:value-type="string">
            <text:p><text:s text:c="22"/>ZONA <text:s text:c="23"/>VALLI GIUDICARIE</text:p>
          </table:table-cell>
          <table:table-cell table:style-name="ce1826"/>
          <table:table-cell table:style-name="ce1459" office:value-type="string" calcext:value-type="string" table:number-columns-spanned="2" table:number-rows-spanned="1">
            <text:p>Bezzi Marta</text:p>
          </table:table-cell>
          <table:covered-table-cell table:style-name="ce1759"/>
          <table:table-cell table:style-name="ce1459" office:value-type="string" calcext:value-type="string" table:number-columns-spanned="2" table:number-rows-spanned="1">
            <text:p>Bassetti Adriana</text:p>
          </table:table-cell>
          <table:covered-table-cell table:style-name="ce1600"/>
          <table:table-cell table:style-name="ce1459" office:value-type="string" calcext:value-type="string" table:number-columns-spanned="2" table:number-rows-spanned="1">
            <text:p>Pelizzari Elisabetta</text:p>
          </table:table-cell>
          <table:covered-table-cell table:style-name="ce1600"/>
          <table:table-cell table:style-name="ce1459" table:number-columns-spanned="2" table:number-rows-spanned="1"/>
          <table:covered-table-cell table:style-name="ce1600"/>
          <table:table-cell table:style-name="ce2419" office:value-type="string" calcext:value-type="string" table:number-columns-spanned="2" table:number-rows-spanned="1">
            <text:p>disponibilità</text:p>
          </table:table-cell>
          <table:covered-table-cell table:style-name="ce2020"/>
          <table:table-cell table:style-name="ce1699" office:value-type="string" calcext:value-type="string">
            <text:p>Residui PT-Pr</text:p>
          </table:table-cell>
          <table:table-cell table:style-name="ce1709" office:value-type="string" calcext:value-type="string">
            <text:p>Ore distacco</text:p>
          </table:table-cell>
          <table:table-cell table:style-name="ce2477" office:value-type="string" calcext:value-type="string" table:number-columns-spanned="2" table:number-rows-spanned="1">
            <text:p>Monegatti don Samuele</text:p>
          </table:table-cell>
          <table:covered-table-cell table:style-name="ce2480"/>
          <table:table-cell table:style-name="ce2477" office:value-type="string" calcext:value-type="string" table:number-columns-spanned="2" table:number-rows-spanned="1">
            <text:p>Flori Fabrizia</text:p>
          </table:table-cell>
          <table:covered-table-cell table:style-name="ce2480"/>
          <table:table-cell table:style-name="ce2477" office:value-type="string" calcext:value-type="string" table:number-columns-spanned="2" table:number-rows-spanned="1">
            <text:p>Jabe Daka Zebenay</text:p>
          </table:table-cell>
          <table:covered-table-cell table:style-name="ce1759"/>
          <table:table-cell table:style-name="ce2511" office:value-type="string" calcext:value-type="string" table:number-columns-spanned="2" table:number-rows-spanned="1">
            <text:p>non assegnato</text:p>
          </table:table-cell>
          <table:covered-table-cell table:style-name="ce1759"/>
          <table:table-cell table:style-name="ce1793"/>
          <table:table-cell table:style-name="ce1816" office:value-type="string" calcext:value-type="string">
            <text:p>Numero posti</text:p>
          </table:table-cell>
          <table:table-cell table:style-name="ce1832" office:value-type="string" calcext:value-type="string">
            <text:p>Ore residue</text:p>
          </table:table-cell>
          <table:table-cell table:number-columns-repeated="993"/>
        </table:table-row>
        <table:table-row table:style-name="ro15">
          <table:table-cell table:number-columns-repeated="3"/>
          <table:table-cell table:style-name="ce1533" office:value-type="float" office:value="26" calcext:value-type="float" table:number-columns-spanned="2" table:number-rows-spanned="1">
            <text:p>26</text:p>
          </table:table-cell>
          <table:covered-table-cell table:style-name="ce1588"/>
          <table:table-cell table:style-name="ce2191" office:value-type="float" office:value="27" calcext:value-type="float" table:number-columns-spanned="2" table:number-rows-spanned="1">
            <text:p>27</text:p>
          </table:table-cell>
          <table:covered-table-cell table:style-name="ce2191"/>
          <table:table-cell table:style-name="ce2191" office:value-type="float" office:value="28" calcext:value-type="float" table:number-columns-spanned="2" table:number-rows-spanned="1">
            <text:p>28</text:p>
          </table:table-cell>
          <table:covered-table-cell table:style-name="ce2191"/>
          <table:table-cell table:number-columns-repeated="2"/>
          <table:table-cell table:style-name="ce1627"/>
          <table:table-cell table:style-name="ce1672"/>
          <table:table-cell table:style-name="ce1627"/>
          <table:table-cell table:style-name="ce1672"/>
          <table:table-cell table:style-name="ce1588" office:value-type="float" office:value="15" calcext:value-type="float" table:number-columns-spanned="2" table:number-rows-spanned="1">
            <text:p>15</text:p>
          </table:table-cell>
          <table:covered-table-cell table:style-name="ce1588"/>
          <table:table-cell table:style-name="ce2485" office:value-type="string" calcext:value-type="string" table:number-columns-spanned="2" table:number-rows-spanned="1">
            <text:p>16.a.b</text:p>
          </table:table-cell>
          <table:covered-table-cell table:style-name="ce1588"/>
          <table:table-cell table:style-name="ce1588" office:value-type="float" office:value="17" calcext:value-type="float">
            <text:p>17</text:p>
          </table:table-cell>
          <table:table-cell table:style-name="ce2499" office:value-type="string" calcext:value-type="string">
            <text:p>27.a.b</text:p>
          </table:table-cell>
          <table:table-cell table:style-name="ce2514" office:value-type="float" office:value="18" calcext:value-type="float">
            <text:p>18</text:p>
          </table:table-cell>
          <table:table-cell table:style-name="ce2532" office:value-type="float" office:value="28" calcext:value-type="float">
            <text:p>28</text:p>
          </table:table-cell>
          <table:table-cell table:style-name="ce2556"/>
          <table:table-cell table:number-columns-repeated="995"/>
        </table:table-row>
        <table:table-row table:style-name="ro3">
          <table:table-cell table:style-name="ce1817"/>
          <table:table-cell table:style-name="ce1417" office:value-type="string" calcext:value-type="string">
            <text:p>I.C. TIONE</text:p>
          </table:table-cell>
          <table:table-cell table:style-name="ce1817"/>
          <table:table-cell table:style-name="ce1468"/>
          <table:table-cell table:style-name="ce1494"/>
          <table:table-cell table:style-name="ce1611" table:number-columns-repeated="2"/>
          <table:table-cell table:style-name="ce1468"/>
          <table:table-cell table:style-name="ce1494"/>
          <table:table-cell table:style-name="ce1468"/>
          <table:table-cell table:style-name="ce1494"/>
          <table:table-cell table:style-name="ce1646"/>
          <table:table-cell table:style-name="ce1713"/>
          <table:table-cell table:style-name="ce1673"/>
          <table:table-cell table:style-name="ce1713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741"/>
          <table:table-cell table:style-name="ce1817" table:number-columns-repeated="2"/>
          <table:table-cell table:number-columns-repeated="993"/>
        </table:table-row>
        <table:table-row table:style-name="ro11">
          <table:table-cell table:style-name="ce1388" office:value-type="float" office:value="9" calcext:value-type="float">
            <text:p>9</text:p>
          </table:table-cell>
          <table:table-cell table:style-name="ce1427" office:value-type="string" calcext:value-type="string">
            <text:p>SM TIONE</text:p>
          </table:table-cell>
          <table:table-cell table:style-name="ce1374" office:value-type="float" office:value="9" calcext:value-type="float">
            <text:p>9</text:p>
          </table:table-cell>
          <table:table-cell table:style-name="ce1807"/>
          <table:table-cell table:style-name="ce1711"/>
          <table:table-cell table:style-name="ce1672" table:number-columns-repeated="2"/>
          <table:table-cell table:style-name="ce1807"/>
          <table:table-cell table:style-name="ce1711"/>
          <table:table-cell table:style-name="ce1807"/>
          <table:table-cell table:style-name="ce1711"/>
          <table:table-cell table:style-name="ce1657" office:value-type="float" office:value="9" calcext:value-type="float">
            <text:p>9</text:p>
          </table:table-cell>
          <table:table-cell table:style-name="ce1713"/>
          <table:table-cell table:style-name="ce1673"/>
          <table:table-cell table:style-name="ce1689"/>
          <table:table-cell table:style-name="ce1469"/>
          <table:table-cell table:style-name="ce2481"/>
          <table:table-cell table:style-name="ce1469" office:value-type="float" office:value="9" calcext:value-type="float">
            <text:p>9</text:p>
          </table:table-cell>
          <table:table-cell table:style-name="ce2481"/>
          <table:table-cell table:style-name="ce1807"/>
          <table:table-cell table:style-name="ce1711"/>
          <table:table-cell table:style-name="ce1469"/>
          <table:table-cell table:style-name="ce1711"/>
          <table:table-cell table:style-name="ce1741"/>
          <table:table-cell table:style-name="ce1819"/>
          <table:table-cell table:style-name="ce1836" office:value-type="float" office:value="9" calcext:value-type="float">
            <text:p>9</text:p>
          </table:table-cell>
          <table:table-cell table:style-name="ce1853" table:number-columns-repeated="992"/>
          <table:table-cell/>
        </table:table-row>
        <table:table-row table:style-name="ro37">
          <table:table-cell table:style-name="ce1374" office:value-type="float" office:value="4" calcext:value-type="float">
            <text:p>4</text:p>
          </table:table-cell>
          <table:table-cell table:style-name="ce1422" office:value-type="string" calcext:value-type="string">
            <text:p>SM RONCONE</text:p>
          </table:table-cell>
          <table:table-cell table:style-name="ce2448" office:value-type="float" office:value="3" calcext:value-type="float">
            <text:p>3</text:p>
          </table:table-cell>
          <table:table-cell table:style-name="ce1514"/>
          <table:table-cell table:style-name="ce1489"/>
          <table:table-cell table:style-name="ce1612" table:number-columns-repeated="2"/>
          <table:table-cell table:style-name="ce1514"/>
          <table:table-cell table:style-name="ce1489"/>
          <table:table-cell table:style-name="ce1514"/>
          <table:table-cell table:style-name="ce1489"/>
          <table:table-cell table:style-name="ce1657" office:value-type="float" office:value="3" calcext:value-type="float">
            <text:p>3</text:p>
          </table:table-cell>
          <table:table-cell table:style-name="ce2028"/>
          <table:table-cell table:style-name="ce1676"/>
          <table:table-cell table:style-name="ce1689"/>
          <table:table-cell table:style-name="ce1899"/>
          <table:table-cell table:style-name="ce1489"/>
          <table:table-cell table:style-name="ce1899" office:value-type="float" office:value="3" calcext:value-type="float">
            <text:p>3</text:p>
          </table:table-cell>
          <table:table-cell table:style-name="ce1489"/>
          <table:table-cell table:style-name="ce1514"/>
          <table:table-cell table:style-name="ce1489"/>
          <table:table-cell table:style-name="ce1899"/>
          <table:table-cell table:style-name="ce1489"/>
          <table:table-cell table:style-name="ce1800"/>
          <table:table-cell table:style-name="ce2574"/>
          <table:table-cell table:style-name="ce1834" office:value-type="float" office:value="3" calcext:value-type="float">
            <text:p>3</text:p>
          </table:table-cell>
          <table:table-cell table:number-columns-repeated="993"/>
        </table:table-row>
        <table:table-row table:style-name="ro22">
          <table:table-cell table:style-name="ce1371"/>
          <table:table-cell/>
          <table:table-cell table:style-name="ce1371"/>
          <table:table-cell table:style-name="ce1465"/>
          <table:table-cell table:style-name="ce1678"/>
          <table:table-cell table:number-columns-repeated="6"/>
          <table:table-cell table:style-name="ce2473"/>
          <table:table-cell table:style-name="ce1678"/>
          <table:table-cell/>
          <table:table-cell table:style-name="ce1678"/>
          <table:table-cell table:style-name="ce1465"/>
          <table:table-cell table:style-name="ce1678"/>
          <table:table-cell table:style-name="ce1465"/>
          <table:table-cell table:style-name="ce1678"/>
          <table:table-cell table:style-name="ce1465"/>
          <table:table-cell table:style-name="ce1678"/>
          <table:table-cell table:style-name="ce1465"/>
          <table:table-cell table:style-name="ce1678"/>
          <table:table-cell table:number-columns-repeated="996"/>
        </table:table-row>
        <table:table-row table:style-name="ro3">
          <table:table-cell table:style-name="ce2446"/>
          <table:table-cell table:style-name="ce1417" office:value-type="string" calcext:value-type="string">
            <text:p>I.C. VAL RENDENA</text:p>
          </table:table-cell>
          <table:table-cell table:style-name="ce2446"/>
          <table:table-cell table:style-name="ce1468"/>
          <table:table-cell table:style-name="ce1494"/>
          <table:table-cell table:style-name="ce1611" table:number-columns-repeated="2"/>
          <table:table-cell table:style-name="ce1468"/>
          <table:table-cell table:style-name="ce1494"/>
          <table:table-cell table:style-name="ce1468"/>
          <table:table-cell table:style-name="ce1494"/>
          <table:table-cell table:style-name="ce2474"/>
          <table:table-cell table:style-name="ce1713"/>
          <table:table-cell table:style-name="ce1673"/>
          <table:table-cell table:style-name="ce1713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741"/>
          <table:table-cell table:style-name="ce1817" table:number-columns-repeated="2"/>
          <table:table-cell table:number-columns-repeated="993"/>
        </table:table-row>
        <table:table-row table:style-name="ro37">
          <table:table-cell table:style-name="ce1394" office:value-type="float" office:value="6" calcext:value-type="float">
            <text:p>6</text:p>
          </table:table-cell>
          <table:table-cell table:style-name="ce1424" office:value-type="string" calcext:value-type="string">
            <text:p>SM PINZOLO</text:p>
          </table:table-cell>
          <table:table-cell table:style-name="ce1394" office:value-type="float" office:value="6" calcext:value-type="float">
            <text:p>6</text:p>
          </table:table-cell>
          <table:table-cell table:style-name="ce1723" office:value-type="float" office:value="6" calcext:value-type="float">
            <text:p>6</text:p>
          </table:table-cell>
          <table:table-cell table:style-name="ce1521"/>
          <table:table-cell table:style-name="ce1553" table:number-columns-repeated="2"/>
          <table:table-cell table:style-name="ce1469"/>
          <table:table-cell table:style-name="ce1496"/>
          <table:table-cell table:style-name="ce1470"/>
          <table:table-cell table:style-name="ce1490"/>
          <table:table-cell table:style-name="ce1657"/>
          <table:table-cell table:style-name="ce1713"/>
          <table:table-cell table:style-name="ce1676"/>
          <table:table-cell table:style-name="ce1723" office:value-type="float" office:value="6" calcext:value-type="float">
            <text:p>6</text:p>
          </table:table-cell>
          <table:table-cell table:style-name="ce1469"/>
          <table:table-cell table:style-name="ce1723" office:value-type="float" office:value="6" calcext:value-type="float">
            <text:p>6</text:p>
          </table:table-cell>
          <table:table-cell table:style-name="ce1469"/>
          <table:table-cell table:style-name="ce2159"/>
          <table:table-cell table:style-name="ce1469"/>
          <table:table-cell table:style-name="ce1490"/>
          <table:table-cell table:style-name="ce1469"/>
          <table:table-cell table:style-name="ce2159"/>
          <table:table-cell table:style-name="ce2171"/>
          <table:table-cell table:style-name="ce1819" office:value-type="float" office:value="1" calcext:value-type="float">
            <text:p>1</text:p>
          </table:table-cell>
          <table:table-cell table:style-name="ce1836"/>
          <table:table-cell table:number-columns-repeated="993"/>
        </table:table-row>
        <table:table-row table:style-name="ro3">
          <table:table-cell table:style-name="ce1394" office:value-type="float" office:value="3" calcext:value-type="float">
            <text:p>3</text:p>
          </table:table-cell>
          <table:table-cell table:style-name="ce1427" office:value-type="string" calcext:value-type="string">
            <text:p>SM MADONNA DI CAMPIGLIO</text:p>
          </table:table-cell>
          <table:table-cell table:style-name="ce1394" office:value-type="float" office:value="3" calcext:value-type="float">
            <text:p>3</text:p>
          </table:table-cell>
          <table:table-cell table:style-name="ce1723" office:value-type="float" office:value="3" calcext:value-type="float">
            <text:p>3</text:p>
          </table:table-cell>
          <table:table-cell table:style-name="ce1711"/>
          <table:table-cell table:style-name="ce1672" table:number-columns-repeated="2"/>
          <table:table-cell table:style-name="ce1807"/>
          <table:table-cell table:style-name="ce1711"/>
          <table:table-cell table:style-name="ce1807"/>
          <table:table-cell table:style-name="ce1711"/>
          <table:table-cell table:style-name="ce1657"/>
          <table:table-cell table:style-name="ce1713"/>
          <table:table-cell table:style-name="ce1673"/>
          <table:table-cell table:style-name="ce1723" office:value-type="float" office:value="3" calcext:value-type="float">
            <text:p>3</text:p>
          </table:table-cell>
          <table:table-cell table:style-name="ce1469"/>
          <table:table-cell table:style-name="ce1723" office:value-type="float" office:value="3" calcext:value-type="float">
            <text:p>3</text:p>
          </table:table-cell>
          <table:table-cell table:style-name="ce1469"/>
          <table:table-cell table:style-name="ce1711"/>
          <table:table-cell table:style-name="ce1807"/>
          <table:table-cell table:style-name="ce1711"/>
          <table:table-cell table:style-name="ce1469"/>
          <table:table-cell table:style-name="ce1711"/>
          <table:table-cell table:style-name="ce1741"/>
          <table:table-cell table:style-name="ce2175" table:number-columns-repeated="2"/>
          <table:table-cell table:style-name="ce1853" table:number-columns-repeated="992"/>
          <table:table-cell/>
        </table:table-row>
        <table:table-row table:style-name="ro3">
          <table:table-cell table:style-name="ce1394" office:value-type="float" office:value="8" calcext:value-type="float">
            <text:p>8</text:p>
          </table:table-cell>
          <table:table-cell table:style-name="ce1424" office:value-type="string" calcext:value-type="string">
            <text:p>SM SPIAZZO</text:p>
          </table:table-cell>
          <table:table-cell table:style-name="ce2449" office:value-type="float" office:value="9" calcext:value-type="float">
            <text:p>9</text:p>
          </table:table-cell>
          <table:table-cell table:style-name="ce1723" office:value-type="float" office:value="6" calcext:value-type="float">
            <text:p>6</text:p>
          </table:table-cell>
          <table:table-cell table:style-name="ce1521"/>
          <table:table-cell table:style-name="ce1553" table:number-columns-repeated="2"/>
          <table:table-cell table:style-name="ce1470"/>
          <table:table-cell table:style-name="ce1490"/>
          <table:table-cell table:style-name="ce1470"/>
          <table:table-cell table:style-name="ce1490"/>
          <table:table-cell table:style-name="ce1657" office:value-type="float" office:value="3" calcext:value-type="float">
            <text:p>3</text:p>
          </table:table-cell>
          <table:table-cell table:style-name="ce1713"/>
          <table:table-cell table:style-name="ce1676"/>
          <table:table-cell table:style-name="ce1723" office:value-type="float" office:value="6" calcext:value-type="float">
            <text:p>6</text:p>
          </table:table-cell>
          <table:table-cell table:style-name="ce1469"/>
          <table:table-cell table:style-name="ce1723" office:value-type="float" office:value="6" calcext:value-type="float">
            <text:p>6</text:p>
          </table:table-cell>
          <table:table-cell table:style-name="ce1469" office:value-type="float" office:value="3" calcext:value-type="float">
            <text:p>3</text:p>
          </table:table-cell>
          <table:table-cell table:style-name="ce1490"/>
          <table:table-cell table:style-name="ce2488"/>
          <table:table-cell table:style-name="ce1490"/>
          <table:table-cell table:style-name="ce1469"/>
          <table:table-cell table:style-name="ce1521"/>
          <table:table-cell table:style-name="ce1504"/>
          <table:table-cell table:style-name="ce1835"/>
          <table:table-cell table:style-name="ce1836" office:value-type="float" office:value="2" calcext:value-type="float">
            <text:p>2</text:p>
          </table:table-cell>
          <table:table-cell table:style-name="ce1853" table:number-columns-repeated="992"/>
          <table:table-cell/>
        </table:table-row>
        <table:table-row table:style-name="ro22">
          <table:table-cell table:style-name="ce1371"/>
          <table:table-cell/>
          <table:table-cell table:style-name="ce1371"/>
          <table:table-cell table:style-name="ce1465" table:number-columns-repeated="2"/>
          <table:table-cell table:number-columns-repeated="7"/>
          <table:table-cell table:style-name="ce1465"/>
          <table:table-cell/>
          <table:table-cell table:style-name="ce1465" table:number-columns-repeated="6"/>
          <table:table-cell/>
          <table:table-cell table:style-name="ce1465" table:number-columns-repeated="2"/>
          <table:table-cell table:number-columns-repeated="996"/>
        </table:table-row>
        <table:table-row table:style-name="ro3">
          <table:table-cell table:style-name="ce1372"/>
          <table:table-cell table:style-name="ce1417" office:value-type="string" calcext:value-type="string">
            <text:p>I.C. GIUDICARIE ESTERIORI</text:p>
          </table:table-cell>
          <table:table-cell table:style-name="ce1372"/>
          <table:table-cell table:style-name="ce1468"/>
          <table:table-cell table:style-name="ce1494"/>
          <table:table-cell table:style-name="ce1611" table:number-columns-repeated="2"/>
          <table:table-cell table:style-name="ce1468"/>
          <table:table-cell table:style-name="ce1494"/>
          <table:table-cell table:style-name="ce1468"/>
          <table:table-cell table:style-name="ce2469"/>
          <table:table-cell table:style-name="ce1646"/>
          <table:table-cell table:style-name="ce1713"/>
          <table:table-cell table:style-name="ce1673"/>
          <table:table-cell table:style-name="ce1713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741"/>
          <table:table-cell table:style-name="ce1817" table:number-columns-repeated="2"/>
          <table:table-cell table:style-name="ce1849"/>
          <table:table-cell table:number-columns-repeated="992"/>
        </table:table-row>
        <table:table-row table:style-name="ro15">
          <table:table-cell table:style-name="ce1394" office:value-type="float" office:value="12" calcext:value-type="float">
            <text:p>12</text:p>
          </table:table-cell>
          <table:table-cell table:style-name="ce1424" office:value-type="string" calcext:value-type="string">
            <text:p>SM PONTE ARCHE</text:p>
          </table:table-cell>
          <table:table-cell table:style-name="ce2365" office:value-type="float" office:value="12" calcext:value-type="float">
            <text:p>12</text:p>
          </table:table-cell>
          <table:table-cell table:style-name="ce2452"/>
          <table:table-cell table:style-name="ce2455"/>
          <table:table-cell table:style-name="ce1469" office:value-type="float" office:value="10" calcext:value-type="float">
            <text:p>10</text:p>
          </table:table-cell>
          <table:table-cell table:style-name="ce1550" office:value-type="float" office:value="2" calcext:value-type="float">
            <text:p>2</text:p>
          </table:table-cell>
          <table:table-cell table:style-name="ce2462"/>
          <table:table-cell table:style-name="ce2464"/>
          <table:table-cell table:style-name="ce2466"/>
          <table:table-cell table:style-name="ce2470"/>
          <table:table-cell table:style-name="ce2475"/>
          <table:table-cell table:style-name="ce1713"/>
          <table:table-cell table:style-name="ce1673"/>
          <table:table-cell table:style-name="ce1550" office:value-type="float" office:value="2" calcext:value-type="float">
            <text:p>2</text:p>
          </table:table-cell>
          <table:table-cell table:style-name="ce2452"/>
          <table:table-cell table:style-name="ce2455"/>
          <table:table-cell table:style-name="ce2452"/>
          <table:table-cell table:style-name="ce2455"/>
          <table:table-cell table:style-name="ce2481"/>
          <table:table-cell table:style-name="ce1550" office:value-type="float" office:value="2" calcext:value-type="float">
            <text:p>2</text:p>
          </table:table-cell>
          <table:table-cell table:style-name="ce2452"/>
          <table:table-cell table:style-name="ce2455"/>
          <table:table-cell table:style-name="ce2560" office:value-type="string" calcext:value-type="string">
            <text:p>m</text:p>
          </table:table-cell>
          <table:table-cell table:style-name="ce1819" office:value-type="float" office:value="1" calcext:value-type="float">
            <text:p>1</text:p>
          </table:table-cell>
          <table:table-cell table:style-name="ce2577"/>
          <table:table-cell table:style-name="ce1853"/>
          <table:table-cell/>
          <table:table-cell table:style-name="ce1853" table:number-columns-repeated="990"/>
          <table:table-cell/>
        </table:table-row>
        <table:table-row table:style-name="ro37">
          <table:table-cell table:style-name="ce1835"/>
          <table:table-cell table:style-name="ce2447" office:value-type="string" calcext:value-type="string">
            <text:p>SP BLEGGIO Rango</text:p>
          </table:table-cell>
          <table:table-cell table:style-name="ce1835"/>
          <table:table-cell table:style-name="ce2229"/>
          <table:table-cell table:style-name="ce2418"/>
          <table:table-cell table:style-name="ce1521"/>
          <table:table-cell table:style-name="ce2459"/>
          <table:table-cell table:style-name="ce1470"/>
          <table:table-cell table:style-name="ce1490"/>
          <table:table-cell table:style-name="ce1470"/>
          <table:table-cell table:style-name="ce1490"/>
          <table:table-cell table:style-name="ce1649"/>
          <table:table-cell table:style-name="ce1689"/>
          <table:table-cell table:style-name="ce1649"/>
          <table:table-cell table:style-name="ce1713"/>
          <table:table-cell table:style-name="ce2229"/>
          <table:table-cell table:style-name="ce2418"/>
          <table:table-cell table:style-name="ce2229"/>
          <table:table-cell table:style-name="ce2418"/>
          <table:table-cell table:style-name="ce2489" office:value-type="float" office:value="10" calcext:value-type="float">
            <text:p>10</text:p>
          </table:table-cell>
          <table:table-cell table:style-name="ce2418"/>
          <table:table-cell table:style-name="ce2229"/>
          <table:table-cell table:style-name="ce2418"/>
          <table:table-cell table:style-name="ce1480"/>
          <table:table-cell table:style-name="ce1835" table:number-columns-repeated="2"/>
          <table:table-cell table:style-name="ce2598"/>
          <table:table-cell table:style-name="ce2599"/>
          <table:table-cell table:style-name="ce2617"/>
          <table:table-cell table:number-columns-repeated="990"/>
        </table:table-row>
        <table:table-row table:style-name="ro37">
          <table:table-cell table:style-name="ce1835"/>
          <table:table-cell table:style-name="ce2447" office:value-type="string" calcext:value-type="string">
            <text:p>SP LOMASO Campo convento</text:p>
          </table:table-cell>
          <table:table-cell table:style-name="ce1835"/>
          <table:table-cell table:style-name="ce2229"/>
          <table:table-cell table:style-name="ce2418"/>
          <table:table-cell table:style-name="ce2458"/>
          <table:table-cell table:style-name="ce2460" office:value-type="float" office:value="4" calcext:value-type="float">
            <text:p>4</text:p>
          </table:table-cell>
          <table:table-cell table:style-name="ce1470"/>
          <table:table-cell table:style-name="ce1490"/>
          <table:table-cell table:style-name="ce1470"/>
          <table:table-cell table:style-name="ce1490"/>
          <table:table-cell table:style-name="ce1649"/>
          <table:table-cell table:style-name="ce1689"/>
          <table:table-cell table:style-name="ce1649"/>
          <table:table-cell table:style-name="ce2460" office:value-type="float" office:value="4" calcext:value-type="float">
            <text:p>4</text:p>
          </table:table-cell>
          <table:table-cell table:style-name="ce2229"/>
          <table:table-cell table:style-name="ce2418"/>
          <table:table-cell table:style-name="ce2229"/>
          <table:table-cell table:style-name="ce2418"/>
          <table:table-cell table:style-name="ce2489" office:value-type="float" office:value="6" calcext:value-type="float">
            <text:p>6</text:p>
          </table:table-cell>
          <table:table-cell table:style-name="ce2501" office:value-type="float" office:value="4" calcext:value-type="float">
            <text:p>4</text:p>
          </table:table-cell>
          <table:table-cell table:style-name="ce2229"/>
          <table:table-cell table:style-name="ce2418"/>
          <table:table-cell table:style-name="ce1480"/>
          <table:table-cell table:style-name="ce1835" table:number-columns-repeated="2"/>
          <table:table-cell table:style-name="ce1480"/>
          <table:table-cell table:style-name="ce2599"/>
          <table:table-cell table:style-name="ce2617"/>
          <table:table-cell table:number-columns-repeated="990"/>
        </table:table-row>
        <table:table-row table:style-name="ro22">
          <table:table-cell table:style-name="ce1371"/>
          <table:table-cell/>
          <table:table-cell table:style-name="ce1371"/>
          <table:table-cell table:style-name="ce1465" table:number-columns-repeated="2"/>
          <table:table-cell table:number-columns-repeated="7"/>
          <table:table-cell table:style-name="ce1465"/>
          <table:table-cell/>
          <table:table-cell table:style-name="ce1465" table:number-columns-repeated="6"/>
          <table:table-cell/>
          <table:table-cell table:style-name="ce1465" table:number-columns-repeated="2"/>
          <table:table-cell table:number-columns-repeated="996"/>
        </table:table-row>
        <table:table-row table:style-name="ro37">
          <table:table-cell table:style-name="ce1383"/>
          <table:table-cell table:style-name="ce1417" office:value-type="string" calcext:value-type="string">
            <text:p>I.C. DEL CHIESE</text:p>
          </table:table-cell>
          <table:table-cell table:style-name="ce1383"/>
          <table:table-cell table:style-name="ce1516"/>
          <table:table-cell table:style-name="ce1523"/>
          <table:table-cell table:style-name="ce1615" table:number-columns-repeated="2"/>
          <table:table-cell table:style-name="ce1472"/>
          <table:table-cell table:style-name="ce1499"/>
          <table:table-cell table:style-name="ce1516"/>
          <table:table-cell table:style-name="ce1523"/>
          <table:table-cell table:style-name="ce1649"/>
          <table:table-cell table:style-name="ce1689"/>
          <table:table-cell table:style-name="ce1676"/>
          <table:table-cell table:style-name="ce1689"/>
          <table:table-cell table:style-name="ce1516"/>
          <table:table-cell table:style-name="ce1523"/>
          <table:table-cell table:style-name="ce1516"/>
          <table:table-cell table:style-name="ce1523"/>
          <table:table-cell table:style-name="ce1516"/>
          <table:table-cell table:style-name="ce1523"/>
          <table:table-cell table:style-name="ce1516"/>
          <table:table-cell table:style-name="ce1523"/>
          <table:table-cell table:style-name="ce1504"/>
          <table:table-cell table:style-name="ce1822"/>
          <table:table-cell table:style-name="ce1842"/>
          <table:table-cell table:style-name="ce1853" table:number-columns-repeated="992"/>
          <table:table-cell/>
        </table:table-row>
        <table:table-row table:style-name="ro37">
          <table:table-cell table:style-name="ce1380" office:value-type="float" office:value="10" calcext:value-type="float">
            <text:p>10</text:p>
          </table:table-cell>
          <table:table-cell table:style-name="ce1427" office:value-type="string" calcext:value-type="string">
            <text:p>SM STORO</text:p>
          </table:table-cell>
          <table:table-cell table:style-name="ce1394" office:value-type="float" office:value="10" calcext:value-type="float">
            <text:p>10</text:p>
          </table:table-cell>
          <table:table-cell table:style-name="ce1470"/>
          <table:table-cell table:style-name="ce1490"/>
          <table:table-cell table:style-name="ce1553" table:number-columns-repeated="2"/>
          <table:table-cell table:style-name="ce1469" office:value-type="float" office:value="10" calcext:value-type="float">
            <text:p>10</text:p>
          </table:table-cell>
          <table:table-cell table:style-name="ce1490"/>
          <table:table-cell table:style-name="ce1470"/>
          <table:table-cell table:style-name="ce1490"/>
          <table:table-cell table:style-name="ce1649"/>
          <table:table-cell table:style-name="ce1713"/>
          <table:table-cell table:style-name="ce1676"/>
          <table:table-cell table:style-name="ce1689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742"/>
          <table:table-cell table:style-name="ce1504"/>
          <table:table-cell table:style-name="ce1819" office:value-type="float" office:value="1" calcext:value-type="float">
            <text:p>1</text:p>
          </table:table-cell>
          <table:table-cell table:style-name="ce1835"/>
          <table:table-cell table:style-name="ce1853" table:number-columns-repeated="992"/>
          <table:table-cell/>
        </table:table-row>
        <table:table-row table:style-name="ro11">
          <table:table-cell table:style-name="ce1379" office:value-type="float" office:value="8" calcext:value-type="float">
            <text:p>8</text:p>
          </table:table-cell>
          <table:table-cell table:style-name="ce1427" office:value-type="string" calcext:value-type="string">
            <text:p>SM PIEVE DI BONO</text:p>
          </table:table-cell>
          <table:table-cell table:style-name="ce1394" office:value-type="float" office:value="8" calcext:value-type="float">
            <text:p>8</text:p>
          </table:table-cell>
          <table:table-cell table:style-name="ce1553"/>
          <table:table-cell table:style-name="ce1490"/>
          <table:table-cell table:style-name="ce1553"/>
          <table:table-cell table:style-name="ce1490"/>
          <table:table-cell table:style-name="ce1580" office:value-type="float" office:value="4" calcext:value-type="float">
            <text:p>4</text:p>
          </table:table-cell>
          <table:table-cell table:style-name="ce2168"/>
          <table:table-cell table:style-name="ce1553"/>
          <table:table-cell table:style-name="ce1490"/>
          <table:table-cell table:style-name="ce1680" office:value-type="float" office:value="4" calcext:value-type="float">
            <text:p>4</text:p>
          </table:table-cell>
          <table:table-cell table:style-name="ce1689"/>
          <table:table-cell table:style-name="ce1676"/>
          <table:table-cell table:style-name="ce1689"/>
          <table:table-cell table:style-name="ce1553"/>
          <table:table-cell table:style-name="ce1490"/>
          <table:table-cell table:style-name="ce1553"/>
          <table:table-cell table:style-name="ce1490"/>
          <table:table-cell table:style-name="ce2490"/>
          <table:table-cell table:style-name="ce2509"/>
          <table:table-cell table:style-name="ce2528" office:value-type="float" office:value="4" calcext:value-type="float">
            <text:p>4</text:p>
          </table:table-cell>
          <table:table-cell table:style-name="ce1742"/>
          <table:table-cell table:style-name="ce1482"/>
          <table:table-cell table:style-name="ce1819"/>
          <table:table-cell table:style-name="ce1836" office:value-type="float" office:value="3" calcext:value-type="float">
            <text:p>3</text:p>
          </table:table-cell>
          <table:table-cell table:number-columns-repeated="993"/>
        </table:table-row>
        <table:table-row table:style-name="ro45">
          <table:table-cell table:number-columns-repeated="3"/>
          <table:table-cell table:style-name="ce1465" table:number-columns-repeated="2"/>
          <table:table-cell table:number-columns-repeated="7"/>
          <table:table-cell table:style-name="ce1465"/>
          <table:table-cell/>
          <table:table-cell table:style-name="ce1465" table:number-columns-repeated="6"/>
          <table:table-cell/>
          <table:table-cell table:style-name="ce1465" table:number-columns-repeated="2"/>
          <table:table-cell table:number-columns-repeated="3"/>
          <table:table-cell table:style-name="ce1480"/>
          <table:table-cell table:style-name="ce2599"/>
          <table:table-cell table:style-name="ce2617"/>
          <table:table-cell table:number-columns-repeated="990"/>
        </table:table-row>
        <table:table-row table:style-name="ro46">
          <table:table-cell table:style-name="ce1835"/>
          <table:table-cell table:style-name="ce1437"/>
          <table:table-cell table:style-name="ce1835"/>
          <table:table-cell table:style-name="ce2229"/>
          <table:table-cell table:style-name="ce2418"/>
          <table:table-cell table:style-name="ce2409" table:number-columns-spanned="2" table:number-rows-spanned="1"/>
          <table:covered-table-cell table:style-name="Default"/>
          <table:table-cell table:style-name="ce1470"/>
          <table:table-cell table:style-name="ce1490"/>
          <table:table-cell table:style-name="ce1470"/>
          <table:table-cell table:style-name="ce1490"/>
          <table:table-cell table:style-name="ce1649"/>
          <table:table-cell table:style-name="ce1689"/>
          <table:table-cell table:style-name="ce1649"/>
          <table:table-cell table:style-name="ce1689"/>
          <table:table-cell table:style-name="ce2478" table:number-columns-spanned="2" table:number-rows-spanned="1"/>
          <table:covered-table-cell table:style-name="ce2482"/>
          <table:table-cell table:style-name="ce2478" table:number-columns-spanned="2" table:number-rows-spanned="1"/>
          <table:covered-table-cell table:style-name="ce2482"/>
          <table:table-cell table:style-name="ce1470"/>
          <table:table-cell table:style-name="ce1553"/>
          <table:table-cell table:style-name="ce1469"/>
          <table:table-cell table:style-name="ce1496"/>
          <table:table-cell table:style-name="ce1480"/>
          <table:table-cell table:style-name="ce1835" table:number-columns-repeated="2"/>
          <table:table-cell table:style-name="ce1480"/>
          <table:table-cell table:style-name="ce2599"/>
          <table:table-cell table:style-name="ce2617"/>
          <table:table-cell table:number-columns-repeated="990"/>
        </table:table-row>
        <table:table-row table:style-name="ro46">
          <table:table-cell table:style-name="ce1835"/>
          <table:table-cell table:style-name="ce2447" office:value-type="string" calcext:value-type="string">
            <text:p>SP STORO- Lodrone</text:p>
          </table:table-cell>
          <table:table-cell table:style-name="ce1835"/>
          <table:table-cell table:style-name="ce2229"/>
          <table:table-cell table:style-name="ce2418"/>
          <table:table-cell table:style-name="ce2409" table:number-columns-spanned="2" table:number-rows-spanned="1"/>
          <table:covered-table-cell table:style-name="Default"/>
          <table:table-cell table:style-name="ce1470"/>
          <table:table-cell table:style-name="ce1490"/>
          <table:table-cell table:style-name="ce1470"/>
          <table:table-cell table:style-name="ce1490"/>
          <table:table-cell table:style-name="ce1649"/>
          <table:table-cell table:style-name="ce1689"/>
          <table:table-cell table:style-name="ce1649"/>
          <table:table-cell table:style-name="ce1689"/>
          <table:table-cell table:style-name="ce2478" table:number-columns-spanned="2" table:number-rows-spanned="1"/>
          <table:covered-table-cell table:style-name="ce2482"/>
          <table:table-cell table:style-name="ce2478" table:number-columns-spanned="2" table:number-rows-spanned="1"/>
          <table:covered-table-cell table:style-name="ce2482"/>
          <table:table-cell table:style-name="ce1470"/>
          <table:table-cell table:style-name="ce1553"/>
          <table:table-cell table:style-name="ce2529" office:value-type="float" office:value="6" calcext:value-type="float">
            <text:p>6</text:p>
          </table:table-cell>
          <table:table-cell table:style-name="ce2533" office:value-type="float" office:value="4" calcext:value-type="float">
            <text:p>4</text:p>
          </table:table-cell>
          <table:table-cell table:style-name="ce1480"/>
          <table:table-cell table:style-name="ce1835" table:number-columns-repeated="2"/>
          <table:table-cell table:style-name="ce1480"/>
          <table:table-cell table:style-name="ce2599"/>
          <table:table-cell table:style-name="ce2617"/>
          <table:table-cell table:number-columns-repeated="990"/>
        </table:table-row>
        <table:table-row table:style-name="ro46">
          <table:table-cell table:style-name="ce1835"/>
          <table:table-cell table:style-name="ce2447" office:value-type="string" calcext:value-type="string">
            <text:p>SP OIEVE DI BONO-Creto</text:p>
          </table:table-cell>
          <table:table-cell table:style-name="ce1835"/>
          <table:table-cell table:style-name="ce2229"/>
          <table:table-cell table:style-name="ce2418"/>
          <table:table-cell table:style-name="ce2409" table:number-columns-spanned="2" table:number-rows-spanned="1"/>
          <table:covered-table-cell table:style-name="Default"/>
          <table:table-cell table:style-name="ce1470"/>
          <table:table-cell table:style-name="ce1490"/>
          <table:table-cell table:style-name="ce1470"/>
          <table:table-cell table:style-name="ce1490"/>
          <table:table-cell table:style-name="ce1649"/>
          <table:table-cell table:style-name="ce1689"/>
          <table:table-cell table:style-name="ce1649"/>
          <table:table-cell table:style-name="ce1689"/>
          <table:table-cell table:style-name="ce2478" table:number-columns-spanned="2" table:number-rows-spanned="1"/>
          <table:covered-table-cell table:style-name="ce2482"/>
          <table:table-cell table:style-name="ce2478" table:number-columns-spanned="2" table:number-rows-spanned="1"/>
          <table:covered-table-cell table:style-name="ce2482"/>
          <table:table-cell table:style-name="ce1470"/>
          <table:table-cell table:style-name="ce1553"/>
          <table:table-cell table:style-name="ce2257"/>
          <table:table-cell table:style-name="ce2533" office:value-type="float" office:value="4" calcext:value-type="float">
            <text:p>4</text:p>
          </table:table-cell>
          <table:table-cell table:style-name="ce1480"/>
          <table:table-cell table:style-name="ce1835" table:number-columns-repeated="2"/>
          <table:table-cell table:style-name="ce1480"/>
          <table:table-cell table:style-name="ce2599"/>
          <table:table-cell table:style-name="ce2617"/>
          <table:table-cell table:number-columns-repeated="990"/>
        </table:table-row>
        <table:table-row table:style-name="ro46">
          <table:table-cell table:style-name="ce1835"/>
          <table:table-cell table:style-name="ce1437"/>
          <table:table-cell table:style-name="ce1835"/>
          <table:table-cell table:style-name="ce2229"/>
          <table:table-cell table:style-name="ce2418"/>
          <table:table-cell table:style-name="ce2409" table:number-columns-spanned="2" table:number-rows-spanned="1"/>
          <table:covered-table-cell table:style-name="Default"/>
          <table:table-cell table:style-name="ce1470"/>
          <table:table-cell table:style-name="ce1490"/>
          <table:table-cell table:style-name="ce1470"/>
          <table:table-cell table:style-name="ce1490"/>
          <table:table-cell table:style-name="ce1649"/>
          <table:table-cell table:style-name="ce1689"/>
          <table:table-cell table:style-name="ce1649"/>
          <table:table-cell table:style-name="ce1689"/>
          <table:table-cell table:style-name="ce2478" table:number-columns-spanned="2" table:number-rows-spanned="1"/>
          <table:covered-table-cell table:style-name="ce2482"/>
          <table:table-cell table:style-name="ce2478" table:number-columns-spanned="2" table:number-rows-spanned="1"/>
          <table:covered-table-cell table:style-name="ce2482"/>
          <table:table-cell table:style-name="ce1470"/>
          <table:table-cell table:style-name="ce1553"/>
          <table:table-cell table:style-name="ce1469"/>
          <table:table-cell table:style-name="ce1496"/>
          <table:table-cell table:style-name="ce1480"/>
          <table:table-cell table:style-name="ce1835" table:number-columns-repeated="2"/>
          <table:table-cell table:style-name="ce1480"/>
          <table:table-cell table:style-name="ce2599"/>
          <table:table-cell table:style-name="ce2617"/>
          <table:table-cell table:number-columns-repeated="990"/>
        </table:table-row>
        <table:table-row table:style-name="ro47">
          <table:table-cell table:style-name="ce1835"/>
          <table:table-cell table:style-name="ce1437"/>
          <table:table-cell table:style-name="ce1835"/>
          <table:table-cell table:style-name="ce2229"/>
          <table:table-cell table:style-name="ce2418"/>
          <table:table-cell table:style-name="ce2409" table:number-columns-spanned="2" table:number-rows-spanned="1"/>
          <table:covered-table-cell table:style-name="Default"/>
          <table:table-cell table:style-name="ce1470"/>
          <table:table-cell table:style-name="ce1490"/>
          <table:table-cell table:style-name="ce1470"/>
          <table:table-cell table:style-name="ce1490"/>
          <table:table-cell table:style-name="ce1649"/>
          <table:table-cell table:style-name="ce1689"/>
          <table:table-cell table:style-name="ce1649"/>
          <table:table-cell table:style-name="ce1689"/>
          <table:table-cell table:style-name="ce2478" table:number-columns-spanned="2" table:number-rows-spanned="1"/>
          <table:covered-table-cell table:style-name="ce2482"/>
          <table:table-cell table:style-name="ce2478" table:number-columns-spanned="2" table:number-rows-spanned="1"/>
          <table:covered-table-cell table:style-name="ce2482"/>
          <table:table-cell table:style-name="ce1470"/>
          <table:table-cell table:style-name="ce1553"/>
          <table:table-cell table:style-name="ce1470"/>
          <table:table-cell table:style-name="ce1553"/>
          <table:table-cell table:style-name="ce1480"/>
          <table:table-cell table:style-name="ce1835" table:number-columns-repeated="2"/>
          <table:table-cell table:style-name="ce1480"/>
          <table:table-cell table:style-name="ce2599"/>
          <table:table-cell table:style-name="ce2617"/>
          <table:table-cell table:number-columns-repeated="990"/>
        </table:table-row>
        <table:table-row table:style-name="ro48">
          <table:table-cell table:style-name="ce1835"/>
          <table:table-cell table:style-name="ce1437"/>
          <table:table-cell table:style-name="ce1835"/>
          <table:table-cell table:style-name="ce1399"/>
          <table:table-cell table:style-name="ce1482"/>
          <table:table-cell table:style-name="ce2401"/>
          <table:table-cell table:style-name="ce2405"/>
          <table:table-cell table:style-name="ce2401"/>
          <table:table-cell table:style-name="ce2405"/>
          <table:table-cell table:style-name="ce2467"/>
          <table:table-cell table:style-name="ce2472"/>
          <table:table-cell table:style-name="ce2476" table:number-columns-repeated="2"/>
          <table:table-cell table:style-name="ce1482"/>
          <table:table-cell table:style-name="ce2161"/>
          <table:table-cell table:style-name="ce1399"/>
          <table:table-cell table:style-name="ce1482"/>
          <table:table-cell table:style-name="ce1399"/>
          <table:table-cell table:style-name="ce1482" table:number-columns-repeated="2"/>
          <table:table-cell table:style-name="ce1399"/>
          <table:table-cell table:style-name="ce1482" table:number-columns-repeated="2"/>
          <table:table-cell table:style-name="ce1399"/>
          <table:table-cell table:style-name="ce1482" table:number-columns-repeated="2"/>
          <table:table-cell table:number-columns-repeated="993"/>
        </table:table-row>
        <table:table-row table:style-name="ro37">
          <table:table-cell table:style-name="ce1528"/>
          <table:table-cell table:style-name="ce1443" office:value-type="string" calcext:value-type="string">
            <text:p>Totale ore servizio</text:p>
          </table:table-cell>
          <table:table-cell table:style-name="ce1528"/>
          <table:table-cell table:style-name="ce1582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1481" office:value-type="float" office:value="18" calcext:value-type="float">
            <text:p>18</text:p>
          </table:table-cell>
          <table:table-cell table:style-name="ce1507"/>
          <table:table-cell table:style-name="ce1924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1617" table:number-columns-spanned="2" table:number-rows-spanned="1"/>
          <table:covered-table-cell table:style-name="ce1620"/>
          <table:table-cell table:style-name="ce1664"/>
          <table:table-cell table:style-name="ce1692"/>
          <table:table-cell table:style-name="ce1706"/>
          <table:table-cell table:style-name="ce1725"/>
          <table:table-cell table:style-name="ce2254" office:value-type="float" office:value="18" calcext:value-type="float" table:number-columns-spanned="2" table:number-rows-spanned="1">
            <text:p>18</text:p>
          </table:table-cell>
          <table:covered-table-cell table:style-name="ce2483" office:value-type="float" office:value="14" calcext:value-type="float">
            <text:p>14</text:p>
          </table:covered-table-cell>
          <table:table-cell table:style-name="ce2486" office:value-type="float" office:value="18" calcext:value-type="float" table:number-columns-spanned="2" table:number-rows-spanned="1">
            <text:p>18</text:p>
          </table:table-cell>
          <table:covered-table-cell table:style-name="ce2487"/>
          <table:table-cell table:style-name="ce2491" office:value-type="float" office:value="21" calcext:value-type="float">
            <text:p>21</text:p>
          </table:table-cell>
          <table:table-cell table:style-name="ce2483" office:value-type="float" office:value="2" calcext:value-type="float">
            <text:p>2</text:p>
          </table:table-cell>
          <table:table-cell table:style-name="ce2530" office:value-type="float" office:value="4" calcext:value-type="float">
            <text:p>4</text:p>
          </table:table-cell>
          <table:table-cell table:style-name="ce2539" office:value-type="float" office:value="15" calcext:value-type="float">
            <text:p>15</text:p>
          </table:table-cell>
          <table:table-cell table:style-name="ce1269"/>
          <table:table-cell table:style-name="ce1422" table:number-columns-repeated="2"/>
          <table:table-cell table:number-columns-repeated="993"/>
        </table:table-row>
        <table:table-row table:style-name="ro3">
          <table:table-cell table:number-columns-repeated="3"/>
          <table:table-cell table:style-name="ce1465" table:number-columns-repeated="2"/>
          <table:table-cell table:number-columns-repeated="7"/>
          <table:table-cell table:style-name="ce1465"/>
          <table:table-cell/>
          <table:table-cell table:style-name="ce1465"/>
          <table:table-cell table:style-name="Default" table:number-columns-repeated="2"/>
          <table:table-cell table:style-name="ce1465" table:number-columns-repeated="3"/>
          <table:table-cell/>
          <table:table-cell table:style-name="ce1465" table:number-columns-repeated="2"/>
          <table:table-cell table:number-columns-repeated="996"/>
        </table:table-row>
        <table:table-row table:style-name="ro15">
          <table:table-cell table:style-name="ce1867" table:formula="of:=SUM([.A6:.A30])" office:value-type="float" office:value="60" calcext:value-type="float">
            <text:p>60</text:p>
          </table:table-cell>
          <table:table-cell/>
          <table:table-cell table:style-name="ce1867" table:formula="of:=SUM([.C6:.C30])" office:value-type="float" office:value="60" calcext:value-type="float">
            <text:p>60</text:p>
          </table:table-cell>
          <table:table-cell table:style-name="ce1583" office:value-type="string" calcext:value-type="string">
            <text:p>rich.Tr</text:p>
          </table:table-cell>
          <table:table-cell table:style-name="ce1594"/>
          <table:table-cell table:style-name="ce1542" office:value-type="string" calcext:value-type="string">
            <text:p>dist_IC</text:p>
          </table:table-cell>
          <table:table-cell table:style-name="ce1557"/>
          <table:table-cell table:style-name="ce1542" office:value-type="string" calcext:value-type="string">
            <text:p>dist_IC</text:p>
          </table:table-cell>
          <table:table-cell table:style-name="ce1557"/>
          <table:table-cell table:number-columns-repeated="3"/>
          <table:table-cell table:style-name="ce1465"/>
          <table:table-cell/>
          <table:table-cell table:style-name="ce1465"/>
          <table:table-cell table:style-name="Default" table:number-columns-repeated="2"/>
          <table:table-cell table:style-name="ce1465" table:number-columns-repeated="3"/>
          <table:table-cell/>
          <table:table-cell table:style-name="ce2531" table:number-columns-repeated="2"/>
          <table:table-cell/>
          <table:table-cell table:style-name="ce1819" table:formula="of:=SUM([.Y5:.Y30])" office:value-type="float" office:value="3" calcext:value-type="float">
            <text:p>3</text:p>
          </table:table-cell>
          <table:table-cell table:style-name="ce2177" table:formula="of:=SUM([.Z6:.Z30])" office:value-type="float" office:value="17" calcext:value-type="float">
            <text:p>17</text:p>
          </table:table-cell>
          <table:table-cell table:number-columns-repeated="993"/>
        </table:table-row>
        <table:table-row table:style-name="ro3">
          <table:table-cell table:number-columns-repeated="3"/>
          <table:table-cell table:style-name="ce1584" office:value-type="string" calcext:value-type="string">
            <text:p>NO</text:p>
          </table:table-cell>
          <table:table-cell table:style-name="ce1595"/>
          <table:table-cell table:style-name="ce1543" office:value-type="string" calcext:value-type="string">
            <text:p>6 ore</text:p>
          </table:table-cell>
          <table:table-cell table:style-name="ce1557"/>
          <table:table-cell table:style-name="ce1543" office:value-type="string" calcext:value-type="string">
            <text:p>1 ora</text:p>
          </table:table-cell>
          <table:table-cell table:style-name="ce1557"/>
          <table:table-cell table:number-columns-repeated="3"/>
          <table:table-cell table:style-name="ce1465"/>
          <table:table-cell/>
          <table:table-cell table:style-name="ce1465"/>
          <table:table-cell table:style-name="Default" table:number-columns-repeated="2"/>
          <table:table-cell table:style-name="ce1465" table:number-columns-repeated="2"/>
          <table:table-cell table:style-name="ce2498"/>
          <table:table-cell/>
          <table:table-cell table:style-name="ce2531" office:value-type="string" calcext:value-type="string">
            <text:p>contr. Dir</text:p>
          </table:table-cell>
          <table:table-cell table:style-name="ce2531"/>
          <table:table-cell table:number-columns-repeated="996"/>
        </table:table-row>
        <table:table-row table:style-name="ro3">
          <table:table-cell table:number-columns-repeated="2"/>
          <table:table-cell table:style-name="ce1449" office:value-type="string" calcext:value-type="string">
            <text:p>1 cl +</text:p>
          </table:table-cell>
          <table:table-cell table:style-name="ce2453" office:value-type="string" calcext:value-type="string">
            <text:p>AP SI</text:p>
          </table:table-cell>
          <table:table-cell table:style-name="ce2456"/>
          <table:table-cell table:style-name="ce1544" office:value-type="string" calcext:value-type="string">
            <text:p>conferm</text:p>
          </table:table-cell>
          <table:table-cell table:style-name="ce1558"/>
          <table:table-cell table:style-name="ce1544" office:value-type="string" calcext:value-type="string">
            <text:p>conferm</text:p>
          </table:table-cell>
          <table:table-cell table:style-name="ce1558"/>
          <table:table-cell table:number-columns-repeated="3"/>
          <table:table-cell table:style-name="ce1465"/>
          <table:table-cell/>
          <table:table-cell table:style-name="ce1465"/>
          <table:table-cell table:style-name="Default" table:number-columns-repeated="2"/>
          <table:table-cell table:style-name="ce1465" table:number-columns-repeated="2"/>
          <table:table-cell table:style-name="ce2498"/>
          <table:table-cell/>
          <table:table-cell table:style-name="Default"/>
          <table:table-cell table:style-name="ce1492"/>
          <table:table-cell table:number-columns-repeated="996"/>
        </table:table-row>
        <table:table-row table:style-name="ro3">
          <table:table-cell table:number-columns-repeated="2"/>
          <table:table-cell table:style-name="ce1453" office:value-type="string" calcext:value-type="string">
            <text:p>29.06</text:p>
          </table:table-cell>
          <table:table-cell table:style-name="ce2454" office:value-type="string" calcext:value-type="string">
            <text:p>IC Taio</text:p>
          </table:table-cell>
          <table:table-cell table:style-name="ce2457"/>
          <table:table-cell table:number-columns-repeated="7"/>
          <table:table-cell table:style-name="ce1465"/>
          <table:table-cell/>
          <table:table-cell table:style-name="ce1465"/>
          <table:table-cell table:style-name="Default" table:number-columns-repeated="2"/>
          <table:table-cell table:style-name="ce1465" table:number-columns-repeated="3"/>
          <table:table-cell/>
          <table:table-cell table:style-name="Default"/>
          <table:table-cell table:style-name="ce1492"/>
          <table:table-cell table:number-columns-repeated="996"/>
        </table:table-row>
        <table:table-row table:style-name="ro3">
          <table:table-cell table:number-columns-repeated="2"/>
          <table:table-cell table:style-name="ce2450" office:value-type="string" calcext:value-type="string">
            <text:p>1 cl+</text:p>
          </table:table-cell>
          <table:table-cell table:style-name="ce1465" table:number-columns-repeated="2"/>
          <table:table-cell table:number-columns-repeated="7"/>
          <table:table-cell table:style-name="ce1465"/>
          <table:table-cell/>
          <table:table-cell table:style-name="ce1465" table:number-columns-repeated="6"/>
          <table:table-cell/>
          <table:table-cell table:style-name="ce1465" table:number-columns-repeated="2"/>
          <table:table-cell table:number-columns-repeated="996"/>
        </table:table-row>
        <table:table-row table:style-name="ro3">
          <table:table-cell table:number-columns-repeated="2"/>
          <table:table-cell table:style-name="ce2451" office:value-type="string" calcext:value-type="string">
            <text:p>21.07</text:p>
          </table:table-cell>
          <table:table-cell table:style-name="ce1465" table:number-columns-repeated="2"/>
          <table:table-cell table:number-columns-repeated="7"/>
          <table:table-cell table:style-name="ce1465"/>
          <table:table-cell/>
          <table:table-cell table:style-name="ce1465" table:number-columns-repeated="6"/>
          <table:table-cell/>
          <table:table-cell table:style-name="ce1465" table:number-columns-repeated="2"/>
          <table:table-cell table:number-columns-repeated="996"/>
        </table:table-row>
        <table:table-row table:style-name="ro3" table:number-rows-repeated="588">
          <table:table-cell table:number-columns-repeated="3"/>
          <table:table-cell table:style-name="ce1465" table:number-columns-repeated="2"/>
          <table:table-cell table:number-columns-repeated="7"/>
          <table:table-cell table:style-name="ce1465"/>
          <table:table-cell/>
          <table:table-cell table:style-name="ce1465" table:number-columns-repeated="6"/>
          <table:table-cell/>
          <table:table-cell table:style-name="ce1465" table:number-columns-repeated="2"/>
          <table:table-cell table:number-columns-repeated="996"/>
        </table:table-row>
        <table:table-row table:style-name="ro3" table:number-rows-repeated="10">
          <table:table-cell table:number-columns-repeated="3"/>
          <table:table-cell table:style-name="ce1465" table:number-columns-repeated="2"/>
          <table:table-cell table:number-columns-repeated="7"/>
          <table:table-cell table:style-name="ce1465"/>
          <table:table-cell/>
          <table:table-cell table:style-name="ce1465"/>
          <table:table-cell table:number-columns-repeated="2"/>
          <table:table-cell table:style-name="ce1465" table:number-columns-repeated="3"/>
          <table:table-cell/>
          <table:table-cell table:style-name="ce1465" table:number-columns-repeated="2"/>
          <table:table-cell table:number-columns-repeated="996"/>
        </table:table-row>
        <table:table-row table:style-name="ro3" table:number-rows-repeated="1047941">
          <table:table-cell table:number-columns-repeated="1019"/>
        </table:table-row>
        <table:table-row table:style-name="ro3">
          <table:table-cell table:number-columns-repeated="1019"/>
        </table:table-row>
      </table:table>
      <table:table table:name="ANAUNIA" table:style-name="ta7">
        <table:table-column table:style-name="co8" table:default-cell-style-name="ce1492"/>
        <table:table-column table:style-name="co41" table:default-cell-style-name="ce1269"/>
        <table:table-column table:style-name="co8" table:default-cell-style-name="ce1492"/>
        <table:table-column table:style-name="co10" table:default-cell-style-name="ce1465"/>
        <table:table-column table:style-name="co10" table:default-cell-style-name="ce1492"/>
        <table:table-column table:style-name="co10" table:default-cell-style-name="ce1465"/>
        <table:table-column table:style-name="co55" table:default-cell-style-name="ce1492"/>
        <table:table-column table:style-name="co28" table:default-cell-style-name="ce1465"/>
        <table:table-column table:style-name="co29" table:default-cell-style-name="ce1492"/>
        <table:table-column table:style-name="co10" table:default-cell-style-name="ce1465"/>
        <table:table-column table:style-name="co10" table:default-cell-style-name="ce1492"/>
        <table:table-column table:style-name="co10" table:default-cell-style-name="ce1465"/>
        <table:table-column table:style-name="co10" table:default-cell-style-name="ce1592"/>
        <table:table-column table:style-name="co10" table:default-cell-style-name="ce1465"/>
        <table:table-column table:style-name="co29" table:default-cell-style-name="ce1592"/>
        <table:table-column table:style-name="co36" table:default-cell-style-name="ce1576"/>
        <table:table-column table:style-name="co36" table:default-cell-style-name="ce1465"/>
        <table:table-column table:style-name="co36" table:default-cell-style-name="ce1576"/>
        <table:table-column table:style-name="co36" table:default-cell-style-name="ce1465"/>
        <table:table-column table:style-name="co66" table:default-cell-style-name="ce1627"/>
        <table:table-column table:style-name="co67" table:default-cell-style-name="ce1576"/>
        <table:table-column table:style-name="co65" table:default-cell-style-name="ce1592"/>
        <table:table-column table:style-name="co10" table:default-cell-style-name="ce1576"/>
        <table:table-column table:style-name="co30" table:default-cell-style-name="ce1465"/>
        <table:table-column table:style-name="co68" table:default-cell-style-name="ce1492"/>
        <table:table-column table:style-name="co24" table:number-columns-repeated="2" table:default-cell-style-name="ce1492"/>
        <table:table-column table:style-name="co69" table:default-cell-style-name="ce1743"/>
        <table:table-column table:style-name="co7" table:default-cell-style-name="ce1743"/>
        <table:table-column table:style-name="co7" table:number-columns-repeated="991" table:default-cell-style-name="Default"/>
        <table:table-row table:style-name="ro40">
          <table:table-cell table:style-name="ce1856" office:value-type="string" calcext:value-type="string" table:number-columns-spanned="1" table:number-rows-spanned="2">
            <text:p>CLASSI 20-21</text:p>
          </table:table-cell>
          <table:table-cell table:style-name="ce1406" office:value-type="string" calcext:value-type="string">
            <text:p>ISTITUZIONI SCOLASTICHE</text:p>
          </table:table-cell>
          <table:table-cell table:style-name="ce1856" office:value-type="string" calcext:value-type="string" table:number-columns-spanned="1" table:number-rows-spanned="2">
            <text:p>CLASSI 21-22</text:p>
          </table:table-cell>
          <table:table-cell table:style-name="ce2205" office:value-type="string" calcext:value-type="string" table:number-columns-spanned="2" table:number-rows-spanned="1">
            <text:p>TI</text:p>
          </table:table-cell>
          <table:covered-table-cell table:style-name="ce1895"/>
          <table:table-cell table:style-name="ce2205" office:value-type="string" calcext:value-type="string" table:number-columns-spanned="2" table:number-rows-spanned="1">
            <text:p>TI</text:p>
          </table:table-cell>
          <table:covered-table-cell table:style-name="ce1895"/>
          <table:table-cell table:style-name="ce1454" office:value-type="string" calcext:value-type="string" table:number-columns-spanned="2" table:number-rows-spanned="1">
            <text:p>TI</text:p>
          </table:table-cell>
          <table:covered-table-cell table:style-name="ce1483"/>
          <table:table-cell table:style-name="ce1726" office:value-type="string" calcext:value-type="string" table:number-columns-spanned="2" table:number-rows-spanned="1">
            <text:p>TI</text:p>
          </table:table-cell>
          <table:covered-table-cell table:style-name="ce1925"/>
          <table:table-cell table:style-name="ce1639"/>
          <table:table-cell table:style-name="ce2025"/>
          <table:table-cell table:style-name="ce1695"/>
          <table:table-cell table:style-name="ce1707"/>
          <table:table-cell table:style-name="ce1726" table:number-columns-spanned="2" table:number-rows-spanned="1"/>
          <table:covered-table-cell table:style-name="ce1483"/>
          <table:table-cell table:style-name="ce1726" table:number-columns-spanned="2" table:number-rows-spanned="1"/>
          <table:covered-table-cell table:style-name="ce1483"/>
          <table:table-cell table:style-name="ce1895"/>
          <table:table-cell table:style-name="ce1752" office:value-type="string" calcext:value-type="string" table:number-columns-spanned="2" table:number-rows-spanned="1">
            <text:p>INC</text:p>
          </table:table-cell>
          <table:covered-table-cell table:style-name="ce2240"/>
          <table:table-cell table:style-name="ce2643" table:number-columns-spanned="2" table:number-rows-spanned="1"/>
          <table:covered-table-cell table:style-name="ce2240"/>
          <table:table-cell table:style-name="ce1792"/>
          <table:table-cell table:style-name="ce1808" office:value-type="string" calcext:value-type="string" table:number-columns-spanned="2" table:number-rows-spanned="2">
            <text:p>Organico funzionale</text:p>
          </table:table-cell>
          <table:covered-table-cell table:style-name="ce1829"/>
          <table:table-cell table:number-columns-repeated="993"/>
        </table:table-row>
        <table:table-row table:style-name="ro24">
          <table:covered-table-cell table:style-name="ce1858"/>
          <table:table-cell table:style-name="ce1410"/>
          <table:covered-table-cell table:style-name="ce1858"/>
          <table:table-cell table:style-name="ce1897" office:value-type="string" calcext:value-type="string">
            <text:p>PT</text:p>
          </table:table-cell>
          <table:table-cell table:style-name="ce1734" office:value-type="float" office:value="9" calcext:value-type="float">
            <text:p>9</text:p>
          </table:table-cell>
          <table:table-cell table:style-name="ce1532" office:value-type="string" calcext:value-type="string" table:number-columns-spanned="2" table:number-rows-spanned="1">
            <text:p><text:s/>esonero completo</text:p>
          </table:table-cell>
          <table:covered-table-cell table:style-name="ce2208"/>
          <table:table-cell table:style-name="ce1897" office:value-type="string" calcext:value-type="string">
            <text:p>PT</text:p>
          </table:table-cell>
          <table:table-cell table:style-name="ce1734" office:value-type="float" office:value="11" calcext:value-type="float">
            <text:p>11</text:p>
          </table:table-cell>
          <table:table-cell table:style-name="ce2465"/>
          <table:table-cell table:style-name="ce2468"/>
          <table:table-cell table:style-name="ce1640"/>
          <table:table-cell table:style-name="ce2026"/>
          <table:table-cell table:style-name="ce1696"/>
          <table:table-cell table:style-name="ce1708"/>
          <table:table-cell table:style-name="ce1727" office:value-type="string" calcext:value-type="string" table:number-columns-spanned="2" table:number-rows-spanned="1">
            <text:p>Ass.Prov</text:p>
          </table:table-cell>
          <table:covered-table-cell table:style-name="ce1734"/>
          <table:table-cell table:style-name="ce1727" office:value-type="string" calcext:value-type="string" table:number-columns-spanned="2" table:number-rows-spanned="1">
            <text:p>Ass.Prov</text:p>
          </table:table-cell>
          <table:covered-table-cell table:style-name="ce1734"/>
          <table:table-cell table:style-name="ce2428"/>
          <table:table-cell table:style-name="ce2120" office:value-type="string" calcext:value-type="string" table:number-columns-spanned="2" table:number-rows-spanned="1">
            <text:p>2TAD</text:p>
          </table:table-cell>
          <table:covered-table-cell table:style-name="ce1619"/>
          <table:table-cell table:style-name="ce2644" table:number-columns-spanned="2" table:number-rows-spanned="1"/>
          <table:covered-table-cell table:style-name="ce2644"/>
          <table:table-cell table:style-name="ce1465"/>
          <table:covered-table-cell table:style-name="ce1812"/>
          <table:covered-table-cell table:style-name="ce1831"/>
          <table:table-cell table:number-columns-repeated="993"/>
        </table:table-row>
        <table:table-row table:style-name="ro25">
          <table:table-cell table:style-name="ce1826"/>
          <table:table-cell table:style-name="ce1411" office:value-type="string" calcext:value-type="string">
            <text:p><text:s text:c="24"/>ZONA <text:s text:c="27"/>VALLE DI NON </text:p>
          </table:table-cell>
          <table:table-cell table:style-name="ce1826"/>
          <table:table-cell table:style-name="ce1459" office:value-type="string" calcext:value-type="string" table:number-columns-spanned="2" table:number-rows-spanned="1">
            <text:p>Dellantonio Carla</text:p>
          </table:table-cell>
          <table:covered-table-cell table:style-name="ce1600"/>
          <table:table-cell table:style-name="ce1459" office:value-type="string" calcext:value-type="string" table:number-columns-spanned="2" table:number-rows-spanned="1">
            <text:p>Menapace Rosa</text:p>
          </table:table-cell>
          <table:covered-table-cell table:style-name="ce1600"/>
          <table:table-cell table:style-name="ce1459" office:value-type="string" calcext:value-type="string" table:number-columns-spanned="2" table:number-rows-spanned="1">
            <text:p>Frasnelli Mariangela</text:p>
          </table:table-cell>
          <table:covered-table-cell table:style-name="ce1600"/>
          <table:table-cell table:style-name="ce1459" office:value-type="string" calcext:value-type="string" table:number-columns-spanned="2" table:number-rows-spanned="1">
            <text:p>Donati Grazia</text:p>
          </table:table-cell>
          <table:covered-table-cell table:style-name="ce1600"/>
          <table:table-cell table:style-name="ce2419" office:value-type="string" calcext:value-type="string" table:number-columns-spanned="2" table:number-rows-spanned="1">
            <text:p>disponibilità</text:p>
          </table:table-cell>
          <table:covered-table-cell table:style-name="ce2020"/>
          <table:table-cell table:style-name="ce1699" office:value-type="string" calcext:value-type="string">
            <text:p>Residui PT-Pr</text:p>
          </table:table-cell>
          <table:table-cell table:style-name="ce1709" office:value-type="string" calcext:value-type="string">
            <text:p>Ore distacco</text:p>
          </table:table-cell>
          <table:table-cell table:style-name="ce1459" office:value-type="string" calcext:value-type="string" table:number-columns-spanned="2" table:number-rows-spanned="1">
            <text:p>Brentari Daniele</text:p>
          </table:table-cell>
          <table:covered-table-cell table:style-name="ce1600"/>
          <table:table-cell table:style-name="ce1459" office:value-type="string" calcext:value-type="string" table:number-columns-spanned="2" table:number-rows-spanned="1">
            <text:p>Bezzi Marta</text:p>
          </table:table-cell>
          <table:covered-table-cell table:style-name="ce1600"/>
          <table:table-cell table:style-name="ce2106"/>
          <table:table-cell table:style-name="ce2477" office:value-type="string" calcext:value-type="string" table:number-columns-spanned="2" table:number-rows-spanned="1">
            <text:p>Aneggi Paula</text:p>
          </table:table-cell>
          <table:covered-table-cell table:style-name="ce2480"/>
          <table:table-cell table:style-name="ce2645" office:value-type="string" calcext:value-type="string" table:number-columns-spanned="2" table:number-rows-spanned="1">
            <text:p>non assegnato</text:p>
          </table:table-cell>
          <table:covered-table-cell table:style-name="ce2648"/>
          <table:table-cell table:style-name="ce1793"/>
          <table:table-cell table:style-name="ce1816" office:value-type="string" calcext:value-type="string">
            <text:p>Numero posti</text:p>
          </table:table-cell>
          <table:table-cell table:style-name="ce1832" office:value-type="string" calcext:value-type="string">
            <text:p>Ore residue</text:p>
          </table:table-cell>
          <table:table-cell table:number-columns-repeated="993"/>
        </table:table-row>
        <table:table-row table:style-name="ro30">
          <table:table-cell table:number-columns-repeated="3"/>
          <table:table-cell table:style-name="ce1548" office:value-type="float" office:value="29" calcext:value-type="float" table:number-columns-spanned="2" table:number-rows-spanned="1">
            <text:p>29</text:p>
          </table:table-cell>
          <table:covered-table-cell table:style-name="ce1548"/>
          <table:table-cell table:style-name="ce2191" office:value-type="float" office:value="30" calcext:value-type="float" table:number-columns-spanned="2" table:number-rows-spanned="1">
            <text:p>30</text:p>
          </table:table-cell>
          <table:covered-table-cell table:style-name="ce2191"/>
          <table:table-cell table:style-name="ce1548" office:value-type="float" office:value="31" calcext:value-type="float" table:number-columns-spanned="2" table:number-rows-spanned="1">
            <text:p>31</text:p>
          </table:table-cell>
          <table:covered-table-cell table:style-name="ce2191"/>
          <table:table-cell table:style-name="ce2191" office:value-type="float" office:value="32" calcext:value-type="float" table:number-columns-spanned="2" table:number-rows-spanned="1">
            <text:p>32</text:p>
          </table:table-cell>
          <table:covered-table-cell table:style-name="ce2191"/>
          <table:table-cell table:style-name="ce1627"/>
          <table:table-cell table:style-name="ce1672"/>
          <table:table-cell table:style-name="ce1627"/>
          <table:table-cell table:style-name="ce1672"/>
          <table:table-cell table:style-name="ce2631" office:value-type="float" office:value="5" calcext:value-type="float" table:number-columns-spanned="2" table:number-rows-spanned="1">
            <text:p>5</text:p>
          </table:table-cell>
          <table:covered-table-cell table:style-name="ce2635"/>
          <table:table-cell table:style-name="ce2631" office:value-type="float" office:value="26" calcext:value-type="float" table:number-columns-spanned="2" table:number-rows-spanned="1">
            <text:p>26</text:p>
          </table:table-cell>
          <table:covered-table-cell table:style-name="ce2635"/>
          <table:table-cell table:style-name="ce1741"/>
          <table:table-cell table:style-name="ce1588" office:value-type="string" calcext:value-type="string" table:number-columns-spanned="2" table:number-rows-spanned="1">
            <text:p>19.a.b.c</text:p>
          </table:table-cell>
          <table:covered-table-cell table:style-name="ce1588"/>
          <table:table-cell table:style-name="ce2514" office:value-type="float" office:value="20" calcext:value-type="float" table:number-columns-spanned="2" table:number-rows-spanned="1">
            <text:p>20</text:p>
          </table:table-cell>
          <table:covered-table-cell table:style-name="ce1588"/>
          <table:table-cell table:number-columns-repeated="996"/>
        </table:table-row>
        <table:table-row table:style-name="ro3">
          <table:table-cell table:style-name="ce1817"/>
          <table:table-cell table:style-name="ce1417" office:value-type="string" calcext:value-type="string">
            <text:p>I.C. CLES</text:p>
          </table:table-cell>
          <table:table-cell table:style-name="ce1817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646"/>
          <table:table-cell table:style-name="ce1713"/>
          <table:table-cell table:style-name="ce1673"/>
          <table:table-cell table:style-name="ce1713"/>
          <table:table-cell table:style-name="ce1468"/>
          <table:table-cell table:style-name="ce1494"/>
          <table:table-cell table:style-name="ce1468"/>
          <table:table-cell table:style-name="ce1494"/>
          <table:table-cell table:style-name="ce1711"/>
          <table:table-cell table:style-name="ce1468"/>
          <table:table-cell table:style-name="ce1494"/>
          <table:table-cell table:style-name="ce1468"/>
          <table:table-cell table:style-name="ce1494"/>
          <table:table-cell table:style-name="ce1741"/>
          <table:table-cell table:style-name="ce1817" table:number-columns-repeated="2"/>
          <table:table-cell table:number-columns-repeated="993"/>
        </table:table-row>
        <table:table-row table:style-name="ro23">
          <table:table-cell table:style-name="ce1374" office:value-type="float" office:value="12" calcext:value-type="float">
            <text:p>12</text:p>
          </table:table-cell>
          <table:table-cell table:style-name="ce1422" office:value-type="string" calcext:value-type="string">
            <text:p>SM CLES</text:p>
          </table:table-cell>
          <table:table-cell table:style-name="ce1374" office:value-type="float" office:value="12" calcext:value-type="float">
            <text:p>12</text:p>
          </table:table-cell>
          <table:table-cell table:style-name="ce1899" office:value-type="float" office:value="9" calcext:value-type="float">
            <text:p>9</text:p>
          </table:table-cell>
          <table:table-cell table:style-name="ce1974" office:value-type="float" office:value="3" calcext:value-type="float">
            <text:p>3</text:p>
          </table:table-cell>
          <table:table-cell table:style-name="ce1899"/>
          <table:table-cell table:style-name="ce1927"/>
          <table:table-cell table:style-name="ce1514"/>
          <table:table-cell table:style-name="ce1489"/>
          <table:table-cell table:style-name="ce1514"/>
          <table:table-cell table:style-name="ce1489"/>
          <table:table-cell table:style-name="ce1657"/>
          <table:table-cell table:style-name="ce1713"/>
          <table:table-cell table:style-name="ce1905" office:value-type="float" office:value="3" calcext:value-type="float">
            <text:p>3</text:p>
          </table:table-cell>
          <table:table-cell table:style-name="ce1689"/>
          <table:table-cell table:style-name="ce1469"/>
          <table:table-cell table:style-name="ce1489"/>
          <table:table-cell table:style-name="ce1469"/>
          <table:table-cell table:style-name="ce1489"/>
          <table:table-cell table:style-name="ce1490"/>
          <table:table-cell table:style-name="ce1580"/>
          <table:table-cell table:style-name="ce1905" office:value-type="float" office:value="3" calcext:value-type="float">
            <text:p>3</text:p>
          </table:table-cell>
          <table:table-cell table:style-name="ce1514"/>
          <table:table-cell table:style-name="ce1489"/>
          <table:table-cell table:style-name="ce2653" office:value-type="string" calcext:value-type="string">
            <text:p>*</text:p>
          </table:table-cell>
          <table:table-cell table:style-name="ce1818" office:value-type="float" office:value="1" calcext:value-type="float">
            <text:p>1</text:p>
          </table:table-cell>
          <table:table-cell table:style-name="ce1834"/>
          <table:table-cell table:number-columns-repeated="993"/>
        </table:table-row>
        <table:table-row table:style-name="ro22">
          <table:table-cell table:style-name="ce1371"/>
          <table:table-cell/>
          <table:table-cell table:style-name="ce1371"/>
          <table:table-cell table:number-columns-repeated="9"/>
          <table:table-cell table:style-name="ce1678"/>
          <table:table-cell/>
          <table:table-cell table:style-name="ce1678"/>
          <table:table-cell table:style-name="ce1465"/>
          <table:table-cell table:style-name="ce1678"/>
          <table:table-cell table:style-name="ce1465"/>
          <table:table-cell table:style-name="ce1678"/>
          <table:table-cell table:style-name="ce1672"/>
          <table:table-cell table:style-name="ce1465"/>
          <table:table-cell table:style-name="ce1678"/>
          <table:table-cell table:style-name="ce1465"/>
          <table:table-cell table:style-name="ce1678"/>
          <table:table-cell table:number-columns-repeated="996"/>
        </table:table-row>
        <table:table-row table:style-name="ro3">
          <table:table-cell table:style-name="ce1372"/>
          <table:table-cell table:style-name="ce1417" office:value-type="string" calcext:value-type="string">
            <text:p>I.C. BASSA ANAUNIA –TUENNO</text:p>
          </table:table-cell>
          <table:table-cell table:style-name="ce1372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657"/>
          <table:table-cell table:style-name="ce1713"/>
          <table:table-cell table:style-name="ce1673"/>
          <table:table-cell table:style-name="ce1713"/>
          <table:table-cell table:style-name="ce1468"/>
          <table:table-cell table:style-name="ce1494"/>
          <table:table-cell table:style-name="ce1468"/>
          <table:table-cell table:style-name="ce1494"/>
          <table:table-cell table:style-name="ce1711"/>
          <table:table-cell table:style-name="ce1468"/>
          <table:table-cell table:style-name="ce1611"/>
          <table:table-cell table:style-name="ce1468"/>
          <table:table-cell table:style-name="ce1494"/>
          <table:table-cell table:style-name="ce1741"/>
          <table:table-cell table:style-name="ce1817" table:number-columns-repeated="2"/>
          <table:table-cell table:style-name="ce1849"/>
          <table:table-cell table:number-columns-repeated="992"/>
        </table:table-row>
        <table:table-row table:style-name="ro37">
          <table:table-cell table:style-name="ce1388" office:value-type="float" office:value="7" calcext:value-type="float">
            <text:p>7</text:p>
          </table:table-cell>
          <table:table-cell table:style-name="ce1424" office:value-type="string" calcext:value-type="string">
            <text:p>SM TUENNO</text:p>
          </table:table-cell>
          <table:table-cell table:style-name="ce1374" office:value-type="float" office:value="7" calcext:value-type="float">
            <text:p>7</text:p>
          </table:table-cell>
          <table:table-cell table:style-name="ce1470"/>
          <table:table-cell table:style-name="ce1490"/>
          <table:table-cell table:style-name="ce1922" office:value-type="float" office:value="7" calcext:value-type="float">
            <text:p>7</text:p>
          </table:table-cell>
          <table:table-cell table:style-name="ce2623"/>
          <table:table-cell table:style-name="ce1469"/>
          <table:table-cell table:style-name="ce1496"/>
          <table:table-cell table:style-name="ce1470"/>
          <table:table-cell table:style-name="ce1490"/>
          <table:table-cell table:style-name="ce1657"/>
          <table:table-cell table:style-name="ce1713"/>
          <table:table-cell table:style-name="ce2421"/>
          <table:table-cell table:style-name="ce1922" office:value-type="float" office:value="7" calcext:value-type="float">
            <text:p>7</text:p>
          </table:table-cell>
          <table:table-cell table:style-name="ce1521"/>
          <table:table-cell table:style-name="ce1736" office:value-type="float" office:value="7" calcext:value-type="float">
            <text:p>7</text:p>
          </table:table-cell>
          <table:table-cell table:style-name="ce2637"/>
          <table:table-cell table:style-name="ce2438"/>
          <table:table-cell table:style-name="ce2429"/>
          <table:table-cell table:style-name="ce2637"/>
          <table:table-cell table:style-name="ce2438"/>
          <table:table-cell table:style-name="ce1469"/>
          <table:table-cell table:style-name="ce1496"/>
          <table:table-cell table:style-name="ce2653" office:value-type="string" calcext:value-type="string">
            <text:p>*</text:p>
          </table:table-cell>
          <table:table-cell table:style-name="ce1818" office:value-type="float" office:value="1" calcext:value-type="float">
            <text:p>1</text:p>
          </table:table-cell>
          <table:table-cell table:style-name="ce1836"/>
          <table:table-cell table:number-columns-repeated="993"/>
        </table:table-row>
        <table:table-row table:style-name="ro28">
          <table:table-cell table:style-name="ce1380" office:value-type="float" office:value="8" calcext:value-type="float">
            <text:p>8</text:p>
          </table:table-cell>
          <table:table-cell table:style-name="ce1424" office:value-type="string" calcext:value-type="string">
            <text:p>SM DENNO</text:p>
          </table:table-cell>
          <table:table-cell table:style-name="ce2619" office:value-type="float" office:value="8" calcext:value-type="float">
            <text:p>8</text:p>
          </table:table-cell>
          <table:table-cell table:style-name="ce1470"/>
          <table:table-cell table:style-name="ce1490"/>
          <table:table-cell table:style-name="ce1922" office:value-type="float" office:value="8" calcext:value-type="float">
            <text:p>8</text:p>
          </table:table-cell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649"/>
          <table:table-cell table:style-name="ce1689"/>
          <table:table-cell table:style-name="ce1676"/>
          <table:table-cell table:style-name="ce1922" office:value-type="float" office:value="8" calcext:value-type="float">
            <text:p>8</text:p>
          </table:table-cell>
          <table:table-cell table:style-name="ce2632"/>
          <table:table-cell table:style-name="ce1736" office:value-type="float" office:value="8" calcext:value-type="float">
            <text:p>8</text:p>
          </table:table-cell>
          <table:table-cell table:style-name="ce2632"/>
          <table:table-cell table:style-name="ce2438"/>
          <table:table-cell table:style-name="ce2429"/>
          <table:table-cell table:style-name="ce2632"/>
          <table:table-cell table:style-name="ce2438"/>
          <table:table-cell table:style-name="ce2632"/>
          <table:table-cell table:style-name="ce2649"/>
          <table:table-cell table:style-name="ce2654"/>
          <table:table-cell table:style-name="ce1818"/>
          <table:table-cell table:style-name="ce1835"/>
          <table:table-cell table:style-name="ce1853" table:number-columns-repeated="993"/>
        </table:table-row>
        <table:table-row table:style-name="ro49">
          <table:table-cell table:style-name="ce1371"/>
          <table:table-cell table:style-name="ce1886"/>
          <table:table-cell table:style-name="ce1371"/>
          <table:table-cell table:number-columns-repeated="2"/>
          <table:table-cell table:style-name="ce2202"/>
          <table:table-cell table:number-columns-repeated="6"/>
          <table:table-cell table:style-name="ce1465"/>
          <table:table-cell/>
          <table:table-cell table:style-name="ce1465"/>
          <table:table-cell table:style-name="ce2633"/>
          <table:table-cell/>
          <table:table-cell table:style-name="ce2633" table:number-columns-repeated="2"/>
          <table:table-cell/>
          <table:table-cell table:style-name="ce2633" table:number-columns-repeated="4"/>
          <table:table-cell table:number-columns-repeated="996"/>
        </table:table-row>
        <table:table-row table:style-name="ro22">
          <table:table-cell table:style-name="ce1371"/>
          <table:table-cell/>
          <table:table-cell table:style-name="ce1371"/>
          <table:table-cell table:number-columns-repeated="2"/>
          <table:table-cell table:style-name="ce2202"/>
          <table:table-cell table:number-columns-repeated="6"/>
          <table:table-cell table:style-name="ce1465"/>
          <table:table-cell/>
          <table:table-cell table:style-name="ce1465" table:number-columns-repeated="2"/>
          <table:table-cell/>
          <table:table-cell table:style-name="ce1465"/>
          <table:table-cell table:number-columns-repeated="2"/>
          <table:table-cell table:style-name="ce2633" table:number-columns-repeated="4"/>
          <table:table-cell table:number-columns-repeated="996"/>
        </table:table-row>
        <table:table-row table:style-name="ro3">
          <table:table-cell table:style-name="ce1372"/>
          <table:table-cell table:style-name="ce1417" office:value-type="string" calcext:value-type="string">
            <text:p>I.C. TAIO</text:p>
          </table:table-cell>
          <table:table-cell table:style-name="ce1372"/>
          <table:table-cell table:style-name="ce1468"/>
          <table:table-cell table:style-name="ce1494"/>
          <table:table-cell table:style-name="ce1536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646"/>
          <table:table-cell table:style-name="ce1713"/>
          <table:table-cell table:style-name="ce1673"/>
          <table:table-cell table:style-name="ce1713"/>
          <table:table-cell table:style-name="ce1468"/>
          <table:table-cell table:style-name="ce1494"/>
          <table:table-cell table:style-name="ce1468"/>
          <table:table-cell table:style-name="ce1494"/>
          <table:table-cell table:style-name="ce1711"/>
          <table:table-cell table:style-name="ce2639"/>
          <table:table-cell table:style-name="ce2641"/>
          <table:table-cell table:style-name="ce2639"/>
          <table:table-cell table:style-name="ce2650"/>
          <table:table-cell table:style-name="ce1741"/>
          <table:table-cell table:style-name="ce1817" table:number-columns-repeated="2"/>
          <table:table-cell table:number-columns-repeated="993"/>
        </table:table-row>
        <table:table-row table:style-name="ro3">
          <table:table-cell table:style-name="ce1394" office:value-type="float" office:value="7" calcext:value-type="float">
            <text:p>7</text:p>
          </table:table-cell>
          <table:table-cell table:style-name="ce1427" office:value-type="string" calcext:value-type="string">
            <text:p>SM TAIO</text:p>
          </table:table-cell>
          <table:table-cell table:style-name="ce1448" office:value-type="float" office:value="8" calcext:value-type="float">
            <text:p>8</text:p>
          </table:table-cell>
          <table:table-cell table:style-name="ce1807"/>
          <table:table-cell table:style-name="ce1711"/>
          <table:table-cell table:style-name="ce2133"/>
          <table:table-cell table:style-name="ce1711"/>
          <table:table-cell table:style-name="ce1853"/>
          <table:table-cell table:style-name="ce1711"/>
          <table:table-cell table:style-name="ce1807"/>
          <table:table-cell table:style-name="ce1711"/>
          <table:table-cell table:style-name="ce1657" office:value-type="float" office:value="8" calcext:value-type="float">
            <text:p>8</text:p>
          </table:table-cell>
          <table:table-cell table:style-name="ce1713"/>
          <table:table-cell table:style-name="ce2628"/>
          <table:table-cell table:style-name="ce1713"/>
          <table:table-cell table:style-name="ce1469"/>
          <table:table-cell table:style-name="ce2159"/>
          <table:table-cell table:style-name="ce1469"/>
          <table:table-cell table:style-name="ce1736" office:value-type="float" office:value="8" calcext:value-type="float">
            <text:p>8</text:p>
          </table:table-cell>
          <table:table-cell table:style-name="ce2159"/>
          <table:table-cell table:style-name="ce1469"/>
          <table:table-cell table:style-name="ce2159"/>
          <table:table-cell table:style-name="ce1469"/>
          <table:table-cell table:style-name="ce2247"/>
          <table:table-cell table:style-name="ce1741"/>
          <table:table-cell table:style-name="ce2175"/>
          <table:table-cell table:style-name="ce1836" office:value-type="float" office:value="8" calcext:value-type="float">
            <text:p>8</text:p>
          </table:table-cell>
          <table:table-cell table:style-name="ce1853" table:number-columns-repeated="993"/>
        </table:table-row>
        <table:table-row table:style-name="ro3">
          <table:table-cell table:style-name="ce1388" office:value-type="float" office:value="5" calcext:value-type="float">
            <text:p>5</text:p>
          </table:table-cell>
          <table:table-cell table:style-name="ce1424" office:value-type="string" calcext:value-type="string">
            <text:p>SM COREDO</text:p>
          </table:table-cell>
          <table:table-cell table:style-name="ce1448" office:value-type="float" office:value="6" calcext:value-type="float">
            <text:p>6</text:p>
          </table:table-cell>
          <table:table-cell table:style-name="ce1470"/>
          <table:table-cell table:style-name="ce1490"/>
          <table:table-cell table:style-name="ce1469"/>
          <table:table-cell table:style-name="ce1490"/>
          <table:table-cell table:style-name="ce1469"/>
          <table:table-cell table:style-name="ce2625"/>
          <table:table-cell table:style-name="ce1470"/>
          <table:table-cell table:style-name="ce1490"/>
          <table:table-cell table:style-name="ce1657" office:value-type="float" office:value="6" calcext:value-type="float">
            <text:p>6</text:p>
          </table:table-cell>
          <table:table-cell table:style-name="ce1713"/>
          <table:table-cell table:style-name="ce2036"/>
          <table:table-cell table:style-name="ce1713"/>
          <table:table-cell table:style-name="ce1469"/>
          <table:table-cell table:style-name="ce2158"/>
          <table:table-cell table:style-name="ce1469"/>
          <table:table-cell table:style-name="ce1736" office:value-type="float" office:value="6" calcext:value-type="float">
            <text:p>6</text:p>
          </table:table-cell>
          <table:table-cell table:style-name="ce2158"/>
          <table:table-cell table:style-name="ce2133"/>
          <table:table-cell table:style-name="ce2158"/>
          <table:table-cell table:style-name="ce1469"/>
          <table:table-cell table:style-name="ce1496"/>
          <table:table-cell table:style-name="ce1504"/>
          <table:table-cell table:style-name="ce1835"/>
          <table:table-cell table:style-name="ce1836" office:value-type="float" office:value="6" calcext:value-type="float">
            <text:p>6</text:p>
          </table:table-cell>
          <table:table-cell table:style-name="ce1853" table:number-columns-repeated="993"/>
        </table:table-row>
        <table:table-row table:style-name="ro14">
          <table:table-cell table:style-name="ce1371"/>
          <table:table-cell/>
          <table:table-cell table:style-name="ce1371"/>
          <table:table-cell table:number-columns-repeated="2"/>
          <table:table-cell table:style-name="ce2202"/>
          <table:table-cell table:number-columns-repeated="6"/>
          <table:table-cell table:style-name="ce1465"/>
          <table:table-cell/>
          <table:table-cell table:style-name="ce1465" table:number-columns-repeated="2"/>
          <table:table-cell/>
          <table:table-cell table:style-name="ce1465"/>
          <table:table-cell table:number-columns-repeated="2"/>
          <table:table-cell table:style-name="ce2633" table:number-columns-repeated="4"/>
          <table:table-cell table:number-columns-repeated="996"/>
        </table:table-row>
        <table:table-row table:style-name="ro11">
          <table:table-cell table:style-name="ce1383"/>
          <table:table-cell table:style-name="ce1417" office:value-type="string" calcext:value-type="string">
            <text:p>I.C. FONDO – REVO'</text:p>
          </table:table-cell>
          <table:table-cell table:style-name="ce1383"/>
          <table:table-cell table:style-name="ce1516"/>
          <table:table-cell table:style-name="ce1523"/>
          <table:table-cell table:style-name="ce1516"/>
          <table:table-cell table:style-name="ce1523"/>
          <table:table-cell table:style-name="ce1472"/>
          <table:table-cell table:style-name="ce1499"/>
          <table:table-cell table:style-name="ce1516"/>
          <table:table-cell table:style-name="ce1523"/>
          <table:table-cell table:style-name="ce1649"/>
          <table:table-cell table:style-name="ce1689"/>
          <table:table-cell table:style-name="ce1676"/>
          <table:table-cell table:style-name="ce1689"/>
          <table:table-cell table:style-name="ce1516"/>
          <table:table-cell table:style-name="ce1523"/>
          <table:table-cell table:style-name="ce1516"/>
          <table:table-cell table:style-name="ce1523"/>
          <table:table-cell table:style-name="ce1490"/>
          <table:table-cell table:style-name="ce2640"/>
          <table:table-cell table:style-name="ce2642"/>
          <table:table-cell table:style-name="ce2640"/>
          <table:table-cell table:style-name="ce2651"/>
          <table:table-cell table:style-name="ce1504"/>
          <table:table-cell table:style-name="ce1822"/>
          <table:table-cell table:style-name="ce1842"/>
          <table:table-cell table:number-columns-repeated="993"/>
        </table:table-row>
        <table:table-row table:style-name="ro11">
          <table:table-cell table:style-name="ce1394" office:value-type="float" office:value="11" calcext:value-type="float">
            <text:p>11</text:p>
          </table:table-cell>
          <table:table-cell table:style-name="ce1427" office:value-type="string" calcext:value-type="string">
            <text:p>SM FONDO</text:p>
          </table:table-cell>
          <table:table-cell table:style-name="ce1394" office:value-type="float" office:value="11" calcext:value-type="float">
            <text:p>11</text:p>
          </table:table-cell>
          <table:table-cell table:style-name="ce1470"/>
          <table:table-cell table:style-name="ce1490"/>
          <table:table-cell table:style-name="ce1470"/>
          <table:table-cell table:style-name="ce1490"/>
          <table:table-cell table:style-name="ce1469" office:value-type="float" office:value="11" calcext:value-type="float">
            <text:p>11</text:p>
          </table:table-cell>
          <table:table-cell table:style-name="ce1742"/>
          <table:table-cell table:style-name="ce1470"/>
          <table:table-cell table:style-name="ce1490"/>
          <table:table-cell table:style-name="ce1649"/>
          <table:table-cell table:style-name="ce1689"/>
          <table:table-cell table:style-name="ce1676"/>
          <table:table-cell table:style-name="ce1713"/>
          <table:table-cell table:style-name="ce1807"/>
          <table:table-cell table:style-name="ce2159"/>
          <table:table-cell table:style-name="ce1807"/>
          <table:table-cell table:style-name="ce2159" table:number-columns-repeated="2"/>
          <table:table-cell table:style-name="ce1470"/>
          <table:table-cell table:style-name="ce2003"/>
          <table:table-cell table:style-name="ce1470"/>
          <table:table-cell table:style-name="ce1490"/>
          <table:table-cell table:style-name="ce1806"/>
          <table:table-cell table:style-name="ce1818" office:value-type="float" office:value="1" calcext:value-type="float">
            <text:p>1</text:p>
          </table:table-cell>
          <table:table-cell table:style-name="ce1835"/>
          <table:table-cell table:style-name="ce1853" table:number-columns-repeated="993"/>
        </table:table-row>
        <table:table-row table:style-name="ro11">
          <table:table-cell table:style-name="ce1394" office:value-type="float" office:value="6" calcext:value-type="float">
            <text:p>6</text:p>
          </table:table-cell>
          <table:table-cell table:style-name="ce1427" office:value-type="string" calcext:value-type="string">
            <text:p>SM REVO'</text:p>
          </table:table-cell>
          <table:table-cell table:style-name="ce1394" office:value-type="float" office:value="6" calcext:value-type="float">
            <text:p>6</text:p>
          </table:table-cell>
          <table:table-cell table:style-name="ce1470"/>
          <table:table-cell table:style-name="ce1490"/>
          <table:table-cell table:style-name="ce2133"/>
          <table:table-cell table:style-name="ce2158"/>
          <table:table-cell table:style-name="ce1535"/>
          <table:table-cell table:style-name="ce1974" office:value-type="float" office:value="4" calcext:value-type="float">
            <text:p>4</text:p>
          </table:table-cell>
          <table:table-cell table:style-name="ce1470"/>
          <table:table-cell table:style-name="ce1490"/>
          <table:table-cell table:style-name="ce1657" office:value-type="float" office:value="2" calcext:value-type="float">
            <text:p>2</text:p>
          </table:table-cell>
          <table:table-cell table:style-name="ce1689"/>
          <table:table-cell table:style-name="ce1905" office:value-type="float" office:value="4" calcext:value-type="float">
            <text:p>4</text:p>
          </table:table-cell>
          <table:table-cell table:style-name="ce1713"/>
          <table:table-cell table:style-name="ce1469"/>
          <table:table-cell table:style-name="ce2158"/>
          <table:table-cell table:style-name="ce1469"/>
          <table:table-cell table:style-name="ce2158" table:number-columns-repeated="2"/>
          <table:table-cell table:style-name="ce1469" office:value-type="float" office:value="2" calcext:value-type="float">
            <text:p>2</text:p>
          </table:table-cell>
          <table:table-cell table:style-name="ce1905" office:value-type="float" office:value="4" calcext:value-type="float">
            <text:p>4</text:p>
          </table:table-cell>
          <table:table-cell table:style-name="ce2632"/>
          <table:table-cell table:style-name="ce2649"/>
          <table:table-cell table:style-name="ce1504"/>
          <table:table-cell table:style-name="ce1819"/>
          <table:table-cell table:style-name="ce1836" office:value-type="float" office:value="2" calcext:value-type="float">
            <text:p>2</text:p>
          </table:table-cell>
          <table:table-cell table:number-columns-repeated="993"/>
        </table:table-row>
        <table:table-row table:style-name="ro50">
          <table:table-cell table:style-name="Default" table:number-columns-repeated="19"/>
          <table:table-cell table:style-name="ce1743"/>
          <table:table-cell table:style-name="Default" table:number-columns-repeated="7"/>
          <table:table-cell table:number-columns-repeated="993"/>
        </table:table-row>
        <table:table-row table:style-name="ro14">
          <table:table-cell table:style-name="ce1835"/>
          <table:table-cell table:style-name="ce1437"/>
          <table:table-cell table:style-name="ce1835"/>
          <table:table-cell table:style-name="ce1470"/>
          <table:table-cell table:style-name="ce1490"/>
          <table:table-cell table:style-name="ce1470"/>
          <table:table-cell table:style-name="ce1490"/>
          <table:table-cell table:style-name="ce2624"/>
          <table:table-cell table:style-name="ce2200"/>
          <table:table-cell table:style-name="ce1469"/>
          <table:table-cell table:style-name="ce1496"/>
          <table:table-cell table:style-name="ce1657"/>
          <table:table-cell table:style-name="ce2028"/>
          <table:table-cell table:style-name="ce1676"/>
          <table:table-cell table:style-name="ce1689"/>
          <table:table-cell table:style-name="ce1469"/>
          <table:table-cell table:style-name="ce1580"/>
          <table:table-cell table:style-name="ce1469"/>
          <table:table-cell table:style-name="ce1580" table:number-columns-repeated="2"/>
          <table:table-cell table:style-name="ce1470"/>
          <table:table-cell table:style-name="ce1490"/>
          <table:table-cell table:style-name="ce1469"/>
          <table:table-cell table:style-name="ce1580"/>
          <table:table-cell table:style-name="ce1504"/>
          <table:table-cell table:style-name="ce1825"/>
          <table:table-cell table:style-name="ce1836"/>
          <table:table-cell table:number-columns-repeated="993"/>
        </table:table-row>
        <table:table-row table:style-name="ro51">
          <table:table-cell table:style-name="ce1835"/>
          <table:table-cell table:style-name="ce1427"/>
          <table:table-cell table:style-name="ce1835"/>
          <table:table-cell table:style-name="ce1470"/>
          <table:table-cell table:style-name="ce2620" office:value-type="string" calcext:value-type="string">
            <text:p>+3c</text:p>
          </table:table-cell>
          <table:table-cell table:style-name="ce1470"/>
          <table:table-cell table:style-name="ce1490"/>
          <table:table-cell table:style-name="ce2203"/>
          <table:table-cell table:style-name="ce1496"/>
          <table:table-cell table:style-name="ce1470"/>
          <table:table-cell table:style-name="ce1490"/>
          <table:table-cell table:style-name="ce1649"/>
          <table:table-cell table:style-name="ce1689"/>
          <table:table-cell table:style-name="ce1676"/>
          <table:table-cell table:style-name="ce1689"/>
          <table:table-cell table:style-name="ce1470"/>
          <table:table-cell table:style-name="ce1490"/>
          <table:table-cell table:style-name="ce1470"/>
          <table:table-cell table:style-name="ce1490" table:number-columns-repeated="2"/>
          <table:table-cell table:style-name="ce1470"/>
          <table:table-cell table:style-name="ce1490"/>
          <table:table-cell table:style-name="ce1470"/>
          <table:table-cell table:style-name="ce1490"/>
          <table:table-cell table:style-name="ce1504"/>
          <table:table-cell table:style-name="ce1819"/>
          <table:table-cell table:style-name="ce1835"/>
          <table:table-cell table:number-columns-repeated="993"/>
        </table:table-row>
        <table:table-row table:style-name="ro22">
          <table:table-cell table:number-columns-repeated="12"/>
          <table:table-cell table:style-name="ce1465"/>
          <table:table-cell/>
          <table:table-cell table:style-name="ce1465" table:number-columns-repeated="2"/>
          <table:table-cell/>
          <table:table-cell table:style-name="ce1465"/>
          <table:table-cell table:number-columns-repeated="2"/>
          <table:table-cell table:style-name="ce1465" table:number-columns-repeated="3"/>
          <table:table-cell table:number-columns-repeated="997"/>
        </table:table-row>
        <table:table-row table:style-name="ro52">
          <table:table-cell table:style-name="ce1826"/>
          <table:table-cell table:style-name="ce1411" office:value-type="string" calcext:value-type="string">
            <text:p><text:s text:c="25"/>ZONA <text:s text:c="24"/>VALLE DI SOLE</text:p>
          </table:table-cell>
          <table:table-cell table:style-name="ce1826"/>
          <table:table-cell table:style-name="ce1459" table:number-columns-spanned="2" table:number-rows-spanned="1"/>
          <table:covered-table-cell table:style-name="ce1600"/>
          <table:table-cell table:style-name="ce1459" table:number-columns-spanned="2" table:number-rows-spanned="1"/>
          <table:covered-table-cell table:style-name="ce1600"/>
          <table:table-cell table:style-name="ce1459" table:number-columns-spanned="2" table:number-rows-spanned="1"/>
          <table:covered-table-cell table:style-name="ce1600"/>
          <table:table-cell table:style-name="ce1459" table:number-columns-spanned="2" table:number-rows-spanned="1"/>
          <table:covered-table-cell table:style-name="ce1600"/>
          <table:table-cell table:style-name="ce2626" table:number-columns-spanned="2" table:number-rows-spanned="1"/>
          <table:covered-table-cell table:style-name="ce2627"/>
          <table:table-cell table:style-name="ce2629" table:number-columns-spanned="2" table:number-rows-spanned="1"/>
          <table:covered-table-cell table:style-name="ce2630"/>
          <table:table-cell table:style-name="ce1459" table:number-columns-spanned="2" table:number-rows-spanned="1"/>
          <table:covered-table-cell table:style-name="ce1600"/>
          <table:table-cell table:style-name="ce1459" table:number-columns-spanned="2" table:number-rows-spanned="1"/>
          <table:covered-table-cell table:style-name="ce1600"/>
          <table:table-cell table:style-name="ce2106"/>
          <table:table-cell table:style-name="ce1459" table:number-columns-spanned="2" table:number-rows-spanned="1"/>
          <table:covered-table-cell table:style-name="ce1600"/>
          <table:table-cell table:style-name="ce1459" table:number-columns-spanned="2" table:number-rows-spanned="1"/>
          <table:covered-table-cell table:style-name="ce1600"/>
          <table:table-cell table:style-name="ce1793"/>
          <table:table-cell table:style-name="ce1816"/>
          <table:table-cell table:style-name="ce1832"/>
          <table:table-cell table:number-columns-repeated="993"/>
        </table:table-row>
        <table:table-row table:style-name="ro37">
          <table:table-cell table:number-columns-repeated="11"/>
          <table:table-cell table:style-name="ce1627"/>
          <table:table-cell table:style-name="ce1672"/>
          <table:table-cell table:style-name="ce1627"/>
          <table:table-cell table:style-name="ce1672"/>
          <table:table-cell table:style-name="ce1465"/>
          <table:table-cell table:style-name="ce1678"/>
          <table:table-cell table:style-name="ce1465"/>
          <table:table-cell table:style-name="ce1678"/>
          <table:table-cell table:style-name="ce1672"/>
          <table:table-cell table:style-name="ce1465"/>
          <table:table-cell table:style-name="ce1678"/>
          <table:table-cell table:style-name="ce1465"/>
          <table:table-cell table:style-name="ce1678"/>
          <table:table-cell table:number-columns-repeated="996"/>
        </table:table-row>
        <table:table-row table:style-name="ro3">
          <table:table-cell table:style-name="ce1817"/>
          <table:table-cell table:style-name="ce1417" office:value-type="string" calcext:value-type="string">
            <text:p>I.C. BASSA VAL DI SOLE</text:p>
          </table:table-cell>
          <table:table-cell table:style-name="ce1817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646"/>
          <table:table-cell table:style-name="ce1713"/>
          <table:table-cell table:style-name="ce1673"/>
          <table:table-cell table:style-name="ce1713"/>
          <table:table-cell table:style-name="ce1468"/>
          <table:table-cell table:style-name="ce1494"/>
          <table:table-cell table:style-name="ce1468"/>
          <table:table-cell table:style-name="ce1494"/>
          <table:table-cell table:style-name="ce1711"/>
          <table:table-cell table:style-name="ce1468"/>
          <table:table-cell table:style-name="ce1494"/>
          <table:table-cell table:style-name="ce1468"/>
          <table:table-cell table:style-name="ce1494"/>
          <table:table-cell table:style-name="ce1741"/>
          <table:table-cell table:style-name="ce1817" table:number-columns-repeated="2"/>
          <table:table-cell table:number-columns-repeated="993"/>
        </table:table-row>
        <table:table-row table:style-name="ro11">
          <table:table-cell table:style-name="ce1374" office:value-type="float" office:value="11" calcext:value-type="float">
            <text:p>11</text:p>
          </table:table-cell>
          <table:table-cell table:style-name="ce1422" office:value-type="string" calcext:value-type="string">
            <text:p>SM MALE'</text:p>
          </table:table-cell>
          <table:table-cell table:style-name="ce1448" office:value-type="float" office:value="12" calcext:value-type="float">
            <text:p>12</text:p>
          </table:table-cell>
          <table:table-cell table:style-name="ce1514"/>
          <table:table-cell table:style-name="ce1489"/>
          <table:table-cell table:style-name="ce1899"/>
          <table:table-cell table:style-name="ce1927"/>
          <table:table-cell table:style-name="ce1514"/>
          <table:table-cell table:style-name="ce1489"/>
          <table:table-cell table:style-name="ce1899" office:value-type="float" office:value="12" calcext:value-type="float">
            <text:p>12</text:p>
          </table:table-cell>
          <table:table-cell table:style-name="ce1489"/>
          <table:table-cell table:style-name="ce1657"/>
          <table:table-cell table:style-name="ce2028"/>
          <table:table-cell table:style-name="ce1676"/>
          <table:table-cell table:style-name="ce1689"/>
          <table:table-cell table:style-name="ce1514"/>
          <table:table-cell table:style-name="ce1489"/>
          <table:table-cell table:style-name="ce1514"/>
          <table:table-cell table:style-name="ce1489"/>
          <table:table-cell table:style-name="ce1490"/>
          <table:table-cell table:style-name="ce1514"/>
          <table:table-cell table:style-name="ce1489"/>
          <table:table-cell table:style-name="ce1514"/>
          <table:table-cell table:style-name="ce1489"/>
          <table:table-cell table:style-name="ce1806" office:value-type="string" calcext:value-type="string">
            <text:p>sc</text:p>
          </table:table-cell>
          <table:table-cell table:style-name="ce1818" office:value-type="float" office:value="1" calcext:value-type="float">
            <text:p>1</text:p>
          </table:table-cell>
          <table:table-cell table:style-name="ce1834"/>
          <table:table-cell table:number-columns-repeated="993"/>
        </table:table-row>
        <table:table-row table:style-name="ro3">
          <table:table-cell table:style-name="ce1371"/>
          <table:table-cell/>
          <table:table-cell table:style-name="ce1371"/>
          <table:table-cell table:number-columns-repeated="6"/>
          <table:table-cell table:style-name="ce2202"/>
          <table:table-cell table:number-columns-repeated="2"/>
          <table:table-cell table:style-name="ce1678"/>
          <table:table-cell/>
          <table:table-cell table:style-name="ce1678"/>
          <table:table-cell table:style-name="ce1465"/>
          <table:table-cell table:style-name="ce1678"/>
          <table:table-cell table:style-name="ce1465"/>
          <table:table-cell table:style-name="ce1678"/>
          <table:table-cell table:style-name="ce1672"/>
          <table:table-cell table:style-name="ce1465"/>
          <table:table-cell table:style-name="ce1678"/>
          <table:table-cell table:style-name="ce1465"/>
          <table:table-cell table:style-name="ce1678"/>
          <table:table-cell table:number-columns-repeated="996"/>
        </table:table-row>
        <table:table-row table:style-name="ro37">
          <table:table-cell table:style-name="ce1372"/>
          <table:table-cell table:style-name="ce1417" office:value-type="string" calcext:value-type="string">
            <text:p>I.C. ALTA VAL DI SOLE</text:p>
          </table:table-cell>
          <table:table-cell table:style-name="ce1372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536"/>
          <table:table-cell table:style-name="ce1494"/>
          <table:table-cell table:style-name="ce1646"/>
          <table:table-cell table:style-name="ce1713"/>
          <table:table-cell table:style-name="ce1673"/>
          <table:table-cell table:style-name="ce1713"/>
          <table:table-cell table:style-name="ce1468"/>
          <table:table-cell table:style-name="ce1494"/>
          <table:table-cell table:style-name="ce1468"/>
          <table:table-cell table:style-name="ce1494"/>
          <table:table-cell table:style-name="ce1711"/>
          <table:table-cell table:style-name="ce1468"/>
          <table:table-cell table:style-name="ce1494"/>
          <table:table-cell table:style-name="ce1468"/>
          <table:table-cell table:style-name="ce1494"/>
          <table:table-cell table:style-name="ce1741"/>
          <table:table-cell table:style-name="ce1817" table:number-columns-repeated="2"/>
          <table:table-cell table:number-columns-repeated="993"/>
        </table:table-row>
        <table:table-row table:style-name="ro11">
          <table:table-cell table:style-name="ce1394" office:value-type="float" office:value="9" calcext:value-type="float">
            <text:p>9</text:p>
          </table:table-cell>
          <table:table-cell table:style-name="ce1424" office:value-type="string" calcext:value-type="string">
            <text:p>SM FUCINE DI OSSANA</text:p>
          </table:table-cell>
          <table:table-cell table:style-name="ce1394" office:value-type="float" office:value="9" calcext:value-type="float">
            <text:p>9</text:p>
          </table:table-cell>
          <table:table-cell table:style-name="ce1470"/>
          <table:table-cell table:style-name="ce1490"/>
          <table:table-cell table:style-name="ce1470"/>
          <table:table-cell table:style-name="ce1490"/>
          <table:table-cell table:style-name="ce1469"/>
          <table:table-cell table:style-name="ce1496"/>
          <table:table-cell table:style-name="ce1469" office:value-type="float" office:value="3" calcext:value-type="float">
            <text:p>3</text:p>
          </table:table-cell>
          <table:table-cell table:style-name="ce1490"/>
          <table:table-cell table:style-name="ce1657" office:value-type="float" office:value="6" calcext:value-type="float">
            <text:p>6</text:p>
          </table:table-cell>
          <table:table-cell table:style-name="ce1689"/>
          <table:table-cell table:style-name="ce1676"/>
          <table:table-cell table:style-name="ce1689"/>
          <table:table-cell table:style-name="ce1535"/>
          <table:table-cell table:style-name="ce2636"/>
          <table:table-cell table:style-name="ce1535"/>
          <table:table-cell table:style-name="ce2636" table:number-columns-repeated="2"/>
          <table:table-cell table:style-name="ce1469"/>
          <table:table-cell table:style-name="ce1490"/>
          <table:table-cell table:style-name="ce2646" office:value-type="float" office:value="6" calcext:value-type="float">
            <text:p>6</text:p>
          </table:table-cell>
          <table:table-cell table:style-name="ce2636"/>
          <table:table-cell table:style-name="ce1504"/>
          <table:table-cell table:style-name="ce1819"/>
          <table:table-cell table:style-name="ce1836" office:value-type="float" office:value="6" calcext:value-type="float">
            <text:p>6</text:p>
          </table:table-cell>
          <table:table-cell table:number-columns-repeated="993"/>
        </table:table-row>
        <table:table-row table:style-name="ro53">
          <table:table-cell table:style-name="ce1835"/>
          <table:table-cell table:style-name="ce2618"/>
          <table:table-cell table:style-name="ce1835"/>
          <table:table-cell table:style-name="ce1470"/>
          <table:table-cell table:style-name="ce1490"/>
          <table:table-cell table:style-name="ce1470"/>
          <table:table-cell table:style-name="ce1490"/>
          <table:table-cell table:style-name="ce1469"/>
          <table:table-cell table:style-name="ce1496"/>
          <table:table-cell table:style-name="ce1470"/>
          <table:table-cell table:style-name="ce1490"/>
          <table:table-cell table:style-name="ce1657"/>
          <table:table-cell table:style-name="ce1689"/>
          <table:table-cell table:style-name="ce1676"/>
          <table:table-cell table:style-name="ce1689"/>
          <table:table-cell table:style-name="ce1807"/>
          <table:table-cell table:style-name="ce1711"/>
          <table:table-cell table:style-name="ce1807"/>
          <table:table-cell table:style-name="ce1711"/>
          <table:table-cell table:style-name="ce1496"/>
          <table:table-cell table:style-name="ce1470"/>
          <table:table-cell table:style-name="ce1490"/>
          <table:table-cell table:style-name="ce1469"/>
          <table:table-cell table:style-name="ce1496"/>
          <table:table-cell table:style-name="ce1504"/>
          <table:table-cell table:style-name="ce1825"/>
          <table:table-cell table:style-name="ce1836"/>
          <table:table-cell table:style-name="ce1853" table:number-columns-repeated="993"/>
        </table:table-row>
        <table:table-row table:style-name="ro54">
          <table:table-cell table:style-name="ce1394"/>
          <table:table-cell table:style-name="ce1889" office:value-type="string" calcext:value-type="string">
            <text:p>Sc. primaria Dimaro</text:p>
          </table:table-cell>
          <table:table-cell table:style-name="ce1394"/>
          <table:table-cell table:style-name="ce1470"/>
          <table:table-cell table:style-name="ce1490"/>
          <table:table-cell table:style-name="ce1469"/>
          <table:table-cell table:style-name="ce1496"/>
          <table:table-cell table:style-name="ce1470"/>
          <table:table-cell table:style-name="ce1490"/>
          <table:table-cell table:style-name="ce1469"/>
          <table:table-cell table:style-name="ce1496"/>
          <table:table-cell table:style-name="ce1657"/>
          <table:table-cell table:style-name="ce2028"/>
          <table:table-cell table:style-name="ce1676"/>
          <table:table-cell table:style-name="ce1689"/>
          <table:table-cell table:style-name="ce2412"/>
          <table:table-cell table:style-name="ce1591"/>
          <table:table-cell table:style-name="ce2412"/>
          <table:table-cell table:style-name="ce2638" office:value-type="float" office:value="2" calcext:value-type="float">
            <text:p>2</text:p>
          </table:table-cell>
          <table:table-cell table:style-name="ce1711"/>
          <table:table-cell table:style-name="ce1469"/>
          <table:table-cell table:style-name="ce1490"/>
          <table:table-cell table:style-name="ce2412"/>
          <table:table-cell table:style-name="ce1591"/>
          <table:table-cell table:style-name="ce1504"/>
          <table:table-cell table:style-name="ce1819"/>
          <table:table-cell table:style-name="ce1836"/>
          <table:table-cell table:number-columns-repeated="993"/>
        </table:table-row>
        <table:table-row table:style-name="ro49">
          <table:table-cell table:style-name="ce1835"/>
          <table:table-cell table:style-name="ce2618"/>
          <table:table-cell table:style-name="ce1835"/>
          <table:table-cell table:style-name="ce1470"/>
          <table:table-cell table:style-name="ce1490"/>
          <table:table-cell table:style-name="ce1470"/>
          <table:table-cell table:style-name="ce1490"/>
          <table:table-cell table:style-name="ce1469"/>
          <table:table-cell table:style-name="ce1496"/>
          <table:table-cell table:style-name="ce1470"/>
          <table:table-cell table:style-name="ce1490"/>
          <table:table-cell table:style-name="ce1657"/>
          <table:table-cell table:style-name="ce1689"/>
          <table:table-cell table:style-name="ce1676"/>
          <table:table-cell table:style-name="ce1689"/>
          <table:table-cell table:style-name="ce1807"/>
          <table:table-cell table:style-name="ce1711"/>
          <table:table-cell table:style-name="ce1807"/>
          <table:table-cell table:style-name="ce1711" table:number-columns-repeated="2"/>
          <table:table-cell table:style-name="ce1470"/>
          <table:table-cell table:style-name="ce1490"/>
          <table:table-cell table:style-name="ce2412"/>
          <table:table-cell table:style-name="ce1711"/>
          <table:table-cell table:style-name="ce1504"/>
          <table:table-cell table:style-name="ce1819"/>
          <table:table-cell table:style-name="ce1835"/>
          <table:table-cell table:number-columns-repeated="993"/>
        </table:table-row>
        <table:table-row table:style-name="ro18">
          <table:table-cell table:style-name="ce1835"/>
          <table:table-cell table:style-name="ce2618"/>
          <table:table-cell table:style-name="ce1835"/>
          <table:table-cell table:style-name="ce1470"/>
          <table:table-cell table:style-name="ce1490"/>
          <table:table-cell table:style-name="ce2401"/>
          <table:table-cell table:style-name="ce2405"/>
          <table:table-cell table:style-name="ce2401"/>
          <table:table-cell table:style-name="ce2405"/>
          <table:table-cell table:style-name="ce2415" table:number-columns-spanned="2" table:number-rows-spanned="1"/>
          <table:covered-table-cell table:style-name="ce2415"/>
          <table:table-cell table:style-name="ce2467"/>
          <table:table-cell table:style-name="ce2472"/>
          <table:table-cell table:style-name="ce2476" table:number-columns-repeated="2"/>
          <table:table-cell table:style-name="ce1470"/>
          <table:table-cell table:style-name="ce2085"/>
          <table:table-cell table:style-name="ce1470"/>
          <table:table-cell table:style-name="ce2085" table:number-columns-repeated="2"/>
          <table:table-cell table:style-name="ce1399"/>
          <table:table-cell table:style-name="ce1482" table:number-columns-repeated="2"/>
          <table:table-cell table:style-name="ce1399" table:number-columns-repeated="2"/>
          <table:table-cell table:style-name="ce1482" table:number-columns-repeated="2"/>
          <table:table-cell table:number-columns-repeated="993"/>
        </table:table-row>
        <table:table-row table:style-name="ro3">
          <table:table-cell table:style-name="ce1528"/>
          <table:table-cell table:style-name="ce1443" office:value-type="string" calcext:value-type="string">
            <text:p>Totale ore servizio</text:p>
          </table:table-cell>
          <table:table-cell table:style-name="ce1528"/>
          <table:table-cell table:style-name="ce1481" office:value-type="float" office:value="9" calcext:value-type="float">
            <text:p>9</text:p>
          </table:table-cell>
          <table:table-cell table:style-name="ce2621"/>
          <table:table-cell table:style-name="ce1528" office:value-type="float" office:value="18" calcext:value-type="float" table:number-columns-spanned="2" table:number-rows-spanned="1">
            <text:p>18</text:p>
          </table:table-cell>
          <table:covered-table-cell table:style-name="ce1529"/>
          <table:table-cell table:style-name="ce1481" office:value-type="float" office:value="11" calcext:value-type="float">
            <text:p>11</text:p>
          </table:table-cell>
          <table:table-cell table:style-name="ce2621"/>
          <table:table-cell table:style-name="ce1528" office:value-type="float" office:value="18" calcext:value-type="float" table:number-columns-spanned="2" table:number-rows-spanned="1">
            <text:p>18</text:p>
          </table:table-cell>
          <table:covered-table-cell table:style-name="ce1529"/>
          <table:table-cell table:style-name="ce1664"/>
          <table:table-cell table:style-name="ce1692"/>
          <table:table-cell table:style-name="ce1706"/>
          <table:table-cell table:style-name="ce1725"/>
          <table:table-cell table:style-name="ce1732" office:value-type="float" office:value="18" calcext:value-type="float" table:number-columns-spanned="2" table:number-rows-spanned="1">
            <text:p>18</text:p>
          </table:table-cell>
          <table:covered-table-cell table:style-name="ce2162"/>
          <table:table-cell table:style-name="ce1732" office:value-type="float" office:value="18" calcext:value-type="float" table:number-columns-spanned="2" table:number-rows-spanned="1">
            <text:p>18</text:p>
          </table:table-cell>
          <table:covered-table-cell table:style-name="ce2162"/>
          <table:table-cell table:style-name="ce2249"/>
          <table:table-cell table:style-name="ce1599" office:value-type="float" office:value="2" calcext:value-type="float">
            <text:p>2</text:p>
          </table:table-cell>
          <table:table-cell table:style-name="ce2483" office:value-type="float" office:value="7" calcext:value-type="float">
            <text:p>7</text:p>
          </table:table-cell>
          <table:table-cell table:style-name="ce2647" office:value-type="float" office:value="6" calcext:value-type="float">
            <text:p>6</text:p>
          </table:table-cell>
          <table:table-cell table:style-name="ce2652"/>
          <table:table-cell table:style-name="ce1269"/>
          <table:table-cell table:style-name="ce1422" table:number-columns-repeated="2"/>
          <table:table-cell table:number-columns-repeated="993"/>
        </table:table-row>
        <table:table-row table:style-name="ro27">
          <table:table-cell table:style-name="ce1465"/>
          <table:table-cell table:style-name="ce1492"/>
          <table:table-cell table:style-name="ce1465"/>
          <table:table-cell table:style-name="ce1482" table:number-columns-repeated="10"/>
          <table:table-cell table:style-name="ce1399" table:number-columns-repeated="2"/>
          <table:table-cell table:style-name="ce1482" table:number-columns-repeated="10"/>
          <table:table-cell table:style-name="ce1465" table:number-columns-repeated="2"/>
          <table:table-cell table:number-columns-repeated="993"/>
        </table:table-row>
        <table:table-row table:style-name="ro11">
          <table:table-cell table:style-name="ce1867" table:formula="of:=SUM([.A6:.A36])" office:value-type="float" office:value="76" calcext:value-type="float">
            <text:p>76</text:p>
          </table:table-cell>
          <table:table-cell/>
          <table:table-cell table:style-name="ce1867" table:formula="of:=SUM([.C6:.C36])" office:value-type="float" office:value="79" calcext:value-type="float">
            <text:p>79</text:p>
          </table:table-cell>
          <table:table-cell table:number-columns-repeated="9"/>
          <table:table-cell table:style-name="ce1465"/>
          <table:table-cell/>
          <table:table-cell table:style-name="ce1465" table:number-columns-repeated="2"/>
          <table:table-cell/>
          <table:table-cell table:style-name="ce1465"/>
          <table:table-cell table:number-columns-repeated="2"/>
          <table:table-cell table:style-name="ce1465" table:number-columns-repeated="2"/>
          <table:table-cell table:style-name="ce2531" table:number-columns-repeated="2"/>
          <table:table-cell/>
          <table:table-cell table:style-name="ce1818" table:formula="of:=SUM([.Z5:.Z36])" office:value-type="float" office:value="4" calcext:value-type="float">
            <text:p>4</text:p>
          </table:table-cell>
          <table:table-cell table:style-name="ce1848" table:formula="of:=SUM([.AA6:.AA36])" office:value-type="float" office:value="22" calcext:value-type="float">
            <text:p>22</text:p>
          </table:table-cell>
          <table:table-cell table:number-columns-repeated="993"/>
        </table:table-row>
        <table:table-row table:style-name="ro3">
          <table:table-cell table:number-columns-repeated="5"/>
          <table:table-cell table:style-name="ce2392" office:value-type="string" calcext:value-type="string">
            <text:p>es. vic</text:p>
          </table:table-cell>
          <table:table-cell table:style-name="ce2395"/>
          <table:table-cell/>
          <table:table-cell table:style-name="ce1465"/>
          <table:table-cell table:number-columns-repeated="3"/>
          <table:table-cell table:style-name="ce1465"/>
          <table:table-cell/>
          <table:table-cell table:style-name="ce1465"/>
          <table:table-cell table:style-name="ce2074" office:value-type="string" calcext:value-type="string">
            <text:p>Ass.</text:p>
          </table:table-cell>
          <table:table-cell table:style-name="ce2074"/>
          <table:table-cell table:style-name="ce2074" office:value-type="string" calcext:value-type="string">
            <text:p>Ass.</text:p>
          </table:table-cell>
          <table:table-cell table:style-name="ce2074"/>
          <table:table-cell table:style-name="ce2117"/>
          <table:table-cell table:style-name="ce1465" table:number-columns-repeated="2"/>
          <table:table-cell table:style-name="ce2531" office:value-type="string" calcext:value-type="string">
            <text:p>contr. Dir</text:p>
          </table:table-cell>
          <table:table-cell table:style-name="ce2531"/>
          <table:table-cell table:number-columns-repeated="996"/>
        </table:table-row>
        <table:table-row table:style-name="ro3">
          <table:table-cell table:number-columns-repeated="2"/>
          <table:table-cell table:style-name="ce1449" office:value-type="string" calcext:value-type="string">
            <text:p>1 cl +</text:p>
          </table:table-cell>
          <table:table-cell table:number-columns-repeated="2"/>
          <table:table-cell table:style-name="ce2622" office:value-type="string" calcext:value-type="string">
            <text:p>completo</text:p>
          </table:table-cell>
          <table:table-cell table:style-name="ce2397"/>
          <table:table-cell/>
          <table:table-cell table:style-name="ce1465"/>
          <table:table-cell table:number-columns-repeated="3"/>
          <table:table-cell table:style-name="ce1465"/>
          <table:table-cell/>
          <table:table-cell table:style-name="ce1465"/>
          <table:table-cell table:style-name="ce2074" office:value-type="string" calcext:value-type="string">
            <text:p>Prov.</text:p>
          </table:table-cell>
          <table:table-cell table:style-name="ce2074"/>
          <table:table-cell table:style-name="ce2074" office:value-type="string" calcext:value-type="string">
            <text:p>Prov.</text:p>
          </table:table-cell>
          <table:table-cell table:style-name="ce2074"/>
          <table:table-cell table:style-name="ce2117"/>
          <table:table-cell table:style-name="ce1465" table:number-columns-repeated="3"/>
          <table:table-cell table:number-columns-repeated="997"/>
        </table:table-row>
        <table:table-row table:style-name="ro3">
          <table:table-cell table:number-columns-repeated="2"/>
          <table:table-cell table:style-name="ce1453" office:value-type="string" calcext:value-type="string">
            <text:p>29.06</text:p>
          </table:table-cell>
          <table:table-cell table:number-columns-repeated="2"/>
          <table:table-cell table:style-name="ce2196" office:value-type="string" calcext:value-type="string">
            <text:p>conferm</text:p>
          </table:table-cell>
          <table:table-cell table:style-name="ce1558"/>
          <table:table-cell table:number-columns-repeated="5"/>
          <table:table-cell table:style-name="ce1465"/>
          <table:table-cell/>
          <table:table-cell table:style-name="ce1465"/>
          <table:table-cell table:style-name="ce2634" table:number-columns-repeated="4"/>
          <table:table-cell/>
          <table:table-cell table:style-name="ce1465" table:number-columns-repeated="3"/>
          <table:table-cell table:number-columns-repeated="997"/>
        </table:table-row>
        <table:table-row table:style-name="ro3">
          <table:table-cell table:number-columns-repeated="12"/>
          <table:table-cell table:style-name="ce1465"/>
          <table:table-cell/>
          <table:table-cell table:style-name="ce1465"/>
          <table:table-cell table:style-name="ce2634" table:number-columns-repeated="4"/>
          <table:table-cell/>
          <table:table-cell table:style-name="ce1465" table:number-columns-repeated="3"/>
          <table:table-cell table:number-columns-repeated="997"/>
        </table:table-row>
        <table:table-row table:style-name="ro3" table:number-rows-repeated="590">
          <table:table-cell table:number-columns-repeated="12"/>
          <table:table-cell table:style-name="ce1465"/>
          <table:table-cell/>
          <table:table-cell table:style-name="ce1465" table:number-columns-repeated="2"/>
          <table:table-cell/>
          <table:table-cell table:style-name="ce1465"/>
          <table:table-cell table:number-columns-repeated="2"/>
          <table:table-cell table:style-name="ce1465" table:number-columns-repeated="3"/>
          <table:table-cell table:number-columns-repeated="997"/>
        </table:table-row>
        <table:table-row table:style-name="ro3" table:number-rows-repeated="1047944">
          <table:table-cell table:number-columns-repeated="1020"/>
        </table:table-row>
        <table:table-row table:style-name="ro3">
          <table:table-cell table:number-columns-repeated="1020"/>
        </table:table-row>
      </table:table>
      <table:table table:name="VALS" table:style-name="ta8">
        <table:table-column table:style-name="co8" table:default-cell-style-name="ce1492"/>
        <table:table-column table:style-name="co41" table:default-cell-style-name="ce1269"/>
        <table:table-column table:style-name="co8" table:default-cell-style-name="ce1492"/>
        <table:table-column table:style-name="co10" table:default-cell-style-name="ce1465"/>
        <table:table-column table:style-name="co10" table:default-cell-style-name="ce1492"/>
        <table:table-column table:style-name="co10" table:default-cell-style-name="ce1465"/>
        <table:table-column table:style-name="co10" table:default-cell-style-name="ce1492"/>
        <table:table-column table:style-name="co70" table:default-cell-style-name="ce1576"/>
        <table:table-column table:style-name="co71" table:default-cell-style-name="ce1465"/>
        <table:table-column table:style-name="co37" table:default-cell-style-name="ce1576"/>
        <table:table-column table:style-name="co37" table:default-cell-style-name="ce1465"/>
        <table:table-column table:style-name="co10" table:default-cell-style-name="ce1576"/>
        <table:table-column table:style-name="co3" table:default-cell-style-name="ce1592"/>
        <table:table-column table:style-name="co10" table:default-cell-style-name="ce1576"/>
        <table:table-column table:style-name="co3" table:default-cell-style-name="ce1592"/>
        <table:table-column table:style-name="co10" table:default-cell-style-name="ce1465"/>
        <table:table-column table:style-name="co36" table:default-cell-style-name="ce1592"/>
        <table:table-column table:style-name="co10" table:default-cell-style-name="ce1465"/>
        <table:table-column table:style-name="co72" table:default-cell-style-name="ce1592"/>
        <table:table-column table:style-name="co28" table:default-cell-style-name="ce1465"/>
        <table:table-column table:style-name="co44" table:default-cell-style-name="ce1465"/>
        <table:table-column table:style-name="co10" table:default-cell-style-name="ce1576"/>
        <table:table-column table:style-name="co73" table:default-cell-style-name="ce1465"/>
        <table:table-column table:style-name="co10" table:default-cell-style-name="ce1576"/>
        <table:table-column table:style-name="co73" table:default-cell-style-name="ce1465"/>
        <table:table-column table:style-name="co44" table:default-cell-style-name="ce1465"/>
        <table:table-column table:style-name="co22" table:default-cell-style-name="ce1465"/>
        <table:table-column table:style-name="co10" table:default-cell-style-name="ce1576"/>
        <table:table-column table:style-name="co10" table:default-cell-style-name="ce1465"/>
        <table:table-column table:style-name="co10" table:default-cell-style-name="ce1576"/>
        <table:table-column table:style-name="co36" table:default-cell-style-name="ce1465"/>
        <table:table-column table:style-name="co11" table:default-cell-style-name="ce2740"/>
        <table:table-column table:style-name="co24" table:number-columns-repeated="2" table:default-cell-style-name="ce1492"/>
        <table:table-column table:style-name="co59" table:default-cell-style-name="ce1743"/>
        <table:table-column table:style-name="co7" table:number-columns-repeated="2" table:default-cell-style-name="ce1743"/>
        <table:table-column table:style-name="co7" table:number-columns-repeated="983" table:default-cell-style-name="Default"/>
        <table:table-row table:style-name="ro31">
          <table:table-cell table:style-name="ce1856" office:value-type="string" calcext:value-type="string" table:number-columns-spanned="1" table:number-rows-spanned="2">
            <text:p>CLASSI 20-21</text:p>
          </table:table-cell>
          <table:table-cell table:style-name="ce1406" office:value-type="string" calcext:value-type="string">
            <text:p>ISTITUZIONI SCOLASTICHE</text:p>
          </table:table-cell>
          <table:table-cell table:style-name="ce1856" office:value-type="string" calcext:value-type="string" table:number-columns-spanned="1" table:number-rows-spanned="2">
            <text:p>CLASSI 21-22</text:p>
          </table:table-cell>
          <table:table-cell table:style-name="ce1895" office:value-type="string" calcext:value-type="string" table:number-columns-spanned="2" table:number-rows-spanned="1">
            <text:p>TI</text:p>
          </table:table-cell>
          <table:covered-table-cell table:style-name="ce1895"/>
          <table:table-cell table:style-name="ce2205" office:value-type="string" calcext:value-type="string" table:number-columns-spanned="2" table:number-rows-spanned="1">
            <text:p>TI</text:p>
          </table:table-cell>
          <table:covered-table-cell table:style-name="ce1895"/>
          <table:table-cell table:style-name="ce2671" office:value-type="string" calcext:value-type="string" table:number-columns-spanned="2" table:number-rows-spanned="1">
            <text:p>TI*</text:p>
          </table:table-cell>
          <table:covered-table-cell table:style-name="ce2673"/>
          <table:table-cell table:style-name="ce2675" office:value-type="string" calcext:value-type="string" table:number-columns-spanned="2" table:number-rows-spanned="1">
            <text:p>nuovo</text:p>
          </table:table-cell>
          <table:covered-table-cell table:style-name="ce1483"/>
          <table:table-cell table:style-name="ce1563" office:value-type="string" calcext:value-type="string" table:number-columns-spanned="2" table:number-rows-spanned="1">
            <text:p>Tit AP</text:p>
          </table:table-cell>
          <table:covered-table-cell table:style-name="ce1903"/>
          <table:table-cell table:style-name="ce2205" office:value-type="string" calcext:value-type="string" table:number-columns-spanned="2" table:number-rows-spanned="1">
            <text:p>TI</text:p>
          </table:table-cell>
          <table:covered-table-cell table:style-name="ce1586"/>
          <table:table-cell table:style-name="ce1639"/>
          <table:table-cell table:style-name="ce2025"/>
          <table:table-cell table:style-name="ce1695"/>
          <table:table-cell table:style-name="ce1707"/>
          <table:table-cell table:style-name="ce2510" table:number-columns-spanned="2" table:number-rows-spanned="1"/>
          <table:covered-table-cell table:style-name="ce2706"/>
          <table:table-cell table:style-name="ce2484" office:value-type="string" calcext:value-type="string" table:number-columns-spanned="2" table:number-rows-spanned="1">
            <text:p>2INC</text:p>
          </table:table-cell>
          <table:covered-table-cell table:style-name="ce2713"/>
          <table:table-cell table:style-name="ce2717" table:number-columns-spanned="2" table:number-rows-spanned="1"/>
          <table:covered-table-cell table:style-name="ce2723"/>
          <table:table-cell table:style-name="ce2484" office:value-type="string" calcext:value-type="string" table:number-columns-spanned="2" table:number-rows-spanned="1">
            <text:p>INC</text:p>
          </table:table-cell>
          <table:covered-table-cell table:style-name="ce2479"/>
          <table:table-cell table:style-name="ce1752" office:value-type="string" calcext:value-type="string" table:number-columns-spanned="2" table:number-rows-spanned="1">
            <text:p>INC</text:p>
          </table:table-cell>
          <table:covered-table-cell table:style-name="ce2240"/>
          <table:table-cell table:style-name="ce1752" office:value-type="string" calcext:value-type="string" table:number-columns-spanned="2" table:number-rows-spanned="1">
            <text:p>2INC</text:p>
          </table:table-cell>
          <table:covered-table-cell table:style-name="ce2240"/>
          <table:table-cell table:style-name="ce2736"/>
          <table:table-cell table:style-name="ce1808" office:value-type="string" calcext:value-type="string" table:number-columns-spanned="2" table:number-rows-spanned="2">
            <text:p>Organico funzionale</text:p>
          </table:table-cell>
          <table:covered-table-cell table:style-name="ce1829"/>
          <table:table-cell table:number-columns-repeated="986"/>
        </table:table-row>
        <table:table-row table:style-name="ro40">
          <table:covered-table-cell table:style-name="ce1858"/>
          <table:table-cell table:style-name="ce1410"/>
          <table:covered-table-cell table:style-name="ce1858"/>
          <table:table-cell table:style-name="ce2661" office:value-type="string" calcext:value-type="string">
            <text:p>PT</text:p>
          </table:table-cell>
          <table:table-cell table:style-name="ce1734" office:value-type="float" office:value="9" calcext:value-type="float">
            <text:p>9</text:p>
          </table:table-cell>
          <table:table-cell table:style-name="ce1897" office:value-type="string" calcext:value-type="string">
            <text:p>PT</text:p>
          </table:table-cell>
          <table:table-cell table:style-name="ce2666" office:value-type="float" office:value="9" calcext:value-type="float">
            <text:p>9</text:p>
          </table:table-cell>
          <table:table-cell table:style-name="ce1897" office:value-type="string" calcext:value-type="string">
            <text:p>PT</text:p>
          </table:table-cell>
          <table:table-cell table:style-name="ce1734" office:value-type="float" office:value="12" calcext:value-type="float">
            <text:p>12</text:p>
          </table:table-cell>
          <table:table-cell table:style-name="ce2676" table:number-columns-spanned="2" table:number-rows-spanned="1"/>
          <table:covered-table-cell table:style-name="ce2682"/>
          <table:table-cell table:style-name="ce1572"/>
          <table:table-cell table:style-name="ce1587"/>
          <table:table-cell table:style-name="ce1572"/>
          <table:table-cell table:style-name="ce1587"/>
          <table:table-cell table:style-name="ce1640"/>
          <table:table-cell table:style-name="ce2026"/>
          <table:table-cell table:style-name="ce1696"/>
          <table:table-cell table:style-name="ce1708"/>
          <table:table-cell table:style-name="ce2701" table:number-columns-spanned="2" table:number-rows-spanned="1"/>
          <table:covered-table-cell table:style-name="ce2707"/>
          <table:table-cell table:style-name="ce2120" office:value-type="string" calcext:value-type="string" table:number-columns-spanned="2" table:number-rows-spanned="1">
            <text:p>TAD</text:p>
          </table:table-cell>
          <table:covered-table-cell table:style-name="ce2714"/>
          <table:table-cell table:style-name="ce2718" table:number-columns-spanned="2" table:number-rows-spanned="1"/>
          <table:covered-table-cell table:style-name="ce2714"/>
          <table:table-cell table:style-name="ce2266" table:number-columns-spanned="2" table:number-rows-spanned="1"/>
          <table:covered-table-cell table:style-name="ce2726"/>
          <table:table-cell table:style-name="ce2120" office:value-type="string" calcext:value-type="string" table:number-columns-spanned="2" table:number-rows-spanned="1">
            <text:p>TAD</text:p>
          </table:table-cell>
          <table:covered-table-cell table:style-name="ce2644"/>
          <table:table-cell table:style-name="ce2735" table:number-columns-spanned="2" table:number-rows-spanned="1"/>
          <table:covered-table-cell table:style-name="ce2644"/>
          <table:table-cell table:style-name="ce2737"/>
          <table:covered-table-cell table:style-name="ce1812"/>
          <table:covered-table-cell table:style-name="ce1831"/>
          <table:table-cell table:number-columns-repeated="986"/>
        </table:table-row>
        <table:table-row table:style-name="ro55">
          <table:table-cell table:style-name="ce1826"/>
          <table:table-cell table:style-name="ce1411" office:value-type="string" calcext:value-type="string">
            <text:p><text:s text:c="24"/>ZONA <text:s text:c="26"/>BASSA VALSUGANA</text:p>
          </table:table-cell>
          <table:table-cell table:style-name="ce1826"/>
          <table:table-cell table:style-name="ce1600" office:value-type="string" calcext:value-type="string" table:number-columns-spanned="2" table:number-rows-spanned="1">
            <text:p>Dalmeri Daniela</text:p>
          </table:table-cell>
          <table:covered-table-cell table:style-name="ce1600"/>
          <table:table-cell table:style-name="ce1459" office:value-type="string" calcext:value-type="string" table:number-columns-spanned="2" table:number-rows-spanned="1">
            <text:p>Tessadri Emanuela</text:p>
          </table:table-cell>
          <table:covered-table-cell table:style-name="ce1600"/>
          <table:table-cell table:style-name="ce1459" office:value-type="string" calcext:value-type="string" table:number-columns-spanned="2" table:number-rows-spanned="1">
            <text:p>Fedrizzi Francesca</text:p>
          </table:table-cell>
          <table:covered-table-cell table:style-name="ce1759"/>
          <table:table-cell table:style-name="ce2677" office:value-type="string" calcext:value-type="string" table:number-columns-spanned="2" table:number-rows-spanned="1">
            <text:p>Bonetto Daniele</text:p>
          </table:table-cell>
          <table:covered-table-cell table:style-name="ce1486"/>
          <table:table-cell table:style-name="ce2055" office:value-type="string" calcext:value-type="string" table:number-columns-spanned="2" table:number-rows-spanned="1">
            <text:p>Dissegna Francesca</text:p>
          </table:table-cell>
          <table:covered-table-cell table:style-name="ce1486"/>
          <table:table-cell table:style-name="ce1459" office:value-type="string" calcext:value-type="string" table:number-columns-spanned="2" table:number-rows-spanned="1">
            <text:p>Vian Francesca</text:p>
          </table:table-cell>
          <table:covered-table-cell table:style-name="ce1486"/>
          <table:table-cell table:style-name="ce2419" office:value-type="string" calcext:value-type="string" table:number-columns-spanned="2" table:number-rows-spanned="1">
            <text:p>disponibilità</text:p>
          </table:table-cell>
          <table:covered-table-cell table:style-name="ce2020"/>
          <table:table-cell table:style-name="ce1699" office:value-type="string" calcext:value-type="string">
            <text:p>Residui PT-Pr</text:p>
          </table:table-cell>
          <table:table-cell table:style-name="ce1709" office:value-type="string" calcext:value-type="string">
            <text:p>Ore distacco</text:p>
          </table:table-cell>
          <table:table-cell table:style-name="ce2645" office:value-type="string" calcext:value-type="string" table:number-columns-spanned="2" table:number-rows-spanned="1">
            <text:p>non assegnato</text:p>
          </table:table-cell>
          <table:covered-table-cell table:style-name="ce2708"/>
          <table:table-cell table:style-name="ce2477" office:value-type="string" calcext:value-type="string" table:number-columns-spanned="2" table:number-rows-spanned="1">
            <text:p>Bort Ilaria</text:p>
          </table:table-cell>
          <table:covered-table-cell table:style-name="ce1759"/>
          <table:table-cell table:style-name="ce2719" office:value-type="string" calcext:value-type="string" table:number-columns-spanned="2" table:number-rows-spanned="1">
            <text:p>Pace Maria</text:p>
          </table:table-cell>
          <table:covered-table-cell table:style-name="ce1740"/>
          <table:table-cell table:style-name="ce2477" office:value-type="string" calcext:value-type="string" table:number-columns-spanned="2" table:number-rows-spanned="1">
            <text:p>Paoli Daniela</text:p>
          </table:table-cell>
          <table:covered-table-cell table:style-name="ce2480"/>
          <table:table-cell table:style-name="ce1756" office:value-type="string" calcext:value-type="string" table:number-columns-spanned="2" table:number-rows-spanned="1">
            <text:p>Montibeller Michele</text:p>
          </table:table-cell>
          <table:covered-table-cell table:style-name="ce2732"/>
          <table:table-cell table:style-name="ce1756" office:value-type="string" calcext:value-type="string" table:number-columns-spanned="2" table:number-rows-spanned="1">
            <text:p>Moranduzzo Maria Grazia</text:p>
          </table:table-cell>
          <table:covered-table-cell table:style-name="ce2732"/>
          <table:table-cell table:style-name="ce2738"/>
          <table:table-cell table:style-name="ce1816" office:value-type="string" calcext:value-type="string">
            <text:p>Numero posti</text:p>
          </table:table-cell>
          <table:table-cell table:style-name="ce1832" office:value-type="string" calcext:value-type="string">
            <text:p>Ore residue</text:p>
          </table:table-cell>
          <table:table-cell table:number-columns-repeated="986"/>
        </table:table-row>
        <table:table-row table:style-name="ro33">
          <table:table-cell table:style-name="ce2655"/>
          <table:table-cell table:style-name="ce2658"/>
          <table:table-cell table:style-name="ce2655"/>
          <table:table-cell table:style-name="ce1548" office:value-type="float" office:value="33" calcext:value-type="float" table:number-columns-spanned="2" table:number-rows-spanned="1">
            <text:p>33</text:p>
          </table:table-cell>
          <table:covered-table-cell table:style-name="ce2191"/>
          <table:table-cell table:style-name="ce1548" office:value-type="float" office:value="34" calcext:value-type="float" table:number-columns-spanned="2" table:number-rows-spanned="1">
            <text:p>34</text:p>
          </table:table-cell>
          <table:covered-table-cell table:style-name="ce2191"/>
          <table:table-cell table:style-name="ce1548" office:value-type="float" office:value="35" calcext:value-type="float" table:number-columns-spanned="2" table:number-rows-spanned="1">
            <text:p>35</text:p>
          </table:table-cell>
          <table:covered-table-cell table:style-name="ce1588"/>
          <table:table-cell table:style-name="ce2678" office:value-type="float" office:value="36" calcext:value-type="float" table:number-columns-spanned="2" table:number-rows-spanned="1">
            <text:p>36</text:p>
          </table:table-cell>
          <table:covered-table-cell table:style-name="ce2683"/>
          <table:table-cell table:style-name="ce1533" office:value-type="float" office:value="37" calcext:value-type="float" table:number-columns-spanned="2" table:number-rows-spanned="1">
            <text:p>37</text:p>
          </table:table-cell>
          <table:covered-table-cell table:style-name="ce1548"/>
          <table:table-cell table:style-name="ce1533" office:value-type="float" office:value="38" calcext:value-type="float" table:number-columns-spanned="2" table:number-rows-spanned="1">
            <text:p>38</text:p>
          </table:table-cell>
          <table:covered-table-cell table:style-name="ce1548"/>
          <table:table-cell table:style-name="ce2697"/>
          <table:table-cell table:style-name="ce2699"/>
          <table:table-cell table:style-name="ce2697"/>
          <table:table-cell table:style-name="ce2699"/>
          <table:table-cell table:style-name="ce2514" office:value-type="string" calcext:value-type="string" table:number-columns-spanned="2" table:number-rows-spanned="1">
            <text:p>21.a.b.</text:p>
          </table:table-cell>
          <table:covered-table-cell table:style-name="ce1588"/>
          <table:table-cell table:style-name="ce1588" office:value-type="string" calcext:value-type="string" table:number-columns-spanned="2" table:number-rows-spanned="1">
            <text:p>22.a.b.c</text:p>
          </table:table-cell>
          <table:covered-table-cell table:style-name="ce2715"/>
          <table:table-cell table:style-name="ce2720" office:value-type="string" calcext:value-type="string" table:number-columns-spanned="2" table:number-rows-spanned="1">
            <text:p>8.a.b.</text:p>
          </table:table-cell>
          <table:covered-table-cell table:style-name="ce1588"/>
          <table:table-cell table:style-name="ce1588" office:value-type="float" office:value="23" calcext:value-type="float" table:number-columns-spanned="2" table:number-rows-spanned="1">
            <text:p>23</text:p>
          </table:table-cell>
          <table:covered-table-cell table:style-name="ce2137"/>
          <table:table-cell table:style-name="ce1588" office:value-type="string" calcext:value-type="string" table:number-columns-spanned="2" table:number-rows-spanned="1">
            <text:p>24.a.b.</text:p>
          </table:table-cell>
          <table:covered-table-cell table:style-name="ce1588"/>
          <table:table-cell table:style-name="ce1588" office:value-type="float" office:value="25" calcext:value-type="float" table:number-columns-spanned="2" table:number-rows-spanned="1">
            <text:p>25</text:p>
          </table:table-cell>
          <table:covered-table-cell table:style-name="ce1588"/>
          <table:table-cell table:style-name="ce1504"/>
          <table:table-cell table:style-name="ce2745" table:number-columns-repeated="2"/>
          <table:table-cell table:style-name="ce2750"/>
          <table:table-cell table:style-name="ce2751" table:number-columns-repeated="2"/>
          <table:table-cell table:style-name="ce2658" table:number-columns-repeated="983"/>
        </table:table-row>
        <table:table-row table:style-name="ro3">
          <table:table-cell table:style-name="ce1817"/>
          <table:table-cell table:style-name="ce1417" office:value-type="string" calcext:value-type="string">
            <text:p>I.C. PERGINE 1</text:p>
          </table:table-cell>
          <table:table-cell table:style-name="ce1817"/>
          <table:table-cell table:style-name="ce1611"/>
          <table:table-cell table:style-name="ce1494"/>
          <table:table-cell table:style-name="ce1468"/>
          <table:table-cell table:style-name="ce1494"/>
          <table:table-cell table:style-name="ce1468"/>
          <table:table-cell table:style-name="ce1611"/>
          <table:table-cell table:style-name="ce1468"/>
          <table:table-cell table:style-name="ce1611"/>
          <table:table-cell table:style-name="ce1468"/>
          <table:table-cell table:style-name="ce1494"/>
          <table:table-cell table:style-name="ce1468"/>
          <table:table-cell table:style-name="ce1494"/>
          <table:table-cell table:style-name="ce1646"/>
          <table:table-cell table:style-name="ce1713"/>
          <table:table-cell table:style-name="ce1673"/>
          <table:table-cell table:style-name="ce1713"/>
          <table:table-cell table:style-name="ce1468"/>
          <table:table-cell table:style-name="ce1611"/>
          <table:table-cell table:style-name="ce1468"/>
          <table:table-cell table:style-name="ce1611"/>
          <table:table-cell table:style-name="ce1468"/>
          <table:table-cell table:style-name="ce1611"/>
          <table:table-cell table:style-name="ce1468"/>
          <table:table-cell table:style-name="ce2079"/>
          <table:table-cell table:style-name="ce1468"/>
          <table:table-cell table:style-name="ce1494"/>
          <table:table-cell table:style-name="ce1468"/>
          <table:table-cell table:style-name="ce1494"/>
          <table:table-cell table:style-name="ce1504"/>
          <table:table-cell table:style-name="ce1823"/>
          <table:table-cell table:style-name="ce1817"/>
          <table:table-cell table:number-columns-repeated="986"/>
        </table:table-row>
        <table:table-row table:style-name="ro11">
          <table:table-cell table:style-name="ce1394" office:value-type="float" office:value="17" calcext:value-type="float">
            <text:p>17</text:p>
          </table:table-cell>
          <table:table-cell table:style-name="ce1427" office:value-type="string" calcext:value-type="string">
            <text:p>SM PERGINE ANDREATTA</text:p>
          </table:table-cell>
          <table:table-cell table:style-name="ce2365" office:value-type="float" office:value="17" calcext:value-type="float">
            <text:p>17</text:p>
          </table:table-cell>
          <table:table-cell table:style-name="ce1672"/>
          <table:table-cell table:style-name="ce1711"/>
          <table:table-cell table:style-name="ce1807"/>
          <table:table-cell table:style-name="ce1711"/>
          <table:table-cell table:style-name="ce1535" office:value-type="float" office:value="12" calcext:value-type="float">
            <text:p>12</text:p>
          </table:table-cell>
          <table:table-cell table:style-name="ce1974" office:value-type="float" office:value="3" calcext:value-type="float">
            <text:p>3</text:p>
          </table:table-cell>
          <table:table-cell table:style-name="ce1807"/>
          <table:table-cell table:style-name="ce2084"/>
          <table:table-cell table:style-name="ce2685"/>
          <table:table-cell table:style-name="ce1711"/>
          <table:table-cell table:style-name="ce2685"/>
          <table:table-cell table:style-name="ce1711"/>
          <table:table-cell table:style-name="ce1657" office:value-type="float" office:value="2" calcext:value-type="float">
            <text:p>2</text:p>
          </table:table-cell>
          <table:table-cell table:style-name="ce1713"/>
          <table:table-cell table:style-name="ce1905" office:value-type="float" office:value="3" calcext:value-type="float">
            <text:p>3</text:p>
          </table:table-cell>
          <table:table-cell table:style-name="ce1713"/>
          <table:table-cell table:style-name="ce1807"/>
          <table:table-cell table:style-name="ce2084"/>
          <table:table-cell table:style-name="ce2711" office:value-type="float" office:value="2" calcext:value-type="float">
            <text:p>2</text:p>
          </table:table-cell>
          <table:table-cell table:style-name="ce1974" office:value-type="float" office:value="3" calcext:value-type="float">
            <text:p>3</text:p>
          </table:table-cell>
          <table:table-cell table:style-name="ce1807"/>
          <table:table-cell table:style-name="ce2084"/>
          <table:table-cell table:style-name="ce1807"/>
          <table:table-cell table:style-name="ce1711"/>
          <table:table-cell table:style-name="ce1807"/>
          <table:table-cell table:style-name="ce1711"/>
          <table:table-cell table:style-name="ce1807"/>
          <table:table-cell table:style-name="ce1711"/>
          <table:table-cell table:style-name="ce2739"/>
          <table:table-cell table:style-name="ce1818" office:value-type="float" office:value="1" calcext:value-type="float">
            <text:p>1</text:p>
          </table:table-cell>
          <table:table-cell table:style-name="ce1836" office:value-type="float" office:value="1" calcext:value-type="float">
            <text:p>1</text:p>
          </table:table-cell>
          <table:table-cell table:number-columns-repeated="986"/>
        </table:table-row>
        <table:table-row table:style-name="ro13">
          <table:table-cell table:style-name="ce2656"/>
          <table:table-cell/>
          <table:table-cell table:style-name="ce2656"/>
          <table:table-cell table:number-columns-repeated="4"/>
          <table:table-cell table:style-name="ce1465"/>
          <table:table-cell table:number-columns-repeated="2"/>
          <table:table-cell table:style-name="ce2087"/>
          <table:table-cell table:style-name="ce1465" table:number-columns-repeated="4"/>
          <table:table-cell table:style-name="ce2698"/>
          <table:table-cell table:style-name="ce1465"/>
          <table:table-cell/>
          <table:table-cell table:style-name="ce1465"/>
          <table:table-cell table:style-name="ce2702"/>
          <table:table-cell table:number-columns-repeated="2"/>
          <table:table-cell table:style-name="ce2087"/>
          <table:table-cell/>
          <table:table-cell table:style-name="ce2087"/>
          <table:table-cell table:number-columns-repeated="2"/>
          <table:table-cell table:style-name="ce1465"/>
          <table:table-cell table:style-name="ce1592"/>
          <table:table-cell table:style-name="ce1465"/>
          <table:table-cell table:style-name="ce1592"/>
          <table:table-cell table:number-columns-repeated="989"/>
        </table:table-row>
        <table:table-row table:style-name="ro3">
          <table:table-cell table:style-name="ce1383"/>
          <table:table-cell table:style-name="ce1417" office:value-type="string" calcext:value-type="string">
            <text:p>I.C. PERGINE 2</text:p>
          </table:table-cell>
          <table:table-cell table:style-name="ce1383"/>
          <table:table-cell table:style-name="ce1611"/>
          <table:table-cell table:style-name="ce1494"/>
          <table:table-cell table:style-name="ce1468"/>
          <table:table-cell table:style-name="ce1494"/>
          <table:table-cell table:style-name="ce1468"/>
          <table:table-cell table:style-name="ce1611"/>
          <table:table-cell table:style-name="ce1468"/>
          <table:table-cell table:style-name="ce2079"/>
          <table:table-cell table:style-name="ce1468"/>
          <table:table-cell table:style-name="ce1494"/>
          <table:table-cell table:style-name="ce1468"/>
          <table:table-cell table:style-name="ce1494"/>
          <table:table-cell table:style-name="ce1657"/>
          <table:table-cell table:style-name="ce1713"/>
          <table:table-cell table:style-name="ce1673"/>
          <table:table-cell table:style-name="ce1713"/>
          <table:table-cell table:style-name="ce2703"/>
          <table:table-cell table:style-name="ce1611"/>
          <table:table-cell table:style-name="ce1468"/>
          <table:table-cell table:style-name="ce2079"/>
          <table:table-cell table:style-name="ce1468"/>
          <table:table-cell table:style-name="ce2079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/>
          <table:table-cell table:style-name="ce1817" table:number-columns-repeated="2"/>
          <table:table-cell table:number-columns-repeated="986"/>
        </table:table-row>
        <table:table-row table:style-name="ro37">
          <table:table-cell table:style-name="ce1388" office:value-type="float" office:value="16" calcext:value-type="float">
            <text:p>16</text:p>
          </table:table-cell>
          <table:table-cell table:style-name="ce1427" office:value-type="string" calcext:value-type="string">
            <text:p>SM PERGINE GARBARI</text:p>
          </table:table-cell>
          <table:table-cell table:style-name="ce1388" office:value-type="float" office:value="19" calcext:value-type="float">
            <text:p>19</text:p>
          </table:table-cell>
          <table:table-cell table:style-name="ce1580" office:value-type="float" office:value="9" calcext:value-type="float">
            <text:p>9</text:p>
          </table:table-cell>
          <table:table-cell table:style-name="ce1974" office:value-type="float" office:value="6" calcext:value-type="float">
            <text:p>6</text:p>
          </table:table-cell>
          <table:table-cell table:style-name="ce1807"/>
          <table:table-cell table:style-name="ce1711"/>
          <table:table-cell table:style-name="ce1807"/>
          <table:table-cell table:style-name="ce1672"/>
          <table:table-cell table:style-name="ce1807"/>
          <table:table-cell table:style-name="ce2084"/>
          <table:table-cell table:style-name="ce1807"/>
          <table:table-cell table:style-name="ce1711"/>
          <table:table-cell table:style-name="ce1807"/>
          <table:table-cell table:style-name="ce1711"/>
          <table:table-cell table:style-name="ce1657" office:value-type="float" office:value="4" calcext:value-type="float">
            <text:p>4</text:p>
          </table:table-cell>
          <table:table-cell table:style-name="ce1713"/>
          <table:table-cell table:style-name="ce1905" office:value-type="float" office:value="6" calcext:value-type="float">
            <text:p>6</text:p>
          </table:table-cell>
          <table:table-cell table:style-name="ce1713"/>
          <table:table-cell table:style-name="ce2704" office:value-type="float" office:value="4" calcext:value-type="float">
            <text:p>4</text:p>
          </table:table-cell>
          <table:table-cell table:style-name="ce2709" office:value-type="float" office:value="6" calcext:value-type="float">
            <text:p>6</text:p>
          </table:table-cell>
          <table:table-cell table:style-name="ce1807"/>
          <table:table-cell table:style-name="ce2084"/>
          <table:table-cell table:style-name="ce1807"/>
          <table:table-cell table:style-name="ce2084"/>
          <table:table-cell table:style-name="ce1807"/>
          <table:table-cell table:style-name="ce1711"/>
          <table:table-cell table:style-name="ce1807"/>
          <table:table-cell table:style-name="ce1711"/>
          <table:table-cell table:style-name="ce1807"/>
          <table:table-cell table:style-name="ce1711"/>
          <table:table-cell/>
          <table:table-cell table:style-name="ce1818" office:value-type="float" office:value="1" calcext:value-type="float">
            <text:p>1</text:p>
          </table:table-cell>
          <table:table-cell table:style-name="ce1836" office:value-type="float" office:value="4" calcext:value-type="float">
            <text:p>4</text:p>
          </table:table-cell>
          <table:table-cell table:number-columns-repeated="986"/>
        </table:table-row>
        <table:table-row table:style-name="ro13">
          <table:table-cell table:style-name="ce2656"/>
          <table:table-cell/>
          <table:table-cell table:style-name="ce2656"/>
          <table:table-cell table:number-columns-repeated="4"/>
          <table:table-cell table:style-name="ce1465"/>
          <table:table-cell table:number-columns-repeated="2"/>
          <table:table-cell table:style-name="ce2087"/>
          <table:table-cell table:style-name="ce1465" table:number-columns-repeated="4"/>
          <table:table-cell table:style-name="ce2698"/>
          <table:table-cell table:style-name="ce1465"/>
          <table:table-cell/>
          <table:table-cell table:style-name="ce1465"/>
          <table:table-cell table:number-columns-repeated="3"/>
          <table:table-cell table:style-name="ce2087"/>
          <table:table-cell/>
          <table:table-cell table:style-name="ce2087"/>
          <table:table-cell table:number-columns-repeated="2"/>
          <table:table-cell table:style-name="ce1465"/>
          <table:table-cell table:style-name="ce1592"/>
          <table:table-cell table:style-name="ce1465"/>
          <table:table-cell table:style-name="ce1592"/>
          <table:table-cell table:number-columns-repeated="989"/>
        </table:table-row>
        <table:table-row table:style-name="ro3">
          <table:table-cell table:style-name="ce1383"/>
          <table:table-cell table:style-name="ce1417" office:value-type="string" calcext:value-type="string">
            <text:p>I.C. LEVICO</text:p>
          </table:table-cell>
          <table:table-cell table:style-name="ce1383"/>
          <table:table-cell table:style-name="ce1611"/>
          <table:table-cell table:style-name="ce1494"/>
          <table:table-cell table:style-name="ce1468"/>
          <table:table-cell table:style-name="ce1494"/>
          <table:table-cell table:style-name="ce1468"/>
          <table:table-cell table:style-name="ce1611"/>
          <table:table-cell table:style-name="ce1468"/>
          <table:table-cell table:style-name="ce2079"/>
          <table:table-cell table:style-name="ce1468"/>
          <table:table-cell table:style-name="ce1494"/>
          <table:table-cell table:style-name="ce1468"/>
          <table:table-cell table:style-name="ce1494"/>
          <table:table-cell table:style-name="ce1657"/>
          <table:table-cell table:style-name="ce1713"/>
          <table:table-cell table:style-name="ce1673"/>
          <table:table-cell table:style-name="ce1713"/>
          <table:table-cell table:style-name="ce1468"/>
          <table:table-cell table:style-name="ce1611"/>
          <table:table-cell table:style-name="ce1468"/>
          <table:table-cell table:style-name="ce2079"/>
          <table:table-cell table:style-name="ce1468"/>
          <table:table-cell table:style-name="ce2079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/>
          <table:table-cell table:style-name="ce1817" table:number-columns-repeated="2"/>
          <table:table-cell table:number-columns-repeated="986"/>
        </table:table-row>
        <table:table-row table:style-name="ro37">
          <table:table-cell table:style-name="ce1861" office:value-type="float" office:value="21" calcext:value-type="float">
            <text:p>21</text:p>
          </table:table-cell>
          <table:table-cell table:style-name="ce1427" office:value-type="string" calcext:value-type="string">
            <text:p>SM LEVICO</text:p>
          </table:table-cell>
          <table:table-cell table:style-name="ce1448" office:value-type="float" office:value="22" calcext:value-type="float">
            <text:p>22</text:p>
          </table:table-cell>
          <table:table-cell table:style-name="ce1672"/>
          <table:table-cell table:style-name="ce1711"/>
          <table:table-cell table:style-name="ce1807"/>
          <table:table-cell table:style-name="ce1711"/>
          <table:table-cell table:style-name="ce1807"/>
          <table:table-cell table:style-name="ce1672"/>
          <table:table-cell table:style-name="ce2679" office:value-type="float" office:value="15" calcext:value-type="float">
            <text:p>15</text:p>
          </table:table-cell>
          <table:table-cell table:style-name="ce1521"/>
          <table:table-cell table:style-name="ce1807"/>
          <table:table-cell table:style-name="ce1711"/>
          <table:table-cell table:style-name="ce1807"/>
          <table:table-cell table:style-name="ce1711"/>
          <table:table-cell table:style-name="ce1657" office:value-type="float" office:value="7" calcext:value-type="float">
            <text:p>7</text:p>
          </table:table-cell>
          <table:table-cell table:style-name="ce1713"/>
          <table:table-cell table:style-name="ce1673"/>
          <table:table-cell table:style-name="ce2235"/>
          <table:table-cell table:style-name="ce1807"/>
          <table:table-cell table:style-name="ce1672"/>
          <table:table-cell table:style-name="ce1469" office:value-type="float" office:value="7" calcext:value-type="float">
            <text:p>7</text:p>
          </table:table-cell>
          <table:table-cell table:style-name="ce2088"/>
          <table:table-cell table:style-name="ce1469"/>
          <table:table-cell table:style-name="ce2088"/>
          <table:table-cell table:style-name="ce1807"/>
          <table:table-cell table:style-name="ce1711"/>
          <table:table-cell table:style-name="ce1807"/>
          <table:table-cell table:style-name="ce1711"/>
          <table:table-cell table:style-name="ce1807"/>
          <table:table-cell table:style-name="ce1711"/>
          <table:table-cell table:style-name="ce2741"/>
          <table:table-cell table:style-name="ce2746" office:value-type="float" office:value="1" calcext:value-type="float">
            <text:p>1</text:p>
          </table:table-cell>
          <table:table-cell table:style-name="ce1836" office:value-type="float" office:value="7" calcext:value-type="float">
            <text:p>7</text:p>
          </table:table-cell>
          <table:table-cell table:number-columns-repeated="986"/>
        </table:table-row>
        <table:table-row table:style-name="ro56">
          <table:table-cell table:style-name="ce2656"/>
          <table:table-cell/>
          <table:table-cell table:style-name="ce2656"/>
          <table:table-cell table:number-columns-repeated="4"/>
          <table:table-cell table:style-name="ce1465"/>
          <table:table-cell table:number-columns-repeated="2"/>
          <table:table-cell table:style-name="ce2087"/>
          <table:table-cell table:style-name="ce1465" table:number-columns-repeated="4"/>
          <table:table-cell/>
          <table:table-cell table:style-name="ce1465"/>
          <table:table-cell/>
          <table:table-cell table:style-name="ce1465"/>
          <table:table-cell table:number-columns-repeated="3"/>
          <table:table-cell table:style-name="ce2087"/>
          <table:table-cell/>
          <table:table-cell table:style-name="ce2087"/>
          <table:table-cell table:number-columns-repeated="2"/>
          <table:table-cell table:style-name="ce1465"/>
          <table:table-cell table:style-name="ce1592"/>
          <table:table-cell table:style-name="ce1465"/>
          <table:table-cell table:style-name="ce1592"/>
          <table:table-cell table:number-columns-repeated="989"/>
        </table:table-row>
        <table:table-row table:style-name="ro3">
          <table:table-cell table:style-name="ce1383"/>
          <table:table-cell table:style-name="ce1417" office:value-type="string" calcext:value-type="string">
            <text:p>I.C. ALTOPIANO DI PINE'</text:p>
          </table:table-cell>
          <table:table-cell table:style-name="ce1383"/>
          <table:table-cell table:style-name="ce1611"/>
          <table:table-cell table:style-name="ce1494"/>
          <table:table-cell table:style-name="ce1468"/>
          <table:table-cell table:style-name="ce1494"/>
          <table:table-cell table:style-name="ce1468"/>
          <table:table-cell table:style-name="ce1611"/>
          <table:table-cell table:style-name="ce1468"/>
          <table:table-cell table:style-name="ce2079"/>
          <table:table-cell table:style-name="ce1468"/>
          <table:table-cell table:style-name="ce1494"/>
          <table:table-cell table:style-name="ce1468"/>
          <table:table-cell table:style-name="ce1494"/>
          <table:table-cell table:style-name="ce1646"/>
          <table:table-cell table:style-name="ce1713"/>
          <table:table-cell table:style-name="ce1673"/>
          <table:table-cell table:style-name="ce1713"/>
          <table:table-cell table:style-name="ce1468"/>
          <table:table-cell table:style-name="ce1611"/>
          <table:table-cell table:style-name="ce1468"/>
          <table:table-cell table:style-name="ce2079"/>
          <table:table-cell table:style-name="ce1468"/>
          <table:table-cell table:style-name="ce2079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/>
          <table:table-cell table:style-name="ce1817" table:number-columns-repeated="2"/>
          <table:table-cell table:number-columns-repeated="986"/>
        </table:table-row>
        <table:table-row table:style-name="ro37">
          <table:table-cell table:style-name="ce1394" office:value-type="float" office:value="9" calcext:value-type="float">
            <text:p>9</text:p>
          </table:table-cell>
          <table:table-cell table:style-name="ce1427" office:value-type="string" calcext:value-type="string">
            <text:p>SM BASELGA DI PINE'</text:p>
          </table:table-cell>
          <table:table-cell table:style-name="ce1394" office:value-type="float" office:value="9" calcext:value-type="float">
            <text:p>9</text:p>
          </table:table-cell>
          <table:table-cell table:style-name="ce1672"/>
          <table:table-cell table:style-name="ce1711"/>
          <table:table-cell table:style-name="ce2133" office:value-type="float" office:value="9" calcext:value-type="float">
            <text:p>9</text:p>
          </table:table-cell>
          <table:table-cell table:style-name="ce1521"/>
          <table:table-cell table:style-name="ce1807"/>
          <table:table-cell table:style-name="ce1672"/>
          <table:table-cell table:style-name="ce1807"/>
          <table:table-cell table:style-name="ce2084"/>
          <table:table-cell table:style-name="ce1807"/>
          <table:table-cell table:style-name="ce1711"/>
          <table:table-cell table:style-name="ce1807"/>
          <table:table-cell table:style-name="ce1711"/>
          <table:table-cell table:style-name="ce1646"/>
          <table:table-cell table:style-name="ce1713"/>
          <table:table-cell table:style-name="ce1673"/>
          <table:table-cell table:style-name="ce1713"/>
          <table:table-cell table:style-name="ce1807"/>
          <table:table-cell table:style-name="ce1672"/>
          <table:table-cell table:style-name="ce1807"/>
          <table:table-cell table:style-name="ce2084"/>
          <table:table-cell table:style-name="ce1807"/>
          <table:table-cell table:style-name="ce2084"/>
          <table:table-cell table:style-name="ce1807"/>
          <table:table-cell table:style-name="ce1711"/>
          <table:table-cell table:style-name="ce1807"/>
          <table:table-cell table:style-name="ce1711"/>
          <table:table-cell table:style-name="ce1807"/>
          <table:table-cell table:style-name="ce1711"/>
          <table:table-cell table:style-name="ce2742" office:value-type="string" calcext:value-type="string">
            <text:p>sc</text:p>
          </table:table-cell>
          <table:table-cell table:style-name="ce1818" office:value-type="float" office:value="1" calcext:value-type="float">
            <text:p>1</text:p>
          </table:table-cell>
          <table:table-cell table:style-name="ce2175"/>
          <table:table-cell table:number-columns-repeated="986"/>
        </table:table-row>
        <table:table-row table:style-name="ro38">
          <table:table-cell table:style-name="ce2656"/>
          <table:table-cell/>
          <table:table-cell table:style-name="ce2656"/>
          <table:table-cell table:number-columns-repeated="4"/>
          <table:table-cell table:style-name="ce1465"/>
          <table:table-cell table:number-columns-repeated="2"/>
          <table:table-cell table:style-name="ce2087"/>
          <table:table-cell table:style-name="ce1465" table:number-columns-repeated="4"/>
          <table:table-cell/>
          <table:table-cell table:style-name="ce1465"/>
          <table:table-cell/>
          <table:table-cell table:style-name="ce1465"/>
          <table:table-cell table:number-columns-repeated="3"/>
          <table:table-cell table:style-name="ce2087"/>
          <table:table-cell/>
          <table:table-cell table:style-name="ce2087"/>
          <table:table-cell table:number-columns-repeated="2"/>
          <table:table-cell table:style-name="ce1465"/>
          <table:table-cell table:style-name="ce1592"/>
          <table:table-cell table:style-name="ce1465"/>
          <table:table-cell table:style-name="ce1592"/>
          <table:table-cell table:number-columns-repeated="989"/>
        </table:table-row>
        <table:table-row table:style-name="ro3">
          <table:table-cell table:style-name="ce1383"/>
          <table:table-cell table:style-name="ce1417" office:value-type="string" calcext:value-type="string">
            <text:p>I.C. VIGOLO VATTARO</text:p>
          </table:table-cell>
          <table:table-cell table:style-name="ce1383"/>
          <table:table-cell table:style-name="ce1611"/>
          <table:table-cell table:style-name="ce1494"/>
          <table:table-cell table:style-name="ce1468"/>
          <table:table-cell table:style-name="ce1494"/>
          <table:table-cell table:style-name="ce1468"/>
          <table:table-cell table:style-name="ce1611"/>
          <table:table-cell table:style-name="ce1468"/>
          <table:table-cell table:style-name="ce2079"/>
          <table:table-cell table:style-name="ce1468"/>
          <table:table-cell table:style-name="ce1494"/>
          <table:table-cell table:style-name="ce1468"/>
          <table:table-cell table:style-name="ce1494"/>
          <table:table-cell table:style-name="ce1646"/>
          <table:table-cell table:style-name="ce1713"/>
          <table:table-cell table:style-name="ce1673"/>
          <table:table-cell table:style-name="ce1713"/>
          <table:table-cell table:style-name="ce1468"/>
          <table:table-cell table:style-name="ce1611"/>
          <table:table-cell table:style-name="ce1468"/>
          <table:table-cell table:style-name="ce2079"/>
          <table:table-cell table:style-name="ce1468"/>
          <table:table-cell table:style-name="ce2079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/>
          <table:table-cell table:style-name="ce1817" table:number-columns-repeated="2"/>
          <table:table-cell table:number-columns-repeated="986"/>
        </table:table-row>
        <table:table-row table:style-name="ro57">
          <table:table-cell table:style-name="ce1394" office:value-type="float" office:value="7" calcext:value-type="float">
            <text:p>7</text:p>
          </table:table-cell>
          <table:table-cell table:style-name="ce1427" office:value-type="string" calcext:value-type="string">
            <text:p>SM VIGOLO VATTARO</text:p>
          </table:table-cell>
          <table:table-cell table:style-name="ce1394" office:value-type="float" office:value="7" calcext:value-type="float">
            <text:p>7</text:p>
          </table:table-cell>
          <table:table-cell table:style-name="ce1672"/>
          <table:table-cell table:style-name="ce1711"/>
          <table:table-cell table:style-name="ce1807"/>
          <table:table-cell table:style-name="ce1711"/>
          <table:table-cell table:style-name="ce1469"/>
          <table:table-cell table:style-name="ce1672"/>
          <table:table-cell table:style-name="ce1469"/>
          <table:table-cell table:style-name="ce2088"/>
          <table:table-cell table:style-name="ce1807"/>
          <table:table-cell table:style-name="ce1711"/>
          <table:table-cell table:style-name="ce1807"/>
          <table:table-cell table:style-name="ce1711"/>
          <table:table-cell table:style-name="ce1657" office:value-type="float" office:value="7" calcext:value-type="float">
            <text:p>7</text:p>
          </table:table-cell>
          <table:table-cell table:style-name="ce1713"/>
          <table:table-cell table:style-name="ce1673"/>
          <table:table-cell table:style-name="ce1713"/>
          <table:table-cell table:style-name="ce1807"/>
          <table:table-cell table:style-name="ce1672"/>
          <table:table-cell table:style-name="ce1469"/>
          <table:table-cell table:style-name="ce1521"/>
          <table:table-cell table:style-name="ce1469" office:value-type="float" office:value="7" calcext:value-type="float">
            <text:p>7</text:p>
          </table:table-cell>
          <table:table-cell table:style-name="ce2724"/>
          <table:table-cell table:style-name="ce1469"/>
          <table:table-cell table:style-name="ce1672"/>
          <table:table-cell table:style-name="ce1807"/>
          <table:table-cell table:style-name="ce1711"/>
          <table:table-cell table:style-name="ce1807"/>
          <table:table-cell table:style-name="ce1711"/>
          <table:table-cell table:style-name="ce2742"/>
          <table:table-cell table:style-name="ce1818"/>
          <table:table-cell table:style-name="ce1836" office:value-type="float" office:value="7" calcext:value-type="float">
            <text:p>7</text:p>
          </table:table-cell>
          <table:table-cell table:number-columns-repeated="986"/>
        </table:table-row>
        <table:table-row table:style-name="ro18">
          <table:table-cell table:style-name="ce1394"/>
          <table:table-cell table:style-name="ce1427"/>
          <table:table-cell table:style-name="ce1394"/>
          <table:table-cell table:style-name="ce1672"/>
          <table:table-cell table:style-name="ce1711"/>
          <table:table-cell table:style-name="ce1807"/>
          <table:table-cell table:style-name="ce1711"/>
          <table:table-cell table:style-name="ce1469"/>
          <table:table-cell table:style-name="ce1672"/>
          <table:table-cell table:style-name="ce1469"/>
          <table:table-cell table:style-name="ce2088"/>
          <table:table-cell table:style-name="ce1807"/>
          <table:table-cell table:style-name="ce1711"/>
          <table:table-cell table:style-name="ce1807"/>
          <table:table-cell table:style-name="ce1711"/>
          <table:table-cell table:style-name="ce1657"/>
          <table:table-cell table:style-name="ce1713"/>
          <table:table-cell table:style-name="ce1673"/>
          <table:table-cell table:style-name="ce1713"/>
          <table:table-cell table:style-name="ce1807"/>
          <table:table-cell table:style-name="ce1672"/>
          <table:table-cell table:style-name="ce1469"/>
          <table:table-cell table:style-name="ce1521"/>
          <table:table-cell table:style-name="ce1469"/>
          <table:table-cell table:style-name="ce2724"/>
          <table:table-cell table:style-name="ce1469"/>
          <table:table-cell table:style-name="ce1672"/>
          <table:table-cell table:style-name="ce1807"/>
          <table:table-cell table:style-name="ce1711"/>
          <table:table-cell table:style-name="ce1807"/>
          <table:table-cell table:style-name="ce1711"/>
          <table:table-cell table:style-name="ce2742"/>
          <table:table-cell table:style-name="ce1818"/>
          <table:table-cell table:style-name="ce1836"/>
          <table:table-cell table:number-columns-repeated="986"/>
        </table:table-row>
        <table:table-row table:style-name="ro3">
          <table:table-cell table:style-name="ce1383"/>
          <table:table-cell table:style-name="ce1417" office:value-type="string" calcext:value-type="string">
            <text:p>I.C. CIVEZZANO</text:p>
          </table:table-cell>
          <table:table-cell table:style-name="ce1383"/>
          <table:table-cell table:style-name="ce1611"/>
          <table:table-cell table:style-name="ce1494"/>
          <table:table-cell table:style-name="ce1468"/>
          <table:table-cell table:style-name="ce1494"/>
          <table:table-cell table:style-name="ce1468"/>
          <table:table-cell table:style-name="ce1611"/>
          <table:table-cell table:style-name="ce1468"/>
          <table:table-cell table:style-name="ce2079"/>
          <table:table-cell table:style-name="ce1468"/>
          <table:table-cell table:style-name="ce1494"/>
          <table:table-cell table:style-name="ce1468"/>
          <table:table-cell table:style-name="ce1494"/>
          <table:table-cell table:style-name="ce1657"/>
          <table:table-cell table:style-name="ce1713"/>
          <table:table-cell table:style-name="ce1673"/>
          <table:table-cell table:style-name="ce1713"/>
          <table:table-cell table:style-name="ce1468"/>
          <table:table-cell table:style-name="ce1611"/>
          <table:table-cell table:style-name="ce1468"/>
          <table:table-cell table:style-name="ce2079"/>
          <table:table-cell table:style-name="ce1468"/>
          <table:table-cell table:style-name="ce2079"/>
          <table:table-cell table:style-name="ce1468"/>
          <table:table-cell table:style-name="ce1611"/>
          <table:table-cell table:style-name="ce1468"/>
          <table:table-cell table:style-name="ce1494"/>
          <table:table-cell table:style-name="ce1468"/>
          <table:table-cell table:style-name="ce1494"/>
          <table:table-cell/>
          <table:table-cell table:style-name="ce1817"/>
          <table:table-cell table:style-name="ce2748"/>
          <table:table-cell table:number-columns-repeated="986"/>
        </table:table-row>
        <table:table-row table:style-name="ro58">
          <table:table-cell table:style-name="ce1388" office:value-type="float" office:value="8" calcext:value-type="float">
            <text:p>8</text:p>
          </table:table-cell>
          <table:table-cell table:style-name="ce1427" office:value-type="string" calcext:value-type="string">
            <text:p>SM CIVEZZANO</text:p>
          </table:table-cell>
          <table:table-cell table:style-name="ce1394" office:value-type="float" office:value="8" calcext:value-type="float">
            <text:p>8</text:p>
          </table:table-cell>
          <table:table-cell table:style-name="ce1672"/>
          <table:table-cell table:style-name="ce1711"/>
          <table:table-cell table:style-name="ce1807"/>
          <table:table-cell table:style-name="ce1711"/>
          <table:table-cell table:style-name="ce1469"/>
          <table:table-cell table:style-name="ce1672"/>
          <table:table-cell table:style-name="ce1807"/>
          <table:table-cell table:style-name="ce2084"/>
          <table:table-cell table:style-name="ce1807"/>
          <table:table-cell table:style-name="ce1711"/>
          <table:table-cell table:style-name="ce1807"/>
          <table:table-cell table:style-name="ce1711"/>
          <table:table-cell table:style-name="ce1657" office:value-type="float" office:value="8" calcext:value-type="float">
            <text:p>8</text:p>
          </table:table-cell>
          <table:table-cell table:style-name="ce1713"/>
          <table:table-cell table:style-name="ce1673"/>
          <table:table-cell table:style-name="ce1713"/>
          <table:table-cell table:style-name="ce1807"/>
          <table:table-cell table:style-name="ce1672"/>
          <table:table-cell table:style-name="ce1807"/>
          <table:table-cell table:style-name="ce2084"/>
          <table:table-cell table:style-name="ce1807"/>
          <table:table-cell table:style-name="ce2084"/>
          <table:table-cell table:style-name="ce1469" office:value-type="float" office:value="8" calcext:value-type="float">
            <text:p>8</text:p>
          </table:table-cell>
          <table:table-cell table:style-name="ce2727"/>
          <table:table-cell table:style-name="ce1807"/>
          <table:table-cell table:style-name="ce1711"/>
          <table:table-cell table:style-name="ce1807"/>
          <table:table-cell table:style-name="ce1711"/>
          <table:table-cell/>
          <table:table-cell table:style-name="ce2747"/>
          <table:table-cell table:style-name="ce1836" office:value-type="float" office:value="8" calcext:value-type="float">
            <text:p>8</text:p>
          </table:table-cell>
          <table:table-cell table:number-columns-repeated="986"/>
        </table:table-row>
        <table:table-row table:style-name="ro28">
          <table:table-cell table:style-name="ce1394" office:value-type="float" office:value="3" calcext:value-type="float">
            <text:p>3</text:p>
          </table:table-cell>
          <table:table-cell table:style-name="ce1424" office:value-type="string" calcext:value-type="string">
            <text:p>SM ALBIANO</text:p>
          </table:table-cell>
          <table:table-cell table:style-name="ce1394" office:value-type="float" office:value="3" calcext:value-type="float">
            <text:p>3</text:p>
          </table:table-cell>
          <table:table-cell table:style-name="ce1553"/>
          <table:table-cell table:style-name="ce1490"/>
          <table:table-cell table:style-name="ce1470"/>
          <table:table-cell table:style-name="ce1490"/>
          <table:table-cell table:style-name="ce1469"/>
          <table:table-cell table:style-name="ce1553"/>
          <table:table-cell table:style-name="ce1470"/>
          <table:table-cell table:style-name="ce2085"/>
          <table:table-cell table:style-name="ce1470"/>
          <table:table-cell table:style-name="ce1490"/>
          <table:table-cell table:style-name="ce1470"/>
          <table:table-cell table:style-name="ce1490"/>
          <table:table-cell table:style-name="ce1657" office:value-type="float" office:value="3" calcext:value-type="float">
            <text:p>3</text:p>
          </table:table-cell>
          <table:table-cell table:style-name="ce1689"/>
          <table:table-cell table:style-name="ce1676"/>
          <table:table-cell table:style-name="ce1689"/>
          <table:table-cell table:style-name="ce1470"/>
          <table:table-cell table:style-name="ce1553"/>
          <table:table-cell table:style-name="ce1470"/>
          <table:table-cell table:style-name="ce2085"/>
          <table:table-cell table:style-name="ce1470"/>
          <table:table-cell table:style-name="ce2085"/>
          <table:table-cell table:style-name="ce1469" office:value-type="float" office:value="3" calcext:value-type="float">
            <text:p>3</text:p>
          </table:table-cell>
          <table:table-cell table:style-name="ce1553"/>
          <table:table-cell table:style-name="ce1470"/>
          <table:table-cell table:style-name="ce1490"/>
          <table:table-cell table:style-name="ce1470"/>
          <table:table-cell table:style-name="ce1490"/>
          <table:table-cell/>
          <table:table-cell table:style-name="ce1835"/>
          <table:table-cell table:style-name="ce1836" office:value-type="float" office:value="3" calcext:value-type="float">
            <text:p>3</text:p>
          </table:table-cell>
          <table:table-cell table:number-columns-repeated="986"/>
        </table:table-row>
        <table:table-row table:style-name="ro28">
          <table:table-cell table:style-name="ce1394"/>
          <table:table-cell table:style-name="ce1886"/>
          <table:table-cell table:style-name="ce1394"/>
          <table:table-cell table:style-name="ce1553"/>
          <table:table-cell table:style-name="ce1490"/>
          <table:table-cell table:style-name="ce1470"/>
          <table:table-cell table:style-name="ce1490"/>
          <table:table-cell table:style-name="ce1469"/>
          <table:table-cell table:style-name="ce1553"/>
          <table:table-cell table:style-name="ce1470"/>
          <table:table-cell table:style-name="ce2085"/>
          <table:table-cell table:style-name="ce1470"/>
          <table:table-cell table:style-name="ce1490"/>
          <table:table-cell table:style-name="ce1470"/>
          <table:table-cell table:style-name="ce1490"/>
          <table:table-cell table:style-name="ce1657"/>
          <table:table-cell table:style-name="ce1689"/>
          <table:table-cell table:style-name="ce1676"/>
          <table:table-cell table:style-name="ce1689"/>
          <table:table-cell table:style-name="ce1470"/>
          <table:table-cell table:style-name="ce1553"/>
          <table:table-cell table:style-name="ce1470"/>
          <table:table-cell table:style-name="ce2085"/>
          <table:table-cell table:style-name="ce1470"/>
          <table:table-cell table:style-name="ce2085"/>
          <table:table-cell table:style-name="ce1469"/>
          <table:table-cell table:style-name="ce2728"/>
          <table:table-cell table:style-name="ce1470"/>
          <table:table-cell table:style-name="ce1490"/>
          <table:table-cell table:style-name="ce1470"/>
          <table:table-cell table:style-name="ce1490"/>
          <table:table-cell/>
          <table:table-cell table:style-name="ce1835"/>
          <table:table-cell table:style-name="ce1836"/>
          <table:table-cell table:number-columns-repeated="986"/>
        </table:table-row>
        <table:table-row table:style-name="ro59">
          <table:table-cell table:style-name="ce1826"/>
          <table:table-cell table:style-name="ce1411" office:value-type="string" calcext:value-type="string">
            <text:p><text:s text:c="21"/>ZONA <text:s text:c="22"/>ALTA VALSUGANA</text:p>
          </table:table-cell>
          <table:table-cell table:style-name="ce1826"/>
          <table:table-cell table:style-name="ce1600" table:number-columns-spanned="2" table:number-rows-spanned="1"/>
          <table:covered-table-cell table:style-name="ce1600"/>
          <table:table-cell table:style-name="ce1459" table:number-columns-spanned="2" table:number-rows-spanned="1"/>
          <table:covered-table-cell table:style-name="ce1600"/>
          <table:table-cell table:style-name="ce1459" table:number-columns-spanned="2" table:number-rows-spanned="1"/>
          <table:covered-table-cell table:style-name="ce1600"/>
          <table:table-cell table:style-name="ce1606" table:number-columns-spanned="2" table:number-rows-spanned="1"/>
          <table:covered-table-cell table:style-name="ce1610"/>
          <table:table-cell table:style-name="ce1459" table:number-columns-spanned="2" table:number-rows-spanned="1"/>
          <table:covered-table-cell table:style-name="ce1600"/>
          <table:table-cell table:style-name="ce1459" table:number-columns-spanned="2" table:number-rows-spanned="1"/>
          <table:covered-table-cell table:style-name="ce1600"/>
          <table:table-cell table:style-name="ce2626" table:number-columns-spanned="2" table:number-rows-spanned="1"/>
          <table:covered-table-cell table:style-name="ce2627"/>
          <table:table-cell table:style-name="ce2629" table:number-columns-spanned="2" table:number-rows-spanned="1"/>
          <table:covered-table-cell table:style-name="ce2630"/>
          <table:table-cell table:style-name="ce1459" table:number-columns-spanned="2" table:number-rows-spanned="1"/>
          <table:covered-table-cell table:style-name="ce1600"/>
          <table:table-cell table:style-name="ce1606" table:number-columns-spanned="2" table:number-rows-spanned="1"/>
          <table:covered-table-cell table:style-name="ce1610"/>
          <table:table-cell table:style-name="ce1606" table:number-columns-spanned="2" table:number-rows-spanned="1"/>
          <table:covered-table-cell table:style-name="ce1610"/>
          <table:table-cell table:style-name="ce1459" table:number-columns-spanned="2" table:number-rows-spanned="1"/>
          <table:covered-table-cell table:style-name="ce1600"/>
          <table:table-cell table:style-name="ce1459" table:number-columns-spanned="2" table:number-rows-spanned="1"/>
          <table:covered-table-cell table:style-name="ce1600"/>
          <table:table-cell table:style-name="ce1459" table:number-columns-spanned="2" table:number-rows-spanned="1"/>
          <table:covered-table-cell table:style-name="ce1600"/>
          <table:table-cell table:style-name="ce1504"/>
          <table:table-cell table:style-name="ce1816"/>
          <table:table-cell table:style-name="ce1832"/>
          <table:table-cell table:style-name="ce1853" table:number-columns-repeated="10"/>
          <table:table-cell table:number-columns-repeated="976"/>
        </table:table-row>
        <table:table-row table:style-name="ro17">
          <table:table-cell table:style-name="ce2655"/>
          <table:table-cell table:style-name="ce2658"/>
          <table:table-cell table:style-name="ce2655"/>
          <table:table-cell table:style-name="ce2662"/>
          <table:table-cell table:style-name="ce2663"/>
          <table:table-cell table:style-name="ce2662"/>
          <table:table-cell table:style-name="ce2663"/>
          <table:table-cell table:style-name="ce2662" table:number-columns-repeated="8"/>
          <table:table-cell table:style-name="ce2697" table:number-columns-repeated="4"/>
          <table:table-cell table:style-name="ce2662" table:number-columns-repeated="9"/>
          <table:table-cell table:style-name="ce2655"/>
          <table:table-cell table:style-name="ce2662"/>
          <table:table-cell table:style-name="ce2655"/>
          <table:table-cell table:style-name="ce1482"/>
          <table:table-cell table:style-name="ce2662"/>
          <table:table-cell table:style-name="ce2663"/>
          <table:table-cell table:style-name="ce2750"/>
          <table:table-cell table:style-name="ce2751" table:number-columns-repeated="2"/>
          <table:table-cell table:style-name="ce2658" table:number-columns-repeated="983"/>
        </table:table-row>
        <table:table-row table:style-name="ro38">
          <table:table-cell table:style-name="ce1592"/>
          <table:table-cell/>
          <table:table-cell table:style-name="ce1592"/>
          <table:table-cell table:number-columns-repeated="4"/>
          <table:table-cell table:style-name="ce1465"/>
          <table:table-cell table:style-name="ce2674"/>
          <table:table-cell table:style-name="ce1465"/>
          <table:table-cell/>
          <table:table-cell table:style-name="ce1465" table:number-columns-repeated="4"/>
          <table:table-cell table:style-name="ce1627"/>
          <table:table-cell table:style-name="ce2700"/>
          <table:table-cell table:style-name="ce1627"/>
          <table:table-cell table:style-name="ce2700"/>
          <table:table-cell table:number-columns-repeated="2"/>
          <table:table-cell table:style-name="ce1465"/>
          <table:table-cell/>
          <table:table-cell table:style-name="ce1465"/>
          <table:table-cell table:number-columns-repeated="3"/>
          <table:table-cell table:style-name="ce1465"/>
          <table:table-cell table:style-name="ce2733"/>
          <table:table-cell table:style-name="ce1465"/>
          <table:table-cell table:style-name="ce2733"/>
          <table:table-cell table:number-columns-repeated="989"/>
        </table:table-row>
        <table:table-row table:style-name="ro3">
          <table:table-cell table:style-name="ce1393"/>
          <table:table-cell table:style-name="ce1417" office:value-type="string" calcext:value-type="string">
            <text:p>I.C. BORGO VALSUGANA</text:p>
          </table:table-cell>
          <table:table-cell table:style-name="ce1393"/>
          <table:table-cell table:style-name="ce1611"/>
          <table:table-cell table:style-name="ce1494"/>
          <table:table-cell table:style-name="ce1468"/>
          <table:table-cell table:style-name="ce1494"/>
          <table:table-cell table:style-name="ce1468"/>
          <table:table-cell table:style-name="ce1611"/>
          <table:table-cell table:style-name="ce1468"/>
          <table:table-cell table:style-name="ce1611"/>
          <table:table-cell table:style-name="ce1468"/>
          <table:table-cell table:style-name="ce1494"/>
          <table:table-cell table:style-name="ce1468"/>
          <table:table-cell table:style-name="ce1494"/>
          <table:table-cell table:style-name="ce1646"/>
          <table:table-cell table:style-name="ce1713"/>
          <table:table-cell table:style-name="ce1673"/>
          <table:table-cell table:style-name="ce1713"/>
          <table:table-cell table:style-name="ce1468"/>
          <table:table-cell table:style-name="ce1611"/>
          <table:table-cell table:style-name="ce1468"/>
          <table:table-cell table:style-name="ce1611"/>
          <table:table-cell table:style-name="ce1468"/>
          <table:table-cell table:style-name="ce1611"/>
          <table:table-cell table:style-name="ce1468"/>
          <table:table-cell table:style-name="ce2079"/>
          <table:table-cell table:style-name="ce1468"/>
          <table:table-cell table:style-name="ce1494"/>
          <table:table-cell table:style-name="ce1468"/>
          <table:table-cell table:style-name="ce1494"/>
          <table:table-cell table:style-name="ce1504"/>
          <table:table-cell table:style-name="ce1817" table:number-columns-repeated="2"/>
          <table:table-cell table:style-name="ce1849"/>
          <table:table-cell table:number-columns-repeated="985"/>
        </table:table-row>
        <table:table-row table:style-name="ro11">
          <table:table-cell table:style-name="ce2657" office:value-type="float" office:value="9" calcext:value-type="float">
            <text:p>9</text:p>
          </table:table-cell>
          <table:table-cell table:style-name="ce1427" office:value-type="string" calcext:value-type="string">
            <text:p>SM BORGO</text:p>
          </table:table-cell>
          <table:table-cell table:style-name="ce1394" office:value-type="float" office:value="9" calcext:value-type="float">
            <text:p>9</text:p>
          </table:table-cell>
          <table:table-cell table:style-name="ce1672"/>
          <table:table-cell table:style-name="ce1711"/>
          <table:table-cell table:style-name="ce1807"/>
          <table:table-cell table:style-name="ce1711"/>
          <table:table-cell table:style-name="ce1807"/>
          <table:table-cell table:style-name="ce1672"/>
          <table:table-cell table:style-name="ce1807"/>
          <table:table-cell table:style-name="ce1672"/>
          <table:table-cell table:style-name="ce1579" office:value-type="float" office:value="9" calcext:value-type="float">
            <text:p>9</text:p>
          </table:table-cell>
          <table:table-cell table:style-name="ce1711"/>
          <table:table-cell table:style-name="ce2133"/>
          <table:table-cell table:style-name="ce1711"/>
          <table:table-cell table:style-name="ce1657"/>
          <table:table-cell table:style-name="ce1713"/>
          <table:table-cell table:style-name="ce1673"/>
          <table:table-cell table:style-name="ce1579" office:value-type="float" office:value="9" calcext:value-type="float">
            <text:p>9</text:p>
          </table:table-cell>
          <table:table-cell table:style-name="ce1807"/>
          <table:table-cell table:style-name="ce1672"/>
          <table:table-cell table:style-name="ce1807"/>
          <table:table-cell table:style-name="ce1672"/>
          <table:table-cell table:style-name="ce1807"/>
          <table:table-cell table:style-name="ce1672"/>
          <table:table-cell table:style-name="ce1807"/>
          <table:table-cell table:style-name="ce2084"/>
          <table:table-cell table:style-name="ce2730"/>
          <table:table-cell table:style-name="ce2734" office:value-type="float" office:value="9" calcext:value-type="float">
            <text:p>9</text:p>
          </table:table-cell>
          <table:table-cell table:style-name="ce1807"/>
          <table:table-cell table:style-name="ce1711"/>
          <table:table-cell table:style-name="ce2743" office:value-type="string" calcext:value-type="string">
            <text:p>m</text:p>
          </table:table-cell>
          <table:table-cell table:style-name="ce1818" office:value-type="float" office:value="1" calcext:value-type="float">
            <text:p>1</text:p>
          </table:table-cell>
          <table:table-cell table:style-name="ce1836"/>
          <table:table-cell/>
          <table:table-cell table:style-name="ce1853" table:number-columns-repeated="985"/>
        </table:table-row>
        <table:table-row table:style-name="ro3">
          <table:table-cell table:style-name="ce1394" office:value-type="float" office:value="3" calcext:value-type="float">
            <text:p>3</text:p>
          </table:table-cell>
          <table:table-cell table:style-name="ce1424" office:value-type="string" calcext:value-type="string">
            <text:p>SM GRIGNO</text:p>
          </table:table-cell>
          <table:table-cell table:style-name="ce1394" office:value-type="float" office:value="3" calcext:value-type="float">
            <text:p>3</text:p>
          </table:table-cell>
          <table:table-cell table:style-name="ce1553"/>
          <table:table-cell table:style-name="ce1490"/>
          <table:table-cell table:style-name="ce1470"/>
          <table:table-cell table:style-name="ce1490"/>
          <table:table-cell table:style-name="ce1470"/>
          <table:table-cell table:style-name="ce1553"/>
          <table:table-cell table:style-name="ce1470"/>
          <table:table-cell table:style-name="ce1553"/>
          <table:table-cell table:style-name="ce1469"/>
          <table:table-cell table:style-name="ce1974" office:value-type="float" office:value="3" calcext:value-type="float">
            <text:p>3</text:p>
          </table:table-cell>
          <table:table-cell table:style-name="ce1469"/>
          <table:table-cell table:style-name="ce1490"/>
          <table:table-cell table:style-name="ce1657"/>
          <table:table-cell table:style-name="ce1689"/>
          <table:table-cell table:style-name="ce1974" office:value-type="float" office:value="3" calcext:value-type="float">
            <text:p>3</text:p>
          </table:table-cell>
          <table:table-cell table:style-name="ce1713"/>
          <table:table-cell table:style-name="ce1470"/>
          <table:table-cell table:style-name="ce1553"/>
          <table:table-cell table:style-name="ce1470"/>
          <table:table-cell table:style-name="ce1553"/>
          <table:table-cell table:style-name="ce1470"/>
          <table:table-cell table:style-name="ce1553"/>
          <table:table-cell table:style-name="ce1470"/>
          <table:table-cell table:style-name="ce2085"/>
          <table:table-cell table:style-name="ce1470"/>
          <table:table-cell table:style-name="ce1974" office:value-type="float" office:value="3" calcext:value-type="float">
            <text:p>3</text:p>
          </table:table-cell>
          <table:table-cell table:style-name="ce1470"/>
          <table:table-cell table:style-name="ce1490"/>
          <table:table-cell table:style-name="ce1504"/>
          <table:table-cell table:style-name="ce1835"/>
          <table:table-cell table:style-name="ce1836"/>
          <table:table-cell table:style-name="ce1853" table:number-columns-repeated="986"/>
        </table:table-row>
        <table:table-row table:style-name="ro37">
          <table:table-cell table:style-name="ce1394"/>
          <table:table-cell table:style-name="ce1886"/>
          <table:table-cell table:style-name="ce1394"/>
          <table:table-cell table:style-name="ce1553"/>
          <table:table-cell table:style-name="ce1490"/>
          <table:table-cell table:style-name="ce1470"/>
          <table:table-cell table:style-name="ce1490"/>
          <table:table-cell table:style-name="ce1470"/>
          <table:table-cell table:style-name="ce1553"/>
          <table:table-cell table:style-name="ce1470"/>
          <table:table-cell table:style-name="ce1553"/>
          <table:table-cell table:style-name="ce1469"/>
          <table:table-cell table:style-name="ce2692"/>
          <table:table-cell table:style-name="ce1469"/>
          <table:table-cell table:style-name="ce1490"/>
          <table:table-cell table:style-name="ce1657"/>
          <table:table-cell table:style-name="ce1689"/>
          <table:table-cell table:style-name="ce1676"/>
          <table:table-cell table:style-name="ce1713"/>
          <table:table-cell table:style-name="ce1470"/>
          <table:table-cell table:style-name="ce1553"/>
          <table:table-cell table:style-name="ce1470"/>
          <table:table-cell table:style-name="ce1553"/>
          <table:table-cell table:style-name="ce1470"/>
          <table:table-cell table:style-name="ce1553"/>
          <table:table-cell table:style-name="ce1470"/>
          <table:table-cell table:style-name="ce2085"/>
          <table:table-cell table:style-name="ce1470"/>
          <table:table-cell table:style-name="ce1490"/>
          <table:table-cell table:style-name="ce1470"/>
          <table:table-cell table:style-name="ce1490"/>
          <table:table-cell table:style-name="ce1504"/>
          <table:table-cell table:style-name="ce1835"/>
          <table:table-cell table:style-name="ce1836"/>
          <table:table-cell table:style-name="ce1853" table:number-columns-repeated="986"/>
        </table:table-row>
        <table:table-row table:style-name="ro13">
          <table:table-cell table:style-name="ce2656"/>
          <table:table-cell/>
          <table:table-cell table:style-name="ce2656"/>
          <table:table-cell table:number-columns-repeated="4"/>
          <table:table-cell table:style-name="ce1465"/>
          <table:table-cell/>
          <table:table-cell table:style-name="ce1465"/>
          <table:table-cell/>
          <table:table-cell table:style-name="ce2202"/>
          <table:table-cell table:style-name="ce1465"/>
          <table:table-cell table:style-name="ce2202"/>
          <table:table-cell table:style-name="ce1465"/>
          <table:table-cell table:style-name="ce2698"/>
          <table:table-cell table:style-name="ce1465"/>
          <table:table-cell/>
          <table:table-cell table:style-name="ce1465"/>
          <table:table-cell table:style-name="ce1576"/>
          <table:table-cell/>
          <table:table-cell table:style-name="ce1465"/>
          <table:table-cell/>
          <table:table-cell table:style-name="ce1465"/>
          <table:table-cell/>
          <table:table-cell table:style-name="ce1576"/>
          <table:table-cell table:style-name="ce2087"/>
          <table:table-cell table:style-name="ce1465"/>
          <table:table-cell table:style-name="ce1592"/>
          <table:table-cell table:style-name="ce1465"/>
          <table:table-cell table:style-name="ce1592"/>
          <table:table-cell table:style-name="ce1800"/>
          <table:table-cell/>
          <table:table-cell table:style-name="ce2749"/>
          <table:table-cell table:number-columns-repeated="986"/>
        </table:table-row>
        <table:table-row table:style-name="ro3">
          <table:table-cell table:style-name="ce1383"/>
          <table:table-cell table:style-name="ce1417" office:value-type="string" calcext:value-type="string">
            <text:p>I.C. CENTRO VALSUGANA</text:p>
          </table:table-cell>
          <table:table-cell table:style-name="ce1383"/>
          <table:table-cell table:style-name="ce1611"/>
          <table:table-cell table:style-name="ce1494"/>
          <table:table-cell table:style-name="ce1468"/>
          <table:table-cell table:style-name="ce1494"/>
          <table:table-cell table:style-name="ce1468"/>
          <table:table-cell table:style-name="ce1611"/>
          <table:table-cell table:style-name="ce1468"/>
          <table:table-cell table:style-name="ce1611"/>
          <table:table-cell table:style-name="ce1536"/>
          <table:table-cell table:style-name="ce1494"/>
          <table:table-cell table:style-name="ce1536"/>
          <table:table-cell table:style-name="ce1494"/>
          <table:table-cell table:style-name="ce1657"/>
          <table:table-cell table:style-name="ce1713"/>
          <table:table-cell table:style-name="ce1673"/>
          <table:table-cell table:style-name="ce1713"/>
          <table:table-cell table:style-name="ce1468"/>
          <table:table-cell table:style-name="ce1611"/>
          <table:table-cell table:style-name="ce1468"/>
          <table:table-cell table:style-name="ce1611"/>
          <table:table-cell table:style-name="ce1468"/>
          <table:table-cell table:style-name="ce1611"/>
          <table:table-cell table:style-name="ce1468"/>
          <table:table-cell table:style-name="ce2079"/>
          <table:table-cell table:style-name="ce1468"/>
          <table:table-cell table:style-name="ce1494"/>
          <table:table-cell table:style-name="ce1468"/>
          <table:table-cell table:style-name="ce1494"/>
          <table:table-cell/>
          <table:table-cell table:style-name="ce1817"/>
          <table:table-cell table:style-name="ce2748"/>
          <table:table-cell table:number-columns-repeated="986"/>
        </table:table-row>
        <table:table-row table:style-name="ro11">
          <table:table-cell table:style-name="ce1394" office:value-type="float" office:value="8" calcext:value-type="float">
            <text:p>8</text:p>
          </table:table-cell>
          <table:table-cell table:style-name="ce1427" office:value-type="string" calcext:value-type="string">
            <text:p>SM RONCEGNO</text:p>
          </table:table-cell>
          <table:table-cell table:style-name="ce1394" office:value-type="float" office:value="8" calcext:value-type="float">
            <text:p>8</text:p>
          </table:table-cell>
          <table:table-cell table:style-name="ce1672"/>
          <table:table-cell table:style-name="ce1711"/>
          <table:table-cell table:style-name="ce1807"/>
          <table:table-cell table:style-name="ce1711"/>
          <table:table-cell table:style-name="ce1807"/>
          <table:table-cell table:style-name="ce1672"/>
          <table:table-cell table:style-name="ce1807"/>
          <table:table-cell table:style-name="ce1672"/>
          <table:table-cell table:style-name="ce1469"/>
          <table:table-cell table:style-name="ce1711"/>
          <table:table-cell table:style-name="ce1469" office:value-type="float" office:value="8" calcext:value-type="float">
            <text:p>8</text:p>
          </table:table-cell>
          <table:table-cell table:style-name="ce1521"/>
          <table:table-cell table:style-name="ce1657"/>
          <table:table-cell table:style-name="ce1713"/>
          <table:table-cell table:style-name="ce1673"/>
          <table:table-cell table:style-name="ce1713"/>
          <table:table-cell table:style-name="ce1807"/>
          <table:table-cell table:style-name="ce1672"/>
          <table:table-cell table:style-name="ce1807"/>
          <table:table-cell table:style-name="ce1672"/>
          <table:table-cell table:style-name="ce1807"/>
          <table:table-cell table:style-name="ce1672"/>
          <table:table-cell table:style-name="ce1807"/>
          <table:table-cell table:style-name="ce2084"/>
          <table:table-cell table:style-name="ce1807"/>
          <table:table-cell table:style-name="ce1711"/>
          <table:table-cell table:style-name="ce1807"/>
          <table:table-cell table:style-name="ce1711"/>
          <table:table-cell table:style-name="ce1504"/>
          <table:table-cell table:style-name="ce1818" office:value-type="float" office:value="1" calcext:value-type="float">
            <text:p>1</text:p>
          </table:table-cell>
          <table:table-cell table:style-name="ce1836"/>
          <table:table-cell table:style-name="ce1853" table:number-columns-repeated="986"/>
        </table:table-row>
        <table:table-row table:style-name="ro3">
          <table:table-cell table:style-name="ce1394" office:value-type="float" office:value="7" calcext:value-type="float">
            <text:p>7</text:p>
          </table:table-cell>
          <table:table-cell table:style-name="ce1424" office:value-type="string" calcext:value-type="string">
            <text:p>SM TELVE</text:p>
          </table:table-cell>
          <table:table-cell table:style-name="ce1448" office:value-type="float" office:value="9" calcext:value-type="float">
            <text:p>9</text:p>
          </table:table-cell>
          <table:table-cell table:style-name="ce1807"/>
          <table:table-cell table:style-name="ce1711"/>
          <table:table-cell table:style-name="ce1470"/>
          <table:table-cell table:style-name="ce1490"/>
          <table:table-cell table:style-name="ce1470"/>
          <table:table-cell table:style-name="ce1553"/>
          <table:table-cell table:style-name="ce1470"/>
          <table:table-cell table:style-name="ce1553"/>
          <table:table-cell table:style-name="ce1469"/>
          <table:table-cell table:style-name="ce2693"/>
          <table:table-cell table:style-name="ce1469" office:value-type="float" office:value="7" calcext:value-type="float">
            <text:p>7</text:p>
          </table:table-cell>
          <table:table-cell table:style-name="ce2693"/>
          <table:table-cell table:style-name="ce1657" office:value-type="float" office:value="2" calcext:value-type="float">
            <text:p>2</text:p>
          </table:table-cell>
          <table:table-cell table:style-name="ce1689"/>
          <table:table-cell table:style-name="ce1676"/>
          <table:table-cell table:style-name="ce2235"/>
          <table:table-cell table:style-name="ce1470"/>
          <table:table-cell table:style-name="ce1553"/>
          <table:table-cell table:style-name="ce1470"/>
          <table:table-cell table:style-name="ce1553"/>
          <table:table-cell table:style-name="ce1470"/>
          <table:table-cell table:style-name="ce1553"/>
          <table:table-cell table:style-name="ce1470"/>
          <table:table-cell table:style-name="ce2085"/>
          <table:table-cell table:style-name="ce1535" office:value-type="float" office:value="2" calcext:value-type="float">
            <text:p>2</text:p>
          </table:table-cell>
          <table:table-cell table:style-name="ce1490"/>
          <table:table-cell table:style-name="ce1535"/>
          <table:table-cell table:style-name="ce1490"/>
          <table:table-cell table:style-name="ce1504"/>
          <table:table-cell table:style-name="ce1835"/>
          <table:table-cell table:style-name="ce1836" office:value-type="float" office:value="2" calcext:value-type="float">
            <text:p>2</text:p>
          </table:table-cell>
          <table:table-cell table:style-name="ce1853" table:number-columns-repeated="986"/>
        </table:table-row>
        <table:table-row table:style-name="ro47">
          <table:table-cell table:style-name="ce1379"/>
          <table:table-cell table:style-name="ce1424"/>
          <table:table-cell table:style-name="ce1379"/>
          <table:table-cell table:style-name="ce1807"/>
          <table:table-cell table:style-name="ce1711"/>
          <table:table-cell table:style-name="ce1470"/>
          <table:table-cell table:style-name="ce1490"/>
          <table:table-cell table:style-name="ce1470"/>
          <table:table-cell table:style-name="ce1553"/>
          <table:table-cell table:style-name="ce1470"/>
          <table:table-cell table:style-name="ce1553"/>
          <table:table-cell table:style-name="ce1469"/>
          <table:table-cell table:style-name="ce2693"/>
          <table:table-cell table:style-name="ce1469"/>
          <table:table-cell table:style-name="ce1711"/>
          <table:table-cell table:style-name="ce1657"/>
          <table:table-cell table:style-name="ce1689"/>
          <table:table-cell table:style-name="ce1676"/>
          <table:table-cell table:style-name="ce2235"/>
          <table:table-cell table:style-name="ce1470"/>
          <table:table-cell table:style-name="ce1553"/>
          <table:table-cell table:style-name="ce1470"/>
          <table:table-cell table:style-name="ce1553"/>
          <table:table-cell table:style-name="ce1470"/>
          <table:table-cell table:style-name="ce1553"/>
          <table:table-cell table:style-name="ce1470"/>
          <table:table-cell table:style-name="ce2085"/>
          <table:table-cell table:style-name="ce1470"/>
          <table:table-cell table:style-name="ce1490"/>
          <table:table-cell table:style-name="ce1470"/>
          <table:table-cell table:style-name="ce1490"/>
          <table:table-cell table:style-name="ce1504"/>
          <table:table-cell table:style-name="ce1482"/>
          <table:table-cell table:style-name="ce2617"/>
          <table:table-cell table:style-name="ce1853" table:number-columns-repeated="986"/>
        </table:table-row>
        <table:table-row table:style-name="ro17">
          <table:table-cell table:style-name="ce2656"/>
          <table:table-cell/>
          <table:table-cell table:style-name="ce2656"/>
          <table:table-cell table:number-columns-repeated="4"/>
          <table:table-cell table:style-name="ce1465"/>
          <table:table-cell/>
          <table:table-cell table:style-name="ce1465"/>
          <table:table-cell/>
          <table:table-cell table:style-name="ce1465" table:number-columns-repeated="4"/>
          <table:table-cell table:style-name="ce2698"/>
          <table:table-cell table:style-name="ce1465"/>
          <table:table-cell/>
          <table:table-cell table:style-name="ce1465"/>
          <table:table-cell table:style-name="ce1576"/>
          <table:table-cell/>
          <table:table-cell table:style-name="ce1465"/>
          <table:table-cell/>
          <table:table-cell table:style-name="ce1465"/>
          <table:table-cell/>
          <table:table-cell table:style-name="ce1576"/>
          <table:table-cell table:style-name="ce2087"/>
          <table:table-cell table:style-name="ce1465"/>
          <table:table-cell table:style-name="ce1592"/>
          <table:table-cell table:style-name="ce1465"/>
          <table:table-cell table:style-name="ce1592"/>
          <table:table-cell table:style-name="ce1504"/>
          <table:table-cell/>
          <table:table-cell table:style-name="ce2749"/>
          <table:table-cell table:number-columns-repeated="986"/>
        </table:table-row>
        <table:table-row table:style-name="ro3">
          <table:table-cell table:style-name="ce1383"/>
          <table:table-cell table:style-name="ce1417" office:value-type="string" calcext:value-type="string">
            <text:p>I.C. STRIGNO E TESINO</text:p>
          </table:table-cell>
          <table:table-cell table:style-name="ce1383"/>
          <table:table-cell table:style-name="ce1611"/>
          <table:table-cell table:style-name="ce1494"/>
          <table:table-cell table:style-name="ce1468"/>
          <table:table-cell table:style-name="ce1494"/>
          <table:table-cell table:style-name="ce1468"/>
          <table:table-cell table:style-name="ce1611"/>
          <table:table-cell table:style-name="ce1468"/>
          <table:table-cell table:style-name="ce1611"/>
          <table:table-cell table:style-name="ce1468"/>
          <table:table-cell table:style-name="ce1494"/>
          <table:table-cell table:style-name="ce1468"/>
          <table:table-cell table:style-name="ce1494"/>
          <table:table-cell table:style-name="ce1657"/>
          <table:table-cell table:style-name="ce1713"/>
          <table:table-cell table:style-name="ce1673"/>
          <table:table-cell table:style-name="ce1713"/>
          <table:table-cell table:style-name="ce1468"/>
          <table:table-cell table:style-name="ce1611"/>
          <table:table-cell table:style-name="ce1468"/>
          <table:table-cell table:style-name="ce1611"/>
          <table:table-cell table:style-name="ce1468"/>
          <table:table-cell table:style-name="ce1611"/>
          <table:table-cell table:style-name="ce1468"/>
          <table:table-cell table:style-name="ce2079"/>
          <table:table-cell table:style-name="ce1468"/>
          <table:table-cell table:style-name="ce1494"/>
          <table:table-cell table:style-name="ce1468"/>
          <table:table-cell table:style-name="ce1494"/>
          <table:table-cell table:style-name="ce1504"/>
          <table:table-cell table:style-name="ce1817"/>
          <table:table-cell table:style-name="ce2748"/>
          <table:table-cell table:number-columns-repeated="986"/>
        </table:table-row>
        <table:table-row table:style-name="ro3">
          <table:table-cell table:style-name="ce1394" office:value-type="float" office:value="10" calcext:value-type="float">
            <text:p>10</text:p>
          </table:table-cell>
          <table:table-cell table:style-name="ce1427" office:value-type="string" calcext:value-type="string">
            <text:p>SM STRIGNO</text:p>
          </table:table-cell>
          <table:table-cell table:style-name="ce1394" office:value-type="float" office:value="10" calcext:value-type="float">
            <text:p>10</text:p>
          </table:table-cell>
          <table:table-cell table:style-name="ce1672"/>
          <table:table-cell table:style-name="ce1711"/>
          <table:table-cell table:style-name="ce1807"/>
          <table:table-cell table:style-name="ce1711"/>
          <table:table-cell table:style-name="ce1807"/>
          <table:table-cell table:style-name="ce1672"/>
          <table:table-cell table:style-name="ce1807"/>
          <table:table-cell table:style-name="ce1672"/>
          <table:table-cell table:style-name="ce1807"/>
          <table:table-cell table:style-name="ce1711"/>
          <table:table-cell table:style-name="ce1807"/>
          <table:table-cell table:style-name="ce1711"/>
          <table:table-cell table:style-name="ce1657" office:value-type="float" office:value="10" calcext:value-type="float">
            <text:p>10</text:p>
          </table:table-cell>
          <table:table-cell table:style-name="ce1713"/>
          <table:table-cell table:style-name="ce1673"/>
          <table:table-cell table:style-name="ce1713"/>
          <table:table-cell table:style-name="ce1807"/>
          <table:table-cell table:style-name="ce1672"/>
          <table:table-cell table:style-name="ce1807"/>
          <table:table-cell table:style-name="ce1672"/>
          <table:table-cell table:style-name="ce1807"/>
          <table:table-cell table:style-name="ce1672"/>
          <table:table-cell table:style-name="ce1807"/>
          <table:table-cell table:style-name="ce2084"/>
          <table:table-cell table:style-name="ce1469"/>
          <table:table-cell table:style-name="ce1711"/>
          <table:table-cell table:style-name="ce1469" office:value-type="float" office:value="10" calcext:value-type="float">
            <text:p>10</text:p>
          </table:table-cell>
          <table:table-cell table:style-name="ce1521"/>
          <table:table-cell table:style-name="ce1504"/>
          <table:table-cell table:style-name="ce2175"/>
          <table:table-cell table:style-name="ce1836" office:value-type="float" office:value="10" calcext:value-type="float">
            <text:p>10</text:p>
          </table:table-cell>
          <table:table-cell table:style-name="ce1853" table:number-columns-repeated="986"/>
        </table:table-row>
        <table:table-row table:style-name="ro3">
          <table:table-cell table:style-name="ce1394" office:value-type="float" office:value="3" calcext:value-type="float">
            <text:p>3</text:p>
          </table:table-cell>
          <table:table-cell table:style-name="ce1424" office:value-type="string" calcext:value-type="string">
            <text:p>SM CASTELLO TESINO</text:p>
          </table:table-cell>
          <table:table-cell table:style-name="ce1394" office:value-type="float" office:value="3" calcext:value-type="float">
            <text:p>3</text:p>
          </table:table-cell>
          <table:table-cell table:style-name="ce1553"/>
          <table:table-cell table:style-name="ce1490"/>
          <table:table-cell table:style-name="ce1470"/>
          <table:table-cell table:style-name="ce1490"/>
          <table:table-cell table:style-name="ce1470"/>
          <table:table-cell table:style-name="ce1553"/>
          <table:table-cell table:style-name="ce1470"/>
          <table:table-cell table:style-name="ce1553"/>
          <table:table-cell table:style-name="ce1470"/>
          <table:table-cell table:style-name="ce1490"/>
          <table:table-cell table:style-name="ce1470"/>
          <table:table-cell table:style-name="ce1490"/>
          <table:table-cell table:style-name="ce1657" office:value-type="float" office:value="3" calcext:value-type="float">
            <text:p>3</text:p>
          </table:table-cell>
          <table:table-cell table:style-name="ce1689"/>
          <table:table-cell table:style-name="ce1676"/>
          <table:table-cell table:style-name="ce1689"/>
          <table:table-cell table:style-name="ce1470"/>
          <table:table-cell table:style-name="ce1553"/>
          <table:table-cell table:style-name="ce1470"/>
          <table:table-cell table:style-name="ce1553"/>
          <table:table-cell table:style-name="ce1470"/>
          <table:table-cell table:style-name="ce1553"/>
          <table:table-cell table:style-name="ce1470"/>
          <table:table-cell table:style-name="ce2085"/>
          <table:table-cell table:style-name="ce1469"/>
          <table:table-cell table:style-name="ce1490"/>
          <table:table-cell table:style-name="ce1469" office:value-type="float" office:value="3" calcext:value-type="float">
            <text:p>3</text:p>
          </table:table-cell>
          <table:table-cell table:style-name="ce1490"/>
          <table:table-cell table:style-name="ce1504"/>
          <table:table-cell table:style-name="ce1835"/>
          <table:table-cell table:style-name="ce1836" office:value-type="float" office:value="3" calcext:value-type="float">
            <text:p>3</text:p>
          </table:table-cell>
          <table:table-cell table:style-name="ce1853" table:number-columns-repeated="986"/>
        </table:table-row>
        <table:table-row table:style-name="ro38">
          <table:table-cell table:style-name="ce1592"/>
          <table:table-cell/>
          <table:table-cell table:style-name="ce1592"/>
          <table:table-cell table:number-columns-repeated="4"/>
          <table:table-cell table:style-name="ce1465"/>
          <table:table-cell/>
          <table:table-cell table:style-name="ce1465"/>
          <table:table-cell/>
          <table:table-cell table:style-name="ce1465" table:number-columns-repeated="4"/>
          <table:table-cell/>
          <table:table-cell table:style-name="ce1465"/>
          <table:table-cell/>
          <table:table-cell table:style-name="ce1465"/>
          <table:table-cell table:number-columns-repeated="2"/>
          <table:table-cell table:style-name="ce1465"/>
          <table:table-cell/>
          <table:table-cell table:style-name="ce1465"/>
          <table:table-cell/>
          <table:table-cell table:style-name="ce1576"/>
          <table:table-cell table:style-name="ce2087"/>
          <table:table-cell table:style-name="ce1465"/>
          <table:table-cell table:style-name="ce1592"/>
          <table:table-cell table:style-name="ce1465"/>
          <table:table-cell table:style-name="ce1592"/>
          <table:table-cell table:number-columns-repeated="989"/>
        </table:table-row>
        <table:table-row table:style-name="ro17">
          <table:table-cell table:style-name="ce1592"/>
          <table:table-cell/>
          <table:table-cell table:style-name="ce1592"/>
          <table:table-cell table:number-columns-repeated="4"/>
          <table:table-cell table:style-name="ce1465"/>
          <table:table-cell/>
          <table:table-cell table:style-name="ce1465"/>
          <table:table-cell/>
          <table:table-cell table:style-name="ce1465" table:number-columns-repeated="4"/>
          <table:table-cell/>
          <table:table-cell table:style-name="ce1465"/>
          <table:table-cell/>
          <table:table-cell table:style-name="ce1465"/>
          <table:table-cell table:number-columns-repeated="2"/>
          <table:table-cell table:style-name="ce1465"/>
          <table:table-cell/>
          <table:table-cell table:style-name="ce1465"/>
          <table:table-cell/>
          <table:table-cell table:style-name="ce1576"/>
          <table:table-cell table:style-name="ce2087"/>
          <table:table-cell table:style-name="ce1465"/>
          <table:table-cell table:style-name="ce1592"/>
          <table:table-cell table:style-name="ce1465"/>
          <table:table-cell table:style-name="ce1592"/>
          <table:table-cell table:number-columns-repeated="989"/>
        </table:table-row>
        <table:table-row table:style-name="ro60">
          <table:table-cell table:style-name="ce1835"/>
          <table:table-cell table:style-name="ce1424"/>
          <table:table-cell table:style-name="ce1835"/>
          <table:table-cell table:style-name="ce1553"/>
          <table:table-cell table:style-name="ce1490"/>
          <table:table-cell table:style-name="ce2664" office:value-type="string" calcext:value-type="string">
            <text:p>+2</text:p>
          </table:table-cell>
          <table:table-cell table:style-name="ce2669"/>
          <table:table-cell table:style-name="ce1470"/>
          <table:table-cell table:style-name="ce1553"/>
          <table:table-cell table:style-name="ce1470"/>
          <table:table-cell table:style-name="ce1553"/>
          <table:table-cell table:style-name="ce2686"/>
          <table:table-cell table:style-name="ce2694" office:value-type="string" calcext:value-type="string">
            <text:p>+3</text:p>
          </table:table-cell>
          <table:table-cell table:style-name="ce1470"/>
          <table:table-cell table:style-name="ce1490"/>
          <table:table-cell table:style-name="ce1649"/>
          <table:table-cell table:style-name="ce1689"/>
          <table:table-cell table:style-name="ce1676"/>
          <table:table-cell table:style-name="ce1689"/>
          <table:table-cell table:style-name="ce1470"/>
          <table:table-cell table:style-name="ce1553"/>
          <table:table-cell table:style-name="ce1470"/>
          <table:table-cell table:style-name="ce1553"/>
          <table:table-cell table:style-name="ce1470"/>
          <table:table-cell table:style-name="ce1553"/>
          <table:table-cell table:style-name="ce1470"/>
          <table:table-cell table:style-name="ce2085"/>
          <table:table-cell table:style-name="ce1470"/>
          <table:table-cell table:style-name="ce1490"/>
          <table:table-cell table:style-name="ce1470"/>
          <table:table-cell table:style-name="ce1490"/>
          <table:table-cell/>
          <table:table-cell table:style-name="ce1835" table:number-columns-repeated="2"/>
          <table:table-cell table:number-columns-repeated="986"/>
        </table:table-row>
        <table:table-row table:style-name="ro29">
          <table:table-cell table:style-name="ce1835"/>
          <table:table-cell table:style-name="ce1424"/>
          <table:table-cell table:style-name="ce1835"/>
          <table:table-cell table:style-name="ce1553"/>
          <table:table-cell table:style-name="ce1490"/>
          <table:table-cell table:style-name="ce2665"/>
          <table:table-cell table:style-name="ce1632" office:value-type="string" calcext:value-type="string">
            <text:p>â</text:p>
          </table:table-cell>
          <table:table-cell table:style-name="ce1476"/>
          <table:table-cell table:style-name="ce1503"/>
          <table:table-cell table:style-name="ce1470"/>
          <table:table-cell table:style-name="ce1553"/>
          <table:table-cell table:style-name="ce1470"/>
          <table:table-cell table:style-name="ce1490"/>
          <table:table-cell table:style-name="ce1470"/>
          <table:table-cell table:style-name="ce1490"/>
          <table:table-cell table:style-name="ce1649"/>
          <table:table-cell table:style-name="ce1689"/>
          <table:table-cell table:style-name="ce1676"/>
          <table:table-cell table:style-name="ce1689"/>
          <table:table-cell table:style-name="ce1470"/>
          <table:table-cell table:style-name="ce1553"/>
          <table:table-cell table:style-name="ce1470"/>
          <table:table-cell table:style-name="ce1553"/>
          <table:table-cell table:style-name="ce1470"/>
          <table:table-cell table:style-name="ce1553"/>
          <table:table-cell table:style-name="ce1470"/>
          <table:table-cell table:style-name="ce2085"/>
          <table:table-cell table:style-name="ce2731"/>
          <table:table-cell table:style-name="ce1490"/>
          <table:table-cell table:style-name="ce2731"/>
          <table:table-cell table:style-name="ce1490"/>
          <table:table-cell/>
          <table:table-cell table:style-name="ce1835" table:number-columns-repeated="2"/>
          <table:table-cell table:number-columns-repeated="986"/>
        </table:table-row>
        <table:table-row table:style-name="ro61">
          <table:table-cell table:style-name="ce1835"/>
          <table:table-cell table:style-name="ce2659" office:value-type="string" calcext:value-type="string">
            <text:p>IC CEMBRA<text:span text:style-name="T16"> Segonzano</text:span></text:p>
          </table:table-cell>
          <table:table-cell table:style-name="ce1835"/>
          <table:table-cell table:style-name="ce1553"/>
          <table:table-cell table:style-name="ce1490"/>
          <table:table-cell table:style-name="ce1623"/>
          <table:table-cell table:style-name="ce2670" office:value-type="float" office:value="4" calcext:value-type="float">
            <text:p>4</text:p>
          </table:table-cell>
          <table:table-cell table:style-name="ce1470"/>
          <table:table-cell table:style-name="ce1553"/>
          <table:table-cell table:style-name="ce1470"/>
          <table:table-cell table:style-name="ce1553"/>
          <table:table-cell table:style-name="ce1470"/>
          <table:table-cell table:style-name="ce1490"/>
          <table:table-cell table:style-name="ce1470"/>
          <table:table-cell table:style-name="ce1490"/>
          <table:table-cell table:style-name="ce1649"/>
          <table:table-cell table:style-name="ce1689"/>
          <table:table-cell table:style-name="ce1676"/>
          <table:table-cell table:style-name="ce1689"/>
          <table:table-cell table:style-name="ce1470"/>
          <table:table-cell table:style-name="ce1553"/>
          <table:table-cell table:style-name="ce1470"/>
          <table:table-cell table:style-name="ce1553"/>
          <table:table-cell table:style-name="ce1470"/>
          <table:table-cell table:style-name="ce1553"/>
          <table:table-cell table:style-name="ce1470"/>
          <table:table-cell table:style-name="ce2085"/>
          <table:table-cell table:style-name="ce1470"/>
          <table:table-cell table:style-name="ce1490"/>
          <table:table-cell table:style-name="ce1470"/>
          <table:table-cell table:style-name="ce1490"/>
          <table:table-cell/>
          <table:table-cell table:style-name="ce1835" table:number-columns-repeated="2"/>
          <table:table-cell table:number-columns-repeated="986"/>
        </table:table-row>
        <table:table-row table:style-name="ro61">
          <table:table-cell table:style-name="ce1835"/>
          <table:table-cell table:style-name="ce2659" office:value-type="string" calcext:value-type="string">
            <text:p>IC FOLGARIA-LAVARONE<text:span text:style-name="T4"> SM Folgaria</text:span></text:p>
          </table:table-cell>
          <table:table-cell table:style-name="ce1835"/>
          <table:table-cell table:style-name="ce1553"/>
          <table:table-cell table:style-name="ce1490"/>
          <table:table-cell table:style-name="ce1623"/>
          <table:table-cell table:style-name="ce1490"/>
          <table:table-cell table:style-name="ce1470"/>
          <table:table-cell table:style-name="ce1553"/>
          <table:table-cell table:style-name="ce1470"/>
          <table:table-cell table:style-name="ce1553"/>
          <table:table-cell table:style-name="ce1470"/>
          <table:table-cell table:style-name="ce1490"/>
          <table:table-cell table:style-name="ce1470"/>
          <table:table-cell table:style-name="ce1490"/>
          <table:table-cell table:style-name="ce1649"/>
          <table:table-cell table:style-name="ce1689"/>
          <table:table-cell table:style-name="ce1676"/>
          <table:table-cell table:style-name="ce1689"/>
          <table:table-cell table:style-name="ce1470"/>
          <table:table-cell table:style-name="ce1553"/>
          <table:table-cell table:style-name="ce1470"/>
          <table:table-cell table:style-name="ce1553"/>
          <table:table-cell table:style-name="ce2721" office:value-type="float" office:value="3" calcext:value-type="float">
            <text:p>3</text:p>
          </table:table-cell>
          <table:table-cell table:style-name="ce1553"/>
          <table:table-cell table:style-name="ce1470"/>
          <table:table-cell table:style-name="ce2085"/>
          <table:table-cell table:style-name="ce1470"/>
          <table:table-cell table:style-name="ce1490"/>
          <table:table-cell table:style-name="ce1470"/>
          <table:table-cell table:style-name="ce1490"/>
          <table:table-cell/>
          <table:table-cell table:style-name="ce1835" table:number-columns-repeated="2"/>
          <table:table-cell table:number-columns-repeated="986"/>
        </table:table-row>
        <table:table-row table:style-name="ro61">
          <table:table-cell table:style-name="ce1835"/>
          <table:table-cell table:style-name="ce2659" office:value-type="string" calcext:value-type="string">
            <text:p>IC FOLGARIA-LAVARONE <text:span text:style-name="T4">SM Lavarone</text:span></text:p>
          </table:table-cell>
          <table:table-cell table:style-name="ce1835"/>
          <table:table-cell table:style-name="ce1553"/>
          <table:table-cell table:style-name="ce1490"/>
          <table:table-cell table:style-name="ce1623"/>
          <table:table-cell table:style-name="ce1490"/>
          <table:table-cell table:style-name="ce1470"/>
          <table:table-cell table:style-name="ce1553"/>
          <table:table-cell table:style-name="ce1470"/>
          <table:table-cell table:style-name="ce1553"/>
          <table:table-cell table:style-name="ce1470"/>
          <table:table-cell table:style-name="ce1490"/>
          <table:table-cell table:style-name="ce1470"/>
          <table:table-cell table:style-name="ce1490"/>
          <table:table-cell table:style-name="ce1649"/>
          <table:table-cell table:style-name="ce1689"/>
          <table:table-cell table:style-name="ce1676"/>
          <table:table-cell table:style-name="ce1689"/>
          <table:table-cell table:style-name="ce1470"/>
          <table:table-cell table:style-name="ce1553"/>
          <table:table-cell table:style-name="ce1470"/>
          <table:table-cell table:style-name="ce1553"/>
          <table:table-cell table:style-name="ce2721" office:value-type="float" office:value="3" calcext:value-type="float">
            <text:p>3</text:p>
          </table:table-cell>
          <table:table-cell table:style-name="ce1553"/>
          <table:table-cell table:style-name="ce1470"/>
          <table:table-cell table:style-name="ce2085"/>
          <table:table-cell table:style-name="ce1470"/>
          <table:table-cell table:style-name="ce1490"/>
          <table:table-cell table:style-name="ce1470"/>
          <table:table-cell table:style-name="ce1490"/>
          <table:table-cell/>
          <table:table-cell table:style-name="ce1835" table:number-columns-repeated="2"/>
          <table:table-cell table:number-columns-repeated="986"/>
        </table:table-row>
        <table:table-row table:style-name="ro60">
          <table:table-cell table:style-name="ce1835"/>
          <table:table-cell table:style-name="ce2660"/>
          <table:table-cell table:style-name="ce1835"/>
          <table:table-cell table:style-name="ce1553"/>
          <table:table-cell table:style-name="ce1490"/>
          <table:table-cell table:style-name="ce1470"/>
          <table:table-cell table:style-name="ce1490"/>
          <table:table-cell table:style-name="ce2672"/>
          <table:table-cell table:style-name="ce1553"/>
          <table:table-cell table:style-name="ce1470"/>
          <table:table-cell table:style-name="ce1553"/>
          <table:table-cell table:style-name="ce1470"/>
          <table:table-cell table:style-name="ce1490"/>
          <table:table-cell table:style-name="ce1470"/>
          <table:table-cell table:style-name="ce1490"/>
          <table:table-cell table:style-name="ce1649"/>
          <table:table-cell table:style-name="ce1689"/>
          <table:table-cell table:style-name="ce1676"/>
          <table:table-cell table:style-name="ce1689"/>
          <table:table-cell table:style-name="ce1470"/>
          <table:table-cell table:style-name="ce1553"/>
          <table:table-cell table:style-name="ce1470"/>
          <table:table-cell table:style-name="ce1553"/>
          <table:table-cell table:style-name="ce1470"/>
          <table:table-cell table:style-name="ce1553"/>
          <table:table-cell table:style-name="ce1470"/>
          <table:table-cell table:style-name="ce2085"/>
          <table:table-cell table:style-name="ce1470"/>
          <table:table-cell table:style-name="ce1490"/>
          <table:table-cell table:style-name="ce1470"/>
          <table:table-cell table:style-name="ce1490"/>
          <table:table-cell/>
          <table:table-cell table:style-name="ce1818"/>
          <table:table-cell table:style-name="ce2177"/>
          <table:table-cell table:number-columns-repeated="986"/>
        </table:table-row>
        <table:table-row table:style-name="ro17">
          <table:table-cell table:style-name="ce1835"/>
          <table:table-cell table:style-name="ce2660"/>
          <table:table-cell table:style-name="ce1835"/>
          <table:table-cell table:style-name="ce1553"/>
          <table:table-cell table:style-name="ce1490"/>
          <table:table-cell table:style-name="ce2401"/>
          <table:table-cell table:style-name="ce2405"/>
          <table:table-cell table:style-name="ce1269" table:number-columns-repeated="2"/>
          <table:table-cell table:style-name="ce1482"/>
          <table:table-cell table:style-name="ce1269"/>
          <table:table-cell table:style-name="ce1399"/>
          <table:table-cell table:style-name="ce1482"/>
          <table:table-cell table:style-name="ce1399"/>
          <table:table-cell table:style-name="ce1482"/>
          <table:table-cell table:style-name="ce2467"/>
          <table:table-cell table:style-name="ce2472"/>
          <table:table-cell table:style-name="ce2476" table:number-columns-repeated="2"/>
          <table:table-cell table:style-name="ce1399"/>
          <table:table-cell table:style-name="ce1482" table:number-columns-repeated="2"/>
          <table:table-cell table:style-name="ce1269"/>
          <table:table-cell table:style-name="ce1482"/>
          <table:table-cell table:style-name="ce1269" table:number-columns-repeated="3"/>
          <table:table-cell table:style-name="ce1482"/>
          <table:table-cell table:style-name="ce1399"/>
          <table:table-cell table:style-name="ce1482"/>
          <table:table-cell table:style-name="ce1399"/>
          <table:table-cell/>
          <table:table-cell table:style-name="ce1422" table:number-columns-repeated="2"/>
          <table:table-cell table:number-columns-repeated="986"/>
        </table:table-row>
        <table:table-row table:style-name="ro3">
          <table:table-cell table:style-name="ce1528"/>
          <table:table-cell table:style-name="ce1443" office:value-type="string" calcext:value-type="string">
            <text:p>Totale ore servizio</text:p>
          </table:table-cell>
          <table:table-cell table:style-name="ce1528"/>
          <table:table-cell table:style-name="ce1481" office:value-type="float" office:value="9" calcext:value-type="float">
            <text:p>9</text:p>
          </table:table-cell>
          <table:table-cell table:style-name="ce2621"/>
          <table:table-cell table:style-name="ce1481" office:value-type="float" office:value="9" calcext:value-type="float">
            <text:p>9</text:p>
          </table:table-cell>
          <table:table-cell table:style-name="ce2621"/>
          <table:table-cell table:style-name="ce1481" office:value-type="float" office:value="12" calcext:value-type="float">
            <text:p>12</text:p>
          </table:table-cell>
          <table:table-cell table:style-name="ce1768" office:value-type="float" office:value="3" calcext:value-type="float">
            <text:p>3</text:p>
          </table:table-cell>
          <table:table-cell table:style-name="ce2680" office:value-type="float" office:value="18" calcext:value-type="float" table:number-columns-spanned="2" table:number-rows-spanned="1">
            <text:p>18</text:p>
          </table:table-cell>
          <table:covered-table-cell table:style-name="ce2684"/>
          <table:table-cell table:style-name="ce1582" table:number-columns-spanned="2" table:number-rows-spanned="1"/>
          <table:covered-table-cell table:style-name="ce1768"/>
          <table:table-cell table:style-name="ce1924" office:value-type="float" office:value="18" calcext:value-type="float" table:number-columns-spanned="2" table:number-rows-spanned="1">
            <text:p>18</text:p>
          </table:table-cell>
          <table:covered-table-cell table:style-name="ce2696"/>
          <table:table-cell table:style-name="ce1664"/>
          <table:table-cell table:style-name="ce1692"/>
          <table:table-cell table:style-name="ce1706"/>
          <table:table-cell table:style-name="ce1725"/>
          <table:table-cell table:style-name="ce2705" office:value-type="float" office:value="4" calcext:value-type="float">
            <text:p>4</text:p>
          </table:table-cell>
          <table:table-cell table:style-name="ce2710" office:value-type="float" office:value="6" calcext:value-type="float">
            <text:p>6</text:p>
          </table:table-cell>
          <table:table-cell table:style-name="ce2712" office:value-type="float" office:value="9" calcext:value-type="float">
            <text:p>9</text:p>
          </table:table-cell>
          <table:table-cell table:style-name="ce2716" office:value-type="float" office:value="3" calcext:value-type="float">
            <text:p>3</text:p>
          </table:table-cell>
          <table:table-cell table:style-name="ce2722" table:number-columns-spanned="2" table:number-rows-spanned="1"/>
          <table:covered-table-cell table:style-name="Default"/>
          <table:table-cell table:style-name="ce2725" office:value-type="float" office:value="11" calcext:value-type="float">
            <text:p>11</text:p>
          </table:table-cell>
          <table:table-cell table:style-name="ce2729"/>
          <table:table-cell table:style-name="ce1599" office:value-type="float" office:value="2" calcext:value-type="float">
            <text:p>2</text:p>
          </table:table-cell>
          <table:table-cell table:style-name="ce2716" office:value-type="float" office:value="12" calcext:value-type="float">
            <text:p>12</text:p>
          </table:table-cell>
          <table:table-cell table:style-name="ce2725" office:value-type="float" office:value="13" calcext:value-type="float">
            <text:p>13</text:p>
          </table:table-cell>
          <table:table-cell table:style-name="ce2729"/>
          <table:table-cell table:style-name="ce2744"/>
          <table:table-cell table:style-name="ce1422" table:number-columns-repeated="2"/>
          <table:table-cell table:number-columns-repeated="986"/>
        </table:table-row>
        <table:table-row table:style-name="ro18">
          <table:table-cell table:number-columns-repeated="5"/>
          <table:table-cell table:style-name="ce1482" table:number-columns-repeated="2"/>
          <table:table-cell table:style-name="ce1269" table:number-columns-repeated="2"/>
          <table:table-cell table:style-name="ce1465"/>
          <table:table-cell table:style-name="ce1269"/>
          <table:table-cell table:style-name="ce1482" table:number-columns-repeated="6"/>
          <table:table-cell table:style-name="ce1399" table:number-columns-repeated="2"/>
          <table:table-cell table:style-name="ce1482"/>
          <table:table-cell/>
          <table:table-cell table:style-name="ce1465"/>
          <table:table-cell table:style-name="ce1269"/>
          <table:table-cell table:style-name="ce1465"/>
          <table:table-cell table:style-name="ce1269" table:number-columns-repeated="3"/>
          <table:table-cell table:style-name="ce1482" table:number-columns-repeated="4"/>
          <table:table-cell/>
          <table:table-cell table:style-name="ce1269" table:number-columns-repeated="2"/>
          <table:table-cell table:number-columns-repeated="986"/>
        </table:table-row>
        <table:table-row table:style-name="ro18">
          <table:table-cell table:number-columns-repeated="7"/>
          <table:table-cell table:style-name="ce1465"/>
          <table:table-cell/>
          <table:table-cell table:style-name="ce1465"/>
          <table:table-cell/>
          <table:table-cell table:style-name="ce1465" table:number-columns-repeated="4"/>
          <table:table-cell/>
          <table:table-cell table:style-name="ce1465"/>
          <table:table-cell/>
          <table:table-cell table:style-name="ce1465"/>
          <table:table-cell table:number-columns-repeated="2"/>
          <table:table-cell table:style-name="ce1465"/>
          <table:table-cell/>
          <table:table-cell table:style-name="ce1465"/>
          <table:table-cell table:number-columns-repeated="3"/>
          <table:table-cell table:style-name="ce1465"/>
          <table:table-cell/>
          <table:table-cell table:style-name="ce1465"/>
          <table:table-cell table:number-columns-repeated="990"/>
        </table:table-row>
        <table:table-row table:style-name="ro15">
          <table:table-cell table:style-name="ce1867" table:formula="of:=SUM([.A6:.A51])" office:value-type="float" office:value="121" calcext:value-type="float">
            <text:p>121</text:p>
          </table:table-cell>
          <table:table-cell/>
          <table:table-cell table:style-name="ce1867" table:formula="of:=SUM([.C6:.C51])" office:value-type="float" office:value="127" calcext:value-type="float">
            <text:p>127</text:p>
          </table:table-cell>
          <table:table-cell table:number-columns-repeated="4"/>
          <table:table-cell table:style-name="ce1465"/>
          <table:table-cell/>
          <table:table-cell table:style-name="ce2681" office:value-type="string" calcext:value-type="string">
            <text:p>anno di</text:p>
          </table:table-cell>
          <table:table-cell table:style-name="ce2681"/>
          <table:table-cell table:style-name="ce1583" office:value-type="string" calcext:value-type="string">
            <text:p>rich.Tr</text:p>
          </table:table-cell>
          <table:table-cell table:style-name="ce1594"/>
          <table:table-cell table:style-name="ce1465" table:number-columns-repeated="2"/>
          <table:table-cell/>
          <table:table-cell table:style-name="ce1465"/>
          <table:table-cell/>
          <table:table-cell table:style-name="ce1465"/>
          <table:table-cell table:style-name="ce2531" table:number-columns-repeated="2"/>
          <table:table-cell table:style-name="ce1465"/>
          <table:table-cell/>
          <table:table-cell table:style-name="ce1465"/>
          <table:table-cell table:number-columns-repeated="3"/>
          <table:table-cell table:style-name="ce1465"/>
          <table:table-cell/>
          <table:table-cell table:style-name="ce1465"/>
          <table:table-cell table:number-columns-repeated="2"/>
          <table:table-cell table:style-name="ce1818" table:formula="of:=SUM([.AG6:.AG51])" office:value-type="float" office:value="6" calcext:value-type="float">
            <text:p>6</text:p>
          </table:table-cell>
          <table:table-cell table:style-name="ce2177" table:formula="of:=SUM([.AH6:.AH51])" office:value-type="float" office:value="45" calcext:value-type="float">
            <text:p>45</text:p>
          </table:table-cell>
          <table:table-cell table:number-columns-repeated="986"/>
        </table:table-row>
        <table:table-row table:style-name="ro3">
          <table:table-cell table:number-columns-repeated="7"/>
          <table:table-cell table:style-name="ce1465"/>
          <table:table-cell/>
          <table:table-cell table:style-name="ce2681" office:value-type="string" calcext:value-type="string">
            <text:p>prova</text:p>
          </table:table-cell>
          <table:table-cell table:style-name="ce2681"/>
          <table:table-cell table:style-name="ce1584" office:value-type="string" calcext:value-type="string">
            <text:p>NO</text:p>
          </table:table-cell>
          <table:table-cell table:style-name="ce1595"/>
          <table:table-cell table:style-name="ce1465" table:number-columns-repeated="2"/>
          <table:table-cell/>
          <table:table-cell table:style-name="ce1465"/>
          <table:table-cell/>
          <table:table-cell table:style-name="ce1465"/>
          <table:table-cell table:style-name="ce2531" office:value-type="string" calcext:value-type="string">
            <text:p>contr. Dir</text:p>
          </table:table-cell>
          <table:table-cell table:style-name="ce2531"/>
          <table:table-cell table:style-name="ce1465"/>
          <table:table-cell/>
          <table:table-cell table:style-name="ce1465"/>
          <table:table-cell table:number-columns-repeated="3"/>
          <table:table-cell table:style-name="ce1465"/>
          <table:table-cell/>
          <table:table-cell table:style-name="ce1465"/>
          <table:table-cell table:number-columns-repeated="990"/>
        </table:table-row>
        <table:table-row table:style-name="ro3">
          <table:table-cell table:number-columns-repeated="2"/>
          <table:table-cell table:style-name="ce2384" office:value-type="string" calcext:value-type="string">
            <text:p>1 cl +</text:p>
          </table:table-cell>
          <table:table-cell table:number-columns-repeated="4"/>
          <table:table-cell table:style-name="ce1465"/>
          <table:table-cell/>
          <table:table-cell table:style-name="ce1465"/>
          <table:table-cell/>
          <table:table-cell table:style-name="ce2691" office:value-type="string" calcext:value-type="string">
            <text:p>AsProv</text:p>
          </table:table-cell>
          <table:table-cell table:style-name="ce2695"/>
          <table:table-cell table:style-name="ce1465" table:number-columns-repeated="2"/>
          <table:table-cell/>
          <table:table-cell table:style-name="ce1465"/>
          <table:table-cell/>
          <table:table-cell table:style-name="ce1465"/>
          <table:table-cell table:number-columns-repeated="2"/>
          <table:table-cell table:style-name="ce1465"/>
          <table:table-cell/>
          <table:table-cell table:style-name="ce1465"/>
          <table:table-cell table:number-columns-repeated="3"/>
          <table:table-cell table:style-name="ce1465"/>
          <table:table-cell/>
          <table:table-cell table:style-name="ce1465"/>
          <table:table-cell table:number-columns-repeated="990"/>
        </table:table-row>
        <table:table-row table:style-name="ro3">
          <table:table-cell table:number-columns-repeated="2"/>
          <table:table-cell table:style-name="ce1453" office:value-type="string" calcext:value-type="string">
            <text:p>29.06</text:p>
          </table:table-cell>
          <table:table-cell table:number-columns-repeated="4"/>
          <table:table-cell table:style-name="ce1465"/>
          <table:table-cell/>
          <table:table-cell table:style-name="ce1465"/>
          <table:table-cell/>
          <table:table-cell table:style-name="ce2691" office:value-type="string" calcext:value-type="string">
            <text:p>Cem-Lav</text:p>
          </table:table-cell>
          <table:table-cell table:style-name="ce2695"/>
          <table:table-cell table:style-name="ce1465" table:number-columns-repeated="2"/>
          <table:table-cell/>
          <table:table-cell table:style-name="ce1465"/>
          <table:table-cell/>
          <table:table-cell table:style-name="ce1465"/>
          <table:table-cell table:number-columns-repeated="2"/>
          <table:table-cell table:style-name="ce1465"/>
          <table:table-cell/>
          <table:table-cell table:style-name="ce1465"/>
          <table:table-cell table:number-columns-repeated="3"/>
          <table:table-cell table:style-name="ce1465"/>
          <table:table-cell/>
          <table:table-cell table:style-name="ce1465"/>
          <table:table-cell table:number-columns-repeated="990"/>
        </table:table-row>
        <table:table-row table:style-name="ro3" table:number-rows-repeated="567">
          <table:table-cell table:number-columns-repeated="7"/>
          <table:table-cell table:style-name="ce1465"/>
          <table:table-cell/>
          <table:table-cell table:style-name="ce1465"/>
          <table:table-cell/>
          <table:table-cell table:style-name="ce1465" table:number-columns-repeated="4"/>
          <table:table-cell/>
          <table:table-cell table:style-name="ce1465"/>
          <table:table-cell/>
          <table:table-cell table:style-name="ce1465"/>
          <table:table-cell table:number-columns-repeated="2"/>
          <table:table-cell table:style-name="ce1465"/>
          <table:table-cell/>
          <table:table-cell table:style-name="ce1465"/>
          <table:table-cell table:number-columns-repeated="3"/>
          <table:table-cell table:style-name="ce1465"/>
          <table:table-cell/>
          <table:table-cell table:style-name="ce1465"/>
          <table:table-cell table:number-columns-repeated="990"/>
        </table:table-row>
        <table:table-row table:style-name="ro3" table:number-rows-repeated="1047953">
          <table:table-cell table:number-columns-repeated="1020"/>
        </table:table-row>
        <table:table-row table:style-name="ro3">
          <table:table-cell table:number-columns-repeated="1020"/>
        </table:table-row>
      </table:table>
      <table:table table:name="FIEM_FAS_PRIM" table:style-name="ta9">
        <office:forms form:automatic-focus="false" form:apply-design-mode="false"/>
        <table:table-column table:style-name="co8" table:default-cell-style-name="ce1492"/>
        <table:table-column table:style-name="co41" table:default-cell-style-name="ce1269"/>
        <table:table-column table:style-name="co8" table:default-cell-style-name="ce1492"/>
        <table:table-column table:style-name="co55" table:default-cell-style-name="ce1465"/>
        <table:table-column table:style-name="co36" table:default-cell-style-name="ce1465"/>
        <table:table-column table:style-name="co10" table:default-cell-style-name="ce1576"/>
        <table:table-column table:style-name="co10" table:number-columns-repeated="2" table:default-cell-style-name="ce1465"/>
        <table:table-column table:style-name="co74" table:default-cell-style-name="ce1492"/>
        <table:table-column table:style-name="co10" table:default-cell-style-name="ce1465"/>
        <table:table-column table:style-name="co10" table:default-cell-style-name="ce1592"/>
        <table:table-column table:style-name="co10" table:default-cell-style-name="ce1465"/>
        <table:table-column table:style-name="co10" table:default-cell-style-name="ce1592"/>
        <table:table-column table:style-name="co11" table:default-cell-style-name="ce1465"/>
        <table:table-column table:style-name="co75" table:default-cell-style-name="ce1465"/>
        <table:table-column table:style-name="co10" table:number-columns-repeated="2" table:default-cell-style-name="ce1465"/>
        <table:table-column table:style-name="co23" table:default-cell-style-name="ce1465"/>
        <table:table-column table:style-name="co50" table:default-cell-style-name="ce1465"/>
        <table:table-column table:style-name="co33" table:default-cell-style-name="ce1492"/>
        <table:table-column table:style-name="co24" table:number-columns-repeated="2" table:default-cell-style-name="ce1492"/>
        <table:table-column table:style-name="co7" table:number-columns-repeated="3" table:default-cell-style-name="ce1743"/>
        <table:table-column table:style-name="co7" table:number-columns-repeated="988" table:default-cell-style-name="Default"/>
        <table:table-row table:style-name="ro15">
          <table:table-cell table:style-name="ce1856" office:value-type="string" calcext:value-type="string" table:number-columns-spanned="1" table:number-rows-spanned="2">
            <text:p>CLASSI 20-21</text:p>
          </table:table-cell>
          <table:table-cell table:style-name="ce1406" office:value-type="string" calcext:value-type="string">
            <text:p>ISTITUZIONI SCOLASTICHE</text:p>
          </table:table-cell>
          <table:table-cell table:style-name="ce1856" office:value-type="string" calcext:value-type="string" table:number-columns-spanned="1" table:number-rows-spanned="2">
            <text:p>CLASSI 21-22</text:p>
          </table:table-cell>
          <table:table-cell table:style-name="ce1454" office:value-type="string" calcext:value-type="string" table:number-columns-spanned="2" table:number-rows-spanned="1">
            <text:p>TI</text:p>
          </table:table-cell>
          <table:covered-table-cell table:style-name="ce1587"/>
          <table:table-cell table:style-name="ce2054" office:value-type="string" calcext:value-type="string" table:number-columns-spanned="2" table:number-rows-spanned="1">
            <text:p>nuovo</text:p>
          </table:table-cell>
          <table:covered-table-cell table:style-name="ce2666"/>
          <table:table-cell table:style-name="ce1454" table:number-columns-spanned="2" table:number-rows-spanned="1"/>
          <table:covered-table-cell table:style-name="ce1483"/>
          <table:table-cell table:style-name="ce1639"/>
          <table:table-cell table:style-name="ce2025"/>
          <table:table-cell table:style-name="ce1695"/>
          <table:table-cell table:style-name="ce1707"/>
          <table:table-cell table:style-name="ce1752" office:value-type="string" calcext:value-type="string" table:number-columns-spanned="2" table:number-rows-spanned="1">
            <text:p>INC</text:p>
          </table:table-cell>
          <table:covered-table-cell table:style-name="ce2240"/>
          <table:table-cell table:style-name="ce2800" office:value-type="string" calcext:value-type="string" table:number-columns-spanned="2" table:number-rows-spanned="1">
            <text:p>INC</text:p>
          </table:table-cell>
          <table:covered-table-cell table:style-name="ce2800"/>
          <table:table-cell table:style-name="ce2800" office:value-type="string" calcext:value-type="string" table:number-columns-spanned="2" table:number-rows-spanned="1">
            <text:p>INC</text:p>
          </table:table-cell>
          <table:covered-table-cell table:style-name="ce2240"/>
          <table:table-cell table:style-name="ce1792"/>
          <table:table-cell table:style-name="ce1808" office:value-type="string" calcext:value-type="string" table:number-columns-spanned="2" table:number-rows-spanned="2">
            <text:p>Organico funzionale</text:p>
          </table:table-cell>
          <table:covered-table-cell table:style-name="ce1829"/>
          <table:table-cell table:number-columns-repeated="991"/>
        </table:table-row>
        <table:table-row table:style-name="ro40">
          <table:covered-table-cell table:style-name="ce1858"/>
          <table:table-cell table:style-name="ce1410"/>
          <table:covered-table-cell table:style-name="ce1858"/>
          <table:table-cell table:style-name="ce1339" office:value-type="string" calcext:value-type="string" table:number-columns-spanned="2" table:number-rows-spanned="1">
            <text:p>1bo</text:p>
          </table:table-cell>
          <table:covered-table-cell table:style-name="Default"/>
          <table:table-cell table:style-name="ce1532" office:value-type="string" calcext:value-type="string" table:number-columns-spanned="2" table:number-rows-spanned="1">
            <text:p><text:s text:c="2"/>esonero <text:s text:c="3"/>3 ore </text:p>
          </table:table-cell>
          <table:covered-table-cell table:style-name="ce1587"/>
          <table:table-cell table:style-name="ce2465"/>
          <table:table-cell table:style-name="ce2468"/>
          <table:table-cell table:style-name="ce1640"/>
          <table:table-cell table:style-name="ce2026"/>
          <table:table-cell table:style-name="ce1696"/>
          <table:table-cell table:style-name="ce1708"/>
          <table:table-cell table:style-name="Default"/>
          <table:table-cell table:style-name="ce2795" office:value-type="string" calcext:value-type="string">
            <text:p>S2G</text:p>
          </table:table-cell>
          <table:table-cell table:style-name="ce2801" table:number-columns-spanned="2" table:number-rows-spanned="1"/>
          <table:covered-table-cell table:style-name="ce2808"/>
          <table:table-cell table:style-name="ce2120" office:value-type="string" calcext:value-type="string" table:number-columns-spanned="2" table:number-rows-spanned="1">
            <text:p>TAD</text:p>
          </table:table-cell>
          <table:covered-table-cell table:style-name="ce2644"/>
          <table:table-cell table:style-name="ce1465"/>
          <table:covered-table-cell table:style-name="ce1812"/>
          <table:covered-table-cell table:style-name="ce1831"/>
          <table:table-cell table:number-columns-repeated="991"/>
        </table:table-row>
        <table:table-row table:style-name="ro62">
          <table:table-cell table:style-name="ce1826"/>
          <table:table-cell table:style-name="ce2760" office:value-type="string" calcext:value-type="string">
            <text:p><text:s text:c="21"/>ZONA <text:s text:c="23"/>VALLE DI FIEMME</text:p>
          </table:table-cell>
          <table:table-cell table:style-name="ce1826"/>
          <table:table-cell table:style-name="ce1600" office:value-type="string" calcext:value-type="string" table:number-columns-spanned="2" table:number-rows-spanned="1">
            <text:p>Ropelato Nadia</text:p>
          </table:table-cell>
          <table:covered-table-cell table:style-name="ce1600"/>
          <table:table-cell table:style-name="ce1459" office:value-type="string" calcext:value-type="string" table:number-columns-spanned="2" table:number-rows-spanned="1">
            <text:p>Carloni Francesca</text:p>
          </table:table-cell>
          <table:covered-table-cell table:style-name="ce1600"/>
          <table:table-cell table:style-name="ce1459" table:number-columns-spanned="2" table:number-rows-spanned="1"/>
          <table:covered-table-cell table:style-name="ce1600"/>
          <table:table-cell table:style-name="ce2419" office:value-type="string" calcext:value-type="string" table:number-columns-spanned="2" table:number-rows-spanned="1">
            <text:p>disponibilità</text:p>
          </table:table-cell>
          <table:covered-table-cell table:style-name="ce2020"/>
          <table:table-cell table:style-name="ce1699" office:value-type="string" calcext:value-type="string">
            <text:p>Residui PT-Pr</text:p>
          </table:table-cell>
          <table:table-cell table:style-name="ce1709" office:value-type="string" calcext:value-type="string">
            <text:p>Ore distacco</text:p>
          </table:table-cell>
          <table:table-cell table:style-name="ce2793" office:value-type="string" calcext:value-type="string" table:number-columns-spanned="2" table:number-rows-spanned="1">
            <text:p>Ubaldi Salvatore</text:p>
          </table:table-cell>
          <table:covered-table-cell table:style-name="ce2796"/>
          <table:table-cell table:style-name="ce2802" office:value-type="string" calcext:value-type="string" table:number-columns-spanned="2" table:number-rows-spanned="1">
            <text:p>Gasparini Gherghi</text:p>
          </table:table-cell>
          <table:covered-table-cell table:style-name="ce2809"/>
          <table:table-cell table:style-name="ce2811" office:value-type="string" calcext:value-type="string" table:number-columns-spanned="2" table:number-rows-spanned="1">
            <text:p>Telch Stefania</text:p>
          </table:table-cell>
          <table:covered-table-cell table:style-name="ce1759"/>
          <table:table-cell table:style-name="ce1793"/>
          <table:table-cell table:style-name="ce1816" office:value-type="string" calcext:value-type="string">
            <text:p>Numero posti</text:p>
          </table:table-cell>
          <table:table-cell table:style-name="ce1832" office:value-type="string" calcext:value-type="string">
            <text:p>Ore residue</text:p>
          </table:table-cell>
          <table:table-cell table:number-columns-repeated="991"/>
        </table:table-row>
        <table:table-row table:style-name="ro15">
          <table:table-cell table:number-columns-repeated="3"/>
          <table:table-cell table:style-name="ce1533" office:value-type="float" office:value="39" calcext:value-type="float" table:number-columns-spanned="2" table:number-rows-spanned="1">
            <text:p>39</text:p>
          </table:table-cell>
          <table:covered-table-cell table:style-name="ce1548"/>
          <table:table-cell table:style-name="ce1548" office:value-type="float" office:value="40" calcext:value-type="float" table:number-columns-spanned="2" table:number-rows-spanned="1">
            <text:p>40</text:p>
          </table:table-cell>
          <table:covered-table-cell table:style-name="ce1548"/>
          <table:table-cell table:number-columns-repeated="2"/>
          <table:table-cell table:style-name="ce1627"/>
          <table:table-cell table:style-name="ce1672"/>
          <table:table-cell table:style-name="ce1807"/>
          <table:table-cell table:style-name="ce1672"/>
          <table:table-cell table:style-name="ce1588" office:value-type="float" office:value="26" calcext:value-type="float" table:number-columns-spanned="2" table:number-rows-spanned="1">
            <text:p>26</text:p>
          </table:table-cell>
          <table:covered-table-cell table:style-name="ce2795"/>
          <table:table-cell table:style-name="ce2803" table:number-columns-spanned="2" table:number-rows-spanned="1"/>
          <table:covered-table-cell table:style-name="ce2810"/>
          <table:table-cell table:style-name="ce1588" office:value-type="float" office:value="27" calcext:value-type="float">
            <text:p>27</text:p>
          </table:table-cell>
          <table:table-cell table:style-name="ce2818"/>
          <table:table-cell/>
          <table:table-cell table:style-name="ce1826" table:number-columns-repeated="2"/>
          <table:table-cell table:number-columns-repeated="991"/>
        </table:table-row>
        <table:table-row table:style-name="ro63">
          <table:table-cell table:style-name="ce1826"/>
          <table:table-cell table:style-name="ce1411" office:value-type="string" calcext:value-type="string">
            <text:p><text:s text:c="23"/>ZONA <text:s text:c="26"/>DEL PRIMIERO</text:p>
          </table:table-cell>
          <table:table-cell table:style-name="ce1826"/>
          <table:table-cell table:style-name="ce1459" table:number-columns-spanned="2" table:number-rows-spanned="1"/>
          <table:covered-table-cell table:style-name="ce1600"/>
          <table:table-cell table:style-name="ce1459" table:number-columns-spanned="2" table:number-rows-spanned="1"/>
          <table:covered-table-cell table:style-name="ce1600"/>
          <table:table-cell table:style-name="ce1459" table:number-columns-spanned="2" table:number-rows-spanned="1"/>
          <table:covered-table-cell table:style-name="ce1600"/>
          <table:table-cell table:style-name="ce2626" table:number-columns-spanned="2" table:number-rows-spanned="1"/>
          <table:covered-table-cell table:style-name="ce2627"/>
          <table:table-cell table:style-name="ce2629" table:number-columns-spanned="2" table:number-rows-spanned="1"/>
          <table:covered-table-cell table:style-name="ce2630"/>
          <table:table-cell table:style-name="ce1459" table:number-columns-spanned="2" table:number-rows-spanned="1"/>
          <table:covered-table-cell table:style-name="ce1600"/>
          <table:table-cell table:style-name="ce1459" table:number-columns-spanned="2" table:number-rows-spanned="1"/>
          <table:covered-table-cell table:style-name="ce1600"/>
          <table:table-cell table:style-name="ce1459" table:number-columns-spanned="2" table:number-rows-spanned="1"/>
          <table:covered-table-cell table:style-name="ce1600"/>
          <table:table-cell/>
          <table:table-cell table:style-name="ce1816"/>
          <table:table-cell table:style-name="ce1832"/>
          <table:table-cell table:number-columns-repeated="991"/>
        </table:table-row>
        <table:table-row table:style-name="ro22">
          <table:table-cell table:number-columns-repeated="5"/>
          <table:table-cell table:style-name="ce1465"/>
          <table:table-cell table:style-name="ce1678"/>
          <table:table-cell table:number-columns-repeated="2"/>
          <table:table-cell table:style-name="ce1627"/>
          <table:table-cell table:style-name="ce1672"/>
          <table:table-cell table:style-name="ce1627"/>
          <table:table-cell table:style-name="ce1672"/>
          <table:table-cell/>
          <table:table-cell table:style-name="ce1492"/>
          <table:table-cell/>
          <table:table-cell table:style-name="ce1492"/>
          <table:table-cell/>
          <table:table-cell table:style-name="ce1492"/>
          <table:table-cell table:number-columns-repeated="994"/>
        </table:table-row>
        <table:table-row table:style-name="ro3">
          <table:table-cell table:style-name="ce1383"/>
          <table:table-cell table:style-name="ce1417" office:value-type="string" calcext:value-type="string">
            <text:p>I.C. PRIMIERO</text:p>
          </table:table-cell>
          <table:table-cell table:style-name="ce1383"/>
          <table:table-cell table:style-name="ce1611"/>
          <table:table-cell table:style-name="ce1494"/>
          <table:table-cell table:style-name="ce1468"/>
          <table:table-cell table:style-name="ce1611"/>
          <table:table-cell table:style-name="ce1468"/>
          <table:table-cell table:style-name="ce1494"/>
          <table:table-cell table:style-name="ce1646"/>
          <table:table-cell table:style-name="ce1713"/>
          <table:table-cell table:style-name="ce1673"/>
          <table:table-cell table:style-name="ce1713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/>
          <table:table-cell table:style-name="ce1817" table:number-columns-repeated="2"/>
          <table:table-cell table:number-columns-repeated="991"/>
        </table:table-row>
        <table:table-row table:style-name="ro37">
          <table:table-cell table:style-name="ce1374" office:value-type="float" office:value="3" calcext:value-type="float">
            <text:p>3</text:p>
          </table:table-cell>
          <table:table-cell table:style-name="ce1422" office:value-type="string" calcext:value-type="string">
            <text:p>SM CANAL SAN BOVO</text:p>
          </table:table-cell>
          <table:table-cell table:style-name="ce1374" office:value-type="float" office:value="3" calcext:value-type="float">
            <text:p>3</text:p>
          </table:table-cell>
          <table:table-cell table:style-name="ce1612"/>
          <table:table-cell table:style-name="ce1489"/>
          <table:table-cell table:style-name="ce1514"/>
          <table:table-cell table:style-name="ce1612"/>
          <table:table-cell table:style-name="ce1514"/>
          <table:table-cell table:style-name="ce1489"/>
          <table:table-cell table:style-name="ce1657" office:value-type="float" office:value="3" calcext:value-type="float">
            <text:p>3</text:p>
          </table:table-cell>
          <table:table-cell table:style-name="ce2028"/>
          <table:table-cell table:style-name="ce2036"/>
          <table:table-cell table:style-name="ce1689"/>
          <table:table-cell table:style-name="ce1462" office:value-type="float" office:value="3" calcext:value-type="float">
            <text:p>3</text:p>
          </table:table-cell>
          <table:table-cell table:style-name="ce1489"/>
          <table:table-cell table:style-name="ce1462"/>
          <table:table-cell table:style-name="ce1489"/>
          <table:table-cell table:style-name="ce1462"/>
          <table:table-cell table:style-name="ce1489"/>
          <table:table-cell/>
          <table:table-cell table:style-name="ce2574"/>
          <table:table-cell table:style-name="ce1834" office:value-type="float" office:value="3" calcext:value-type="float">
            <text:p>3</text:p>
          </table:table-cell>
          <table:table-cell table:number-columns-repeated="991"/>
        </table:table-row>
        <table:table-row table:style-name="ro37">
          <table:table-cell table:style-name="ce2752" office:value-type="float" office:value="7" calcext:value-type="float">
            <text:p>7</text:p>
          </table:table-cell>
          <table:table-cell table:style-name="ce1422" office:value-type="string" calcext:value-type="string">
            <text:p>SM TRANSACQUA</text:p>
          </table:table-cell>
          <table:table-cell table:style-name="ce1374" office:value-type="float" office:value="7" calcext:value-type="float">
            <text:p>7</text:p>
          </table:table-cell>
          <table:table-cell table:style-name="ce1612"/>
          <table:table-cell table:style-name="ce1489"/>
          <table:table-cell table:style-name="ce1514"/>
          <table:table-cell table:style-name="ce1612"/>
          <table:table-cell table:style-name="ce1514"/>
          <table:table-cell table:style-name="ce1489"/>
          <table:table-cell table:style-name="ce1657" office:value-type="float" office:value="7" calcext:value-type="float">
            <text:p>7</text:p>
          </table:table-cell>
          <table:table-cell table:style-name="ce2028"/>
          <table:table-cell table:style-name="ce2036"/>
          <table:table-cell table:style-name="ce1689"/>
          <table:table-cell table:style-name="ce1462" office:value-type="float" office:value="7" calcext:value-type="float">
            <text:p>7</text:p>
          </table:table-cell>
          <table:table-cell table:style-name="ce2797"/>
          <table:table-cell table:style-name="ce1462"/>
          <table:table-cell table:style-name="ce1489"/>
          <table:table-cell table:style-name="ce1462"/>
          <table:table-cell table:style-name="ce1489"/>
          <table:table-cell/>
          <table:table-cell table:style-name="ce2574"/>
          <table:table-cell table:style-name="ce1834" office:value-type="float" office:value="7" calcext:value-type="float">
            <text:p>7</text:p>
          </table:table-cell>
          <table:table-cell table:number-columns-repeated="991"/>
        </table:table-row>
        <table:table-row table:style-name="ro37">
          <table:table-cell table:style-name="ce1374"/>
          <table:table-cell table:style-name="ce2353"/>
          <table:table-cell table:style-name="ce1374"/>
          <table:table-cell table:style-name="ce1612"/>
          <table:table-cell table:style-name="ce1489"/>
          <table:table-cell table:style-name="ce1514"/>
          <table:table-cell table:style-name="ce1612"/>
          <table:table-cell table:style-name="ce1514"/>
          <table:table-cell table:style-name="ce1489"/>
          <table:table-cell table:style-name="ce1657"/>
          <table:table-cell table:style-name="ce2028"/>
          <table:table-cell table:style-name="ce2036"/>
          <table:table-cell table:style-name="ce1689"/>
          <table:table-cell table:style-name="ce1514"/>
          <table:table-cell table:style-name="ce1489"/>
          <table:table-cell table:style-name="ce1514"/>
          <table:table-cell table:style-name="ce1489"/>
          <table:table-cell table:style-name="ce1514"/>
          <table:table-cell table:style-name="ce1489"/>
          <table:table-cell/>
          <table:table-cell table:style-name="ce2574"/>
          <table:table-cell table:style-name="ce1834"/>
          <table:table-cell table:number-columns-repeated="991"/>
        </table:table-row>
        <table:table-row table:style-name="ro27">
          <table:table-cell table:style-name="ce1371"/>
          <table:table-cell/>
          <table:table-cell table:style-name="ce1371"/>
          <table:table-cell table:number-columns-repeated="2"/>
          <table:table-cell table:style-name="ce1465"/>
          <table:table-cell table:style-name="ce1678"/>
          <table:table-cell table:number-columns-repeated="3"/>
          <table:table-cell table:style-name="ce1678"/>
          <table:table-cell/>
          <table:table-cell table:style-name="ce1678"/>
          <table:table-cell/>
          <table:table-cell table:style-name="ce1492"/>
          <table:table-cell/>
          <table:table-cell table:style-name="ce1492"/>
          <table:table-cell/>
          <table:table-cell table:style-name="ce1492"/>
          <table:table-cell table:style-name="ce1741"/>
          <table:table-cell table:number-columns-repeated="993"/>
        </table:table-row>
        <table:table-row table:style-name="ro3">
          <table:table-cell table:style-name="ce1817"/>
          <table:table-cell table:style-name="ce1417" office:value-type="string" calcext:value-type="string">
            <text:p>I.C. CAVALESE</text:p>
          </table:table-cell>
          <table:table-cell table:style-name="ce1817"/>
          <table:table-cell table:style-name="ce2437"/>
          <table:table-cell table:style-name="ce1488"/>
          <table:table-cell table:style-name="ce1461"/>
          <table:table-cell table:style-name="ce2437"/>
          <table:table-cell table:style-name="ce1468"/>
          <table:table-cell table:style-name="ce1494"/>
          <table:table-cell table:style-name="ce1646"/>
          <table:table-cell table:style-name="ce1713"/>
          <table:table-cell table:style-name="ce1673"/>
          <table:table-cell table:style-name="ce1713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741"/>
          <table:table-cell table:style-name="ce1817" table:number-columns-repeated="2"/>
          <table:table-cell table:style-name="ce1849"/>
          <table:table-cell table:number-columns-repeated="990"/>
        </table:table-row>
        <table:table-row table:style-name="ro37">
          <table:table-cell table:style-name="ce2753" office:value-type="float" office:value="14" calcext:value-type="float">
            <text:p>14</text:p>
          </table:table-cell>
          <table:table-cell table:style-name="ce1422" office:value-type="string" calcext:value-type="string">
            <text:p>SM CAVALESE</text:p>
          </table:table-cell>
          <table:table-cell table:style-name="ce1374" office:value-type="float" office:value="14" calcext:value-type="float">
            <text:p>14</text:p>
          </table:table-cell>
          <table:table-cell table:style-name="ce2768" office:value-type="float" office:value="14" calcext:value-type="float">
            <text:p>14</text:p>
          </table:table-cell>
          <table:table-cell table:style-name="ce1742"/>
          <table:table-cell table:style-name="ce1514"/>
          <table:table-cell table:style-name="ce1489"/>
          <table:table-cell table:style-name="ce1514"/>
          <table:table-cell table:style-name="ce1489"/>
          <table:table-cell table:style-name="ce1657"/>
          <table:table-cell table:style-name="ce1689"/>
          <table:table-cell table:style-name="ce1676"/>
          <table:table-cell table:style-name="ce1689"/>
          <table:table-cell table:style-name="ce1514"/>
          <table:table-cell table:style-name="ce1489"/>
          <table:table-cell table:style-name="ce1514"/>
          <table:table-cell table:style-name="ce1489"/>
          <table:table-cell table:style-name="ce1514"/>
          <table:table-cell table:style-name="ce1489"/>
          <table:table-cell table:style-name="ce2170" office:value-type="string" calcext:value-type="string">
            <text:p>m</text:p>
          </table:table-cell>
          <table:table-cell table:style-name="ce1818" office:value-type="float" office:value="1" calcext:value-type="float">
            <text:p>1</text:p>
          </table:table-cell>
          <table:table-cell table:style-name="ce1834"/>
          <table:table-cell table:number-columns-repeated="991"/>
        </table:table-row>
        <table:table-row table:style-name="ro37">
          <table:table-cell table:style-name="ce1374"/>
          <table:table-cell table:style-name="ce2761"/>
          <table:table-cell table:style-name="ce1374"/>
          <table:table-cell table:style-name="ce2769"/>
          <table:table-cell table:style-name="ce2775"/>
          <table:table-cell table:style-name="ce1514"/>
          <table:table-cell table:style-name="ce1489"/>
          <table:table-cell table:style-name="ce1514"/>
          <table:table-cell table:style-name="ce1489"/>
          <table:table-cell table:style-name="ce1657"/>
          <table:table-cell table:style-name="ce2028"/>
          <table:table-cell table:style-name="ce1676"/>
          <table:table-cell table:style-name="ce1689"/>
          <table:table-cell table:style-name="ce1514"/>
          <table:table-cell table:style-name="ce1489"/>
          <table:table-cell table:style-name="ce1514"/>
          <table:table-cell table:style-name="ce1489"/>
          <table:table-cell table:style-name="ce1514"/>
          <table:table-cell table:style-name="ce1489"/>
          <table:table-cell table:style-name="ce1741"/>
          <table:table-cell table:style-name="ce2574"/>
          <table:table-cell table:style-name="ce1834"/>
          <table:table-cell table:number-columns-repeated="991"/>
        </table:table-row>
        <table:table-row table:style-name="ro37">
          <table:table-cell table:style-name="ce1394"/>
          <table:table-cell table:style-name="ce2762" office:value-type="string" calcext:value-type="string">
            <text:p>SP Masi <text:s/>Cavalese</text:p>
          </table:table-cell>
          <table:table-cell table:style-name="ce1394"/>
          <table:table-cell table:style-name="ce1553"/>
          <table:table-cell table:style-name="ce1490"/>
          <table:table-cell table:style-name="ce1514"/>
          <table:table-cell table:style-name="ce1489"/>
          <table:table-cell table:style-name="ce1470"/>
          <table:table-cell table:style-name="ce1490"/>
          <table:table-cell table:style-name="ce2786"/>
          <table:table-cell table:style-name="ce1689"/>
          <table:table-cell table:style-name="ce1676"/>
          <table:table-cell table:style-name="ce2792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741"/>
          <table:table-cell table:style-name="ce2828"/>
          <table:table-cell table:style-name="ce1834"/>
          <table:table-cell table:number-columns-repeated="991"/>
        </table:table-row>
        <table:table-row table:style-name="ro22">
          <table:table-cell table:style-name="ce1371"/>
          <table:table-cell/>
          <table:table-cell table:style-name="ce1371"/>
          <table:table-cell table:number-columns-repeated="2"/>
          <table:table-cell table:style-name="ce1465"/>
          <table:table-cell table:style-name="ce1678"/>
          <table:table-cell table:number-columns-repeated="3"/>
          <table:table-cell table:style-name="ce1678"/>
          <table:table-cell/>
          <table:table-cell table:style-name="ce1678"/>
          <table:table-cell/>
          <table:table-cell table:style-name="ce1492"/>
          <table:table-cell/>
          <table:table-cell table:style-name="ce1492"/>
          <table:table-cell/>
          <table:table-cell table:style-name="ce1492"/>
          <table:table-cell table:style-name="ce1741"/>
          <table:table-cell table:number-columns-repeated="993"/>
        </table:table-row>
        <table:table-row table:style-name="ro3">
          <table:table-cell table:style-name="ce1372"/>
          <table:table-cell table:style-name="ce2763" office:value-type="string" calcext:value-type="string">
            <text:p>I.C. PREDAZZO-TESERO-ZIANO-PANCHIA'</text:p>
          </table:table-cell>
          <table:table-cell table:style-name="ce1372"/>
          <table:table-cell table:style-name="ce1611"/>
          <table:table-cell table:style-name="ce1494"/>
          <table:table-cell table:style-name="ce1468"/>
          <table:table-cell table:style-name="ce1611"/>
          <table:table-cell table:style-name="ce1468"/>
          <table:table-cell table:style-name="ce1494"/>
          <table:table-cell table:style-name="ce1646"/>
          <table:table-cell table:style-name="ce1713"/>
          <table:table-cell table:style-name="ce1673"/>
          <table:table-cell table:style-name="ce1713"/>
          <table:table-cell table:style-name="ce1468"/>
          <table:table-cell table:style-name="ce1494"/>
          <table:table-cell table:style-name="ce1468"/>
          <table:table-cell table:style-name="ce1494"/>
          <table:table-cell table:style-name="ce1468"/>
          <table:table-cell table:style-name="ce1494"/>
          <table:table-cell table:style-name="ce1800"/>
          <table:table-cell table:style-name="ce1823"/>
          <table:table-cell table:style-name="ce1817"/>
          <table:table-cell table:style-name="ce1849"/>
          <table:table-cell table:number-columns-repeated="990"/>
        </table:table-row>
        <table:table-row table:style-name="ro31">
          <table:table-cell table:style-name="ce1394" office:value-type="float" office:value="6" calcext:value-type="float">
            <text:p>6</text:p>
          </table:table-cell>
          <table:table-cell table:style-name="ce1424" office:value-type="string" calcext:value-type="string">
            <text:p>SM TESERO</text:p>
          </table:table-cell>
          <table:table-cell table:style-name="ce1394" office:value-type="float" office:value="6" calcext:value-type="float">
            <text:p>6</text:p>
          </table:table-cell>
          <table:table-cell table:style-name="ce1580"/>
          <table:table-cell table:style-name="Default"/>
          <table:table-cell table:style-name="ce1974" office:value-type="float" office:value="3" calcext:value-type="float">
            <text:p>3</text:p>
          </table:table-cell>
          <table:table-cell table:style-name="ce1550" office:value-type="float" office:value="3" calcext:value-type="float">
            <text:p>3</text:p>
          </table:table-cell>
          <table:table-cell table:style-name="ce1470"/>
          <table:table-cell table:style-name="ce1490"/>
          <table:table-cell table:style-name="ce1657"/>
          <table:table-cell table:style-name="ce1689"/>
          <table:table-cell table:style-name="ce1974" office:value-type="float" office:value="3" calcext:value-type="float">
            <text:p>3</text:p>
          </table:table-cell>
          <table:table-cell table:style-name="ce1550" office:value-type="float" office:value="3" calcext:value-type="float">
            <text:p>3</text:p>
          </table:table-cell>
          <table:table-cell table:style-name="ce1469"/>
          <table:table-cell table:style-name="ce1496"/>
          <table:table-cell table:style-name="ce1469"/>
          <table:table-cell table:style-name="ce1496"/>
          <table:table-cell table:style-name="ce1974" office:value-type="float" office:value="3" calcext:value-type="float">
            <text:p>3</text:p>
          </table:table-cell>
          <table:table-cell table:style-name="ce1550" office:value-type="float" office:value="3" calcext:value-type="float">
            <text:p>3</text:p>
          </table:table-cell>
          <table:table-cell table:style-name="ce2170"/>
          <table:table-cell table:style-name="ce1818" office:value-type="float" office:value="1" calcext:value-type="float">
            <text:p>1</text:p>
          </table:table-cell>
          <table:table-cell table:style-name="ce1834"/>
          <table:table-cell table:number-columns-repeated="991"/>
        </table:table-row>
        <table:table-row table:style-name="ro3">
          <table:table-cell table:style-name="ce1394" office:value-type="float" office:value="8" calcext:value-type="float">
            <text:p>8</text:p>
          </table:table-cell>
          <table:table-cell table:style-name="ce1424" office:value-type="string" calcext:value-type="string">
            <text:p>SM PREDAZZO</text:p>
          </table:table-cell>
          <table:table-cell table:style-name="ce1448" office:value-type="float" office:value="9" calcext:value-type="float">
            <text:p>9</text:p>
          </table:table-cell>
          <table:table-cell table:style-name="ce1553"/>
          <table:table-cell table:style-name="ce1490"/>
          <table:table-cell table:style-name="ce1469" office:value-type="float" office:value="9" calcext:value-type="float">
            <text:p>9</text:p>
          </table:table-cell>
          <table:table-cell table:style-name="ce1490"/>
          <table:table-cell table:style-name="ce1470"/>
          <table:table-cell table:style-name="ce1490"/>
          <table:table-cell table:style-name="ce2786"/>
          <table:table-cell table:style-name="ce1689"/>
          <table:table-cell table:style-name="ce1676"/>
          <table:table-cell table:style-name="ce2792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741"/>
          <table:table-cell table:style-name="ce2828"/>
          <table:table-cell table:style-name="ce1834"/>
          <table:table-cell/>
          <table:table-cell table:style-name="ce1853" table:number-columns-repeated="987"/>
          <table:table-cell table:number-columns-repeated="3"/>
        </table:table-row>
        <table:table-row table:style-name="ro37">
          <table:table-cell table:style-name="ce1394"/>
          <table:table-cell table:style-name="ce2762"/>
          <table:table-cell table:style-name="ce1394"/>
          <table:table-cell table:style-name="ce1553"/>
          <table:table-cell table:style-name="ce1490"/>
          <table:table-cell table:style-name="ce1514"/>
          <table:table-cell table:style-name="ce1489"/>
          <table:table-cell table:style-name="ce1470"/>
          <table:table-cell table:style-name="ce1490"/>
          <table:table-cell table:style-name="ce2786"/>
          <table:table-cell table:style-name="ce1689"/>
          <table:table-cell table:style-name="ce1676"/>
          <table:table-cell table:style-name="ce2792"/>
          <table:table-cell table:style-name="ce1470"/>
          <table:table-cell table:style-name="ce1490"/>
          <table:table-cell table:style-name="ce1470"/>
          <table:table-cell table:style-name="ce1490"/>
          <table:table-cell table:style-name="ce1470"/>
          <table:table-cell table:style-name="ce1490"/>
          <table:table-cell table:style-name="ce1741"/>
          <table:table-cell table:style-name="ce2828"/>
          <table:table-cell table:style-name="ce1834"/>
          <table:table-cell table:style-name="ce1853" table:number-columns-repeated="988"/>
          <table:table-cell table:number-columns-repeated="3"/>
        </table:table-row>
        <table:table-row table:style-name="ro22">
          <table:table-cell table:style-name="ce1612"/>
          <table:table-cell table:style-name="ce1877"/>
          <table:table-cell table:style-name="ce1612" table:number-columns-repeated="7"/>
          <table:table-cell table:style-name="ce2233" table:number-columns-repeated="2"/>
          <table:table-cell table:style-name="ce1553" table:number-columns-repeated="2"/>
          <table:table-cell table:style-name="ce1612" table:number-columns-repeated="6"/>
          <table:table-cell/>
          <table:table-cell table:style-name="ce2829"/>
          <table:table-cell table:style-name="ce2839"/>
          <table:table-cell table:number-columns-repeated="991"/>
        </table:table-row>
        <table:table-row table:style-name="ro64">
          <table:table-cell table:style-name="ce1826"/>
          <table:table-cell table:style-name="ce2764" office:value-type="string" calcext:value-type="string">
            <text:p><text:s text:c="25"/>ZONA <text:s text:c="21"/>VALLE DI FASSA</text:p>
          </table:table-cell>
          <table:table-cell table:style-name="ce1826"/>
          <table:table-cell table:style-name="ce1459" table:number-columns-spanned="2" table:number-rows-spanned="1"/>
          <table:covered-table-cell table:style-name="ce1600"/>
          <table:table-cell table:style-name="ce1459" table:number-columns-spanned="2" table:number-rows-spanned="1"/>
          <table:covered-table-cell table:style-name="ce1600"/>
          <table:table-cell table:style-name="ce1459" table:number-columns-spanned="2" table:number-rows-spanned="1"/>
          <table:covered-table-cell table:style-name="ce1600"/>
          <table:table-cell table:style-name="ce2626" table:number-columns-spanned="2" table:number-rows-spanned="1"/>
          <table:covered-table-cell table:style-name="ce2627"/>
          <table:table-cell table:style-name="ce2629" table:number-columns-spanned="2" table:number-rows-spanned="1"/>
          <table:covered-table-cell table:style-name="ce2630"/>
          <table:table-cell table:style-name="ce1459" table:number-columns-spanned="2" table:number-rows-spanned="1"/>
          <table:covered-table-cell table:style-name="ce1600"/>
          <table:table-cell table:style-name="ce1459" table:number-columns-spanned="2" table:number-rows-spanned="1"/>
          <table:covered-table-cell table:style-name="ce1600"/>
          <table:table-cell table:style-name="ce1459" table:number-columns-spanned="2" table:number-rows-spanned="1"/>
          <table:covered-table-cell table:style-name="ce1600"/>
          <table:table-cell/>
          <table:table-cell table:style-name="ce1816"/>
          <table:table-cell table:style-name="ce1832"/>
          <table:table-cell table:number-columns-repeated="991"/>
        </table:table-row>
        <table:table-row table:style-name="ro22">
          <table:table-cell table:number-columns-repeated="5"/>
          <table:table-cell table:style-name="ce1465"/>
          <table:table-cell table:style-name="ce1678"/>
          <table:table-cell table:number-columns-repeated="2"/>
          <table:table-cell table:style-name="ce1627"/>
          <table:table-cell table:style-name="ce1672"/>
          <table:table-cell table:style-name="ce1627"/>
          <table:table-cell table:style-name="ce1672"/>
          <table:table-cell/>
          <table:table-cell table:style-name="ce1492"/>
          <table:table-cell/>
          <table:table-cell table:style-name="ce1492"/>
          <table:table-cell/>
          <table:table-cell table:style-name="ce1492"/>
          <table:table-cell table:style-name="ce1504"/>
          <table:table-cell table:number-columns-repeated="993"/>
        </table:table-row>
        <table:table-row table:style-name="ro3">
          <table:table-cell table:style-name="ce2754"/>
          <table:table-cell table:style-name="ce2765" office:value-type="string" calcext:value-type="string">
            <text:p>I.C. LADINO DI FASSA</text:p>
          </table:table-cell>
          <table:table-cell table:style-name="ce2754"/>
          <table:table-cell table:style-name="ce2770"/>
          <table:table-cell table:style-name="ce2776"/>
          <table:table-cell table:style-name="ce2770"/>
          <table:table-cell table:style-name="ce2781"/>
          <table:table-cell table:style-name="ce2770"/>
          <table:table-cell table:style-name="ce2781"/>
          <table:table-cell table:style-name="ce2770"/>
          <table:table-cell table:style-name="ce2781"/>
          <table:table-cell table:style-name="ce2790"/>
          <table:table-cell table:style-name="ce2781"/>
          <table:table-cell table:style-name="ce2770"/>
          <table:table-cell table:style-name="ce2781"/>
          <table:table-cell table:style-name="ce2804" office:value-type="float" office:value="101" calcext:value-type="float" table:number-columns-spanned="2" table:number-rows-spanned="1">
            <text:p>101</text:p>
          </table:table-cell>
          <table:covered-table-cell table:style-name="ce2781"/>
          <table:table-cell table:style-name="ce2812"/>
          <table:table-cell table:style-name="ce2819" office:value-type="float" office:value="102" calcext:value-type="float">
            <text:p>102</text:p>
          </table:table-cell>
          <table:table-cell table:style-name="ce2824"/>
          <table:table-cell table:style-name="ce2830"/>
          <table:table-cell table:style-name="ce2754"/>
          <table:table-cell table:number-columns-repeated="991"/>
        </table:table-row>
        <table:table-row table:style-name="ro31">
          <table:table-cell table:style-name="ce2755" office:value-type="float" office:value="6" calcext:value-type="float">
            <text:p>6</text:p>
          </table:table-cell>
          <table:table-cell table:style-name="ce2766" office:value-type="string" calcext:value-type="string">
            <text:p>SM CAMPITELLO DI FASSA</text:p>
          </table:table-cell>
          <table:table-cell table:style-name="ce2755" office:value-type="float" office:value="6" calcext:value-type="float">
            <text:p>6</text:p>
          </table:table-cell>
          <table:table-cell table:style-name="ce2771"/>
          <table:table-cell table:style-name="ce2777"/>
          <table:table-cell table:style-name="ce2780"/>
          <table:table-cell table:style-name="ce2777"/>
          <table:table-cell table:style-name="ce2783"/>
          <table:table-cell table:style-name="ce2777"/>
          <table:table-cell table:style-name="ce1657" office:value-type="float" office:value="6" calcext:value-type="float">
            <text:p>6</text:p>
          </table:table-cell>
          <table:table-cell table:style-name="ce2788"/>
          <table:table-cell table:style-name="ce2791"/>
          <table:table-cell table:style-name="ce2789"/>
          <table:table-cell table:style-name="ce2783"/>
          <table:table-cell table:style-name="ce2777"/>
          <table:table-cell table:style-name="ce2805" office:value-type="float" office:value="6" calcext:value-type="float">
            <text:p>6</text:p>
          </table:table-cell>
          <table:table-cell table:style-name="ce2777"/>
          <table:table-cell table:style-name="ce2783"/>
          <table:table-cell table:style-name="ce2777"/>
          <table:table-cell table:style-name="ce2825" office:value-type="string" calcext:value-type="string">
            <text:p>td</text:p>
          </table:table-cell>
          <table:table-cell table:style-name="ce2831" office:value-type="float" office:value="1" calcext:value-type="float">
            <text:p>1</text:p>
          </table:table-cell>
          <table:table-cell table:style-name="ce2777"/>
          <table:table-cell table:number-columns-repeated="991"/>
        </table:table-row>
        <table:table-row table:style-name="ro37">
          <table:table-cell table:style-name="ce1374" office:value-type="float" office:value="6" calcext:value-type="float">
            <text:p>6</text:p>
          </table:table-cell>
          <table:table-cell table:style-name="ce2766" office:value-type="string" calcext:value-type="string">
            <text:p>SM MOENA</text:p>
          </table:table-cell>
          <table:table-cell table:style-name="ce1374" office:value-type="float" office:value="6" calcext:value-type="float">
            <text:p>6</text:p>
          </table:table-cell>
          <table:table-cell table:style-name="ce2771"/>
          <table:table-cell table:style-name="ce2777"/>
          <table:table-cell table:style-name="ce2780"/>
          <table:table-cell table:style-name="ce2777"/>
          <table:table-cell table:style-name="ce2783"/>
          <table:table-cell table:style-name="ce2777"/>
          <table:table-cell table:style-name="ce1657" office:value-type="float" office:value="6" calcext:value-type="float">
            <text:p>6</text:p>
          </table:table-cell>
          <table:table-cell table:style-name="ce2788"/>
          <table:table-cell table:style-name="ce2791"/>
          <table:table-cell table:style-name="ce2789"/>
          <table:table-cell table:style-name="ce2780"/>
          <table:table-cell table:style-name="ce2777"/>
          <table:table-cell table:style-name="ce2805" office:value-type="float" office:value="1" calcext:value-type="float">
            <text:p>1</text:p>
          </table:table-cell>
          <table:table-cell table:style-name="ce2777"/>
          <table:table-cell table:style-name="ce2813"/>
          <table:table-cell table:style-name="ce2805" office:value-type="float" office:value="5" calcext:value-type="float">
            <text:p>5</text:p>
          </table:table-cell>
          <table:table-cell table:style-name="ce2826"/>
          <table:table-cell table:style-name="ce2832"/>
          <table:table-cell table:style-name="ce1834" office:value-type="float" office:value="5" calcext:value-type="float">
            <text:p>5</text:p>
          </table:table-cell>
          <table:table-cell table:number-columns-repeated="991"/>
        </table:table-row>
        <table:table-row table:style-name="ro37">
          <table:table-cell table:style-name="ce2756" office:value-type="float" office:value="7" calcext:value-type="float">
            <text:p>7</text:p>
          </table:table-cell>
          <table:table-cell table:style-name="ce2767" office:value-type="string" calcext:value-type="string">
            <text:p>SM ann. ISA POZZA DI FASSA</text:p>
          </table:table-cell>
          <table:table-cell table:style-name="ce1448" office:value-type="float" office:value="8" calcext:value-type="float">
            <text:p>8</text:p>
          </table:table-cell>
          <table:table-cell table:style-name="ce2772"/>
          <table:table-cell table:style-name="ce2778"/>
          <table:table-cell table:style-name="ce2772"/>
          <table:table-cell table:style-name="ce2778"/>
          <table:table-cell table:style-name="ce2784"/>
          <table:table-cell table:style-name="ce2778"/>
          <table:table-cell table:style-name="ce1657" office:value-type="float" office:value="8" calcext:value-type="float">
            <text:p>8</text:p>
          </table:table-cell>
          <table:table-cell table:style-name="ce2789"/>
          <table:table-cell table:style-name="ce2791"/>
          <table:table-cell table:style-name="ce2789"/>
          <table:table-cell table:style-name="ce2772"/>
          <table:table-cell table:style-name="ce2798"/>
          <table:table-cell table:style-name="ce2806" office:value-type="float" office:value="8" calcext:value-type="float">
            <text:p>8</text:p>
          </table:table-cell>
          <table:table-cell table:style-name="ce2798"/>
          <table:table-cell table:style-name="ce2772"/>
          <table:table-cell table:style-name="ce2798"/>
          <table:table-cell table:style-name="ce2827"/>
          <table:table-cell table:style-name="ce2837"/>
          <table:table-cell table:style-name="ce2843"/>
          <table:table-cell table:number-columns-repeated="991"/>
        </table:table-row>
        <table:table-row table:style-name="ro37">
          <table:table-cell table:style-name="ce2756"/>
          <table:table-cell table:style-name="ce2767"/>
          <table:table-cell table:style-name="ce2756"/>
          <table:table-cell table:style-name="ce2772"/>
          <table:table-cell table:style-name="ce2778"/>
          <table:table-cell table:style-name="ce2772"/>
          <table:table-cell table:style-name="ce2778"/>
          <table:table-cell table:style-name="ce2784"/>
          <table:table-cell table:style-name="ce2778"/>
          <table:table-cell table:style-name="ce1657"/>
          <table:table-cell table:style-name="ce2789"/>
          <table:table-cell table:style-name="ce2791"/>
          <table:table-cell table:style-name="ce2789"/>
          <table:table-cell table:style-name="ce2772"/>
          <table:table-cell table:style-name="ce2798"/>
          <table:table-cell table:style-name="ce2806"/>
          <table:table-cell table:style-name="ce2798"/>
          <table:table-cell table:style-name="ce2772"/>
          <table:table-cell table:style-name="ce2798"/>
          <table:table-cell table:style-name="ce2827"/>
          <table:table-cell table:style-name="ce2837"/>
          <table:table-cell table:style-name="ce2843"/>
          <table:table-cell table:number-columns-repeated="991"/>
        </table:table-row>
        <table:table-row table:style-name="ro37">
          <table:table-cell table:style-name="ce2757"/>
          <table:table-cell table:style-name="ce1424"/>
          <table:table-cell table:style-name="ce2757"/>
          <table:table-cell table:style-name="ce2773"/>
          <table:table-cell table:style-name="ce2778"/>
          <table:table-cell table:style-name="ce2772"/>
          <table:table-cell table:style-name="ce2778"/>
          <table:table-cell table:style-name="ce2784"/>
          <table:table-cell table:style-name="ce2778"/>
          <table:table-cell table:style-name="ce2787"/>
          <table:table-cell table:style-name="ce2789"/>
          <table:table-cell table:style-name="ce2791"/>
          <table:table-cell table:style-name="ce2789"/>
          <table:table-cell table:style-name="ce2772"/>
          <table:table-cell table:style-name="ce2798"/>
          <table:table-cell table:style-name="ce2772"/>
          <table:table-cell table:style-name="ce2798"/>
          <table:table-cell table:style-name="ce2772"/>
          <table:table-cell table:style-name="ce2798"/>
          <table:table-cell table:style-name="ce2827"/>
          <table:table-cell table:style-name="ce2837"/>
          <table:table-cell table:style-name="ce2843"/>
          <table:table-cell table:number-columns-repeated="991"/>
        </table:table-row>
        <table:table-row table:style-name="ro39">
          <table:table-cell table:style-name="ce2757"/>
          <table:table-cell table:style-name="ce1886"/>
          <table:table-cell table:style-name="ce2757"/>
          <table:table-cell table:style-name="ce2773"/>
          <table:table-cell table:style-name="ce2778"/>
          <table:table-cell table:style-name="ce2772"/>
          <table:table-cell table:style-name="ce2778"/>
          <table:table-cell table:style-name="ce2784"/>
          <table:table-cell table:style-name="ce2778"/>
          <table:table-cell table:style-name="ce2787"/>
          <table:table-cell table:style-name="ce2789"/>
          <table:table-cell table:style-name="ce2791"/>
          <table:table-cell table:style-name="ce2789"/>
          <table:table-cell table:style-name="ce2772"/>
          <table:table-cell table:style-name="ce2798"/>
          <table:table-cell table:style-name="ce2772"/>
          <table:table-cell table:style-name="ce2798"/>
          <table:table-cell table:style-name="ce2772"/>
          <table:table-cell table:style-name="ce2798"/>
          <table:table-cell table:style-name="ce2827"/>
          <table:table-cell table:style-name="ce2837"/>
          <table:table-cell table:style-name="ce2843"/>
          <table:table-cell table:number-columns-repeated="991"/>
        </table:table-row>
        <table:table-row table:style-name="ro37">
          <table:table-cell table:style-name="ce2757"/>
          <table:table-cell table:style-name="ce1424"/>
          <table:table-cell table:style-name="ce2757"/>
          <table:table-cell table:style-name="ce2773"/>
          <table:table-cell table:style-name="ce2778"/>
          <table:table-cell table:style-name="ce2772"/>
          <table:table-cell table:style-name="ce2778"/>
          <table:table-cell table:style-name="ce2784"/>
          <table:table-cell table:style-name="ce2778"/>
          <table:table-cell table:style-name="ce2787"/>
          <table:table-cell table:style-name="ce2789"/>
          <table:table-cell table:style-name="ce2791"/>
          <table:table-cell table:style-name="ce2789"/>
          <table:table-cell table:style-name="ce2772"/>
          <table:table-cell table:style-name="ce2798"/>
          <table:table-cell table:style-name="ce2772"/>
          <table:table-cell table:style-name="ce2798"/>
          <table:table-cell table:style-name="ce2772"/>
          <table:table-cell table:style-name="ce2798"/>
          <table:table-cell table:style-name="ce2827"/>
          <table:table-cell table:style-name="ce2837"/>
          <table:table-cell table:style-name="ce2843"/>
          <table:table-cell table:number-columns-repeated="991"/>
        </table:table-row>
        <table:table-row table:style-name="ro22">
          <table:table-cell table:style-name="ce1835"/>
          <table:table-cell table:style-name="ce2660"/>
          <table:table-cell table:style-name="ce1835"/>
          <table:table-cell table:number-columns-repeated="2"/>
          <table:table-cell table:style-name="ce1465"/>
          <table:table-cell table:style-name="ce1678"/>
          <table:table-cell table:number-columns-repeated="2"/>
          <table:table-cell table:style-name="ce1627"/>
          <table:table-cell table:style-name="ce1672"/>
          <table:table-cell table:style-name="ce1627"/>
          <table:table-cell table:style-name="ce1672"/>
          <table:table-cell/>
          <table:table-cell table:style-name="ce1492"/>
          <table:table-cell table:number-columns-repeated="3"/>
          <table:table-cell table:style-name="ce1492"/>
          <table:table-cell table:number-columns-repeated="994"/>
        </table:table-row>
        <table:table-row table:style-name="ro3">
          <table:table-cell table:style-name="ce1528"/>
          <table:table-cell table:style-name="ce1443" office:value-type="string" calcext:value-type="string">
            <text:p>Totale ore servizio</text:p>
          </table:table-cell>
          <table:table-cell table:style-name="ce1528"/>
          <table:table-cell table:style-name="ce2774" office:value-type="float" office:value="18" calcext:value-type="float" table:number-columns-spanned="2" table:number-rows-spanned="1">
            <text:p>18</text:p>
          </table:table-cell>
          <table:covered-table-cell table:style-name="ce2779"/>
          <table:table-cell table:style-name="ce1481" office:value-type="float" office:value="12" calcext:value-type="float">
            <text:p>12</text:p>
          </table:table-cell>
          <table:table-cell table:style-name="ce2621"/>
          <table:table-cell table:style-name="ce2785" table:number-columns-spanned="2" table:number-rows-spanned="1"/>
          <table:covered-table-cell table:style-name="ce2249"/>
          <table:table-cell table:style-name="ce1664"/>
          <table:table-cell table:style-name="ce1692"/>
          <table:table-cell table:style-name="ce1706"/>
          <table:table-cell table:style-name="ce1725"/>
          <table:table-cell table:style-name="ce2794" office:value-type="float" office:value="10" calcext:value-type="float">
            <text:p>10</text:p>
          </table:table-cell>
          <table:table-cell table:style-name="ce2799"/>
          <table:table-cell table:style-name="ce2794" office:value-type="float" office:value="18" calcext:value-type="float" table:number-columns-spanned="2" table:number-rows-spanned="1">
            <text:p>18</text:p>
          </table:table-cell>
          <table:covered-table-cell table:style-name="ce2799"/>
          <table:table-cell table:style-name="ce2814"/>
          <table:table-cell table:style-name="ce2820"/>
          <table:table-cell table:style-name="ce1269"/>
          <table:table-cell table:style-name="ce2838" table:number-columns-repeated="2"/>
          <table:table-cell table:number-columns-repeated="991"/>
        </table:table-row>
        <table:table-row table:style-name="ro18">
          <table:table-cell table:style-name="ce1399"/>
          <table:table-cell table:style-name="ce1444"/>
          <table:table-cell table:style-name="ce1399"/>
          <table:table-cell table:style-name="ce1666" table:number-columns-repeated="2"/>
          <table:table-cell table:style-name="ce1482" table:number-columns-repeated="6"/>
          <table:table-cell table:style-name="ce1399" table:number-columns-repeated="2"/>
          <table:table-cell table:style-name="ce1482"/>
          <table:table-cell/>
          <table:table-cell table:style-name="ce1482" table:number-columns-repeated="3"/>
          <table:table-cell/>
          <table:table-cell table:style-name="ce1465"/>
          <table:table-cell table:style-name="ce1269" table:number-columns-repeated="2"/>
          <table:table-cell table:number-columns-repeated="991"/>
        </table:table-row>
        <table:table-row table:style-name="ro11">
          <table:table-cell table:style-name="ce1867" table:formula="of:=SUM([.A14:.A34])" office:value-type="float" office:value="33" calcext:value-type="float">
            <text:p>33</text:p>
          </table:table-cell>
          <table:table-cell/>
          <table:table-cell table:style-name="ce1867" table:formula="of:=SUM([.C14:.C34])" office:value-type="float" office:value="35" calcext:value-type="float">
            <text:p>35</text:p>
          </table:table-cell>
          <table:table-cell table:style-name="ce1339" office:value-type="string" calcext:value-type="string" table:number-columns-spanned="2" table:number-rows-spanned="1">
            <text:p>1bo</text:p>
          </table:table-cell>
          <table:covered-table-cell/>
          <table:table-cell table:style-name="ce1465"/>
          <table:table-cell table:number-columns-repeated="4"/>
          <table:table-cell table:style-name="ce1465"/>
          <table:table-cell/>
          <table:table-cell table:style-name="ce1465"/>
          <table:table-cell table:number-columns-repeated="7"/>
          <table:table-cell table:style-name="ce1819" table:formula="of:=SUM([.U12:.U34])" office:value-type="float" office:value="3" calcext:value-type="float">
            <text:p>3</text:p>
          </table:table-cell>
          <table:table-cell table:style-name="ce1834" table:formula="of:=SUM([.V13:.V34])" office:value-type="float" office:value="5" calcext:value-type="float">
            <text:p>5</text:p>
          </table:table-cell>
          <table:table-cell table:number-columns-repeated="991"/>
        </table:table-row>
        <table:table-row table:style-name="ro3">
          <table:table-cell table:style-name="ce2758" office:value-type="string" calcext:value-type="string">
            <text:p>mod</text:p>
          </table:table-cell>
          <table:table-cell/>
          <table:table-cell table:style-name="ce1465"/>
          <table:table-cell table:number-columns-repeated="2"/>
          <table:table-cell table:style-name="ce1542" office:value-type="string" calcext:value-type="string">
            <text:p>es.</text:p>
          </table:table-cell>
          <table:table-cell table:style-name="ce2782"/>
          <table:table-cell table:number-columns-repeated="3"/>
          <table:table-cell table:style-name="ce1465"/>
          <table:table-cell/>
          <table:table-cell table:style-name="ce1465"/>
          <table:table-cell table:number-columns-repeated="2"/>
          <table:table-cell table:style-name="ce2807" office:value-type="string" calcext:value-type="string" table:number-columns-spanned="2" table:number-rows-spanned="1">
            <text:p>* Contratto</text:p>
          </table:table-cell>
          <table:covered-table-cell table:style-name="ce2807"/>
          <table:table-cell table:style-name="ce2815" office:value-type="string" calcext:value-type="string" table:number-columns-spanned="2" table:number-rows-spanned="1">
            <text:p>* Contratto</text:p>
          </table:table-cell>
          <table:covered-table-cell table:style-name="ce2821"/>
          <table:table-cell table:number-columns-repeated="994"/>
        </table:table-row>
        <table:table-row table:style-name="ro3">
          <table:table-cell table:style-name="ce2759" office:value-type="string" calcext:value-type="string">
            <text:p>11/07</text:p>
          </table:table-cell>
          <table:table-cell/>
          <table:table-cell table:style-name="ce1465"/>
          <table:table-cell table:number-columns-repeated="2"/>
          <table:table-cell table:style-name="ce1543" office:value-type="string" calcext:value-type="string">
            <text:p>3 ore</text:p>
          </table:table-cell>
          <table:table-cell table:style-name="ce1557"/>
          <table:table-cell table:number-columns-repeated="3"/>
          <table:table-cell table:style-name="ce1465"/>
          <table:table-cell/>
          <table:table-cell table:style-name="ce1465"/>
          <table:table-cell table:number-columns-repeated="2"/>
          <table:table-cell table:style-name="ce2807" office:value-type="string" calcext:value-type="string" table:number-columns-spanned="2" table:number-rows-spanned="1">
            <text:p>Sorastant. </text:p>
          </table:table-cell>
          <table:covered-table-cell table:style-name="ce2807"/>
          <table:table-cell table:style-name="ce2816" office:value-type="string" calcext:value-type="string" table:number-columns-spanned="2" table:number-rows-spanned="1">
            <text:p>Sorastant. </text:p>
          </table:table-cell>
          <table:covered-table-cell table:style-name="ce2822"/>
          <table:table-cell table:number-columns-repeated="994"/>
        </table:table-row>
        <table:table-row table:style-name="ro3">
          <table:table-cell table:number-columns-repeated="2"/>
          <table:table-cell table:style-name="ce1465"/>
          <table:table-cell table:number-columns-repeated="2"/>
          <table:table-cell table:style-name="ce1544" office:value-type="string" calcext:value-type="string">
            <text:p>conferm</text:p>
          </table:table-cell>
          <table:table-cell table:style-name="ce1558"/>
          <table:table-cell table:number-columns-repeated="3"/>
          <table:table-cell table:style-name="ce1465"/>
          <table:table-cell/>
          <table:table-cell table:style-name="ce1465"/>
          <table:table-cell table:number-columns-repeated="2"/>
          <table:table-cell table:style-name="ce2807" office:value-type="string" calcext:value-type="string" table:number-columns-spanned="2" table:number-rows-spanned="1">
            <text:p>Fascia</text:p>
          </table:table-cell>
          <table:covered-table-cell table:style-name="ce2807"/>
          <table:table-cell table:style-name="ce2817" office:value-type="string" calcext:value-type="string" table:number-columns-spanned="2" table:number-rows-spanned="1">
            <text:p>Fascia</text:p>
          </table:table-cell>
          <table:covered-table-cell table:style-name="ce2823"/>
          <table:table-cell table:number-columns-repeated="994"/>
        </table:table-row>
        <table:table-row table:style-name="ro3" table:number-rows-repeated="584">
          <table:table-cell table:number-columns-repeated="5"/>
          <table:table-cell table:style-name="ce1465"/>
          <table:table-cell table:number-columns-repeated="4"/>
          <table:table-cell table:style-name="ce1465"/>
          <table:table-cell/>
          <table:table-cell table:style-name="ce1465"/>
          <table:table-cell table:number-columns-repeated="1000"/>
        </table:table-row>
        <table:table-row table:style-name="ro3" table:number-rows-repeated="1047953">
          <table:table-cell table:number-columns-repeated="1013"/>
        </table:table-row>
        <table:table-row table:style-name="ro3">
          <table:table-cell table:number-columns-repeated="1013"/>
        </table:table-row>
      </table:table>
      <table:table table:name="Dati_per_IC" table:style-name="ta10">
        <table:table-column table:style-name="co24" table:default-cell-style-name="ce2845"/>
        <table:table-column table:style-name="co76" table:default-cell-style-name="ce2861"/>
        <table:table-column table:style-name="co77" table:default-cell-style-name="ce2845"/>
        <table:table-column table:style-name="co78" table:default-cell-style-name="ce2861"/>
        <table:table-column table:style-name="co79" table:default-cell-style-name="ce2929"/>
        <table:table-column table:style-name="co80" table:default-cell-style-name="ce2929"/>
        <table:table-column table:style-name="co37" table:default-cell-style-name="ce3013"/>
        <table:table-column table:style-name="co81" table:default-cell-style-name="ce2845"/>
        <table:table-column table:style-name="co82" table:default-cell-style-name="ce3026"/>
        <table:table-column table:style-name="co83" table:default-cell-style-name="ce3075"/>
        <table:table-column table:style-name="co80" table:default-cell-style-name="ce3084"/>
        <table:table-column table:style-name="co51" table:default-cell-style-name="ce3090"/>
        <table:table-column table:style-name="co84" table:default-cell-style-name="ce3097"/>
        <table:table-column table:style-name="co85" table:default-cell-style-name="ce3105"/>
        <table:table-column table:style-name="co86" table:default-cell-style-name="ce2861"/>
        <table:table-column table:style-name="co87" table:default-cell-style-name="ce3118"/>
        <table:table-column table:style-name="co88" table:default-cell-style-name="ce3128"/>
        <table:table-column table:style-name="co89" table:default-cell-style-name="ce3137"/>
        <table:table-column table:style-name="co90" table:default-cell-style-name="ce3145"/>
        <table:table-column table:style-name="co91" table:default-cell-style-name="ce3160"/>
        <table:table-column table:style-name="co92" table:default-cell-style-name="ce3160"/>
        <table:table-column table:style-name="co93" table:default-cell-style-name="ce2845"/>
        <table:table-column table:style-name="co85" table:number-columns-repeated="234" table:default-cell-style-name="ce2845"/>
        <table:table-column table:style-name="co85" table:number-columns-repeated="767" table:default-cell-style-name="Default"/>
        <table:table-row table:style-name="ro65">
          <table:table-cell table:style-name="ce2844" office:value-type="string" calcext:value-type="string" table:number-columns-spanned="13" table:number-rows-spanned="1">
            <text:p>DATI COMPLESSIVI ORGANICO IRC 21-22 Scuola sec. Primo grado - per Istituto Comprensivo</text:p>
          </table:table-cell>
          <table:covered-table-cell table:number-columns-repeated="9" table:style-name="ce2860"/>
          <table:covered-table-cell table:style-name="ce3083"/>
          <table:covered-table-cell table:number-columns-repeated="2" table:style-name="ce2860"/>
          <table:table-cell table:style-name="ce3104" office:value-type="string" calcext:value-type="string" table:number-columns-spanned="2" table:number-rows-spanned="1">
            <text:p>TOTALE CLASSI</text:p>
          </table:table-cell>
          <table:covered-table-cell table:style-name="ce3112"/>
          <table:table-cell table:style-name="ce3117" office:value-type="float" office:value="726" calcext:value-type="float">
            <text:p>726</text:p>
          </table:table-cell>
          <table:table-cell table:style-name="ce3127" office:value-type="string" calcext:value-type="string" table:number-columns-spanned="2" table:number-rows-spanned="1">
            <text:p>TOTALE ORE IRC </text:p>
          </table:table-cell>
          <table:covered-table-cell table:style-name="ce3136"/>
          <table:table-cell table:style-name="ce3144" table:formula="of:=[.P1]" office:value-type="float" office:value="726" calcext:value-type="float">
            <text:p>726</text:p>
          </table:table-cell>
          <table:table-cell table:style-name="ce3159" office:value-type="string" calcext:value-type="string">
            <text:p>con COVID</text:p>
          </table:table-cell>
          <table:table-cell table:style-name="ce3167" table:formula="of:=[.S1]+#REF!" office:value-type="string" office:string-value="" calcext:value-type="error">
            <text:p>#RIF!</text:p>
          </table:table-cell>
          <table:table-cell table:style-name="ce3172"/>
          <table:table-cell table:number-columns-repeated="1001"/>
        </table:table-row>
        <table:table-row table:style-name="ro39">
          <table:table-cell table:number-columns-repeated="1023"/>
        </table:table-row>
        <table:table-row table:style-name="ro66">
          <table:table-cell table:style-name="ce2847"/>
          <table:table-cell table:style-name="ce2865" office:value-type="string" calcext:value-type="string" table:number-columns-spanned="2" table:number-rows-spanned="1">
            <text:p>Scuola secondaria di primo grado 2021-22</text:p>
          </table:table-cell>
          <table:covered-table-cell table:style-name="ce2889"/>
          <table:table-cell table:style-name="ce2910" office:value-type="string" calcext:value-type="string">
            <text:p>POSTI</text:p>
          </table:table-cell>
          <table:table-cell table:style-name="ce2934" office:value-type="string" calcext:value-type="string" table:number-columns-spanned="4" table:number-rows-spanned="1">
            <text:p>di cui</text:p>
          </table:table-cell>
          <table:covered-table-cell table:number-columns-repeated="2" table:style-name="ce2954"/>
          <table:covered-table-cell table:style-name="ce3019"/>
          <table:table-cell table:style-name="ce3027" office:value-type="string" calcext:value-type="string">
            <text:p>ore</text:p>
          </table:table-cell>
          <table:table-cell table:style-name="ce3076" office:value-type="string" calcext:value-type="string">
            <text:p>numero</text:p>
          </table:table-cell>
          <table:table-cell table:style-name="ce3076" office:value-type="string" calcext:value-type="string">
            <text:p>ore</text:p>
          </table:table-cell>
          <table:table-cell table:style-name="ce3091" office:value-type="string" calcext:value-type="string">
            <text:p>ore</text:p>
          </table:table-cell>
          <table:table-cell table:style-name="ce3098" office:value-type="string" calcext:value-type="string">
            <text:p>ore</text:p>
          </table:table-cell>
          <table:table-cell table:style-name="ce3106" office:value-type="string" calcext:value-type="string">
            <text:p>ore dist.</text:p>
          </table:table-cell>
          <table:table-cell table:style-name="ce3113" office:value-type="string" calcext:value-type="string">
            <text:p>ore</text:p>
          </table:table-cell>
          <table:table-cell table:style-name="ce3119"/>
          <table:table-cell table:style-name="ce3129" office:value-type="string" calcext:value-type="string">
            <text:p>sede arrivo</text:p>
          </table:table-cell>
          <table:table-cell table:style-name="ce3138" office:value-type="string" calcext:value-type="string">
            <text:p>sede partenza</text:p>
          </table:table-cell>
          <table:table-cell table:style-name="ce3146"/>
          <table:table-cell table:style-name="ce3161" office:value-type="string" calcext:value-type="string">
            <text:p>posti </text:p>
          </table:table-cell>
          <table:table-cell table:style-name="ce3168" office:value-type="string" calcext:value-type="string">
            <text:p>posti interi</text:p>
          </table:table-cell>
          <table:table-cell table:number-columns-repeated="1002"/>
        </table:table-row>
        <table:table-row table:style-name="ro67">
          <table:table-cell table:style-name="ce2852"/>
          <table:table-cell table:style-name="ce2871" office:value-type="string" calcext:value-type="string">
            <text:p>Istituto comprensivo</text:p>
          </table:table-cell>
          <table:table-cell table:style-name="ce2896" office:value-type="string" calcext:value-type="string">
            <text:p>Dirigente dal 01.09.2021</text:p>
          </table:table-cell>
          <table:table-cell table:style-name="ce2922" office:value-type="string" calcext:value-type="string">
            <text:p>INTERI</text:p>
          </table:table-cell>
          <table:table-cell table:style-name="ce2942" office:value-type="string" calcext:value-type="string">
            <text:p>TI</text:p>
          </table:table-cell>
          <table:table-cell table:style-name="ce2955" office:value-type="string" calcext:value-type="string">
            <text:p>TI<text:span text:style-name="T9">scav</text:span></text:p>
          </table:table-cell>
          <table:table-cell table:style-name="ce3014" office:value-type="string" calcext:value-type="string">
            <text:p>AdP</text:p>
          </table:table-cell>
          <table:table-cell table:style-name="ce3020" office:value-type="string" calcext:value-type="string">
            <text:p>TD</text:p>
          </table:table-cell>
          <table:table-cell table:style-name="ce3028" office:value-type="string" calcext:value-type="string">
            <text:p>residue</text:p>
          </table:table-cell>
          <table:table-cell table:style-name="ce3077" office:value-type="string" calcext:value-type="string">
            <text:p>PT</text:p>
          </table:table-cell>
          <table:table-cell table:style-name="ce3077"/>
          <table:table-cell table:style-name="ce3092" office:value-type="string" calcext:value-type="string">
            <text:p>b.o.</text:p>
          </table:table-cell>
          <table:table-cell table:style-name="ce3099" office:value-type="string" calcext:value-type="string">
            <text:p>compl</text:p>
          </table:table-cell>
          <table:table-cell table:style-name="ce3107" office:value-type="string" calcext:value-type="string">
            <text:p>altro organ</text:p>
          </table:table-cell>
          <table:table-cell table:style-name="ce3114" office:value-type="string" calcext:value-type="string">
            <text:p>eccedenti</text:p>
          </table:table-cell>
          <table:table-cell table:style-name="ce3120" office:value-type="string" calcext:value-type="string">
            <text:p>Dimissioni</text:p>
          </table:table-cell>
          <table:table-cell table:style-name="ce3130" office:value-type="string" calcext:value-type="string">
            <text:p>Trasferimenti</text:p>
          </table:table-cell>
          <table:table-cell table:style-name="ce3139" office:value-type="string" calcext:value-type="string">
            <text:p>Ass. Provv</text:p>
          </table:table-cell>
          <table:table-cell table:style-name="ce3147" office:value-type="string" calcext:value-type="string">
            <text:p>ALTRO</text:p>
          </table:table-cell>
          <table:table-cell table:style-name="ce3162" office:value-type="string" calcext:value-type="string">
            <text:p>incerti</text:p>
          </table:table-cell>
          <table:table-cell table:style-name="ce3169" office:value-type="string" calcext:value-type="string">
            <text:p>vacanti</text:p>
          </table:table-cell>
          <table:table-cell table:number-columns-repeated="1002"/>
        </table:table-row>
        <table:table-row table:style-name="ro68">
          <table:table-cell table:style-name="ce2857" office:value-type="float" office:value="1" calcext:value-type="float">
            <text:p>1</text:p>
          </table:table-cell>
          <table:table-cell table:style-name="ce2877" office:value-type="string" calcext:value-type="string">
            <text:p>I.C. Ala</text:p>
          </table:table-cell>
          <table:table-cell table:style-name="ce2898" office:value-type="string" calcext:value-type="string">
            <text:p>Maura Maino</text:p>
          </table:table-cell>
          <table:table-cell table:style-name="ce2926" table:formula="of:=[.E5]+[.F5]+[.H5]" office:value-type="float" office:value="1" calcext:value-type="float">
            <text:p>1</text:p>
          </table:table-cell>
          <table:table-cell table:style-name="ce2943"/>
          <table:table-cell table:style-name="ce2956" office:value-type="float" office:value="1" calcext:value-type="float">
            <text:p>1</text:p>
          </table:table-cell>
          <table:table-cell table:style-name="ce3015"/>
          <table:table-cell table:style-name="ce3021"/>
          <table:table-cell table:style-name="ce3029" office:value-type="float" office:value="0" calcext:value-type="float">
            <text:p>0</text:p>
          </table:table-cell>
          <table:table-cell table:style-name="ce3078"/>
          <table:table-cell table:style-name="ce3085"/>
          <table:table-cell table:style-name="ce3093"/>
          <table:table-cell table:style-name="ce3100"/>
          <table:table-cell table:style-name="ce3108"/>
          <table:table-cell table:style-name="ce3115"/>
          <table:table-cell table:style-name="ce3121"/>
          <table:table-cell table:style-name="ce3131"/>
          <table:table-cell table:style-name="ce3140"/>
          <table:table-cell table:style-name="ce3148"/>
          <table:table-cell table:style-name="ce3163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2" calcext:value-type="float">
            <text:p>2</text:p>
          </table:table-cell>
          <table:table-cell table:style-name="ce2880" office:value-type="string" calcext:value-type="string">
            <text:p>I.C. Aldeno Mattarello</text:p>
          </table:table-cell>
          <table:table-cell table:style-name="ce2898" office:value-type="string" calcext:value-type="string">
            <text:p>Tiziana Chiara Pasquini</text:p>
          </table:table-cell>
          <table:table-cell table:style-name="ce2926" table:formula="of:=[.E6]+[.F6]+[.H6]" office:value-type="float" office:value="0" calcext:value-type="float">
            <text:p>0</text:p>
          </table:table-cell>
          <table:table-cell table:style-name="ce2944"/>
          <table:table-cell table:style-name="ce2957" office:value-type="float" office:value="0" calcext:value-type="float">
            <text:p>0</text:p>
          </table:table-cell>
          <table:table-cell table:style-name="ce3015"/>
          <table:table-cell table:style-name="ce3022"/>
          <table:table-cell table:style-name="ce3034" office:value-type="float" office:value="0" calcext:value-type="float">
            <text:p>0</text:p>
          </table:table-cell>
          <table:table-cell table:style-name="ce3079"/>
          <table:table-cell table:style-name="ce3086"/>
          <table:table-cell table:style-name="ce3094"/>
          <table:table-cell table:style-name="ce3101"/>
          <table:table-cell table:style-name="ce3109"/>
          <table:table-cell table:style-name="ce3115"/>
          <table:table-cell table:style-name="ce3122"/>
          <table:table-cell table:style-name="ce3132"/>
          <table:table-cell table:style-name="ce3018"/>
          <table:table-cell table:style-name="ce3149"/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3" calcext:value-type="float">
            <text:p>3</text:p>
          </table:table-cell>
          <table:table-cell table:style-name="ce2880" office:value-type="string" calcext:value-type="string">
            <text:p>I.C. Alta Val di Sole</text:p>
          </table:table-cell>
          <table:table-cell table:style-name="ce2899" office:value-type="string" calcext:value-type="string">
            <text:p>Franco Vanin</text:p>
          </table:table-cell>
          <table:table-cell table:style-name="ce2926" table:formula="of:=[.E7]+[.F7]+[.H7]" office:value-type="float" office:value="0" calcext:value-type="float">
            <text:p>0</text:p>
          </table:table-cell>
          <table:table-cell table:style-name="ce2944"/>
          <table:table-cell table:style-name="ce2957"/>
          <table:table-cell table:style-name="ce3015"/>
          <table:table-cell table:style-name="ce3023"/>
          <table:table-cell table:style-name="ce3034" office:value-type="float" office:value="6" calcext:value-type="float">
            <text:p>6</text:p>
          </table:table-cell>
          <table:table-cell table:style-name="ce3079"/>
          <table:table-cell table:style-name="ce3086"/>
          <table:table-cell table:style-name="ce3094"/>
          <table:table-cell table:style-name="ce3101"/>
          <table:table-cell table:style-name="ce3109"/>
          <table:table-cell table:style-name="ce3115"/>
          <table:table-cell table:style-name="ce3122"/>
          <table:table-cell table:style-name="ce3132"/>
          <table:table-cell table:style-name="ce3018"/>
          <table:table-cell table:style-name="ce3148"/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4" calcext:value-type="float">
            <text:p>4</text:p>
          </table:table-cell>
          <table:table-cell table:style-name="ce2880" office:value-type="string" calcext:value-type="string">
            <text:p>I.C. Alta Vallagarina</text:p>
          </table:table-cell>
          <table:table-cell table:style-name="ce2899" office:value-type="string" calcext:value-type="string">
            <text:p>Piera Pegoretti</text:p>
          </table:table-cell>
          <table:table-cell table:style-name="ce2926" table:formula="of:=[.E8]+[.F8]+[.H8]" office:value-type="float" office:value="1" calcext:value-type="float">
            <text:p>1</text:p>
          </table:table-cell>
          <table:table-cell table:style-name="ce2944"/>
          <table:table-cell table:style-name="ce2966" office:value-type="float" office:value="1" calcext:value-type="float">
            <text:p>1</text:p>
          </table:table-cell>
          <table:table-cell table:style-name="ce3015"/>
          <table:table-cell table:style-name="ce3022"/>
          <table:table-cell table:style-name="ce3034" office:value-type="float" office:value="2" calcext:value-type="float">
            <text:p>2</text:p>
          </table:table-cell>
          <table:table-cell table:style-name="ce3079"/>
          <table:table-cell table:style-name="ce3086"/>
          <table:table-cell table:style-name="ce3094"/>
          <table:table-cell table:style-name="ce3101"/>
          <table:table-cell table:style-name="ce3109"/>
          <table:table-cell table:style-name="ce3115"/>
          <table:table-cell table:style-name="ce3122"/>
          <table:table-cell table:style-name="ce3132"/>
          <table:table-cell table:style-name="ce3018"/>
          <table:table-cell table:style-name="ce3149"/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5" calcext:value-type="float">
            <text:p>5</text:p>
          </table:table-cell>
          <table:table-cell table:style-name="ce2880" office:value-type="string" calcext:value-type="string">
            <text:p>I.C. Altopiano Pinè</text:p>
          </table:table-cell>
          <table:table-cell table:style-name="ce2900" office:value-type="string" calcext:value-type="string">
            <text:p>Norma Borgogno</text:p>
          </table:table-cell>
          <table:table-cell table:style-name="ce2926" table:formula="of:=[.E9]+[.F9]+[.H9]" office:value-type="float" office:value="1" calcext:value-type="float">
            <text:p>1</text:p>
          </table:table-cell>
          <table:table-cell table:style-name="ce2944"/>
          <table:table-cell table:style-name="ce2957" office:value-type="float" office:value="1" calcext:value-type="float">
            <text:p>1</text:p>
          </table:table-cell>
          <table:table-cell table:style-name="ce3015"/>
          <table:table-cell table:style-name="ce3023"/>
          <table:table-cell table:style-name="ce3034" office:value-type="float" office:value="0" calcext:value-type="float">
            <text:p>0</text:p>
          </table:table-cell>
          <table:table-cell table:style-name="ce3079" office:value-type="float" office:value="1" calcext:value-type="float">
            <text:p>1</text:p>
          </table:table-cell>
          <table:table-cell table:style-name="ce3086" office:value-type="float" office:value="9" calcext:value-type="float">
            <text:p>9</text:p>
          </table:table-cell>
          <table:table-cell table:style-name="ce3094"/>
          <table:table-cell table:style-name="ce3101"/>
          <table:table-cell table:style-name="ce3109"/>
          <table:table-cell table:style-name="ce3115"/>
          <table:table-cell table:style-name="ce3122"/>
          <table:table-cell table:style-name="ce3132"/>
          <table:table-cell table:style-name="ce3018"/>
          <table:table-cell table:style-name="ce3150"/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6" calcext:value-type="float">
            <text:p>6</text:p>
          </table:table-cell>
          <table:table-cell table:style-name="ce2880" office:value-type="string" calcext:value-type="string">
            <text:p>I.C. Arco</text:p>
          </table:table-cell>
          <table:table-cell table:style-name="ce2900" office:value-type="string" calcext:value-type="string">
            <text:p>Claudia Terranova</text:p>
          </table:table-cell>
          <table:table-cell table:style-name="ce2926" table:formula="of:=[.E10]+[.F10]+[.H10]" office:value-type="float" office:value="1" calcext:value-type="float">
            <text:p>1</text:p>
          </table:table-cell>
          <table:table-cell table:style-name="ce2944" office:value-type="float" office:value="1" calcext:value-type="float">
            <text:p>1</text:p>
          </table:table-cell>
          <table:table-cell table:style-name="ce2957"/>
          <table:table-cell table:style-name="ce3015"/>
          <table:table-cell table:style-name="ce3023"/>
          <table:table-cell table:style-name="ce3034" office:value-type="float" office:value="7" calcext:value-type="float">
            <text:p>7</text:p>
          </table:table-cell>
          <table:table-cell table:style-name="ce3079"/>
          <table:table-cell table:style-name="ce3086"/>
          <table:table-cell table:style-name="ce3094"/>
          <table:table-cell table:style-name="ce3101"/>
          <table:table-cell table:style-name="ce3109" office:value-type="float" office:value="15" calcext:value-type="float">
            <text:p>15</text:p>
          </table:table-cell>
          <table:table-cell table:style-name="ce3115"/>
          <table:table-cell table:style-name="ce3122"/>
          <table:table-cell table:style-name="ce3132"/>
          <table:table-cell table:style-name="ce3018"/>
          <table:table-cell table:style-name="ce3151" office:value-type="string" calcext:value-type="string">
            <text:p>posto annuale ass.prov. Rigatti</text:p>
          </table:table-cell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7" calcext:value-type="float">
            <text:p>7</text:p>
          </table:table-cell>
          <table:table-cell table:style-name="ce2880" office:value-type="string" calcext:value-type="string">
            <text:p>I.C. Avio</text:p>
          </table:table-cell>
          <table:table-cell table:style-name="ce2898" office:value-type="string" calcext:value-type="string">
            <text:p>Vito Rovigo</text:p>
          </table:table-cell>
          <table:table-cell table:style-name="ce2926" table:formula="of:=[.E11]+[.F11]+[.H11]" office:value-type="float" office:value="0" calcext:value-type="float">
            <text:p>0</text:p>
          </table:table-cell>
          <table:table-cell table:style-name="ce2944"/>
          <table:table-cell table:style-name="ce2957"/>
          <table:table-cell table:style-name="ce3015"/>
          <table:table-cell table:style-name="ce3023"/>
          <table:table-cell table:style-name="ce3034" office:value-type="float" office:value="3" calcext:value-type="float">
            <text:p>3</text:p>
          </table:table-cell>
          <table:table-cell table:style-name="ce3079"/>
          <table:table-cell table:style-name="ce3086"/>
          <table:table-cell table:style-name="ce3094"/>
          <table:table-cell table:style-name="ce3101"/>
          <table:table-cell table:style-name="ce3109" office:value-type="float" office:value="2" calcext:value-type="float">
            <text:p>2</text:p>
          </table:table-cell>
          <table:table-cell table:style-name="ce3115"/>
          <table:table-cell table:style-name="ce3122"/>
          <table:table-cell table:style-name="ce3132"/>
          <table:table-cell table:style-name="ce3018"/>
          <table:table-cell table:style-name="ce3149"/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8" calcext:value-type="float">
            <text:p>8</text:p>
          </table:table-cell>
          <table:table-cell table:style-name="ce2880" office:value-type="string" calcext:value-type="string">
            <text:p>I.C. Bassa Anaunia – Tuenno</text:p>
          </table:table-cell>
          <table:table-cell table:style-name="ce2898" office:value-type="string" calcext:value-type="string">
            <text:p>Massimo Gaburro</text:p>
          </table:table-cell>
          <table:table-cell table:style-name="ce2926" table:formula="of:=[.E12]+[.F12]+[.H12]" office:value-type="float" office:value="1" calcext:value-type="float">
            <text:p>1</text:p>
          </table:table-cell>
          <table:table-cell table:style-name="ce2944" office:value-type="float" office:value="1" calcext:value-type="float">
            <text:p>1</text:p>
          </table:table-cell>
          <table:table-cell table:style-name="ce2957"/>
          <table:table-cell table:style-name="ce3015"/>
          <table:table-cell table:style-name="ce3023"/>
          <table:table-cell table:style-name="ce3034" office:value-type="float" office:value="0" calcext:value-type="float">
            <text:p>0</text:p>
          </table:table-cell>
          <table:table-cell table:style-name="ce3079"/>
          <table:table-cell table:style-name="ce3086"/>
          <table:table-cell table:style-name="ce3094"/>
          <table:table-cell table:style-name="ce3101"/>
          <table:table-cell table:style-name="ce3109" office:value-type="float" office:value="15" calcext:value-type="float">
            <text:p>15</text:p>
          </table:table-cell>
          <table:table-cell table:style-name="ce3115"/>
          <table:table-cell table:style-name="ce3122"/>
          <table:table-cell table:style-name="ce3132"/>
          <table:table-cell table:style-name="ce3018"/>
          <table:table-cell table:style-name="ce3151" office:value-type="string" calcext:value-type="string">
            <text:p>posto annuale ass.prov. Brentari</text:p>
          </table:table-cell>
          <table:table-cell table:style-name="ce3164" office:value-type="float" office:value="1" calcext:value-type="float">
            <text:p>1</text:p>
          </table:table-cell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9" calcext:value-type="float">
            <text:p>9</text:p>
          </table:table-cell>
          <table:table-cell table:style-name="ce2880" office:value-type="string" calcext:value-type="string">
            <text:p>I.C. Bassa Val di Sole</text:p>
          </table:table-cell>
          <table:table-cell table:style-name="ce2899" office:value-type="string" calcext:value-type="string">
            <text:p>Pasqua Cinzia Salomone</text:p>
          </table:table-cell>
          <table:table-cell table:style-name="ce2926" table:formula="of:=[.E13]+[.F13]+[.H13]" office:value-type="float" office:value="1" calcext:value-type="float">
            <text:p>1</text:p>
          </table:table-cell>
          <table:table-cell table:style-name="ce2944"/>
          <table:table-cell table:style-name="ce2957" office:value-type="float" office:value="1" calcext:value-type="float">
            <text:p>1</text:p>
          </table:table-cell>
          <table:table-cell table:style-name="ce3015"/>
          <table:table-cell table:style-name="ce3023"/>
          <table:table-cell table:style-name="ce3034" office:value-type="float" office:value="0" calcext:value-type="float">
            <text:p>0</text:p>
          </table:table-cell>
          <table:table-cell table:style-name="ce3080"/>
          <table:table-cell table:style-name="ce3087"/>
          <table:table-cell table:style-name="ce3094"/>
          <table:table-cell table:style-name="ce3101"/>
          <table:table-cell table:style-name="ce3109"/>
          <table:table-cell table:style-name="ce3115"/>
          <table:table-cell table:style-name="ce3122"/>
          <table:table-cell table:style-name="ce3132"/>
          <table:table-cell table:style-name="ce3018"/>
          <table:table-cell table:style-name="ce3149"/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10" calcext:value-type="float">
            <text:p>10</text:p>
          </table:table-cell>
          <table:table-cell table:style-name="ce2880" office:value-type="string" calcext:value-type="string">
            <text:p>I.C. Borgo Valsugana</text:p>
          </table:table-cell>
          <table:table-cell table:style-name="ce2898" office:value-type="string" calcext:value-type="string">
            <text:p>Luigi Vitullo</text:p>
          </table:table-cell>
          <table:table-cell table:style-name="ce2926" table:formula="of:=[.E14]+[.F14]+[.H14]" office:value-type="float" office:value="1" calcext:value-type="float">
            <text:p>1</text:p>
          </table:table-cell>
          <table:table-cell table:style-name="ce2944" office:value-type="float" office:value="1" calcext:value-type="float">
            <text:p>1</text:p>
          </table:table-cell>
          <table:table-cell table:style-name="ce2966"/>
          <table:table-cell table:style-name="ce3015"/>
          <table:table-cell table:style-name="ce3023"/>
          <table:table-cell table:style-name="ce3034" office:value-type="float" office:value="0" calcext:value-type="float">
            <text:p>0</text:p>
          </table:table-cell>
          <table:table-cell table:style-name="ce3079"/>
          <table:table-cell table:style-name="ce3086"/>
          <table:table-cell table:style-name="ce3094"/>
          <table:table-cell table:style-name="ce3101"/>
          <table:table-cell table:style-name="ce3109"/>
          <table:table-cell table:style-name="ce3115"/>
          <table:table-cell table:style-name="ce3122"/>
          <table:table-cell table:style-name="ce3132"/>
          <table:table-cell table:style-name="ce3018" office:value-type="float" office:value="1" calcext:value-type="float">
            <text:p>1</text:p>
          </table:table-cell>
          <table:table-cell table:style-name="ce3149" office:value-type="string" calcext:value-type="string">
            <text:p>completa con primaria</text:p>
          </table:table-cell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11" calcext:value-type="float">
            <text:p>11</text:p>
          </table:table-cell>
          <table:table-cell table:style-name="ce2880" office:value-type="string" calcext:value-type="string">
            <text:p>I.C. Brentonico</text:p>
          </table:table-cell>
          <table:table-cell table:style-name="ce2898" office:value-type="string" calcext:value-type="string">
            <text:p>Enrica Rigotti</text:p>
          </table:table-cell>
          <table:table-cell table:style-name="ce2926" table:formula="of:=[.E15]+[.F15]+[.H15]" office:value-type="float" office:value="0" calcext:value-type="float">
            <text:p>0</text:p>
          </table:table-cell>
          <table:table-cell table:style-name="ce2944"/>
          <table:table-cell table:style-name="ce2966"/>
          <table:table-cell table:style-name="ce3015"/>
          <table:table-cell table:style-name="ce3023"/>
          <table:table-cell table:style-name="ce3034" office:value-type="float" office:value="5" calcext:value-type="float">
            <text:p>5</text:p>
          </table:table-cell>
          <table:table-cell table:style-name="ce3079"/>
          <table:table-cell table:style-name="ce3086"/>
          <table:table-cell table:style-name="ce3094"/>
          <table:table-cell table:style-name="ce3101"/>
          <table:table-cell table:style-name="ce3109"/>
          <table:table-cell table:style-name="ce3115"/>
          <table:table-cell table:style-name="ce3122"/>
          <table:table-cell table:style-name="ce3132"/>
          <table:table-cell table:style-name="ce3018"/>
          <table:table-cell table:style-name="ce3149"/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11" calcext:value-type="float">
            <text:p>11</text:p>
          </table:table-cell>
          <table:table-cell table:style-name="ce2880" office:value-type="string" calcext:value-type="string">
            <text:p>I.C. Cavalese</text:p>
          </table:table-cell>
          <table:table-cell table:style-name="ce2898" office:value-type="string" calcext:value-type="string">
            <text:p>Roberto Trolli</text:p>
          </table:table-cell>
          <table:table-cell table:style-name="ce2926" table:formula="of:=[.E16]+[.F16]+[.H16]" office:value-type="float" office:value="1" calcext:value-type="float">
            <text:p>1</text:p>
          </table:table-cell>
          <table:table-cell table:style-name="ce2944" office:value-type="float" office:value="1" calcext:value-type="float">
            <text:p>1</text:p>
          </table:table-cell>
          <table:table-cell table:style-name="ce2966"/>
          <table:table-cell table:style-name="ce3015"/>
          <table:table-cell table:style-name="ce3023"/>
          <table:table-cell table:style-name="ce3034" office:value-type="float" office:value="0" calcext:value-type="float">
            <text:p>0</text:p>
          </table:table-cell>
          <table:table-cell table:style-name="ce3079"/>
          <table:table-cell table:style-name="ce3086"/>
          <table:table-cell table:style-name="ce3094" office:value-type="float" office:value="1" calcext:value-type="float">
            <text:p>1</text:p>
          </table:table-cell>
          <table:table-cell table:style-name="ce3101"/>
          <table:table-cell table:style-name="ce3109"/>
          <table:table-cell table:style-name="ce3115"/>
          <table:table-cell table:style-name="ce3122"/>
          <table:table-cell table:style-name="ce3132"/>
          <table:table-cell table:style-name="ce3018"/>
          <table:table-cell table:style-name="ce3149"/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12" calcext:value-type="float">
            <text:p>12</text:p>
          </table:table-cell>
          <table:table-cell table:style-name="ce2880" office:value-type="string" calcext:value-type="string">
            <text:p>I.C. Cembra</text:p>
          </table:table-cell>
          <table:table-cell table:style-name="ce2902" office:value-type="string" calcext:value-type="string">
            <text:p>Stefano Chesini</text:p>
          </table:table-cell>
          <table:table-cell table:style-name="ce2926" table:formula="of:=[.E17]+[.F17]+[.H17]" office:value-type="float" office:value="1" calcext:value-type="float">
            <text:p>1</text:p>
          </table:table-cell>
          <table:table-cell table:style-name="ce2944" office:value-type="float" office:value="1" calcext:value-type="float">
            <text:p>1</text:p>
          </table:table-cell>
          <table:table-cell table:style-name="ce2966"/>
          <table:table-cell table:style-name="ce3015"/>
          <table:table-cell table:style-name="ce3023"/>
          <table:table-cell table:style-name="ce3034" office:value-type="float" office:value="0" calcext:value-type="float">
            <text:p>0</text:p>
          </table:table-cell>
          <table:table-cell table:style-name="ce3079" office:value-type="float" office:value="1" calcext:value-type="float">
            <text:p>1</text:p>
          </table:table-cell>
          <table:table-cell table:style-name="ce3086" office:value-type="float" office:value="11" calcext:value-type="float">
            <text:p>11</text:p>
          </table:table-cell>
          <table:table-cell table:style-name="ce3094"/>
          <table:table-cell table:style-name="ce3101"/>
          <table:table-cell table:style-name="ce3109"/>
          <table:table-cell table:style-name="ce3115"/>
          <table:table-cell table:style-name="ce3122"/>
          <table:table-cell table:style-name="ce3132"/>
          <table:table-cell table:style-name="ce3018"/>
          <table:table-cell table:style-name="ce3149" office:value-type="string" calcext:value-type="string">
            <text:p>completa con primaria -<text:span text:style-name="T20"> spezzone annuale ass.prov. Dissegna pt</text:span></text:p>
          </table:table-cell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13" calcext:value-type="float">
            <text:p>13</text:p>
          </table:table-cell>
          <table:table-cell table:style-name="ce2880" office:value-type="string" calcext:value-type="string">
            <text:p>I.C. Centro Valsugana</text:p>
          </table:table-cell>
          <table:table-cell table:style-name="ce2898" office:value-type="string" calcext:value-type="string">
            <text:p>Bruno Gentilini</text:p>
          </table:table-cell>
          <table:table-cell table:style-name="ce2926" table:formula="of:=[.E18]+[.F18]+[.H18]" office:value-type="float" office:value="1" calcext:value-type="float">
            <text:p>1</text:p>
          </table:table-cell>
          <table:table-cell table:style-name="ce2944" office:value-type="float" office:value="1" calcext:value-type="float">
            <text:p>1</text:p>
          </table:table-cell>
          <table:table-cell table:style-name="ce2966"/>
          <table:table-cell table:style-name="ce3015"/>
          <table:table-cell table:style-name="ce3023"/>
          <table:table-cell table:style-name="ce3034" office:value-type="float" office:value="2" calcext:value-type="float">
            <text:p>2</text:p>
          </table:table-cell>
          <table:table-cell table:style-name="ce3079"/>
          <table:table-cell table:style-name="ce3086"/>
          <table:table-cell table:style-name="ce3094"/>
          <table:table-cell table:style-name="ce3101"/>
          <table:table-cell table:style-name="ce3109"/>
          <table:table-cell table:style-name="ce3115"/>
          <table:table-cell table:style-name="ce3122"/>
          <table:table-cell table:style-name="ce3132"/>
          <table:table-cell table:style-name="ce3018"/>
          <table:table-cell table:style-name="ce3152"/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14" calcext:value-type="float">
            <text:p>14</text:p>
          </table:table-cell>
          <table:table-cell table:style-name="ce2880" office:value-type="string" calcext:value-type="string">
            <text:p>I.C. Civezzano</text:p>
          </table:table-cell>
          <table:table-cell table:style-name="ce2899" office:value-type="string" calcext:value-type="string">
            <text:p>Venera Munafò</text:p>
          </table:table-cell>
          <table:table-cell table:style-name="ce2926" table:formula="of:=[.E19]+[.F19]+[.H19]" office:value-type="float" office:value="0" calcext:value-type="float">
            <text:p>0</text:p>
          </table:table-cell>
          <table:table-cell table:style-name="ce2944"/>
          <table:table-cell table:style-name="ce2957"/>
          <table:table-cell table:style-name="ce3015"/>
          <table:table-cell table:style-name="ce3022"/>
          <table:table-cell table:style-name="ce3034" office:value-type="float" office:value="11" calcext:value-type="float">
            <text:p>11</text:p>
          </table:table-cell>
          <table:table-cell table:style-name="ce3079"/>
          <table:table-cell table:style-name="ce3086"/>
          <table:table-cell table:style-name="ce3094"/>
          <table:table-cell table:style-name="ce3101"/>
          <table:table-cell table:style-name="ce3109"/>
          <table:table-cell table:style-name="ce3115"/>
          <table:table-cell table:style-name="ce3122"/>
          <table:table-cell table:style-name="ce3132"/>
          <table:table-cell table:style-name="ce3018"/>
          <table:table-cell table:style-name="ce3149"/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15" calcext:value-type="float">
            <text:p>15</text:p>
          </table:table-cell>
          <table:table-cell table:style-name="ce2880" office:value-type="string" calcext:value-type="string">
            <text:p>I.C. Cles</text:p>
          </table:table-cell>
          <table:table-cell table:style-name="ce2898" office:value-type="string" calcext:value-type="string">
            <text:p>Matteo Lusso</text:p>
          </table:table-cell>
          <table:table-cell table:style-name="ce2926" table:formula="of:=[.E20]+[.F20]+[.H20]" office:value-type="float" office:value="1" calcext:value-type="float">
            <text:p>1</text:p>
          </table:table-cell>
          <table:table-cell table:style-name="ce2944" office:value-type="float" office:value="1" calcext:value-type="float">
            <text:p>1</text:p>
          </table:table-cell>
          <table:table-cell table:style-name="ce2957"/>
          <table:table-cell table:style-name="ce3015"/>
          <table:table-cell table:style-name="ce3023"/>
          <table:table-cell table:style-name="ce3034" office:value-type="float" office:value="0" calcext:value-type="float">
            <text:p>0</text:p>
          </table:table-cell>
          <table:table-cell table:style-name="ce3079" office:value-type="float" office:value="1" calcext:value-type="float">
            <text:p>1</text:p>
          </table:table-cell>
          <table:table-cell table:style-name="ce3086" office:value-type="float" office:value="9" calcext:value-type="float">
            <text:p>9</text:p>
          </table:table-cell>
          <table:table-cell table:style-name="ce3094"/>
          <table:table-cell table:style-name="ce3101"/>
          <table:table-cell table:style-name="ce3109"/>
          <table:table-cell table:style-name="ce3115"/>
          <table:table-cell table:style-name="ce3122"/>
          <table:table-cell table:style-name="ce3132"/>
          <table:table-cell table:style-name="ce3018"/>
          <table:table-cell table:style-name="ce3148" office:value-type="string" calcext:value-type="string">
            <text:p>sovraorganico - rischio perdenti posto</text:p>
          </table:table-cell>
          <table:table-cell table:style-name="ce3164" office:value-type="float" office:value="1" calcext:value-type="float">
            <text:p>1</text:p>
          </table:table-cell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16" calcext:value-type="float">
            <text:p>16</text:p>
          </table:table-cell>
          <table:table-cell table:style-name="ce2880" office:value-type="string" calcext:value-type="string">
            <text:p>I.C. del Chiese</text:p>
          </table:table-cell>
          <table:table-cell table:style-name="ce2898" office:value-type="string" calcext:value-type="string">
            <text:p>Romeo Collini</text:p>
          </table:table-cell>
          <table:table-cell table:style-name="ce2926" table:formula="of:=[.E21]+[.F21]+[.H21]" office:value-type="float" office:value="1" calcext:value-type="float">
            <text:p>1</text:p>
          </table:table-cell>
          <table:table-cell table:style-name="ce2944" office:value-type="float" office:value="1" calcext:value-type="float">
            <text:p>1</text:p>
          </table:table-cell>
          <table:table-cell table:style-name="ce2957"/>
          <table:table-cell table:style-name="ce3015"/>
          <table:table-cell table:style-name="ce3023"/>
          <table:table-cell table:style-name="ce3034" office:value-type="float" office:value="3" calcext:value-type="float">
            <text:p>3</text:p>
          </table:table-cell>
          <table:table-cell table:style-name="ce3079"/>
          <table:table-cell table:style-name="ce3086"/>
          <table:table-cell table:style-name="ce3094"/>
          <table:table-cell table:style-name="ce3101"/>
          <table:table-cell table:style-name="ce3109"/>
          <table:table-cell table:style-name="ce3115"/>
          <table:table-cell table:style-name="ce3122"/>
          <table:table-cell table:style-name="ce3132"/>
          <table:table-cell table:style-name="ce3018"/>
          <table:table-cell table:style-name="ce3148"/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17" calcext:value-type="float">
            <text:p>17</text:p>
          </table:table-cell>
          <table:table-cell table:style-name="ce2880" office:value-type="string" calcext:value-type="string">
            <text:p>I.C. Folgaria-Lavarone-Luserna</text:p>
          </table:table-cell>
          <table:table-cell table:style-name="ce2900" office:value-type="string" calcext:value-type="string">
            <text:p>Roberta Bisoffi</text:p>
          </table:table-cell>
          <table:table-cell table:style-name="ce2926" table:formula="of:=[.E22]+[.F22]+[.H22]" office:value-type="float" office:value="0" calcext:value-type="float">
            <text:p>0</text:p>
          </table:table-cell>
          <table:table-cell table:style-name="ce2944"/>
          <table:table-cell table:style-name="ce2957"/>
          <table:table-cell table:style-name="ce3015"/>
          <table:table-cell table:style-name="ce3023"/>
          <table:table-cell table:style-name="ce3034" office:value-type="float" office:value="6" calcext:value-type="float">
            <text:p>6</text:p>
          </table:table-cell>
          <table:table-cell table:style-name="ce3079"/>
          <table:table-cell table:style-name="ce3086"/>
          <table:table-cell table:style-name="ce3094"/>
          <table:table-cell table:style-name="ce3101"/>
          <table:table-cell table:style-name="ce3109"/>
          <table:table-cell table:style-name="ce3115"/>
          <table:table-cell table:style-name="ce3122"/>
          <table:table-cell table:style-name="ce3132"/>
          <table:table-cell table:style-name="ce3018"/>
          <table:table-cell table:style-name="ce3149"/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18" calcext:value-type="float">
            <text:p>18</text:p>
          </table:table-cell>
          <table:table-cell table:style-name="ce2880" office:value-type="string" calcext:value-type="string">
            <text:p>I.C. Fondo – Revò</text:p>
          </table:table-cell>
          <table:table-cell table:style-name="ce2899" office:value-type="string" calcext:value-type="string">
            <text:p>Roberta Gambaro</text:p>
          </table:table-cell>
          <table:table-cell table:style-name="ce2926" table:formula="of:=[.E23]+[.F23]+[.H23]" office:value-type="float" office:value="1" calcext:value-type="float">
            <text:p>1</text:p>
          </table:table-cell>
          <table:table-cell table:style-name="ce2944" office:value-type="float" office:value="1" calcext:value-type="float">
            <text:p>1</text:p>
          </table:table-cell>
          <table:table-cell table:style-name="ce2957"/>
          <table:table-cell table:style-name="ce3015"/>
          <table:table-cell table:style-name="ce3023"/>
          <table:table-cell table:style-name="ce3034" office:value-type="float" office:value="2" calcext:value-type="float">
            <text:p>2</text:p>
          </table:table-cell>
          <table:table-cell table:style-name="ce3079" office:value-type="float" office:value="1" calcext:value-type="float">
            <text:p>1</text:p>
          </table:table-cell>
          <table:table-cell table:style-name="ce3086" office:value-type="float" office:value="11" calcext:value-type="float">
            <text:p>11</text:p>
          </table:table-cell>
          <table:table-cell table:style-name="ce3094"/>
          <table:table-cell table:style-name="ce3101"/>
          <table:table-cell table:style-name="ce3109"/>
          <table:table-cell table:style-name="ce3115"/>
          <table:table-cell table:style-name="ce3122"/>
          <table:table-cell table:style-name="ce3132"/>
          <table:table-cell table:style-name="ce3018"/>
          <table:table-cell table:style-name="ce3148"/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19" calcext:value-type="float">
            <text:p>19</text:p>
          </table:table-cell>
          <table:table-cell table:style-name="ce2880" office:value-type="string" calcext:value-type="string">
            <text:p>I.C. Giudicarie Esteriori</text:p>
          </table:table-cell>
          <table:table-cell table:style-name="ce2898" office:value-type="string" calcext:value-type="string">
            <text:p>Renato Paoli</text:p>
          </table:table-cell>
          <table:table-cell table:style-name="ce2926" table:formula="of:=[.E24]+[.F24]+[.H24]" office:value-type="float" office:value="1" calcext:value-type="float">
            <text:p>1</text:p>
          </table:table-cell>
          <table:table-cell table:style-name="ce2944" office:value-type="float" office:value="1" calcext:value-type="float">
            <text:p>1</text:p>
          </table:table-cell>
          <table:table-cell table:style-name="ce2957"/>
          <table:table-cell table:style-name="ce3015"/>
          <table:table-cell table:style-name="ce3023"/>
          <table:table-cell table:style-name="ce3034" office:value-type="float" office:value="0" calcext:value-type="float">
            <text:p>0</text:p>
          </table:table-cell>
          <table:table-cell table:style-name="ce3079"/>
          <table:table-cell table:style-name="ce3086"/>
          <table:table-cell table:style-name="ce3094"/>
          <table:table-cell table:style-name="ce3101"/>
          <table:table-cell table:style-name="ce3109" office:value-type="float" office:value="6" calcext:value-type="float">
            <text:p>6</text:p>
          </table:table-cell>
          <table:table-cell table:style-name="ce3115"/>
          <table:table-cell table:style-name="ce3122"/>
          <table:table-cell table:style-name="ce3132"/>
          <table:table-cell table:style-name="ce3018"/>
          <table:table-cell table:style-name="ce3149" office:value-type="string" calcext:value-type="string">
            <text:p>completa con primaria</text:p>
          </table:table-cell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20" calcext:value-type="float">
            <text:p>20</text:p>
          </table:table-cell>
          <table:table-cell table:style-name="ce2880" office:value-type="string" calcext:value-type="string">
            <text:p>I.C. Isera - Rovereto</text:p>
          </table:table-cell>
          <table:table-cell table:style-name="ce2898" office:value-type="string" calcext:value-type="string">
            <text:p>Maria Teresa Dosso</text:p>
          </table:table-cell>
          <table:table-cell table:style-name="ce2926" table:formula="of:=[.E25]+[.F25]+[.H25]" office:value-type="float" office:value="1" calcext:value-type="float">
            <text:p>1</text:p>
          </table:table-cell>
          <table:table-cell table:style-name="ce2944"/>
          <table:table-cell table:style-name="ce2957" office:value-type="float" office:value="1" calcext:value-type="float">
            <text:p>1</text:p>
          </table:table-cell>
          <table:table-cell table:style-name="ce3015"/>
          <table:table-cell table:style-name="ce3023"/>
          <table:table-cell table:style-name="ce3034" office:value-type="float" office:value="0" calcext:value-type="float">
            <text:p>0</text:p>
          </table:table-cell>
          <table:table-cell table:style-name="ce3079"/>
          <table:table-cell table:style-name="ce3086"/>
          <table:table-cell table:style-name="ce3094" office:value-type="float" office:value="2" calcext:value-type="float">
            <text:p>2</text:p>
          </table:table-cell>
          <table:table-cell table:style-name="ce3101"/>
          <table:table-cell table:style-name="ce3109"/>
          <table:table-cell table:style-name="ce3115"/>
          <table:table-cell table:style-name="ce3122"/>
          <table:table-cell table:style-name="ce3132"/>
          <table:table-cell table:style-name="ce3018"/>
          <table:table-cell table:style-name="ce3152" office:value-type="string" calcext:value-type="string">
            <text:p>due ore di budget orario per tit. Marchesini</text:p>
          </table:table-cell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21" calcext:value-type="float">
            <text:p>21</text:p>
          </table:table-cell>
          <table:table-cell table:style-name="ce2880" office:value-type="string" calcext:value-type="string">
            <text:p>I.C. Lavis</text:p>
          </table:table-cell>
          <table:table-cell table:style-name="ce2899" office:value-type="string" calcext:value-type="string">
            <text:p>Francesca Lasaracina</text:p>
          </table:table-cell>
          <table:table-cell table:style-name="ce2926" table:formula="of:=[.E26]+[.F26]+[.H26]" office:value-type="float" office:value="1" calcext:value-type="float">
            <text:p>1</text:p>
          </table:table-cell>
          <table:table-cell table:style-name="ce2944" office:value-type="float" office:value="1" calcext:value-type="float">
            <text:p>1</text:p>
          </table:table-cell>
          <table:table-cell table:style-name="ce2957"/>
          <table:table-cell table:style-name="ce3015"/>
          <table:table-cell table:style-name="ce3023"/>
          <table:table-cell table:style-name="ce3034" office:value-type="float" office:value="1" calcext:value-type="float">
            <text:p>1</text:p>
          </table:table-cell>
          <table:table-cell table:style-name="ce3079" office:value-type="float" office:value="2" calcext:value-type="float">
            <text:p>2</text:p>
          </table:table-cell>
          <table:table-cell table:style-name="ce3086" office:value-type="string" calcext:value-type="string">
            <text:p>9<text:span text:style-name="T19">+12</text:span></text:p>
          </table:table-cell>
          <table:table-cell table:style-name="ce3094"/>
          <table:table-cell table:style-name="ce3101"/>
          <table:table-cell table:style-name="ce3109"/>
          <table:table-cell table:style-name="ce3115"/>
          <table:table-cell table:style-name="ce3122"/>
          <table:table-cell table:style-name="ce3132"/>
          <table:table-cell table:style-name="ce3141"/>
          <table:table-cell table:style-name="ce3153" office:value-type="string" calcext:value-type="string">
            <text:p>spezzone annuale ass.prov. Dissegna pt</text:p>
          </table:table-cell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22" calcext:value-type="float">
            <text:p>22</text:p>
          </table:table-cell>
          <table:table-cell table:style-name="ce2880" office:value-type="string" calcext:value-type="string">
            <text:p>I.C. Levico</text:p>
          </table:table-cell>
          <table:table-cell table:style-name="ce2898" office:value-type="string" calcext:value-type="string">
            <text:p>Ezio Montibeller</text:p>
          </table:table-cell>
          <table:table-cell table:style-name="ce2926" table:formula="of:=[.E27]+[.F27]+[.H27]" office:value-type="float" office:value="1" calcext:value-type="float">
            <text:p>1</text:p>
          </table:table-cell>
          <table:table-cell table:style-name="ce2944"/>
          <table:table-cell table:style-name="ce2957"/>
          <table:table-cell table:style-name="ce3016" office:value-type="float" office:value="1" calcext:value-type="float">
            <text:p>1</text:p>
          </table:table-cell>
          <table:table-cell table:style-name="ce3023" office:value-type="float" office:value="1" calcext:value-type="float">
            <text:p>1</text:p>
          </table:table-cell>
          <table:table-cell table:style-name="ce3034" office:value-type="float" office:value="7" calcext:value-type="float">
            <text:p>7</text:p>
          </table:table-cell>
          <table:table-cell table:style-name="ce3079"/>
          <table:table-cell table:style-name="ce3086"/>
          <table:table-cell table:style-name="ce3094"/>
          <table:table-cell table:style-name="ce3101"/>
          <table:table-cell table:style-name="ce3109"/>
          <table:table-cell table:style-name="ce3115"/>
          <table:table-cell table:style-name="Default"/>
          <table:table-cell table:style-name="ce3132" office:value-type="float" office:value="1" calcext:value-type="float">
            <text:p>1</text:p>
          </table:table-cell>
          <table:table-cell table:style-name="ce3018"/>
          <table:table-cell table:style-name="ce3154" office:value-type="string" calcext:value-type="string">
            <text:p>nuovo posto TI</text:p>
          </table:table-cell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23" calcext:value-type="float">
            <text:p>23</text:p>
          </table:table-cell>
          <table:table-cell table:style-name="ce2880" office:value-type="string" calcext:value-type="string">
            <text:p>I.C. Mezzocorona</text:p>
          </table:table-cell>
          <table:table-cell table:style-name="ce2898" office:value-type="string" calcext:value-type="string">
            <text:p>Paola Sigmund</text:p>
          </table:table-cell>
          <table:table-cell table:style-name="ce2926" table:formula="of:=[.E28]+[.F28]+[.H28]" office:value-type="float" office:value="1" calcext:value-type="float">
            <text:p>1</text:p>
          </table:table-cell>
          <table:table-cell table:style-name="ce2944" office:value-type="float" office:value="1" calcext:value-type="float">
            <text:p>1</text:p>
          </table:table-cell>
          <table:table-cell table:style-name="ce2957"/>
          <table:table-cell table:style-name="ce3015"/>
          <table:table-cell table:style-name="ce3023"/>
          <table:table-cell table:style-name="ce3034" office:value-type="float" office:value="0" calcext:value-type="float">
            <text:p>0</text:p>
          </table:table-cell>
          <table:table-cell table:style-name="ce3079"/>
          <table:table-cell table:style-name="ce3086"/>
          <table:table-cell table:style-name="ce3094"/>
          <table:table-cell table:style-name="ce3101"/>
          <table:table-cell table:style-name="ce3109" office:value-type="float" office:value="15" calcext:value-type="float">
            <text:p>15</text:p>
          </table:table-cell>
          <table:table-cell table:style-name="ce3115"/>
          <table:table-cell table:style-name="ce3122"/>
          <table:table-cell table:style-name="ce3132"/>
          <table:table-cell table:style-name="ce3018"/>
          <table:table-cell table:style-name="ce3148"/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24" calcext:value-type="float">
            <text:p>24</text:p>
          </table:table-cell>
          <table:table-cell table:style-name="ce2880" office:value-type="string" calcext:value-type="string">
            <text:p>I.C. Mezzolombardo -Paganella</text:p>
          </table:table-cell>
          <table:table-cell table:style-name="ce2898" office:value-type="string" calcext:value-type="string">
            <text:p>Cinzia Casna</text:p>
          </table:table-cell>
          <table:table-cell table:style-name="ce2926" table:formula="of:=[.E29]+[.F29]+[.H29]" office:value-type="float" office:value="1" calcext:value-type="float">
            <text:p>1</text:p>
          </table:table-cell>
          <table:table-cell table:style-name="ce2944" office:value-type="float" office:value="1" calcext:value-type="float">
            <text:p>1</text:p>
          </table:table-cell>
          <table:table-cell table:style-name="ce2957"/>
          <table:table-cell table:style-name="ce3015"/>
          <table:table-cell table:style-name="ce3023"/>
          <table:table-cell table:style-name="ce3034" office:value-type="float" office:value="7" calcext:value-type="float">
            <text:p>7</text:p>
          </table:table-cell>
          <table:table-cell table:style-name="ce3079" office:value-type="float" office:value="1" calcext:value-type="float">
            <text:p>1</text:p>
          </table:table-cell>
          <table:table-cell table:style-name="ce3086" office:value-type="float" office:value="14" calcext:value-type="float">
            <text:p>14</text:p>
          </table:table-cell>
          <table:table-cell table:style-name="ce3094"/>
          <table:table-cell table:style-name="ce3101"/>
          <table:table-cell table:style-name="ce3109"/>
          <table:table-cell table:style-name="ce3115"/>
          <table:table-cell table:style-name="ce3122"/>
          <table:table-cell table:style-name="ce3132"/>
          <table:table-cell table:style-name="ce3018"/>
          <table:table-cell table:style-name="ce3149"/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25" calcext:value-type="float">
            <text:p>25</text:p>
          </table:table-cell>
          <table:table-cell table:style-name="ce2880" office:value-type="string" calcext:value-type="string">
            <text:p>I.C. Mori</text:p>
          </table:table-cell>
          <table:table-cell table:style-name="ce2898" office:value-type="string" calcext:value-type="string">
            <text:p>Giovanni Kral</text:p>
          </table:table-cell>
          <table:table-cell table:style-name="ce2926" table:formula="of:=[.E30]+[.F30]+[.H30]" office:value-type="float" office:value="1" calcext:value-type="float">
            <text:p>1</text:p>
          </table:table-cell>
          <table:table-cell table:style-name="ce2944" office:value-type="float" office:value="1" calcext:value-type="float">
            <text:p>1</text:p>
          </table:table-cell>
          <table:table-cell table:style-name="ce2957"/>
          <table:table-cell table:style-name="ce3015"/>
          <table:table-cell table:style-name="ce3023"/>
          <table:table-cell table:style-name="ce3034"/>
          <table:table-cell table:style-name="ce3079"/>
          <table:table-cell table:style-name="ce3086"/>
          <table:table-cell table:style-name="ce3094"/>
          <table:table-cell table:style-name="ce3101"/>
          <table:table-cell table:style-name="ce3109"/>
          <table:table-cell table:style-name="ce3115"/>
          <table:table-cell table:style-name="ce3122"/>
          <table:table-cell table:style-name="ce3132"/>
          <table:table-cell table:style-name="ce3018" office:value-type="float" office:value="1" calcext:value-type="float">
            <text:p>1</text:p>
          </table:table-cell>
          <table:table-cell table:style-name="ce1904"/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26" calcext:value-type="float">
            <text:p>26</text:p>
          </table:table-cell>
          <table:table-cell table:style-name="ce2880" office:value-type="string" calcext:value-type="string">
            <text:p>I.C. Pergine 1</text:p>
          </table:table-cell>
          <table:table-cell table:style-name="ce2898" office:value-type="string" calcext:value-type="string">
            <text:p>Daniela Fruet</text:p>
          </table:table-cell>
          <table:table-cell table:style-name="ce2926" table:formula="of:=[.E31]+[.F31]+[.H31]" office:value-type="float" office:value="1" calcext:value-type="float">
            <text:p>1</text:p>
          </table:table-cell>
          <table:table-cell table:style-name="ce2944" office:value-type="float" office:value="1" calcext:value-type="float">
            <text:p>1</text:p>
          </table:table-cell>
          <table:table-cell table:style-name="ce2957"/>
          <table:table-cell table:style-name="ce3015"/>
          <table:table-cell table:style-name="ce3023"/>
          <table:table-cell table:style-name="ce3034" office:value-type="float" office:value="2" calcext:value-type="float">
            <text:p>2</text:p>
          </table:table-cell>
          <table:table-cell table:style-name="ce3079" office:value-type="float" office:value="1" calcext:value-type="float">
            <text:p>1</text:p>
          </table:table-cell>
          <table:table-cell table:style-name="ce3086" office:value-type="float" office:value="12" calcext:value-type="float">
            <text:p>12</text:p>
          </table:table-cell>
          <table:table-cell table:style-name="ce3094"/>
          <table:table-cell table:style-name="ce3101"/>
          <table:table-cell table:style-name="ce3109"/>
          <table:table-cell table:style-name="ce3115"/>
          <table:table-cell table:style-name="ce3122"/>
          <table:table-cell table:style-name="ce3132"/>
          <table:table-cell table:style-name="ce3018"/>
          <table:table-cell table:style-name="ce3155"/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27" calcext:value-type="float">
            <text:p>27</text:p>
          </table:table-cell>
          <table:table-cell table:style-name="ce2880" office:value-type="string" calcext:value-type="string">
            <text:p>I.C. Pergine 2</text:p>
          </table:table-cell>
          <table:table-cell table:style-name="ce2898" office:value-type="string" calcext:value-type="string">
            <text:p>Stefano Morelato</text:p>
          </table:table-cell>
          <table:table-cell table:style-name="ce2926" table:formula="of:=[.E32]+[.F32]+[.H32]" office:value-type="float" office:value="1" calcext:value-type="float">
            <text:p>1</text:p>
          </table:table-cell>
          <table:table-cell table:style-name="ce2944" office:value-type="float" office:value="1" calcext:value-type="float">
            <text:p>1</text:p>
          </table:table-cell>
          <table:table-cell table:style-name="ce2957"/>
          <table:table-cell table:style-name="ce3015"/>
          <table:table-cell table:style-name="ce3023"/>
          <table:table-cell table:style-name="ce3034" office:value-type="float" office:value="4" calcext:value-type="float">
            <text:p>4</text:p>
          </table:table-cell>
          <table:table-cell table:style-name="ce3079" office:value-type="float" office:value="1" calcext:value-type="float">
            <text:p>1</text:p>
          </table:table-cell>
          <table:table-cell table:style-name="ce3086" office:value-type="float" office:value="9" calcext:value-type="float">
            <text:p>9</text:p>
          </table:table-cell>
          <table:table-cell table:style-name="ce3094"/>
          <table:table-cell table:style-name="ce3101"/>
          <table:table-cell table:style-name="ce3109"/>
          <table:table-cell table:style-name="ce3115"/>
          <table:table-cell table:style-name="ce3122"/>
          <table:table-cell table:style-name="ce3132"/>
          <table:table-cell table:style-name="ce3018"/>
          <table:table-cell table:style-name="ce3149"/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28" calcext:value-type="float">
            <text:p>28</text:p>
          </table:table-cell>
          <table:table-cell table:style-name="ce2880" office:value-type="string" calcext:value-type="string">
            <text:p>I.C. Predazzo-Tesero-Panchià-Ziano</text:p>
          </table:table-cell>
          <table:table-cell table:style-name="ce2898" office:value-type="string" calcext:value-type="string">
            <text:p>Elisabetta Pizio</text:p>
          </table:table-cell>
          <table:table-cell table:style-name="ce2926" table:formula="of:=[.E33]+[.F33]+[.H33]" office:value-type="float" office:value="1" calcext:value-type="float">
            <text:p>1</text:p>
          </table:table-cell>
          <table:table-cell table:style-name="ce2944" office:value-type="float" office:value="1" calcext:value-type="float">
            <text:p>1</text:p>
          </table:table-cell>
          <table:table-cell table:style-name="ce2966"/>
          <table:table-cell table:style-name="ce3015"/>
          <table:table-cell table:style-name="ce3023"/>
          <table:table-cell table:style-name="ce3034"/>
          <table:table-cell table:style-name="ce3079" office:value-type="float" office:value="1" calcext:value-type="float">
            <text:p>1</text:p>
          </table:table-cell>
          <table:table-cell table:style-name="ce3086" office:value-type="float" office:value="12" calcext:value-type="float">
            <text:p>12</text:p>
          </table:table-cell>
          <table:table-cell table:style-name="ce3094"/>
          <table:table-cell table:style-name="ce3101"/>
          <table:table-cell table:style-name="ce3109" office:value-type="float" office:value="3" calcext:value-type="float">
            <text:p>3</text:p>
          </table:table-cell>
          <table:table-cell table:style-name="ce3115"/>
          <table:table-cell table:style-name="ce3122"/>
          <table:table-cell table:style-name="ce3132"/>
          <table:table-cell table:style-name="ce3018"/>
          <table:table-cell table:style-name="ce3149" office:value-type="string" calcext:value-type="string">
            <text:p>completa con primaria</text:p>
          </table:table-cell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29" calcext:value-type="float">
            <text:p>29</text:p>
          </table:table-cell>
          <table:table-cell table:style-name="ce2880" office:value-type="string" calcext:value-type="string">
            <text:p>I.C. Riva 1</text:p>
          </table:table-cell>
          <table:table-cell table:style-name="ce2898" office:value-type="string" calcext:value-type="string">
            <text:p>Massimiliano Latino</text:p>
          </table:table-cell>
          <table:table-cell table:style-name="ce2926" table:formula="of:=[.E34]+[.F34]+[.H34]" office:value-type="float" office:value="1" calcext:value-type="float">
            <text:p>1</text:p>
          </table:table-cell>
          <table:table-cell table:style-name="ce2944" office:value-type="float" office:value="1" calcext:value-type="float">
            <text:p>1</text:p>
          </table:table-cell>
          <table:table-cell table:style-name="ce2957"/>
          <table:table-cell table:style-name="ce3015"/>
          <table:table-cell table:style-name="ce3023"/>
          <table:table-cell table:style-name="ce3034" office:value-type="float" office:value="3" calcext:value-type="float">
            <text:p>3</text:p>
          </table:table-cell>
          <table:table-cell table:style-name="ce3079"/>
          <table:table-cell table:style-name="ce3086"/>
          <table:table-cell table:style-name="ce3094" office:value-type="string" calcext:value-type="string">
            <text:p>3+4</text:p>
          </table:table-cell>
          <table:table-cell table:style-name="ce3101"/>
          <table:table-cell table:style-name="ce3109" office:value-type="float" office:value="8" calcext:value-type="float">
            <text:p>8</text:p>
          </table:table-cell>
          <table:table-cell table:style-name="ce3115" office:value-type="float" office:value="3" calcext:value-type="float">
            <text:p>3</text:p>
          </table:table-cell>
          <table:table-cell table:style-name="ce3122"/>
          <table:table-cell table:style-name="ce3132"/>
          <table:table-cell table:style-name="ce3018"/>
          <table:table-cell table:style-name="ce3149"/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30" calcext:value-type="float">
            <text:p>30</text:p>
          </table:table-cell>
          <table:table-cell table:style-name="ce2880" office:value-type="string" calcext:value-type="string">
            <text:p>I.C. Riva 2</text:p>
          </table:table-cell>
          <table:table-cell table:style-name="ce2899" office:value-type="string" calcext:value-type="string">
            <text:p>Maurizio Caproni</text:p>
          </table:table-cell>
          <table:table-cell table:style-name="ce2926" table:formula="of:=[.E35]+[.F35]+[.H35]" office:value-type="float" office:value="1" calcext:value-type="float">
            <text:p>1</text:p>
          </table:table-cell>
          <table:table-cell table:style-name="ce2944" office:value-type="float" office:value="1" calcext:value-type="float">
            <text:p>1</text:p>
          </table:table-cell>
          <table:table-cell table:style-name="ce2957"/>
          <table:table-cell table:style-name="ce3015"/>
          <table:table-cell table:style-name="ce3023"/>
          <table:table-cell table:style-name="ce3034" office:value-type="float" office:value="0" calcext:value-type="float">
            <text:p>0</text:p>
          </table:table-cell>
          <table:table-cell table:style-name="ce3079"/>
          <table:table-cell table:style-name="ce3086"/>
          <table:table-cell table:style-name="ce3094" office:value-type="float" office:value="1" calcext:value-type="float">
            <text:p>1</text:p>
          </table:table-cell>
          <table:table-cell table:style-name="ce3101"/>
          <table:table-cell table:style-name="ce3109" office:value-type="float" office:value="7" calcext:value-type="float">
            <text:p>7</text:p>
          </table:table-cell>
          <table:table-cell table:style-name="ce3115"/>
          <table:table-cell table:style-name="ce3122"/>
          <table:table-cell table:style-name="ce3132"/>
          <table:table-cell table:style-name="ce3018"/>
          <table:table-cell table:style-name="ce3148" office:value-type="string" calcext:value-type="string">
            <text:p>sovraorganico - rischio perdenti posto</text:p>
          </table:table-cell>
          <table:table-cell table:style-name="ce3164" office:value-type="float" office:value="1" calcext:value-type="float">
            <text:p>1</text:p>
          </table:table-cell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31" calcext:value-type="float">
            <text:p>31</text:p>
          </table:table-cell>
          <table:table-cell table:style-name="ce2880" office:value-type="string" calcext:value-type="string">
            <text:p>I.C. Rovereto Est</text:p>
          </table:table-cell>
          <table:table-cell table:style-name="ce2899" office:value-type="string" calcext:value-type="string">
            <text:p>Michele Rosa</text:p>
          </table:table-cell>
          <table:table-cell table:style-name="ce2926" table:formula="of:=[.E36]+[.F36]+[.H36]" office:value-type="float" office:value="1" calcext:value-type="float">
            <text:p>1</text:p>
          </table:table-cell>
          <table:table-cell table:style-name="ce2944" office:value-type="float" office:value="1" calcext:value-type="float">
            <text:p>1</text:p>
          </table:table-cell>
          <table:table-cell table:style-name="ce2957"/>
          <table:table-cell table:style-name="ce3015"/>
          <table:table-cell table:style-name="ce3023"/>
          <table:table-cell table:style-name="ce3034" office:value-type="float" office:value="1" calcext:value-type="float">
            <text:p>1</text:p>
          </table:table-cell>
          <table:table-cell table:style-name="ce3079"/>
          <table:table-cell table:style-name="ce3086"/>
          <table:table-cell table:style-name="ce3094"/>
          <table:table-cell table:style-name="ce3101"/>
          <table:table-cell table:style-name="ce3109" office:value-type="float" office:value="10" calcext:value-type="float">
            <text:p>10</text:p>
          </table:table-cell>
          <table:table-cell table:style-name="ce3115"/>
          <table:table-cell table:style-name="ce3122"/>
          <table:table-cell table:style-name="ce3132"/>
          <table:table-cell table:style-name="ce3018"/>
          <table:table-cell table:style-name="ce3149"/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32" calcext:value-type="float">
            <text:p>32</text:p>
          </table:table-cell>
          <table:table-cell table:style-name="ce2880" office:value-type="string" calcext:value-type="string">
            <text:p>I.C. Rovereto Nord</text:p>
          </table:table-cell>
          <table:table-cell table:style-name="ce2898" office:value-type="string" calcext:value-type="string">
            <text:p>Daniela Depentori</text:p>
          </table:table-cell>
          <table:table-cell table:style-name="ce2926" table:formula="of:=[.E37]+[.F37]+[.H37]" office:value-type="float" office:value="1" calcext:value-type="float">
            <text:p>1</text:p>
          </table:table-cell>
          <table:table-cell table:style-name="ce2944" office:value-type="float" office:value="1" calcext:value-type="float">
            <text:p>1</text:p>
          </table:table-cell>
          <table:table-cell table:style-name="ce2957"/>
          <table:table-cell table:style-name="ce3015"/>
          <table:table-cell table:style-name="ce3023"/>
          <table:table-cell table:style-name="ce3034" office:value-type="float" office:value="0" calcext:value-type="float">
            <text:p>0</text:p>
          </table:table-cell>
          <table:table-cell table:style-name="ce3079"/>
          <table:table-cell table:style-name="ce3086"/>
          <table:table-cell table:style-name="ce3094"/>
          <table:table-cell table:style-name="ce3101"/>
          <table:table-cell table:style-name="ce3109"/>
          <table:table-cell table:style-name="ce3115" office:value-type="float" office:value="1" calcext:value-type="float">
            <text:p>1</text:p>
          </table:table-cell>
          <table:table-cell table:style-name="ce3122"/>
          <table:table-cell table:style-name="ce3132"/>
          <table:table-cell table:style-name="ce3018"/>
          <table:table-cell table:style-name="ce3148" office:value-type="string" calcext:value-type="string">
            <text:p>sovraorganico - rischio perdenti posto</text:p>
          </table:table-cell>
          <table:table-cell table:style-name="ce3164" office:value-type="float" office:value="1" calcext:value-type="float">
            <text:p>1</text:p>
          </table:table-cell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33" calcext:value-type="float">
            <text:p>33</text:p>
          </table:table-cell>
          <table:table-cell table:style-name="ce2880" office:value-type="string" calcext:value-type="string">
            <text:p>I.C. Rovereto Sud</text:p>
          </table:table-cell>
          <table:table-cell table:style-name="ce2899" office:value-type="string" calcext:value-type="string">
            <text:p>Paola Bortolotti</text:p>
          </table:table-cell>
          <table:table-cell table:style-name="ce2926" table:formula="of:=[.E38]+[.F38]+[.H38]" office:value-type="float" office:value="1" calcext:value-type="float">
            <text:p>1</text:p>
          </table:table-cell>
          <table:table-cell table:style-name="ce2944" office:value-type="float" office:value="1" calcext:value-type="float">
            <text:p>1</text:p>
          </table:table-cell>
          <table:table-cell table:style-name="ce2957"/>
          <table:table-cell table:style-name="ce3015"/>
          <table:table-cell table:style-name="ce3023"/>
          <table:table-cell table:style-name="ce3034" office:value-type="float" office:value="0" calcext:value-type="float">
            <text:p>0</text:p>
          </table:table-cell>
          <table:table-cell table:style-name="ce3079"/>
          <table:table-cell table:style-name="ce3086"/>
          <table:table-cell table:style-name="ce3094"/>
          <table:table-cell table:style-name="ce3101"/>
          <table:table-cell table:style-name="ce3109"/>
          <table:table-cell table:style-name="ce3115"/>
          <table:table-cell table:style-name="ce3122"/>
          <table:table-cell table:style-name="ce3132"/>
          <table:table-cell table:style-name="ce3018"/>
          <table:table-cell table:style-name="ce3149"/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34" calcext:value-type="float">
            <text:p>34</text:p>
          </table:table-cell>
          <table:table-cell table:style-name="ce2880" office:value-type="string" calcext:value-type="string">
            <text:p>I.C. Strigno <text:s/>e Tesino</text:p>
          </table:table-cell>
          <table:table-cell table:style-name="ce2900" office:value-type="string" calcext:value-type="string">
            <text:p>Giuliana Sighel</text:p>
          </table:table-cell>
          <table:table-cell table:style-name="ce2926" table:formula="of:=[.E39]+[.F39]+[.H39]" office:value-type="float" office:value="0" calcext:value-type="float">
            <text:p>0</text:p>
          </table:table-cell>
          <table:table-cell table:style-name="ce2944"/>
          <table:table-cell table:style-name="ce2957"/>
          <table:table-cell table:style-name="ce3015"/>
          <table:table-cell table:style-name="ce3023"/>
          <table:table-cell table:style-name="ce3034" office:value-type="float" office:value="13" calcext:value-type="float">
            <text:p>13</text:p>
          </table:table-cell>
          <table:table-cell table:style-name="ce3079"/>
          <table:table-cell table:style-name="ce3086"/>
          <table:table-cell table:style-name="ce3094"/>
          <table:table-cell table:style-name="ce3101"/>
          <table:table-cell table:style-name="ce3109"/>
          <table:table-cell table:style-name="ce3115"/>
          <table:table-cell table:style-name="ce3122"/>
          <table:table-cell table:style-name="ce3132"/>
          <table:table-cell table:style-name="ce3018"/>
          <table:table-cell table:style-name="ce3149"/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35" calcext:value-type="float">
            <text:p>35</text:p>
          </table:table-cell>
          <table:table-cell table:style-name="ce2880" office:value-type="string" calcext:value-type="string">
            <text:p>I.C. Taio</text:p>
          </table:table-cell>
          <table:table-cell table:style-name="ce2899" office:value-type="string" calcext:value-type="string">
            <text:p>Maura Zini</text:p>
          </table:table-cell>
          <table:table-cell table:style-name="ce2926" table:formula="of:=[.E40]+[.F40]+[.H40]" office:value-type="float" office:value="0" calcext:value-type="float">
            <text:p>0</text:p>
          </table:table-cell>
          <table:table-cell table:style-name="ce2944"/>
          <table:table-cell table:style-name="ce2957"/>
          <table:table-cell table:style-name="ce3015"/>
          <table:table-cell table:style-name="ce3023"/>
          <table:table-cell table:style-name="ce3034" office:value-type="float" office:value="14" calcext:value-type="float">
            <text:p>14</text:p>
          </table:table-cell>
          <table:table-cell table:style-name="ce3079"/>
          <table:table-cell table:style-name="ce3086"/>
          <table:table-cell table:style-name="ce3094"/>
          <table:table-cell table:style-name="ce3101"/>
          <table:table-cell table:style-name="ce3109"/>
          <table:table-cell table:style-name="ce3115"/>
          <table:table-cell table:style-name="ce3122"/>
          <table:table-cell table:style-name="ce3132"/>
          <table:table-cell table:style-name="ce3018"/>
          <table:table-cell table:style-name="ce3151" office:value-type="string" calcext:value-type="string">
            <text:p>posto annuale ass.prov. Bezzi</text:p>
          </table:table-cell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36" calcext:value-type="float">
            <text:p>36</text:p>
          </table:table-cell>
          <table:table-cell table:style-name="ce2880" office:value-type="string" calcext:value-type="string">
            <text:p>I.C. Tione</text:p>
          </table:table-cell>
          <table:table-cell table:style-name="ce2898" office:value-type="string" calcext:value-type="string">
            <text:p>Alberto Paris</text:p>
          </table:table-cell>
          <table:table-cell table:style-name="ce2926" table:formula="of:=[.E41]+[.F41]+[.H41]" office:value-type="float" office:value="0" calcext:value-type="float">
            <text:p>0</text:p>
          </table:table-cell>
          <table:table-cell table:style-name="ce2944"/>
          <table:table-cell table:style-name="ce2957"/>
          <table:table-cell table:style-name="ce3015"/>
          <table:table-cell table:style-name="ce3023"/>
          <table:table-cell table:style-name="ce3034" office:value-type="float" office:value="12" calcext:value-type="float">
            <text:p>12</text:p>
          </table:table-cell>
          <table:table-cell table:style-name="ce3079"/>
          <table:table-cell table:style-name="ce3086"/>
          <table:table-cell table:style-name="ce3094"/>
          <table:table-cell table:style-name="ce3101"/>
          <table:table-cell table:style-name="ce3109"/>
          <table:table-cell table:style-name="ce3115"/>
          <table:table-cell table:style-name="ce3122"/>
          <table:table-cell table:style-name="ce3132"/>
          <table:table-cell table:style-name="ce3018"/>
          <table:table-cell table:style-name="ce3149"/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37" calcext:value-type="float">
            <text:p>37</text:p>
          </table:table-cell>
          <table:table-cell table:style-name="ce2880" office:value-type="string" calcext:value-type="string">
            <text:p>I.C. Trento 1</text:p>
          </table:table-cell>
          <table:table-cell table:style-name="ce2898" office:value-type="string" calcext:value-type="string">
            <text:p>Laura De Donno </text:p>
          </table:table-cell>
          <table:table-cell table:style-name="ce2926" table:formula="of:=[.E42]+[.F42]+[.H42]" office:value-type="float" office:value="1" calcext:value-type="float">
            <text:p>1</text:p>
          </table:table-cell>
          <table:table-cell table:style-name="ce2944" office:value-type="float" office:value="1" calcext:value-type="float">
            <text:p>1</text:p>
          </table:table-cell>
          <table:table-cell table:style-name="ce2957"/>
          <table:table-cell table:style-name="ce3015"/>
          <table:table-cell table:style-name="ce3023"/>
          <table:table-cell table:style-name="ce3034" office:value-type="float" office:value="0" calcext:value-type="float">
            <text:p>0</text:p>
          </table:table-cell>
          <table:table-cell table:style-name="ce3079"/>
          <table:table-cell table:style-name="ce3086"/>
          <table:table-cell table:style-name="ce3094"/>
          <table:table-cell table:style-name="ce3101"/>
          <table:table-cell table:style-name="ce3109"/>
          <table:table-cell table:style-name="ce3115"/>
          <table:table-cell table:style-name="ce3122"/>
          <table:table-cell table:style-name="ce3132"/>
          <table:table-cell table:style-name="ce3018"/>
          <table:table-cell table:style-name="ce3156"/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38" calcext:value-type="float">
            <text:p>38</text:p>
          </table:table-cell>
          <table:table-cell table:style-name="ce2880" office:value-type="string" calcext:value-type="string">
            <text:p>I.C. Trento 2</text:p>
          </table:table-cell>
          <table:table-cell table:style-name="ce2899" office:value-type="string" calcext:value-type="string">
            <text:p>Carlo Zanetti</text:p>
          </table:table-cell>
          <table:table-cell table:style-name="ce2926" table:formula="of:=[.E43]+[.F43]+[.H43]" office:value-type="float" office:value="1" calcext:value-type="float">
            <text:p>1</text:p>
          </table:table-cell>
          <table:table-cell table:style-name="ce2944" office:value-type="float" office:value="1" calcext:value-type="float">
            <text:p>1</text:p>
          </table:table-cell>
          <table:table-cell table:style-name="ce2957"/>
          <table:table-cell table:style-name="ce3017"/>
          <table:table-cell table:style-name="ce3023"/>
          <table:table-cell table:style-name="ce3034" office:value-type="float" office:value="4" calcext:value-type="float">
            <text:p>4</text:p>
          </table:table-cell>
          <table:table-cell table:style-name="ce3079"/>
          <table:table-cell table:style-name="ce3086"/>
          <table:table-cell table:style-name="ce3094"/>
          <table:table-cell table:style-name="ce3101"/>
          <table:table-cell table:style-name="ce3109"/>
          <table:table-cell table:style-name="ce3115"/>
          <table:table-cell table:style-name="ce3123"/>
          <table:table-cell table:style-name="ce3133"/>
          <table:table-cell table:style-name="ce3018"/>
          <table:table-cell table:style-name="ce3149"/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39" calcext:value-type="float">
            <text:p>39</text:p>
          </table:table-cell>
          <table:table-cell table:style-name="ce2880" office:value-type="string" calcext:value-type="string">
            <text:p>I.C. Trento 3</text:p>
          </table:table-cell>
          <table:table-cell table:style-name="ce2898" office:value-type="string" calcext:value-type="string">
            <text:p>Lina Broch</text:p>
          </table:table-cell>
          <table:table-cell table:style-name="ce2926" table:formula="of:=[.E44]+[.F44]+[.H44]" office:value-type="float" office:value="1" calcext:value-type="float">
            <text:p>1</text:p>
          </table:table-cell>
          <table:table-cell table:style-name="ce2944" office:value-type="float" office:value="1" calcext:value-type="float">
            <text:p>1</text:p>
          </table:table-cell>
          <table:table-cell table:style-name="ce2957"/>
          <table:table-cell table:style-name="ce3015"/>
          <table:table-cell table:style-name="ce3023"/>
          <table:table-cell table:style-name="ce3034" office:value-type="float" office:value="5" calcext:value-type="float">
            <text:p>5</text:p>
          </table:table-cell>
          <table:table-cell table:style-name="ce3079"/>
          <table:table-cell table:style-name="ce3086"/>
          <table:table-cell table:style-name="ce3094"/>
          <table:table-cell table:style-name="ce3101"/>
          <table:table-cell table:style-name="ce3109"/>
          <table:table-cell table:style-name="ce3115"/>
          <table:table-cell table:style-name="ce3122"/>
          <table:table-cell table:style-name="ce3132"/>
          <table:table-cell table:style-name="ce3018"/>
          <table:table-cell table:style-name="ce3149"/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40" calcext:value-type="float">
            <text:p>40</text:p>
          </table:table-cell>
          <table:table-cell table:style-name="ce2880" office:value-type="string" calcext:value-type="string">
            <text:p>I.C. Trento 4</text:p>
          </table:table-cell>
          <table:table-cell table:style-name="ce2898" office:value-type="string" calcext:value-type="string">
            <text:p>Patrizia Visconti</text:p>
          </table:table-cell>
          <table:table-cell table:style-name="ce2926" table:formula="of:=[.E45]+[.F45]+[.H45]" office:value-type="float" office:value="1" calcext:value-type="float">
            <text:p>1</text:p>
          </table:table-cell>
          <table:table-cell table:style-name="ce2944" office:value-type="float" office:value="1" calcext:value-type="float">
            <text:p>1</text:p>
          </table:table-cell>
          <table:table-cell table:style-name="ce2957"/>
          <table:table-cell table:style-name="ce3015"/>
          <table:table-cell table:style-name="ce3023"/>
          <table:table-cell table:style-name="ce3034" office:value-type="float" office:value="0" calcext:value-type="float">
            <text:p>0</text:p>
          </table:table-cell>
          <table:table-cell table:style-name="ce3079"/>
          <table:table-cell table:style-name="ce3086"/>
          <table:table-cell table:style-name="ce3094" office:value-type="float" office:value="1" calcext:value-type="float">
            <text:p>1</text:p>
          </table:table-cell>
          <table:table-cell table:style-name="ce3101"/>
          <table:table-cell table:style-name="ce3109" office:value-type="float" office:value="13" calcext:value-type="float">
            <text:p>13</text:p>
          </table:table-cell>
          <table:table-cell table:style-name="ce3115"/>
          <table:table-cell table:style-name="ce3122"/>
          <table:table-cell table:style-name="ce3132"/>
          <table:table-cell table:style-name="ce3018"/>
          <table:table-cell table:style-name="ce3148" office:value-type="string" calcext:value-type="string">
            <text:p>sovraorganico - rischio perdenti posto</text:p>
          </table:table-cell>
          <table:table-cell table:style-name="ce3164" office:value-type="float" office:value="1" calcext:value-type="float">
            <text:p>1</text:p>
          </table:table-cell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41" calcext:value-type="float">
            <text:p>41</text:p>
          </table:table-cell>
          <table:table-cell table:style-name="ce2880" office:value-type="string" calcext:value-type="string">
            <text:p>I.C. Trento 5</text:p>
          </table:table-cell>
          <table:table-cell table:style-name="ce2899" office:value-type="string" calcext:value-type="string">
            <text:p>Paola Pasqualin</text:p>
          </table:table-cell>
          <table:table-cell table:style-name="ce2926" table:formula="of:=[.E46]+[.F46]+[.H46]" office:value-type="float" office:value="2" calcext:value-type="float">
            <text:p>2</text:p>
          </table:table-cell>
          <table:table-cell table:style-name="ce2944" office:value-type="float" office:value="1" calcext:value-type="float">
            <text:p>1</text:p>
          </table:table-cell>
          <table:table-cell table:style-name="ce2957" office:value-type="float" office:value="1" calcext:value-type="float">
            <text:p>1</text:p>
          </table:table-cell>
          <table:table-cell table:style-name="ce3018"/>
          <table:table-cell table:style-name="ce3023"/>
          <table:table-cell table:style-name="ce3034" office:value-type="float" office:value="7" calcext:value-type="float">
            <text:p>7</text:p>
          </table:table-cell>
          <table:table-cell table:style-name="ce3079"/>
          <table:table-cell table:style-name="ce3086"/>
          <table:table-cell table:style-name="ce3094"/>
          <table:table-cell table:style-name="ce3101"/>
          <table:table-cell table:style-name="ce3109"/>
          <table:table-cell table:style-name="ce3115"/>
          <table:table-cell table:style-name="ce3124"/>
          <table:table-cell table:style-name="ce3132"/>
          <table:table-cell table:style-name="ce3018" office:value-type="float" office:value="1" calcext:value-type="float">
            <text:p>1</text:p>
          </table:table-cell>
          <table:table-cell table:style-name="Default"/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42" calcext:value-type="float">
            <text:p>42</text:p>
          </table:table-cell>
          <table:table-cell table:style-name="ce2880" office:value-type="string" calcext:value-type="string">
            <text:p>I.C. Trento 6</text:p>
          </table:table-cell>
          <table:table-cell table:style-name="ce2899" office:value-type="string" calcext:value-type="string">
            <text:p>Chiara Ghetta</text:p>
          </table:table-cell>
          <table:table-cell table:style-name="ce2926" table:formula="of:=[.E47]+[.F47]+[.H47]" office:value-type="float" office:value="1" calcext:value-type="float">
            <text:p>1</text:p>
          </table:table-cell>
          <table:table-cell table:style-name="ce2944" office:value-type="float" office:value="1" calcext:value-type="float">
            <text:p>1</text:p>
          </table:table-cell>
          <table:table-cell table:style-name="ce2957"/>
          <table:table-cell table:style-name="ce3015"/>
          <table:table-cell table:style-name="ce3023"/>
          <table:table-cell table:style-name="ce3034" office:value-type="float" office:value="6" calcext:value-type="float">
            <text:p>6</text:p>
          </table:table-cell>
          <table:table-cell table:style-name="ce3079"/>
          <table:table-cell table:style-name="ce3086"/>
          <table:table-cell table:style-name="ce3094"/>
          <table:table-cell table:style-name="ce3101"/>
          <table:table-cell table:style-name="ce3109"/>
          <table:table-cell table:style-name="ce3115"/>
          <table:table-cell table:style-name="ce3122"/>
          <table:table-cell table:style-name="ce3132"/>
          <table:table-cell table:style-name="ce3018"/>
          <table:table-cell table:style-name="ce3149"/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43" calcext:value-type="float">
            <text:p>43</text:p>
          </table:table-cell>
          <table:table-cell table:style-name="ce2880" office:value-type="string" calcext:value-type="string">
            <text:p>I.C. Trento 7</text:p>
          </table:table-cell>
          <table:table-cell table:style-name="ce2898" office:value-type="string" calcext:value-type="string">
            <text:p>Paolo Andrea Buzzelli</text:p>
          </table:table-cell>
          <table:table-cell table:style-name="ce2926" table:formula="of:=[.E48]+[.F48]+[.H48]" office:value-type="float" office:value="1" calcext:value-type="float">
            <text:p>1</text:p>
          </table:table-cell>
          <table:table-cell table:style-name="ce2944" office:value-type="float" office:value="1" calcext:value-type="float">
            <text:p>1</text:p>
          </table:table-cell>
          <table:table-cell table:style-name="ce2957"/>
          <table:table-cell table:style-name="ce3015"/>
          <table:table-cell table:style-name="ce3023"/>
          <table:table-cell table:style-name="ce3034" office:value-type="float" office:value="7" calcext:value-type="float">
            <text:p>7</text:p>
          </table:table-cell>
          <table:table-cell table:style-name="ce3079"/>
          <table:table-cell table:style-name="ce3086"/>
          <table:table-cell table:style-name="ce3094"/>
          <table:table-cell table:style-name="ce3101"/>
          <table:table-cell table:style-name="ce3109" office:value-type="float" office:value="6" calcext:value-type="float">
            <text:p>6</text:p>
          </table:table-cell>
          <table:table-cell table:style-name="ce3115"/>
          <table:table-cell table:style-name="ce3122"/>
          <table:table-cell table:style-name="ce3132"/>
          <table:table-cell table:style-name="ce3018"/>
          <table:table-cell table:style-name="ce3149"/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44" calcext:value-type="float">
            <text:p>44</text:p>
          </table:table-cell>
          <table:table-cell table:style-name="ce2880" office:value-type="string" calcext:value-type="string">
            <text:p>I.C. Val Rendena</text:p>
          </table:table-cell>
          <table:table-cell table:style-name="ce2900" office:value-type="string" calcext:value-type="string">
            <text:p>Giuseppe Prigiotti</text:p>
          </table:table-cell>
          <table:table-cell table:style-name="ce2926" table:formula="of:=[.E49]+[.F49]+[.H49]" office:value-type="float" office:value="1" calcext:value-type="float">
            <text:p>1</text:p>
          </table:table-cell>
          <table:table-cell table:style-name="ce2944" office:value-type="float" office:value="1" calcext:value-type="float">
            <text:p>1</text:p>
          </table:table-cell>
          <table:table-cell table:style-name="ce2957"/>
          <table:table-cell table:style-name="ce3015"/>
          <table:table-cell table:style-name="ce3022"/>
          <table:table-cell table:style-name="ce3034" office:value-type="float" office:value="3" calcext:value-type="float">
            <text:p>3</text:p>
          </table:table-cell>
          <table:table-cell table:style-name="ce3079"/>
          <table:table-cell table:style-name="ce3086"/>
          <table:table-cell table:style-name="ce3094"/>
          <table:table-cell table:style-name="ce3101"/>
          <table:table-cell table:style-name="ce3109"/>
          <table:table-cell table:style-name="ce3115"/>
          <table:table-cell table:style-name="ce3122"/>
          <table:table-cell table:style-name="ce3132"/>
          <table:table-cell table:style-name="ce3018" office:value-type="float" office:value="1" calcext:value-type="float">
            <text:p>1</text:p>
          </table:table-cell>
          <table:table-cell table:style-name="ce3149"/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45" calcext:value-type="float">
            <text:p>45</text:p>
          </table:table-cell>
          <table:table-cell table:style-name="ce2880" office:value-type="string" calcext:value-type="string">
            <text:p>I.C. Valle dei Laghi – Dro</text:p>
          </table:table-cell>
          <table:table-cell table:style-name="ce2898" office:value-type="string" calcext:value-type="string">
            <text:p>Sara Turrini</text:p>
          </table:table-cell>
          <table:table-cell table:style-name="ce2926" table:formula="of:=[.E50]+[.F50]+[.H50]" office:value-type="float" office:value="1" calcext:value-type="float">
            <text:p>1</text:p>
          </table:table-cell>
          <table:table-cell table:style-name="ce2944" office:value-type="float" office:value="1" calcext:value-type="float">
            <text:p>1</text:p>
          </table:table-cell>
          <table:table-cell table:style-name="ce2957"/>
          <table:table-cell table:style-name="ce3015"/>
          <table:table-cell table:style-name="ce3023"/>
          <table:table-cell table:style-name="ce3034" office:value-type="float" office:value="5" calcext:value-type="float">
            <text:p>5</text:p>
          </table:table-cell>
          <table:table-cell table:style-name="ce3079"/>
          <table:table-cell table:style-name="ce3086"/>
          <table:table-cell table:style-name="ce3094"/>
          <table:table-cell table:style-name="ce3101"/>
          <table:table-cell table:style-name="ce3109" office:value-type="float" office:value="8" calcext:value-type="float">
            <text:p>8</text:p>
          </table:table-cell>
          <table:table-cell table:style-name="ce3115"/>
          <table:table-cell table:style-name="ce3122"/>
          <table:table-cell table:style-name="ce3132"/>
          <table:table-cell table:style-name="ce3018"/>
          <table:table-cell table:style-name="ce3148"/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46" calcext:value-type="float">
            <text:p>46</text:p>
          </table:table-cell>
          <table:table-cell table:style-name="ce2880" office:value-type="string" calcext:value-type="string">
            <text:p>I.C. Valle di Ledro</text:p>
          </table:table-cell>
          <table:table-cell table:style-name="ce2898" office:value-type="string" calcext:value-type="string">
            <text:p>Paola Maroni</text:p>
          </table:table-cell>
          <table:table-cell table:style-name="ce2926" table:formula="of:=[.E51]+[.F51]+[.H51]" office:value-type="float" office:value="1" calcext:value-type="float">
            <text:p>1</text:p>
          </table:table-cell>
          <table:table-cell table:style-name="ce2944"/>
          <table:table-cell table:style-name="ce2957" office:value-type="float" office:value="1" calcext:value-type="float">
            <text:p>1</text:p>
          </table:table-cell>
          <table:table-cell table:style-name="ce3015"/>
          <table:table-cell table:style-name="ce3023"/>
          <table:table-cell table:style-name="ce3034"/>
          <table:table-cell table:style-name="ce3079"/>
          <table:table-cell table:style-name="ce3086"/>
          <table:table-cell table:style-name="ce3094"/>
          <table:table-cell table:style-name="ce3101"/>
          <table:table-cell table:style-name="ce3109"/>
          <table:table-cell table:style-name="ce3115"/>
          <table:table-cell table:style-name="ce3122"/>
          <table:table-cell table:style-name="ce3132"/>
          <table:table-cell table:style-name="ce3018"/>
          <table:table-cell table:style-name="ce3148"/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47" calcext:value-type="float">
            <text:p>47</text:p>
          </table:table-cell>
          <table:table-cell table:style-name="ce2880" office:value-type="string" calcext:value-type="string">
            <text:p>I.C. Vigolo Vattaro</text:p>
          </table:table-cell>
          <table:table-cell table:style-name="ce2898" office:value-type="string" calcext:value-type="string">
            <text:p>Gabriella Vitale</text:p>
          </table:table-cell>
          <table:table-cell table:style-name="ce2926" table:formula="of:=[.E52]+[.F52]+[.H52]" office:value-type="float" office:value="0" calcext:value-type="float">
            <text:p>0</text:p>
          </table:table-cell>
          <table:table-cell table:style-name="ce2944"/>
          <table:table-cell table:style-name="ce2966"/>
          <table:table-cell table:style-name="ce3015"/>
          <table:table-cell table:style-name="ce3022"/>
          <table:table-cell table:style-name="ce3034" office:value-type="float" office:value="7" calcext:value-type="float">
            <text:p>7</text:p>
          </table:table-cell>
          <table:table-cell table:style-name="ce3079"/>
          <table:table-cell table:style-name="ce3086"/>
          <table:table-cell table:style-name="ce3094"/>
          <table:table-cell table:style-name="ce3101"/>
          <table:table-cell table:style-name="ce3109"/>
          <table:table-cell table:style-name="ce3115"/>
          <table:table-cell table:style-name="ce3122"/>
          <table:table-cell table:style-name="ce3132"/>
          <table:table-cell table:style-name="ce3018"/>
          <table:table-cell table:style-name="ce3149"/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7" office:value-type="float" office:value="48" calcext:value-type="float">
            <text:p>48</text:p>
          </table:table-cell>
          <table:table-cell table:style-name="ce2880" office:value-type="string" calcext:value-type="string">
            <text:p>I.C. Villalagarina</text:p>
          </table:table-cell>
          <table:table-cell table:style-name="ce2899" office:value-type="string" calcext:value-type="string">
            <text:p>Tiziana Chemotti</text:p>
          </table:table-cell>
          <table:table-cell table:style-name="ce2926" table:formula="of:=[.E53]+[.F53]+[.H53]" office:value-type="float" office:value="1" calcext:value-type="float">
            <text:p>1</text:p>
          </table:table-cell>
          <table:table-cell table:style-name="ce2944" office:value-type="float" office:value="1" calcext:value-type="float">
            <text:p>1</text:p>
          </table:table-cell>
          <table:table-cell table:style-name="ce2957"/>
          <table:table-cell table:style-name="ce3015"/>
          <table:table-cell table:style-name="ce3023"/>
          <table:table-cell table:style-name="ce3034" office:value-type="float" office:value="0" calcext:value-type="float">
            <text:p>0</text:p>
          </table:table-cell>
          <table:table-cell table:style-name="ce3079"/>
          <table:table-cell table:style-name="ce3086"/>
          <table:table-cell table:style-name="ce3094"/>
          <table:table-cell table:style-name="ce3101"/>
          <table:table-cell table:style-name="ce3109"/>
          <table:table-cell table:style-name="ce3115"/>
          <table:table-cell table:style-name="ce3122"/>
          <table:table-cell table:style-name="ce3132"/>
          <table:table-cell table:style-name="ce3018"/>
          <table:table-cell table:style-name="ce3149" office:value-type="string" calcext:value-type="string">
            <text:p>completa con primaria</text:p>
          </table:table-cell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8" office:value-type="float" office:value="72" calcext:value-type="float">
            <text:p>72</text:p>
          </table:table-cell>
          <table:table-cell table:style-name="ce2882" office:value-type="string" calcext:value-type="string">
            <text:p>I.O.C. PRIMIERO</text:p>
          </table:table-cell>
          <table:table-cell table:style-name="ce2903" office:value-type="string" calcext:value-type="string">
            <text:p>Chiara Motter</text:p>
          </table:table-cell>
          <table:table-cell table:style-name="ce2926" table:formula="of:=[.E54]+[.F54]+[.H54]" office:value-type="float" office:value="0" calcext:value-type="float">
            <text:p>0</text:p>
          </table:table-cell>
          <table:table-cell table:style-name="ce2944"/>
          <table:table-cell table:style-name="ce2957"/>
          <table:table-cell table:style-name="ce3015"/>
          <table:table-cell table:style-name="ce3023"/>
          <table:table-cell table:style-name="ce3034" office:value-type="float" office:value="10" calcext:value-type="float">
            <text:p>10</text:p>
          </table:table-cell>
          <table:table-cell table:style-name="ce3079"/>
          <table:table-cell table:style-name="ce3086"/>
          <table:table-cell table:style-name="ce3094"/>
          <table:table-cell table:style-name="ce3101"/>
          <table:table-cell table:style-name="ce3109"/>
          <table:table-cell table:style-name="ce3115"/>
          <table:table-cell table:style-name="ce3122"/>
          <table:table-cell table:style-name="ce3132"/>
          <table:table-cell table:style-name="ce3018"/>
          <table:table-cell table:style-name="ce3157"/>
          <table:table-cell table:style-name="ce3164"/>
          <table:table-cell table:style-name="ce3170"/>
          <table:table-cell table:number-columns-repeated="1002"/>
        </table:table-row>
        <table:table-row table:style-name="ro68">
          <table:table-cell table:style-name="ce2859" office:value-type="float" office:value="73" calcext:value-type="float">
            <text:p>73</text:p>
          </table:table-cell>
          <table:table-cell table:style-name="ce2888" office:value-type="string" calcext:value-type="string">
            <text:p>I.O.C. LADINO DI FASSA</text:p>
          </table:table-cell>
          <table:table-cell table:style-name="ce2904" office:value-type="string" calcext:value-type="string">
            <text:p>Claudio Valentini</text:p>
          </table:table-cell>
          <table:table-cell table:style-name="ce2926" table:formula="of:=[.E55]+[.F55]+[.H55]" office:value-type="float" office:value="1" calcext:value-type="float">
            <text:p>1</text:p>
          </table:table-cell>
          <table:table-cell table:style-name="ce2948"/>
          <table:table-cell table:style-name="ce3012"/>
          <table:table-cell table:style-name="ce3015"/>
          <table:table-cell table:style-name="ce3024" office:value-type="float" office:value="1" calcext:value-type="float">
            <text:p>1</text:p>
          </table:table-cell>
          <table:table-cell table:style-name="ce3035" office:value-type="float" office:value="5" calcext:value-type="float">
            <text:p>5</text:p>
          </table:table-cell>
          <table:table-cell table:style-name="ce3081"/>
          <table:table-cell table:style-name="ce3088"/>
          <table:table-cell table:style-name="ce3095"/>
          <table:table-cell table:style-name="ce3102"/>
          <table:table-cell table:style-name="ce3110"/>
          <table:table-cell table:style-name="ce3115"/>
          <table:table-cell table:style-name="ce3125"/>
          <table:table-cell table:style-name="ce3134"/>
          <table:table-cell table:style-name="ce3142"/>
          <table:table-cell table:style-name="ce3149"/>
          <table:table-cell table:style-name="ce3165"/>
          <table:table-cell table:style-name="ce3170"/>
          <table:table-cell table:number-columns-repeated="1002"/>
        </table:table-row>
        <table:table-row table:style-name="ro66">
          <table:table-cell table:number-columns-repeated="2"/>
          <table:table-cell table:style-name="ce2905" office:value-type="string" calcext:value-type="string">
            <text:p>TOTALI</text:p>
          </table:table-cell>
          <table:table-cell table:style-name="ce2927" table:formula="of:=SUM([.D5:.D55])" office:value-type="float" office:value="41" calcext:value-type="float">
            <text:p>41</text:p>
          </table:table-cell>
          <table:table-cell table:style-name="ce2953" table:formula="of:=SUM([.E5:.E55])" office:value-type="float" office:value="32" calcext:value-type="float">
            <text:p>32</text:p>
          </table:table-cell>
          <table:table-cell table:style-name="ce2953" table:formula="of:=SUM([.F5:.F55])" office:value-type="float" office:value="7" calcext:value-type="float">
            <text:p>7</text:p>
          </table:table-cell>
          <table:table-cell table:style-name="ce3015"/>
          <table:table-cell table:style-name="ce3025" table:formula="of:=SUM([.H5:.H55])" office:value-type="float" office:value="2" calcext:value-type="float">
            <text:p>2</text:p>
          </table:table-cell>
          <table:table-cell table:style-name="ce3074" table:formula="of:=SUM([.I5:.I54])" office:value-type="float" office:value="165" calcext:value-type="float">
            <text:p>165</text:p>
          </table:table-cell>
          <table:table-cell table:style-name="ce3082" table:formula="of:=SUM([.J6:.J55])" office:value-type="float" office:value="10" calcext:value-type="float">
            <text:p>10</text:p>
          </table:table-cell>
          <table:table-cell table:style-name="ce3089"/>
          <table:table-cell table:style-name="ce3096" table:formula="of:=SUM([.L5:.L55])" office:value-type="float" office:value="5" calcext:value-type="float">
            <text:p>5</text:p>
          </table:table-cell>
          <table:table-cell table:style-name="ce3103" table:formula="of:=SUM([.M5:.M55])" office:value-type="float" office:value="0" calcext:value-type="float">
            <text:p>0</text:p>
          </table:table-cell>
          <table:table-cell table:style-name="ce3111" table:formula="of:=SUM([.N5:.N55])" office:value-type="float" office:value="108" calcext:value-type="float">
            <text:p>108</text:p>
          </table:table-cell>
          <table:table-cell table:style-name="ce3116" table:formula="of:=SUM([.O5:.O55])" office:value-type="float" office:value="4" calcext:value-type="float">
            <text:p>4</text:p>
          </table:table-cell>
          <table:table-cell table:style-name="ce3126" table:formula="of:=SUM([.P5:.P55])" office:value-type="float" office:value="0" calcext:value-type="float">
            <text:p>0</text:p>
          </table:table-cell>
          <table:table-cell table:style-name="ce3135" table:formula="of:=SUM([.Q5:.Q55])" office:value-type="float" office:value="1" calcext:value-type="float">
            <text:p>1</text:p>
          </table:table-cell>
          <table:table-cell table:style-name="ce3143" table:formula="of:=SUM([.R30:.R55])" office:value-type="float" office:value="3" calcext:value-type="float">
            <text:p>3</text:p>
          </table:table-cell>
          <table:table-cell table:style-name="ce3158"/>
          <table:table-cell table:style-name="ce3166" table:formula="of:=SUM([.T5:.T55])" office:value-type="float" office:value="5" calcext:value-type="float">
            <text:p>5</text:p>
          </table:table-cell>
          <table:table-cell table:style-name="ce3171" table:formula="of:=[.H56]-[.T56]" office:value-type="float" office:value="-3" calcext:value-type="float">
            <text:p>-3</text:p>
          </table:table-cell>
          <table:table-cell table:number-columns-repeated="1002"/>
        </table:table-row>
        <table:table-row table:style-name="ro3" table:number-rows-repeated="1048519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IIgrado" style:display-name="Normale_IIgr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4.2mm" fo:margin-right="4.2mm" style:shadow="none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3.49mm"/>
      </style:header-style>
      <style:footer-style>
        <style:header-footer-properties fo:min-height="7.5mm" fo:margin-left="0mm" fo:margin-right="0mm" fo:margin-top="3.49mm"/>
      </style:footer-style>
    </style:page-layout>
    <style:page-layout style:name="Mpm4">
      <style:page-layout-properties fo:page-width="297mm" fo:page-height="210.01mm" style:num-format="1" style:print-orientation="landscape" fo:margin-top="3mm" fo:margin-bottom="3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10mm" fo:margin-right="1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3">00/00/0000</text:date>, <text:time style:data-style-name="N2" text:time-value="08:21:54.92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_5f_pag15-16" style:display-name="PageStyle_1_pag15-16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/></text:span><text:span text:style-name="MT1"><text:date style:data-style-name="N2" text:date-value="2021-08-23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8-23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RENTO" style:display-name="PageStyle_TRENTO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8-23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8-23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_5f_NORD" style:display-name="PageStyle_TN_NORD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8-23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8-23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C10_5f_ROV" style:display-name="PageStyle_C10_ROV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8-23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8-23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A_5f_GARDA" style:display-name="PageStyle_A_GARD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8-23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8-23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C8_5f_JUD" style:display-name="PageStyle_C8_JUD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8-23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8-23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ANAUNIA" style:display-name="PageStyle_ANAUNI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8-23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8-23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VALS" style:display-name="PageStyle_VALS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8-23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8-23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FIEM_5f_FAS_5f_PRIM" style:display-name="PageStyle_FIEM_FAS_PRIM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8-23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1-08-23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Dati_5f_per_5f_IC" style:display-name="PageStyle_Dati_per_I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1506</meta:initial-creator>
    <meta:creation-date>2007-04-12T07:21:50</meta:creation-date>
    <dc:date>2021-08-20T11:03:11.292000000</dc:date>
    <meta:editing-duration>P13DT11H58S</meta:editing-duration>
    <meta:editing-cycles>744</meta:editing-cycles>
    <meta:generator>LibreOffice/6.2.7.1$Windows_X86_64 LibreOffice_project/23edc44b61b830b7d749943e020e96f5a7df63bf</meta:generator>
    <meta:print-date>2021-08-10T09:04:48.461000000</meta:print-date>
    <meta:document-statistic meta:table-count="10" meta:cell-count="1707" meta:object-count="0"/>
  </office:meta>
</office:document-meta>
</file>