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Wingdings1" svg:font-family="Wingding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34mm"/>
    </style:style>
    <style:style style:name="co11" style:family="table-column">
      <style:table-column-properties fo:break-before="auto" style:column-width="5.93mm"/>
    </style:style>
    <style:style style:name="co12" style:family="table-column">
      <style:table-column-properties fo:break-before="auto" style:column-width="5.89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6.14mm"/>
    </style:style>
    <style:style style:name="co15" style:family="table-column">
      <style:table-column-properties fo:break-before="auto" style:column-width="5.52mm"/>
    </style:style>
    <style:style style:name="co16" style:family="table-column">
      <style:table-column-properties fo:break-before="auto" style:column-width="6.37mm"/>
    </style:style>
    <style:style style:name="co17" style:family="table-column">
      <style:table-column-properties fo:break-before="auto" style:column-width="4.66mm"/>
    </style:style>
    <style:style style:name="co18" style:family="table-column">
      <style:table-column-properties fo:break-before="auto" style:column-width="5.8mm"/>
    </style:style>
    <style:style style:name="co19" style:family="table-column">
      <style:table-column-properties fo:break-before="auto" style:column-width="4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4.87mm"/>
    </style:style>
    <style:style style:name="co22" style:family="table-column">
      <style:table-column-properties fo:break-before="auto" style:column-width="6.33mm"/>
    </style:style>
    <style:style style:name="co23" style:family="table-column">
      <style:table-column-properties fo:break-before="auto" style:column-width="5.01mm"/>
    </style:style>
    <style:style style:name="co24" style:family="table-column">
      <style:table-column-properties fo:break-before="auto" style:column-width="5.5mm"/>
    </style:style>
    <style:style style:name="co25" style:family="table-column">
      <style:table-column-properties fo:break-before="auto" style:column-width="4.48mm"/>
    </style:style>
    <style:style style:name="co26" style:family="table-column">
      <style:table-column-properties fo:break-before="auto" style:column-width="3.07mm"/>
    </style:style>
    <style:style style:name="co27" style:family="table-column">
      <style:table-column-properties fo:break-before="auto" style:column-width="5.54mm"/>
    </style:style>
    <style:style style:name="co28" style:family="table-column">
      <style:table-column-properties fo:break-before="auto" style:column-width="3.39mm"/>
    </style:style>
    <style:style style:name="co29" style:family="table-column">
      <style:table-column-properties fo:break-before="auto" style:column-width="5.43mm"/>
    </style:style>
    <style:style style:name="co30" style:family="table-column">
      <style:table-column-properties fo:break-before="auto" style:column-width="5.98mm"/>
    </style:style>
    <style:style style:name="co31" style:family="table-column">
      <style:table-column-properties fo:break-before="auto" style:column-width="6.79mm"/>
    </style:style>
    <style:style style:name="co32" style:family="table-column">
      <style:table-column-properties fo:break-before="auto" style:column-width="5.17mm"/>
    </style:style>
    <style:style style:name="co33" style:family="table-column">
      <style:table-column-properties fo:break-before="auto" style:column-width="4.97mm"/>
    </style:style>
    <style:style style:name="co34" style:family="table-column">
      <style:table-column-properties fo:break-before="auto" style:column-width="5.27mm"/>
    </style:style>
    <style:style style:name="co35" style:family="table-column">
      <style:table-column-properties fo:break-before="auto" style:column-width="4.55mm"/>
    </style:style>
    <style:style style:name="co36" style:family="table-column">
      <style:table-column-properties fo:break-before="auto" style:column-width="5.36mm"/>
    </style:style>
    <style:style style:name="co37" style:family="table-column">
      <style:table-column-properties fo:break-before="auto" style:column-width="4.82mm"/>
    </style:style>
    <style:style style:name="co38" style:family="table-column">
      <style:table-column-properties fo:break-before="auto" style:column-width="4.11mm"/>
    </style:style>
    <style:style style:name="co39" style:family="table-column">
      <style:table-column-properties fo:break-before="auto" style:column-width="6.12mm"/>
    </style:style>
    <style:style style:name="co40" style:family="table-column">
      <style:table-column-properties fo:break-before="auto" style:column-width="6.44mm"/>
    </style:style>
    <style:style style:name="co41" style:family="table-column">
      <style:table-column-properties fo:break-before="auto" style:column-width="4.23mm"/>
    </style:style>
    <style:style style:name="co42" style:family="table-column">
      <style:table-column-properties fo:break-before="auto" style:column-width="3.95mm"/>
    </style:style>
    <style:style style:name="co43" style:family="table-column">
      <style:table-column-properties fo:break-before="auto" style:column-width="6.51mm"/>
    </style:style>
    <style:style style:name="co44" style:family="table-column">
      <style:table-column-properties fo:break-before="auto" style:column-width="6.07mm"/>
    </style:style>
    <style:style style:name="co45" style:family="table-column">
      <style:table-column-properties fo:break-before="auto" style:column-width="3.16mm"/>
    </style:style>
    <style:style style:name="co46" style:family="table-column">
      <style:table-column-properties fo:break-before="auto" style:column-width="7.34mm"/>
    </style:style>
    <style:style style:name="co47" style:family="table-column">
      <style:table-column-properties fo:break-before="auto" style:column-width="6.53mm"/>
    </style:style>
    <style:style style:name="co48" style:family="table-column">
      <style:table-column-properties fo:break-before="auto" style:column-width="6.17mm"/>
    </style:style>
    <style:style style:name="co49" style:family="table-column">
      <style:table-column-properties fo:break-before="auto" style:column-width="6.39mm"/>
    </style:style>
    <style:style style:name="co50" style:family="table-column">
      <style:table-column-properties fo:break-before="auto" style:column-width="8.71mm"/>
    </style:style>
    <style:style style:name="co51" style:family="table-column">
      <style:table-column-properties fo:break-before="auto" style:column-width="10.34mm"/>
    </style:style>
    <style:style style:name="co52" style:family="table-column">
      <style:table-column-properties fo:break-before="auto" style:column-width="10.88mm"/>
    </style:style>
    <style:style style:name="co53" style:family="table-column">
      <style:table-column-properties fo:break-before="auto" style:column-width="8.66mm"/>
    </style:style>
    <style:style style:name="co54" style:family="table-column">
      <style:table-column-properties fo:break-before="auto" style:column-width="74.68mm"/>
    </style:style>
    <style:style style:name="co55" style:family="table-column">
      <style:table-column-properties fo:break-before="auto" style:column-width="5.87mm"/>
    </style:style>
    <style:style style:name="co56" style:family="table-column">
      <style:table-column-properties fo:break-before="auto" style:column-width="7.18mm"/>
    </style:style>
    <style:style style:name="co57" style:family="table-column">
      <style:table-column-properties fo:break-before="auto" style:column-width="6.26mm"/>
    </style:style>
    <style:style style:name="co58" style:family="table-column">
      <style:table-column-properties fo:break-before="auto" style:column-width="5.59mm"/>
    </style:style>
    <style:style style:name="co59" style:family="table-column">
      <style:table-column-properties fo:break-before="auto" style:column-width="7.62mm"/>
    </style:style>
    <style:style style:name="co60" style:family="table-column">
      <style:table-column-properties fo:break-before="auto" style:column-width="6.9mm"/>
    </style:style>
    <style:style style:name="co61" style:family="table-column">
      <style:table-column-properties fo:break-before="auto" style:column-width="6.35mm"/>
    </style:style>
    <style:style style:name="co62" style:family="table-column">
      <style:table-column-properties fo:break-before="auto" style:column-width="6.46mm"/>
    </style:style>
    <style:style style:name="co63" style:family="table-column">
      <style:table-column-properties fo:break-before="auto" style:column-width="6.7mm"/>
    </style:style>
    <style:style style:name="co64" style:family="table-column">
      <style:table-column-properties fo:break-before="auto" style:column-width="3.92mm"/>
    </style:style>
    <style:style style:name="co65" style:family="table-column">
      <style:table-column-properties fo:break-before="auto" style:column-width="6.6mm"/>
    </style:style>
    <style:style style:name="co66" style:family="table-column">
      <style:table-column-properties fo:break-before="auto" style:column-width="6.86mm"/>
    </style:style>
    <style:style style:name="co67" style:family="table-column">
      <style:table-column-properties fo:break-before="auto" style:column-width="7.16mm"/>
    </style:style>
    <style:style style:name="co68" style:family="table-column">
      <style:table-column-properties fo:break-before="auto" style:column-width="5.29mm"/>
    </style:style>
    <style:style style:name="co69" style:family="table-column">
      <style:table-column-properties fo:break-before="auto" style:column-width="7.21mm"/>
    </style:style>
    <style:style style:name="co70" style:family="table-column">
      <style:table-column-properties fo:break-before="auto" style:column-width="6.58mm"/>
    </style:style>
    <style:style style:name="co71" style:family="table-column">
      <style:table-column-properties fo:break-before="auto" style:column-width="8.29mm"/>
    </style:style>
    <style:style style:name="co72" style:family="table-column">
      <style:table-column-properties fo:break-before="auto" style:column-width="8.01mm"/>
    </style:style>
    <style:style style:name="co73" style:family="table-column">
      <style:table-column-properties fo:break-before="auto" style:column-width="9.53mm"/>
    </style:style>
    <style:style style:name="co74" style:family="table-column">
      <style:table-column-properties fo:break-before="auto" style:column-width="9.23mm"/>
    </style:style>
    <style:style style:name="co75" style:family="table-column">
      <style:table-column-properties fo:break-before="auto" style:column-width="66.85mm"/>
    </style:style>
    <style:style style:name="co76" style:family="table-column">
      <style:table-column-properties fo:break-before="auto" style:column-width="5.31mm"/>
    </style:style>
    <style:style style:name="co77" style:family="table-column">
      <style:table-column-properties fo:break-before="auto" style:column-width="7.43mm"/>
    </style:style>
    <style:style style:name="co78" style:family="table-column">
      <style:table-column-properties fo:break-before="auto" style:column-width="8.43mm"/>
    </style:style>
    <style:style style:name="co79" style:family="table-column">
      <style:table-column-properties fo:break-before="auto" style:column-width="8.4mm"/>
    </style:style>
    <style:style style:name="co80" style:family="table-column">
      <style:table-column-properties fo:break-before="auto" style:column-width="7mm"/>
    </style:style>
    <style:style style:name="co81" style:family="table-column">
      <style:table-column-properties fo:break-before="auto" style:column-width="22.58mm"/>
    </style:style>
    <style:style style:name="co82" style:family="table-column">
      <style:table-column-properties fo:break-before="auto" style:column-width="5.03mm"/>
    </style:style>
    <style:style style:name="co83" style:family="table-column">
      <style:table-column-properties fo:break-before="auto" style:column-width="5.24mm"/>
    </style:style>
    <style:style style:name="co84" style:family="table-column">
      <style:table-column-properties fo:break-before="auto" style:column-width="7.23mm"/>
    </style:style>
    <style:style style:name="co85" style:family="table-column">
      <style:table-column-properties fo:break-before="auto" style:column-width="7.88mm"/>
    </style:style>
    <style:style style:name="co86" style:family="table-column">
      <style:table-column-properties fo:break-before="auto" style:column-width="2.79mm"/>
    </style:style>
    <style:style style:name="co87" style:family="table-column">
      <style:table-column-properties fo:break-before="auto" style:column-width="10.07mm"/>
    </style:style>
    <style:style style:name="co88" style:family="table-column">
      <style:table-column-properties fo:break-before="auto" style:column-width="77.75mm"/>
    </style:style>
    <style:style style:name="co89" style:family="table-column">
      <style:table-column-properties fo:break-before="auto" style:column-width="7.51mm"/>
    </style:style>
    <style:style style:name="co90" style:family="table-column">
      <style:table-column-properties fo:break-before="auto" style:column-width="9.79mm"/>
    </style:style>
    <style:style style:name="co91" style:family="table-column">
      <style:table-column-properties fo:break-before="auto" style:column-width="3.86mm"/>
    </style:style>
    <style:style style:name="co92" style:family="table-column">
      <style:table-column-properties fo:break-before="auto" style:column-width="4.69mm"/>
    </style:style>
    <style:style style:name="co93" style:family="table-column">
      <style:table-column-properties fo:break-before="auto" style:column-width="7.13mm"/>
    </style:style>
    <style:style style:name="co94" style:family="table-column">
      <style:table-column-properties fo:break-before="auto" style:column-width="9.67mm"/>
    </style:style>
    <style:style style:name="co95" style:family="table-column">
      <style:table-column-properties fo:break-before="auto" style:column-width="73.84mm"/>
    </style:style>
    <style:style style:name="co96" style:family="table-column">
      <style:table-column-properties fo:break-before="auto" style:column-width="6.16mm"/>
    </style:style>
    <style:style style:name="co97" style:family="table-column">
      <style:table-column-properties fo:break-before="auto" style:column-width="7.81mm"/>
    </style:style>
    <style:style style:name="co98" style:family="table-column">
      <style:table-column-properties fo:break-before="auto" style:column-width="10.5mm"/>
    </style:style>
    <style:style style:name="co99" style:family="table-column">
      <style:table-column-properties fo:break-before="auto" style:column-width="7.2mm"/>
    </style:style>
    <style:style style:name="co100" style:family="table-column">
      <style:table-column-properties fo:break-before="auto" style:column-width="8.11mm"/>
    </style:style>
    <style:style style:name="co101" style:family="table-column">
      <style:table-column-properties fo:break-before="auto" style:column-width="25.65mm"/>
    </style:style>
    <style:style style:name="co102" style:family="table-column">
      <style:table-column-properties fo:break-before="auto" style:column-width="78.79mm"/>
    </style:style>
    <style:style style:name="co103" style:family="table-column">
      <style:table-column-properties fo:break-before="auto" style:column-width="39.48mm"/>
    </style:style>
    <style:style style:name="co104" style:family="table-column">
      <style:table-column-properties fo:break-before="auto" style:column-width="12.33mm"/>
    </style:style>
    <style:style style:name="co105" style:family="table-column">
      <style:table-column-properties fo:break-before="auto" style:column-width="10.35mm"/>
    </style:style>
    <style:style style:name="co106" style:family="table-column">
      <style:table-column-properties fo:break-before="auto" style:column-width="12.95mm"/>
    </style:style>
    <style:style style:name="co107" style:family="table-column">
      <style:table-column-properties fo:break-before="auto" style:column-width="7.92mm"/>
    </style:style>
    <style:style style:name="co108" style:family="table-column">
      <style:table-column-properties fo:break-before="auto" style:column-width="15.06mm"/>
    </style:style>
    <style:style style:name="co109" style:family="table-column">
      <style:table-column-properties fo:break-before="auto" style:column-width="14.98mm"/>
    </style:style>
    <style:style style:name="co110" style:family="table-column">
      <style:table-column-properties fo:break-before="auto" style:column-width="12.79mm"/>
    </style:style>
    <style:style style:name="co111" style:family="table-column">
      <style:table-column-properties fo:break-before="auto" style:column-width="14.27mm"/>
    </style:style>
    <style:style style:name="co112" style:family="table-column">
      <style:table-column-properties fo:break-before="auto" style:column-width="18.24mm"/>
    </style:style>
    <style:style style:name="co113" style:family="table-column">
      <style:table-column-properties fo:break-before="auto" style:column-width="18.5mm"/>
    </style:style>
    <style:style style:name="co114" style:family="table-column">
      <style:table-column-properties fo:break-before="auto" style:column-width="18.77mm"/>
    </style:style>
    <style:style style:name="co115" style:family="table-column">
      <style:table-column-properties fo:break-before="auto" style:column-width="50.64mm"/>
    </style:style>
    <style:style style:name="co116" style:family="table-column">
      <style:table-column-properties fo:break-before="auto" style:column-width="12.7mm"/>
    </style:style>
    <style:style style:name="co117" style:family="table-column">
      <style:table-column-properties fo:break-before="auto" style:column-width="16.3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0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6.67mm" fo:break-before="auto" style:use-optimal-row-height="false"/>
    </style:style>
    <style:style style:name="ro21" style:family="table-row">
      <style:table-row-properties style:row-height="6.37mm" fo:break-before="auto" style:use-optimal-row-height="false"/>
    </style:style>
    <style:style style:name="ro22" style:family="table-row">
      <style:table-row-properties style:row-height="5.27mm" fo:break-before="auto" style:use-optimal-row-height="false"/>
    </style:style>
    <style:style style:name="ro23" style:family="table-row">
      <style:table-row-properties style:row-height="6.51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5.54mm" fo:break-before="auto" style:use-optimal-row-height="false"/>
    </style:style>
    <style:style style:name="ro28" style:family="table-row">
      <style:table-row-properties style:row-height="5.17mm" fo:break-before="auto" style:use-optimal-row-height="true"/>
    </style:style>
    <style:style style:name="ro29" style:family="table-row">
      <style:table-row-properties style:row-height="2.38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5.52mm" fo:break-before="auto" style:use-optimal-row-height="false"/>
    </style:style>
    <style:style style:name="ro32" style:family="table-row">
      <style:table-row-properties style:row-height="6.6mm" fo:break-before="auto" style:use-optimal-row-height="false"/>
    </style:style>
    <style:style style:name="ro33" style:family="table-row">
      <style:table-row-properties style:row-height="34.13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41.91mm" fo:break-before="auto" style:use-optimal-row-height="false"/>
    </style:style>
    <style:style style:name="ro39" style:family="table-row">
      <style:table-row-properties style:row-height="6.05mm" fo:break-before="auto" style:use-optimal-row-height="false"/>
    </style:style>
    <style:style style:name="ro40" style:family="table-row">
      <style:table-row-properties style:row-height="7.14mm" fo:break-before="auto" style:use-optimal-row-height="false"/>
    </style:style>
    <style:style style:name="ro41" style:family="table-row">
      <style:table-row-properties style:row-height="5.59mm" fo:break-before="auto" style:use-optimal-row-height="false"/>
    </style:style>
    <style:style style:name="ro42" style:family="table-row">
      <style:table-row-properties style:row-height="3.81mm" fo:break-before="auto" style:use-optimal-row-height="false"/>
    </style:style>
    <style:style style:name="ro43" style:family="table-row">
      <style:table-row-properties style:row-height="5.91mm" fo:break-before="auto" style:use-optimal-row-height="false"/>
    </style:style>
    <style:style style:name="ro44" style:family="table-row">
      <style:table-row-properties style:row-height="38.63mm" fo:break-before="auto" style:use-optimal-row-height="false"/>
    </style:style>
    <style:style style:name="ro45" style:family="table-row">
      <style:table-row-properties style:row-height="6.61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4.23mm" fo:break-before="auto" style:use-optimal-row-height="false"/>
    </style:style>
    <style:style style:name="ro48" style:family="table-row">
      <style:table-row-properties style:row-height="5.8mm" fo:break-before="auto" style:use-optimal-row-height="false"/>
    </style:style>
    <style:style style:name="ro49" style:family="table-row">
      <style:table-row-properties style:row-height="38.36mm" fo:break-before="auto" style:use-optimal-row-height="false"/>
    </style:style>
    <style:style style:name="ro50" style:family="table-row">
      <style:table-row-properties style:row-height="6mm" fo:break-before="auto" style:use-optimal-row-height="true"/>
    </style:style>
    <style:style style:name="ro51" style:family="table-row">
      <style:table-row-properties style:row-height="32.54mm" fo:break-before="auto" style:use-optimal-row-height="false"/>
    </style:style>
    <style:style style:name="ro52" style:family="table-row">
      <style:table-row-properties style:row-height="5.01mm" fo:break-before="auto" style:use-optimal-row-height="false"/>
    </style:style>
    <style:style style:name="ro53" style:family="table-row">
      <style:table-row-properties style:row-height="6.31mm" fo:break-before="auto" style:use-optimal-row-height="false"/>
    </style:style>
    <style:style style:name="ro54" style:family="table-row">
      <style:table-row-properties style:row-height="35.26mm" fo:break-before="auto" style:use-optimal-row-height="false"/>
    </style:style>
    <style:style style:name="ro55" style:family="table-row">
      <style:table-row-properties style:row-height="11.75mm" fo:break-before="auto" style:use-optimal-row-height="false"/>
    </style:style>
    <style:style style:name="ro56" style:family="table-row">
      <style:table-row-properties style:row-height="9.26mm" fo:break-before="auto" style:use-optimal-row-height="false"/>
    </style:style>
    <style:style style:name="ro57" style:family="table-row">
      <style:table-row-properties style:row-height="4.2mm" fo:break-before="auto" style:use-optimal-row-height="false"/>
    </style:style>
    <style:style style:name="ro58" style:family="table-row">
      <style:table-row-properties style:row-height="5.26mm" fo:break-before="auto" style:use-optimal-row-height="false"/>
    </style:style>
    <style:style style:name="ro59" style:family="table-row">
      <style:table-row-properties style:row-height="3.44mm" fo:break-before="auto" style:use-optimal-row-height="false"/>
    </style:style>
    <style:style style:name="ro60" style:family="table-row">
      <style:table-row-properties style:row-height="3.67mm" fo:break-before="auto" style:use-optimal-row-height="false"/>
    </style:style>
    <style:style style:name="ro61" style:family="table-row">
      <style:table-row-properties style:row-height="3.93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6.42mm" fo:break-before="auto" style:use-optimal-row-height="false"/>
    </style:style>
    <style:style style:name="ro64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778" style:family="table-cell" style:parent-style-name="Default">
      <style:table-cell-properties fo:padding="0.71mm"/>
    </style:style>
    <style:style style:name="ce17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8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8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5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0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8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3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8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0" style:family="table-cell" style:parent-style-name="Default" style:data-style-name="N37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8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8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8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0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1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/>
    </style:style>
    <style:style style:name="ce191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19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9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double #b85c00" style:border-line-width="0.18mm 0.09mm 0.09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9" style:family="table-cell" style:parent-style-name="Default">
      <style:table-cell-properties fo:background-color="#c0c0c0" fo:padding="0.71mm"/>
    </style:style>
    <style:style style:name="ce19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0.74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6" style:family="table-cell" style:parent-style-name="Default">
      <style:table-cell-properties style:glyph-orientation-vertical="0" fo:border-bottom="0.74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 fo:font-size="9pt" style:font-size-asian="9pt" style:font-size-complex="9pt"/>
    </style:style>
    <style:style style:name="ce19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9pt" style:font-size-asian="9pt" style:font-size-complex="9pt"/>
    </style:style>
    <style:style style:name="ce19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bc312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6" style:family="table-cell" style:parent-style-name="Default">
      <style:table-cell-properties style:glyph-orientation-vertical="0" fo:background-color="#f6f9d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987" style:family="table-cell" style:parent-style-name="Default" style:data-style-name="N37">
      <style:table-cell-properties fo:background-color="#f6f9d4"/>
      <style:text-properties fo:font-size="9pt" fo:font-weight="bold" style:font-size-asian="9pt" style:font-weight-asian="bold" style:font-size-complex="9pt" style:font-weight-complex="bold"/>
    </style:style>
    <style:style style:name="ce1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0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0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0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/>
    </style:style>
    <style:style style:name="ce205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64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55269" fo:font-weight="bold" style:font-weight-asian="bold" style:font-weight-complex="bold"/>
    </style:style>
    <style:style style:name="ce20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0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07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font-size="23pt" style:font-size-asian="23pt" style:font-size-complex="23pt"/>
    </style:style>
    <style:style style:name="ce20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8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081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82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0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20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4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10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0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10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13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5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23pt" style:font-size-asian="23pt" style:font-size-complex="23pt"/>
    </style:style>
    <style:style style:name="ce2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4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0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3pt" style:font-size-asian="23pt" style:font-size-complex="23pt"/>
    </style:style>
    <style:style style:name="ce2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3pt" style:font-size-asian="23pt" style:font-size-complex="23pt"/>
    </style:style>
    <style:style style:name="ce23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3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4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399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0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3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460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4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9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5" style:family="table-cell" style:parent-style-name="Default">
      <style:table-cell-properties style:glyph-orientation-vertical="0" fo:border-bottom="0.74pt solid #006699" fo:background-color="#ec9ba4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fo:background-color="#ec9b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5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516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5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2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23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24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2.49pt double-thin #008000" style:border-line-width-bottom="0.18mm 0.53mm 0.18mm" fo:background-color="#b4c7d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2a6099" fo:font-weight="bold" style:font-weight-asian="bold" style:font-weight-complex="bold"/>
    </style:style>
    <style:style style:name="ce254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5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5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5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5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2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26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0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31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632" style:family="table-cell" style:parent-style-name="Default">
      <style:table-cell-properties fo:background-color="#ec9ba4"/>
    </style:style>
    <style:style style:name="ce2634" style:family="table-cell" style:parent-style-name="Default">
      <style:table-cell-properties style:glyph-orientation-vertical="0" fo:border-bottom="0.74pt solid #006699" fo:background-color="#ec9ba4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38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40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41" style:family="table-cell" style:parent-style-name="Default">
      <style:table-cell-properties style:glyph-orientation-vertical="0" fo:border-bottom="2.49pt double-thin #008000" style:border-line-width-bottom="0.18mm 0.53mm 0.18mm" fo:background-color="#b4c7d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6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6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6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6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order-bottom="none" fo:background-color="#e6e90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bold" style:font-name-asian="Wingdings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ce2681" style:family="table-cell" style:parent-style-name="Default">
      <style:table-cell-properties style:glyph-orientation-vertical="0" fo:border-bottom="0.74pt solid #000000" fo:background-color="#f7d1d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2" style:family="table-cell" style:parent-style-name="Default">
      <style:table-cell-properties fo:background-color="#f7d1d5"/>
      <style:text-properties fo:font-size="8pt" fo:font-weight="bold" style:font-size-asian="8pt" style:font-weight-asian="bold" style:font-size-complex="8pt" style:font-weight-complex="bold"/>
    </style:style>
    <style:style style:name="ce2683" style:family="table-cell" style:parent-style-name="Default">
      <style:table-cell-properties style:glyph-orientation-vertical="0" fo:background-color="#f7d1d5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84" style:family="table-cell" style:parent-style-name="Default">
      <style:table-cell-properties fo:background-color="#b4c7dc"/>
      <style:text-properties fo:font-size="8pt" fo:font-weight="bold" style:font-size-asian="8pt" style:font-weight-asian="bold" style:font-size-complex="8pt" style:font-weight-complex="bold"/>
    </style:style>
    <style:style style:name="ce2685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6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italic" fo:text-shadow="none" style:text-underline-style="none" fo:font-weight="normal" style:font-size-asian="23pt" style:font-style-asian="italic" style:font-weight-asian="normal" style:font-name-complex="Arial1" style:font-size-complex="23pt" style:font-style-complex="italic" style:font-weight-complex="normal"/>
    </style:style>
    <style:style style:name="ce26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6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6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italic" fo:text-shadow="none" style:text-underline-style="none" fo:font-weight="normal" style:font-size-asian="23pt" style:font-style-asian="italic" style:font-weight-asian="normal" style:font-name-complex="Arial1" style:font-size-complex="23pt" style:font-style-complex="italic" style:font-weight-complex="normal"/>
    </style:style>
    <style:style style:name="ce27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7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7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4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46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68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23pt" style:font-size-asian="23pt" style:font-size-complex="23pt"/>
    </style:style>
    <style:style style:name="ce27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7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9" style:family="table-cell" style:parent-style-name="Default">
      <style:table-cell-properties style:glyph-orientation-vertical="0" fo:border-bottom="0.74pt solid #000000" fo:background-color="#f7d1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0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8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1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weight="bold" style:font-weight-asian="bold" style:font-weight-complex="bold"/>
    </style:style>
    <style:style style:name="ce2835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8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7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8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3pt" style:font-size-asian="23pt" style:font-size-complex="23pt"/>
    </style:style>
    <style:style style:name="ce2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58" style:family="table-cell" style:parent-style-name="Default">
      <style:table-cell-properties fo:background-color="transparent" fo:padding="0.71mm"/>
    </style:style>
    <style:style style:name="ce2859" style:family="table-cell" style:parent-style-name="Default">
      <style:table-cell-properties fo:background-color="transparent"/>
    </style:style>
    <style:style style:name="ce2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23pt" fo:font-style="normal" fo:text-shadow="none" style:text-underline-style="none" fo:font-weight="bold" style:font-size-asian="23pt" style:font-style-asian="normal" style:font-weight-asian="bold" style:font-name-complex="Arial1" style:font-size-complex="23pt" style:font-style-complex="normal" style:font-weight-complex="bold"/>
    </style:style>
    <style:style style:name="ce28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5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8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8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8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898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899" style:family="table-cell" style:parent-style-name="Default">
      <style:table-cell-properties fo:background-color="transparent" fo:padding="0.71mm"/>
      <style:text-properties fo:font-size="23pt" style:font-size-asian="23pt" style:font-size-complex="23pt"/>
    </style:style>
    <style:style style:name="ce29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902" style:family="table-cell" style:parent-style-name="Default">
      <style:text-properties fo:font-size="23pt" style:font-size-asian="23pt" style:font-size-complex="23pt"/>
    </style:style>
    <style:style style:name="ce29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0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9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9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3" style:family="table-cell" style:parent-style-name="Default">
      <style:table-cell-properties style:glyph-orientation-vertical="0" fo:border-bottom="0.74pt solid #000000" fo:background-color="#ffd8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0.74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5" style:family="table-cell" style:parent-style-name="Default">
      <style:table-cell-properties style:glyph-orientation-vertical="0" fo:background-color="#f6f9d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916" style:family="table-cell" style:parent-style-name="Default" style:data-style-name="N37">
      <style:table-cell-properties fo:background-color="#f6f9d4"/>
      <style:text-properties fo:font-size="8pt" fo:font-weight="bold" style:font-size-asian="8pt" style:font-weight-asian="bold" style:font-size-complex="8pt" style:font-weight-complex="bold"/>
    </style:style>
    <style:style style:name="ce2917" style:family="table-cell" style:parent-style-name="Default">
      <style:table-cell-properties style:glyph-orientation-vertical="0" fo:background-color="#ffd8c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9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35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3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2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3" style:family="table-cell" style:parent-style-name="Default">
      <style:text-properties fo:color="#b2b2b2"/>
    </style:style>
    <style:style style:name="ce29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6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8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1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4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1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3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9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7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9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6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78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9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80" style:family="table-cell" style:parent-style-name="Default">
      <style:table-cell-properties fo:border-bottom="none" fo:border-left="none" fo:border-right="0.06pt solid #000000" fo:border-top="none"/>
    </style:style>
    <style:style style:name="ce62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0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2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3" style:family="table-cell" style:parent-style-name="Default">
      <style:table-cell-properties style:glyph-orientation-vertical="0" fo:border-bottom="2.49pt double-thin #008000" style:border-line-width-bottom="0.18mm 0.53mm 0.18mm" fo:background-color="#ffffd7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9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6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02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9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1" style:family="table-cell" style:parent-style-name="Default">
      <style:table-cell-properties style:glyph-orientation-vertical="0" fo:border-bottom="2.49pt double-thin #008000" style:border-line-width-bottom="0.18mm 0.53mm 0.18mm" fo:background-color="#ffd8c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303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36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30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30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30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8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2" style:family="table-cell" style:parent-style-name="Default">
      <style:table-cell-properties style:glyph-orientation-vertical="0" fo:border-bottom="0.74pt solid #000000" fo:background-color="#1584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30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30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7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7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7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fo:font-size="7pt" style:font-size-asian="7pt" style:font-size-complex="7pt"/>
    </style:style>
    <style:style style:name="ce73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9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5" style:family="table-cell" style:parent-style-name="Default">
      <style:table-cell-properties style:glyph-orientation-vertical="0" fo:border-bottom="2.49pt double-thin #0000ff" style:border-line-width-bottom="0.18mm 0.53mm 0.18mm" fo:background-color="#dde8cb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7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1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1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6" style:family="table-cell" style:parent-style-name="Default">
      <style:table-cell-properties style:glyph-orientation-vertical="0" fo:border-bottom="none" fo:background-color="#e0c2c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8" style:family="table-cell" style:parent-style-name="Default">
      <style:table-cell-properties style:glyph-orientation-vertical="0" fo:background-color="#dedce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69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0" style:family="table-cell" style:parent-style-name="Default">
      <style:table-cell-properties style:glyph-orientation-vertical="0" fo:border-bottom="0.06pt solid #000000" fo:background-color="#dedce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171" style:family="table-cell" style:parent-style-name="Default">
      <style:table-cell-properties style:glyph-orientation-vertical="0" fo:border-bottom="2.49pt double-thin #008000" style:border-line-width-bottom="0.18mm 0.53mm 0.18mm" fo:background-color="#dedc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7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4" style:family="table-cell" style:parent-style-name="Default">
      <style:table-cell-properties style:glyph-orientation-vertical="0" fo:border-bottom="2.49pt double-thin #008000" style:border-line-width-bottom="0.18mm 0.53mm 0.18mm" fo:background-color="#dedc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175" style:family="table-cell" style:parent-style-name="Default">
      <style:table-cell-properties style:glyph-orientation-vertical="0" fo:background-color="#dedc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17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80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318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18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4" style:family="table-cell" style:parent-style-name="Default">
      <style:table-cell-properties style:glyph-orientation-vertical="0" fo:border-bottom="0.74pt solid #000000" fo:background-color="#dedc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/>
    </style:style>
    <style:style style:name="ce32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2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32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3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1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1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2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3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4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41" style:family="table-cell" style:parent-style-name="Default">
      <style:table-cell-properties style:glyph-orientation-vertical="0" fo:border-bottom="0.06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4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4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7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8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4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9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3" style:family="table-cell" style:parent-style-name="Default">
      <style:table-cell-properties style:glyph-orientation-vertical="0" fo:border-bottom="2.49pt double-thin #0000ff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838" fo:font-size="8pt" fo:font-weight="bold" style:font-size-asian="8pt" style:font-weight-asian="bold" style:font-size-complex="8pt" style:font-weight-complex="bold"/>
    </style:style>
    <style:style style:name="ce3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1.11pt double-thin #006633" style:border-line-width-right="0.18mm 0.04mm 0.18mm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3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0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5" style:family="table-cell" style:parent-style-name="Default">
      <style:table-cell-properties fo:background-color="transparent" fo:padding="0.71mm"/>
      <style:text-properties fo:color="#ffffff" fo:font-weight="bold" style:font-weight-asian="bold" style:font-weight-complex="bold"/>
    </style:style>
    <style:style style:name="ce3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9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51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511" style:family="table-cell" style:parent-style-name="Default" style:data-style-name="N37">
      <style:table-cell-properties style:glyph-orientation-vertical="0" fo:border-bottom="0.06pt solid #000080" style:text-align-source="fix" style:repeat-content="false" fo:background-color="transparent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7" style:family="table-cell" style:parent-style-name="Default">
      <style:table-cell-properties fo:border-bottom="none" fo:background-color="#f6f9d4" style:diagonal-bl-tr="none" style:diagonal-tl-br="none" fo:border-left="0.74pt solid #000000" fo:padding="0.71mm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3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19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0" style:family="table-cell" style:parent-style-name="Default">
      <style:table-cell-properties fo:border-bottom="0.06pt solid #000000" fo:border-left="none" fo:border-right="none" fo:border-top="none"/>
    </style:style>
    <style:style style:name="ce35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2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38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1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4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1" style:family="table-cell" style:parent-style-name="Default">
      <style:table-cell-properties fo:background-color="#ffff99"/>
    </style:style>
    <style:style style:name="ce355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5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5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1" style:family="table-cell" style:parent-style-name="Default">
      <style:table-cell-properties style:glyph-orientation-vertical="0" fo:border-bottom="none" fo:background-color="#cc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63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6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7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7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7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578" style:family="table-cell" style:parent-style-name="Default">
      <style:table-cell-properties fo:background-color="#339966"/>
      <style:text-properties fo:color="#ffffff" fo:font-size="9pt" fo:font-weight="bold" style:font-size-asian="9pt" style:font-weight-asian="bold" style:font-size-complex="9pt" style:font-weight-complex="bold"/>
    </style:style>
    <style:style style:name="ce3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580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/>
    </style:style>
    <style:style style:name="ce358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8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8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1.11pt double-thin #127622" style:border-line-width-right="0.18mm 0.04mm 0.18mm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/>
    </style:style>
    <style:style style:name="ce3590" style:family="table-cell" style:parent-style-name="Default">
      <style:table-cell-properties style:glyph-orientation-vertical="0" fo:border-bottom="0.74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68253" fo:font-weight="bold" style:font-weight-asian="bold" style:font-weight-complex="bold"/>
    </style:style>
    <style:style style:name="ce3591" style:family="table-cell" style:parent-style-name="Default">
      <style:table-cell-properties style:glyph-orientation-vertical="0" fo:border-bottom="2.49pt double-thin #008000" style:border-line-width-bottom="0.18mm 0.53mm 0.18mm" fo:background-color="#f6f9d4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69a2e" fo:font-weight="bold" style:font-weight-asian="bold" style:font-weight-complex="bold"/>
    </style:style>
    <style:style style:name="ce3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 fo:font-size="8pt" style:font-size-asian="8pt" style:font-size-complex="8pt"/>
    </style:style>
    <style:style style:name="ce3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96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6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2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3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4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5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0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1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2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99pt double #000000" style:border-line-width="0.18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2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62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7" style:family="table-cell" style:parent-style-name="Default">
      <style:table-cell-properties style:vertical-align="middle"/>
      <style:text-properties fo:color="#069a2e"/>
    </style:style>
    <style:style style:name="ce362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69a2e"/>
    </style:style>
    <style:style style:name="ce3629" style:family="table-cell" style:parent-style-name="Default">
      <style:text-properties style:use-window-font-color="true"/>
    </style:style>
    <style:style style:name="ce363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fo:font-style="normal" style:font-style-asian="normal" style:font-style-complex="normal"/>
    </style:style>
    <style:style style:name="ce3631" style:family="table-cell" style:parent-style-name="Default">
      <style:text-properties style:use-window-font-color="true" fo:font-style="italic" style:font-style-asian="italic" style:font-style-complex="italic"/>
    </style:style>
    <style:style style:name="ce3632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069a2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65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2" style:family="table-cell" style:parent-style-name="Default">
      <style:table-cell-properties style:glyph-orientation-vertical="0" fo:border-bottom="1.76pt solid #000000" fo:background-color="#dedc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4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5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7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7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8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9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5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0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9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710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9" style:family="table-cell" style:parent-style-name="Default">
      <style:table-cell-properties fo:padding="0.71mm" style:vertical-align="middle"/>
    </style:style>
    <style:style style:name="ce37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7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726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8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3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78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2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3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3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7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3737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4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74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74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74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b4780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5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1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7" style:family="table-cell" style:parent-style-name="Default">
      <style:table-cell-properties style:vertical-align="middle"/>
    </style:style>
    <style:style style:name="ce37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color="#808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808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20" style:family="text">
      <style:text-properties fo:font-size="10pt" fo:font-style="italic" style:font-size-asian="10pt" style:font-size-complex="10pt" style:font-style-asian="italic" style:font-style-complex="italic"/>
    </style:style>
    <style:style style:name="T21" style:family="text">
      <style:text-properties fo:font-style="italic" style:font-style-asian="italic" style:font-style-complex="italic" fo:font-size="8pt" style:font-size-asian="8pt" style:font-size-complex="8pt"/>
    </style:style>
    <style:style style:name="T22" style:family="text">
      <style:text-properties fo:color="#3465a4"/>
    </style:style>
  </office:automatic-styles>
  <office:body>
    <office:spreadsheet>
      <table:calculation-settings table:case-sensitive="false" table:automatic-find-labels="false" table:use-regular-expressions="false"/>
      <table:table table:name="1_ORG_SEC2_21-22" table:style-name="ta1">
        <office:forms form:automatic-focus="false" form:apply-design-mode="false"/>
        <table:table-column table:style-name="co1" table:default-cell-style-name="ce1778"/>
        <table:table-column table:style-name="co2" table:default-cell-style-name="ce1778"/>
        <table:table-column table:style-name="co3" table:default-cell-style-name="ce1778"/>
        <table:table-column table:style-name="co4" table:default-cell-style-name="ce1778"/>
        <table:table-column table:style-name="co5" table:default-cell-style-name="ce1778"/>
        <table:table-column table:style-name="co6" table:default-cell-style-name="ce1778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82" office:value-type="string" calcext:value-type="string" table:number-columns-spanned="6" table:number-rows-spanned="1">
            <text:p>Anno Scolastico 2021-22</text:p>
          </table:table-cell>
          <table:covered-table-cell table:number-columns-repeated="5" table:style-name="ce1822"/>
          <table:table-cell table:style-name="ce1879" table:number-columns-repeated="7"/>
          <table:table-cell table:number-columns-repeated="1011"/>
        </table:table-row>
        <table:table-row table:style-name="ro3">
          <table:table-cell table:style-name="ce1783" table:number-columns-repeated="6"/>
          <table:table-cell table:number-columns-repeated="1018"/>
        </table:table-row>
        <table:table-row table:style-name="ro4">
          <table:table-cell table:style-name="ce1786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828"/>
          <table:table-cell table:style-name="ce1880" table:number-columns-repeated="7"/>
          <table:table-cell table:number-columns-repeated="1011"/>
        </table:table-row>
        <table:table-row table:style-name="ro5">
          <table:table-cell table:style-name="ce1783" table:number-columns-repeated="6"/>
          <table:table-cell table:number-columns-repeated="1018"/>
        </table:table-row>
        <table:table-row table:style-name="ro2">
          <table:table-cell table:style-name="ce1787" office:value-type="string" calcext:value-type="string" table:number-columns-spanned="6" table:number-rows-spanned="1">
            <text:p>Assegnazione delle cattedre e dei posti a tempo indeterminato </text:p>
          </table:table-cell>
          <table:covered-table-cell table:number-columns-repeated="5" table:style-name="ce1831"/>
          <table:table-cell table:style-name="ce1879" table:number-columns-repeated="7"/>
          <table:table-cell table:number-columns-repeated="1011"/>
        </table:table-row>
        <table:table-row table:style-name="ro2">
          <table:table-cell table:style-name="ce1787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831"/>
          <table:table-cell table:style-name="ce1879" table:number-columns-repeated="7"/>
          <table:table-cell table:number-columns-repeated="1011"/>
        </table:table-row>
        <table:table-row table:style-name="ro6">
          <table:table-cell table:style-name="ce1789" table:number-columns-repeated="3"/>
          <table:table-cell table:style-name="ce1840"/>
          <table:table-cell table:style-name="ce1789"/>
          <table:table-cell table:style-name="ce1878"/>
          <table:table-cell table:number-columns-repeated="1018"/>
        </table:table-row>
        <table:table-row table:style-name="ro7">
          <table:table-cell table:style-name="ce1783"/>
          <table:table-cell table:style-name="ce1834" office:value-type="string" calcext:value-type="string">
            <text:p>Organici IdR SS2G 2021-22</text:p>
          </table:table-cell>
          <table:table-cell table:style-name="ce1783" table:number-columns-repeated="4"/>
          <table:table-cell table:number-columns-repeated="1018"/>
        </table:table-row>
        <table:table-row table:style-name="ro5">
          <table:table-cell table:style-name="ce1783"/>
          <table:table-cell/>
          <table:table-cell table:style-name="ce1783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792" office:value-type="string" calcext:value-type="string">
            <text:p>Sigle</text:p>
          </table:table-cell>
          <table:table-cell table:style-name="ce1792" office:value-type="string" calcext:value-type="string">
            <text:p>Significato</text:p>
          </table:table-cell>
          <table:table-cell table:style-name="ce1837"/>
          <table:table-cell table:style-name="ce1792" office:value-type="string" calcext:value-type="string">
            <text:p>Aspetto caselle</text:p>
          </table:table-cell>
          <table:table-cell table:style-name="ce1793" office:value-type="string" calcext:value-type="string">
            <text:p>Es.</text:p>
          </table:table-cell>
          <table:table-cell table:style-name="ce1792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793" office:value-type="string" calcext:value-type="string">
            <text:p>TI</text:p>
          </table:table-cell>
          <table:table-cell table:style-name="ce1835" office:value-type="string" calcext:value-type="string">
            <text:p>Contratto a tempo indeterminato</text:p>
          </table:table-cell>
          <table:table-cell table:style-name="ce1838"/>
          <table:table-cell table:style-name="ce1835" office:value-type="string" calcext:value-type="string">
            <text:p>Casella sfondo marroncino</text:p>
          </table:table-cell>
          <table:table-cell table:style-name="ce1846" office:value-type="string" calcext:value-type="string">
            <text:p>4bo</text:p>
          </table:table-cell>
          <table:table-cell table:style-name="ce1835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794" office:value-type="string" calcext:value-type="string">
            <text:p>PT</text:p>
          </table:table-cell>
          <table:table-cell table:style-name="ce1835" office:value-type="string" calcext:value-type="string">
            <text:p>Contratto a tempo parziale</text:p>
          </table:table-cell>
          <table:table-cell table:style-name="ce1838"/>
          <table:table-cell table:style-name="ce1835" office:value-type="string" calcext:value-type="string">
            <text:p>Casella sfondo azzurro cielo</text:p>
          </table:table-cell>
          <table:table-cell table:style-name="ce1848" office:value-type="float" office:value="4" calcext:value-type="float">
            <text:p>4</text:p>
          </table:table-cell>
          <table:table-cell table:style-name="ce1835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795" office:value-type="string" calcext:value-type="string">
            <text:p>Trasf</text:p>
          </table:table-cell>
          <table:table-cell table:style-name="ce1835" office:value-type="string" calcext:value-type="string">
            <text:p>Posto nuovo trasferimento </text:p>
          </table:table-cell>
          <table:table-cell table:style-name="ce1838"/>
          <table:table-cell table:style-name="ce1835" office:value-type="string" calcext:value-type="string">
            <text:p>Casella sfondo verde</text:p>
          </table:table-cell>
          <table:table-cell table:style-name="ce1794" office:value-type="float" office:value="6" calcext:value-type="float">
            <text:p>6</text:p>
          </table:table-cell>
          <table:table-cell table:style-name="ce1835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793" office:value-type="string" calcext:value-type="string">
            <text:p>Tit</text:p>
          </table:table-cell>
          <table:table-cell table:style-name="ce1835" office:value-type="string" calcext:value-type="string">
            <text:p>Sede di titolarità ancorchè non occupata</text:p>
          </table:table-cell>
          <table:table-cell table:style-name="ce1838"/>
          <table:table-cell table:style-name="ce1835" office:value-type="string" calcext:value-type="string">
            <text:p>Numeri in verde</text:p>
          </table:table-cell>
          <table:table-cell table:style-name="ce1850" office:value-type="string" calcext:value-type="string">
            <text:p>+2c</text:p>
          </table:table-cell>
          <table:table-cell table:style-name="ce1835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796" office:value-type="string" calcext:value-type="string">
            <text:p>(*AP)</text:p>
          </table:table-cell>
          <table:table-cell table:style-name="ce1835" office:value-type="string" calcext:value-type="string">
            <text:p>Richiesta di assegnazione provvisoria su altro posto non accolta</text:p>
          </table:table-cell>
          <table:table-cell table:style-name="ce1838"/>
          <table:table-cell table:style-name="ce1835" office:value-type="string" calcext:value-type="string">
            <text:p>Numeri in verde sfondo verde</text:p>
          </table:table-cell>
          <table:table-cell table:style-name="ce1851" office:value-type="string" calcext:value-type="string">
            <text:p>+4c</text:p>
          </table:table-cell>
          <table:table-cell table:style-name="ce1835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801" office:value-type="string" calcext:value-type="string">
            <text:p>Tit AP</text:p>
          </table:table-cell>
          <table:table-cell table:style-name="ce1835" office:value-type="string" calcext:value-type="string">
            <text:p>Assegnazione provvisoria su posto vacante per un anno</text:p>
          </table:table-cell>
          <table:table-cell table:style-name="ce1838"/>
          <table:table-cell table:style-name="ce1835" office:value-type="string" calcext:value-type="string">
            <text:p>Casella sfondo turchese </text:p>
          </table:table-cell>
          <table:table-cell table:style-name="ce1853" office:value-type="float" office:value="8" calcext:value-type="float">
            <text:p>8</text:p>
          </table:table-cell>
          <table:table-cell table:style-name="ce1835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805" office:value-type="string" calcext:value-type="string">
            <text:p>As.Pr.</text:p>
          </table:table-cell>
          <table:table-cell table:style-name="Default"/>
          <table:table-cell table:style-name="ce1838"/>
          <table:table-cell table:style-name="ce1835" office:value-type="string" calcext:value-type="string">
            <text:p>Casella sfondo blu</text:p>
          </table:table-cell>
          <table:table-cell table:style-name="ce1854" office:value-type="float" office:value="8" calcext:value-type="float">
            <text:p>8</text:p>
          </table:table-cell>
          <table:table-cell table:style-name="ce1835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810" office:value-type="string" calcext:value-type="string">
            <text:p>TI <text:s/>18</text:p>
          </table:table-cell>
          <table:table-cell table:style-name="ce1835" office:value-type="string" calcext:value-type="string">
            <text:p>Posti immessi in ruolo nel 2018</text:p>
          </table:table-cell>
          <table:table-cell table:style-name="ce1838"/>
          <table:table-cell table:style-name="ce1835" office:value-type="string" calcext:value-type="string">
            <text:p>Numeri in fucsia</text:p>
          </table:table-cell>
          <table:table-cell table:style-name="ce1855" office:value-type="string" calcext:value-type="string">
            <text:p>+1e</text:p>
          </table:table-cell>
          <table:table-cell table:style-name="ce1835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812" office:value-type="string" calcext:value-type="string">
            <text:p>INC</text:p>
          </table:table-cell>
          <table:table-cell table:style-name="ce1835" office:value-type="string" calcext:value-type="string">
            <text:p>Contratto a tempo determinato di incarico annuale </text:p>
          </table:table-cell>
          <table:table-cell table:style-name="ce1838"/>
          <table:table-cell table:style-name="ce1835" office:value-type="string" calcext:value-type="string">
            <text:p>Freccia</text:p>
          </table:table-cell>
          <table:table-cell table:style-name="ce1857" office:value-type="string" calcext:value-type="string">
            <text:p>â</text:p>
          </table:table-cell>
          <table:table-cell table:style-name="ce1835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814" office:value-type="string" calcext:value-type="string">
            <text:p>TAD</text:p>
          </table:table-cell>
          <table:table-cell table:style-name="ce1835" office:value-type="string" calcext:value-type="string">
            <text:p>Contr. A tempo det. Fino al termine delle attività didattiche</text:p>
          </table:table-cell>
          <table:table-cell table:style-name="ce1838"/>
          <table:table-cell table:style-name="ce1835" office:value-type="string" calcext:value-type="string">
            <text:p>Freccia tra parentesi</text:p>
          </table:table-cell>
          <table:table-cell table:style-name="ce1859" office:value-type="string" calcext:value-type="string">
            <text:p>(<text:span text:style-name="T2">â</text:span><text:span text:style-name="T3">)</text:span></text:p>
          </table:table-cell>
          <table:table-cell table:style-name="ce1835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815" office:value-type="string" calcext:value-type="string">
            <text:p>S</text:p>
          </table:table-cell>
          <table:table-cell table:style-name="ce1835" office:value-type="string" calcext:value-type="string">
            <text:p>Docente in fase di acquisizione del titolo professsionale</text:p>
          </table:table-cell>
          <table:table-cell table:style-name="ce1838"/>
          <table:table-cell table:style-name="ce1841" office:value-type="string" calcext:value-type="string">
            <text:p>Doppio contorno e numeri in verde</text:p>
          </table:table-cell>
          <table:table-cell table:style-name="ce1860" office:value-type="float" office:value="9" calcext:value-type="float">
            <text:p>9</text:p>
          </table:table-cell>
          <table:table-cell table:style-name="ce1836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9">
          <table:table-cell table:style-name="ce1817" office:value-type="string" calcext:value-type="string">
            <text:p>N. <text:span text:style-name="T1">(es. 12)</text:span></text:p>
          </table:table-cell>
          <table:table-cell table:style-name="ce1836" office:value-type="string" calcext:value-type="string">
            <text:p>Numero totale di ore di servizio per il contratto individuale</text:p>
          </table:table-cell>
          <table:table-cell table:style-name="ce1837"/>
          <table:table-cell table:style-name="ce1835" office:value-type="string" calcext:value-type="string">
            <text:p>Doppio contorno e numeri in blu</text:p>
          </table:table-cell>
          <table:table-cell table:style-name="ce1861" office:value-type="float" office:value="9" calcext:value-type="float">
            <text:p>9</text:p>
          </table:table-cell>
          <table:table-cell table:style-name="ce1836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792"/>
          <table:table-cell table:style-name="ce1836"/>
          <table:table-cell table:style-name="ce1837"/>
          <table:table-cell table:style-name="ce1842"/>
          <table:table-cell table:style-name="ce1866"/>
          <table:table-cell table:style-name="ce1842"/>
          <table:table-cell table:number-columns-repeated="1018"/>
        </table:table-row>
        <table:table-row table:style-name="ro11">
          <table:table-cell table:style-name="ce1819" table:number-columns-repeated="2"/>
          <table:table-cell table:style-name="ce1837"/>
          <table:table-cell table:style-name="ce1844"/>
          <table:table-cell table:style-name="ce1871"/>
          <table:table-cell table:style-name="ce1844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N" table:style-name="ta2">
        <table:table-column table:style-name="co8" table:default-cell-style-name="ce1939"/>
        <table:table-column table:style-name="co9" table:default-cell-style-name="ce1778"/>
        <table:table-column table:style-name="co8" table:default-cell-style-name="ce1939"/>
        <table:table-column table:style-name="co10" table:default-cell-style-name="ce1937"/>
        <table:table-column table:style-name="co11" table:default-cell-style-name="ce1937"/>
        <table:table-column table:style-name="co12" table:default-cell-style-name="ce2039"/>
        <table:table-column table:style-name="co13" table:default-cell-style-name="ce2039"/>
        <table:table-column table:style-name="co14" table:default-cell-style-name="ce2039"/>
        <table:table-column table:style-name="co15" table:default-cell-style-name="ce1937"/>
        <table:table-column table:style-name="co16" table:default-cell-style-name="ce2039"/>
        <table:table-column table:style-name="co17" table:default-cell-style-name="ce1937"/>
        <table:table-column table:style-name="co18" table:default-cell-style-name="ce2039"/>
        <table:table-column table:style-name="co19" table:default-cell-style-name="ce2039"/>
        <table:table-column table:style-name="co20" table:default-cell-style-name="ce2039"/>
        <table:table-column table:style-name="co21" table:default-cell-style-name="ce1937"/>
        <table:table-column table:style-name="co22" table:default-cell-style-name="ce1937"/>
        <table:table-column table:style-name="co23" table:default-cell-style-name="ce1937"/>
        <table:table-column table:style-name="co20" table:default-cell-style-name="ce2039"/>
        <table:table-column table:style-name="co24" table:default-cell-style-name="ce2039"/>
        <table:table-column table:style-name="co20" table:default-cell-style-name="ce2039"/>
        <table:table-column table:style-name="co15" table:default-cell-style-name="ce1937"/>
        <table:table-column table:style-name="co25" table:default-cell-style-name="ce2039"/>
        <table:table-column table:style-name="co26" table:default-cell-style-name="ce1937"/>
        <table:table-column table:style-name="co27" table:default-cell-style-name="ce2039"/>
        <table:table-column table:style-name="co28" table:default-cell-style-name="ce1937"/>
        <table:table-column table:style-name="co29" table:default-cell-style-name="ce2039"/>
        <table:table-column table:style-name="co21" table:default-cell-style-name="ce2039"/>
        <table:table-column table:style-name="co30" table:default-cell-style-name="ce2039"/>
        <table:table-column table:style-name="co19" table:default-cell-style-name="ce1937"/>
        <table:table-column table:style-name="co29" table:default-cell-style-name="ce2039"/>
        <table:table-column table:style-name="co31" table:default-cell-style-name="ce2039"/>
        <table:table-column table:style-name="co25" table:default-cell-style-name="ce2039"/>
        <table:table-column table:style-name="co32" table:default-cell-style-name="ce2039"/>
        <table:table-column table:style-name="co31" table:default-cell-style-name="ce2039"/>
        <table:table-column table:style-name="co15" table:default-cell-style-name="ce2039"/>
        <table:table-column table:style-name="co33" table:default-cell-style-name="ce2039"/>
        <table:table-column table:style-name="co22" table:default-cell-style-name="ce1937"/>
        <table:table-column table:style-name="co34" table:number-columns-repeated="2" table:default-cell-style-name="ce2039"/>
        <table:table-column table:style-name="co35" table:default-cell-style-name="ce2039"/>
        <table:table-column table:style-name="co33" table:default-cell-style-name="ce2039"/>
        <table:table-column table:style-name="co36" table:default-cell-style-name="ce2039"/>
        <table:table-column table:style-name="co37" table:default-cell-style-name="ce2039"/>
        <table:table-column table:style-name="co36" table:default-cell-style-name="ce2039"/>
        <table:table-column table:style-name="co29" table:default-cell-style-name="ce2039"/>
        <table:table-column table:style-name="co36" table:default-cell-style-name="ce2039"/>
        <table:table-column table:style-name="co38" table:default-cell-style-name="ce2039"/>
        <table:table-column table:style-name="co39" table:default-cell-style-name="ce2039"/>
        <table:table-column table:style-name="co17" table:default-cell-style-name="ce1937"/>
        <table:table-column table:style-name="co40" table:default-cell-style-name="ce2039"/>
        <table:table-column table:style-name="co41" table:default-cell-style-name="ce1937"/>
        <table:table-column table:style-name="co40" table:default-cell-style-name="ce2039"/>
        <table:table-column table:style-name="co42" table:default-cell-style-name="ce2039"/>
        <table:table-column table:style-name="co36" table:default-cell-style-name="ce2039"/>
        <table:table-column table:style-name="co12" table:default-cell-style-name="ce2039"/>
        <table:table-column table:style-name="co29" table:default-cell-style-name="ce2039"/>
        <table:table-column table:style-name="co20" table:default-cell-style-name="ce2039"/>
        <table:table-column table:style-name="co30" table:default-cell-style-name="ce2039"/>
        <table:table-column table:style-name="co43" table:default-cell-style-name="ce2039"/>
        <table:table-column table:style-name="co30" table:default-cell-style-name="ce2039"/>
        <table:table-column table:style-name="co43" table:default-cell-style-name="ce2039"/>
        <table:table-column table:style-name="co20" table:default-cell-style-name="ce2660"/>
        <table:table-column table:style-name="co31" table:default-cell-style-name="ce2660"/>
        <table:table-column table:style-name="co22" table:default-cell-style-name="ce2039"/>
        <table:table-column table:style-name="co44" table:default-cell-style-name="ce2039"/>
        <table:table-column table:style-name="co45" table:default-cell-style-name="ce2257"/>
        <table:table-column table:style-name="co18" table:default-cell-style-name="ce2039"/>
        <table:table-column table:style-name="co46" table:default-cell-style-name="ce2039"/>
        <table:table-column table:style-name="co47" table:default-cell-style-name="ce2039"/>
        <table:table-column table:style-name="co31" table:default-cell-style-name="ce2039"/>
        <table:table-column table:style-name="co48" table:default-cell-style-name="ce2039"/>
        <table:table-column table:style-name="co49" table:default-cell-style-name="ce2039"/>
        <table:table-column table:style-name="co48" table:default-cell-style-name="ce2039"/>
        <table:table-column table:style-name="co49" table:default-cell-style-name="ce2039"/>
        <table:table-column table:style-name="co48" table:default-cell-style-name="ce2039"/>
        <table:table-column table:style-name="co49" table:default-cell-style-name="ce2039"/>
        <table:table-column table:style-name="co16" table:default-cell-style-name="ce2836"/>
        <table:table-column table:style-name="co40" table:default-cell-style-name="ce2836"/>
        <table:table-column table:style-name="co50" table:default-cell-style-name="ce2836"/>
        <table:table-column table:style-name="co51" table:default-cell-style-name="Default"/>
        <table:table-column table:style-name="co52" table:default-cell-style-name="Default"/>
        <table:table-column table:style-name="co30" table:default-cell-style-name="ce2859"/>
        <table:table-column table:style-name="co7" table:number-columns-repeated="2" table:default-cell-style-name="ce2859"/>
        <table:table-column table:style-name="co7" table:number-columns-repeated="940" table:default-cell-style-name="Default"/>
        <table:table-row table:style-name="ro13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021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057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02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248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2366" office:value-type="string" calcext:value-type="string" table:number-columns-spanned="2" table:number-rows-spanned="1">
            <text:p>nuovo</text:p>
          </table:table-cell>
          <table:covered-table-cell table:style-name="ce2159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419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419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02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453" office:value-type="float" office:value="18" calcext:value-type="float">
            <text:p>18</text:p>
          </table:covered-table-cell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517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547" office:value-type="string" calcext:value-type="string" table:number-columns-spanned="2" table:number-rows-spanned="1">
            <text:p>nuovo</text:p>
          </table:table-cell>
          <table:covered-table-cell table:style-name="ce202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626" office:value-type="string" calcext:value-type="string" table:number-columns-spanned="2" table:number-rows-spanned="1">
            <text:p>Trasf</text:p>
          </table:table-cell>
          <table:covered-table-cell table:style-name="ce2632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547" office:value-type="string" calcext:value-type="string" table:number-columns-spanned="2" table:number-rows-spanned="1">
            <text:p>nuovo</text:p>
          </table:table-cell>
          <table:covered-table-cell table:style-name="ce2021"/>
          <table:table-cell table:style-name="ce2688"/>
          <table:table-cell table:style-name="ce2720"/>
          <table:table-cell table:style-name="ce2744"/>
          <table:table-cell table:style-name="ce2767"/>
          <table:table-cell table:style-name="ce2304"/>
          <table:table-cell table:style-name="ce2811" table:number-columns-spanned="2" table:number-rows-spanned="1"/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11" table:number-columns-spanned="2" table:number-rows-spanned="1"/>
          <table:covered-table-cell table:style-name="ce2827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7"/>
          <table:table-cell table:style-name="ce2830" office:value-type="string" calcext:value-type="string" table:number-columns-spanned="2" table:number-rows-spanned="1">
            <text:p>2INC*</text:p>
          </table:table-cell>
          <table:covered-table-cell table:style-name="ce2820"/>
          <table:table-cell table:style-name="ce2848"/>
          <table:table-cell table:style-name="ce2860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943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1991" table:number-columns-spanned="2" table:number-rows-spanned="1"/>
          <table:covered-table-cell table:style-name="ce2022"/>
          <table:table-cell table:style-name="ce1991" table:number-columns-spanned="2" table:number-rows-spanned="1"/>
          <table:covered-table-cell table:style-name="ce2058"/>
          <table:table-cell table:style-name="ce2070" office:value-type="string" calcext:value-type="string" table:number-columns-spanned="2" table:number-rows-spanned="1">
            <text:p>Esonero <text:s text:c="2"/>2 ore </text:p>
          </table:table-cell>
          <table:covered-table-cell table:style-name="ce2083"/>
          <table:table-cell table:style-name="ce1991" table:number-columns-spanned="2" table:number-rows-spanned="1"/>
          <table:covered-table-cell table:style-name="ce2083"/>
          <table:table-cell table:style-name="ce2142"/>
          <table:table-cell table:style-name="ce2169"/>
          <table:table-cell table:style-name="ce1991" table:number-columns-spanned="2" table:number-rows-spanned="1"/>
          <table:covered-table-cell table:style-name="ce2250"/>
          <table:table-cell table:style-name="ce2267" office:value-type="string" calcext:value-type="string">
            <text:p>PT</text:p>
          </table:table-cell>
          <table:table-cell table:style-name="ce2315" office:value-type="float" office:value="10" calcext:value-type="float">
            <text:p>10</text:p>
          </table:table-cell>
          <table:table-cell table:style-name="ce2267" office:value-type="string" calcext:value-type="string">
            <text:p>PT</text:p>
          </table:table-cell>
          <table:table-cell table:style-name="ce2399" office:value-type="float" office:value="10" calcext:value-type="float">
            <text:p>10</text:p>
          </table:table-cell>
          <table:table-cell table:style-name="ce2142"/>
          <table:table-cell table:style-name="ce2169"/>
          <table:table-cell table:style-name="ce2142"/>
          <table:table-cell table:style-name="ce2169"/>
          <table:table-cell table:style-name="ce2142"/>
          <table:table-cell table:style-name="ce2169"/>
          <table:table-cell table:style-name="ce2142"/>
          <table:table-cell table:style-name="ce2169"/>
          <table:table-cell table:style-name="ce2495" table:number-columns-spanned="2" table:number-rows-spanned="1"/>
          <table:covered-table-cell table:style-name="ce2169"/>
          <table:table-cell table:style-name="ce2524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142"/>
          <table:table-cell table:style-name="ce2169"/>
          <table:table-cell table:style-name="ce2548" office:value-type="string" calcext:value-type="string">
            <text:p>PT</text:p>
          </table:table-cell>
          <table:table-cell table:style-name="ce2399" office:value-type="float" office:value="11" calcext:value-type="float">
            <text:p>11</text:p>
          </table:table-cell>
          <table:table-cell table:style-name="ce2070" office:value-type="string" calcext:value-type="string" table:number-columns-spanned="2" table:number-rows-spanned="1">
            <text:p>esonero <text:s text:c="2"/>8 ore </text:p>
          </table:table-cell>
          <table:covered-table-cell table:style-name="ce2083"/>
          <table:table-cell table:style-name="ce2142"/>
          <table:table-cell table:style-name="ce2169"/>
          <table:table-cell table:style-name="ce2616"/>
          <table:table-cell table:style-name="ce2624"/>
          <table:table-cell table:style-name="ce2495" office:value-type="string" calcext:value-type="string" table:number-columns-spanned="2" table:number-rows-spanned="1">
            <text:p>f.p.</text:p>
          </table:table-cell>
          <table:covered-table-cell table:style-name="ce2634"/>
          <table:table-cell table:style-name="ce2524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142"/>
          <table:table-cell table:style-name="ce2169"/>
          <table:table-cell table:style-name="ce2142"/>
          <table:table-cell table:style-name="ce2169"/>
          <table:table-cell table:style-name="ce2142"/>
          <table:table-cell table:style-name="ce2169"/>
          <table:table-cell table:style-name="ce2142"/>
          <table:table-cell table:style-name="ce2169"/>
          <table:table-cell table:style-name="ce2070" office:value-type="string" calcext:value-type="string" table:number-columns-spanned="2" table:number-rows-spanned="1">
            <text:p>Esonero <text:s text:c="2"/>14 ore </text:p>
          </table:table-cell>
          <table:covered-table-cell table:style-name="Default"/>
          <table:table-cell table:style-name="ce2070" office:value-type="string" calcext:value-type="string" table:number-columns-spanned="2" table:number-rows-spanned="1">
            <text:p>Esonero <text:s text:c="2"/>6 ore </text:p>
          </table:table-cell>
          <table:covered-table-cell table:style-name="Default"/>
          <table:table-cell table:style-name="ce2524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678" table:number-columns-spanned="2" table:number-rows-spanned="1"/>
          <table:covered-table-cell table:style-name="ce2686"/>
          <table:table-cell table:style-name="ce2689"/>
          <table:table-cell table:style-name="ce2721"/>
          <table:table-cell table:style-name="ce2745"/>
          <table:table-cell table:style-name="ce2768"/>
          <table:table-cell table:style-name="ce2803"/>
          <table:table-cell table:style-name="ce2812" office:value-type="string" calcext:value-type="string" table:number-columns-spanned="2" table:number-rows-spanned="1">
            <text:p>TAD</text:p>
          </table:table-cell>
          <table:covered-table-cell table:style-name="ce2821"/>
          <table:table-cell table:style-name="ce2812" office:value-type="string" calcext:value-type="string" table:number-columns-spanned="2" table:number-rows-spanned="1">
            <text:p>TAD</text:p>
          </table:table-cell>
          <table:covered-table-cell table:style-name="ce2821"/>
          <table:table-cell table:style-name="ce2812" office:value-type="string" calcext:value-type="string" table:number-columns-spanned="2" table:number-rows-spanned="1">
            <text:p>TAD</text:p>
          </table:table-cell>
          <table:covered-table-cell table:style-name="ce2821"/>
          <table:table-cell table:style-name="ce2812" office:value-type="string" calcext:value-type="string" table:number-columns-spanned="2" table:number-rows-spanned="1">
            <text:p>TAD</text:p>
          </table:table-cell>
          <table:covered-table-cell table:style-name="ce2828"/>
          <table:table-cell table:style-name="ce2812" office:value-type="string" calcext:value-type="string" table:number-columns-spanned="2" table:number-rows-spanned="1">
            <text:p>TAD</text:p>
          </table:table-cell>
          <table:covered-table-cell table:style-name="ce2828"/>
          <table:table-cell table:style-name="ce2831" table:number-columns-spanned="2" table:number-rows-spanned="1"/>
          <table:covered-table-cell table:style-name="ce2169"/>
          <table:table-cell table:style-name="ce2849"/>
          <table:covered-table-cell table:style-name="ce2861"/>
          <table:covered-table-cell table:style-name="ce2885"/>
          <table:table-cell table:number-columns-repeated="943"/>
        </table:table-row>
        <table:table-row table:style-name="ro14">
          <table:table-cell table:style-name="ce1883"/>
          <table:table-cell table:style-name="ce1942" office:value-type="string" calcext:value-type="string">
            <text:p><text:s text:c="3"/>ISTITUTI SUPERIORI <text:s text:c="5"/>DI TRENTO</text:p>
          </table:table-cell>
          <table:table-cell table:style-name="ce1883"/>
          <table:table-cell table:style-name="ce1993" office:value-type="string" calcext:value-type="string" table:number-columns-spanned="2" table:number-rows-spanned="1">
            <text:p>Pizzini Roland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Chemelli Claudia</text:p>
          </table:table-cell>
          <table:covered-table-cell table:style-name="ce2059"/>
          <table:table-cell table:style-name="ce1993" office:value-type="string" calcext:value-type="string" table:number-columns-spanned="2" table:number-rows-spanned="1">
            <text:p>Lurgio Antoni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Luscia Marco</text:p>
          </table:table-cell>
          <table:covered-table-cell table:style-name="ce2023"/>
          <table:table-cell table:style-name="ce2143" office:value-type="string" calcext:value-type="string" table:number-columns-spanned="2" table:number-rows-spanned="1">
            <text:p>Laspina Diego</text:p>
          </table:table-cell>
          <table:covered-table-cell table:style-name="ce2188"/>
          <table:table-cell table:style-name="ce1993" office:value-type="string" calcext:value-type="string" table:number-columns-spanned="2" table:number-rows-spanned="1">
            <text:p>Conci Albert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Visintainer Cristiana</text:p>
          </table:table-cell>
          <table:covered-table-cell table:style-name="ce2023"/>
          <table:table-cell table:style-name="ce2375" office:value-type="string" calcext:value-type="string" table:number-columns-spanned="2" table:number-rows-spanned="1">
            <text:p>Gubert Chiara</text:p>
          </table:table-cell>
          <table:covered-table-cell table:style-name="ce2403"/>
          <table:table-cell table:style-name="ce2143" office:value-type="string" calcext:value-type="string" table:number-columns-spanned="2" table:number-rows-spanned="1">
            <text:p>Silvestri Claudio</text:p>
          </table:table-cell>
          <table:covered-table-cell table:style-name="ce2423"/>
          <table:table-cell table:style-name="ce1993" office:value-type="string" calcext:value-type="string" table:number-columns-spanned="2" table:number-rows-spanned="1">
            <text:p>Pontalti Laura</text:p>
          </table:table-cell>
          <table:covered-table-cell table:style-name="ce2023"/>
          <table:table-cell table:style-name="ce2143" office:value-type="string" calcext:value-type="string" table:number-columns-spanned="2" table:number-rows-spanned="1">
            <text:p>Pasqualini Ilaria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Memeo Michele</text:p>
          </table:table-cell>
          <table:covered-table-cell table:style-name="ce2059"/>
          <table:table-cell table:style-name="ce2509" office:value-type="string" calcext:value-type="string" table:number-columns-spanned="2" table:number-rows-spanned="1">
            <text:p>Anzelini Emanuela</text:p>
          </table:table-cell>
          <table:covered-table-cell table:style-name="ce2023"/>
          <table:table-cell table:style-name="ce2525" office:value-type="string" calcext:value-type="string" table:number-columns-spanned="2" table:number-rows-spanned="1">
            <text:p>Paternoster Stefano</text:p>
          </table:table-cell>
          <table:covered-table-cell table:style-name="ce2188"/>
          <table:table-cell table:style-name="ce2525" office:value-type="string" calcext:value-type="string" table:number-columns-spanned="2" table:number-rows-spanned="1">
            <text:p>Miori Federica</text:p>
          </table:table-cell>
          <table:covered-table-cell table:style-name="ce2188"/>
          <table:table-cell table:style-name="ce2549" office:value-type="string" calcext:value-type="string" table:number-columns-spanned="2" table:number-rows-spanned="1">
            <text:p>Di Gesu Ilenia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Moser Federico</text:p>
          </table:table-cell>
          <table:covered-table-cell table:style-name="ce2023"/>
          <table:table-cell table:style-name="ce2525" office:value-type="string" calcext:value-type="string" table:number-columns-spanned="2" table:number-rows-spanned="1">
            <text:p>Balatti Matteo </text:p>
          </table:table-cell>
          <table:covered-table-cell table:style-name="ce2188"/>
          <table:table-cell table:style-name="ce1993" office:value-type="string" calcext:value-type="string" table:number-columns-spanned="2" table:number-rows-spanned="1">
            <text:p>Giolito Mariangela</text:p>
          </table:table-cell>
          <table:covered-table-cell table:style-name="Default"/>
          <table:table-cell table:style-name="ce2509" office:value-type="string" calcext:value-type="string" table:number-columns-spanned="2" table:number-rows-spanned="1">
            <text:p>Caloro Artur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Anzelini Emanuela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Stenico Alessandr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Visintainer Maria</text:p>
          </table:table-cell>
          <table:covered-table-cell table:style-name="Default"/>
          <table:table-cell table:style-name="ce2525" office:value-type="string" calcext:value-type="string" table:number-columns-spanned="2" table:number-rows-spanned="1">
            <text:p>Cagol Stefano</text:p>
          </table:table-cell>
          <table:covered-table-cell table:style-name="ce2023"/>
          <table:table-cell table:style-name="ce2525" office:value-type="string" calcext:value-type="string" table:number-columns-spanned="2" table:number-rows-spanned="1">
            <text:p>Depedri Alessandro</text:p>
          </table:table-cell>
          <table:covered-table-cell table:style-name="ce2188"/>
          <table:table-cell table:style-name="ce1993" office:value-type="string" calcext:value-type="string" table:number-columns-spanned="2" table:number-rows-spanned="1">
            <text:p>Lanzingher Francesc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Baldessari Raffaella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2549" office:value-type="string" calcext:value-type="string" table:number-columns-spanned="2" table:number-rows-spanned="1">
            <text:p>Poli Daniele</text:p>
          </table:table-cell>
          <table:covered-table-cell table:style-name="ce2023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2804"/>
          <table:table-cell table:style-name="ce2813" office:value-type="string" calcext:value-type="string" table:number-columns-spanned="2" table:number-rows-spanned="1">
            <text:p>Salvetti Veronica</text:p>
          </table:table-cell>
          <table:covered-table-cell table:style-name="Default"/>
          <table:table-cell table:style-name="ce2813" office:value-type="string" calcext:value-type="string" table:number-columns-spanned="2" table:number-rows-spanned="1">
            <text:p>Pavellich Marta</text:p>
          </table:table-cell>
          <table:covered-table-cell table:style-name="Default"/>
          <table:table-cell table:style-name="ce2813" office:value-type="string" calcext:value-type="string" table:number-columns-spanned="2" table:number-rows-spanned="1">
            <text:p>Mariotti Giulio</text:p>
          </table:table-cell>
          <table:covered-table-cell table:style-name="Default"/>
          <table:table-cell table:style-name="ce2813" office:value-type="string" calcext:value-type="string" table:number-columns-spanned="2" table:number-rows-spanned="1">
            <text:p>Marin Moreno Josè Luis</text:p>
          </table:table-cell>
          <table:covered-table-cell table:style-name="Default"/>
          <table:table-cell table:style-name="ce2813" office:value-type="string" calcext:value-type="string" table:number-columns-spanned="2" table:number-rows-spanned="1">
            <text:p>Diokoviez Marcella</text:p>
          </table:table-cell>
          <table:covered-table-cell table:style-name="Default"/>
          <table:table-cell table:style-name="ce2832" office:value-type="string" calcext:value-type="string" table:number-columns-spanned="2" table:number-rows-spanned="1">
            <text:p>Baldessari Barbara</text:p>
          </table:table-cell>
          <table:covered-table-cell table:style-name="Default"/>
          <table:table-cell table:style-name="ce2850"/>
          <table:table-cell table:style-name="ce2864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943"/>
        </table:table-row>
        <table:table-row table:style-name="ro15">
          <table:table-cell table:style-name="ce1886"/>
          <table:table-cell table:style-name="ce1943"/>
          <table:table-cell table:style-name="ce1886"/>
          <table:table-cell table:style-name="ce1994" table:number-columns-repeated="2"/>
          <table:table-cell table:style-name="ce2042"/>
          <table:table-cell table:style-name="ce2061"/>
          <table:table-cell table:style-name="ce1994" table:number-columns-repeated="4"/>
          <table:table-cell table:style-name="ce2144" table:number-columns-repeated="2"/>
          <table:table-cell table:style-name="ce1994" table:number-columns-repeated="4"/>
          <table:table-cell table:style-name="ce2144" table:number-columns-repeated="2"/>
          <table:table-cell table:style-name="ce1994" table:number-columns-repeated="6"/>
          <table:table-cell table:style-name="ce2042"/>
          <table:table-cell table:style-name="ce2061"/>
          <table:table-cell table:style-name="ce1994" table:number-columns-repeated="2"/>
          <table:table-cell table:style-name="ce2144" table:number-columns-repeated="4"/>
          <table:table-cell table:style-name="ce2551" table:number-columns-repeated="2"/>
          <table:table-cell table:style-name="ce1994" table:number-columns-repeated="2"/>
          <table:table-cell table:style-name="ce2589"/>
          <table:table-cell table:style-name="ce2596"/>
          <table:table-cell table:style-name="ce2589"/>
          <table:table-cell table:style-name="ce2144"/>
          <table:table-cell table:style-name="ce2589"/>
          <table:table-cell table:style-name="ce2144"/>
          <table:table-cell table:style-name="ce2043"/>
          <table:table-cell table:style-name="ce2062"/>
          <table:table-cell table:style-name="ce2043"/>
          <table:table-cell table:style-name="ce2062"/>
          <table:table-cell table:style-name="ce2043"/>
          <table:table-cell table:style-name="ce2062"/>
          <table:table-cell table:style-name="ce2043"/>
          <table:table-cell table:style-name="ce2062"/>
          <table:table-cell table:style-name="ce2589"/>
          <table:table-cell table:style-name="ce2596"/>
          <table:table-cell table:style-name="ce2042"/>
          <table:table-cell table:style-name="ce2061"/>
          <table:table-cell table:style-name="ce2664"/>
          <table:table-cell table:style-name="ce2667"/>
          <table:table-cell table:style-name="ce2664"/>
          <table:table-cell table:style-name="ce2667"/>
          <table:table-cell table:style-name="ce2551" table:number-columns-repeated="2"/>
          <table:table-cell table:style-name="ce2691" table:number-columns-repeated="2"/>
          <table:table-cell table:style-name="ce2747"/>
          <table:table-cell table:style-name="ce2770"/>
          <table:table-cell table:style-name="ce2032"/>
          <table:table-cell table:style-name="ce2664"/>
          <table:table-cell table:style-name="ce2667"/>
          <table:table-cell table:style-name="ce2664"/>
          <table:table-cell table:style-name="ce2667"/>
          <table:table-cell table:style-name="ce2664"/>
          <table:table-cell table:style-name="ce2667"/>
          <table:table-cell table:style-name="ce2664"/>
          <table:table-cell table:style-name="ce2667"/>
          <table:table-cell table:style-name="ce2664"/>
          <table:table-cell table:style-name="ce2667"/>
          <table:table-cell table:style-name="ce2664"/>
          <table:table-cell table:style-name="ce2667"/>
          <table:table-cell table:style-name="ce2851"/>
          <table:table-cell table:style-name="ce2815" table:number-columns-repeated="2"/>
          <table:table-cell table:number-columns-repeated="943"/>
        </table:table-row>
        <table:table-row table:style-name="ro16">
          <table:table-cell table:style-name="ce1889"/>
          <table:table-cell table:style-name="ce1944"/>
          <table:table-cell table:style-name="ce1889"/>
          <table:table-cell table:style-name="ce1995" office:value-type="float" office:value="1" calcext:value-type="float" table:number-columns-spanned="2" table:number-rows-spanned="1">
            <text:p>1</text:p>
          </table:table-cell>
          <table:covered-table-cell table:style-name="ce1995"/>
          <table:table-cell table:style-name="ce1995" office:value-type="float" office:value="2" calcext:value-type="float" table:number-columns-spanned="2" table:number-rows-spanned="1">
            <text:p>2</text:p>
          </table:table-cell>
          <table:covered-table-cell table:style-name="ce1995"/>
          <table:table-cell table:style-name="ce1995" office:value-type="float" office:value="3" calcext:value-type="float" table:number-columns-spanned="2" table:number-rows-spanned="1">
            <text:p>3</text:p>
          </table:table-cell>
          <table:covered-table-cell table:style-name="ce1995"/>
          <table:table-cell table:style-name="ce1995" office:value-type="float" office:value="4" calcext:value-type="float" table:number-columns-spanned="2" table:number-rows-spanned="1">
            <text:p>4</text:p>
          </table:table-cell>
          <table:covered-table-cell table:style-name="ce1995"/>
          <table:table-cell table:style-name="ce1995" office:value-type="float" office:value="14" calcext:value-type="float" table:number-columns-spanned="2" table:number-rows-spanned="1">
            <text:p>14</text:p>
          </table:table-cell>
          <table:covered-table-cell table:style-name="ce2199"/>
          <table:table-cell table:style-name="ce1995" office:value-type="float" office:value="5" calcext:value-type="float" table:number-columns-spanned="2" table:number-rows-spanned="1">
            <text:p>5</text:p>
          </table:table-cell>
          <table:covered-table-cell table:style-name="ce1995"/>
          <table:table-cell table:style-name="ce2271" office:value-type="float" office:value="6" calcext:value-type="float" table:number-columns-spanned="2" table:number-rows-spanned="1">
            <text:p>6</text:p>
          </table:table-cell>
          <table:covered-table-cell table:style-name="ce2271"/>
          <table:table-cell table:style-name="ce1995" office:value-type="float" office:value="7" calcext:value-type="float" table:number-columns-spanned="2" table:number-rows-spanned="1">
            <text:p>7</text:p>
          </table:table-cell>
          <table:covered-table-cell table:style-name="ce2417"/>
          <table:table-cell table:style-name="ce1995" office:value-type="float" office:value="8" calcext:value-type="float" table:number-columns-spanned="2" table:number-rows-spanned="1">
            <text:p>8</text:p>
          </table:table-cell>
          <table:covered-table-cell table:style-name="ce1995"/>
          <table:table-cell table:style-name="ce1995" office:value-type="float" office:value="9" calcext:value-type="float" table:number-columns-spanned="2" table:number-rows-spanned="1">
            <text:p>9</text:p>
          </table:table-cell>
          <table:covered-table-cell table:style-name="ce1995"/>
          <table:table-cell table:style-name="ce1995" office:value-type="float" office:value="10" calcext:value-type="float" table:number-columns-spanned="2" table:number-rows-spanned="1">
            <text:p>10</text:p>
          </table:table-cell>
          <table:covered-table-cell table:style-name="ce1995"/>
          <table:table-cell table:style-name="ce1995" office:value-type="float" office:value="11" calcext:value-type="float" table:number-columns-spanned="2" table:number-rows-spanned="1">
            <text:p>11</text:p>
          </table:table-cell>
          <table:covered-table-cell table:style-name="ce2199"/>
          <table:table-cell table:style-name="ce1995" table:number-columns-spanned="2" table:number-rows-spanned="1"/>
          <table:covered-table-cell table:style-name="ce2199"/>
          <table:table-cell table:style-name="ce2527" office:value-type="float" office:value="12" calcext:value-type="float" table:number-columns-spanned="2" table:number-rows-spanned="1">
            <text:p>12</text:p>
          </table:table-cell>
          <table:covered-table-cell table:style-name="ce1995"/>
          <table:table-cell table:style-name="ce1995" office:value-type="float" office:value="13" calcext:value-type="float" table:number-columns-spanned="2" table:number-rows-spanned="1">
            <text:p>13</text:p>
          </table:table-cell>
          <table:covered-table-cell table:style-name="ce1995"/>
          <table:table-cell table:style-name="ce2555" office:value-type="float" office:value="14" calcext:value-type="float" table:number-columns-spanned="2" table:number-rows-spanned="1">
            <text:p>14</text:p>
          </table:table-cell>
          <table:covered-table-cell table:style-name="Default"/>
          <table:table-cell table:style-name="ce1995" office:value-type="float" office:value="15" calcext:value-type="float" table:number-columns-spanned="2" table:number-rows-spanned="1">
            <text:p>15</text:p>
          </table:table-cell>
          <table:covered-table-cell table:style-name="ce1995"/>
          <table:table-cell table:style-name="ce1995" office:value-type="float" office:value="16" calcext:value-type="float" table:number-columns-spanned="2" table:number-rows-spanned="1">
            <text:p>16</text:p>
          </table:table-cell>
          <table:covered-table-cell table:style-name="ce1995"/>
          <table:table-cell table:style-name="ce1995" office:value-type="float" office:value="17" calcext:value-type="float" table:number-columns-spanned="2" table:number-rows-spanned="1">
            <text:p>17</text:p>
          </table:table-cell>
          <table:covered-table-cell table:style-name="ce2199"/>
          <table:table-cell table:style-name="ce1995" table:number-columns-spanned="2" table:number-rows-spanned="1"/>
          <table:covered-table-cell table:style-name="ce2635"/>
          <table:table-cell table:style-name="ce2527" office:value-type="float" office:value="18" calcext:value-type="float" table:number-columns-spanned="2" table:number-rows-spanned="1">
            <text:p>18</text:p>
          </table:table-cell>
          <table:covered-table-cell table:style-name="ce2199"/>
          <table:table-cell table:style-name="ce1995" office:value-type="float" office:value="19" calcext:value-type="float" table:number-columns-spanned="2" table:number-rows-spanned="1">
            <text:p>19</text:p>
          </table:table-cell>
          <table:covered-table-cell table:style-name="ce2199"/>
          <table:table-cell table:style-name="ce1995" office:value-type="float" office:value="20" calcext:value-type="float" table:number-columns-spanned="2" table:number-rows-spanned="1">
            <text:p>20</text:p>
          </table:table-cell>
          <table:covered-table-cell table:style-name="ce2635"/>
          <table:table-cell table:style-name="ce1995" office:value-type="float" office:value="21" calcext:value-type="float" table:number-columns-spanned="2" table:number-rows-spanned="1">
            <text:p>21</text:p>
          </table:table-cell>
          <table:covered-table-cell table:style-name="ce2199"/>
          <table:table-cell table:style-name="ce1995" office:value-type="float" office:value="22" calcext:value-type="float" table:number-columns-spanned="2" table:number-rows-spanned="1">
            <text:p>22</text:p>
          </table:table-cell>
          <table:covered-table-cell table:style-name="ce2635"/>
          <table:table-cell table:style-name="ce1995" office:value-type="float" office:value="23" calcext:value-type="float" table:number-columns-spanned="2" table:number-rows-spanned="1">
            <text:p>23</text:p>
          </table:table-cell>
          <table:covered-table-cell table:style-name="ce1995"/>
          <table:table-cell table:style-name="ce1995" office:value-type="float" office:value="24" calcext:value-type="float" table:number-columns-spanned="2" table:number-rows-spanned="1">
            <text:p>24</text:p>
          </table:table-cell>
          <table:covered-table-cell table:style-name="ce2199"/>
          <table:table-cell table:style-name="ce2527" office:value-type="float" office:value="25" calcext:value-type="float" table:number-columns-spanned="2" table:number-rows-spanned="1">
            <text:p>25</text:p>
          </table:table-cell>
          <table:covered-table-cell table:style-name="ce2199"/>
          <table:table-cell table:style-name="ce2555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2692" table:number-columns-repeated="2"/>
          <table:table-cell table:style-name="ce2750"/>
          <table:table-cell table:style-name="ce2771"/>
          <table:table-cell table:style-name="ce2065"/>
          <table:table-cell table:style-name="ce2814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2814" office:value-type="string" calcext:value-type="string" table:number-columns-spanned="2" table:number-rows-spanned="1">
            <text:p>2.a.b.</text:p>
          </table:table-cell>
          <table:covered-table-cell table:style-name="Default"/>
          <table:table-cell table:style-name="ce2814" office:value-type="string" calcext:value-type="string" table:number-columns-spanned="2" table:number-rows-spanned="1">
            <text:p>3.a.b.</text:p>
          </table:table-cell>
          <table:covered-table-cell table:style-name="Default"/>
          <table:table-cell table:style-name="ce2814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814" office:value-type="string" calcext:value-type="string" table:number-columns-spanned="2" table:number-rows-spanned="1">
            <text:p>5.a.b.</text:p>
          </table:table-cell>
          <table:covered-table-cell table:style-name="Default"/>
          <table:table-cell table:style-name="ce2833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2851"/>
          <table:table-cell table:style-name="ce2865" table:number-columns-repeated="2"/>
          <table:table-cell table:number-columns-repeated="943"/>
        </table:table-row>
        <table:table-row table:style-name="ro15">
          <table:table-cell table:style-name="ce1886"/>
          <table:table-cell table:style-name="ce1943"/>
          <table:table-cell table:style-name="ce1886"/>
          <table:table-cell table:style-name="ce1994" table:number-columns-repeated="2"/>
          <table:table-cell table:style-name="ce2043"/>
          <table:table-cell table:style-name="ce2062"/>
          <table:table-cell table:style-name="ce1994" table:number-columns-repeated="4"/>
          <table:table-cell table:style-name="ce2144" table:number-columns-repeated="2"/>
          <table:table-cell table:style-name="ce1994" table:number-columns-repeated="4"/>
          <table:table-cell table:style-name="ce2144" table:number-columns-repeated="2"/>
          <table:table-cell table:style-name="ce1994" table:number-columns-repeated="6"/>
          <table:table-cell table:style-name="ce2043"/>
          <table:table-cell table:style-name="ce2062"/>
          <table:table-cell table:style-name="ce1994" table:number-columns-repeated="2"/>
          <table:table-cell table:style-name="ce2144" table:number-columns-repeated="4"/>
          <table:table-cell table:style-name="ce2570" table:number-columns-repeated="2"/>
          <table:table-cell table:style-name="ce1994" table:number-columns-repeated="2"/>
          <table:table-cell table:style-name="ce2589"/>
          <table:table-cell table:style-name="ce2596"/>
          <table:table-cell table:style-name="ce2589"/>
          <table:table-cell table:style-name="ce2144"/>
          <table:table-cell table:style-name="ce2589"/>
          <table:table-cell table:style-name="ce2144"/>
          <table:table-cell table:style-name="ce2589"/>
          <table:table-cell table:style-name="ce2144"/>
          <table:table-cell table:style-name="ce2589"/>
          <table:table-cell table:style-name="ce2144"/>
          <table:table-cell table:style-name="ce2043"/>
          <table:table-cell table:style-name="ce2062"/>
          <table:table-cell table:style-name="ce2043"/>
          <table:table-cell table:style-name="ce2062"/>
          <table:table-cell table:style-name="ce2589"/>
          <table:table-cell table:style-name="ce2596"/>
          <table:table-cell table:style-name="ce2043"/>
          <table:table-cell table:style-name="ce2062"/>
          <table:table-cell table:style-name="ce2043"/>
          <table:table-cell table:style-name="ce2062"/>
          <table:table-cell table:style-name="ce2043"/>
          <table:table-cell table:style-name="ce2062"/>
          <table:table-cell table:style-name="ce2043"/>
          <table:table-cell table:style-name="ce2062"/>
          <table:table-cell table:style-name="ce2691" table:number-columns-repeated="2"/>
          <table:table-cell table:style-name="ce2747"/>
          <table:table-cell table:style-name="ce2770"/>
          <table:table-cell table:style-name="ce2805"/>
          <table:table-cell table:style-name="ce2815" table:number-columns-repeated="12"/>
          <table:table-cell table:style-name="ce2851"/>
          <table:table-cell table:style-name="ce2815" table:number-columns-repeated="2"/>
          <table:table-cell table:number-columns-repeated="943"/>
        </table:table-row>
        <table:table-row table:style-name="ro16">
          <table:table-cell table:style-name="ce1890"/>
          <table:table-cell table:style-name="ce1947" office:value-type="string" calcext:value-type="string">
            <text:p>LICEO CLASSICO<text:span text:style-name="T4">  </text:span></text:p>
          </table:table-cell>
          <table:table-cell table:style-name="ce1890"/>
          <table:table-cell table:style-name="ce1996"/>
          <table:table-cell table:style-name="ce2024"/>
          <table:table-cell table:style-name="ce1996"/>
          <table:table-cell table:style-name="ce2024"/>
          <table:table-cell table:style-name="ce2071"/>
          <table:table-cell table:style-name="ce2084"/>
          <table:table-cell table:style-name="ce2071"/>
          <table:table-cell table:style-name="ce2084"/>
          <table:table-cell table:style-name="ce2146" table:number-columns-repeated="2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440"/>
          <table:table-cell table:style-name="ce2068"/>
          <table:table-cell table:style-name="ce2001"/>
          <table:table-cell table:style-name="ce2026"/>
          <table:table-cell table:style-name="ce2146"/>
          <table:table-cell table:style-name="ce2202"/>
          <table:table-cell table:style-name="ce2146"/>
          <table:table-cell table:style-name="ce2202"/>
          <table:table-cell table:style-name="ce2010"/>
          <table:table-cell table:style-name="ce2032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440"/>
          <table:table-cell table:style-name="ce2068"/>
          <table:table-cell table:style-name="ce2054" table:number-columns-repeated="2"/>
          <table:table-cell table:style-name="ce2669"/>
          <table:table-cell table:style-name="ce2054"/>
          <table:table-cell table:style-name="ce2669"/>
          <table:table-cell table:style-name="ce2054"/>
          <table:table-cell table:style-name="ce2693" table:number-columns-spanned="2" table:number-rows-spanned="1"/>
          <table:covered-table-cell table:style-name="ce409"/>
          <table:table-cell table:style-name="ce2696"/>
          <table:table-cell table:style-name="ce2727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837"/>
          <table:table-cell table:style-name="ce2852" office:value-type="string" calcext:value-type="string">
            <text:p>*</text:p>
          </table:table-cell>
          <table:table-cell table:style-name="ce2866" office:value-type="float" office:value="1" calcext:value-type="float">
            <text:p>1</text:p>
          </table:table-cell>
          <table:table-cell table:style-name="ce2887"/>
          <table:table-cell table:style-name="ce2897"/>
          <table:table-cell table:number-columns-repeated="942"/>
        </table:table-row>
        <table:table-row table:style-name="ro13">
          <table:table-cell table:style-name="ce1891" office:value-type="float" office:value="24" calcext:value-type="float">
            <text:p>24</text:p>
          </table:table-cell>
          <table:table-cell table:style-name="ce1949" office:value-type="string" calcext:value-type="string">
            <text:p> <text:span text:style-name="T5">Giovanni Prati</text:span></text:p>
          </table:table-cell>
          <table:table-cell table:style-name="ce1891" office:value-type="float" office:value="22" calcext:value-type="float">
            <text:p>22</text:p>
          </table:table-cell>
          <table:table-cell table:style-name="ce1997" office:value-type="float" office:value="10" calcext:value-type="float">
            <text:p>10</text:p>
          </table:table-cell>
          <table:table-cell table:style-name="ce2025"/>
          <table:table-cell table:style-name="ce2045" office:value-type="float" office:value="12" calcext:value-type="float">
            <text:p>12</text:p>
          </table:table-cell>
          <table:table-cell table:style-name="ce2025"/>
          <table:table-cell table:style-name="ce2072"/>
          <table:table-cell table:style-name="ce2085"/>
          <table:table-cell table:style-name="ce2072"/>
          <table:table-cell table:style-name="ce2085"/>
          <table:table-cell table:style-name="ce2048" table:number-columns-repeated="2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2004"/>
          <table:table-cell table:style-name="ce2027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004"/>
          <table:table-cell table:style-name="ce2027"/>
          <table:table-cell table:style-name="ce2151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004"/>
          <table:table-cell table:style-name="ce2027"/>
          <table:table-cell table:style-name="ce2004"/>
          <table:table-cell table:style-name="ce2027"/>
          <table:table-cell table:style-name="ce2151"/>
          <table:table-cell table:style-name="ce2065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694"/>
          <table:table-cell table:style-name="ce2724"/>
          <table:table-cell table:style-name="ce2753"/>
          <table:table-cell table:style-name="ce2728"/>
          <table:table-cell table:style-name="ce2065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838"/>
          <table:table-cell table:style-name="ce2853" office:value-type="string" calcext:value-type="string">
            <text:p>sc</text:p>
          </table:table-cell>
          <table:table-cell table:style-name="ce2867" office:value-type="float" office:value="1" calcext:value-type="float">
            <text:p>1</text:p>
          </table:table-cell>
          <table:table-cell table:style-name="ce2888"/>
          <table:table-cell table:style-name="ce2898"/>
          <table:table-cell table:style-name="ce2858" table:number-columns-repeated="931"/>
          <table:table-cell table:number-columns-repeated="11"/>
        </table:table-row>
        <table:table-row table:style-name="ro17">
          <table:table-cell table:style-name="ce1892"/>
          <table:table-cell table:style-name="ce1950"/>
          <table:table-cell table:style-name="ce1892"/>
          <table:table-cell table:style-name="ce1998"/>
          <table:table-cell table:style-name="ce1892" table:number-columns-repeated="3"/>
          <table:table-cell table:style-name="ce2074" table:number-columns-repeated="4"/>
          <table:table-cell table:style-name="ce2148" table:number-columns-repeated="2"/>
          <table:table-cell table:style-name="ce2221" table:number-columns-repeated="2"/>
          <table:table-cell table:style-name="ce2285"/>
          <table:table-cell table:style-name="ce2317"/>
          <table:table-cell table:style-name="ce2148" table:number-columns-repeated="2"/>
          <table:table-cell table:style-name="ce2221" table:number-columns-repeated="6"/>
          <table:table-cell table:style-name="ce2148" table:number-columns-repeated="2"/>
          <table:table-cell table:style-name="ce2221" table:number-columns-repeated="2"/>
          <table:table-cell table:style-name="ce2148" table:number-columns-repeated="6"/>
          <table:table-cell table:style-name="ce2221" table:number-columns-repeated="2"/>
          <table:table-cell table:style-name="ce2590"/>
          <table:table-cell table:style-name="ce2597"/>
          <table:table-cell table:style-name="ce2285"/>
          <table:table-cell table:style-name="ce2221"/>
          <table:table-cell table:style-name="ce2148" table:number-columns-repeated="6"/>
          <table:table-cell table:style-name="ce2285"/>
          <table:table-cell table:style-name="ce2317"/>
          <table:table-cell table:style-name="ce2285"/>
          <table:table-cell table:style-name="ce2317"/>
          <table:table-cell table:style-name="ce2590"/>
          <table:table-cell table:style-name="ce2655"/>
          <table:table-cell table:style-name="ce2590"/>
          <table:table-cell table:style-name="ce2148"/>
          <table:table-cell table:style-name="ce2590"/>
          <table:table-cell table:style-name="ce2597"/>
          <table:table-cell table:style-name="ce2671"/>
          <table:table-cell table:style-name="ce2597"/>
          <table:table-cell table:style-name="ce2671"/>
          <table:table-cell table:style-name="ce2597"/>
          <table:table-cell table:style-name="ce2695"/>
          <table:table-cell table:style-name="ce2725"/>
          <table:table-cell table:style-name="ce2285"/>
          <table:table-cell table:style-name="ce2772"/>
          <table:table-cell table:style-name="ce2807"/>
          <table:table-cell table:style-name="ce2590"/>
          <table:table-cell table:style-name="ce2148"/>
          <table:table-cell table:style-name="ce2590"/>
          <table:table-cell table:style-name="ce2148"/>
          <table:table-cell table:style-name="ce2590"/>
          <table:table-cell table:style-name="ce2148"/>
          <table:table-cell table:style-name="ce2590"/>
          <table:table-cell table:style-name="ce2148"/>
          <table:table-cell table:style-name="ce2590"/>
          <table:table-cell table:style-name="ce2148"/>
          <table:table-cell table:style-name="ce2590"/>
          <table:table-cell table:style-name="ce2840"/>
          <table:table-cell table:style-name="ce2854"/>
          <table:table-cell table:style-name="ce2868"/>
          <table:table-cell table:style-name="ce2889"/>
          <table:table-cell table:style-name="ce2899" table:number-columns-repeated="932"/>
          <table:table-cell table:style-name="ce2902" table:number-columns-repeated="11"/>
        </table:table-row>
        <table:table-row table:style-name="ro9">
          <table:table-cell table:style-name="ce1893"/>
          <table:table-cell table:style-name="ce1947" office:value-type="string" calcext:value-type="string">
            <text:p>LICEO SCIENTIFICO<text:span text:style-name="T4"> </text:span></text:p>
          </table:table-cell>
          <table:table-cell table:style-name="ce1893"/>
          <table:table-cell table:style-name="ce2001"/>
          <table:table-cell table:style-name="ce2026"/>
          <table:table-cell table:style-name="ce2001"/>
          <table:table-cell table:style-name="ce2063"/>
          <table:table-cell table:style-name="ce1906" table:number-columns-spanned="2" table:number-rows-spanned="1"/>
          <table:covered-table-cell table:style-name="ce2088"/>
          <table:table-cell table:style-name="ce1996"/>
          <table:table-cell table:style-name="ce2024"/>
          <table:table-cell table:style-name="ce2146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146"/>
          <table:table-cell table:style-name="ce2202"/>
          <table:table-cell table:style-name="ce2146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2001"/>
          <table:table-cell table:style-name="ce2063"/>
          <table:table-cell table:style-name="ce2672"/>
          <table:table-cell table:style-name="ce2063"/>
          <table:table-cell table:style-name="ce2672"/>
          <table:table-cell table:style-name="ce2063"/>
          <table:table-cell table:style-name="ce2696"/>
          <table:table-cell table:style-name="ce2727"/>
          <table:table-cell table:style-name="ce2696"/>
          <table:table-cell table:style-name="ce2727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841"/>
          <table:table-cell table:style-name="ce2849"/>
          <table:table-cell table:style-name="ce2866" office:value-type="float" office:value="3" calcext:value-type="float">
            <text:p>3</text:p>
          </table:table-cell>
          <table:table-cell table:style-name="ce2887"/>
          <table:table-cell table:style-name="ce2897"/>
          <table:table-cell table:style-name="ce2858" table:number-columns-repeated="931"/>
          <table:table-cell table:number-columns-repeated="11"/>
        </table:table-row>
        <table:table-row table:style-name="ro18">
          <table:table-cell table:style-name="ce1894" office:value-type="float" office:value="43" calcext:value-type="float">
            <text:p>43</text:p>
          </table:table-cell>
          <table:table-cell table:style-name="ce1951" office:value-type="string" calcext:value-type="string">
            <text:p>Galileo Galilei</text:p>
          </table:table-cell>
          <table:table-cell table:style-name="ce1974" office:value-type="float" office:value="46" calcext:value-type="float">
            <text:p>46</text:p>
          </table:table-cell>
          <table:table-cell table:style-name="ce2004"/>
          <table:table-cell table:style-name="ce2027"/>
          <table:table-cell table:style-name="ce2046" office:value-type="float" office:value="1" calcext:value-type="float">
            <text:p>1</text:p>
          </table:table-cell>
          <table:table-cell table:style-name="ce2064" office:value-type="float" office:value="2" calcext:value-type="float">
            <text:p>2</text:p>
          </table:table-cell>
          <table:table-cell table:style-name="ce2078" office:value-type="float" office:value="13" calcext:value-type="float">
            <text:p>13</text:p>
          </table:table-cell>
          <table:table-cell table:style-name="ce2094" office:value-type="float" office:value="2" calcext:value-type="float">
            <text:p>2</text:p>
          </table:table-cell>
          <table:table-cell table:style-name="ce2135" office:value-type="float" office:value="15" calcext:value-type="float">
            <text:p>15</text:p>
          </table:table-cell>
          <table:table-cell table:style-name="ce2025"/>
          <table:table-cell table:style-name="ce2048" office:value-type="float" office:value="15" calcext:value-type="float">
            <text:p>15</text:p>
          </table:table-cell>
          <table:table-cell table:style-name="ce2027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2004"/>
          <table:table-cell table:style-name="ce2027"/>
          <table:table-cell table:style-name="ce2004"/>
          <table:table-cell table:style-name="ce2027"/>
          <table:table-cell table:style-name="ce2445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297"/>
          <table:table-cell table:style-name="ce2579"/>
          <table:table-cell table:style-name="ce2004"/>
          <table:table-cell table:style-name="ce2027"/>
          <table:table-cell table:style-name="ce2151"/>
          <table:table-cell table:style-name="ce2065"/>
          <table:table-cell table:style-name="ce2004"/>
          <table:table-cell table:style-name="ce2027"/>
          <table:table-cell table:style-name="ce2627"/>
          <table:table-cell table:style-name="ce2065"/>
          <table:table-cell table:style-name="ce2627"/>
          <table:table-cell table:style-name="ce2065"/>
          <table:table-cell table:style-name="ce2627"/>
          <table:table-cell table:style-name="ce2065"/>
          <table:table-cell table:style-name="ce2004"/>
          <table:table-cell table:style-name="ce2027"/>
          <table:table-cell table:style-name="ce2004"/>
          <table:table-cell table:style-name="ce2027"/>
          <table:table-cell table:style-name="ce2151"/>
          <table:table-cell table:style-name="ce2065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697"/>
          <table:table-cell table:style-name="ce2728"/>
          <table:table-cell table:style-name="ce2753"/>
          <table:table-cell table:style-name="ce2728"/>
          <table:table-cell table:style-name="ce2065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838"/>
          <table:table-cell table:style-name="ce2853"/>
          <table:table-cell table:style-name="ce2867"/>
          <table:table-cell table:style-name="ce2888" office:value-type="float" office:value="1" calcext:value-type="float">
            <text:p>1</text:p>
          </table:table-cell>
          <table:table-cell table:style-name="ce2898"/>
          <table:table-cell table:style-name="ce2858" table:number-columns-repeated="931"/>
          <table:table-cell table:number-columns-repeated="11"/>
        </table:table-row>
        <table:table-row table:style-name="ro19">
          <table:table-cell table:style-name="ce1895"/>
          <table:table-cell table:style-name="ce1952"/>
          <table:table-cell table:style-name="ce1895"/>
          <table:table-cell table:style-name="ce2005"/>
          <table:table-cell table:style-name="ce2028"/>
          <table:table-cell table:style-name="ce2047" table:number-columns-repeated="4"/>
          <table:table-cell table:style-name="ce1895"/>
          <table:table-cell table:style-name="ce2141"/>
          <table:table-cell table:style-name="ce2047" table:number-columns-repeated="4"/>
          <table:table-cell table:style-name="ce2005"/>
          <table:table-cell table:style-name="ce2324"/>
          <table:table-cell table:style-name="ce2047" table:number-columns-repeated="2"/>
          <table:table-cell table:style-name="ce2028" table:number-columns-repeated="6"/>
          <table:table-cell table:style-name="ce2047" table:number-columns-repeated="2"/>
          <table:table-cell table:style-name="ce2028" table:number-columns-repeated="2"/>
          <table:table-cell table:style-name="ce2047" table:number-columns-repeated="4"/>
          <table:table-cell table:style-name="ce1895"/>
          <table:table-cell table:style-name="ce2580"/>
          <table:table-cell table:style-name="ce2028" table:number-columns-repeated="2"/>
          <table:table-cell table:style-name="ce2591"/>
          <table:table-cell table:style-name="ce2598"/>
          <table:table-cell table:style-name="ce2005"/>
          <table:table-cell table:style-name="ce2028"/>
          <table:table-cell table:style-name="ce1895"/>
          <table:table-cell table:style-name="ce2580"/>
          <table:table-cell table:style-name="ce1895"/>
          <table:table-cell table:style-name="ce2580"/>
          <table:table-cell table:style-name="ce1895"/>
          <table:table-cell table:style-name="ce2580"/>
          <table:table-cell table:style-name="ce2005"/>
          <table:table-cell table:style-name="ce2324"/>
          <table:table-cell table:style-name="ce2005"/>
          <table:table-cell table:style-name="ce2324"/>
          <table:table-cell table:style-name="ce2591"/>
          <table:table-cell table:style-name="ce2656"/>
          <table:table-cell table:style-name="ce2591"/>
          <table:table-cell table:style-name="ce2047"/>
          <table:table-cell table:style-name="ce2591"/>
          <table:table-cell table:style-name="ce2598"/>
          <table:table-cell table:style-name="ce2673"/>
          <table:table-cell table:style-name="ce2598"/>
          <table:table-cell table:style-name="ce2673"/>
          <table:table-cell table:style-name="ce2598"/>
          <table:table-cell table:style-name="ce2698"/>
          <table:table-cell table:style-name="ce2730"/>
          <table:table-cell table:style-name="ce2005"/>
          <table:table-cell table:style-name="ce2773"/>
          <table:table-cell table:style-name="ce2808"/>
          <table:table-cell table:style-name="ce2591"/>
          <table:table-cell table:style-name="ce2047"/>
          <table:table-cell table:style-name="ce2591"/>
          <table:table-cell table:style-name="ce2047"/>
          <table:table-cell table:style-name="ce2591"/>
          <table:table-cell table:style-name="ce2047"/>
          <table:table-cell table:style-name="ce2591"/>
          <table:table-cell table:style-name="ce2047"/>
          <table:table-cell table:style-name="ce2591"/>
          <table:table-cell table:style-name="ce2047"/>
          <table:table-cell table:style-name="ce2591"/>
          <table:table-cell table:style-name="ce2843"/>
          <table:table-cell table:style-name="ce2849"/>
          <table:table-cell table:style-name="ce2869"/>
          <table:table-cell table:style-name="ce2890"/>
          <table:table-cell table:style-name="ce2901" table:number-columns-repeated="932"/>
          <table:table-cell table:number-columns-repeated="11"/>
        </table:table-row>
        <table:table-row table:style-name="ro9">
          <table:table-cell table:style-name="ce1897"/>
          <table:table-cell table:style-name="ce1947" office:value-type="string" calcext:value-type="string">
            <text:p>LICEO SCIENTIFICO<text:span text:style-name="T4"> </text:span></text:p>
          </table:table-cell>
          <table:table-cell table:style-name="ce1897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150"/>
          <table:table-cell table:style-name="ce2146"/>
          <table:table-cell table:style-name="ce2001"/>
          <table:table-cell table:style-name="ce2026"/>
          <table:table-cell table:style-name="ce2296"/>
          <table:table-cell table:style-name="ce2202"/>
          <table:table-cell table:style-name="ce2001"/>
          <table:table-cell table:style-name="ce2026"/>
          <table:table-cell table:style-name="ce2001"/>
          <table:table-cell table:style-name="ce2424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146"/>
          <table:table-cell table:style-name="ce2202"/>
          <table:table-cell table:style-name="ce2146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2001"/>
          <table:table-cell table:style-name="ce2063"/>
          <table:table-cell table:style-name="ce2672"/>
          <table:table-cell table:style-name="ce2063"/>
          <table:table-cell table:style-name="ce2672"/>
          <table:table-cell table:style-name="ce2063"/>
          <table:table-cell table:style-name="ce2693" table:number-columns-spanned="2" table:number-rows-spanned="1"/>
          <table:covered-table-cell table:style-name="ce409"/>
          <table:table-cell table:style-name="ce2755"/>
          <table:table-cell table:style-name="ce2774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841"/>
          <table:table-cell table:style-name="ce2849"/>
          <table:table-cell table:style-name="ce2870" office:value-type="float" office:value="4" calcext:value-type="float">
            <text:p>4</text:p>
          </table:table-cell>
          <table:table-cell table:style-name="ce2887"/>
          <table:table-cell table:style-name="ce2897"/>
          <table:table-cell table:style-name="ce2858" table:number-columns-repeated="931"/>
          <table:table-cell table:number-columns-repeated="11"/>
        </table:table-row>
        <table:table-row table:style-name="ro20">
          <table:table-cell table:style-name="ce1898" office:value-type="float" office:value="66" calcext:value-type="float">
            <text:p>66</text:p>
          </table:table-cell>
          <table:table-cell table:style-name="ce1951" office:value-type="string" calcext:value-type="string">
            <text:p>Leonardo Da Vinci</text:p>
          </table:table-cell>
          <table:table-cell table:style-name="ce1974" office:value-type="float" office:value="70" calcext:value-type="float">
            <text:p>70</text:p>
          </table:table-cell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027"/>
          <table:table-cell table:style-name="ce2004"/>
          <table:table-cell table:style-name="ce2027"/>
          <table:table-cell table:style-name="ce2046"/>
          <table:table-cell table:style-name="ce2048"/>
          <table:table-cell table:style-name="ce2237" office:value-type="float" office:value="15" calcext:value-type="float">
            <text:p>15</text:p>
          </table:table-cell>
          <table:table-cell table:style-name="Default"/>
          <table:table-cell table:style-name="ce2297" office:value-type="float" office:value="10" calcext:value-type="float">
            <text:p>10</text:p>
          </table:table-cell>
          <table:table-cell table:style-name="ce2327" office:value-type="float" office:value="5" calcext:value-type="float">
            <text:p>5</text:p>
          </table:table-cell>
          <table:table-cell table:style-name="ce2078" office:value-type="float" office:value="10" calcext:value-type="float">
            <text:p>10</text:p>
          </table:table-cell>
          <table:table-cell table:style-name="ce2327" office:value-type="float" office:value="5" calcext:value-type="float">
            <text:p>5</text:p>
          </table:table-cell>
          <table:table-cell table:style-name="ce1894" office:value-type="float" office:value="14" calcext:value-type="float">
            <text:p>14</text:p>
          </table:table-cell>
          <table:table-cell table:style-name="ce2094" office:value-type="float" office:value="1" calcext:value-type="float">
            <text:p>1</text:p>
          </table:table-cell>
          <table:table-cell table:style-name="ce2004"/>
          <table:table-cell table:style-name="ce2027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04"/>
          <table:table-cell table:style-name="ce2327" office:value-type="float" office:value="4" calcext:value-type="float">
            <text:p>4</text:p>
          </table:table-cell>
          <table:table-cell table:style-name="ce2004"/>
          <table:table-cell table:style-name="ce2027"/>
          <table:table-cell table:style-name="ce2151"/>
          <table:table-cell table:style-name="ce2065"/>
          <table:table-cell table:style-name="ce2004"/>
          <table:table-cell table:style-name="ce2027"/>
          <table:table-cell table:style-name="ce2628"/>
          <table:table-cell table:style-name="ce2636"/>
          <table:table-cell table:style-name="ce2004"/>
          <table:table-cell table:style-name="ce2636"/>
          <table:table-cell table:style-name="ce2004"/>
          <table:table-cell table:style-name="ce2636"/>
          <table:table-cell table:style-name="ce2004"/>
          <table:table-cell table:style-name="ce2027"/>
          <table:table-cell table:style-name="ce2004"/>
          <table:table-cell table:style-name="ce2027"/>
          <table:table-cell table:style-name="ce2151"/>
          <table:table-cell table:style-name="ce2065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699" office:value-type="float" office:value="6" calcext:value-type="float">
            <text:p>6</text:p>
          </table:table-cell>
          <table:table-cell table:style-name="ce2724"/>
          <table:table-cell table:style-name="ce2758" office:value-type="float" office:value="14" calcext:value-type="float">
            <text:p>14</text:p>
          </table:table-cell>
          <table:table-cell table:style-name="ce2094" office:value-type="float" office:value="1" calcext:value-type="float">
            <text:p>1</text:p>
          </table:table-cell>
          <table:table-cell table:style-name="ce2809"/>
          <table:table-cell table:style-name="ce2758" office:value-type="float" office:value="14" calcext:value-type="float">
            <text:p>14</text:p>
          </table:table-cell>
          <table:table-cell table:style-name="ce2094" office:value-type="float" office:value="1" calcext:value-type="float">
            <text:p>1</text:p>
          </table:table-cell>
          <table:table-cell table:style-name="ce2297" office:value-type="float" office:value="6" calcext:value-type="float">
            <text:p>6</text:p>
          </table:table-cell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838"/>
          <table:table-cell table:style-name="ce2849"/>
          <table:table-cell table:style-name="ce2871"/>
          <table:table-cell table:style-name="ce2888" office:value-type="float" office:value="10" calcext:value-type="float">
            <text:p>10</text:p>
          </table:table-cell>
          <table:table-cell table:style-name="ce2898"/>
          <table:table-cell table:style-name="ce2858" table:number-columns-repeated="931"/>
          <table:table-cell table:number-columns-repeated="11"/>
        </table:table-row>
        <table:table-row table:style-name="ro19">
          <table:table-cell table:style-name="ce1900"/>
          <table:table-cell table:style-name="ce1953"/>
          <table:table-cell table:style-name="ce1900"/>
          <table:table-cell table:style-name="ce2007"/>
          <table:table-cell table:style-name="ce2029"/>
          <table:table-cell table:style-name="ce2050" table:number-columns-repeated="2"/>
          <table:table-cell table:style-name="ce2029" table:number-columns-repeated="4"/>
          <table:table-cell table:style-name="ce2050" table:number-columns-repeated="2"/>
          <table:table-cell table:style-name="ce2243" table:number-columns-repeated="2"/>
          <table:table-cell table:style-name="ce2298"/>
          <table:table-cell table:style-name="ce2330"/>
          <table:table-cell table:style-name="ce2050"/>
          <table:table-cell table:style-name="ce2418"/>
          <table:table-cell table:style-name="ce2029" table:number-columns-repeated="6"/>
          <table:table-cell table:style-name="ce2050"/>
          <table:table-cell table:style-name="ce2454"/>
          <table:table-cell table:style-name="ce2029" table:number-columns-repeated="2"/>
          <table:table-cell table:style-name="ce2531" table:number-columns-repeated="4"/>
          <table:table-cell table:style-name="ce1895"/>
          <table:table-cell table:style-name="ce2580"/>
          <table:table-cell table:style-name="ce2029" table:number-columns-repeated="2"/>
          <table:table-cell table:style-name="ce2585"/>
          <table:table-cell table:style-name="ce2330"/>
          <table:table-cell table:style-name="ce2007"/>
          <table:table-cell table:style-name="ce2029"/>
          <table:table-cell table:style-name="ce2050" table:number-columns-repeated="6"/>
          <table:table-cell table:style-name="ce2007"/>
          <table:table-cell table:style-name="ce2333"/>
          <table:table-cell table:style-name="ce2007"/>
          <table:table-cell table:style-name="ce2333"/>
          <table:table-cell table:style-name="ce2585"/>
          <table:table-cell table:style-name="ce2657"/>
          <table:table-cell table:style-name="ce2585"/>
          <table:table-cell table:style-name="ce2050"/>
          <table:table-cell table:style-name="ce2585"/>
          <table:table-cell table:style-name="ce2330"/>
          <table:table-cell table:style-name="ce2674"/>
          <table:table-cell table:style-name="ce2330"/>
          <table:table-cell table:style-name="ce2674"/>
          <table:table-cell table:style-name="ce2330"/>
          <table:table-cell table:style-name="ce2700"/>
          <table:table-cell table:style-name="ce2731"/>
          <table:table-cell table:style-name="ce2759"/>
          <table:table-cell table:style-name="ce2775"/>
          <table:table-cell table:style-name="ce2054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844"/>
          <table:table-cell table:style-name="ce2849"/>
          <table:table-cell table:style-name="ce2872"/>
          <table:table-cell table:style-name="ce2891"/>
          <table:table-cell table:style-name="ce2858" table:number-columns-repeated="932"/>
          <table:table-cell table:number-columns-repeated="11"/>
        </table:table-row>
        <table:table-row table:style-name="ro11">
          <table:table-cell table:style-name="ce1893"/>
          <table:table-cell table:style-name="ce1947" office:value-type="string" calcext:value-type="string">
            <text:p>LICEO di TRENTO </text:p>
          </table:table-cell>
          <table:table-cell table:style-name="ce1893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150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1906" table:number-columns-spanned="2" table:number-rows-spanned="1"/>
          <table:covered-table-cell table:style-name="ce2088"/>
          <table:table-cell table:style-name="ce1906" table:number-columns-spanned="2" table:number-rows-spanned="1"/>
          <table:covered-table-cell table:style-name="ce2088"/>
          <table:table-cell table:style-name="ce2438"/>
          <table:table-cell table:style-name="ce2459"/>
          <table:table-cell table:style-name="ce2001"/>
          <table:table-cell table:style-name="ce2026"/>
          <table:table-cell table:style-name="ce2532"/>
          <table:table-cell table:style-name="ce2537"/>
          <table:table-cell table:style-name="ce2532"/>
          <table:table-cell table:style-name="ce2537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150"/>
          <table:table-cell table:style-name="ce2202"/>
          <table:table-cell table:style-name="ce2438"/>
          <table:table-cell table:style-name="ce2202"/>
          <table:table-cell table:style-name="ce2146" table:number-columns-repeated="2"/>
          <table:table-cell table:style-name="ce2675"/>
          <table:table-cell table:style-name="ce2146"/>
          <table:table-cell table:style-name="ce2675"/>
          <table:table-cell table:style-name="ce2146"/>
          <table:table-cell table:style-name="ce2696"/>
          <table:table-cell table:style-name="ce2727"/>
          <table:table-cell table:style-name="ce2696"/>
          <table:table-cell table:style-name="ce2727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841"/>
          <table:table-cell table:style-name="ce2849"/>
          <table:table-cell table:style-name="ce2873" office:value-type="float" office:value="2" calcext:value-type="float">
            <text:p>2</text:p>
          </table:table-cell>
          <table:table-cell table:style-name="ce2887"/>
          <table:table-cell table:style-name="ce2897"/>
          <table:table-cell table:style-name="ce2858" table:number-columns-repeated="931"/>
          <table:table-cell table:number-columns-repeated="11"/>
        </table:table-row>
        <table:table-row table:style-name="ro21">
          <table:table-cell table:style-name="ce1902" office:value-type="float" office:value="44" calcext:value-type="float">
            <text:p>44</text:p>
          </table:table-cell>
          <table:table-cell table:style-name="ce1951" office:value-type="string" calcext:value-type="string">
            <text:p>Antonio Rosmini</text:p>
          </table:table-cell>
          <table:table-cell table:style-name="ce1975" office:value-type="float" office:value="46" calcext:value-type="float">
            <text:p>46</text:p>
          </table:table-cell>
          <table:table-cell table:style-name="ce2004"/>
          <table:table-cell table:style-name="ce2027"/>
          <table:table-cell table:style-name="ce2051"/>
          <table:table-cell table:style-name="ce2066"/>
          <table:table-cell table:style-name="ce2004"/>
          <table:table-cell table:style-name="ce2027"/>
          <table:table-cell table:style-name="ce2004"/>
          <table:table-cell table:style-name="ce2027"/>
          <table:table-cell table:style-name="ce2151"/>
          <table:table-cell table:style-name="ce2027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1902" office:value-type="float" office:value="15" calcext:value-type="float" table:number-columns-spanned="2" table:number-rows-spanned="1">
            <text:p>15</text:p>
          </table:table-cell>
          <table:covered-table-cell table:style-name="ce2436"/>
          <table:table-cell table:style-name="ce1909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1902" office:value-type="float" office:value="15" calcext:value-type="float" table:number-columns-spanned="2" table:number-rows-spanned="1">
            <text:p>15</text:p>
          </table:table-cell>
          <table:covered-table-cell table:style-name="ce2460" office:value-type="float" office:value="1" calcext:value-type="float">
            <text:p>1</text:p>
          </table:covered-table-cell>
          <table:table-cell table:style-name="ce2004"/>
          <table:table-cell table:style-name="ce2027"/>
          <table:table-cell table:style-name="ce2051"/>
          <table:table-cell table:style-name="ce2066"/>
          <table:table-cell table:style-name="ce2051"/>
          <table:table-cell table:style-name="ce2066"/>
          <table:table-cell table:style-name="ce2051"/>
          <table:table-cell table:style-name="ce2066"/>
          <table:table-cell table:style-name="ce2004"/>
          <table:table-cell table:style-name="ce2027"/>
          <table:table-cell table:style-name="ce2151"/>
          <table:table-cell table:style-name="ce2065"/>
          <table:table-cell table:style-name="ce2004"/>
          <table:table-cell table:style-name="ce2027"/>
          <table:table-cell table:style-name="ce2051"/>
          <table:table-cell table:style-name="ce2066"/>
          <table:table-cell table:style-name="ce2051"/>
          <table:table-cell table:style-name="ce2066"/>
          <table:table-cell table:style-name="ce2051"/>
          <table:table-cell table:style-name="ce2066"/>
          <table:table-cell table:style-name="ce2004"/>
          <table:table-cell table:style-name="ce2027"/>
          <table:table-cell table:style-name="ce2004"/>
          <table:table-cell table:style-name="ce2027"/>
          <table:table-cell table:style-name="ce2046"/>
          <table:table-cell table:style-name="ce2065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697" office:value-type="float" office:value="1" calcext:value-type="float">
            <text:p>1</text:p>
          </table:table-cell>
          <table:table-cell table:style-name="ce2728"/>
          <table:table-cell table:style-name="ce2753"/>
          <table:table-cell table:style-name="ce2728"/>
          <table:table-cell table:style-name="ce2066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838"/>
          <table:table-cell table:style-name="ce2853" office:value-type="string" calcext:value-type="string">
            <text:p>sc</text:p>
          </table:table-cell>
          <table:table-cell table:style-name="ce2867" office:value-type="float" office:value="1" calcext:value-type="float">
            <text:p>1</text:p>
          </table:table-cell>
          <table:table-cell table:style-name="ce2888"/>
          <table:table-cell table:style-name="ce2898"/>
          <table:table-cell table:style-name="ce2858" table:number-columns-repeated="931"/>
          <table:table-cell table:number-columns-repeated="11"/>
        </table:table-row>
        <table:table-row table:style-name="ro22">
          <table:table-cell table:style-name="ce1903" office:value-type="float" office:value="5" calcext:value-type="float">
            <text:p>5</text:p>
          </table:table-cell>
          <table:table-cell table:style-name="ce1955" office:value-type="string" calcext:value-type="string">
            <text:p>Casa circondariale</text:p>
          </table:table-cell>
          <table:table-cell table:style-name="ce1903" office:value-type="float" office:value="5" calcext:value-type="float">
            <text:p>5</text:p>
          </table:table-cell>
          <table:table-cell table:style-name="ce2008"/>
          <table:table-cell table:style-name="ce2030" office:value-type="float" office:value="5" calcext:value-type="float">
            <text:p>5</text:p>
          </table:table-cell>
          <table:table-cell table:style-name="ce162" table:number-columns-spanned="2" table:number-rows-spanned="1"/>
          <table:covered-table-cell table:style-name="ce162"/>
          <table:table-cell table:style-name="ce2011"/>
          <table:table-cell table:style-name="ce2034"/>
          <table:table-cell table:style-name="ce2011"/>
          <table:table-cell table:style-name="ce2034"/>
          <table:table-cell table:style-name="ce2153"/>
          <table:table-cell table:style-name="ce2069"/>
          <table:table-cell table:style-name="ce2011"/>
          <table:table-cell table:style-name="ce2012"/>
          <table:table-cell table:style-name="ce2011"/>
          <table:table-cell table:style-name="ce2034"/>
          <table:table-cell table:style-name="ce2055"/>
          <table:table-cell table:style-name="ce2069"/>
          <table:table-cell table:style-name="ce2011"/>
          <table:table-cell table:style-name="ce2012"/>
          <table:table-cell table:style-name="ce2425" table:number-columns-spanned="2" table:number-rows-spanned="1"/>
          <table:covered-table-cell table:style-name="ce162"/>
          <table:table-cell table:style-name="ce2425" table:number-columns-spanned="2" table:number-rows-spanned="1"/>
          <table:covered-table-cell table:style-name="ce162"/>
          <table:table-cell table:style-name="ce2446" table:number-columns-spanned="2" table:number-rows-spanned="1"/>
          <table:covered-table-cell table:style-name="ce162"/>
          <table:table-cell table:style-name="ce2011"/>
          <table:table-cell table:style-name="ce2034"/>
          <table:table-cell table:style-name="ce2157"/>
          <table:table-cell table:style-name="ce2541"/>
          <table:table-cell table:style-name="ce2157"/>
          <table:table-cell table:style-name="ce2541"/>
          <table:table-cell table:style-name="ce2157"/>
          <table:table-cell table:style-name="ce2541"/>
          <table:table-cell table:style-name="ce2011"/>
          <table:table-cell table:style-name="ce2034"/>
          <table:table-cell table:style-name="ce2008"/>
          <table:table-cell table:style-name="ce2069"/>
          <table:table-cell table:style-name="ce2011"/>
          <table:table-cell table:style-name="ce2034"/>
          <table:table-cell table:style-name="ce2157"/>
          <table:table-cell table:style-name="ce2541"/>
          <table:table-cell table:style-name="ce2157"/>
          <table:table-cell table:style-name="ce2541"/>
          <table:table-cell table:style-name="ce2157"/>
          <table:table-cell table:style-name="ce2541"/>
          <table:table-cell table:style-name="ce2011"/>
          <table:table-cell table:style-name="ce2034"/>
          <table:table-cell table:style-name="ce2011"/>
          <table:table-cell table:style-name="ce2034"/>
          <table:table-cell table:style-name="ce2055"/>
          <table:table-cell table:style-name="ce2069"/>
          <table:table-cell table:style-name="ce2008"/>
          <table:table-cell table:style-name="ce2069"/>
          <table:table-cell table:style-name="ce2008"/>
          <table:table-cell table:style-name="ce2069"/>
          <table:table-cell table:style-name="ce2676"/>
          <table:table-cell table:style-name="ce2069"/>
          <table:table-cell table:style-name="ce2676"/>
          <table:table-cell table:style-name="ce2069"/>
          <table:table-cell table:style-name="ce2701" table:number-columns-spanned="2" table:number-rows-spanned="1"/>
          <table:covered-table-cell table:style-name="ce2732"/>
          <table:table-cell table:style-name="ce2760"/>
          <table:table-cell table:style-name="ce2787"/>
          <table:table-cell table:style-name="ce2541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845"/>
          <table:table-cell table:style-name="ce2848"/>
          <table:table-cell table:style-name="ce2874"/>
          <table:table-cell table:style-name="ce2892"/>
          <table:table-cell table:style-name="ce2901"/>
          <table:table-cell table:style-name="ce2858" table:number-columns-repeated="931"/>
          <table:table-cell table:number-columns-repeated="11"/>
        </table:table-row>
        <table:table-row table:style-name="ro19">
          <table:table-cell table:style-name="ce1905"/>
          <table:table-cell table:style-name="ce1956"/>
          <table:table-cell table:style-name="ce1905"/>
          <table:table-cell table:style-name="ce2009"/>
          <table:table-cell table:style-name="ce2031"/>
          <table:table-cell table:style-name="ce2050" table:number-columns-repeated="2"/>
          <table:table-cell table:style-name="ce2031" table:number-columns-repeated="4"/>
          <table:table-cell table:style-name="ce2154"/>
          <table:table-cell table:style-name="ce2204"/>
          <table:table-cell table:style-name="ce2031" table:number-columns-repeated="2"/>
          <table:table-cell table:style-name="ce2009"/>
          <table:table-cell table:style-name="ce2332"/>
          <table:table-cell table:style-name="ce2204" table:number-columns-repeated="2"/>
          <table:table-cell table:style-name="ce2031" table:number-columns-repeated="6"/>
          <table:table-cell table:style-name="ce2050" table:number-columns-repeated="2"/>
          <table:table-cell table:style-name="ce2031" table:number-columns-repeated="2"/>
          <table:table-cell table:style-name="ce2204" table:number-columns-repeated="4"/>
          <table:table-cell table:style-name="ce2050" table:number-columns-repeated="2"/>
          <table:table-cell table:style-name="ce2031" table:number-columns-repeated="2"/>
          <table:table-cell table:style-name="ce2592"/>
          <table:table-cell table:style-name="ce2601"/>
          <table:table-cell table:style-name="ce2009"/>
          <table:table-cell table:style-name="ce2031"/>
          <table:table-cell table:style-name="ce2050" table:number-columns-repeated="6"/>
          <table:table-cell table:style-name="ce2009"/>
          <table:table-cell table:style-name="ce2332"/>
          <table:table-cell table:style-name="ce2009"/>
          <table:table-cell table:style-name="ce2332"/>
          <table:table-cell table:style-name="ce2592"/>
          <table:table-cell table:style-name="ce2657"/>
          <table:table-cell table:style-name="ce2585"/>
          <table:table-cell table:style-name="ce2050"/>
          <table:table-cell table:style-name="ce2585"/>
          <table:table-cell table:style-name="ce2330"/>
          <table:table-cell table:style-name="ce2674"/>
          <table:table-cell table:style-name="ce2330"/>
          <table:table-cell table:style-name="ce2674"/>
          <table:table-cell table:style-name="ce2330"/>
          <table:table-cell table:style-name="ce2702"/>
          <table:table-cell table:style-name="ce2731"/>
          <table:table-cell table:style-name="ce2009"/>
          <table:table-cell table:style-name="ce2775"/>
          <table:table-cell table:style-name="ce2054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844"/>
          <table:table-cell table:style-name="ce2849"/>
          <table:table-cell table:style-name="ce2031"/>
          <table:table-cell table:style-name="ce2893"/>
          <table:table-cell table:style-name="ce2858" table:number-columns-repeated="932"/>
          <table:table-cell table:number-columns-repeated="11"/>
        </table:table-row>
        <table:table-row table:style-name="ro23">
          <table:table-cell table:style-name="ce1906"/>
          <table:table-cell table:style-name="ce1947" office:value-type="string" calcext:value-type="string">
            <text:p>LICEO LINGUISTICO<text:span text:style-name="T4">  </text:span></text:p>
          </table:table-cell>
          <table:table-cell table:style-name="ce1906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071"/>
          <table:table-cell table:style-name="ce2084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1906" table:number-columns-spanned="2" table:number-rows-spanned="1"/>
          <table:covered-table-cell table:style-name="ce2518"/>
          <table:table-cell table:style-name="ce2001"/>
          <table:table-cell table:style-name="ce2545"/>
          <table:table-cell table:style-name="ce2001"/>
          <table:table-cell table:style-name="ce2545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1906" table:number-columns-spanned="2" table:number-rows-spanned="1"/>
          <table:covered-table-cell table:style-name="ce2088"/>
          <table:table-cell table:style-name="ce1906" table:number-columns-spanned="2" table:number-rows-spanned="1"/>
          <table:covered-table-cell table:style-name="ce2088"/>
          <table:table-cell table:style-name="ce2438"/>
          <table:table-cell table:style-name="ce2202"/>
          <table:table-cell table:style-name="ce2438"/>
          <table:table-cell table:style-name="ce2202"/>
          <table:table-cell table:style-name="ce2146" table:number-columns-repeated="2"/>
          <table:table-cell table:style-name="ce2675"/>
          <table:table-cell table:style-name="ce2146"/>
          <table:table-cell table:style-name="ce2675"/>
          <table:table-cell table:style-name="ce2146"/>
          <table:table-cell table:style-name="ce2693" table:number-columns-spanned="2" table:number-rows-spanned="1"/>
          <table:covered-table-cell table:style-name="ce409"/>
          <table:table-cell table:style-name="ce2696"/>
          <table:table-cell table:style-name="ce2793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841"/>
          <table:table-cell table:style-name="ce2849" office:value-type="string" calcext:value-type="string">
            <text:p>sc</text:p>
          </table:table-cell>
          <table:table-cell table:style-name="ce2875" office:value-type="float" office:value="1" calcext:value-type="float">
            <text:p>1</text:p>
          </table:table-cell>
          <table:table-cell table:style-name="ce2887"/>
          <table:table-cell table:style-name="ce2858" table:number-columns-repeated="932"/>
          <table:table-cell table:number-columns-repeated="11"/>
        </table:table-row>
        <table:table-row table:style-name="ro9">
          <table:table-cell table:style-name="ce1909" office:value-type="float" office:value="39" calcext:value-type="float">
            <text:p>39</text:p>
          </table:table-cell>
          <table:table-cell table:style-name="ce1949" office:value-type="string" calcext:value-type="string">
            <text:p>S. Sholl</text:p>
          </table:table-cell>
          <table:table-cell table:style-name="ce1976" office:value-type="float" office:value="41" calcext:value-type="float">
            <text:p>41</text:p>
          </table:table-cell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027"/>
          <table:table-cell table:style-name="ce2004"/>
          <table:table-cell table:style-name="ce2027"/>
          <table:table-cell table:style-name="ce2072"/>
          <table:table-cell table:style-name="ce2085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2004"/>
          <table:table-cell table:style-name="ce2027"/>
          <table:table-cell table:style-name="ce2004"/>
          <table:table-cell table:style-name="ce2027"/>
          <table:table-cell table:style-name="ce2048"/>
          <table:table-cell table:style-name="ce2065"/>
          <table:table-cell table:style-name="ce2511" table:number-columns-spanned="2" table:number-rows-spanned="1"/>
          <table:covered-table-cell table:style-name="ce2519"/>
          <table:table-cell table:style-name="ce2237"/>
          <table:table-cell table:style-name="ce2546" office:value-type="float" office:value="15" calcext:value-type="float">
            <text:p>15</text:p>
          </table:table-cell>
          <table:table-cell table:style-name="ce1902" office:value-type="float" office:value="15" calcext:value-type="float" table:number-columns-spanned="2" table:number-rows-spanned="1">
            <text:p>15</text:p>
          </table:table-cell>
          <table:covered-table-cell table:style-name="ce2436"/>
          <table:table-cell table:style-name="ce2574" office:value-type="float" office:value="11" calcext:value-type="float">
            <text:p>11</text:p>
          </table:table-cell>
          <table:table-cell table:style-name="ce2582"/>
          <table:table-cell table:style-name="ce2151"/>
          <table:table-cell table:style-name="ce2065"/>
          <table:table-cell table:style-name="ce2151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151"/>
          <table:table-cell table:style-name="ce2436"/>
          <table:table-cell table:style-name="ce1902" table:number-columns-spanned="2" table:number-rows-spanned="1"/>
          <table:covered-table-cell table:style-name="ce2436"/>
          <table:table-cell table:style-name="ce2151"/>
          <table:table-cell table:style-name="ce2065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699"/>
          <table:table-cell table:style-name="ce2724"/>
          <table:table-cell table:style-name="ce2753"/>
          <table:table-cell table:style-name="ce2795"/>
          <table:table-cell table:style-name="ce2065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032"/>
          <table:table-cell table:style-name="ce2010"/>
          <table:table-cell table:style-name="ce2837"/>
          <table:table-cell table:style-name="ce2855" office:value-type="string" calcext:value-type="string">
            <text:p>trasf</text:p>
          </table:table-cell>
          <table:table-cell table:style-name="ce2876" office:value-type="float" office:value="2" calcext:value-type="float">
            <text:p>2</text:p>
          </table:table-cell>
          <table:table-cell table:style-name="ce2888" office:value-type="float" office:value="10" calcext:value-type="float">
            <text:p>10</text:p>
          </table:table-cell>
          <table:table-cell table:style-name="ce2858" table:number-columns-repeated="932"/>
          <table:table-cell table:number-columns-repeated="11"/>
        </table:table-row>
        <table:table-row table:style-name="ro19">
          <table:table-cell table:style-name="ce1910"/>
          <table:table-cell table:style-name="ce1953"/>
          <table:table-cell table:style-name="ce1910"/>
          <table:table-cell table:style-name="ce2007"/>
          <table:table-cell table:style-name="ce2029"/>
          <table:table-cell table:style-name="ce1900" table:number-columns-repeated="2"/>
          <table:table-cell table:style-name="ce2029" table:number-columns-repeated="4"/>
          <table:table-cell table:style-name="ce2050" table:number-columns-repeated="2"/>
          <table:table-cell table:style-name="ce2029" table:number-columns-repeated="2"/>
          <table:table-cell table:style-name="ce2007"/>
          <table:table-cell table:style-name="ce2333"/>
          <table:table-cell table:style-name="ce2050" table:number-columns-repeated="2"/>
          <table:table-cell table:style-name="ce2029" table:number-columns-repeated="2"/>
          <table:table-cell table:style-name="ce1900" table:number-columns-repeated="6"/>
          <table:table-cell table:style-name="ce2031" table:number-columns-repeated="2"/>
          <table:table-cell table:style-name="ce2204" table:number-columns-repeated="4"/>
          <table:table-cell table:style-name="ce2050" table:number-columns-repeated="2"/>
          <table:table-cell table:style-name="ce2585"/>
          <table:table-cell table:style-name="ce2330"/>
          <table:table-cell table:style-name="ce2585"/>
          <table:table-cell table:style-name="ce2330"/>
          <table:table-cell table:style-name="ce2007"/>
          <table:table-cell table:style-name="ce2029"/>
          <table:table-cell table:style-name="ce2007"/>
          <table:table-cell table:style-name="ce2637"/>
          <table:table-cell table:style-name="ce2007"/>
          <table:table-cell table:style-name="ce2637"/>
          <table:table-cell table:style-name="ce2007"/>
          <table:table-cell table:style-name="ce2637"/>
          <table:table-cell table:style-name="ce2007"/>
          <table:table-cell table:style-name="ce2333"/>
          <table:table-cell table:style-name="ce2007"/>
          <table:table-cell table:style-name="ce2333"/>
          <table:table-cell table:style-name="ce2585"/>
          <table:table-cell table:style-name="ce2601"/>
          <table:table-cell table:style-name="ce2585"/>
          <table:table-cell table:style-name="ce2050"/>
          <table:table-cell table:style-name="ce2585"/>
          <table:table-cell table:style-name="ce2330"/>
          <table:table-cell table:style-name="ce2674"/>
          <table:table-cell table:style-name="ce2330"/>
          <table:table-cell table:style-name="ce2674"/>
          <table:table-cell table:style-name="ce2330"/>
          <table:table-cell table:style-name="ce2703"/>
          <table:table-cell table:style-name="ce2733"/>
          <table:table-cell table:style-name="ce2298"/>
          <table:table-cell table:style-name="ce2332"/>
          <table:table-cell table:style-name="ce2810"/>
          <table:table-cell table:style-name="ce2816"/>
          <table:table-cell table:style-name="ce2531"/>
          <table:table-cell table:style-name="ce2816"/>
          <table:table-cell table:style-name="ce2531"/>
          <table:table-cell table:style-name="ce2816"/>
          <table:table-cell table:style-name="ce2531"/>
          <table:table-cell table:style-name="ce2816"/>
          <table:table-cell table:style-name="ce2531"/>
          <table:table-cell table:style-name="ce2816"/>
          <table:table-cell table:style-name="ce2531"/>
          <table:table-cell table:style-name="ce2816"/>
          <table:table-cell table:style-name="ce2846"/>
          <table:table-cell table:style-name="ce2849"/>
          <table:table-cell table:style-name="ce2872"/>
          <table:table-cell table:style-name="ce2891"/>
          <table:table-cell table:style-name="ce2858" table:number-columns-repeated="932"/>
          <table:table-cell table:number-columns-repeated="11"/>
        </table:table-row>
        <table:table-row table:style-name="ro11">
          <table:table-cell table:style-name="ce1906"/>
          <table:table-cell table:style-name="ce1947" office:value-type="string" calcext:value-type="string">
            <text:p>I.T.T. </text:p>
          </table:table-cell>
          <table:table-cell table:style-name="ce1906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071"/>
          <table:table-cell table:style-name="ce2084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296" table:number-columns-spanned="2" table:number-rows-spanned="1"/>
          <table:covered-table-cell table:style-name="ce2150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1906" table:number-columns-spanned="2" table:number-rows-spanned="1"/>
          <table:covered-table-cell table:style-name="ce2518"/>
          <table:table-cell table:style-name="ce2438"/>
          <table:table-cell table:style-name="ce2202"/>
          <table:table-cell table:style-name="ce2438"/>
          <table:table-cell table:style-name="ce2202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1906" table:number-columns-spanned="2" table:number-rows-spanned="1"/>
          <table:covered-table-cell table:style-name="ce2088"/>
          <table:table-cell table:style-name="ce2001"/>
          <table:table-cell table:style-name="ce2459"/>
          <table:table-cell table:style-name="ce2001"/>
          <table:table-cell table:style-name="ce2459"/>
          <table:table-cell table:style-name="ce2001"/>
          <table:table-cell table:style-name="ce2459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2146" table:number-columns-repeated="2"/>
          <table:table-cell table:style-name="ce2675"/>
          <table:table-cell table:style-name="ce2146"/>
          <table:table-cell table:style-name="ce2675"/>
          <table:table-cell table:style-name="ce2146"/>
          <table:table-cell table:style-name="ce2693" table:number-columns-spanned="2" table:number-rows-spanned="1"/>
          <table:covered-table-cell table:style-name="ce409"/>
          <table:table-cell table:style-name="ce2696"/>
          <table:table-cell table:style-name="ce2793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841"/>
          <table:table-cell table:style-name="ce2849"/>
          <table:table-cell table:style-name="ce2877" office:value-type="float" office:value="4" calcext:value-type="float">
            <text:p>4</text:p>
          </table:table-cell>
          <table:table-cell table:style-name="ce2887"/>
          <table:table-cell table:style-name="ce2897"/>
          <table:table-cell table:style-name="ce2858" table:number-columns-repeated="931"/>
          <table:table-cell table:number-columns-repeated="11"/>
        </table:table-row>
        <table:table-row-group>
          <table:table-row table:style-name="ro24">
            <table:table-cell table:style-name="ce1911" office:value-type="float" office:value="75" calcext:value-type="float">
              <text:p>75</text:p>
            </table:table-cell>
            <table:table-cell table:style-name="ce1951" office:value-type="string" calcext:value-type="string">
              <text:p>M.Buonarroti</text:p>
            </table:table-cell>
            <table:table-cell table:style-name="ce1975" office:value-type="float" office:value="81" calcext:value-type="float">
              <text:p>81</text:p>
            </table:table-cell>
            <table:table-cell table:style-name="ce2004"/>
            <table:table-cell table:style-name="ce2027"/>
            <table:table-cell table:style-name="ce2048"/>
            <table:table-cell table:style-name="ce2065"/>
            <table:table-cell table:style-name="ce2004"/>
            <table:table-cell table:style-name="ce2027"/>
            <table:table-cell table:style-name="ce2004"/>
            <table:table-cell table:style-name="ce2027"/>
            <table:table-cell table:style-name="ce2072"/>
            <table:table-cell table:style-name="ce2085"/>
            <table:table-cell table:style-name="ce2004"/>
            <table:table-cell table:style-name="ce2251"/>
            <table:table-cell table:style-name="ce2004"/>
            <table:table-cell table:style-name="ce2027"/>
            <table:table-cell table:style-name="ce2048"/>
            <table:table-cell table:style-name="ce2065"/>
            <table:table-cell table:style-name="ce2297" table:number-columns-spanned="2" table:number-rows-spanned="1"/>
            <table:covered-table-cell table:style-name="ce2046"/>
            <table:table-cell table:style-name="ce2004"/>
            <table:table-cell table:style-name="ce2027"/>
            <table:table-cell table:style-name="ce2151"/>
            <table:table-cell table:style-name="ce2065"/>
            <table:table-cell table:style-name="ce2046"/>
            <table:table-cell table:style-name="ce2476"/>
            <table:table-cell table:style-name="ce1902" table:number-columns-spanned="2" table:number-rows-spanned="1"/>
            <table:covered-table-cell table:style-name="ce2519"/>
            <table:table-cell table:style-name="ce2151"/>
            <table:table-cell table:style-name="ce2065"/>
            <table:table-cell table:style-name="ce2151"/>
            <table:table-cell table:style-name="ce2065"/>
            <table:table-cell table:style-name="ce2576"/>
            <table:table-cell table:style-name="ce2065"/>
            <table:table-cell table:style-name="ce1902" office:value-type="float" office:value="8" calcext:value-type="float">
              <text:p>8</text:p>
            </table:table-cell>
            <table:table-cell table:style-name="ce2094" office:value-type="float" office:value="7" calcext:value-type="float">
              <text:p>7</text:p>
            </table:table-cell>
            <table:table-cell table:style-name="ce2593" office:value-type="float" office:value="15" calcext:value-type="float" table:number-columns-spanned="2" table:number-rows-spanned="1">
              <text:p>15</text:p>
            </table:table-cell>
            <table:covered-table-cell table:style-name="ce2065"/>
            <table:table-cell table:style-name="ce2617" office:value-type="float" office:value="15" calcext:value-type="float" table:number-columns-spanned="2" table:number-rows-spanned="1">
              <text:p>15</text:p>
            </table:table-cell>
            <table:covered-table-cell table:style-name="ce2436"/>
            <table:table-cell table:style-name="ce2511" table:number-columns-spanned="2" table:number-rows-spanned="1"/>
            <table:covered-table-cell table:style-name="ce2065"/>
            <table:table-cell table:style-name="ce2237"/>
            <table:table-cell table:style-name="ce2546" office:value-type="float" office:value="15" calcext:value-type="float">
              <text:p>15</text:p>
            </table:table-cell>
            <table:table-cell table:style-name="ce2593" office:value-type="float" office:value="15" calcext:value-type="float" table:number-columns-spanned="2" table:number-rows-spanned="1">
              <text:p>15</text:p>
            </table:table-cell>
            <table:covered-table-cell table:style-name="ce2065"/>
            <table:table-cell table:style-name="ce2004"/>
            <table:table-cell table:style-name="ce2027"/>
            <table:table-cell table:style-name="ce2004"/>
            <table:table-cell table:style-name="ce2027"/>
            <table:table-cell table:style-name="ce2048"/>
            <table:table-cell table:style-name="ce2065"/>
            <table:table-cell table:style-name="ce2151"/>
            <table:table-cell table:style-name="ce2065"/>
            <table:table-cell table:style-name="ce2151"/>
            <table:table-cell table:style-name="ce2065"/>
            <table:table-cell table:style-name="ce2670"/>
            <table:table-cell table:style-name="ce2065"/>
            <table:table-cell table:style-name="ce2670"/>
            <table:table-cell table:style-name="ce2065"/>
            <table:table-cell table:style-name="ce2699" office:value-type="float" office:value="6" calcext:value-type="float">
              <text:p>6</text:p>
            </table:table-cell>
            <table:table-cell table:style-name="ce2724"/>
            <table:table-cell table:style-name="ce2761"/>
            <table:table-cell table:style-name="ce2094" office:value-type="float" office:value="7" calcext:value-type="float">
              <text:p>7</text:p>
            </table:table-cell>
            <table:table-cell table:style-name="ce2065"/>
            <table:table-cell table:style-name="ce2576"/>
            <table:table-cell table:style-name="ce2065"/>
            <table:table-cell table:style-name="ce2576"/>
            <table:table-cell table:style-name="ce2065"/>
            <table:table-cell table:style-name="ce2297" office:value-type="float" office:value="6" calcext:value-type="float">
              <text:p>6</text:p>
            </table:table-cell>
            <table:table-cell table:style-name="ce2094" office:value-type="float" office:value="7" calcext:value-type="float">
              <text:p>7</text:p>
            </table:table-cell>
            <table:table-cell table:style-name="ce2297"/>
            <table:table-cell table:style-name="ce2048"/>
            <table:table-cell table:style-name="ce2297"/>
            <table:table-cell table:style-name="ce2048"/>
            <table:table-cell table:style-name="ce2151"/>
            <table:table-cell table:style-name="ce2838"/>
            <table:table-cell table:style-name="ce2855" office:value-type="string" calcext:value-type="string">
              <text:p>trasf</text:p>
            </table:table-cell>
            <table:table-cell table:style-name="ce2876" office:value-type="float" office:value="1" calcext:value-type="float">
              <text:p>1</text:p>
            </table:table-cell>
            <table:table-cell table:style-name="ce2888" office:value-type="float" office:value="5" calcext:value-type="float">
              <text:p>5</text:p>
            </table:table-cell>
            <table:table-cell table:style-name="ce2898"/>
            <table:table-cell table:style-name="ce2858" table:number-columns-repeated="931"/>
            <table:table-cell table:number-columns-repeated="11"/>
          </table:table-row>
        </table:table-row-group>
        <table:table-row table:style-name="ro25">
          <table:table-cell table:style-name="ce1912"/>
          <table:table-cell table:style-name="ce1957" office:value-type="string" calcext:value-type="string">
            <text:p>(A. Pozzo)</text:p>
          </table:table-cell>
          <table:table-cell table:style-name="ce1912"/>
          <table:table-cell table:style-name="ce2004"/>
          <table:table-cell table:style-name="ce2027"/>
          <table:table-cell table:style-name="ce2053"/>
          <table:table-cell table:style-name="ce2067"/>
          <table:table-cell table:style-name="ce2004"/>
          <table:table-cell table:style-name="ce2027"/>
          <table:table-cell table:style-name="ce2004"/>
          <table:table-cell table:style-name="ce2027"/>
          <table:table-cell table:style-name="ce2048" table:number-columns-repeated="2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2004"/>
          <table:table-cell table:style-name="ce2027"/>
          <table:table-cell table:style-name="ce2004"/>
          <table:table-cell table:style-name="ce2027"/>
          <table:table-cell table:style-name="ce2449"/>
          <table:table-cell table:style-name="ce2478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53"/>
          <table:table-cell table:style-name="ce2583"/>
          <table:table-cell table:style-name="ce2004"/>
          <table:table-cell table:style-name="ce2027"/>
          <table:table-cell table:style-name="ce2594"/>
          <table:table-cell table:style-name="ce2479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04"/>
          <table:table-cell table:style-name="ce2027"/>
          <table:table-cell table:style-name="ce2004"/>
          <table:table-cell table:style-name="ce2027"/>
          <table:table-cell table:style-name="ce2151"/>
          <table:table-cell table:style-name="ce2065"/>
          <table:table-cell table:style-name="ce2449"/>
          <table:table-cell table:style-name="ce2478"/>
          <table:table-cell table:style-name="ce2665" table:number-columns-repeated="2"/>
          <table:table-cell table:style-name="ce2677"/>
          <table:table-cell table:style-name="ce2665"/>
          <table:table-cell table:style-name="ce2677"/>
          <table:table-cell table:style-name="ce2665"/>
          <table:table-cell table:style-name="ce2706" table:number-columns-spanned="2" table:number-rows-spanned="1"/>
          <table:covered-table-cell table:style-name="ce2734"/>
          <table:table-cell table:style-name="ce2762"/>
          <table:table-cell table:style-name="ce2727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053"/>
          <table:table-cell table:style-name="ce2583"/>
          <table:table-cell table:style-name="ce2856"/>
          <table:table-cell table:style-name="ce2878"/>
          <table:table-cell table:style-name="ce2887"/>
          <table:table-cell table:style-name="ce2858" table:number-columns-repeated="932"/>
          <table:table-cell table:number-columns-repeated="11"/>
        </table:table-row>
        <table:table-row table:style-name="ro19">
          <table:table-cell table:style-name="ce1910"/>
          <table:table-cell table:style-name="ce1953"/>
          <table:table-cell table:style-name="ce1910"/>
          <table:table-cell table:style-name="ce2007"/>
          <table:table-cell table:style-name="ce2029"/>
          <table:table-cell table:style-name="ce2050" table:number-columns-repeated="2"/>
          <table:table-cell table:style-name="ce2029" table:number-columns-repeated="4"/>
          <table:table-cell table:style-name="ce2050" table:number-columns-repeated="2"/>
          <table:table-cell table:style-name="ce2029" table:number-columns-repeated="2"/>
          <table:table-cell table:style-name="ce2007"/>
          <table:table-cell table:style-name="ce2333"/>
          <table:table-cell table:style-name="ce2050" table:number-columns-repeated="2"/>
          <table:table-cell table:style-name="ce2029" table:number-columns-repeated="6"/>
          <table:table-cell table:style-name="ce2050" table:number-columns-repeated="2"/>
          <table:table-cell table:style-name="ce2029" table:number-columns-repeated="2"/>
          <table:table-cell table:style-name="ce2050" table:number-columns-repeated="6"/>
          <table:table-cell table:style-name="ce2029" table:number-columns-repeated="2"/>
          <table:table-cell table:style-name="ce2585"/>
          <table:table-cell table:style-name="ce2602"/>
          <table:table-cell table:style-name="ce2007"/>
          <table:table-cell table:style-name="ce2029"/>
          <table:table-cell table:style-name="ce2050" table:number-columns-repeated="6"/>
          <table:table-cell table:style-name="ce2007"/>
          <table:table-cell table:style-name="ce2333"/>
          <table:table-cell table:style-name="ce2007"/>
          <table:table-cell table:style-name="ce2333"/>
          <table:table-cell table:style-name="ce2585"/>
          <table:table-cell table:style-name="ce2657"/>
          <table:table-cell table:style-name="ce2585"/>
          <table:table-cell table:style-name="ce2050"/>
          <table:table-cell table:style-name="ce2585"/>
          <table:table-cell table:style-name="ce2330"/>
          <table:table-cell table:style-name="ce2674"/>
          <table:table-cell table:style-name="ce2330"/>
          <table:table-cell table:style-name="ce2674"/>
          <table:table-cell table:style-name="ce2330"/>
          <table:table-cell table:style-name="ce2700"/>
          <table:table-cell table:style-name="ce2731"/>
          <table:table-cell table:style-name="ce2007"/>
          <table:table-cell table:style-name="ce2775"/>
          <table:table-cell table:style-name="ce2054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849"/>
          <table:table-cell table:style-name="ce2879"/>
          <table:table-cell table:style-name="ce2891"/>
          <table:table-cell table:style-name="ce2858" table:number-columns-repeated="932"/>
          <table:table-cell table:number-columns-repeated="11"/>
        </table:table-row>
        <table:table-row table:style-name="ro13">
          <table:table-cell table:style-name="ce1893"/>
          <table:table-cell table:style-name="ce1947" office:value-type="string" calcext:value-type="string">
            <text:p>I.T.E. </text:p>
          </table:table-cell>
          <table:table-cell table:style-name="ce1893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146" table:number-columns-repeated="2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146"/>
          <table:table-cell table:style-name="ce2202"/>
          <table:table-cell table:style-name="ce2146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643"/>
          <table:table-cell table:style-name="ce2646"/>
          <table:table-cell table:style-name="ce2648"/>
          <table:table-cell table:style-name="ce2646"/>
          <table:table-cell table:style-name="ce2643"/>
          <table:table-cell table:style-name="ce2658"/>
          <table:table-cell table:style-name="ce2438"/>
          <table:table-cell table:style-name="ce2202"/>
          <table:table-cell table:style-name="ce2146" table:number-columns-repeated="2"/>
          <table:table-cell table:style-name="ce2675"/>
          <table:table-cell table:style-name="ce2146"/>
          <table:table-cell table:style-name="ce2675"/>
          <table:table-cell table:style-name="ce2146"/>
          <table:table-cell table:style-name="ce2708" table:number-columns-spanned="2" table:number-rows-spanned="1"/>
          <table:covered-table-cell table:style-name="ce2735"/>
          <table:table-cell table:style-name="ce2696"/>
          <table:table-cell table:style-name="ce2727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849"/>
          <table:table-cell table:style-name="ce2873" office:value-type="float" office:value="3" calcext:value-type="float">
            <text:p>3</text:p>
          </table:table-cell>
          <table:table-cell table:style-name="ce2887"/>
          <table:table-cell table:style-name="ce2897"/>
          <table:table-cell table:style-name="ce2858" table:number-columns-repeated="931"/>
          <table:table-cell table:number-columns-repeated="11"/>
        </table:table-row>
        <table:table-row table:style-name="ro11">
          <table:table-cell table:style-name="ce1902" office:value-type="float" office:value="44" calcext:value-type="float">
            <text:p>44</text:p>
          </table:table-cell>
          <table:table-cell table:style-name="ce1951" office:value-type="string" calcext:value-type="string">
            <text:p>Tambosi- Battisti</text:p>
          </table:table-cell>
          <table:table-cell table:style-name="ce1977" office:value-type="float" office:value="45" calcext:value-type="float">
            <text:p>45</text:p>
          </table:table-cell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027"/>
          <table:table-cell table:style-name="ce2004"/>
          <table:table-cell table:style-name="ce2027"/>
          <table:table-cell table:style-name="ce2048" table:number-columns-repeated="2"/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251"/>
          <table:table-cell table:style-name="ce2004"/>
          <table:table-cell table:style-name="ce2027"/>
          <table:table-cell table:style-name="ce2004"/>
          <table:table-cell table:style-name="ce2027"/>
          <table:table-cell table:style-name="ce2450"/>
          <table:table-cell table:style-name="ce2479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004"/>
          <table:table-cell table:style-name="ce2027"/>
          <table:table-cell table:style-name="ce2151"/>
          <table:table-cell table:style-name="ce2065"/>
          <table:table-cell table:style-name="ce2004"/>
          <table:table-cell table:style-name="ce202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151" office:value-type="float" office:value="15" calcext:value-type="float">
            <text:p>15</text:p>
          </table:table-cell>
          <table:table-cell table:style-name="ce2582"/>
          <table:table-cell table:style-name="ce2151" office:value-type="float" office:value="15" calcext:value-type="float">
            <text:p>15</text:p>
          </table:table-cell>
          <table:table-cell table:style-name="ce2651"/>
          <table:table-cell table:style-name="ce2151" office:value-type="float" office:value="15" calcext:value-type="float">
            <text:p>15</text:p>
          </table:table-cell>
          <table:table-cell table:style-name="ce2659"/>
          <table:table-cell table:style-name="ce2151"/>
          <table:table-cell table:style-name="ce2065"/>
          <table:table-cell table:style-name="ce2151"/>
          <table:table-cell table:style-name="ce2065"/>
          <table:table-cell table:style-name="ce2670"/>
          <table:table-cell table:style-name="ce2065"/>
          <table:table-cell table:style-name="ce2670"/>
          <table:table-cell table:style-name="ce2065"/>
          <table:table-cell table:style-name="ce2709"/>
          <table:table-cell table:style-name="ce2724"/>
          <table:table-cell table:style-name="ce2753"/>
          <table:table-cell table:style-name="ce2728"/>
          <table:table-cell table:style-name="ce2065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010"/>
          <table:table-cell table:style-name="ce2065"/>
          <table:table-cell table:style-name="ce2853"/>
          <table:table-cell table:style-name="ce2867"/>
          <table:table-cell table:style-name="ce2888"/>
          <table:table-cell table:style-name="ce2898"/>
          <table:table-cell table:style-name="ce2858" table:number-columns-repeated="931"/>
          <table:table-cell table:number-columns-repeated="11"/>
        </table:table-row>
        <table:table-row table:style-name="ro19">
          <table:table-cell table:style-name="ce1910"/>
          <table:table-cell table:style-name="ce1953"/>
          <table:table-cell table:style-name="ce1910"/>
          <table:table-cell table:style-name="ce2007"/>
          <table:table-cell table:style-name="ce2029"/>
          <table:table-cell table:style-name="ce2050" table:number-columns-repeated="2"/>
          <table:table-cell table:style-name="ce2029" table:number-columns-repeated="4"/>
          <table:table-cell table:style-name="ce2050" table:number-columns-repeated="2"/>
          <table:table-cell table:style-name="ce2029" table:number-columns-repeated="2"/>
          <table:table-cell table:style-name="ce2007"/>
          <table:table-cell table:style-name="ce2333"/>
          <table:table-cell table:style-name="ce2050" table:number-columns-repeated="2"/>
          <table:table-cell table:style-name="ce2029" table:number-columns-repeated="6"/>
          <table:table-cell table:style-name="ce2050" table:number-columns-repeated="2"/>
          <table:table-cell table:style-name="ce2029" table:number-columns-repeated="2"/>
          <table:table-cell table:style-name="ce2050" table:number-columns-repeated="6"/>
          <table:table-cell table:style-name="ce2029" table:number-columns-repeated="2"/>
          <table:table-cell table:style-name="ce2585"/>
          <table:table-cell table:style-name="ce2330"/>
          <table:table-cell table:style-name="ce2007"/>
          <table:table-cell table:style-name="ce2029"/>
          <table:table-cell table:style-name="ce2050" table:number-columns-repeated="6"/>
          <table:table-cell table:style-name="ce2007"/>
          <table:table-cell table:style-name="ce2333"/>
          <table:table-cell table:style-name="ce2007"/>
          <table:table-cell table:style-name="ce2333"/>
          <table:table-cell table:style-name="ce2585"/>
          <table:table-cell table:style-name="ce2657"/>
          <table:table-cell table:style-name="ce2585"/>
          <table:table-cell table:style-name="ce2050"/>
          <table:table-cell table:style-name="ce2585"/>
          <table:table-cell table:style-name="ce2330"/>
          <table:table-cell table:style-name="ce2674"/>
          <table:table-cell table:style-name="ce2330"/>
          <table:table-cell table:style-name="ce2674"/>
          <table:table-cell table:style-name="ce2330"/>
          <table:table-cell table:style-name="ce2703"/>
          <table:table-cell table:style-name="ce2736"/>
          <table:table-cell table:style-name="ce2298"/>
          <table:table-cell table:style-name="ce2332"/>
          <table:table-cell table:style-name="ce2054"/>
          <table:table-cell table:style-name="ce2817"/>
          <table:table-cell table:style-name="ce2822"/>
          <table:table-cell table:style-name="ce2817"/>
          <table:table-cell table:style-name="ce2822"/>
          <table:table-cell table:style-name="ce2817"/>
          <table:table-cell table:style-name="ce2822"/>
          <table:table-cell table:style-name="ce2817"/>
          <table:table-cell table:style-name="ce2822"/>
          <table:table-cell table:style-name="ce2817"/>
          <table:table-cell table:style-name="ce2822"/>
          <table:table-cell table:style-name="ce2817"/>
          <table:table-cell table:style-name="ce2822"/>
          <table:table-cell table:style-name="ce2849"/>
          <table:table-cell table:style-name="ce2872"/>
          <table:table-cell table:style-name="ce2891"/>
          <table:table-cell table:style-name="ce2858" table:number-columns-repeated="932"/>
          <table:table-cell table:number-columns-repeated="11"/>
        </table:table-row>
        <table:table-row table:style-name="ro9">
          <table:table-cell table:style-name="ce1890"/>
          <table:table-cell table:style-name="ce1947" office:value-type="string" calcext:value-type="string">
            <text:p>LICEO <text:span text:style-name="T4">delle </text:span><text:span text:style-name="T6">ARTI</text:span><text:span text:style-name="T7"> </text:span></text:p>
          </table:table-cell>
          <table:table-cell table:style-name="ce1890"/>
          <table:table-cell table:style-name="ce2001"/>
          <table:table-cell table:style-name="ce2026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146" table:number-columns-repeated="2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146"/>
          <table:table-cell table:style-name="ce2202"/>
          <table:table-cell table:style-name="ce2146"/>
          <table:table-cell table:style-name="ce2202"/>
          <table:table-cell table:style-name="ce2438"/>
          <table:table-cell table:style-name="ce2202"/>
          <table:table-cell table:style-name="ce2001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438"/>
          <table:table-cell table:style-name="ce2202"/>
          <table:table-cell table:style-name="ce2438"/>
          <table:table-cell table:style-name="ce2202"/>
          <table:table-cell table:style-name="ce2146" table:number-columns-repeated="2"/>
          <table:table-cell table:style-name="ce2675"/>
          <table:table-cell table:style-name="ce2146"/>
          <table:table-cell table:style-name="ce2675"/>
          <table:table-cell table:style-name="ce2146"/>
          <table:table-cell table:style-name="ce2710"/>
          <table:table-cell table:style-name="ce2737"/>
          <table:table-cell table:style-name="ce2696"/>
          <table:table-cell table:style-name="ce2727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849"/>
          <table:table-cell table:style-name="ce2880" office:value-type="float" office:value="2" calcext:value-type="float">
            <text:p>2</text:p>
          </table:table-cell>
          <table:table-cell table:style-name="ce2892"/>
          <table:table-cell table:style-name="ce2858" table:number-columns-repeated="932"/>
          <table:table-cell table:number-columns-repeated="11"/>
        </table:table-row>
        <table:table-row table:style-name="ro11">
          <table:table-cell table:style-name="ce1902" office:value-type="float" office:value="62" calcext:value-type="float">
            <text:p>62</text:p>
          </table:table-cell>
          <table:table-cell table:style-name="ce1959" office:value-type="string" calcext:value-type="string">
            <text:p>di <text:span text:style-name="T8">Trento e Rovereto</text:span></text:p>
          </table:table-cell>
          <table:table-cell table:style-name="ce1977" office:value-type="float" office:value="69" calcext:value-type="float">
            <text:p>69</text:p>
          </table:table-cell>
          <table:table-cell table:style-name="ce2010"/>
          <table:table-cell table:style-name="ce2032"/>
          <table:table-cell table:style-name="ce2054"/>
          <table:table-cell table:style-name="ce2068"/>
          <table:table-cell table:style-name="ce2010"/>
          <table:table-cell table:style-name="ce2032"/>
          <table:table-cell table:style-name="ce2010"/>
          <table:table-cell table:style-name="ce2032"/>
          <table:table-cell table:style-name="ce2054" table:number-columns-repeated="2"/>
          <table:table-cell table:style-name="ce2010"/>
          <table:table-cell table:style-name="ce2257"/>
          <table:table-cell table:style-name="ce2010"/>
          <table:table-cell table:style-name="ce2032"/>
          <table:table-cell table:style-name="ce2054"/>
          <table:table-cell table:style-name="ce2068"/>
          <table:table-cell table:style-name="ce2010"/>
          <table:table-cell table:style-name="ce2257"/>
          <table:table-cell table:style-name="ce2010"/>
          <table:table-cell table:style-name="ce2032"/>
          <table:table-cell table:style-name="ce2010"/>
          <table:table-cell table:style-name="ce2032"/>
          <table:table-cell table:style-name="ce2054"/>
          <table:table-cell table:style-name="ce2068"/>
          <table:table-cell table:style-name="ce2010"/>
          <table:table-cell table:style-name="ce2032"/>
          <table:table-cell table:style-name="ce2054"/>
          <table:table-cell table:style-name="ce2068"/>
          <table:table-cell table:style-name="ce2054"/>
          <table:table-cell table:style-name="ce2068"/>
          <table:table-cell table:style-name="ce2440"/>
          <table:table-cell table:style-name="ce2068"/>
          <table:table-cell table:style-name="ce2010"/>
          <table:table-cell table:style-name="ce2032"/>
          <table:table-cell table:style-name="ce2440"/>
          <table:table-cell table:style-name="ce2068"/>
          <table:table-cell table:style-name="ce2010"/>
          <table:table-cell table:style-name="ce2032"/>
          <table:table-cell table:style-name="ce2054"/>
          <table:table-cell table:style-name="ce2068"/>
          <table:table-cell table:style-name="ce2054"/>
          <table:table-cell table:style-name="ce2068"/>
          <table:table-cell table:style-name="ce2054"/>
          <table:table-cell table:style-name="ce2068"/>
          <table:table-cell table:style-name="ce2010"/>
          <table:table-cell table:style-name="ce2032"/>
          <table:table-cell table:style-name="ce2010"/>
          <table:table-cell table:style-name="ce2032"/>
          <table:table-cell table:style-name="ce2440"/>
          <table:table-cell table:style-name="ce2068"/>
          <table:table-cell table:style-name="ce2440"/>
          <table:table-cell table:style-name="ce2459"/>
          <table:table-cell table:style-name="ce2440"/>
          <table:table-cell table:style-name="ce2459"/>
          <table:table-cell table:style-name="ce2669"/>
          <table:table-cell table:style-name="ce2459"/>
          <table:table-cell table:style-name="ce2669"/>
          <table:table-cell table:style-name="ce2459"/>
          <table:table-cell table:style-name="ce2714"/>
          <table:table-cell table:style-name="ce2724"/>
          <table:table-cell table:style-name="ce2753"/>
          <table:table-cell table:style-name="ce2728"/>
          <table:table-cell table:style-name="ce2068"/>
          <table:table-cell table:style-name="ce2440"/>
          <table:table-cell table:style-name="ce2068"/>
          <table:table-cell table:style-name="ce2440"/>
          <table:table-cell table:style-name="ce2068"/>
          <table:table-cell table:style-name="ce2440"/>
          <table:table-cell table:style-name="ce2068"/>
          <table:table-cell table:style-name="ce2440"/>
          <table:table-cell table:style-name="ce2068"/>
          <table:table-cell table:style-name="ce2440"/>
          <table:table-cell table:style-name="ce2068"/>
          <table:table-cell table:style-name="ce2440"/>
          <table:table-cell table:style-name="ce2068"/>
          <table:table-cell table:style-name="ce2856"/>
          <table:table-cell table:style-name="ce2875" office:value-type="float" office:value="1" calcext:value-type="float">
            <text:p>1</text:p>
          </table:table-cell>
          <table:table-cell table:style-name="ce2892" office:value-type="float" office:value="9" calcext:value-type="float">
            <text:p>9</text:p>
          </table:table-cell>
          <table:table-cell table:style-name="ce2858" table:number-columns-repeated="932"/>
          <table:table-cell table:number-columns-repeated="11"/>
        </table:table-row>
        <table:table-row table:style-name="ro26">
          <table:table-cell table:style-name="ce1914" office:value-type="float" office:value="30" calcext:value-type="float">
            <text:p>30</text:p>
          </table:table-cell>
          <table:table-cell table:style-name="ce1960" office:value-type="string" calcext:value-type="string">
            <text:p>Istituto Arte<text:span text:style-name="T9"> </text:span><text:span text:style-name="T10">Vittoria</text:span></text:p>
          </table:table-cell>
          <table:table-cell table:style-name="ce1978" office:value-type="float" office:value="34" calcext:value-type="float">
            <text:p>34</text:p>
          </table:table-cell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008"/>
          <table:table-cell table:style-name="ce2069"/>
          <table:table-cell table:style-name="ce2012" table:number-columns-repeated="2"/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08"/>
          <table:table-cell table:style-name="ce2069"/>
          <table:table-cell table:style-name="ce2012"/>
          <table:table-cell table:style-name="ce2034"/>
          <table:table-cell table:style-name="ce2008"/>
          <table:table-cell table:style-name="ce2069"/>
          <table:table-cell table:style-name="ce2011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69"/>
          <table:table-cell table:style-name="ce2153" office:value-type="float" office:value="1" calcext:value-type="float">
            <text:p>1</text:p>
          </table:table-cell>
          <table:table-cell table:style-name="ce2094" office:value-type="float" office:value="14" calcext:value-type="float">
            <text:p>14</text:p>
          </table:table-cell>
          <table:table-cell table:style-name="ce2425" office:value-type="float" office:value="2" calcext:value-type="float">
            <text:p>2</text:p>
          </table:table-cell>
          <table:table-cell table:style-name="ce2094" office:value-type="float" office:value="13" calcext:value-type="float">
            <text:p>13</text:p>
          </table:table-cell>
          <table:table-cell table:style-name="ce2675"/>
          <table:table-cell table:style-name="ce2146"/>
          <table:table-cell table:style-name="ce2679" office:value-type="float" office:value="10" calcext:value-type="float">
            <text:p>10</text:p>
          </table:table-cell>
          <table:table-cell table:style-name="ce2687" office:value-type="float" office:value="5" calcext:value-type="float">
            <text:p>5</text:p>
          </table:table-cell>
          <table:table-cell table:style-name="ce2701" office:value-type="float" office:value="4" calcext:value-type="float">
            <text:p>4</text:p>
          </table:table-cell>
          <table:table-cell table:style-name="ce2737"/>
          <table:table-cell table:style-name="ce2687" office:value-type="float" office:value="5" calcext:value-type="float">
            <text:p>5</text:p>
          </table:table-cell>
          <table:table-cell table:style-name="ce2094" office:value-type="float" office:value="12" calcext:value-type="float">
            <text:p>12</text:p>
          </table:table-cell>
          <table:table-cell table:style-name="ce2069"/>
          <table:table-cell table:style-name="ce2055"/>
          <table:table-cell table:style-name="ce2069"/>
          <table:table-cell table:style-name="ce2676"/>
          <table:table-cell table:style-name="ce2687" office:value-type="float" office:value="5" calcext:value-type="float">
            <text:p>5</text:p>
          </table:table-cell>
          <table:table-cell table:style-name="ce2055"/>
          <table:table-cell table:style-name="ce2069"/>
          <table:table-cell table:style-name="ce2055"/>
          <table:table-cell table:style-name="ce2069"/>
          <table:table-cell table:style-name="ce2153" office:value-type="float" office:value="4" calcext:value-type="float">
            <text:p>4</text:p>
          </table:table-cell>
          <table:table-cell table:style-name="ce2094" office:value-type="float" office:value="12" calcext:value-type="float">
            <text:p>12</text:p>
          </table:table-cell>
          <table:table-cell table:style-name="ce2055"/>
          <table:table-cell table:style-name="ce2026"/>
          <table:table-cell table:style-name="ce2855" office:value-type="string" calcext:value-type="string">
            <text:p>trasf</text:p>
          </table:table-cell>
          <table:table-cell table:style-name="ce2876" office:value-type="float" office:value="1" calcext:value-type="float">
            <text:p>1</text:p>
          </table:table-cell>
          <table:table-cell table:style-name="ce2881"/>
          <table:table-cell table:style-name="ce2897"/>
          <table:table-cell table:style-name="ce2858" table:number-columns-repeated="931"/>
          <table:table-cell table:number-columns-repeated="11"/>
        </table:table-row>
        <table:table-row table:style-name="ro27">
          <table:table-cell table:style-name="ce1917" office:value-type="float" office:value="15" calcext:value-type="float">
            <text:p>15</text:p>
          </table:table-cell>
          <table:table-cell table:style-name="ce1961" office:value-type="string" calcext:value-type="string">
            <text:p>Lic.Music.Cor.<text:span text:style-name="T11">Bonporti</text:span></text:p>
          </table:table-cell>
          <table:table-cell table:style-name="ce1979" office:value-type="float" office:value="15" calcext:value-type="float">
            <text:p>15</text:p>
          </table:table-cell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008"/>
          <table:table-cell table:style-name="ce2069"/>
          <table:table-cell table:style-name="ce2012" table:number-columns-repeated="2"/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2"/>
          <table:table-cell table:style-name="ce2034"/>
          <table:table-cell table:style-name="ce2008"/>
          <table:table-cell table:style-name="ce2069"/>
          <table:table-cell table:style-name="ce2011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69"/>
          <table:table-cell table:style-name="ce2438"/>
          <table:table-cell table:style-name="ce2663"/>
          <table:table-cell table:style-name="ce2666" table:number-columns-spanned="2" table:number-rows-spanned="1"/>
          <table:covered-table-cell table:style-name="ce2088"/>
          <table:table-cell table:style-name="ce2237"/>
          <table:table-cell table:style-name="ce2546" office:value-type="float" office:value="15" calcext:value-type="float">
            <text:p>15</text:p>
          </table:table-cell>
          <table:table-cell table:style-name="ce2680" office:value-type="string" calcext:value-type="string">
            <text:p></text:p>
          </table:table-cell>
          <table:table-cell table:style-name="ce2459"/>
          <table:table-cell table:style-name="ce2699"/>
          <table:table-cell table:style-name="ce2723"/>
          <table:table-cell table:style-name="ce2763"/>
          <table:table-cell table:style-name="ce2738"/>
          <table:table-cell table:style-name="ce2069"/>
          <table:table-cell table:style-name="ce2676"/>
          <table:table-cell table:style-name="ce2069"/>
          <table:table-cell table:style-name="ce2676"/>
          <table:table-cell table:style-name="ce2069"/>
          <table:table-cell table:style-name="ce2676"/>
          <table:table-cell table:style-name="ce2069"/>
          <table:table-cell table:style-name="ce2676"/>
          <table:table-cell table:style-name="ce2069"/>
          <table:table-cell table:style-name="ce2676"/>
          <table:table-cell table:style-name="ce2069"/>
          <table:table-cell table:style-name="ce2055"/>
          <table:table-cell table:style-name="ce2069"/>
          <table:table-cell table:style-name="ce2849"/>
          <table:table-cell table:style-name="ce2881"/>
          <table:table-cell table:style-name="ce2894"/>
          <table:table-cell table:style-name="ce2858" table:number-columns-repeated="932"/>
          <table:table-cell table:number-columns-repeated="11"/>
        </table:table-row>
        <table:table-row table:style-name="ro9">
          <table:table-cell table:style-name="ce1919" office:value-type="float" office:value="17" calcext:value-type="float">
            <text:p>17</text:p>
          </table:table-cell>
          <table:table-cell table:style-name="ce1963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984" office:value-type="float" office:value="20" calcext:value-type="float">
            <text:p>20</text:p>
          </table:table-cell>
          <table:table-cell table:style-name="ce2012"/>
          <table:table-cell table:style-name="ce2034"/>
          <table:table-cell table:style-name="ce2012"/>
          <table:table-cell table:style-name="ce2034"/>
          <table:table-cell table:style-name="ce2012"/>
          <table:table-cell table:style-name="ce2034"/>
          <table:table-cell table:style-name="ce2012"/>
          <table:table-cell table:style-name="ce2034"/>
          <table:table-cell table:style-name="ce2008"/>
          <table:table-cell table:style-name="ce2069"/>
          <table:table-cell table:style-name="ce2012" table:number-columns-repeated="2"/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2"/>
          <table:table-cell table:style-name="ce2034"/>
          <table:table-cell table:style-name="ce2008"/>
          <table:table-cell table:style-name="ce2069"/>
          <table:table-cell table:style-name="ce2011"/>
          <table:table-cell table:style-name="ce2012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69"/>
          <table:table-cell table:style-name="ce2055"/>
          <table:table-cell table:style-name="ce2034"/>
          <table:table-cell table:style-name="ce2008"/>
          <table:table-cell table:style-name="ce2069"/>
          <table:table-cell table:style-name="ce2676"/>
          <table:table-cell table:style-name="ce2069"/>
          <table:table-cell table:style-name="ce2681" office:value-type="float" office:value="15" calcext:value-type="float">
            <text:p>15</text:p>
          </table:table-cell>
          <table:table-cell table:style-name="ce2069"/>
          <table:table-cell table:style-name="ce2701" office:value-type="float" office:value="5" calcext:value-type="float">
            <text:p>5</text:p>
          </table:table-cell>
          <table:table-cell table:style-name="ce2738"/>
          <table:table-cell table:style-name="ce2764"/>
          <table:table-cell table:style-name="ce2799" office:value-type="float" office:value="15" calcext:value-type="float">
            <text:p>15</text:p>
          </table:table-cell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153"/>
          <table:table-cell table:style-name="ce2069"/>
          <table:table-cell table:style-name="ce2153"/>
          <table:table-cell table:style-name="ce2799" office:value-type="float" office:value="15" calcext:value-type="float">
            <text:p>15</text:p>
          </table:table-cell>
          <table:table-cell table:style-name="ce2153"/>
          <table:table-cell table:style-name="ce2069"/>
          <table:table-cell table:style-name="ce2153" office:value-type="float" office:value="5" calcext:value-type="float">
            <text:p>5</text:p>
          </table:table-cell>
          <table:table-cell table:style-name="ce2026"/>
          <table:table-cell table:style-name="ce2849"/>
          <table:table-cell table:style-name="ce2027"/>
          <table:table-cell table:style-name="ce2888"/>
          <table:table-cell table:style-name="ce2858" table:number-columns-repeated="932"/>
          <table:table-cell table:number-columns-repeated="11"/>
        </table:table-row>
        <table:table-row table:style-name="ro19">
          <table:table-cell table:style-name="ce1917"/>
          <table:table-cell table:style-name="ce1968"/>
          <table:table-cell table:style-name="ce1917"/>
          <table:table-cell table:style-name="ce2011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12"/>
          <table:table-cell table:style-name="ce2034"/>
          <table:table-cell table:style-name="ce2157"/>
          <table:table-cell table:style-name="ce2055"/>
          <table:table-cell table:style-name="ce2012"/>
          <table:table-cell table:style-name="ce2034"/>
          <table:table-cell table:style-name="ce2012"/>
          <table:table-cell table:style-name="ce2034"/>
          <table:table-cell table:style-name="ce2055"/>
          <table:table-cell table:style-name="ce2069"/>
          <table:table-cell table:style-name="ce2012" table:number-columns-repeated="3"/>
          <table:table-cell table:style-name="ce2034"/>
          <table:table-cell table:style-name="ce2012"/>
          <table:table-cell table:style-name="ce2034"/>
          <table:table-cell table:style-name="ce2055"/>
          <table:table-cell table:style-name="ce2069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2"/>
          <table:table-cell table:style-name="ce2034"/>
          <table:table-cell table:style-name="ce2008"/>
          <table:table-cell table:style-name="ce2069"/>
          <table:table-cell table:style-name="ce2011"/>
          <table:table-cell table:style-name="ce2034"/>
          <table:table-cell table:style-name="ce2055"/>
          <table:table-cell table:style-name="ce2069"/>
          <table:table-cell table:style-name="ce2055"/>
          <table:table-cell table:style-name="ce2069"/>
          <table:table-cell table:style-name="ce2055"/>
          <table:table-cell table:style-name="ce2069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69"/>
          <table:table-cell table:style-name="ce2008"/>
          <table:table-cell table:style-name="ce2069"/>
          <table:table-cell table:style-name="ce1902" table:number-columns-spanned="2" table:number-rows-spanned="1"/>
          <table:covered-table-cell table:style-name="ce2436"/>
          <table:table-cell table:style-name="ce1902" table:number-columns-spanned="2" table:number-rows-spanned="1"/>
          <table:covered-table-cell table:style-name="ce2436"/>
          <table:table-cell table:style-name="ce1902" table:number-columns-spanned="2" table:number-rows-spanned="1"/>
          <table:covered-table-cell table:style-name="ce2436"/>
          <table:table-cell table:style-name="ce2699" table:number-columns-spanned="2" table:number-rows-spanned="1"/>
          <table:covered-table-cell table:style-name="ce2739"/>
          <table:table-cell table:style-name="ce2763"/>
          <table:table-cell table:style-name="ce2787"/>
          <table:table-cell table:style-name="ce2069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151"/>
          <table:table-cell table:style-name="ce2048"/>
          <table:table-cell table:style-name="ce2849"/>
          <table:table-cell table:style-name="ce2034"/>
          <table:table-cell table:style-name="ce2892"/>
          <table:table-cell table:style-name="ce2858" table:number-columns-repeated="932"/>
          <table:table-cell table:number-columns-repeated="11"/>
        </table:table-row>
        <table:table-row table:style-name="ro15">
          <table:table-cell table:style-name="ce1920"/>
          <table:table-cell table:style-name="ce1969"/>
          <table:table-cell table:style-name="ce1920"/>
          <table:table-cell table:style-name="ce2013"/>
          <table:table-cell table:style-name="ce2036"/>
          <table:table-cell table:style-name="ce2050" table:number-columns-repeated="2"/>
          <table:table-cell table:style-name="ce2029"/>
          <table:table-cell table:style-name="ce2100"/>
          <table:table-cell table:style-name="ce2029"/>
          <table:table-cell table:style-name="ce2100"/>
          <table:table-cell table:style-name="ce2050" table:number-columns-repeated="2"/>
          <table:table-cell table:style-name="ce2244"/>
          <table:table-cell table:style-name="ce2100" table:number-columns-repeated="3"/>
          <table:table-cell table:style-name="ce2050" table:number-columns-repeated="2"/>
          <table:table-cell table:style-name="ce2029"/>
          <table:table-cell table:style-name="ce2100"/>
          <table:table-cell table:style-name="ce2029"/>
          <table:table-cell table:style-name="ce2100"/>
          <table:table-cell table:style-name="ce2029"/>
          <table:table-cell table:style-name="ce2100"/>
          <table:table-cell table:style-name="ce2050" table:number-columns-repeated="2"/>
          <table:table-cell table:style-name="ce2029"/>
          <table:table-cell table:style-name="ce2100"/>
          <table:table-cell table:style-name="ce2050" table:number-columns-repeated="6"/>
          <table:table-cell table:style-name="ce2029"/>
          <table:table-cell table:style-name="ce2100"/>
          <table:table-cell table:style-name="ce2585"/>
          <table:table-cell table:style-name="ce2330"/>
          <table:table-cell table:style-name="ce2007"/>
          <table:table-cell table:style-name="ce2029"/>
          <table:table-cell table:style-name="ce2050" table:number-columns-repeated="6"/>
          <table:table-cell table:style-name="ce2007"/>
          <table:table-cell table:style-name="ce2333"/>
          <table:table-cell table:style-name="ce2007"/>
          <table:table-cell table:style-name="ce2333"/>
          <table:table-cell table:style-name="ce2585"/>
          <table:table-cell table:style-name="ce2330"/>
          <table:table-cell table:style-name="ce2585"/>
          <table:table-cell table:style-name="ce2050"/>
          <table:table-cell table:style-name="ce2585"/>
          <table:table-cell table:style-name="ce2330"/>
          <table:table-cell table:style-name="ce2585"/>
          <table:table-cell table:style-name="ce2330"/>
          <table:table-cell table:style-name="ce2585"/>
          <table:table-cell table:style-name="ce2330"/>
          <table:table-cell table:style-name="ce2715" table:number-columns-repeated="2"/>
          <table:table-cell table:style-name="ce2007"/>
          <table:table-cell table:style-name="ce2333"/>
          <table:table-cell table:style-name="ce2054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585"/>
          <table:table-cell table:style-name="ce2050"/>
          <table:table-cell table:style-name="ce2849"/>
          <table:table-cell table:style-name="ce2100" table:number-columns-repeated="2"/>
          <table:table-cell table:style-name="ce2858" table:number-columns-repeated="932"/>
          <table:table-cell table:number-columns-repeated="11"/>
        </table:table-row>
        <table:table-row table:style-name="ro28">
          <table:table-cell table:style-name="ce1921"/>
          <table:table-cell table:style-name="ce1917"/>
          <table:table-cell table:style-name="ce1921"/>
          <table:table-cell table:style-name="ce2011"/>
          <table:table-cell table:style-name="ce2034"/>
          <table:table-cell table:style-name="Default"/>
          <table:table-cell table:style-name="ce2069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55"/>
          <table:table-cell table:style-name="Default"/>
          <table:table-cell table:style-name="ce2034"/>
          <table:table-cell table:style-name="ce2011"/>
          <table:table-cell table:style-name="ce2034"/>
          <table:table-cell table:style-name="ce2383" table:number-columns-spanned="2" table:number-rows-spanned="1"/>
          <table:covered-table-cell table:style-name="ce2069"/>
          <table:table-cell table:style-name="ce2011"/>
          <table:table-cell table:style-name="ce2012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69"/>
          <table:table-cell table:style-name="ce2011"/>
          <table:table-cell table:style-name="ce2034"/>
          <table:table-cell table:style-name="ce2008"/>
          <table:table-cell table:style-name="ce2069"/>
          <table:table-cell table:style-name="ce2008"/>
          <table:table-cell table:style-name="ce2069"/>
          <table:table-cell table:style-name="ce2008"/>
          <table:table-cell table:style-name="ce2069"/>
          <table:table-cell table:style-name="ce2011"/>
          <table:table-cell table:style-name="ce2034"/>
          <table:table-cell table:style-name="ce2595" table:number-columns-spanned="2" table:number-rows-spanned="1"/>
          <table:covered-table-cell table:style-name="ce2604"/>
          <table:table-cell table:style-name="ce2011"/>
          <table:table-cell table:style-name="ce2034"/>
          <table:table-cell table:style-name="ce2008"/>
          <table:table-cell table:style-name="ce2069"/>
          <table:table-cell table:style-name="ce2008"/>
          <table:table-cell table:style-name="ce2069"/>
          <table:table-cell table:style-name="ce2008"/>
          <table:table-cell table:style-name="ce2069"/>
          <table:table-cell table:style-name="ce2645" table:number-columns-spanned="2" table:number-rows-spanned="1"/>
          <table:covered-table-cell table:style-name="ce2647"/>
          <table:table-cell table:style-name="ce2649" table:number-columns-spanned="2" table:number-rows-spanned="1"/>
          <table:covered-table-cell table:style-name="ce2647"/>
          <table:table-cell table:style-name="ce2008"/>
          <table:table-cell table:style-name="ce2069"/>
          <table:table-cell table:style-name="ce2008"/>
          <table:table-cell table:style-name="ce2055"/>
          <table:table-cell table:style-name="ce2595" table:number-columns-spanned="2" table:number-rows-spanned="1"/>
          <table:covered-table-cell table:style-name="ce2069"/>
          <table:table-cell table:style-name="ce2595" table:number-columns-spanned="2" table:number-rows-spanned="1"/>
          <table:covered-table-cell table:style-name="ce2069"/>
          <table:table-cell table:style-name="ce2595" table:number-columns-spanned="2" table:number-rows-spanned="1"/>
          <table:covered-table-cell table:style-name="ce2069"/>
          <table:table-cell table:style-name="ce2716"/>
          <table:table-cell table:style-name="ce2740"/>
          <table:table-cell table:style-name="ce2763"/>
          <table:table-cell table:style-name="ce2787"/>
          <table:table-cell table:style-name="ce2069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008"/>
          <table:table-cell table:style-name="ce2055"/>
          <table:table-cell table:style-name="ce2849"/>
          <table:table-cell table:style-name="ce2034"/>
          <table:table-cell table:style-name="ce2895"/>
          <table:table-cell table:style-name="ce2858" table:number-columns-repeated="932"/>
          <table:table-cell table:number-columns-repeated="11"/>
        </table:table-row>
        <table:table-row table:style-name="ro5">
          <table:table-cell table:style-name="ce1922"/>
          <table:table-cell table:style-name="ce1970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922"/>
          <table:table-cell table:style-name="ce2011"/>
          <table:table-cell table:style-name="ce2034"/>
          <table:table-cell table:style-name="ce2012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12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12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08"/>
          <table:table-cell table:style-name="ce2055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716"/>
          <table:table-cell table:style-name="ce2740"/>
          <table:table-cell table:style-name="ce2763"/>
          <table:table-cell table:style-name="ce2787"/>
          <table:table-cell table:style-name="ce2034"/>
          <table:table-cell table:style-name="ce2818"/>
          <table:table-cell table:style-name="ce2012"/>
          <table:table-cell table:style-name="ce2818"/>
          <table:table-cell table:style-name="ce2012"/>
          <table:table-cell table:style-name="ce2818"/>
          <table:table-cell table:style-name="ce2012"/>
          <table:table-cell table:style-name="ce2818"/>
          <table:table-cell table:style-name="ce2012"/>
          <table:table-cell table:style-name="ce2818"/>
          <table:table-cell table:style-name="ce2012"/>
          <table:table-cell table:style-name="ce2834" office:value-type="float" office:value="10" calcext:value-type="float">
            <text:p>10</text:p>
          </table:table-cell>
          <table:table-cell table:style-name="ce2012"/>
          <table:table-cell table:style-name="ce2857"/>
          <table:table-cell table:style-name="ce2880"/>
          <table:table-cell table:style-name="ce2896"/>
          <table:table-cell table:style-name="ce2858" table:number-columns-repeated="932"/>
          <table:table-cell table:number-columns-repeated="11"/>
        </table:table-row>
        <table:table-row table:style-name="ro29">
          <table:table-cell table:style-name="ce1925"/>
          <table:table-cell table:style-name="ce1971"/>
          <table:table-cell table:style-name="ce1925"/>
          <table:table-cell table:style-name="ce2015"/>
          <table:table-cell table:style-name="ce2037"/>
          <table:table-cell table:style-name="ce2054" table:number-columns-repeated="2"/>
          <table:table-cell table:style-name="ce2015"/>
          <table:table-cell table:style-name="ce2037"/>
          <table:table-cell table:style-name="ce2017" table:number-columns-repeated="3"/>
          <table:table-cell table:style-name="ce1929"/>
          <table:table-cell table:style-name="ce2017" table:number-columns-repeated="4"/>
          <table:table-cell table:style-name="ce1929"/>
          <table:table-cell table:style-name="ce2017"/>
          <table:table-cell table:style-name="ce2015"/>
          <table:table-cell table:style-name="ce2017" table:number-columns-repeated="7"/>
          <table:table-cell table:style-name="ce2513"/>
          <table:table-cell table:style-name="ce2520"/>
          <table:table-cell table:style-name="ce1929"/>
          <table:table-cell table:style-name="ce2017"/>
          <table:table-cell table:style-name="ce1929"/>
          <table:table-cell table:style-name="ce2017" table:number-columns-repeated="2"/>
          <table:table-cell table:style-name="ce2584"/>
          <table:table-cell table:style-name="ce2513"/>
          <table:table-cell table:style-name="ce2520"/>
          <table:table-cell table:style-name="ce1778" table:number-columns-repeated="2"/>
          <table:table-cell table:style-name="ce2623"/>
          <table:table-cell table:style-name="ce2625"/>
          <table:table-cell table:style-name="ce2017"/>
          <table:table-cell table:style-name="ce2584"/>
          <table:table-cell table:style-name="ce2017"/>
          <table:table-cell table:style-name="ce2584"/>
          <table:table-cell table:style-name="ce2017"/>
          <table:table-cell table:style-name="ce2584"/>
          <table:table-cell table:style-name="ce2017" table:number-columns-repeated="5"/>
          <table:table-cell table:style-name="ce1778" table:number-columns-repeated="9"/>
          <table:table-cell table:style-name="ce2718"/>
          <table:table-cell table:style-name="ce2741"/>
          <table:table-cell table:style-name="ce2765"/>
          <table:table-cell table:style-name="ce2800"/>
          <table:table-cell table:style-name="ce2584"/>
          <table:table-cell table:style-name="ce1778" table:number-columns-repeated="12"/>
          <table:table-cell table:style-name="ce2858"/>
          <table:table-cell table:style-name="ce1778" table:number-columns-repeated="2"/>
          <table:table-cell table:number-columns-repeated="943"/>
        </table:table-row>
        <table:table-row table:style-name="ro30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215" office:value-type="string" calcext:value-type="string">
            <text:p>+1e</text:p>
          </table:covered-table-cell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299" office:value-type="float" office:value="10" calcext:value-type="float">
            <text:p>10</text:p>
          </table:table-cell>
          <table:table-cell table:style-name="ce2349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451" office:value-type="float" office:value="18" calcext:value-type="float" table:number-columns-spanned="2" table:number-rows-spanned="1">
            <text:p>18</text:p>
          </table:table-cell>
          <table:covered-table-cell table:style-name="ce2493"/>
          <table:table-cell table:style-name="ce2451" table:number-columns-spanned="2" table:number-rows-spanned="1"/>
          <table:covered-table-cell table:style-name="ce2521"/>
          <table:table-cell table:style-name="ce2535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577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587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215"/>
          <table:table-cell table:style-name="ce2016" table:number-columns-spanned="2" table:number-rows-spanned="1"/>
          <table:covered-table-cell table:style-name="ce2038"/>
          <table:table-cell table:style-name="ce2641" office:value-type="float" office:value="18" calcext:value-type="float" table:number-columns-spanned="2" table:number-rows-spanned="1">
            <text:p>18</text:p>
          </table:table-cell>
          <table:covered-table-cell table:style-name="ce2521"/>
          <table:table-cell table:style-name="ce2451" office:value-type="float" office:value="18" calcext:value-type="float" table:number-columns-spanned="2" table:number-rows-spanned="1">
            <text:p>18</text:p>
          </table:table-cell>
          <table:covered-table-cell table:style-name="ce2521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451" office:value-type="float" office:value="18" calcext:value-type="float" table:number-columns-spanned="2" table:number-rows-spanned="1">
            <text:p>18</text:p>
          </table:table-cell>
          <table:covered-table-cell table:style-name="ce2521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215"/>
          <table:table-cell table:style-name="ce2535" office:value-type="float" office:value="18" calcext:value-type="float" table:number-columns-spanned="2" table:number-rows-spanned="1">
            <text:p>18</text:p>
          </table:table-cell>
          <table:covered-table-cell table:style-name="ce2215"/>
          <table:table-cell table:style-name="ce2577" office:value-type="float" office:value="18" calcext:value-type="float" table:number-columns-spanned="2" table:number-rows-spanned="1">
            <text:p>18</text:p>
          </table:table-cell>
          <table:covered-table-cell table:style-name="ce2215"/>
          <table:table-cell table:style-name="ce2719"/>
          <table:table-cell table:style-name="ce2742"/>
          <table:table-cell table:style-name="ce2766"/>
          <table:table-cell table:style-name="ce2802"/>
          <table:table-cell table:style-name="ce2034"/>
          <table:table-cell table:style-name="ce2819" office:value-type="float" office:value="18" calcext:value-type="float" table:number-columns-spanned="2" table:number-rows-spanned="1">
            <text:p>18</text:p>
          </table:table-cell>
          <table:covered-table-cell table:style-name="ce2823"/>
          <table:table-cell table:style-name="ce2825" office:value-type="float" office:value="6" calcext:value-type="float">
            <text:p>6</text:p>
          </table:table-cell>
          <table:table-cell table:style-name="ce2823" office:value-type="float" office:value="5" calcext:value-type="float">
            <text:p>5</text:p>
          </table:table-cell>
          <table:table-cell table:style-name="ce2825" office:value-type="float" office:value="6" calcext:value-type="float">
            <text:p>6</text:p>
          </table:table-cell>
          <table:table-cell table:style-name="ce2823" office:value-type="float" office:value="7" calcext:value-type="float">
            <text:p>7</text:p>
          </table:table-cell>
          <table:table-cell table:style-name="ce281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825" office:value-type="float" office:value="4" calcext:value-type="float">
            <text:p>4</text:p>
          </table:table-cell>
          <table:table-cell table:style-name="ce2823" office:value-type="float" office:value="12" calcext:value-type="float">
            <text:p>12</text:p>
          </table:table-cell>
          <table:table-cell table:style-name="ce2835"/>
          <table:table-cell table:style-name="ce2847"/>
          <table:table-cell table:style-name="ce2858"/>
          <table:table-cell table:style-name="ce2882" table:number-columns-repeated="2"/>
          <table:table-cell table:number-columns-repeated="943"/>
        </table:table-row>
        <table:table-row table:style-name="ro29">
          <table:table-cell table:style-name="ce1929"/>
          <table:table-cell table:style-name="ce1973"/>
          <table:table-cell table:style-name="ce1929"/>
          <table:table-cell table:style-name="ce2017" table:number-columns-repeated="8"/>
          <table:table-cell/>
          <table:table-cell table:style-name="ce1937"/>
          <table:table-cell table:style-name="ce2017" table:number-columns-repeated="4"/>
          <table:table-cell table:number-columns-repeated="2"/>
          <table:table-cell table:style-name="ce2017" table:number-columns-repeated="6"/>
          <table:table-cell table:number-columns-repeated="2"/>
          <table:table-cell table:style-name="ce2017" table:number-columns-repeated="2"/>
          <table:table-cell table:number-columns-repeated="4"/>
          <table:table-cell table:style-name="ce2017" table:number-columns-repeated="4"/>
          <table:table-cell table:style-name="ce1778" table:number-columns-repeated="2"/>
          <table:table-cell table:style-name="ce1929"/>
          <table:table-cell table:style-name="ce2017" table:number-columns-repeated="8"/>
          <table:table-cell table:style-name="ce1929"/>
          <table:table-cell table:style-name="ce2017"/>
          <table:table-cell table:style-name="ce1929"/>
          <table:table-cell table:style-name="ce1937" table:number-columns-repeated="2"/>
          <table:table-cell table:style-name="ce1778" table:number-columns-repeated="8"/>
          <table:table-cell table:style-name="ce2017"/>
          <table:table-cell table:style-name="ce2743" table:number-columns-repeated="2"/>
          <table:table-cell table:style-name="ce2017" table:number-columns-repeated="2"/>
          <table:table-cell table:style-name="ce1778" table:number-columns-repeated="12"/>
          <table:table-cell table:style-name="ce2858"/>
          <table:table-cell table:number-columns-repeated="945"/>
        </table:table-row>
        <table:table-row table:style-name="ro31">
          <table:table-cell table:style-name="ce1936" table:formula="of:=SUM([.A8:.A38])" office:value-type="float" office:value="464" calcext:value-type="float">
            <text:p>464</text:p>
          </table:table-cell>
          <table:table-cell/>
          <table:table-cell table:style-name="ce1936" table:formula="of:=SUM([.C8:.C38])" office:value-type="float" office:value="494" calcext:value-type="float">
            <text:p>494</text:p>
          </table:table-cell>
          <table:table-cell table:number-columns-repeated="4"/>
          <table:table-cell table:style-name="ce2079"/>
          <table:table-cell table:number-columns-repeated="27"/>
          <table:table-cell table:style-name="ce2079"/>
          <table:table-cell table:number-columns-repeated="14"/>
          <table:table-cell table:style-name="ce2039"/>
          <table:table-cell/>
          <table:table-cell table:style-name="ce2660"/>
          <table:table-cell table:style-name="ce1937"/>
          <table:table-cell table:number-columns-repeated="5"/>
          <table:table-cell table:style-name="ce2578" office:value-type="string" calcext:value-type="string">
            <text:p>anno di</text:p>
          </table:table-cell>
          <table:table-cell table:style-name="ce2578"/>
          <table:table-cell table:number-columns-repeated="3"/>
          <table:table-cell table:style-name="ce1937"/>
          <table:table-cell table:number-columns-repeated="13"/>
          <table:table-cell table:style-name="ce2859"/>
          <table:table-cell table:style-name="ce2883" table:formula="of:=SUM([.CB7:.CB41])" office:value-type="float" office:value="27" calcext:value-type="float">
            <text:p>27</text:p>
          </table:table-cell>
          <table:table-cell table:style-name="ce2892" table:formula="of:=SUM([.CC7:.CC41])" office:value-type="float" office:value="35" calcext:value-type="float">
            <text:p>35</text:p>
          </table:table-cell>
          <table:table-cell table:number-columns-repeated="943"/>
        </table:table-row>
        <table:table-row table:style-name="ro5">
          <table:table-cell table:style-name="ce1937"/>
          <table:table-cell/>
          <table:table-cell table:style-name="ce1986" office:value-type="string" calcext:value-type="string">
            <text:p>mod.</text:p>
          </table:table-cell>
          <table:table-cell/>
          <table:table-cell table:style-name="ce2039"/>
          <table:table-cell table:style-name="ce2056"/>
          <table:table-cell table:style-name="ce1937"/>
          <table:table-cell table:style-name="ce2080" office:value-type="string" calcext:value-type="string">
            <text:p>esonero</text:p>
          </table:table-cell>
          <table:table-cell table:style-name="ce2103"/>
          <table:table-cell table:number-columns-repeated="9"/>
          <table:table-cell table:style-name="ce1937"/>
          <table:table-cell table:style-name="ce2080" office:value-type="string" calcext:value-type="string">
            <text:p>esonero</text:p>
          </table:table-cell>
          <table:table-cell table:style-name="ce2103"/>
          <table:table-cell table:number-columns-repeated="2"/>
          <table:table-cell table:style-name="ce1937"/>
          <table:table-cell table:number-columns-repeated="2"/>
          <table:table-cell table:style-name="ce1937"/>
          <table:table-cell table:style-name="ce2515" office:value-type="string" calcext:value-type="string">
            <text:p>Tr.</text:p>
          </table:table-cell>
          <table:table-cell table:style-name="ce2522" office:value-type="string" calcext:value-type="string">
            <text:p>SI</text:p>
          </table:table-cell>
          <table:table-cell table:number-columns-repeated="4"/>
          <table:table-cell table:style-name="ce2578" office:value-type="string" calcext:value-type="string">
            <text:p>anno di</text:p>
          </table:table-cell>
          <table:table-cell table:style-name="ce2578"/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4"/>
          <table:table-cell table:style-name="ce2630" office:value-type="string" calcext:value-type="string">
            <text:p>Tr.</text:p>
          </table:table-cell>
          <table:table-cell table:style-name="ce2638" office:value-type="string" calcext:value-type="string">
            <text:p>SI</text:p>
          </table:table-cell>
          <table:table-cell/>
          <table:table-cell table:style-name="ce1937"/>
          <table:table-cell table:number-columns-repeated="5"/>
          <table:table-cell table:style-name="ce2039"/>
          <table:table-cell/>
          <table:table-cell table:style-name="ce2661"/>
          <table:table-cell table:style-name="ce2588" office:value-type="string" calcext:value-type="string">
            <text:p>esonero</text:p>
          </table:table-cell>
          <table:table-cell table:style-name="ce2103"/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2"/>
          <table:table-cell table:style-name="ce2578" office:value-type="string" calcext:value-type="string">
            <text:p>prova</text:p>
          </table:table-cell>
          <table:table-cell table:style-name="ce2578"/>
          <table:table-cell table:style-name="ce2039" table:number-columns-repeated="2"/>
          <table:table-cell table:number-columns-repeated="7"/>
          <table:table-cell table:style-name="Default" table:number-columns-repeated="2"/>
          <table:table-cell table:number-columns-repeated="952"/>
        </table:table-row>
        <table:table-row table:style-name="ro5">
          <table:table-cell table:style-name="ce1937"/>
          <table:table-cell/>
          <table:table-cell table:style-name="ce1987" office:value-type="string" calcext:value-type="string">
            <text:p>08.07</text:p>
          </table:table-cell>
          <table:table-cell/>
          <table:table-cell table:style-name="ce2039"/>
          <table:table-cell table:style-name="ce2056"/>
          <table:table-cell table:style-name="ce1937"/>
          <table:table-cell table:style-name="ce2081" office:value-type="string" calcext:value-type="string">
            <text:p>2 <text:span text:style-name="T16">ore</text:span></text:p>
          </table:table-cell>
          <table:table-cell table:style-name="ce2109"/>
          <table:table-cell table:number-columns-repeated="9"/>
          <table:table-cell table:style-name="ce1937"/>
          <table:table-cell table:style-name="ce2081" office:value-type="string" calcext:value-type="string">
            <text:p>1 <text:span text:style-name="T16">ora</text:span></text:p>
          </table:table-cell>
          <table:table-cell table:style-name="ce2109"/>
          <table:table-cell table:number-columns-repeated="2"/>
          <table:table-cell table:style-name="ce1937"/>
          <table:table-cell table:number-columns-repeated="2"/>
          <table:table-cell table:style-name="ce1937"/>
          <table:table-cell table:style-name="ce2516" office:value-type="string" calcext:value-type="string">
            <text:p>IT Buonarroti</text:p>
          </table:table-cell>
          <table:table-cell table:style-name="ce2523"/>
          <table:table-cell table:number-columns-repeated="4"/>
          <table:table-cell table:style-name="ce2578" office:value-type="string" calcext:value-type="string">
            <text:p>prova</text:p>
          </table:table-cell>
          <table:table-cell table:style-name="ce2578"/>
          <table:table-cell table:style-name="ce2081" office:value-type="string" calcext:value-type="string">
            <text:p><text:s/>7 ore</text:p>
          </table:table-cell>
          <table:table-cell table:style-name="ce2109"/>
          <table:table-cell table:number-columns-repeated="4"/>
          <table:table-cell table:style-name="ce2631" office:value-type="string" calcext:value-type="string">
            <text:p>Catania</text:p>
          </table:table-cell>
          <table:table-cell table:style-name="ce2640"/>
          <table:table-cell/>
          <table:table-cell table:style-name="ce1937"/>
          <table:table-cell table:number-columns-repeated="7"/>
          <table:table-cell table:style-name="ce2660"/>
          <table:table-cell table:style-name="ce2081" office:value-type="string" calcext:value-type="string">
            <text:p>14 <text:span text:style-name="T16">ore</text:span></text:p>
          </table:table-cell>
          <table:table-cell table:style-name="ce2109"/>
          <table:table-cell table:style-name="ce2081" office:value-type="string" calcext:value-type="string">
            <text:p>6 <text:span text:style-name="T16">ore</text:span></text:p>
          </table:table-cell>
          <table:table-cell table:style-name="ce2109"/>
          <table:table-cell table:number-columns-repeated="2"/>
          <table:table-cell table:style-name="ce2682" office:value-type="string" calcext:value-type="string">
            <text:p>sede uff</text:p>
          </table:table-cell>
          <table:table-cell table:style-name="ce2682"/>
          <table:table-cell table:style-name="ce2039" table:number-columns-repeated="2"/>
          <table:table-cell table:number-columns-repeated="7"/>
          <table:table-cell table:style-name="Default" table:number-columns-repeated="2"/>
          <table:table-cell table:number-columns-repeated="952"/>
        </table:table-row>
        <table:table-row table:style-name="ro5">
          <table:table-cell table:number-columns-repeated="7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10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2"/>
          <table:table-cell table:style-name="ce1937"/>
          <table:table-cell table:number-columns-repeated="11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13"/>
          <table:table-cell table:style-name="ce2039"/>
          <table:table-cell/>
          <table:table-cell table:style-name="ce2660"/>
          <table:table-cell table:style-name="ce2082" office:value-type="string" calcext:value-type="string">
            <text:p>conferm</text:p>
          </table:table-cell>
          <table:table-cell table:style-name="ce2113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2"/>
          <table:table-cell table:style-name="ce2683" office:value-type="string" calcext:value-type="string">
            <text:p>Depero</text:p>
          </table:table-cell>
          <table:table-cell table:style-name="ce2683"/>
          <table:table-cell table:number-columns-repeated="963"/>
        </table:table-row>
        <table:table-row table:style-name="ro5">
          <table:table-cell table:number-columns-repeated="36"/>
          <table:table-cell table:style-name="ce2039"/>
          <table:table-cell table:number-columns-repeated="16"/>
          <table:table-cell table:style-name="ce2662"/>
          <table:table-cell table:number-columns-repeated="5"/>
          <table:table-cell table:style-name="ce2684" office:value-type="string" calcext:value-type="string">
            <text:p>servizio</text:p>
          </table:table-cell>
          <table:table-cell table:style-name="ce2684"/>
          <table:table-cell table:number-columns-repeated="963"/>
        </table:table-row>
        <table:table-row table:style-name="ro5">
          <table:table-cell table:number-columns-repeated="53"/>
          <table:table-cell table:style-name="Default"/>
          <table:table-cell table:number-columns-repeated="5"/>
          <table:table-cell table:style-name="ce2685" office:value-type="string" calcext:value-type="string">
            <text:p>Vittoria</text:p>
          </table:table-cell>
          <table:table-cell table:style-name="ce2685"/>
          <table:table-cell table:number-columns-repeated="963"/>
        </table:table-row>
        <table:table-row table:style-name="ro5">
          <table:table-cell table:number-columns-repeated="53"/>
          <table:table-cell table:style-name="Default"/>
          <table:table-cell table:number-columns-repeated="5"/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963"/>
        </table:table-row>
        <table:table-row table:style-name="ro5">
          <table:table-cell table:number-columns-repeated="59"/>
          <table:table-cell table:style-name="ce2081" office:value-type="string" calcext:value-type="string">
            <text:p>5 <text:span text:style-name="T16">ore</text:span></text:p>
          </table:table-cell>
          <table:table-cell table:style-name="ce2109"/>
          <table:table-cell table:number-columns-repeated="963"/>
        </table:table-row>
        <table:table-row table:style-name="ro5" table:number-rows-repeated="1048516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V" table:style-name="ta3">
        <table:table-column table:style-name="co53" table:default-cell-style-name="ce1939"/>
        <table:table-column table:style-name="co54" table:default-cell-style-name="ce1778"/>
        <table:table-column table:style-name="co53" table:default-cell-style-name="ce1939"/>
        <table:table-column table:style-name="co55" table:default-cell-style-name="ce2039"/>
        <table:table-column table:style-name="co55" table:default-cell-style-name="ce1937"/>
        <table:table-column table:style-name="co40" table:default-cell-style-name="ce2039"/>
        <table:table-column table:style-name="co39" table:default-cell-style-name="ce1937"/>
        <table:table-column table:style-name="co27" table:default-cell-style-name="ce2039"/>
        <table:table-column table:style-name="co56" table:default-cell-style-name="ce2039"/>
        <table:table-column table:style-name="co55" table:default-cell-style-name="ce2039"/>
        <table:table-column table:style-name="co47" table:default-cell-style-name="ce1937"/>
        <table:table-column table:style-name="co55" table:default-cell-style-name="ce2039"/>
        <table:table-column table:style-name="co57" table:default-cell-style-name="ce2039"/>
        <table:table-column table:style-name="co55" table:default-cell-style-name="ce2039"/>
        <table:table-column table:style-name="co57" table:default-cell-style-name="ce2039"/>
        <table:table-column table:style-name="co55" table:default-cell-style-name="ce2039"/>
        <table:table-column table:style-name="co20" table:default-cell-style-name="ce1937"/>
        <table:table-column table:style-name="co55" table:default-cell-style-name="ce1937"/>
        <table:table-column table:style-name="co47" table:default-cell-style-name="ce1937"/>
        <table:table-column table:style-name="co55" table:default-cell-style-name="ce2039"/>
        <table:table-column table:style-name="co47" table:default-cell-style-name="ce2039"/>
        <table:table-column table:style-name="co58" table:default-cell-style-name="ce2039"/>
        <table:table-column table:style-name="co56" table:default-cell-style-name="ce1937"/>
        <table:table-column table:style-name="co55" table:default-cell-style-name="ce2660"/>
        <table:table-column table:style-name="co59" table:default-cell-style-name="ce2039"/>
        <table:table-column table:style-name="co60" table:default-cell-style-name="ce2039"/>
        <table:table-column table:style-name="co30" table:default-cell-style-name="ce2039"/>
        <table:table-column table:style-name="co61" table:default-cell-style-name="ce2660"/>
        <table:table-column table:style-name="co30" table:default-cell-style-name="ce2039"/>
        <table:table-column table:style-name="co62" table:default-cell-style-name="ce2039"/>
        <table:table-column table:style-name="co30" table:default-cell-style-name="ce2039"/>
        <table:table-column table:style-name="co58" table:default-cell-style-name="ce2039"/>
        <table:table-column table:style-name="co56" table:default-cell-style-name="ce2039"/>
        <table:table-column table:style-name="co63" table:default-cell-style-name="ce2039"/>
        <table:table-column table:style-name="co64" table:default-cell-style-name="ce2039"/>
        <table:table-column table:style-name="co65" table:default-cell-style-name="ce2039"/>
        <table:table-column table:style-name="co61" table:default-cell-style-name="ce2039"/>
        <table:table-column table:style-name="co18" table:default-cell-style-name="ce2039"/>
        <table:table-column table:style-name="co44" table:default-cell-style-name="ce2039"/>
        <table:table-column table:style-name="co66" table:default-cell-style-name="ce2039"/>
        <table:table-column table:style-name="co22" table:default-cell-style-name="ce2039"/>
        <table:table-column table:style-name="co67" table:default-cell-style-name="ce2039"/>
        <table:table-column table:style-name="co66" table:default-cell-style-name="ce2039"/>
        <table:table-column table:style-name="co27" table:default-cell-style-name="ce2039"/>
        <table:table-column table:style-name="co47" table:default-cell-style-name="ce2039"/>
        <table:table-column table:style-name="co58" table:default-cell-style-name="ce2039"/>
        <table:table-column table:style-name="co56" table:default-cell-style-name="ce2039"/>
        <table:table-column table:style-name="co58" table:default-cell-style-name="ce2039"/>
        <table:table-column table:style-name="co56" table:default-cell-style-name="ce2039"/>
        <table:table-column table:style-name="co57" table:default-cell-style-name="ce2039"/>
        <table:table-column table:style-name="co47" table:default-cell-style-name="ce2039"/>
        <table:table-column table:style-name="co65" table:default-cell-style-name="ce2039"/>
        <table:table-column table:style-name="co68" table:default-cell-style-name="ce2039"/>
        <table:table-column table:style-name="co55" table:default-cell-style-name="ce2039"/>
        <table:table-column table:style-name="co18" table:default-cell-style-name="ce2039"/>
        <table:table-column table:style-name="co55" table:default-cell-style-name="ce2039"/>
        <table:table-column table:style-name="co18" table:default-cell-style-name="ce2039"/>
        <table:table-column table:style-name="co69" table:default-cell-style-name="ce2039"/>
        <table:table-column table:style-name="co70" table:default-cell-style-name="ce2039"/>
        <table:table-column table:style-name="co71" table:number-columns-repeated="2" table:default-cell-style-name="ce1937"/>
        <table:table-column table:style-name="co72" table:default-cell-style-name="ce1937"/>
        <table:table-column table:style-name="co73" table:default-cell-style-name="ce2859"/>
        <table:table-column table:style-name="co7" table:number-columns-repeated="4" table:default-cell-style-name="ce2859"/>
        <table:table-column table:style-name="co7" table:number-columns-repeated="957" table:default-cell-style-name="Default"/>
        <table:table-row table:style-name="ro32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947" office:value-type="string" calcext:value-type="string" table:number-columns-spanned="2" table:number-rows-spanned="1">
            <text:p>TI</text:p>
          </table:table-cell>
          <table:covered-table-cell table:style-name="ce2057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547" office:value-type="string" calcext:value-type="string" table:number-columns-spanned="2" table:number-rows-spanned="1">
            <text:p>nuovo</text:p>
          </table:table-cell>
          <table:covered-table-cell table:style-name="ce202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517"/>
          <table:table-cell table:style-name="ce2947" office:value-type="string" calcext:value-type="string" table:number-columns-spanned="2" table:number-rows-spanned="1">
            <text:p>TI</text:p>
          </table:table-cell>
          <table:covered-table-cell table:style-name="ce2021"/>
          <table:table-cell table:style-name="ce2947" office:value-type="string" calcext:value-type="string" table:number-columns-spanned="2" table:number-rows-spanned="1">
            <text:p>TI</text:p>
          </table:table-cell>
          <table:covered-table-cell table:style-name="ce2057"/>
          <table:table-cell table:style-name="ce1989" office:value-type="string" calcext:value-type="string" table:number-columns-spanned="2" table:number-rows-spanned="1">
            <text:p>TI</text:p>
          </table:table-cell>
          <table:covered-table-cell table:style-name="ce202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517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517"/>
          <table:table-cell table:style-name="ce2990" office:value-type="string" calcext:value-type="string" table:number-columns-spanned="2" table:number-rows-spanned="1">
            <text:p>nuovo</text:p>
          </table:table-cell>
          <table:covered-table-cell table:style-name="ce2021"/>
          <table:table-cell table:style-name="ce2688"/>
          <table:table-cell table:style-name="ce2999"/>
          <table:table-cell table:style-name="ce2744"/>
          <table:table-cell table:style-name="ce2767"/>
          <table:table-cell table:style-name="ce2947" table:number-columns-spanned="2" table:number-rows-spanned="1"/>
          <table:covered-table-cell table:style-name="ce3005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7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2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947" table:number-columns-spanned="2" table:number-rows-spanned="1"/>
          <table:covered-table-cell table:style-name="ce3005"/>
          <table:table-cell table:style-name="ce2824" office:value-type="string" calcext:value-type="string" table:number-columns-spanned="2" table:number-rows-spanned="1">
            <text:p>2INC*</text:p>
          </table:table-cell>
          <table:covered-table-cell table:style-name="ce2820"/>
          <table:table-cell table:style-name="ce2947" table:number-columns-spanned="2" table:number-rows-spanned="1"/>
          <table:covered-table-cell table:style-name="ce3005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7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7"/>
          <table:table-cell table:style-name="ce3037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962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2918" table:number-columns-spanned="2" table:number-rows-spanned="1"/>
          <table:covered-table-cell table:style-name="ce2921"/>
          <table:table-cell table:style-name="ce2922" office:value-type="string" calcext:value-type="string">
            <text:p>PT</text:p>
          </table:table-cell>
          <table:table-cell table:style-name="ce2924" office:value-type="float" office:value="10" calcext:value-type="float">
            <text:p>10</text:p>
          </table:table-cell>
          <table:table-cell table:style-name="ce2070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933"/>
          <table:table-cell table:style-name="ce2803"/>
          <table:table-cell table:style-name="ce2936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2524" office:value-type="string" calcext:value-type="string" table:number-columns-spanned="2" table:number-rows-spanned="1">
            <text:p>Trasf</text:p>
          </table:table-cell>
          <table:covered-table-cell table:style-name="ce2624"/>
          <table:table-cell table:style-name="ce2948" office:value-type="string" calcext:value-type="string" table:number-columns-spanned="2" table:number-rows-spanned="1">
            <text:p>Deceduto</text:p>
          </table:table-cell>
          <table:covered-table-cell table:style-name="Default"/>
          <table:table-cell table:style-name="ce2678" table:number-columns-spanned="2" table:number-rows-spanned="1"/>
          <table:covered-table-cell table:style-name="ce2686"/>
          <table:table-cell table:style-name="ce2495" table:number-columns-spanned="2" table:number-rows-spanned="1"/>
          <table:covered-table-cell table:style-name="ce2169"/>
          <table:table-cell table:style-name="ce2070" office:value-type="string" calcext:value-type="string" table:number-columns-spanned="2" table:number-rows-spanned="1">
            <text:p>distacco <text:s text:c="2"/>9 ore</text:p>
          </table:table-cell>
          <table:covered-table-cell table:style-name="ce2250"/>
          <table:table-cell table:style-name="ce2616"/>
          <table:table-cell table:style-name="ce2624"/>
          <table:table-cell table:style-name="ce2070" office:value-type="string" calcext:value-type="string" table:number-columns-spanned="2" table:number-rows-spanned="1">
            <text:p>esonero completo</text:p>
          </table:table-cell>
          <table:covered-table-cell table:style-name="ce2979"/>
          <table:table-cell table:style-name="ce2495" table:number-columns-spanned="2" table:number-rows-spanned="1"/>
          <table:covered-table-cell table:style-name="ce2169"/>
          <table:table-cell table:style-name="ce2495" table:number-columns-spanned="2" table:number-rows-spanned="1"/>
          <table:covered-table-cell table:style-name="ce2169"/>
          <table:table-cell table:style-name="ce2678" table:number-columns-spanned="2" table:number-rows-spanned="1"/>
          <table:covered-table-cell table:style-name="ce2686"/>
          <table:table-cell table:style-name="ce2689"/>
          <table:table-cell table:style-name="ce3000"/>
          <table:table-cell table:style-name="ce2745"/>
          <table:table-cell table:style-name="ce2768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3006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3015" office:value-type="string" calcext:value-type="string">
            <text:p>contr dirig</text:p>
          </table:covered-table-cell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2169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2169"/>
          <table:table-cell table:style-name="ce665" table:number-columns-spanned="2" table:number-rows-spanned="1"/>
          <table:covered-table-cell table:style-name="ce2169"/>
          <table:table-cell table:style-name="ce665" table:number-columns-spanned="2" table:number-rows-spanned="1"/>
          <table:covered-table-cell table:style-name="ce2169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3006"/>
          <table:table-cell table:style-name="ce3028" table:number-columns-spanned="2" table:number-rows-spanned="1"/>
          <table:covered-table-cell table:style-name="ce3015" office:value-type="string" calcext:value-type="string">
            <text:p>contr dirig</text:p>
          </table:covered-table-cell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3006"/>
          <table:table-cell table:style-name="ce665" table:number-columns-spanned="2" table:number-rows-spanned="1"/>
          <table:covered-table-cell table:style-name="ce665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665"/>
          <table:table-cell table:style-name="ce3038"/>
          <table:covered-table-cell table:style-name="ce3042"/>
          <table:covered-table-cell table:style-name="ce2885"/>
          <table:table-cell table:number-columns-repeated="962"/>
        </table:table-row>
        <table:table-row table:style-name="ro33">
          <table:table-cell table:style-name="ce1883"/>
          <table:table-cell table:style-name="ce1942" office:value-type="string" calcext:value-type="string">
            <text:p><text:s text:c="19"/>ISTITUTI SUPERIORI <text:s text:c="21"/>DI ROVERETO</text:p>
          </table:table-cell>
          <table:table-cell table:style-name="ce1883"/>
          <table:table-cell table:style-name="ce2919" office:value-type="string" calcext:value-type="string" table:number-columns-spanned="2" table:number-rows-spanned="1">
            <text:p>Graziola Grazia</text:p>
          </table:table-cell>
          <table:covered-table-cell table:style-name="ce2423"/>
          <table:table-cell table:style-name="ce1993" office:value-type="string" calcext:value-type="string" table:number-columns-spanned="2" table:number-rows-spanned="1">
            <text:p>Graziola d. Matte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Collini Sandr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Toss Cristina</text:p>
          </table:table-cell>
          <table:covered-table-cell table:style-name="Default"/>
          <table:table-cell table:style-name="ce2937" office:value-type="string" calcext:value-type="string" table:number-columns-spanned="2" table:number-rows-spanned="1">
            <text:p>Cimadom Anna Ancilla</text:p>
          </table:table-cell>
          <table:covered-table-cell table:style-name="ce2943"/>
          <table:table-cell table:style-name="ce1993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2937" office:value-type="string" calcext:value-type="string" table:number-columns-spanned="2" table:number-rows-spanned="1">
            <text:p>Selva Daniele</text:p>
          </table:table-cell>
          <table:covered-table-cell table:style-name="ce2943"/>
          <table:table-cell table:style-name="ce2549" office:value-type="string" calcext:value-type="string" table:number-columns-spanned="2" table:number-rows-spanned="1">
            <text:p>Manara Giancarlo</text:p>
          </table:table-cell>
          <table:covered-table-cell table:style-name="ce2023"/>
          <table:table-cell table:style-name="ce2509" office:value-type="string" calcext:value-type="string" table:number-columns-spanned="2" table:number-rows-spanned="1">
            <text:p>Paternoster Stefan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Fusi Giuseppe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Todeschi Marco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Passerini Annalisa</text:p>
          </table:table-cell>
          <table:covered-table-cell table:style-name="Default"/>
          <table:table-cell table:style-name="ce2509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2509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1993" table:number-columns-spanned="2" table:number-rows-spanned="1"/>
          <table:covered-table-cell table:style-name="ce2023"/>
          <table:table-cell table:style-name="ce2994" office:value-type="string" calcext:value-type="string">
            <text:p>disponibilità</text:p>
          </table:table-cell>
          <table:table-cell table:style-name="ce2994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3003" office:value-type="string" calcext:value-type="string" table:number-columns-spanned="2" table:number-rows-spanned="1">
            <text:p>Caldiroli Laura</text:p>
          </table:table-cell>
          <table:covered-table-cell table:style-name="ce3009"/>
          <table:table-cell table:style-name="ce3013" office:value-type="string" calcext:value-type="string" table:number-columns-spanned="2" table:number-rows-spanned="1">
            <text:p>Giovannini Luigi</text:p>
          </table:table-cell>
          <table:covered-table-cell table:style-name="ce3016"/>
          <table:table-cell table:style-name="ce3003" office:value-type="string" calcext:value-type="string" table:number-columns-spanned="2" table:number-rows-spanned="1">
            <text:p>Scottini Matteo</text:p>
          </table:table-cell>
          <table:covered-table-cell table:style-name="ce3009"/>
          <table:table-cell table:style-name="ce3013" office:value-type="string" calcext:value-type="string" table:number-columns-spanned="2" table:number-rows-spanned="1">
            <text:p>Partacini Mirco</text:p>
          </table:table-cell>
          <table:covered-table-cell table:style-name="ce3016"/>
          <table:table-cell table:style-name="ce3003" office:value-type="string" calcext:value-type="string" table:number-columns-spanned="2" table:number-rows-spanned="1">
            <text:p>Eccher Luca</text:p>
          </table:table-cell>
          <table:covered-table-cell table:style-name="ce3009"/>
          <table:table-cell table:style-name="ce3003" office:value-type="string" calcext:value-type="string" table:number-columns-spanned="2" table:number-rows-spanned="1">
            <text:p>Lembo Luisa</text:p>
          </table:table-cell>
          <table:covered-table-cell table:style-name="ce3009"/>
          <table:table-cell table:style-name="ce3025" office:value-type="string" calcext:value-type="string" table:number-columns-spanned="2" table:number-rows-spanned="1">
            <text:p>Marin Moreno Josè Luis</text:p>
          </table:table-cell>
          <table:covered-table-cell table:style-name="ce3016"/>
          <table:table-cell table:style-name="ce3003" office:value-type="string" calcext:value-type="string" table:number-columns-spanned="2" table:number-rows-spanned="1">
            <text:p>Baldessari Barbara</text:p>
          </table:table-cell>
          <table:covered-table-cell table:style-name="ce3009"/>
          <table:table-cell table:style-name="ce3013" office:value-type="string" calcext:value-type="string" table:number-columns-spanned="2" table:number-rows-spanned="1">
            <text:p>Bergamo Ruggero</text:p>
          </table:table-cell>
          <table:covered-table-cell table:style-name="ce3016"/>
          <table:table-cell table:style-name="ce3013" office:value-type="string" calcext:value-type="string" table:number-columns-spanned="2" table:number-rows-spanned="1">
            <text:p>Trinchese Geremia</text:p>
          </table:table-cell>
          <table:covered-table-cell table:style-name="ce3016"/>
          <table:table-cell table:style-name="ce3013" office:value-type="string" calcext:value-type="string" table:number-columns-spanned="2" table:number-rows-spanned="1">
            <text:p>Sanfilippo Frittola Antonio</text:p>
          </table:table-cell>
          <table:covered-table-cell table:style-name="ce3035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962"/>
        </table:table-row>
        <table:table-row table:style-name="ro15">
          <table:table-cell table:style-name="ce2903"/>
          <table:table-cell table:style-name="ce2909"/>
          <table:table-cell table:style-name="ce2903"/>
          <table:table-cell table:style-name="ce2551" table:number-columns-repeated="2"/>
          <table:table-cell table:style-name="ce2920"/>
          <table:table-cell table:style-name="ce2551" table:number-columns-repeated="3"/>
          <table:table-cell table:style-name="ce2012" table:number-columns-repeated="2"/>
          <table:table-cell table:style-name="ce2042"/>
          <table:table-cell table:style-name="ce2061"/>
          <table:table-cell table:style-name="ce2042"/>
          <table:table-cell table:style-name="ce2061"/>
          <table:table-cell table:style-name="ce2551" table:number-columns-repeated="4"/>
          <table:table-cell table:style-name="ce2042"/>
          <table:table-cell table:style-name="ce2061"/>
          <table:table-cell table:style-name="ce2551" table:number-columns-repeated="2"/>
          <table:table-cell table:style-name="ce2042"/>
          <table:table-cell table:style-name="ce2061"/>
          <table:table-cell table:style-name="ce2551" table:number-columns-repeated="2"/>
          <table:table-cell table:style-name="ce2920"/>
          <table:table-cell table:style-name="ce2775"/>
          <table:table-cell table:style-name="ce2042"/>
          <table:table-cell table:style-name="ce2061"/>
          <table:table-cell table:style-name="ce2551" table:number-columns-repeated="2"/>
          <table:table-cell table:style-name="ce2995"/>
          <table:table-cell table:style-name="ce2775"/>
          <table:table-cell table:style-name="ce2920"/>
          <table:table-cell table:style-name="ce2775"/>
          <table:table-cell table:style-name="ce2551" table:number-columns-repeated="2"/>
          <table:table-cell table:style-name="ce2664"/>
          <table:table-cell table:style-name="ce2667"/>
          <table:table-cell table:style-name="ce2551" table:number-columns-repeated="2"/>
          <table:table-cell table:style-name="ce2664"/>
          <table:table-cell table:style-name="ce2667"/>
          <table:table-cell table:style-name="ce2551" table:number-columns-repeated="4"/>
          <table:table-cell table:style-name="ce2664"/>
          <table:table-cell table:style-name="ce2667"/>
          <table:table-cell table:style-name="ce2551" table:number-columns-repeated="2"/>
          <table:table-cell table:style-name="ce2664"/>
          <table:table-cell table:style-name="ce2667"/>
          <table:table-cell table:style-name="ce2664"/>
          <table:table-cell table:style-name="ce2667"/>
          <table:table-cell table:style-name="ce2664"/>
          <table:table-cell table:style-name="ce2667"/>
          <table:table-cell table:style-name="ce2029"/>
          <table:table-cell table:style-name="ce2551" table:number-columns-repeated="2"/>
          <table:table-cell table:style-name="ce2858" table:number-columns-repeated="947"/>
          <table:table-cell table:number-columns-repeated="15"/>
        </table:table-row>
        <table:table-row table:style-name="ro9">
          <table:table-cell table:style-name="ce2904"/>
          <table:table-cell table:style-name="ce2858"/>
          <table:table-cell table:style-name="ce2904"/>
          <table:table-cell table:style-name="ce1995" office:value-type="float" office:value="27" calcext:value-type="float" table:number-columns-spanned="2" table:number-rows-spanned="1">
            <text:p>27</text:p>
          </table:table-cell>
          <table:covered-table-cell table:style-name="ce1995"/>
          <table:table-cell table:style-name="ce2271" office:value-type="float" office:value="28" calcext:value-type="float" table:number-columns-spanned="2" table:number-rows-spanned="1">
            <text:p>28</text:p>
          </table:table-cell>
          <table:covered-table-cell table:style-name="ce2271"/>
          <table:table-cell table:style-name="ce1995" office:value-type="float" office:value="29" calcext:value-type="float" table:number-columns-spanned="2" table:number-rows-spanned="1">
            <text:p>29</text:p>
          </table:table-cell>
          <table:covered-table-cell table:style-name="ce2199"/>
          <table:table-cell table:style-name="ce1995" office:value-type="float" office:value="30" calcext:value-type="float" table:number-columns-spanned="2" table:number-rows-spanned="1">
            <text:p>30</text:p>
          </table:table-cell>
          <table:covered-table-cell table:style-name="ce1995"/>
          <table:table-cell table:style-name="ce586" table:number-columns-spanned="2" table:number-rows-spanned="1"/>
          <table:covered-table-cell table:style-name="ce586"/>
          <table:table-cell table:style-name="ce1995" office:value-type="float" office:value="31" calcext:value-type="float" table:number-columns-spanned="2" table:number-rows-spanned="1">
            <text:p>31</text:p>
          </table:table-cell>
          <table:covered-table-cell table:style-name="ce1995"/>
          <table:table-cell table:style-name="ce586" table:number-columns-spanned="2" table:number-rows-spanned="1"/>
          <table:covered-table-cell table:style-name="ce586"/>
          <table:table-cell table:style-name="ce2555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 table:style-name="ce2962" table:number-columns-spanned="2" table:number-rows-spanned="1"/>
          <table:covered-table-cell table:style-name="ce1995"/>
          <table:table-cell table:style-name="ce1995" office:value-type="float" office:value="35" calcext:value-type="float" table:number-columns-spanned="2" table:number-rows-spanned="1">
            <text:p>35</text:p>
          </table:table-cell>
          <table:covered-table-cell table:style-name="ce1995"/>
          <table:table-cell table:style-name="ce1995" office:value-type="float" office:value="36" calcext:value-type="float" table:number-columns-spanned="2" table:number-rows-spanned="1">
            <text:p>36</text:p>
          </table:table-cell>
          <table:covered-table-cell table:style-name="ce1995"/>
          <table:table-cell table:style-name="ce1995" office:value-type="float" office:value="37" calcext:value-type="float" table:number-columns-spanned="2" table:number-rows-spanned="1">
            <text:p>37</text:p>
          </table:table-cell>
          <table:covered-table-cell table:style-name="ce1995"/>
          <table:table-cell table:style-name="ce628" table:number-columns-spanned="2" table:number-rows-spanned="1"/>
          <table:covered-table-cell table:style-name="ce628"/>
          <table:table-cell table:style-name="ce2983" table:number-columns-spanned="2" table:number-rows-spanned="1"/>
          <table:covered-table-cell table:style-name="ce1995"/>
          <table:table-cell table:style-name="ce2991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2710"/>
          <table:table-cell table:style-name="ce2727"/>
          <table:table-cell table:style-name="ce2696"/>
          <table:table-cell table:style-name="ce2727"/>
          <table:table-cell table:style-name="ce2814" office:value-type="float" office:value="6" calcext:value-type="float" table:number-columns-spanned="2" table:number-rows-spanned="1">
            <text:p>6</text:p>
          </table:table-cell>
          <table:covered-table-cell table:style-name="ce2814"/>
          <table:table-cell table:style-name="ce2814" office:value-type="string" calcext:value-type="string" table:number-columns-spanned="2" table:number-rows-spanned="1">
            <text:p>7.a.b</text:p>
          </table:table-cell>
          <table:covered-table-cell table:style-name="ce2865"/>
          <table:table-cell table:style-name="ce3018" office:value-type="string" calcext:value-type="string" table:number-columns-spanned="2" table:number-rows-spanned="1">
            <text:p>8.a.b.</text:p>
          </table:table-cell>
          <table:covered-table-cell table:style-name="ce3019" office:value-type="string" calcext:value-type="string">
            <text:p>S1</text:p>
          </table:covered-table-cell>
          <table:table-cell table:style-name="ce2814" office:value-type="string" calcext:value-type="string" table:number-columns-spanned="2" table:number-rows-spanned="1">
            <text:p>9.a.b.c</text:p>
          </table:table-cell>
          <table:covered-table-cell table:style-name="ce612"/>
          <table:table-cell table:style-name="ce3022" office:value-type="float" office:value="10" calcext:value-type="float" table:number-columns-spanned="2" table:number-rows-spanned="1">
            <text:p>10</text:p>
          </table:table-cell>
          <table:covered-table-cell table:style-name="ce3024" office:value-type="string" calcext:value-type="string">
            <text:p>S1</text:p>
          </table:covered-table-cell>
          <table:table-cell table:style-name="ce3022" office:value-type="float" office:value="11" calcext:value-type="float" table:number-columns-spanned="2" table:number-rows-spanned="1">
            <text:p>11</text:p>
          </table:table-cell>
          <table:covered-table-cell table:style-name="ce3024" office:value-type="string" calcext:value-type="string">
            <text:p>S1</text:p>
          </table:covered-table-cell>
          <table:table-cell table:style-name="ce2833" office:value-type="float" office:value="4" calcext:value-type="float" table:number-columns-spanned="2" table:number-rows-spanned="1">
            <text:p>4</text:p>
          </table:table-cell>
          <table:covered-table-cell table:style-name="ce612"/>
          <table:table-cell table:style-name="ce3029" office:value-type="string" calcext:value-type="string" table:number-columns-spanned="2" table:number-rows-spanned="1">
            <text:p>12.a.b</text:p>
          </table:table-cell>
          <table:covered-table-cell table:style-name="Default"/>
          <table:table-cell table:style-name="ce2814" office:value-type="float" office:value="13" calcext:value-type="float" table:number-columns-spanned="2" table:number-rows-spanned="1">
            <text:p>13</text:p>
          </table:table-cell>
          <table:covered-table-cell table:style-name="ce612"/>
          <table:table-cell table:style-name="ce2814" office:value-type="float" office:value="14" calcext:value-type="float" table:number-columns-spanned="2" table:number-rows-spanned="1">
            <text:p>14</text:p>
          </table:table-cell>
          <table:covered-table-cell table:style-name="ce612"/>
          <table:table-cell table:style-name="ce2814" office:value-type="string" calcext:value-type="string" table:number-columns-spanned="2" table:number-rows-spanned="1">
            <text:p>15.a.b</text:p>
          </table:table-cell>
          <table:covered-table-cell table:style-name="ce2865"/>
          <table:table-cell table:style-name="ce2836" table:number-columns-repeated="3"/>
          <table:table-cell table:style-name="ce2858" table:number-columns-repeated="947"/>
          <table:table-cell table:number-columns-repeated="15"/>
        </table:table-row>
        <table:table-row table:style-name="ro15">
          <table:table-cell table:style-name="ce2903"/>
          <table:table-cell table:style-name="ce2909"/>
          <table:table-cell table:style-name="ce2903"/>
          <table:table-cell table:style-name="ce2551" table:number-columns-repeated="2"/>
          <table:table-cell table:style-name="ce2920"/>
          <table:table-cell table:style-name="ce2551" table:number-columns-repeated="5"/>
          <table:table-cell table:style-name="ce2043"/>
          <table:table-cell table:style-name="ce2062"/>
          <table:table-cell table:style-name="ce2043"/>
          <table:table-cell table:style-name="ce2062"/>
          <table:table-cell table:style-name="ce2551" table:number-columns-repeated="4"/>
          <table:table-cell table:style-name="ce2043"/>
          <table:table-cell table:style-name="ce2062"/>
          <table:table-cell table:style-name="ce2551" table:number-columns-repeated="2"/>
          <table:table-cell table:style-name="ce2043"/>
          <table:table-cell table:style-name="ce2062"/>
          <table:table-cell table:style-name="ce2551" table:number-columns-repeated="2"/>
          <table:table-cell table:style-name="ce2920"/>
          <table:table-cell table:style-name="ce2775"/>
          <table:table-cell table:style-name="ce2043"/>
          <table:table-cell table:style-name="ce2062" table:number-columns-repeated="3"/>
          <table:table-cell table:style-name="ce2995"/>
          <table:table-cell table:style-name="ce2775"/>
          <table:table-cell table:style-name="ce2920"/>
          <table:table-cell table:style-name="ce2775"/>
          <table:table-cell table:style-name="ce2551" table:number-columns-repeated="3"/>
          <table:table-cell table:style-name="ce3017"/>
          <table:table-cell table:style-name="ce2551" table:number-columns-repeated="3"/>
          <table:table-cell table:style-name="ce3017"/>
          <table:table-cell table:style-name="ce2551" table:number-columns-repeated="5"/>
          <table:table-cell table:style-name="ce3017"/>
          <table:table-cell table:style-name="ce2551" table:number-columns-repeated="3"/>
          <table:table-cell table:style-name="ce3017"/>
          <table:table-cell table:style-name="ce2551"/>
          <table:table-cell table:style-name="ce3017"/>
          <table:table-cell table:style-name="ce2551" table:number-columns-repeated="2"/>
          <table:table-cell table:style-name="ce2029"/>
          <table:table-cell table:style-name="ce2551" table:number-columns-repeated="2"/>
          <table:table-cell table:style-name="ce2858" table:number-columns-repeated="947"/>
          <table:table-cell table:number-columns-repeated="15"/>
        </table:table-row>
        <table:table-row table:style-name="ro9">
          <table:table-cell table:style-name="ce2905"/>
          <table:table-cell table:style-name="ce1947" office:value-type="string" calcext:value-type="string">
            <text:p>LICEO CLASSICO </text:p>
          </table:table-cell>
          <table:table-cell table:style-name="ce2905"/>
          <table:table-cell table:style-name="ce1906" table:number-columns-spanned="2" table:number-rows-spanned="1"/>
          <table:covered-table-cell table:style-name="ce2088"/>
          <table:table-cell table:style-name="ce2296"/>
          <table:table-cell table:style-name="ce2088"/>
          <table:table-cell table:style-name="ce2925"/>
          <table:table-cell table:style-name="ce2930"/>
          <table:table-cell table:style-name="ce2438"/>
          <table:table-cell table:style-name="ce2841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071"/>
          <table:table-cell table:style-name="ce2084"/>
          <table:table-cell table:style-name="ce2071"/>
          <table:table-cell table:style-name="ce2084"/>
          <table:table-cell table:style-name="ce2001"/>
          <table:table-cell table:style-name="ce2026"/>
          <table:table-cell table:style-name="ce2071"/>
          <table:table-cell table:style-name="ce2084"/>
          <table:table-cell table:style-name="ce2001"/>
          <table:table-cell table:style-name="ce2026"/>
          <table:table-cell table:style-name="ce2071"/>
          <table:table-cell table:style-name="ce2084"/>
          <table:table-cell table:style-name="ce2296"/>
          <table:table-cell table:style-name="ce2986"/>
          <table:table-cell table:style-name="ce2071"/>
          <table:table-cell table:style-name="ce2084"/>
          <table:table-cell table:style-name="ce2710"/>
          <table:table-cell table:style-name="ce2727"/>
          <table:table-cell table:style-name="ce2710"/>
          <table:table-cell table:style-name="ce2727"/>
          <table:table-cell table:style-name="ce2001"/>
          <table:table-cell table:style-name="ce2026"/>
          <table:table-cell table:style-name="ce2296"/>
          <table:table-cell table:style-name="ce2986"/>
          <table:table-cell table:style-name="ce2296"/>
          <table:table-cell table:style-name="ce607"/>
          <table:table-cell table:style-name="ce2296"/>
          <table:table-cell table:style-name="ce2986"/>
          <table:table-cell table:style-name="ce2071"/>
          <table:table-cell table:style-name="ce2084"/>
          <table:table-cell table:style-name="ce2071"/>
          <table:table-cell table:style-name="ce2084"/>
          <table:table-cell table:style-name="ce2296"/>
          <table:table-cell table:style-name="ce2986"/>
          <table:table-cell table:style-name="ce2296"/>
          <table:table-cell table:style-name="ce607"/>
          <table:table-cell table:style-name="ce2296"/>
          <table:table-cell table:style-name="ce2986"/>
          <table:table-cell table:style-name="ce2296"/>
          <table:table-cell table:style-name="ce2986"/>
          <table:table-cell table:style-name="ce2296"/>
          <table:table-cell table:style-name="ce2986"/>
          <table:table-cell table:style-name="ce2032"/>
          <table:table-cell table:style-name="ce2870" office:value-type="float" office:value="3" calcext:value-type="float">
            <text:p>3</text:p>
          </table:table-cell>
          <table:table-cell table:style-name="ce2887"/>
          <table:table-cell table:style-name="ce2897"/>
          <table:table-cell table:style-name="ce2858" table:number-columns-repeated="946"/>
          <table:table-cell table:number-columns-repeated="15"/>
        </table:table-row>
        <table:table-row table:style-name="ro9">
          <table:table-cell table:style-name="ce1909" office:value-type="float" office:value="57" calcext:value-type="float">
            <text:p>57</text:p>
          </table:table-cell>
          <table:table-cell table:style-name="ce1951" office:value-type="string" calcext:value-type="string">
            <text:p>A.Rosmini</text:p>
          </table:table-cell>
          <table:table-cell table:style-name="ce1902" office:value-type="float" office:value="57" calcext:value-type="float">
            <text:p>57</text:p>
          </table:table-cell>
          <table:table-cell table:style-name="ce2151" office:value-type="float" office:value="15" calcext:value-type="float">
            <text:p>15</text:p>
          </table:table-cell>
          <table:table-cell table:style-name="ce2065"/>
          <table:table-cell table:style-name="ce2297" office:value-type="float" office:value="10" calcext:value-type="float">
            <text:p>10</text:p>
          </table:table-cell>
          <table:table-cell table:style-name="ce2327" office:value-type="float" office:value="5" calcext:value-type="float">
            <text:p>5</text:p>
          </table:table-cell>
          <table:table-cell table:style-name="ce2926" office:value-type="float" office:value="3" calcext:value-type="float">
            <text:p>3</text:p>
          </table:table-cell>
          <table:table-cell table:style-name="ce2094" office:value-type="float" office:value="12" calcext:value-type="float">
            <text:p>12</text:p>
          </table:table-cell>
          <table:table-cell table:style-name="ce2151"/>
          <table:table-cell table:style-name="ce2934"/>
          <table:table-cell table:style-name="ce2046"/>
          <table:table-cell table:style-name="ce2944"/>
          <table:table-cell table:style-name="ce2046"/>
          <table:table-cell table:style-name="ce2944"/>
          <table:table-cell table:style-name="ce2004"/>
          <table:table-cell table:style-name="ce2027"/>
          <table:table-cell table:style-name="ce2072"/>
          <table:table-cell table:style-name="ce2085"/>
          <table:table-cell table:style-name="ce2297"/>
          <table:table-cell table:style-name="ce612"/>
          <table:table-cell table:style-name="ce2297" office:value-type="float" office:value="6" calcext:value-type="float">
            <text:p>6</text:p>
          </table:table-cell>
          <table:table-cell table:style-name="ce2094" office:value-type="float" office:value="3" calcext:value-type="float">
            <text:p>3</text:p>
          </table:table-cell>
          <table:table-cell table:style-name="ce2072"/>
          <table:table-cell table:style-name="ce2085"/>
          <table:table-cell table:style-name="ce2004"/>
          <table:table-cell table:style-name="ce2027"/>
          <table:table-cell table:style-name="ce2072"/>
          <table:table-cell table:style-name="ce2085"/>
          <table:table-cell table:style-name="ce2297"/>
          <table:table-cell table:style-name="ce612"/>
          <table:table-cell table:style-name="ce2072"/>
          <table:table-cell table:style-name="ce2085"/>
          <table:table-cell table:style-name="ce2699" office:value-type="float" office:value="3" calcext:value-type="float">
            <text:p>3</text:p>
          </table:table-cell>
          <table:table-cell table:style-name="ce2728"/>
          <table:table-cell table:style-name="ce2758" office:value-type="float" office:value="5" calcext:value-type="float">
            <text:p>5</text:p>
          </table:table-cell>
          <table:table-cell table:style-name="ce2094" office:value-type="float" office:value="15" calcext:value-type="float">
            <text:p>15</text:p>
          </table:table-cell>
          <table:table-cell table:style-name="ce2327" office:value-type="float" office:value="5" calcext:value-type="float">
            <text:p>5</text:p>
          </table:table-cell>
          <table:table-cell table:style-name="ce2094" office:value-type="float" office:value="6" calcext:value-type="float">
            <text:p>6</text:p>
          </table:table-cell>
          <table:table-cell table:style-name="ce2046" office:value-type="float" office:value="3" calcext:value-type="float">
            <text:p>3</text:p>
          </table:table-cell>
          <table:table-cell table:style-name="ce2094" office:value-type="float" office:value="9" calcext:value-type="float">
            <text:p>9</text:p>
          </table:table-cell>
          <table:table-cell table:style-name="ce2297"/>
          <table:table-cell table:style-name="ce2579"/>
          <table:table-cell table:style-name="ce2297"/>
          <table:table-cell table:style-name="ce612"/>
          <table:table-cell table:style-name="ce2072"/>
          <table:table-cell table:style-name="ce2085"/>
          <table:table-cell table:style-name="ce2072"/>
          <table:table-cell table:style-name="ce2085"/>
          <table:table-cell table:style-name="ce2297"/>
          <table:table-cell table:style-name="ce612"/>
          <table:table-cell table:style-name="ce2297"/>
          <table:table-cell table:style-name="ce2579"/>
          <table:table-cell table:style-name="ce2297"/>
          <table:table-cell table:style-name="ce612"/>
          <table:table-cell table:style-name="ce2297"/>
          <table:table-cell table:style-name="ce612"/>
          <table:table-cell table:style-name="ce2297"/>
          <table:table-cell table:style-name="ce612"/>
          <table:table-cell table:style-name="ce2853" office:value-type="string" calcext:value-type="string">
            <text:p>sc</text:p>
          </table:table-cell>
          <table:table-cell table:style-name="ce2870" office:value-type="float" office:value="1" calcext:value-type="float">
            <text:p>1</text:p>
          </table:table-cell>
          <table:table-cell table:style-name="ce2888" office:value-type="float" office:value="3" calcext:value-type="float">
            <text:p>3</text:p>
          </table:table-cell>
          <table:table-cell table:style-name="ce2898"/>
          <table:table-cell table:style-name="ce2858" table:number-columns-repeated="946"/>
          <table:table-cell table:number-columns-repeated="15"/>
        </table:table-row>
        <table:table-row table:style-name="ro15">
          <table:table-cell table:style-name="ce2906"/>
          <table:table-cell table:style-name="ce1969"/>
          <table:table-cell table:style-name="ce2906"/>
          <table:table-cell table:style-name="ce2029"/>
          <table:table-cell table:style-name="ce2100"/>
          <table:table-cell table:style-name="ce2007"/>
          <table:table-cell table:style-name="ce2029"/>
          <table:table-cell table:style-name="ce2050" table:number-columns-repeated="2"/>
          <table:table-cell table:style-name="ce2029"/>
          <table:table-cell table:style-name="ce2935"/>
          <table:table-cell table:style-name="ce2050" table:number-columns-repeated="4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 table:number-columns-repeated="2"/>
          <table:table-cell table:style-name="ce2029"/>
          <table:table-cell table:style-name="ce2100"/>
          <table:table-cell table:style-name="ce2007"/>
          <table:table-cell table:style-name="ce2958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/>
          <table:table-cell table:style-name="ce2844"/>
          <table:table-cell table:style-name="ce2007"/>
          <table:table-cell table:style-name="ce2958"/>
          <table:table-cell table:style-name="ce2996"/>
          <table:table-cell table:style-name="ce2958"/>
          <table:table-cell table:style-name="ce2007"/>
          <table:table-cell table:style-name="ce2958"/>
          <table:table-cell table:style-name="ce2050" table:number-columns-repeated="3"/>
          <table:table-cell table:style-name="ce2844"/>
          <table:table-cell table:style-name="ce2050" table:number-columns-repeated="3"/>
          <table:table-cell table:style-name="ce2844"/>
          <table:table-cell table:style-name="ce2007"/>
          <table:table-cell table:style-name="ce2958"/>
          <table:table-cell table:style-name="ce2007"/>
          <table:table-cell table:style-name="ce2958"/>
          <table:table-cell table:style-name="ce2050"/>
          <table:table-cell table:style-name="ce2844"/>
          <table:table-cell table:style-name="ce2050" table:number-columns-repeated="3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100" table:number-columns-repeated="3"/>
          <table:table-cell table:style-name="ce2858" table:number-columns-repeated="947"/>
          <table:table-cell table:number-columns-repeated="15"/>
        </table:table-row>
        <table:table-row table:style-name="ro9">
          <table:table-cell table:style-name="ce1893"/>
          <table:table-cell table:style-name="ce1947" office:value-type="string" calcext:value-type="string">
            <text:p>LICEO </text:p>
          </table:table-cell>
          <table:table-cell table:style-name="ce1893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438"/>
          <table:table-cell table:style-name="ce2841"/>
          <table:table-cell table:style-name="ce2150"/>
          <table:table-cell table:style-name="ce2202"/>
          <table:table-cell table:style-name="ce2150"/>
          <table:table-cell table:style-name="ce2202"/>
          <table:table-cell table:style-name="ce2001"/>
          <table:table-cell table:style-name="ce2026"/>
          <table:table-cell table:style-name="ce2296"/>
          <table:table-cell table:style-name="ce607"/>
          <table:table-cell table:style-name="ce2146"/>
          <table:table-cell table:style-name="ce2202"/>
          <table:table-cell table:style-name="ce2966" table:number-columns-spanned="2" table:number-rows-spanned="1"/>
          <table:covered-table-cell table:style-name="ce607"/>
          <table:table-cell table:style-name="ce2296"/>
          <table:table-cell table:style-name="ce607"/>
          <table:table-cell table:style-name="ce2001"/>
          <table:table-cell table:style-name="ce2026"/>
          <table:table-cell table:style-name="ce2296"/>
          <table:table-cell table:style-name="ce607"/>
          <table:table-cell table:style-name="ce2146"/>
          <table:table-cell table:style-name="ce2663"/>
          <table:table-cell table:style-name="ce2296"/>
          <table:table-cell table:style-name="ce607"/>
          <table:table-cell table:style-name="ce2693"/>
          <table:table-cell table:style-name="ce2727"/>
          <table:table-cell table:style-name="ce2696"/>
          <table:table-cell table:style-name="ce2727"/>
          <table:table-cell table:style-name="ce2296"/>
          <table:table-cell table:style-name="ce2202"/>
          <table:table-cell table:style-name="ce2146"/>
          <table:table-cell table:style-name="ce2663"/>
          <table:table-cell table:style-name="ce2146"/>
          <table:table-cell table:style-name="ce2202"/>
          <table:table-cell table:style-name="ce2146"/>
          <table:table-cell table:style-name="ce2663"/>
          <table:table-cell table:style-name="ce2296"/>
          <table:table-cell table:style-name="ce607"/>
          <table:table-cell table:style-name="ce2296"/>
          <table:table-cell table:style-name="ce607"/>
          <table:table-cell table:style-name="ce2146"/>
          <table:table-cell table:style-name="ce2663"/>
          <table:table-cell table:style-name="ce2146"/>
          <table:table-cell table:style-name="ce2202"/>
          <table:table-cell table:style-name="ce2146"/>
          <table:table-cell table:style-name="ce2663"/>
          <table:table-cell table:style-name="ce2146"/>
          <table:table-cell table:style-name="ce2663"/>
          <table:table-cell table:style-name="ce2146"/>
          <table:table-cell table:style-name="ce2663"/>
          <table:table-cell table:style-name="ce2032"/>
          <table:table-cell table:style-name="ce3044" office:value-type="float" office:value="1" calcext:value-type="float">
            <text:p>1</text:p>
          </table:table-cell>
          <table:table-cell table:style-name="ce2887"/>
          <table:table-cell table:style-name="ce2858" table:number-columns-repeated="947"/>
          <table:table-cell table:number-columns-repeated="15"/>
        </table:table-row>
        <table:table-row table:style-name="ro9">
          <table:table-cell table:style-name="ce1911" office:value-type="float" office:value="33" calcext:value-type="float">
            <text:p>33</text:p>
          </table:table-cell>
          <table:table-cell table:style-name="ce1959" office:value-type="string" calcext:value-type="string">
            <text:p> <text:span text:style-name="T5">F.Filzi</text:span></text:p>
          </table:table-cell>
          <table:table-cell table:style-name="ce1911" office:value-type="float" office:value="36" calcext:value-type="float">
            <text:p>36</text:p>
          </table:table-cell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78" office:value-type="float" office:value="9" calcext:value-type="float">
            <text:p>9</text:p>
          </table:table-cell>
          <table:table-cell table:style-name="ce2094" office:value-type="float" office:value="6" calcext:value-type="float">
            <text:p>6</text:p>
          </table:table-cell>
          <table:table-cell table:style-name="ce2939"/>
          <table:table-cell table:style-name="ce2582"/>
          <table:table-cell table:style-name="ce2939" office:value-type="float" office:value="15" calcext:value-type="float">
            <text:p>15</text:p>
          </table:table-cell>
          <table:table-cell table:style-name="ce2582"/>
          <table:table-cell table:style-name="ce2004"/>
          <table:table-cell table:style-name="ce2027"/>
          <table:table-cell table:style-name="ce2297"/>
          <table:table-cell table:style-name="ce2579"/>
          <table:table-cell table:style-name="ce2048"/>
          <table:table-cell table:style-name="ce2065"/>
          <table:table-cell table:style-name="ce2967" table:number-columns-spanned="2" table:number-rows-spanned="1"/>
          <table:covered-table-cell table:style-name="ce2579"/>
          <table:table-cell table:style-name="ce2297"/>
          <table:table-cell table:style-name="ce2579"/>
          <table:table-cell table:style-name="ce2004"/>
          <table:table-cell table:style-name="ce2027"/>
          <table:table-cell table:style-name="ce2297"/>
          <table:table-cell table:style-name="ce2579"/>
          <table:table-cell table:style-name="ce2048"/>
          <table:table-cell table:style-name="ce2838"/>
          <table:table-cell table:style-name="ce2297"/>
          <table:table-cell table:style-name="ce2579"/>
          <table:table-cell table:style-name="ce2699" office:value-type="float" office:value="6" calcext:value-type="float">
            <text:p>6</text:p>
          </table:table-cell>
          <table:table-cell table:style-name="ce2728"/>
          <table:table-cell table:style-name="ce2753"/>
          <table:table-cell table:style-name="ce2094" office:value-type="float" office:value="6" calcext:value-type="float">
            <text:p>6</text:p>
          </table:table-cell>
          <table:table-cell table:style-name="ce2046"/>
          <table:table-cell table:style-name="ce3010"/>
          <table:table-cell table:style-name="ce2048"/>
          <table:table-cell table:style-name="ce2838"/>
          <table:table-cell table:style-name="ce2046" office:value-type="float" office:value="3" calcext:value-type="float">
            <text:p>3</text:p>
          </table:table-cell>
          <table:table-cell table:style-name="ce2094" office:value-type="float" office:value="6" calcext:value-type="float">
            <text:p>6</text:p>
          </table:table-cell>
          <table:table-cell table:style-name="ce2048" office:value-type="float" office:value="3" calcext:value-type="float">
            <text:p>3</text:p>
          </table:table-cell>
          <table:table-cell table:style-name="ce2838"/>
          <table:table-cell table:style-name="ce2297"/>
          <table:table-cell table:style-name="ce2579"/>
          <table:table-cell table:style-name="ce2297"/>
          <table:table-cell table:style-name="ce2579"/>
          <table:table-cell table:style-name="ce2048"/>
          <table:table-cell table:style-name="ce2838"/>
          <table:table-cell table:style-name="ce2048"/>
          <table:table-cell table:style-name="ce2065"/>
          <table:table-cell table:style-name="ce2048"/>
          <table:table-cell table:style-name="ce2838"/>
          <table:table-cell table:style-name="ce2048"/>
          <table:table-cell table:style-name="ce2838"/>
          <table:table-cell table:style-name="ce2048"/>
          <table:table-cell table:style-name="ce2838"/>
          <table:table-cell table:style-name="ce2855" office:value-type="string" calcext:value-type="string">
            <text:p>trasf</text:p>
          </table:table-cell>
          <table:table-cell table:style-name="ce2876" office:value-type="float" office:value="1" calcext:value-type="float">
            <text:p>1</text:p>
          </table:table-cell>
          <table:table-cell table:style-name="ce2888" office:value-type="float" office:value="6" calcext:value-type="float">
            <text:p>6</text:p>
          </table:table-cell>
          <table:table-cell table:style-name="ce2858" table:number-columns-repeated="947"/>
          <table:table-cell table:number-columns-repeated="15"/>
        </table:table-row>
        <table:table-row table:style-name="ro34">
          <table:table-cell table:style-name="ce1920"/>
          <table:table-cell table:style-name="ce1969"/>
          <table:table-cell table:style-name="ce1920"/>
          <table:table-cell table:style-name="ce2029"/>
          <table:table-cell table:style-name="ce2100"/>
          <table:table-cell table:style-name="ce2007"/>
          <table:table-cell table:style-name="ce2029"/>
          <table:table-cell table:style-name="ce2050" table:number-columns-repeated="2"/>
          <table:table-cell table:style-name="ce2029"/>
          <table:table-cell table:style-name="ce2935"/>
          <table:table-cell table:style-name="ce2050" table:number-columns-repeated="4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 table:number-columns-repeated="2"/>
          <table:table-cell table:style-name="ce2029"/>
          <table:table-cell table:style-name="ce2100"/>
          <table:table-cell table:style-name="ce2007"/>
          <table:table-cell table:style-name="ce2958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/>
          <table:table-cell table:style-name="ce2844"/>
          <table:table-cell table:style-name="ce2007"/>
          <table:table-cell table:style-name="ce2958"/>
          <table:table-cell table:style-name="ce2996"/>
          <table:table-cell table:style-name="ce2958"/>
          <table:table-cell table:style-name="ce2007"/>
          <table:table-cell table:style-name="ce2958"/>
          <table:table-cell table:style-name="ce2050" table:number-columns-repeated="3"/>
          <table:table-cell table:style-name="ce2844"/>
          <table:table-cell table:style-name="ce2050" table:number-columns-repeated="3"/>
          <table:table-cell table:style-name="ce2844"/>
          <table:table-cell table:style-name="ce2007"/>
          <table:table-cell table:style-name="ce2958"/>
          <table:table-cell table:style-name="ce2007"/>
          <table:table-cell table:style-name="ce2958"/>
          <table:table-cell table:style-name="ce2050"/>
          <table:table-cell table:style-name="ce2844"/>
          <table:table-cell table:style-name="ce2050" table:number-columns-repeated="3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100" table:number-columns-repeated="3"/>
          <table:table-cell table:style-name="ce2858" table:number-columns-repeated="947"/>
          <table:table-cell table:number-columns-repeated="15"/>
        </table:table-row>
        <table:table-row table:style-name="ro11">
          <table:table-cell table:style-name="ce1906"/>
          <table:table-cell table:style-name="ce1947" office:value-type="string" calcext:value-type="string">
            <text:p>I.T.T.</text:p>
          </table:table-cell>
          <table:table-cell table:style-name="ce1906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841"/>
          <table:table-cell table:style-name="ce2150"/>
          <table:table-cell table:style-name="ce2202"/>
          <table:table-cell table:style-name="ce2150"/>
          <table:table-cell table:style-name="ce2202"/>
          <table:table-cell table:style-name="ce2150"/>
          <table:table-cell table:style-name="ce2202"/>
          <table:table-cell table:style-name="ce2438"/>
          <table:table-cell table:style-name="ce2202"/>
          <table:table-cell table:style-name="ce2150"/>
          <table:table-cell table:style-name="ce2202"/>
          <table:table-cell table:style-name="ce2968"/>
          <table:table-cell table:style-name="ce2026"/>
          <table:table-cell table:style-name="ce2438"/>
          <table:table-cell table:style-name="ce2202"/>
          <table:table-cell table:style-name="ce2001"/>
          <table:table-cell table:style-name="ce2026"/>
          <table:table-cell table:style-name="ce1906" table:number-columns-spanned="2" table:number-rows-spanned="1"/>
          <table:covered-table-cell table:style-name="ce2088"/>
          <table:table-cell table:style-name="ce2146"/>
          <table:table-cell table:style-name="ce2663"/>
          <table:table-cell table:style-name="ce2438"/>
          <table:table-cell table:style-name="ce2202"/>
          <table:table-cell table:style-name="ce2693"/>
          <table:table-cell table:style-name="ce2727"/>
          <table:table-cell table:style-name="ce2696"/>
          <table:table-cell table:style-name="ce2727"/>
          <table:table-cell table:style-name="ce2296"/>
          <table:table-cell table:style-name="ce2202"/>
          <table:table-cell table:style-name="ce2146"/>
          <table:table-cell table:style-name="ce2663"/>
          <table:table-cell table:style-name="ce2146"/>
          <table:table-cell table:style-name="ce2202"/>
          <table:table-cell table:style-name="ce2146"/>
          <table:table-cell table:style-name="ce2663"/>
          <table:table-cell table:style-name="ce2438"/>
          <table:table-cell table:style-name="ce2202"/>
          <table:table-cell table:style-name="ce2438"/>
          <table:table-cell table:style-name="ce2202"/>
          <table:table-cell table:style-name="ce2146"/>
          <table:table-cell table:style-name="ce2663"/>
          <table:table-cell table:style-name="ce2146"/>
          <table:table-cell table:style-name="ce2202"/>
          <table:table-cell table:style-name="ce2146"/>
          <table:table-cell table:style-name="ce2663"/>
          <table:table-cell table:style-name="ce2146"/>
          <table:table-cell table:style-name="ce2663"/>
          <table:table-cell table:style-name="ce2146"/>
          <table:table-cell table:style-name="ce2663"/>
          <table:table-cell table:style-name="ce2032"/>
          <table:table-cell table:style-name="ce3044"/>
          <table:table-cell table:style-name="ce2887"/>
          <table:table-cell table:style-name="ce2897"/>
          <table:table-cell table:style-name="ce2858" table:number-columns-repeated="946"/>
          <table:table-cell table:number-columns-repeated="15"/>
        </table:table-row>
        <table:table-row table:style-name="ro11">
          <table:table-cell table:style-name="ce1911" office:value-type="float" office:value="46" calcext:value-type="float">
            <text:p>46</text:p>
          </table:table-cell>
          <table:table-cell table:style-name="ce1951" office:value-type="string" calcext:value-type="string">
            <text:p>G. Marconi</text:p>
          </table:table-cell>
          <table:table-cell table:style-name="ce1911" office:value-type="float" office:value="47" calcext:value-type="float">
            <text:p>47</text:p>
          </table:table-cell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934"/>
          <table:table-cell table:style-name="ce2046"/>
          <table:table-cell table:style-name="ce2945"/>
          <table:table-cell table:style-name="ce2046"/>
          <table:table-cell table:style-name="ce2945"/>
          <table:table-cell table:style-name="ce2046"/>
          <table:table-cell table:style-name="ce2945"/>
          <table:table-cell table:style-name="ce2955" office:value-type="float" office:value="6" calcext:value-type="float">
            <text:p>6</text:p>
          </table:table-cell>
          <table:table-cell table:style-name="ce2094" office:value-type="float" office:value="9" calcext:value-type="float">
            <text:p>9</text:p>
          </table:table-cell>
          <table:table-cell table:style-name="ce2963"/>
          <table:table-cell table:style-name="ce2945"/>
          <table:table-cell table:style-name="ce2969" table:number-columns-spanned="2" table:number-rows-spanned="1"/>
          <table:covered-table-cell table:style-name="ce2027"/>
          <table:table-cell table:style-name="ce2297"/>
          <table:table-cell table:style-name="ce2065"/>
          <table:table-cell table:style-name="ce2004"/>
          <table:table-cell table:style-name="ce2027"/>
          <table:table-cell table:style-name="ce1902" table:number-columns-spanned="2" table:number-rows-spanned="1"/>
          <table:covered-table-cell table:style-name="ce2436"/>
          <table:table-cell table:style-name="ce2004"/>
          <table:table-cell table:style-name="ce2838"/>
          <table:table-cell table:style-name="Default"/>
          <table:table-cell table:style-name="ce2065"/>
          <table:table-cell table:style-name="ce2699" office:value-type="float" office:value="32" calcext:value-type="float">
            <text:p>32</text:p>
          </table:table-cell>
          <table:table-cell table:style-name="ce2728"/>
          <table:table-cell table:style-name="ce2753"/>
          <table:table-cell table:style-name="ce2094" office:value-type="float" office:value="9" calcext:value-type="float">
            <text:p>9</text:p>
          </table:table-cell>
          <table:table-cell table:style-name="ce2048"/>
          <table:table-cell table:style-name="ce2065"/>
          <table:table-cell table:style-name="ce2048"/>
          <table:table-cell table:style-name="ce2838"/>
          <table:table-cell table:style-name="ce2048"/>
          <table:table-cell table:style-name="ce2838"/>
          <table:table-cell table:style-name="ce2048"/>
          <table:table-cell table:style-name="ce3020"/>
          <table:table-cell table:style-name="ce2048" office:value-type="float" office:value="15" calcext:value-type="float">
            <text:p>15</text:p>
          </table:table-cell>
          <table:table-cell table:style-name="ce2065"/>
          <table:table-cell table:style-name="ce2048" office:value-type="float" office:value="15" calcext:value-type="float">
            <text:p>15</text:p>
          </table:table-cell>
          <table:table-cell table:style-name="ce2065"/>
          <table:table-cell table:style-name="ce2048"/>
          <table:table-cell table:style-name="ce2838"/>
          <table:table-cell table:style-name="ce2048"/>
          <table:table-cell table:style-name="ce2838"/>
          <table:table-cell table:style-name="ce2048"/>
          <table:table-cell table:style-name="ce2838"/>
          <table:table-cell table:style-name="ce2048"/>
          <table:table-cell table:style-name="ce2838"/>
          <table:table-cell table:style-name="ce2046" office:value-type="float" office:value="2" calcext:value-type="float">
            <text:p>2</text:p>
          </table:table-cell>
          <table:table-cell table:style-name="ce3036" office:value-type="float" office:value="9" calcext:value-type="float">
            <text:p>9</text:p>
          </table:table-cell>
          <table:table-cell table:style-name="ce2856" office:value-type="string" calcext:value-type="string">
            <text:p>td</text:p>
          </table:table-cell>
          <table:table-cell table:style-name="ce3045" office:value-type="float" office:value="2" calcext:value-type="float">
            <text:p>2</text:p>
          </table:table-cell>
          <table:table-cell table:style-name="ce2888" office:value-type="float" office:value="17" calcext:value-type="float">
            <text:p>17</text:p>
          </table:table-cell>
          <table:table-cell table:style-name="ce2898"/>
          <table:table-cell table:style-name="ce2858" table:number-columns-repeated="946"/>
          <table:table-cell table:number-columns-repeated="15"/>
        </table:table-row>
        <table:table-row table:style-name="ro34">
          <table:table-cell table:style-name="ce2906"/>
          <table:table-cell table:style-name="ce1969"/>
          <table:table-cell table:style-name="ce2906"/>
          <table:table-cell table:style-name="ce2029"/>
          <table:table-cell table:style-name="ce2100"/>
          <table:table-cell table:style-name="ce2007"/>
          <table:table-cell table:style-name="ce2029"/>
          <table:table-cell table:style-name="ce2050" table:number-columns-repeated="2"/>
          <table:table-cell table:style-name="ce2029"/>
          <table:table-cell table:style-name="ce2935"/>
          <table:table-cell table:style-name="ce2050" table:number-columns-repeated="4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 table:number-columns-repeated="2"/>
          <table:table-cell table:style-name="ce2029"/>
          <table:table-cell table:style-name="ce2100"/>
          <table:table-cell table:style-name="ce2007"/>
          <table:table-cell table:style-name="ce2958"/>
          <table:table-cell table:style-name="ce2029"/>
          <table:table-cell table:style-name="ce2100"/>
          <table:table-cell table:style-name="ce2007"/>
          <table:table-cell table:style-name="ce2958"/>
          <table:table-cell table:style-name="ce2050"/>
          <table:table-cell table:style-name="ce2844"/>
          <table:table-cell table:style-name="ce2007"/>
          <table:table-cell table:style-name="ce2958"/>
          <table:table-cell table:style-name="ce2996"/>
          <table:table-cell table:style-name="ce2958"/>
          <table:table-cell table:style-name="ce2007"/>
          <table:table-cell table:style-name="ce2958"/>
          <table:table-cell table:style-name="ce2050" table:number-columns-repeated="3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07"/>
          <table:table-cell table:style-name="ce2958"/>
          <table:table-cell table:style-name="ce2007"/>
          <table:table-cell table:style-name="ce2958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100" table:number-columns-repeated="3"/>
          <table:table-cell table:style-name="ce2858" table:number-columns-repeated="947"/>
          <table:table-cell table:number-columns-repeated="15"/>
        </table:table-row>
        <table:table-row table:style-name="ro9">
          <table:table-cell table:style-name="ce1893"/>
          <table:table-cell table:style-name="ce1947" office:value-type="string" calcext:value-type="string">
            <text:p>I.T.E.T. </text:p>
          </table:table-cell>
          <table:table-cell table:style-name="ce1893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841"/>
          <table:table-cell table:style-name="ce2146"/>
          <table:table-cell table:style-name="ce2202"/>
          <table:table-cell table:style-name="ce2146"/>
          <table:table-cell table:style-name="ce2202"/>
          <table:table-cell table:style-name="ce2001"/>
          <table:table-cell table:style-name="ce2026"/>
          <table:table-cell table:style-name="ce2296"/>
          <table:table-cell table:style-name="ce2026"/>
          <table:table-cell table:style-name="ce2146"/>
          <table:table-cell table:style-name="ce2202"/>
          <table:table-cell table:style-name="ce2968"/>
          <table:table-cell table:style-name="ce2026"/>
          <table:table-cell table:style-name="ce2296"/>
          <table:table-cell table:style-name="ce2026"/>
          <table:table-cell table:style-name="ce2001"/>
          <table:table-cell table:style-name="ce2026"/>
          <table:table-cell table:style-name="ce2438"/>
          <table:table-cell table:style-name="ce2026"/>
          <table:table-cell table:style-name="ce2146"/>
          <table:table-cell table:style-name="ce2663"/>
          <table:table-cell table:style-name="ce2296"/>
          <table:table-cell table:style-name="ce2026"/>
          <table:table-cell table:style-name="ce2693"/>
          <table:table-cell table:style-name="ce2727"/>
          <table:table-cell table:style-name="ce2696"/>
          <table:table-cell table:style-name="ce2727"/>
          <table:table-cell table:style-name="ce2438"/>
          <table:table-cell table:style-name="ce3011"/>
          <table:table-cell table:style-name="ce2146"/>
          <table:table-cell table:style-name="ce2663"/>
          <table:table-cell table:style-name="ce2146"/>
          <table:table-cell table:style-name="ce2202"/>
          <table:table-cell table:style-name="ce2146"/>
          <table:table-cell table:style-name="ce2663"/>
          <table:table-cell table:style-name="ce2296"/>
          <table:table-cell table:style-name="ce2026"/>
          <table:table-cell table:style-name="ce2296"/>
          <table:table-cell table:style-name="ce2026"/>
          <table:table-cell table:style-name="ce2984"/>
          <table:table-cell table:style-name="ce2663"/>
          <table:table-cell table:style-name="ce3030"/>
          <table:table-cell table:style-name="ce2663"/>
          <table:table-cell table:style-name="ce2984"/>
          <table:table-cell table:style-name="ce2663"/>
          <table:table-cell table:style-name="ce2984"/>
          <table:table-cell table:style-name="ce2663"/>
          <table:table-cell table:style-name="ce2296"/>
          <table:table-cell table:style-name="ce2986"/>
          <table:table-cell table:style-name="ce2853"/>
          <table:table-cell table:style-name="ce2870" office:value-type="float" office:value="1" calcext:value-type="float">
            <text:p>1</text:p>
          </table:table-cell>
          <table:table-cell table:style-name="ce2887"/>
          <table:table-cell table:style-name="ce2897"/>
          <table:table-cell table:style-name="ce2858" table:number-columns-repeated="946"/>
          <table:table-cell table:number-columns-repeated="15"/>
        </table:table-row>
        <table:table-row table:style-name="ro30">
          <table:table-cell table:style-name="ce1902" office:value-type="float" office:value="23" calcext:value-type="float">
            <text:p>23</text:p>
          </table:table-cell>
          <table:table-cell table:style-name="ce1951" office:value-type="string" calcext:value-type="string">
            <text:p>F.e G.<text:span text:style-name="T9"> </text:span><text:span text:style-name="T10">Fontana</text:span></text:p>
          </table:table-cell>
          <table:table-cell table:style-name="ce2913" office:value-type="float" office:value="22" calcext:value-type="float">
            <text:p>22</text:p>
          </table:table-cell>
          <table:table-cell table:style-name="ce2004"/>
          <table:table-cell table:style-name="ce2251"/>
          <table:table-cell table:style-name="ce2004"/>
          <table:table-cell table:style-name="ce2027"/>
          <table:table-cell table:style-name="ce2048"/>
          <table:table-cell table:style-name="ce2065"/>
          <table:table-cell table:style-name="ce2004"/>
          <table:table-cell table:style-name="ce2934"/>
          <table:table-cell table:style-name="ce2046"/>
          <table:table-cell table:style-name="ce2065"/>
          <table:table-cell table:style-name="ce2046"/>
          <table:table-cell table:style-name="ce2065"/>
          <table:table-cell table:style-name="ce2004"/>
          <table:table-cell table:style-name="ce2027"/>
          <table:table-cell table:style-name="ce2151"/>
          <table:table-cell table:style-name="ce2459"/>
          <table:table-cell table:style-name="ce2004"/>
          <table:table-cell table:style-name="ce2027"/>
          <table:table-cell table:style-name="ce2970"/>
          <table:table-cell table:style-name="ce2094" office:value-type="float" office:value="6" calcext:value-type="float">
            <text:p>6</text:p>
          </table:table-cell>
          <table:table-cell table:style-name="ce2151" office:value-type="float" office:value="15" calcext:value-type="float">
            <text:p>15</text:p>
          </table:table-cell>
          <table:table-cell table:style-name="ce2459"/>
          <table:table-cell table:style-name="ce2004"/>
          <table:table-cell table:style-name="ce2027"/>
          <table:table-cell table:style-name="ce2151"/>
          <table:table-cell table:style-name="ce2027"/>
          <table:table-cell table:style-name="ce2048"/>
          <table:table-cell table:style-name="ce2838"/>
          <table:table-cell table:style-name="ce2151"/>
          <table:table-cell table:style-name="ce2459"/>
          <table:table-cell table:style-name="ce2699" office:value-type="float" office:value="1" calcext:value-type="float">
            <text:p>1</text:p>
          </table:table-cell>
          <table:table-cell table:style-name="ce3001"/>
          <table:table-cell table:style-name="ce2753"/>
          <table:table-cell table:style-name="ce2094" office:value-type="float" office:value="6" calcext:value-type="float">
            <text:p>6</text:p>
          </table:table-cell>
          <table:table-cell table:style-name="ce2046"/>
          <table:table-cell table:style-name="ce2065"/>
          <table:table-cell table:style-name="ce2048"/>
          <table:table-cell table:style-name="ce2838"/>
          <table:table-cell table:style-name="ce2048"/>
          <table:table-cell table:style-name="ce2838"/>
          <table:table-cell table:style-name="ce2046" office:value-type="float" office:value="1" calcext:value-type="float">
            <text:p>1</text:p>
          </table:table-cell>
          <table:table-cell table:style-name="ce2094" office:value-type="float" office:value="6" calcext:value-type="float">
            <text:p>6</text:p>
          </table:table-cell>
          <table:table-cell table:style-name="ce2151"/>
          <table:table-cell table:style-name="ce2459"/>
          <table:table-cell table:style-name="ce2593"/>
          <table:table-cell table:style-name="ce2658"/>
          <table:table-cell table:style-name="ce2046"/>
          <table:table-cell table:style-name="ce2838"/>
          <table:table-cell table:style-name="ce2048"/>
          <table:table-cell table:style-name="ce2838"/>
          <table:table-cell table:style-name="ce2046"/>
          <table:table-cell table:style-name="ce2838"/>
          <table:table-cell table:style-name="ce2046"/>
          <table:table-cell table:style-name="ce2838"/>
          <table:table-cell table:style-name="ce2297"/>
          <table:table-cell table:style-name="ce612"/>
          <table:table-cell table:style-name="ce2853"/>
          <table:table-cell table:style-name="ce3046"/>
          <table:table-cell table:style-name="ce2888"/>
          <table:table-cell table:style-name="ce2898"/>
          <table:table-cell table:style-name="ce2858" table:number-columns-repeated="946"/>
          <table:table-cell table:number-columns-repeated="15"/>
        </table:table-row>
        <table:table-row table:style-name="ro15">
          <table:table-cell table:style-name="ce1920"/>
          <table:table-cell table:style-name="ce1969"/>
          <table:table-cell table:style-name="ce1920"/>
          <table:table-cell table:style-name="ce2029"/>
          <table:table-cell table:style-name="ce2100"/>
          <table:table-cell table:style-name="ce2007"/>
          <table:table-cell table:style-name="ce2029"/>
          <table:table-cell table:style-name="ce2050" table:number-columns-repeated="2"/>
          <table:table-cell table:style-name="ce2029"/>
          <table:table-cell table:style-name="ce2935"/>
          <table:table-cell table:style-name="ce2050" table:number-columns-repeated="4"/>
          <table:table-cell table:style-name="ce2029"/>
          <table:table-cell table:style-name="ce2100"/>
          <table:table-cell table:style-name="ce2007"/>
          <table:table-cell table:style-name="ce2775"/>
          <table:table-cell table:style-name="ce2050" table:number-columns-repeated="2"/>
          <table:table-cell table:style-name="ce2029"/>
          <table:table-cell table:style-name="ce2100"/>
          <table:table-cell table:style-name="ce2007"/>
          <table:table-cell table:style-name="ce2775"/>
          <table:table-cell table:style-name="ce2029"/>
          <table:table-cell table:style-name="ce2100"/>
          <table:table-cell table:style-name="ce2007"/>
          <table:table-cell table:style-name="ce2775"/>
          <table:table-cell table:style-name="ce2050"/>
          <table:table-cell table:style-name="ce2844"/>
          <table:table-cell table:style-name="ce2007"/>
          <table:table-cell table:style-name="ce2775"/>
          <table:table-cell table:style-name="ce2996"/>
          <table:table-cell table:style-name="ce2775"/>
          <table:table-cell table:style-name="ce2007"/>
          <table:table-cell table:style-name="ce2775"/>
          <table:table-cell table:style-name="ce2050" table:number-columns-repeated="3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07"/>
          <table:table-cell table:style-name="ce2775"/>
          <table:table-cell table:style-name="ce2007"/>
          <table:table-cell table:style-name="ce2775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050"/>
          <table:table-cell table:style-name="ce2844"/>
          <table:table-cell table:style-name="ce2100" table:number-columns-repeated="3"/>
          <table:table-cell table:style-name="ce2858" table:number-columns-repeated="947"/>
          <table:table-cell table:number-columns-repeated="15"/>
        </table:table-row>
        <table:table-row table:style-name="ro35">
          <table:table-cell table:style-name="ce1890"/>
          <table:table-cell table:style-name="ce1947" office:value-type="string" calcext:value-type="string">
            <text:p>ISTITUTO DI ISTRUZIONE <text:s/>DI ROVERETO</text:p>
          </table:table-cell>
          <table:table-cell table:style-name="ce1890"/>
          <table:table-cell table:style-name="ce2001"/>
          <table:table-cell table:style-name="ce2063"/>
          <table:table-cell table:style-name="ce2001"/>
          <table:table-cell table:style-name="ce2026"/>
          <table:table-cell table:style-name="ce2146"/>
          <table:table-cell table:style-name="ce2202"/>
          <table:table-cell table:style-name="ce2001"/>
          <table:table-cell table:style-name="ce2841"/>
          <table:table-cell table:style-name="ce2146"/>
          <table:table-cell table:style-name="ce2202"/>
          <table:table-cell table:style-name="ce2146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146"/>
          <table:table-cell table:style-name="ce2202"/>
          <table:table-cell table:style-name="ce2966" table:number-columns-spanned="2" table:number-rows-spanned="1"/>
          <table:covered-table-cell table:style-name="ce2026"/>
          <table:table-cell table:style-name="ce2001"/>
          <table:table-cell table:style-name="ce2026"/>
          <table:table-cell table:style-name="ce2438"/>
          <table:table-cell table:style-name="ce2026"/>
          <table:table-cell table:style-name="ce2438"/>
          <table:table-cell table:style-name="ce2026"/>
          <table:table-cell table:style-name="ce2984"/>
          <table:table-cell table:style-name="ce2663"/>
          <table:table-cell table:style-name="ce2001"/>
          <table:table-cell table:style-name="ce2026"/>
          <table:table-cell table:style-name="ce2997"/>
          <table:table-cell table:style-name="ce2727"/>
          <table:table-cell table:style-name="ce2696"/>
          <table:table-cell table:style-name="ce2727"/>
          <table:table-cell table:style-name="ce2438"/>
          <table:table-cell table:style-name="ce2202"/>
          <table:table-cell table:style-name="ce2984"/>
          <table:table-cell table:style-name="ce2663"/>
          <table:table-cell table:style-name="ce2984"/>
          <table:table-cell table:style-name="ce2663"/>
          <table:table-cell table:style-name="ce2984"/>
          <table:table-cell table:style-name="ce2663"/>
          <table:table-cell table:style-name="ce2001"/>
          <table:table-cell table:style-name="ce2026"/>
          <table:table-cell table:style-name="ce2001"/>
          <table:table-cell table:style-name="ce2026"/>
          <table:table-cell table:style-name="ce2984"/>
          <table:table-cell table:style-name="ce2663"/>
          <table:table-cell table:style-name="ce2984"/>
          <table:table-cell table:style-name="ce2663"/>
          <table:table-cell table:style-name="ce2984"/>
          <table:table-cell table:style-name="ce2663"/>
          <table:table-cell table:style-name="ce2984"/>
          <table:table-cell table:style-name="ce2663"/>
          <table:table-cell table:style-name="ce2146"/>
          <table:table-cell table:style-name="ce2663"/>
          <table:table-cell table:style-name="ce3040"/>
          <table:table-cell table:style-name="ce3044" office:value-type="float" office:value="2" calcext:value-type="float">
            <text:p>2</text:p>
          </table:table-cell>
          <table:table-cell table:style-name="ce2887"/>
          <table:table-cell table:style-name="ce2858" table:number-columns-repeated="947"/>
          <table:table-cell table:number-columns-repeated="15"/>
        </table:table-row>
        <table:table-row table:style-name="ro5">
          <table:table-cell table:style-name="ce1909" office:value-type="float" office:value="44" calcext:value-type="float">
            <text:p>44</text:p>
          </table:table-cell>
          <table:table-cell table:style-name="ce1951" office:value-type="string" calcext:value-type="string">
            <text:p>Don Milani</text:p>
          </table:table-cell>
          <table:table-cell table:style-name="ce2914" office:value-type="float" office:value="40" calcext:value-type="float">
            <text:p>40</text:p>
          </table:table-cell>
          <table:table-cell table:style-name="ce2010"/>
          <table:table-cell table:style-name="ce2257"/>
          <table:table-cell table:style-name="ce2010"/>
          <table:table-cell table:style-name="ce2032"/>
          <table:table-cell table:style-name="ce2054"/>
          <table:table-cell table:style-name="ce2068"/>
          <table:table-cell table:style-name="ce2010"/>
          <table:table-cell table:style-name="ce2837"/>
          <table:table-cell table:style-name="ce2054"/>
          <table:table-cell table:style-name="ce2068"/>
          <table:table-cell table:style-name="ce2054"/>
          <table:table-cell table:style-name="ce2068"/>
          <table:table-cell table:style-name="ce2010"/>
          <table:table-cell table:style-name="ce2032"/>
          <table:table-cell table:style-name="ce2004"/>
          <table:table-cell table:style-name="ce2027"/>
          <table:table-cell table:style-name="ce2054"/>
          <table:table-cell table:style-name="ce2068"/>
          <table:table-cell table:style-name="ce2971" table:number-columns-spanned="2" table:number-rows-spanned="1"/>
          <table:covered-table-cell table:style-name="ce2032"/>
          <table:table-cell table:style-name="ce2004"/>
          <table:table-cell table:style-name="ce2027"/>
          <table:table-cell table:style-name="ce2094" office:value-type="float" office:value="15" calcext:value-type="float">
            <text:p>15</text:p>
          </table:table-cell>
          <table:table-cell table:style-name="ce2980"/>
          <table:table-cell table:style-name="ce2963"/>
          <table:table-cell table:style-name="ce2579"/>
          <table:table-cell table:style-name="ce2963"/>
          <table:table-cell table:style-name="ce612"/>
          <table:table-cell table:style-name="Default"/>
          <table:table-cell table:style-name="ce2027"/>
          <table:table-cell table:style-name="ce2699" office:value-type="float" office:value="25" calcext:value-type="float">
            <text:p>25</text:p>
          </table:table-cell>
          <table:table-cell table:style-name="ce3001"/>
          <table:table-cell table:style-name="ce2753"/>
          <table:table-cell table:style-name="ce2094" office:value-type="float" office:value="15" calcext:value-type="float">
            <text:p>15</text:p>
          </table:table-cell>
          <table:table-cell table:style-name="ce2054"/>
          <table:table-cell table:style-name="ce2068"/>
          <table:table-cell table:style-name="ce2046"/>
          <table:table-cell table:style-name="ce612"/>
          <table:table-cell table:style-name="Default"/>
          <table:table-cell table:style-name="ce612"/>
          <table:table-cell table:style-name="ce2046"/>
          <table:table-cell table:style-name="ce612"/>
          <table:table-cell table:style-name="ce2004"/>
          <table:table-cell table:style-name="ce2027"/>
          <table:table-cell table:style-name="ce2004"/>
          <table:table-cell table:style-name="ce2027"/>
          <table:table-cell table:style-name="ce2004"/>
          <table:table-cell table:style-name="ce2027"/>
          <table:table-cell table:style-name="ce2046" office:value-type="float" office:value="10" calcext:value-type="float">
            <text:p>10</text:p>
          </table:table-cell>
          <table:table-cell table:style-name="ce612"/>
          <table:table-cell table:style-name="ce2046"/>
          <table:table-cell table:style-name="ce2094" office:value-type="float" office:value="15" calcext:value-type="float">
            <text:p>15</text:p>
          </table:table-cell>
          <table:table-cell table:style-name="ce2046" office:value-type="float" office:value="15" calcext:value-type="float">
            <text:p>15</text:p>
          </table:table-cell>
          <table:table-cell table:style-name="ce3034"/>
          <table:table-cell table:style-name="ce2048"/>
          <table:table-cell table:style-name="ce2838"/>
          <table:table-cell table:style-name="ce2856"/>
          <table:table-cell table:style-name="ce2878"/>
          <table:table-cell table:style-name="ce2888" office:value-type="float" office:value="7" calcext:value-type="float">
            <text:p>7</text:p>
          </table:table-cell>
          <table:table-cell table:style-name="ce2858" table:number-columns-repeated="947"/>
          <table:table-cell table:number-columns-repeated="15"/>
        </table:table-row>
        <table:table-row table:style-name="ro15">
          <table:table-cell table:style-name="ce2907"/>
          <table:table-cell table:style-name="ce2910"/>
          <table:table-cell table:style-name="ce2907"/>
          <table:table-cell table:style-name="ce2920"/>
          <table:table-cell table:style-name="ce2775"/>
          <table:table-cell table:style-name="ce2551"/>
          <table:table-cell table:style-name="ce2775"/>
          <table:table-cell table:style-name="ce2927"/>
          <table:table-cell table:style-name="ce2931"/>
          <table:table-cell table:style-name="ce2551"/>
          <table:table-cell table:style-name="ce2775"/>
          <table:table-cell table:style-name="ce2940" table:number-columns-spanned="2" table:number-rows-spanned="1"/>
          <table:covered-table-cell table:style-name="ce2731"/>
          <table:table-cell table:style-name="ce2940" table:number-columns-spanned="2" table:number-rows-spanned="1"/>
          <table:covered-table-cell table:style-name="ce2731"/>
          <table:table-cell table:style-name="ce2551"/>
          <table:table-cell table:style-name="ce2775"/>
          <table:table-cell table:style-name="ce2551"/>
          <table:table-cell table:style-name="ce2775"/>
          <table:table-cell table:style-name="ce2940" table:number-columns-spanned="2" table:number-rows-spanned="1"/>
          <table:covered-table-cell table:style-name="ce2731"/>
          <table:table-cell table:style-name="ce2551"/>
          <table:table-cell table:style-name="ce2775"/>
          <table:table-cell table:style-name="ce2551"/>
          <table:table-cell table:style-name="ce2775"/>
          <table:table-cell table:style-name="ce2551"/>
          <table:table-cell table:style-name="ce2775"/>
          <table:table-cell table:style-name="ce2551"/>
          <table:table-cell table:style-name="ce2775"/>
          <table:table-cell table:style-name="ce2985" table:number-columns-spanned="2" table:number-rows-spanned="1"/>
          <table:covered-table-cell table:style-name="ce2987"/>
          <table:table-cell table:style-name="ce2551"/>
          <table:table-cell table:style-name="ce2775"/>
          <table:table-cell table:style-name="ce2998"/>
          <table:table-cell table:style-name="ce2775"/>
          <table:table-cell table:style-name="ce2009"/>
          <table:table-cell table:style-name="ce2775"/>
          <table:table-cell table:style-name="ce2927"/>
          <table:table-cell table:style-name="ce2931"/>
          <table:table-cell table:style-name="ce2985" table:number-columns-spanned="2" table:number-rows-spanned="1"/>
          <table:covered-table-cell table:style-name="ce2987"/>
          <table:table-cell table:style-name="ce2985" table:number-columns-spanned="2" table:number-rows-spanned="1"/>
          <table:covered-table-cell table:style-name="ce2987"/>
          <table:table-cell table:style-name="ce2985" table:number-columns-spanned="2" table:number-rows-spanned="1"/>
          <table:covered-table-cell table:style-name="ce2987"/>
          <table:table-cell table:style-name="ce2551"/>
          <table:table-cell table:style-name="ce2775"/>
          <table:table-cell table:style-name="ce2551"/>
          <table:table-cell table:style-name="ce2775"/>
          <table:table-cell table:style-name="ce2985" table:number-columns-spanned="2" table:number-rows-spanned="1"/>
          <table:covered-table-cell table:style-name="ce2987"/>
          <table:table-cell table:style-name="ce2985" table:number-columns-spanned="2" table:number-rows-spanned="1"/>
          <table:covered-table-cell table:style-name="ce2987"/>
          <table:table-cell table:style-name="ce2985" table:number-columns-spanned="2" table:number-rows-spanned="1"/>
          <table:covered-table-cell table:style-name="ce2987"/>
          <table:table-cell table:style-name="ce2985" table:number-columns-spanned="2" table:number-rows-spanned="1"/>
          <table:covered-table-cell table:style-name="ce2987"/>
          <table:table-cell table:style-name="ce2940" table:number-columns-spanned="2" table:number-rows-spanned="1"/>
          <table:covered-table-cell table:style-name="ce2731"/>
          <table:table-cell table:style-name="ce2029"/>
          <table:table-cell table:style-name="ce2775"/>
          <table:table-cell table:style-name="ce3047"/>
          <table:table-cell table:style-name="ce2858" table:number-columns-repeated="947"/>
          <table:table-cell table:number-columns-repeated="15"/>
        </table:table-row>
        <table:table-row table:style-name="ro5">
          <table:table-cell table:style-name="ce2908"/>
          <table:table-cell table:style-name="ce2911"/>
          <table:table-cell table:style-name="ce2908"/>
          <table:table-cell table:style-name="ce2001"/>
          <table:table-cell table:style-name="ce2063"/>
          <table:table-cell table:style-name="ce2001"/>
          <table:table-cell table:style-name="ce2026"/>
          <table:table-cell table:style-name="ce2929"/>
          <table:table-cell table:style-name="ce2932"/>
          <table:table-cell table:style-name="ce2001"/>
          <table:table-cell table:style-name="ce2063"/>
          <table:table-cell table:style-name="ce2941"/>
          <table:table-cell table:style-name="ce2932"/>
          <table:table-cell table:style-name="ce2941"/>
          <table:table-cell table:style-name="ce2932"/>
          <table:table-cell table:style-name="ce2949" table:number-columns-spanned="2" table:number-rows-spanned="1"/>
          <table:covered-table-cell table:style-name="ce2952"/>
          <table:table-cell table:style-name="ce2950" table:number-columns-spanned="2" table:number-rows-spanned="1"/>
          <table:covered-table-cell table:style-name="ce608"/>
          <table:table-cell table:style-name="ce2941"/>
          <table:table-cell table:style-name="ce2932"/>
          <table:table-cell table:style-name="ce2972"/>
          <table:table-cell table:style-name="ce2975"/>
          <table:table-cell table:style-name="ce2950" table:number-columns-spanned="2" table:number-rows-spanned="1"/>
          <table:covered-table-cell table:style-name="ce608"/>
          <table:table-cell table:style-name="ce2950" table:number-columns-spanned="2" table:number-rows-spanned="1"/>
          <table:covered-table-cell table:style-name="ce2953"/>
          <table:table-cell table:style-name="ce2950" table:number-columns-spanned="2" table:number-rows-spanned="1"/>
          <table:covered-table-cell table:style-name="ce2953"/>
          <table:table-cell table:style-name="ce2941"/>
          <table:table-cell table:style-name="ce2989"/>
          <table:table-cell table:style-name="ce2941"/>
          <table:table-cell table:style-name="ce2989"/>
          <table:table-cell table:style-name="ce2710"/>
          <table:table-cell table:style-name="ce2727"/>
          <table:table-cell table:style-name="ce2696"/>
          <table:table-cell table:style-name="ce2727"/>
          <table:table-cell table:style-name="ce2929"/>
          <table:table-cell table:style-name="ce2932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50" table:number-columns-spanned="2" table:number-rows-spanned="1"/>
          <table:covered-table-cell table:style-name="ce608"/>
          <table:table-cell table:style-name="ce2950" table:number-columns-spanned="2" table:number-rows-spanned="1"/>
          <table:covered-table-cell table:style-name="ce608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010"/>
          <table:table-cell table:style-name="ce2848" table:number-columns-repeated="2"/>
          <table:table-cell table:style-name="ce2858" table:number-columns-repeated="947"/>
          <table:table-cell table:number-columns-repeated="15"/>
        </table:table-row>
        <table:table-row table:style-name="ro5">
          <table:table-cell table:style-name="ce2908"/>
          <table:table-cell table:style-name="ce291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908"/>
          <table:table-cell table:style-name="ce2001"/>
          <table:table-cell table:style-name="ce2063"/>
          <table:table-cell table:style-name="ce2001"/>
          <table:table-cell table:style-name="ce2026"/>
          <table:table-cell table:style-name="ce2929"/>
          <table:table-cell table:style-name="ce2932"/>
          <table:table-cell table:style-name="ce2001"/>
          <table:table-cell table:style-name="ce2063"/>
          <table:table-cell table:style-name="ce2941"/>
          <table:table-cell table:style-name="ce2932"/>
          <table:table-cell table:style-name="ce2941"/>
          <table:table-cell table:style-name="ce2932"/>
          <table:table-cell table:style-name="ce2950" table:number-columns-spanned="2" table:number-rows-spanned="1"/>
          <table:covered-table-cell table:style-name="ce2953"/>
          <table:table-cell table:style-name="ce2956"/>
          <table:table-cell table:style-name="ce608"/>
          <table:table-cell table:style-name="ce2941"/>
          <table:table-cell table:style-name="ce2932"/>
          <table:table-cell table:style-name="ce2972"/>
          <table:table-cell table:style-name="ce2975"/>
          <table:table-cell table:style-name="ce2956"/>
          <table:table-cell table:style-name="ce608"/>
          <table:table-cell table:style-name="ce2950" table:number-columns-spanned="2" table:number-rows-spanned="1"/>
          <table:covered-table-cell table:style-name="ce2953"/>
          <table:table-cell table:style-name="ce2950" table:number-columns-spanned="2" table:number-rows-spanned="1"/>
          <table:covered-table-cell table:style-name="ce2953"/>
          <table:table-cell table:style-name="ce2941"/>
          <table:table-cell table:style-name="ce2989"/>
          <table:table-cell table:style-name="ce2992" office:value-type="float" office:value="15" calcext:value-type="float">
            <text:p>15</text:p>
          </table:table-cell>
          <table:table-cell table:style-name="ce608"/>
          <table:table-cell table:style-name="ce2710"/>
          <table:table-cell table:style-name="ce2727"/>
          <table:table-cell table:style-name="ce2696"/>
          <table:table-cell table:style-name="ce2727"/>
          <table:table-cell table:style-name="ce2929"/>
          <table:table-cell table:style-name="ce2932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56"/>
          <table:table-cell table:style-name="ce608"/>
          <table:table-cell table:style-name="ce2956"/>
          <table:table-cell table:style-name="ce608"/>
          <table:table-cell table:style-name="ce2941"/>
          <table:table-cell table:style-name="ce3027" office:value-type="float" office:value="15" calcext:value-type="float">
            <text:p>15</text:p>
          </table:table-cell>
          <table:table-cell table:style-name="ce2296" office:value-type="float" office:value="5" calcext:value-type="float">
            <text:p>5</text:p>
          </table:table-cell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012"/>
          <table:table-cell table:style-name="ce2895" table:number-columns-repeated="2"/>
          <table:table-cell table:style-name="ce2858" table:number-columns-repeated="947"/>
          <table:table-cell table:number-columns-repeated="15"/>
        </table:table-row>
        <table:table-row table:style-name="ro5">
          <table:table-cell table:style-name="ce2908"/>
          <table:table-cell table:style-name="ce2911"/>
          <table:table-cell table:style-name="ce2908"/>
          <table:table-cell table:style-name="ce2001"/>
          <table:table-cell table:style-name="ce2063"/>
          <table:table-cell table:style-name="ce2001"/>
          <table:table-cell table:style-name="ce2026"/>
          <table:table-cell table:style-name="ce2929"/>
          <table:table-cell table:style-name="ce2932"/>
          <table:table-cell table:style-name="ce2001"/>
          <table:table-cell table:style-name="ce2063"/>
          <table:table-cell table:style-name="ce2941"/>
          <table:table-cell table:style-name="ce2932"/>
          <table:table-cell table:style-name="ce2941"/>
          <table:table-cell table:style-name="ce2932"/>
          <table:table-cell table:style-name="ce2001"/>
          <table:table-cell table:style-name="ce2063"/>
          <table:table-cell table:style-name="ce2956"/>
          <table:table-cell table:style-name="ce608"/>
          <table:table-cell table:style-name="ce2941"/>
          <table:table-cell table:style-name="ce2932"/>
          <table:table-cell table:style-name="ce2001"/>
          <table:table-cell table:style-name="ce2063"/>
          <table:table-cell table:style-name="ce2956"/>
          <table:table-cell table:style-name="ce608"/>
          <table:table-cell table:style-name="ce2001"/>
          <table:table-cell table:style-name="ce2063"/>
          <table:table-cell table:style-name="ce2001"/>
          <table:table-cell table:style-name="ce2063"/>
          <table:table-cell table:style-name="ce2941"/>
          <table:table-cell table:style-name="ce2989"/>
          <table:table-cell table:style-name="ce2956"/>
          <table:table-cell table:style-name="ce608"/>
          <table:table-cell table:style-name="ce2710"/>
          <table:table-cell table:style-name="ce2727"/>
          <table:table-cell table:style-name="ce2696"/>
          <table:table-cell table:style-name="ce2727"/>
          <table:table-cell table:style-name="ce2929"/>
          <table:table-cell table:style-name="ce2932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56"/>
          <table:table-cell table:style-name="ce608"/>
          <table:table-cell table:style-name="ce2956"/>
          <table:table-cell table:style-name="ce608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012"/>
          <table:table-cell table:style-name="ce2895" table:number-columns-repeated="2"/>
          <table:table-cell table:style-name="ce2858" table:number-columns-repeated="947"/>
          <table:table-cell table:number-columns-repeated="15"/>
        </table:table-row>
        <table:table-row table:style-name="ro5" table:number-rows-repeated="2">
          <table:table-cell table:style-name="ce2908"/>
          <table:table-cell table:style-name="ce2911"/>
          <table:table-cell table:style-name="ce2908"/>
          <table:table-cell table:style-name="ce2001"/>
          <table:table-cell table:style-name="ce2063"/>
          <table:table-cell table:style-name="ce2001"/>
          <table:table-cell table:style-name="ce2026"/>
          <table:table-cell table:style-name="ce2929"/>
          <table:table-cell table:style-name="ce2932"/>
          <table:table-cell table:style-name="ce2001"/>
          <table:table-cell table:style-name="ce2063"/>
          <table:table-cell table:style-name="ce2941"/>
          <table:table-cell table:style-name="ce2932"/>
          <table:table-cell table:style-name="ce2941"/>
          <table:table-cell table:style-name="ce2932"/>
          <table:table-cell table:style-name="ce2001"/>
          <table:table-cell table:style-name="ce2063"/>
          <table:table-cell table:style-name="ce2956"/>
          <table:table-cell table:style-name="ce608"/>
          <table:table-cell table:style-name="ce2941"/>
          <table:table-cell table:style-name="ce2932"/>
          <table:table-cell table:style-name="ce2972"/>
          <table:table-cell table:style-name="ce2975"/>
          <table:table-cell table:style-name="ce2956"/>
          <table:table-cell table:style-name="ce608"/>
          <table:table-cell table:style-name="ce2001"/>
          <table:table-cell table:style-name="ce2063"/>
          <table:table-cell table:style-name="ce2001"/>
          <table:table-cell table:style-name="ce2063"/>
          <table:table-cell table:style-name="ce2941"/>
          <table:table-cell table:style-name="ce2989"/>
          <table:table-cell table:style-name="ce2956"/>
          <table:table-cell table:style-name="ce608"/>
          <table:table-cell table:style-name="ce2710"/>
          <table:table-cell table:style-name="ce2727"/>
          <table:table-cell table:style-name="ce2696"/>
          <table:table-cell table:style-name="ce2727"/>
          <table:table-cell table:style-name="ce2929"/>
          <table:table-cell table:style-name="ce2932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56"/>
          <table:table-cell table:style-name="ce608"/>
          <table:table-cell table:style-name="ce2956"/>
          <table:table-cell table:style-name="ce608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941"/>
          <table:table-cell table:style-name="ce2989"/>
          <table:table-cell table:style-name="ce2012"/>
          <table:table-cell table:style-name="ce2895" table:number-columns-repeated="2"/>
          <table:table-cell table:style-name="ce2858" table:number-columns-repeated="947"/>
          <table:table-cell table:number-columns-repeated="15"/>
        </table:table-row>
        <table:table-row table:style-name="ro29">
          <table:table-cell table:style-name="ce2908"/>
          <table:table-cell table:style-name="ce2911"/>
          <table:table-cell table:style-name="ce2908"/>
          <table:table-cell table:style-name="ce2001"/>
          <table:table-cell table:style-name="ce2063"/>
          <table:table-cell table:style-name="ce2001"/>
          <table:table-cell table:style-name="ce2026"/>
          <table:table-cell table:style-name="ce2929"/>
          <table:table-cell table:style-name="ce2932"/>
          <table:table-cell table:style-name="ce2001"/>
          <table:table-cell table:style-name="ce2063"/>
          <table:table-cell table:style-name="ce2941"/>
          <table:table-cell table:style-name="ce2932"/>
          <table:table-cell table:style-name="ce2941"/>
          <table:table-cell table:style-name="ce2932"/>
          <table:table-cell table:style-name="ce2950" table:number-columns-spanned="2" table:number-rows-spanned="1"/>
          <table:covered-table-cell table:style-name="ce2953"/>
          <table:table-cell table:style-name="ce2956"/>
          <table:table-cell table:style-name="ce608"/>
          <table:table-cell table:style-name="ce2941"/>
          <table:table-cell table:style-name="ce2932"/>
          <table:table-cell table:style-name="ce2972"/>
          <table:table-cell table:style-name="ce2975"/>
          <table:table-cell table:style-name="ce2956"/>
          <table:table-cell table:style-name="ce608"/>
          <table:table-cell table:style-name="ce2950" table:number-columns-spanned="2" table:number-rows-spanned="1"/>
          <table:covered-table-cell table:style-name="ce2953"/>
          <table:table-cell table:style-name="ce2950" table:number-columns-spanned="2" table:number-rows-spanned="1"/>
          <table:covered-table-cell table:style-name="ce2953"/>
          <table:table-cell table:style-name="ce2941"/>
          <table:table-cell table:style-name="ce2932"/>
          <table:table-cell table:style-name="ce2956"/>
          <table:table-cell table:style-name="ce608"/>
          <table:table-cell table:style-name="ce2710"/>
          <table:table-cell table:style-name="ce2727"/>
          <table:table-cell table:style-name="ce2696"/>
          <table:table-cell table:style-name="ce2727"/>
          <table:table-cell table:style-name="ce2929"/>
          <table:table-cell table:style-name="ce2932"/>
          <table:table-cell table:style-name="ce2941"/>
          <table:table-cell table:style-name="ce2932"/>
          <table:table-cell table:style-name="ce2941"/>
          <table:table-cell table:style-name="ce2932"/>
          <table:table-cell table:style-name="ce2941"/>
          <table:table-cell table:style-name="ce2932"/>
          <table:table-cell table:style-name="ce2956"/>
          <table:table-cell table:style-name="ce608"/>
          <table:table-cell table:style-name="ce2956"/>
          <table:table-cell table:style-name="ce608"/>
          <table:table-cell table:style-name="ce2941"/>
          <table:table-cell table:style-name="ce2932"/>
          <table:table-cell table:style-name="ce2941"/>
          <table:table-cell table:style-name="ce2932"/>
          <table:table-cell table:style-name="ce2941"/>
          <table:table-cell table:style-name="ce2932"/>
          <table:table-cell table:style-name="ce2941"/>
          <table:table-cell table:style-name="ce2932"/>
          <table:table-cell table:style-name="ce2941"/>
          <table:table-cell table:style-name="ce2932"/>
          <table:table-cell table:style-name="ce1929"/>
          <table:table-cell table:style-name="ce2017" table:number-columns-repeated="3"/>
          <table:table-cell/>
          <table:table-cell table:style-name="ce2017"/>
          <table:table-cell table:number-columns-repeated="959"/>
        </table:table-row>
        <table:table-row table:style-name="ro30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299" office:value-type="float" office:value="10" calcext:value-type="float">
            <text:p>10</text:p>
          </table:table-cell>
          <table:table-cell table:style-name="ce2349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942" table:number-columns-spanned="2" table:number-rows-spanned="1"/>
          <table:covered-table-cell table:style-name="ce2946"/>
          <table:table-cell table:style-name="ce2535" office:value-type="float" office:value="18" calcext:value-type="float" table:number-columns-spanned="2" table:number-rows-spanned="1">
            <text:p>18</text:p>
          </table:table-cell>
          <table:covered-table-cell table:style-name="ce2946"/>
          <table:table-cell table:style-name="ce2951" table:number-columns-spanned="2" table:number-rows-spanned="1"/>
          <table:covered-table-cell table:style-name="ce2954"/>
          <table:table-cell table:style-name="ce2957" office:value-type="float" office:value="18" calcext:value-type="float" table:number-columns-spanned="2" table:number-rows-spanned="1">
            <text:p>18</text:p>
          </table:table-cell>
          <table:covered-table-cell table:style-name="ce2961"/>
          <table:table-cell table:style-name="ce2299"/>
          <table:table-cell table:style-name="ce2965"/>
          <table:table-cell table:style-name="ce2587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299" office:value-type="float" office:value="18" calcext:value-type="float">
            <text:p>18</text:p>
          </table:table-cell>
          <table:table-cell table:style-name="ce2965"/>
          <table:table-cell table:style-name="ce2016" table:number-columns-spanned="2" table:number-rows-spanned="1"/>
          <table:covered-table-cell table:style-name="ce2038"/>
          <table:table-cell table:style-name="ce2016" table:number-columns-spanned="2" table:number-rows-spanned="1"/>
          <table:covered-table-cell table:style-name="ce2038"/>
          <table:table-cell table:style-name="ce2993" table:number-columns-spanned="2" table:number-rows-spanned="1"/>
          <table:covered-table-cell table:style-name="Default"/>
          <table:table-cell table:style-name="ce2719"/>
          <table:table-cell table:style-name="ce2742"/>
          <table:table-cell table:style-name="ce2766"/>
          <table:table-cell table:style-name="ce2802"/>
          <table:table-cell table:style-name="ce3004" office:value-type="float" office:value="11" calcext:value-type="float">
            <text:p>11</text:p>
          </table:table-cell>
          <table:table-cell table:style-name="ce3012"/>
          <table:table-cell table:style-name="ce3014" office:value-type="float" office:value="3" calcext:value-type="float">
            <text:p>3</text:p>
          </table:table-cell>
          <table:table-cell table:style-name="ce2493" office:value-type="float" office:value="9" calcext:value-type="float">
            <text:p>9</text:p>
          </table:table-cell>
          <table:table-cell table:style-name="ce3014" office:value-type="float" office:value="3" calcext:value-type="float">
            <text:p>3</text:p>
          </table:table-cell>
          <table:table-cell table:style-name="ce2493" office:value-type="float" office:value="6" calcext:value-type="float">
            <text:p>6</text:p>
          </table:table-cell>
          <table:table-cell table:style-name="ce3014" office:value-type="float" office:value="4" calcext:value-type="float">
            <text:p>4</text:p>
          </table:table-cell>
          <table:table-cell table:style-name="ce2493" office:value-type="float" office:value="6" calcext:value-type="float">
            <text:p>6</text:p>
          </table:table-cell>
          <table:table-cell table:style-name="ce3023" office:value-type="float" office:value="18" calcext:value-type="float" table:number-columns-spanned="2" table:number-rows-spanned="1">
            <text:p>18</text:p>
          </table:table-cell>
          <table:covered-table-cell table:style-name="ce2859"/>
          <table:table-cell table:style-name="ce3023" office:value-type="float" office:value="18" calcext:value-type="float" table:number-columns-spanned="2" table:number-rows-spanned="1">
            <text:p>18</text:p>
          </table:table-cell>
          <table:covered-table-cell table:style-name="ce2859"/>
          <table:table-cell table:style-name="ce3026" table:number-columns-spanned="2" table:number-rows-spanned="1"/>
          <table:covered-table-cell table:style-name="ce2493"/>
          <table:table-cell table:style-name="ce3031" office:value-type="float" office:value="18" calcext:value-type="float" table:number-columns-spanned="2" table:number-rows-spanned="1">
            <text:p>18</text:p>
          </table:table-cell>
          <table:covered-table-cell table:style-name="ce3012"/>
          <table:table-cell table:style-name="ce3033" office:value-type="float" office:value="18" calcext:value-type="float" table:number-columns-spanned="2" table:number-rows-spanned="1">
            <text:p>18</text:p>
          </table:table-cell>
          <table:covered-table-cell table:style-name="ce2493"/>
          <table:table-cell table:style-name="ce3023" office:value-type="float" office:value="18" calcext:value-type="float" table:number-columns-spanned="2" table:number-rows-spanned="1">
            <text:p>18</text:p>
          </table:table-cell>
          <table:covered-table-cell table:style-name="ce2493"/>
          <table:table-cell table:style-name="ce3014" office:value-type="float" office:value="2" calcext:value-type="float">
            <text:p>2</text:p>
          </table:table-cell>
          <table:table-cell table:style-name="ce2493" office:value-type="float" office:value="9" calcext:value-type="float">
            <text:p>9</text:p>
          </table:table-cell>
          <table:table-cell table:style-name="ce1778"/>
          <table:table-cell table:style-name="ce2882" table:number-columns-repeated="2"/>
          <table:table-cell table:number-columns-repeated="962"/>
        </table:table-row>
        <table:table-row table:style-name="ro34">
          <table:table-cell table:style-name="ce1929"/>
          <table:table-cell table:style-name="ce1973"/>
          <table:table-cell table:style-name="ce1929"/>
          <table:table-cell table:style-name="ce2017" table:number-columns-repeated="4"/>
          <table:table-cell table:style-name="ce1929"/>
          <table:table-cell table:style-name="ce2017" table:number-columns-repeated="3"/>
          <table:table-cell table:style-name="ce2743"/>
          <table:table-cell table:style-name="ce2017"/>
          <table:table-cell table:style-name="ce2743"/>
          <table:table-cell table:style-name="ce2017" table:number-columns-repeated="5"/>
          <table:table-cell table:style-name="ce2743"/>
          <table:table-cell table:style-name="ce2017" table:number-columns-repeated="16"/>
          <table:table-cell table:style-name="ce1929"/>
          <table:table-cell table:style-name="ce2017"/>
          <table:table-cell table:style-name="ce2743"/>
          <table:table-cell table:style-name="ce2017" table:number-columns-repeated="18"/>
          <table:table-cell table:style-name="ce2743"/>
          <table:table-cell table:style-name="ce2017" table:number-columns-repeated="3"/>
          <table:table-cell table:style-name="ce2039"/>
          <table:table-cell table:style-name="ce2257" table:number-columns-repeated="5"/>
          <table:table-cell table:style-name="ce1937" table:number-columns-repeated="5"/>
          <table:table-cell table:number-columns-repeated="952"/>
        </table:table-row>
        <table:table-row table:style-name="ro11">
          <table:table-cell table:style-name="ce1936" table:formula="of:=SUM([.A8:.A29])" office:value-type="float" office:value="203" calcext:value-type="float">
            <text:p>203</text:p>
          </table:table-cell>
          <table:table-cell/>
          <table:table-cell table:style-name="ce1936" table:formula="of:=SUM([.C8:.C29])" office:value-type="float" office:value="202" calcext:value-type="float">
            <text:p>202</text:p>
          </table:table-cell>
          <table:table-cell table:number-columns-repeated="4"/>
          <table:table-cell table:style-name="ce2079"/>
          <table:table-cell table:number-columns-repeated="9"/>
          <table:table-cell table:style-name="ce2578" office:value-type="string" calcext:value-type="string">
            <text:p>anno di</text:p>
          </table:table-cell>
          <table:table-cell table:style-name="ce2578"/>
          <table:table-cell table:style-name="ce2515" office:value-type="string" calcext:value-type="string">
            <text:p>Tr.</text:p>
          </table:table-cell>
          <table:table-cell table:style-name="ce2522" office:value-type="string" calcext:value-type="string">
            <text:p>SI</text:p>
          </table:table-cell>
          <table:table-cell table:style-name="ce2660"/>
          <table:table-cell table:style-name="ce2039"/>
          <table:table-cell table:number-columns-repeated="4"/>
          <table:table-cell table:style-name="ce2515" office:value-type="string" calcext:value-type="string">
            <text:p>Tr.</text:p>
          </table:table-cell>
          <table:table-cell table:style-name="ce2522" office:value-type="string" calcext:value-type="string">
            <text:p>SI</text:p>
          </table:table-cell>
          <table:table-cell table:style-name="ce2515" office:value-type="string" calcext:value-type="string">
            <text:p>Tr.</text:p>
          </table:table-cell>
          <table:table-cell table:style-name="ce2522" office:value-type="string" calcext:value-type="string">
            <text:p>SI</text:p>
          </table:table-cell>
          <table:table-cell table:style-name="Default" table:number-columns-repeated="2"/>
          <table:table-cell table:number-columns-repeated="12"/>
          <table:table-cell table:style-name="Default" table:number-columns-repeated="6"/>
          <table:table-cell table:number-columns-repeated="9"/>
          <table:table-cell table:style-name="ce2883" table:formula="of:=SUM([.BI7:.BI29])" office:value-type="float" office:value="11" calcext:value-type="float">
            <text:p>11</text:p>
          </table:table-cell>
          <table:table-cell table:style-name="ce2896" table:formula="of:=SUM([.BJ7:.BJ29])" office:value-type="float" office:value="33" calcext:value-type="float">
            <text:p>33</text:p>
          </table:table-cell>
          <table:table-cell table:number-columns-repeated="962"/>
        </table:table-row>
        <table:table-row table:style-name="ro36">
          <table:table-cell table:style-name="ce2039"/>
          <table:table-cell/>
          <table:table-cell table:style-name="ce2915" office:value-type="string" calcext:value-type="string">
            <text:p>mod.</text:p>
          </table:table-cell>
          <table:table-cell table:number-columns-repeated="4"/>
          <table:table-cell table:style-name="ce2588" office:value-type="string" calcext:value-type="string">
            <text:p>esonero</text:p>
          </table:table-cell>
          <table:table-cell table:style-name="ce2103"/>
          <table:table-cell table:style-name="ce2588" office:value-type="string" calcext:value-type="string">
            <text:p>esonero</text:p>
          </table:table-cell>
          <table:table-cell table:style-name="ce2103"/>
          <table:table-cell table:style-name="ce1937"/>
          <table:table-cell table:number-columns-repeated="5"/>
          <table:table-cell table:style-name="ce2578" office:value-type="string" calcext:value-type="string">
            <text:p>prova</text:p>
          </table:table-cell>
          <table:table-cell table:style-name="ce2578"/>
          <table:table-cell table:style-name="ce2516" office:value-type="string" calcext:value-type="string">
            <text:p>Sholl</text:p>
          </table:table-cell>
          <table:table-cell table:style-name="ce2523"/>
          <table:table-cell table:style-name="ce2973" office:value-type="string" calcext:value-type="string">
            <text:p>dist.sin</text:p>
          </table:table-cell>
          <table:table-cell table:style-name="ce2976"/>
          <table:table-cell table:number-columns-repeated="2"/>
          <table:table-cell table:style-name="ce2588" office:value-type="string" calcext:value-type="string">
            <text:p>esonero</text:p>
          </table:table-cell>
          <table:table-cell table:style-name="ce2103"/>
          <table:table-cell table:style-name="ce2516" office:value-type="string" calcext:value-type="string">
            <text:p>L. Filzi</text:p>
          </table:table-cell>
          <table:table-cell table:style-name="ce2523"/>
          <table:table-cell table:style-name="ce2516" office:value-type="string" calcext:value-type="string">
            <text:p>liceo arti</text:p>
          </table:table-cell>
          <table:table-cell table:style-name="ce2523"/>
          <table:table-cell table:number-columns-repeated="22"/>
          <table:table-cell table:style-name="ce1937" table:number-columns-repeated="4"/>
          <table:table-cell table:number-columns-repeated="967"/>
        </table:table-row>
        <table:table-row table:style-name="ro5">
          <table:table-cell table:style-name="ce2039"/>
          <table:table-cell/>
          <table:table-cell table:style-name="ce2916" office:value-type="string" calcext:value-type="string">
            <text:p>08.07</text:p>
          </table:table-cell>
          <table:table-cell table:number-columns-repeated="4"/>
          <table:table-cell table:style-name="ce2081" office:value-type="string" calcext:value-type="string">
            <text:p>12 ore</text:p>
          </table:table-cell>
          <table:table-cell table:style-name="ce2109"/>
          <table:table-cell table:style-name="ce2081" office:value-type="string" calcext:value-type="string">
            <text:p>6 ore</text:p>
          </table:table-cell>
          <table:table-cell table:style-name="ce2109"/>
          <table:table-cell table:style-name="ce1937"/>
          <table:table-cell/>
          <table:table-cell table:style-name="ce1937"/>
          <table:table-cell table:number-columns-repeated="3"/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2"/>
          <table:table-cell table:style-name="ce2974" office:value-type="string" calcext:value-type="string">
            <text:p>9 h ?</text:p>
          </table:table-cell>
          <table:table-cell table:style-name="ce2978"/>
          <table:table-cell table:number-columns-repeated="2"/>
          <table:table-cell table:style-name="ce2081" office:value-type="string" calcext:value-type="string">
            <text:p>18 ore</text:p>
          </table:table-cell>
          <table:table-cell table:style-name="ce2109"/>
          <table:table-cell table:style-name="ce2982"/>
          <table:table-cell table:number-columns-repeated="12"/>
          <table:table-cell table:style-name="ce1937"/>
          <table:table-cell table:number-columns-repeated="12"/>
          <table:table-cell table:style-name="ce1937" table:number-columns-repeated="4"/>
          <table:table-cell table:number-columns-repeated="967"/>
        </table:table-row>
        <table:table-row table:style-name="ro5">
          <table:table-cell table:style-name="ce2039"/>
          <table:table-cell/>
          <table:table-cell table:style-name="ce2917" office:value-type="string" calcext:value-type="string">
            <text:p>mod.</text:p>
          </table:table-cell>
          <table:table-cell table:number-columns-repeated="4"/>
          <table:table-cell table:style-name="ce2082" office:value-type="string" calcext:value-type="string">
            <text:p>conferm</text:p>
          </table:table-cell>
          <table:table-cell table:style-name="ce2113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6"/>
          <table:table-cell table:style-name="ce2081" office:value-type="string" calcext:value-type="string">
            <text:p>9 ore</text:p>
          </table:table-cell>
          <table:table-cell table:style-name="ce2109"/>
          <table:table-cell table:style-name="Default" table:number-columns-repeated="2"/>
          <table:table-cell table:number-columns-repeated="4"/>
          <table:table-cell table:style-name="ce2082" office:value-type="string" calcext:value-type="string">
            <text:p>conferm</text:p>
          </table:table-cell>
          <table:table-cell table:style-name="ce2113"/>
          <table:table-cell table:style-name="ce2982"/>
          <table:table-cell table:number-columns-repeated="3"/>
          <table:table-cell table:style-name="Default" table:number-columns-repeated="2"/>
          <table:table-cell table:number-columns-repeated="19"/>
          <table:table-cell table:style-name="ce3032" table:number-columns-repeated="5"/>
          <table:table-cell table:number-columns-repeated="967"/>
        </table:table-row>
        <table:table-row table:style-name="ro5">
          <table:table-cell table:style-name="ce2039"/>
          <table:table-cell/>
          <table:table-cell table:style-name="ce2917" office:value-type="string" calcext:value-type="string">
            <text:p>14.07</text:p>
          </table:table-cell>
          <table:table-cell table:number-columns-repeated="13"/>
          <table:table-cell table:style-name="ce2660"/>
          <table:table-cell table:style-name="Default" table:number-columns-repeated="2"/>
          <table:table-cell table:number-columns-repeated="8"/>
          <table:table-cell table:style-name="ce2982"/>
          <table:table-cell table:number-columns-repeated="996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74" table:default-cell-style-name="ce1939"/>
        <table:table-column table:style-name="co75" table:default-cell-style-name="ce1778"/>
        <table:table-column table:style-name="co74" table:default-cell-style-name="ce1939"/>
        <table:table-column table:style-name="co55" table:default-cell-style-name="ce2039"/>
        <table:table-column table:style-name="co76" table:default-cell-style-name="ce1937"/>
        <table:table-column table:style-name="co39" table:default-cell-style-name="ce2039"/>
        <table:table-column table:style-name="co55" table:default-cell-style-name="ce2039"/>
        <table:table-column table:style-name="co40" table:default-cell-style-name="ce2039"/>
        <table:table-column table:style-name="co46" table:default-cell-style-name="ce2039"/>
        <table:table-column table:style-name="co55" table:default-cell-style-name="ce2039"/>
        <table:table-column table:style-name="co58" table:default-cell-style-name="ce1937"/>
        <table:table-column table:style-name="co55" table:default-cell-style-name="ce2039"/>
        <table:table-column table:style-name="co55" table:default-cell-style-name="ce1937"/>
        <table:table-column table:style-name="co55" table:default-cell-style-name="ce2039"/>
        <table:table-column table:style-name="co55" table:number-columns-repeated="3" table:default-cell-style-name="ce1937"/>
        <table:table-column table:style-name="co40" table:default-cell-style-name="ce2039"/>
        <table:table-column table:style-name="co69" table:default-cell-style-name="ce2039"/>
        <table:table-column table:style-name="co77" table:default-cell-style-name="ce2039"/>
        <table:table-column table:style-name="co66" table:default-cell-style-name="ce2039"/>
        <table:table-column table:style-name="co78" table:default-cell-style-name="ce1937"/>
        <table:table-column table:style-name="co74" table:default-cell-style-name="ce1937"/>
        <table:table-column table:style-name="co79" table:default-cell-style-name="ce1937"/>
        <table:table-column table:style-name="co80" table:default-cell-style-name="Default"/>
        <table:table-column table:style-name="co7" table:number-columns-repeated="997" table:default-cell-style-name="Default"/>
        <table:table-row table:style-name="ro37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057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1989" table:number-columns-spanned="2" table:number-rows-spanned="1"/>
          <table:covered-table-cell table:style-name="ce2021"/>
          <table:table-cell table:style-name="ce2688"/>
          <table:table-cell table:style-name="ce3075"/>
          <table:table-cell table:style-name="ce2744"/>
          <table:table-cell table:style-name="ce2767"/>
          <table:table-cell table:style-name="ce726" table:number-columns-spanned="2" table:number-rows-spanned="1"/>
          <table:covered-table-cell table:style-name="ce3005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3091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998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2922" office:value-type="string" calcext:value-type="string">
            <text:p>PT</text:p>
          </table:table-cell>
          <table:table-cell table:style-name="ce2924" office:value-type="float" office:value="7" calcext:value-type="float">
            <text:p>7</text:p>
          </table:table-cell>
          <table:table-cell table:style-name="ce3062" office:value-type="string" calcext:value-type="string" table:number-columns-spanned="2" table:number-rows-spanned="1">
            <text:p>rientro</text:p>
          </table:table-cell>
          <table:covered-table-cell table:style-name="ce2924"/>
          <table:table-cell table:style-name="ce2616"/>
          <table:table-cell table:style-name="ce2624"/>
          <table:table-cell table:style-name="ce2922" office:value-type="string" calcext:value-type="string">
            <text:p>PT</text:p>
          </table:table-cell>
          <table:table-cell table:style-name="ce2924" office:value-type="float" office:value="12" calcext:value-type="float">
            <text:p>12</text:p>
          </table:table-cell>
          <table:table-cell table:style-name="ce2524" office:value-type="string" calcext:value-type="string" table:number-columns-spanned="2" table:number-rows-spanned="1">
            <text:p>Trasf</text:p>
          </table:table-cell>
          <table:covered-table-cell table:style-name="ce2821"/>
          <table:table-cell table:style-name="ce2689"/>
          <table:table-cell table:style-name="ce3076"/>
          <table:table-cell table:style-name="ce2745"/>
          <table:table-cell table:style-name="ce2768"/>
          <table:table-cell table:style-name="ce727" table:number-columns-spanned="2" table:number-rows-spanned="1"/>
          <table:covered-table-cell table:style-name="ce736"/>
          <table:table-cell table:style-name="ce3028" table:number-columns-spanned="2" table:number-rows-spanned="1"/>
          <table:covered-table-cell table:style-name="ce2821"/>
          <table:table-cell table:style-name="ce2039"/>
          <table:covered-table-cell table:style-name="ce3042"/>
          <table:covered-table-cell table:style-name="ce2885"/>
          <table:table-cell table:number-columns-repeated="998"/>
        </table:table-row>
        <table:table-row table:style-name="ro38">
          <table:table-cell table:style-name="ce1883"/>
          <table:table-cell table:style-name="ce1942" office:value-type="string" calcext:value-type="string">
            <text:p><text:s text:c="13"/>ISTITUTI SUPERIORI <text:s text:c="14"/>DI RIVA DEL GARDA</text:p>
          </table:table-cell>
          <table:table-cell table:style-name="ce1883"/>
          <table:table-cell table:style-name="ce1993" office:value-type="string" calcext:value-type="string" table:number-columns-spanned="2" table:number-rows-spanned="1">
            <text:p>Battisti Maria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Carloni Claudia</text:p>
          </table:table-cell>
          <table:covered-table-cell table:style-name="ce3065"/>
          <table:table-cell table:style-name="ce1993" office:value-type="string" calcext:value-type="string" table:number-columns-spanned="2" table:number-rows-spanned="1">
            <text:p>Bertamini Fabio</text:p>
          </table:table-cell>
          <table:covered-table-cell table:style-name="ce2059"/>
          <table:table-cell table:style-name="ce3068" office:value-type="string" calcext:value-type="string" table:number-columns-spanned="2" table:number-rows-spanned="1">
            <text:p>Vommaro Vincenzina</text:p>
          </table:table-cell>
          <table:covered-table-cell table:style-name="ce3070"/>
          <table:table-cell table:style-name="ce1993" office:value-type="string" calcext:value-type="string" table:number-columns-spanned="2" table:number-rows-spanned="1">
            <text:p>Chistè Cristina</text:p>
          </table:table-cell>
          <table:covered-table-cell table:style-name="Default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728" office:value-type="string" calcext:value-type="string" table:number-columns-spanned="2" table:number-rows-spanned="1">
            <text:p>non assegnato</text:p>
          </table:table-cell>
          <table:covered-table-cell table:style-name="Default"/>
          <table:table-cell table:style-name="ce3003" office:value-type="string" calcext:value-type="string" table:number-columns-spanned="2" table:number-rows-spanned="1">
            <text:p>Tabarelli De Fatis Laura</text:p>
          </table:table-cell>
          <table:covered-table-cell table:style-name="Default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998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4"/>
          <table:table-cell table:style-name="ce2042"/>
          <table:table-cell table:style-name="ce2061"/>
          <table:table-cell table:style-name="ce2551" table:number-columns-repeated="4"/>
          <table:table-cell table:style-name="ce3072"/>
          <table:table-cell table:style-name="ce2551"/>
          <table:table-cell table:style-name="ce2920"/>
          <table:table-cell table:style-name="ce2775"/>
          <table:table-cell table:style-name="ce3084"/>
          <table:table-cell table:style-name="ce2551"/>
          <table:table-cell table:style-name="ce3084"/>
          <table:table-cell table:style-name="ce2551"/>
          <table:table-cell table:style-name="ce3092"/>
          <table:table-cell table:style-name="ce2551"/>
          <table:table-cell table:style-name="ce2775"/>
          <table:table-cell table:number-columns-repeated="998"/>
        </table:table-row>
        <table:table-row table:style-name="ro39">
          <table:table-cell table:style-name="ce3049"/>
          <table:table-cell table:style-name="ce3054"/>
          <table:table-cell table:style-name="ce3049"/>
          <table:table-cell table:style-name="ce2271" office:value-type="float" office:value="39" calcext:value-type="float" table:number-columns-spanned="2" table:number-rows-spanned="1">
            <text:p>39</text:p>
          </table:table-cell>
          <table:covered-table-cell table:style-name="ce2271"/>
          <table:table-cell table:style-name="ce2983" office:value-type="float" office:value="40" calcext:value-type="float" table:number-columns-spanned="2" table:number-rows-spanned="1">
            <text:p>40</text:p>
          </table:table-cell>
          <table:covered-table-cell table:style-name="ce2199"/>
          <table:table-cell table:style-name="ce1995" office:value-type="float" office:value="41" calcext:value-type="float" table:number-columns-spanned="2" table:number-rows-spanned="1">
            <text:p>41</text:p>
          </table:table-cell>
          <table:covered-table-cell table:style-name="ce1995"/>
          <table:table-cell table:style-name="ce2271" office:value-type="float" office:value="42" calcext:value-type="float" table:number-columns-spanned="2" table:number-rows-spanned="1">
            <text:p>42</text:p>
          </table:table-cell>
          <table:covered-table-cell table:style-name="ce2271"/>
          <table:table-cell table:style-name="ce2527" office:value-type="float" office:value="43" calcext:value-type="float" table:number-columns-spanned="2" table:number-rows-spanned="1">
            <text:p>43</text:p>
          </table:table-cell>
          <table:covered-table-cell table:style-name="ce2814"/>
          <table:table-cell table:style-name="ce2011"/>
          <table:table-cell table:style-name="ce2034"/>
          <table:table-cell table:style-name="ce2011"/>
          <table:table-cell table:style-name="ce2034"/>
          <table:table-cell table:style-name="ce730" office:value-type="string" calcext:value-type="string" table:number-columns-spanned="2" table:number-rows-spanned="1">
            <text:p>16.a.b.c</text:p>
          </table:table-cell>
          <table:covered-table-cell table:style-name="ce2814"/>
          <table:table-cell table:style-name="ce2814" office:value-type="float" office:value="17" calcext:value-type="float" table:number-columns-spanned="2" table:number-rows-spanned="1">
            <text:p>17</text:p>
          </table:table-cell>
          <table:covered-table-cell table:style-name="ce2814"/>
          <table:table-cell table:style-name="ce2251"/>
          <table:table-cell table:style-name="ce2012" table:number-columns-repeated="2"/>
          <table:table-cell table:number-columns-repeated="998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4"/>
          <table:table-cell table:style-name="ce2043"/>
          <table:table-cell table:style-name="ce2062"/>
          <table:table-cell table:style-name="ce2551" table:number-columns-repeated="4"/>
          <table:table-cell table:style-name="ce3072"/>
          <table:table-cell table:style-name="ce2551"/>
          <table:table-cell table:style-name="ce2920"/>
          <table:table-cell table:style-name="ce2775"/>
          <table:table-cell table:style-name="ce3084"/>
          <table:table-cell table:style-name="ce2551"/>
          <table:table-cell table:style-name="ce3084"/>
          <table:table-cell table:style-name="ce2551"/>
          <table:table-cell table:style-name="ce3092"/>
          <table:table-cell table:style-name="ce2551"/>
          <table:table-cell table:style-name="ce2775"/>
          <table:table-cell table:number-columns-repeated="998"/>
        </table:table-row>
        <table:table-row table:style-name="ro9">
          <table:table-cell table:style-name="ce3050"/>
          <table:table-cell table:style-name="ce3055" office:value-type="string" calcext:value-type="string">
            <text:p>LICEO </text:p>
          </table:table-cell>
          <table:table-cell table:style-name="ce3050"/>
          <table:table-cell table:style-name="ce2513"/>
          <table:table-cell table:style-name="ce2520"/>
          <table:table-cell table:style-name="ce3063"/>
          <table:table-cell table:style-name="ce3066"/>
          <table:table-cell table:style-name="ce2010"/>
          <table:table-cell table:style-name="ce2257"/>
          <table:table-cell table:style-name="ce2010"/>
          <table:table-cell table:style-name="ce2032"/>
          <table:table-cell table:style-name="ce2438"/>
          <table:table-cell table:style-name="ce2202"/>
          <table:table-cell table:style-name="ce2714"/>
          <table:table-cell table:style-name="ce3001"/>
          <table:table-cell table:style-name="ce2765"/>
          <table:table-cell table:style-name="ce3001"/>
          <table:table-cell table:style-name="ce2010"/>
          <table:table-cell table:style-name="ce2032"/>
          <table:table-cell table:style-name="ce2010"/>
          <table:table-cell table:style-name="ce2032" table:number-columns-repeated="2"/>
          <table:table-cell table:style-name="ce3094" office:value-type="float" office:value="3" calcext:value-type="float">
            <text:p>3</text:p>
          </table:table-cell>
          <table:table-cell table:style-name="ce3097"/>
          <table:table-cell table:number-columns-repeated="998"/>
        </table:table-row>
        <table:table-row table:style-name="ro9">
          <table:table-cell table:style-name="ce3051" office:value-type="float" office:value="45" calcext:value-type="float">
            <text:p>45</text:p>
          </table:table-cell>
          <table:table-cell table:style-name="ce3055" office:value-type="string" calcext:value-type="string">
            <text:p> <text:span text:style-name="T5">A. Maffei</text:span></text:p>
          </table:table-cell>
          <table:table-cell table:style-name="ce3051" office:value-type="float" office:value="46" calcext:value-type="float">
            <text:p>46</text:p>
          </table:table-cell>
          <table:table-cell table:style-name="ce2513" office:value-type="float" office:value="7" calcext:value-type="float">
            <text:p>7</text:p>
          </table:table-cell>
          <table:table-cell table:style-name="ce3060" office:value-type="float" office:value="8" calcext:value-type="float">
            <text:p>8</text:p>
          </table:table-cell>
          <table:table-cell table:style-name="ce2440" office:value-type="float" office:value="15" calcext:value-type="float">
            <text:p>15</text:p>
          </table:table-cell>
          <table:table-cell table:style-name="ce2459"/>
          <table:table-cell table:style-name="ce2440" office:value-type="float" office:value="15" calcext:value-type="float">
            <text:p>15</text:p>
          </table:table-cell>
          <table:table-cell table:style-name="ce2459"/>
          <table:table-cell table:style-name="ce2010"/>
          <table:table-cell table:style-name="ce2032"/>
          <table:table-cell table:style-name="ce1929" table:number-columns-repeated="2"/>
          <table:table-cell table:style-name="ce2714" office:value-type="float" office:value="1" calcext:value-type="float">
            <text:p>1</text:p>
          </table:table-cell>
          <table:table-cell table:style-name="ce3001"/>
          <table:table-cell table:style-name="ce3079" office:value-type="float" office:value="8" calcext:value-type="float">
            <text:p>8</text:p>
          </table:table-cell>
          <table:table-cell table:style-name="ce3001"/>
          <table:table-cell table:style-name="ce731" office:value-type="float" office:value="1" calcext:value-type="float">
            <text:p>1</text:p>
          </table:table-cell>
          <table:table-cell table:style-name="ce737" office:value-type="float" office:value="8" calcext:value-type="float">
            <text:p>8</text:p>
          </table:table-cell>
          <table:table-cell table:style-name="ce2010"/>
          <table:table-cell table:style-name="ce2032"/>
          <table:table-cell table:style-name="ce2853"/>
          <table:table-cell table:style-name="ce2867"/>
          <table:table-cell table:style-name="ce3097" office:value-type="float" office:value="1" calcext:value-type="float">
            <text:p>1</text:p>
          </table:table-cell>
          <table:table-cell table:style-name="ce2858" table:number-columns-repeated="989"/>
          <table:table-cell table:number-columns-repeated="9"/>
        </table:table-row>
        <table:table-row table:style-name="ro15">
          <table:table-cell table:style-name="ce3052"/>
          <table:table-cell table:style-name="ce1905"/>
          <table:table-cell table:style-name="ce3052"/>
          <table:table-cell table:style-name="ce2031" table:number-columns-repeated="2"/>
          <table:table-cell table:style-name="ce2204" table:number-columns-repeated="2"/>
          <table:table-cell table:style-name="ce2816"/>
          <table:table-cell table:style-name="ce2531"/>
          <table:table-cell table:style-name="ce2031" table:number-columns-repeated="2"/>
          <table:table-cell table:style-name="ce2816"/>
          <table:table-cell table:style-name="ce2531"/>
          <table:table-cell table:style-name="ce3073"/>
          <table:table-cell table:style-name="ce2775"/>
          <table:table-cell table:style-name="ce2009"/>
          <table:table-cell table:style-name="ce2775"/>
          <table:table-cell table:style-name="ce2816"/>
          <table:table-cell table:style-name="ce2531"/>
          <table:table-cell table:style-name="ce2816"/>
          <table:table-cell table:style-name="ce2531"/>
          <table:table-cell table:style-name="ce3092"/>
          <table:table-cell table:style-name="ce2551"/>
          <table:table-cell table:style-name="ce2775"/>
          <table:table-cell table:style-name="ce2858" table:number-columns-repeated="989"/>
          <table:table-cell table:number-columns-repeated="9"/>
        </table:table-row>
        <table:table-row table:style-name="ro11">
          <table:table-cell table:style-name="ce1893"/>
          <table:table-cell table:style-name="ce1947" office:value-type="string" calcext:value-type="string">
            <text:p>I.T.E.T. <text:s/></text:p>
          </table:table-cell>
          <table:table-cell table:style-name="ce1893"/>
          <table:table-cell table:style-name="ce2001"/>
          <table:table-cell table:style-name="ce2026"/>
          <table:table-cell table:style-name="ce2146"/>
          <table:table-cell table:style-name="ce2202"/>
          <table:table-cell table:style-name="ce2440"/>
          <table:table-cell table:style-name="ce2068"/>
          <table:table-cell table:style-name="ce2438"/>
          <table:table-cell table:style-name="ce2088"/>
          <table:table-cell table:style-name="ce2440"/>
          <table:table-cell table:style-name="ce2068"/>
          <table:table-cell table:style-name="ce2710"/>
          <table:table-cell table:style-name="ce2774"/>
          <table:table-cell table:style-name="ce3080"/>
          <table:table-cell table:style-name="ce2774"/>
          <table:table-cell table:style-name="ce2440"/>
          <table:table-cell table:style-name="ce2520"/>
          <table:table-cell table:style-name="ce2010"/>
          <table:table-cell table:style-name="ce2032" table:number-columns-repeated="2"/>
          <table:table-cell table:style-name="ce3095" office:value-type="float" office:value="1" calcext:value-type="float">
            <text:p>1</text:p>
          </table:table-cell>
          <table:table-cell table:style-name="ce3097"/>
          <table:table-cell table:style-name="ce2858" table:number-columns-repeated="989"/>
          <table:table-cell table:number-columns-repeated="9"/>
        </table:table-row>
        <table:table-row table:style-name="ro9">
          <table:table-cell table:style-name="ce3051" office:value-type="float" office:value="33" calcext:value-type="float">
            <text:p>33</text:p>
          </table:table-cell>
          <table:table-cell table:style-name="ce1951" office:value-type="string" calcext:value-type="string">
            <text:p>G.Floriani</text:p>
          </table:table-cell>
          <table:table-cell table:style-name="ce3058" office:value-type="float" office:value="35" calcext:value-type="float">
            <text:p>35</text:p>
          </table:table-cell>
          <table:table-cell table:style-name="ce2010"/>
          <table:table-cell table:style-name="ce2032"/>
          <table:table-cell table:style-name="ce2054"/>
          <table:table-cell table:style-name="ce2068"/>
          <table:table-cell table:style-name="ce2054"/>
          <table:table-cell table:style-name="ce3067"/>
          <table:table-cell table:style-name="ce2440" office:value-type="float" office:value="12" calcext:value-type="float">
            <text:p>12</text:p>
          </table:table-cell>
          <table:table-cell table:style-name="ce3060" office:value-type="float" office:value="3" calcext:value-type="float">
            <text:p>3</text:p>
          </table:table-cell>
          <table:table-cell table:style-name="ce1929" office:value-type="float" office:value="15" calcext:value-type="float">
            <text:p>15</text:p>
          </table:table-cell>
          <table:table-cell table:style-name="ce2459"/>
          <table:table-cell table:style-name="ce2714" office:value-type="float" office:value="5" calcext:value-type="float">
            <text:p>5</text:p>
          </table:table-cell>
          <table:table-cell table:style-name="ce3001"/>
          <table:table-cell table:style-name="ce3079" office:value-type="float" office:value="3" calcext:value-type="float">
            <text:p>3</text:p>
          </table:table-cell>
          <table:table-cell table:style-name="ce3001"/>
          <table:table-cell table:style-name="ce2440"/>
          <table:table-cell table:style-name="ce738" office:value-type="float" office:value="3" calcext:value-type="float">
            <text:p>3</text:p>
          </table:table-cell>
          <table:table-cell table:style-name="ce3089" office:value-type="float" office:value="5" calcext:value-type="float">
            <text:p>5</text:p>
          </table:table-cell>
          <table:table-cell table:style-name="ce2032"/>
          <table:table-cell table:style-name="ce2855" office:value-type="string" calcext:value-type="string">
            <text:p>trasf</text:p>
          </table:table-cell>
          <table:table-cell table:style-name="ce2876" office:value-type="float" office:value="1" calcext:value-type="float">
            <text:p>1</text:p>
          </table:table-cell>
          <table:table-cell table:style-name="ce2887" office:value-type="float" office:value="4" calcext:value-type="float">
            <text:p>4</text:p>
          </table:table-cell>
          <table:table-cell table:style-name="ce2858" table:number-columns-repeated="989"/>
          <table:table-cell table:number-columns-repeated="9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4"/>
          <table:table-cell table:style-name="ce2920"/>
          <table:table-cell table:style-name="ce2551" table:number-columns-repeated="3"/>
          <table:table-cell table:style-name="ce2920"/>
          <table:table-cell table:style-name="ce2551"/>
          <table:table-cell table:style-name="ce3072"/>
          <table:table-cell table:style-name="ce2775"/>
          <table:table-cell table:style-name="ce2920"/>
          <table:table-cell table:style-name="ce2775"/>
          <table:table-cell table:style-name="ce2920"/>
          <table:table-cell table:style-name="ce2551"/>
          <table:table-cell table:style-name="ce2920"/>
          <table:table-cell table:style-name="ce2551"/>
          <table:table-cell table:style-name="ce3092"/>
          <table:table-cell table:style-name="ce2551"/>
          <table:table-cell table:style-name="ce2775"/>
          <table:table-cell table:style-name="ce2858" table:number-columns-repeated="989"/>
          <table:table-cell table:number-columns-repeated="9"/>
        </table:table-row>
        <table:table-row table:style-name="ro5">
          <table:table-cell table:style-name="ce1921"/>
          <table:table-cell table:style-name="ce1960"/>
          <table:table-cell table:style-name="ce1921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845"/>
          <table:table-cell table:style-name="ce2008"/>
          <table:table-cell table:style-name="ce2069"/>
          <table:table-cell table:style-name="ce2055" table:number-columns-repeated="2"/>
          <table:table-cell table:style-name="ce2740"/>
          <table:table-cell table:style-name="ce2787"/>
          <table:table-cell table:style-name="ce2760"/>
          <table:table-cell table:style-name="ce2787"/>
          <table:table-cell table:style-name="ce3085"/>
          <table:table-cell table:style-name="ce3088"/>
          <table:table-cell table:style-name="ce3085"/>
          <table:table-cell table:style-name="ce3088"/>
          <table:table-cell table:style-name="ce2849"/>
          <table:table-cell table:style-name="ce2895" table:number-columns-repeated="2"/>
          <table:table-cell table:style-name="ce2858" table:number-columns-repeated="989"/>
          <table:table-cell table:number-columns-repeated="9"/>
        </table:table-row>
        <table:table-row table:style-name="ro5">
          <table:table-cell table:style-name="ce1921"/>
          <table:table-cell table:style-name="ce3056"/>
          <table:table-cell table:style-name="ce1921"/>
          <table:table-cell table:style-name="ce2012"/>
          <table:table-cell table:style-name="ce2034"/>
          <table:table-cell table:style-name="ce2055"/>
          <table:table-cell table:style-name="ce2069"/>
          <table:table-cell table:style-name="ce2055"/>
          <table:table-cell table:style-name="ce2845"/>
          <table:table-cell table:style-name="ce2008"/>
          <table:table-cell table:style-name="ce2069"/>
          <table:table-cell table:style-name="ce2055" table:number-columns-repeated="2"/>
          <table:table-cell table:style-name="ce2740"/>
          <table:table-cell table:style-name="ce2787"/>
          <table:table-cell table:style-name="ce2760"/>
          <table:table-cell table:style-name="ce2787"/>
          <table:table-cell table:style-name="ce3086"/>
          <table:table-cell table:style-name="ce2069"/>
          <table:table-cell table:style-name="ce3086"/>
          <table:table-cell table:style-name="ce2069"/>
          <table:table-cell table:style-name="ce2849"/>
          <table:table-cell table:style-name="ce2895" table:number-columns-repeated="2"/>
          <table:table-cell table:style-name="ce2858" table:number-columns-repeated="989"/>
          <table:table-cell table:number-columns-repeated="9"/>
        </table:table-row>
        <table:table-row table:style-name="ro29">
          <table:table-cell table:style-name="ce1925"/>
          <table:table-cell table:style-name="ce1971"/>
          <table:table-cell table:style-name="ce1925"/>
          <table:table-cell table:style-name="ce2015"/>
          <table:table-cell table:style-name="ce2037"/>
          <table:table-cell table:style-name="ce2054" table:number-columns-repeated="2"/>
          <table:table-cell table:style-name="ce2017"/>
          <table:table-cell table:style-name="ce2584"/>
          <table:table-cell table:style-name="ce2017" table:number-columns-repeated="3"/>
          <table:table-cell table:style-name="ce2584"/>
          <table:table-cell table:style-name="ce2718"/>
          <table:table-cell table:style-name="ce3077"/>
          <table:table-cell table:style-name="ce3081"/>
          <table:table-cell table:style-name="ce3077"/>
          <table:table-cell table:style-name="ce1929"/>
          <table:table-cell table:style-name="ce2017"/>
          <table:table-cell table:style-name="ce1929"/>
          <table:table-cell table:style-name="ce2017" table:number-columns-repeated="3"/>
          <table:table-cell table:style-name="ce1929"/>
          <table:table-cell table:number-columns-repeated="998"/>
        </table:table-row>
        <table:table-row table:style-name="ro16">
          <table:table-cell table:style-name="ce3053"/>
          <table:table-cell table:style-name="ce3057" office:value-type="string" calcext:value-type="string">
            <text:p>Totale ore servizio</text:p>
          </table:table-cell>
          <table:table-cell table:style-name="ce3053"/>
          <table:table-cell table:style-name="ce3059" office:value-type="float" office:value="7" calcext:value-type="float">
            <text:p>7</text:p>
          </table:table-cell>
          <table:table-cell table:style-name="ce3061"/>
          <table:table-cell table:style-name="ce3064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064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069" office:value-type="float" office:value="12" calcext:value-type="float">
            <text:p>12</text:p>
          </table:table-cell>
          <table:table-cell table:style-name="ce3061"/>
          <table:table-cell table:style-name="ce2535" office:value-type="float" office:value="18" calcext:value-type="float" table:number-columns-spanned="2" table:number-rows-spanned="1">
            <text:p>18</text:p>
          </table:table-cell>
          <table:covered-table-cell table:style-name="ce3071"/>
          <table:table-cell table:style-name="ce3074"/>
          <table:table-cell table:style-name="ce3078"/>
          <table:table-cell table:style-name="ce3082"/>
          <table:table-cell table:style-name="ce3078"/>
          <table:table-cell table:style-name="ce734" office:value-type="float" office:value="1" calcext:value-type="float">
            <text:p>1</text:p>
          </table:table-cell>
          <table:table-cell table:style-name="ce740" office:value-type="float" office:value="11" calcext:value-type="float">
            <text:p>11</text:p>
          </table:table-cell>
          <table:table-cell table:style-name="ce3087" office:value-type="float" office:value="5" calcext:value-type="float">
            <text:p>5</text:p>
          </table:table-cell>
          <table:table-cell table:style-name="ce3090"/>
          <table:table-cell table:style-name="ce3093"/>
          <table:table-cell table:style-name="ce3096" table:number-columns-repeated="2"/>
          <table:table-cell table:style-name="ce3093" table:number-columns-repeated="989"/>
          <table:table-cell table:number-columns-repeated="9"/>
        </table:table-row>
        <table:table-row table:style-name="ro34">
          <table:table-cell table:style-name="ce1929"/>
          <table:table-cell table:style-name="ce1973"/>
          <table:table-cell table:style-name="ce1929"/>
          <table:table-cell table:style-name="ce2017" table:number-columns-repeated="20"/>
          <table:table-cell table:style-name="ce2743"/>
          <table:table-cell table:style-name="ce2017" table:number-columns-repeated="4"/>
          <table:table-cell table:style-name="ce2039" table:number-columns-repeated="9"/>
          <table:table-cell table:style-name="ce1937" table:number-columns-repeated="5"/>
          <table:table-cell table:number-columns-repeated="980"/>
        </table:table-row>
        <table:table-row table:style-name="ro30">
          <table:table-cell table:style-name="ce1936" table:formula="of:=SUM([.A8:.A17])" office:value-type="float" office:value="78" calcext:value-type="float">
            <text:p>78</text:p>
          </table:table-cell>
          <table:table-cell/>
          <table:table-cell table:style-name="ce1936" table:formula="of:=SUM([.C8:.C17])" office:value-type="float" office:value="81" calcext:value-type="float">
            <text:p>81</text:p>
          </table:table-cell>
          <table:table-cell table:number-columns-repeated="14"/>
          <table:table-cell table:style-name="ce1937"/>
          <table:table-cell/>
          <table:table-cell table:style-name="ce1937"/>
          <table:table-cell table:number-columns-repeated="2"/>
          <table:table-cell table:style-name="ce2883" table:formula="of:=SUM([.W7:.W17])" office:value-type="float" office:value="5" calcext:value-type="float">
            <text:p>5</text:p>
          </table:table-cell>
          <table:table-cell table:style-name="ce2896" table:formula="of:=SUM([.X8:.X17])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1937"/>
          <table:table-cell/>
          <table:table-cell table:style-name="ce1986" office:value-type="string" calcext:value-type="string">
            <text:p>mod.</text:p>
          </table:table-cell>
          <table:table-cell table:number-columns-repeated="14"/>
          <table:table-cell table:style-name="ce735" office:value-type="string" calcext:value-type="string">
            <text:p>contr.dir sc.</text:p>
          </table:table-cell>
          <table:table-cell/>
          <table:table-cell table:style-name="ce1937"/>
          <table:table-cell table:number-columns-repeated="1002"/>
        </table:table-row>
        <table:table-row table:style-name="ro5">
          <table:table-cell table:style-name="ce1937"/>
          <table:table-cell/>
          <table:table-cell table:style-name="ce1987" office:value-type="string" calcext:value-type="string">
            <text:p>08.07</text:p>
          </table:table-cell>
          <table:table-cell table:number-columns-repeated="14"/>
          <table:table-cell table:style-name="ce1937"/>
          <table:table-cell/>
          <table:table-cell table:style-name="ce1937"/>
          <table:table-cell table:number-columns-repeated="1002"/>
        </table:table-row>
        <table:table-row table:style-name="ro5" table:number-rows-repeated="2">
          <table:table-cell table:number-columns-repeated="17"/>
          <table:table-cell table:style-name="ce1937"/>
          <table:table-cell/>
          <table:table-cell table:style-name="ce1937"/>
          <table:table-cell table:number-columns-repeated="1002"/>
        </table:table-row>
        <table:table-row table:style-name="ro5" table:number-rows-repeated="104855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TIONE" table:style-name="ta5">
        <table:table-column table:style-name="co74" table:default-cell-style-name="ce1939"/>
        <table:table-column table:style-name="co75" table:default-cell-style-name="ce1778"/>
        <table:table-column table:style-name="co52" table:default-cell-style-name="ce1939"/>
        <table:table-column table:style-name="co60" table:default-cell-style-name="ce2039"/>
        <table:table-column table:style-name="co20" table:default-cell-style-name="ce1937"/>
        <table:table-column table:style-name="co55" table:default-cell-style-name="ce2039"/>
        <table:table-column table:style-name="co55" table:default-cell-style-name="ce1937"/>
        <table:table-column table:style-name="co55" table:default-cell-style-name="ce2039"/>
        <table:table-column table:style-name="co82" table:default-cell-style-name="ce1937"/>
        <table:table-column table:style-name="co55" table:default-cell-style-name="ce2039"/>
        <table:table-column table:style-name="co55" table:default-cell-style-name="ce1937"/>
        <table:table-column table:style-name="co55" table:default-cell-style-name="ce2039"/>
        <table:table-column table:style-name="co83" table:default-cell-style-name="ce2039"/>
        <table:table-column table:style-name="co33" table:default-cell-style-name="ce2039"/>
        <table:table-column table:style-name="co84" table:default-cell-style-name="ce2039"/>
        <table:table-column table:style-name="co55" table:default-cell-style-name="ce2039"/>
        <table:table-column table:style-name="co58" table:default-cell-style-name="ce2039"/>
        <table:table-column table:style-name="co85" table:default-cell-style-name="ce2039"/>
        <table:table-column table:style-name="co55" table:default-cell-style-name="ce2039"/>
        <table:table-column table:style-name="co86" table:default-cell-style-name="ce1937"/>
        <table:table-column table:style-name="co87" table:default-cell-style-name="ce1937"/>
        <table:table-column table:style-name="co79" table:default-cell-style-name="ce1937"/>
        <table:table-column table:style-name="co7" table:number-columns-repeated="3" table:default-cell-style-name="ce2859"/>
        <table:table-column table:style-name="co7" table:number-columns-repeated="999" table:default-cell-style-name="Default"/>
        <table:table-row table:style-name="ro40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40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3112"/>
          <table:table-cell table:style-name="ce1989" table:number-columns-spanned="2" table:number-rows-spanned="1"/>
          <table:covered-table-cell table:style-name="ce2021"/>
          <table:table-cell table:style-name="ce3119"/>
          <table:table-cell table:style-name="ce3075"/>
          <table:table-cell table:style-name="ce2744"/>
          <table:table-cell table:style-name="ce2767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3136" table:number-columns-spanned="2" table:number-rows-spanned="1"/>
          <table:covered-table-cell table:style-name="ce2820"/>
          <table:table-cell table:style-name="ce3091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1002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2070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3107"/>
          <table:table-cell table:style-name="ce2083"/>
          <table:table-cell table:style-name="ce3110"/>
          <table:table-cell table:style-name="ce2169"/>
          <table:table-cell table:style-name="ce3107"/>
          <table:table-cell table:style-name="ce2083"/>
          <table:table-cell table:style-name="ce3120"/>
          <table:table-cell table:style-name="ce3076"/>
          <table:table-cell table:style-name="ce2745"/>
          <table:table-cell table:style-name="ce2768"/>
          <table:table-cell table:style-name="ce2811" table:number-columns-spanned="2" table:number-rows-spanned="1"/>
          <table:covered-table-cell table:style-name="ce2821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2821"/>
          <table:table-cell table:style-name="ce2039"/>
          <table:covered-table-cell table:style-name="ce3042"/>
          <table:covered-table-cell table:style-name="ce2885"/>
          <table:table-cell table:number-columns-repeated="1002"/>
        </table:table-row>
        <table:table-row table:style-name="ro33">
          <table:table-cell table:style-name="ce1883"/>
          <table:table-cell table:style-name="ce1942" office:value-type="string" calcext:value-type="string">
            <text:p><text:s text:c="13"/>ISTITUTI SUPERIORI <text:s text:c="15"/>TIONE</text:p>
          </table:table-cell>
          <table:table-cell table:style-name="ce1883"/>
          <table:table-cell table:style-name="ce1993" office:value-type="string" calcext:value-type="string" table:number-columns-spanned="2" table:number-rows-spanned="1">
            <text:p>Pucci Claudi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Gallazzini Liliana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Pellegrini Ida</text:p>
          </table:table-cell>
          <table:covered-table-cell table:style-name="ce3113"/>
          <table:table-cell table:style-name="ce1993" table:number-columns-spanned="2" table:number-rows-spanned="1"/>
          <table:covered-table-cell table:style-name="ce2023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2059" office:value-type="string" calcext:value-type="string" table:number-columns-spanned="2" table:number-rows-spanned="1">
            <text:p>Fambri Tommaso</text:p>
          </table:table-cell>
          <table:covered-table-cell table:style-name="ce2059"/>
          <table:table-cell table:style-name="ce2059" office:value-type="string" calcext:value-type="string" table:number-columns-spanned="2" table:number-rows-spanned="1">
            <text:p>Ceranelli Armida</text:p>
          </table:table-cell>
          <table:covered-table-cell table:style-name="ce3016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1002"/>
        </table:table-row>
        <table:table-row table:style-name="ro15">
          <table:table-cell table:style-name="ce3098"/>
          <table:table-cell table:style-name="ce3100"/>
          <table:table-cell table:style-name="ce3098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32"/>
          <table:table-cell table:style-name="ce3134"/>
          <table:table-cell table:style-name="ce2664"/>
          <table:table-cell table:style-name="ce2667"/>
          <table:table-cell table:style-name="ce3141"/>
          <table:table-cell table:style-name="ce3144"/>
          <table:table-cell table:style-name="ce3147"/>
          <table:table-cell table:style-name="ce2858" table:number-columns-repeated="998"/>
          <table:table-cell table:number-columns-repeated="4"/>
        </table:table-row>
        <table:table-row table:style-name="ro41">
          <table:table-cell table:style-name="ce1921"/>
          <table:table-cell table:style-name="ce3101"/>
          <table:table-cell table:style-name="ce1921"/>
          <table:table-cell table:style-name="ce1995" office:value-type="float" office:value="44" calcext:value-type="float" table:number-columns-spanned="2" table:number-rows-spanned="1">
            <text:p>44</text:p>
          </table:table-cell>
          <table:covered-table-cell table:style-name="ce1995"/>
          <table:table-cell table:style-name="ce1995" office:value-type="float" office:value="45" calcext:value-type="float" table:number-columns-spanned="2" table:number-rows-spanned="1">
            <text:p>45</text:p>
          </table:table-cell>
          <table:covered-table-cell table:style-name="ce1995"/>
          <table:table-cell table:style-name="ce1995" office:value-type="float" office:value="46" calcext:value-type="float" table:number-columns-spanned="2" table:number-rows-spanned="1">
            <text:p>46</text:p>
          </table:table-cell>
          <table:covered-table-cell table:style-name="ce3114"/>
          <table:table-cell table:style-name="ce3116"/>
          <table:table-cell table:style-name="ce2804"/>
          <table:table-cell table:style-name="ce3122"/>
          <table:table-cell table:style-name="ce3125"/>
          <table:table-cell table:style-name="ce3128"/>
          <table:table-cell table:style-name="ce3131"/>
          <table:table-cell table:style-name="ce3018" office:value-type="float" office:value="18" calcext:value-type="float" table:number-columns-spanned="2" table:number-rows-spanned="1">
            <text:p>18</text:p>
          </table:table-cell>
          <table:covered-table-cell table:style-name="ce3135"/>
          <table:table-cell table:style-name="ce3137" office:value-type="float" office:value="19" calcext:value-type="float" table:number-columns-spanned="2" table:number-rows-spanned="1">
            <text:p>19</text:p>
          </table:table-cell>
          <table:covered-table-cell table:style-name="ce2865"/>
          <table:table-cell table:style-name="ce3142"/>
          <table:table-cell table:style-name="ce3145"/>
          <table:table-cell table:style-name="ce3148"/>
          <table:table-cell table:style-name="ce2858" table:number-columns-repeated="998"/>
          <table:table-cell table:number-columns-repeated="4"/>
        </table:table-row>
        <table:table-row table:style-name="ro15">
          <table:table-cell table:style-name="ce3098"/>
          <table:table-cell table:style-name="ce3100"/>
          <table:table-cell table:style-name="ce3098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32"/>
          <table:table-cell table:style-name="ce3134"/>
          <table:table-cell table:style-name="ce2551"/>
          <table:table-cell table:style-name="ce3017"/>
          <table:table-cell table:style-name="ce3141"/>
          <table:table-cell table:style-name="ce3144"/>
          <table:table-cell table:style-name="ce3147"/>
          <table:table-cell table:style-name="ce2858" table:number-columns-repeated="998"/>
          <table:table-cell table:number-columns-repeated="4"/>
        </table:table-row>
        <table:table-row table:style-name="ro9">
          <table:table-cell table:style-name="ce3050"/>
          <table:table-cell table:style-name="ce3102" office:value-type="string" calcext:value-type="string">
            <text:p>ISTITUTO DI ISTRUZIONE <text:span text:style-name="T9">DI TIONE </text:span></text:p>
          </table:table-cell>
          <table:table-cell table:style-name="ce3050"/>
          <table:table-cell table:style-name="ce2440"/>
          <table:table-cell table:style-name="ce2068"/>
          <table:table-cell table:style-name="ce2440"/>
          <table:table-cell table:style-name="ce2032"/>
          <table:table-cell table:style-name="ce3111" table:number-columns-spanned="2" table:number-rows-spanned="1"/>
          <table:covered-table-cell table:style-name="ce3115"/>
          <table:table-cell table:style-name="ce2010"/>
          <table:table-cell table:style-name="ce2032"/>
          <table:table-cell table:style-name="ce2710"/>
          <table:table-cell table:style-name="ce2724"/>
          <table:table-cell table:style-name="ce3129"/>
          <table:table-cell table:style-name="ce3001"/>
          <table:table-cell table:style-name="ce2440"/>
          <table:table-cell table:style-name="ce2068"/>
          <table:table-cell table:style-name="ce3138"/>
          <table:table-cell table:style-name="ce2032" table:number-columns-repeated="2"/>
          <table:table-cell table:style-name="ce3146" office:value-type="float" office:value="3" calcext:value-type="float">
            <text:p>3</text:p>
          </table:table-cell>
          <table:table-cell table:style-name="ce3097"/>
          <table:table-cell table:style-name="ce2897" table:number-columns-repeated="2"/>
          <table:table-cell table:style-name="ce2858" table:number-columns-repeated="996"/>
          <table:table-cell table:number-columns-repeated="4"/>
        </table:table-row>
        <table:table-row table:style-name="ro5">
          <table:table-cell table:style-name="ce1909" office:value-type="float" office:value="50" calcext:value-type="float">
            <text:p>50</text:p>
          </table:table-cell>
          <table:table-cell table:style-name="ce3103" office:value-type="string" calcext:value-type="string">
            <text:p>L. Guetti</text:p>
          </table:table-cell>
          <table:table-cell table:style-name="ce1976" office:value-type="float" office:value="55" calcext:value-type="float">
            <text:p>55</text:p>
          </table:table-cell>
          <table:table-cell table:style-name="ce2094" office:value-type="float" office:value="15" calcext:value-type="float">
            <text:p>15</text:p>
          </table:table-cell>
          <table:table-cell table:style-name="ce2065"/>
          <table:table-cell table:style-name="ce1902" office:value-type="float" office:value="15" calcext:value-type="float" table:number-columns-spanned="2" table:number-rows-spanned="1">
            <text:p>15</text:p>
          </table:table-cell>
          <table:covered-table-cell table:style-name="ce2032"/>
          <table:table-cell table:style-name="ce1902" office:value-type="float" office:value="15" calcext:value-type="float" table:number-columns-spanned="2" table:number-rows-spanned="1">
            <text:p>15</text:p>
          </table:table-cell>
          <table:covered-table-cell table:style-name="ce2436"/>
          <table:table-cell table:style-name="ce2010"/>
          <table:table-cell table:style-name="ce2032"/>
          <table:table-cell table:style-name="ce2718" office:value-type="float" office:value="10" calcext:value-type="float">
            <text:p>10</text:p>
          </table:table-cell>
          <table:table-cell table:style-name="ce2724"/>
          <table:table-cell table:style-name="ce3129"/>
          <table:table-cell table:style-name="ce2094" office:value-type="float" office:value="15" calcext:value-type="float">
            <text:p>15</text:p>
          </table:table-cell>
          <table:table-cell table:style-name="ce2046" office:value-type="float" office:value="10" calcext:value-type="float">
            <text:p>10</text:p>
          </table:table-cell>
          <table:table-cell table:style-name="ce2065"/>
          <table:table-cell table:style-name="ce2459"/>
          <table:table-cell table:style-name="ce2094" office:value-type="float" office:value="15" calcext:value-type="float">
            <text:p>15</text:p>
          </table:table-cell>
          <table:table-cell table:style-name="ce2849"/>
          <table:table-cell table:style-name="ce2871"/>
          <table:table-cell table:style-name="ce3097" office:value-type="float" office:value="9" calcext:value-type="float">
            <text:p>9</text:p>
          </table:table-cell>
          <table:table-cell table:style-name="ce2898" table:number-columns-repeated="2"/>
          <table:table-cell table:style-name="ce2858" table:number-columns-repeated="996"/>
          <table:table-cell table:number-columns-repeated="4"/>
        </table:table-row>
        <table:table-row table:style-name="ro5">
          <table:table-cell table:style-name="ce3099"/>
          <table:table-cell table:style-name="ce1960"/>
          <table:table-cell table:style-name="ce3099"/>
          <table:table-cell table:style-name="ce2012"/>
          <table:table-cell table:style-name="ce2034"/>
          <table:table-cell table:style-name="ce3108"/>
          <table:table-cell table:style-name="ce3109"/>
          <table:table-cell table:style-name="ce2012"/>
          <table:table-cell table:style-name="ce2034"/>
          <table:table-cell table:style-name="ce2012"/>
          <table:table-cell table:style-name="ce2034"/>
          <table:table-cell table:style-name="ce3123"/>
          <table:table-cell table:style-name="ce3126"/>
          <table:table-cell table:style-name="ce2760"/>
          <table:table-cell table:style-name="ce2787"/>
          <table:table-cell table:style-name="ce3086"/>
          <table:table-cell table:style-name="ce2069"/>
          <table:table-cell table:style-name="ce2012"/>
          <table:table-cell table:style-name="ce2034"/>
          <table:table-cell table:style-name="ce2849"/>
          <table:table-cell table:style-name="ce2895" table:number-columns-repeated="2"/>
          <table:table-cell table:style-name="ce2858" table:number-columns-repeated="998"/>
          <table:table-cell table:number-columns-repeated="4"/>
        </table:table-row>
        <table:table-row table:style-name="ro15">
          <table:table-cell table:style-name="ce3098"/>
          <table:table-cell table:style-name="ce3100"/>
          <table:table-cell table:style-name="ce3098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32"/>
          <table:table-cell table:style-name="ce3134"/>
          <table:table-cell table:style-name="ce3132"/>
          <table:table-cell table:style-name="ce3134"/>
          <table:table-cell table:style-name="ce3141"/>
          <table:table-cell table:style-name="ce3144"/>
          <table:table-cell table:style-name="ce3147"/>
          <table:table-cell table:style-name="ce2858" table:number-columns-repeated="998"/>
          <table:table-cell table:number-columns-repeated="4"/>
        </table:table-row>
        <table:table-row table:style-name="ro42">
          <table:table-cell table:style-name="ce1921"/>
          <table:table-cell table:style-name="ce3104"/>
          <table:table-cell table:style-name="ce1921"/>
          <table:table-cell table:style-name="ce2012"/>
          <table:table-cell table:style-name="ce2034"/>
          <table:table-cell table:style-name="ce2012"/>
          <table:table-cell table:style-name="ce2034"/>
          <table:table-cell table:style-name="ce2055"/>
          <table:table-cell table:style-name="ce2034"/>
          <table:table-cell table:style-name="ce2012"/>
          <table:table-cell table:style-name="ce2034"/>
          <table:table-cell table:style-name="ce2701"/>
          <table:table-cell table:style-name="ce3126"/>
          <table:table-cell table:style-name="ce2763"/>
          <table:table-cell table:style-name="ce2787"/>
          <table:table-cell table:style-name="ce3086"/>
          <table:table-cell table:style-name="ce2069"/>
          <table:table-cell table:style-name="ce3086"/>
          <table:table-cell table:style-name="ce2034"/>
          <table:table-cell table:style-name="ce2012"/>
          <table:table-cell table:style-name="ce2895" table:number-columns-repeated="2"/>
          <table:table-cell table:number-columns-repeated="1002"/>
        </table:table-row>
        <table:table-row table:style-name="ro29">
          <table:table-cell table:style-name="ce1925"/>
          <table:table-cell table:style-name="ce1971"/>
          <table:table-cell table:style-name="ce1925"/>
          <table:table-cell table:style-name="ce2015"/>
          <table:table-cell table:style-name="ce2037"/>
          <table:table-cell table:style-name="ce2017" table:number-columns-repeated="6"/>
          <table:table-cell table:style-name="ce2718"/>
          <table:table-cell table:style-name="ce2741"/>
          <table:table-cell table:style-name="ce2765"/>
          <table:table-cell table:style-name="ce2800"/>
          <table:table-cell table:style-name="ce3133"/>
          <table:table-cell table:style-name="ce2069"/>
          <table:table-cell table:style-name="ce3086"/>
          <table:table-cell table:style-name="ce2034"/>
          <table:table-cell table:style-name="ce1929"/>
          <table:table-cell table:style-name="ce1921" table:number-columns-repeated="2"/>
          <table:table-cell table:style-name="ce1929"/>
          <table:table-cell table:style-name="ce2017" table:number-columns-repeated="4"/>
          <table:table-cell table:style-name="ce1929"/>
          <table:table-cell table:style-name="ce2017"/>
          <table:table-cell/>
          <table:table-cell table:style-name="ce2017"/>
          <table:table-cell table:number-columns-repeated="993"/>
        </table:table-row>
        <table:table-row table:style-name="ro43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3117" table:number-columns-spanned="2" table:number-rows-spanned="1"/>
          <table:covered-table-cell table:style-name="ce3118"/>
          <table:table-cell table:style-name="ce2719"/>
          <table:table-cell table:style-name="ce2742"/>
          <table:table-cell table:style-name="ce2766"/>
          <table:table-cell table:style-name="ce2802"/>
          <table:table-cell table:style-name="ce3087" office:value-type="float" office:value="10" calcext:value-type="float">
            <text:p>10</text:p>
          </table:table-cell>
          <table:table-cell table:style-name="ce3090"/>
          <table:table-cell table:style-name="ce3139" office:value-type="float" office:value="18" calcext:value-type="float" table:number-columns-spanned="2" table:number-rows-spanned="1">
            <text:p>18</text:p>
          </table:table-cell>
          <table:covered-table-cell table:style-name="ce3140"/>
          <table:table-cell table:style-name="ce3143"/>
          <table:table-cell table:style-name="ce2882" table:number-columns-repeated="2"/>
          <table:table-cell table:number-columns-repeated="1002"/>
        </table:table-row>
        <table:table-row table:style-name="ro34">
          <table:table-cell table:style-name="ce1929"/>
          <table:table-cell table:style-name="ce1973"/>
          <table:table-cell table:style-name="ce1929"/>
          <table:table-cell table:style-name="ce2017" table:number-columns-repeated="17"/>
          <table:table-cell table:style-name="ce1929" table:number-columns-repeated="2"/>
          <table:table-cell table:style-name="ce2017"/>
          <table:table-cell table:style-name="ce2743" table:number-columns-repeated="2"/>
          <table:table-cell table:style-name="ce2017" table:number-columns-repeated="5"/>
          <table:table-cell table:style-name="ce2039" table:number-columns-repeated="9"/>
          <table:table-cell table:style-name="ce1937" table:number-columns-repeated="5"/>
          <table:table-cell table:number-columns-repeated="980"/>
        </table:table-row>
        <table:table-row table:style-name="ro9">
          <table:table-cell table:style-name="ce1936" table:formula="of:=SUM([.A7:.A10])" office:value-type="float" office:value="50" calcext:value-type="float">
            <text:p>50</text:p>
          </table:table-cell>
          <table:table-cell/>
          <table:table-cell table:style-name="ce1936" table:formula="of:=SUM([.C7:.C10])" office:value-type="float" office:value="55" calcext:value-type="float">
            <text:p>55</text:p>
          </table:table-cell>
          <table:table-cell table:style-name="ce2079"/>
          <table:table-cell table:number-columns-repeated="16"/>
          <table:table-cell table:style-name="ce2883" office:value-type="float" office:value="3" calcext:value-type="float">
            <text:p>3</text:p>
          </table:table-cell>
          <table:table-cell table:style-name="ce2892" table:formula="of:=SUM([.V7:.V14])" office:value-type="float" office:value="9" calcext:value-type="float">
            <text:p>9</text:p>
          </table:table-cell>
          <table:table-cell table:number-columns-repeated="1002"/>
        </table:table-row>
        <table:table-row table:style-name="ro5">
          <table:table-cell table:style-name="ce2039"/>
          <table:table-cell/>
          <table:table-cell table:style-name="ce1986" office:value-type="string" calcext:value-type="string">
            <text:p>mod.</text:p>
          </table:table-cell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1019"/>
        </table:table-row>
        <table:table-row table:style-name="ro5">
          <table:table-cell table:style-name="ce2039"/>
          <table:table-cell/>
          <table:table-cell table:style-name="ce1987" office:value-type="string" calcext:value-type="string">
            <text:p>08.07</text:p>
          </table:table-cell>
          <table:table-cell table:style-name="ce2081" office:value-type="string" calcext:value-type="string">
            <text:p>18 ore</text:p>
          </table:table-cell>
          <table:table-cell table:style-name="ce2109"/>
          <table:table-cell table:number-columns-repeated="1019"/>
        </table:table-row>
        <table:table-row table:style-name="ro5">
          <table:table-cell table:number-columns-repeated="3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ZZOLOMBARDO" table:style-name="ta6">
        <table:table-column table:style-name="co74" table:default-cell-style-name="ce1939"/>
        <table:table-column table:style-name="co88" table:default-cell-style-name="ce1778"/>
        <table:table-column table:style-name="co74" table:default-cell-style-name="ce1939"/>
        <table:table-column table:style-name="co89" table:default-cell-style-name="ce2039"/>
        <table:table-column table:style-name="co55" table:default-cell-style-name="ce1937"/>
        <table:table-column table:style-name="co40" table:default-cell-style-name="ce2039"/>
        <table:table-column table:style-name="co37" table:default-cell-style-name="ce2039"/>
        <table:table-column table:style-name="co55" table:default-cell-style-name="ce2039"/>
        <table:table-column table:style-name="co59" table:default-cell-style-name="ce1937"/>
        <table:table-column table:style-name="co55" table:number-columns-repeated="5" table:default-cell-style-name="ce2039"/>
        <table:table-column table:style-name="co80" table:default-cell-style-name="ce2039"/>
        <table:table-column table:style-name="co55" table:number-columns-repeated="2" table:default-cell-style-name="ce2039"/>
        <table:table-column table:style-name="co90" table:number-columns-repeated="2" table:default-cell-style-name="ce1937"/>
        <table:table-column table:style-name="co79" table:default-cell-style-name="ce1937"/>
        <table:table-column table:style-name="co57" table:default-cell-style-name="Default"/>
        <table:table-column table:style-name="co7" table:number-columns-repeated="999" table:default-cell-style-name="Default"/>
        <table:table-row table:style-name="ro13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2216" office:value-type="string" calcext:value-type="string" table:number-columns-spanned="2" table:number-rows-spanned="1">
            <text:p>TI </text:p>
          </table:table-cell>
          <table:covered-table-cell table:style-name="ce2304"/>
          <table:table-cell table:style-name="ce2216" office:value-type="string" calcext:value-type="string" table:number-columns-spanned="2" table:number-rows-spanned="1">
            <text:p>TI </text:p>
          </table:table-cell>
          <table:covered-table-cell table:style-name="ce2057"/>
          <table:table-cell table:style-name="ce1989" table:number-columns-spanned="2" table:number-rows-spanned="1"/>
          <table:covered-table-cell table:style-name="ce2021"/>
          <table:table-cell table:style-name="ce3119"/>
          <table:table-cell table:style-name="ce3075"/>
          <table:table-cell table:style-name="ce2744"/>
          <table:table-cell table:style-name="ce2767"/>
          <table:table-cell table:style-name="ce2824" office:value-type="string" calcext:value-type="string" table:number-columns-spanned="2" table:number-rows-spanned="1">
            <text:p>2INC</text:p>
          </table:table-cell>
          <table:covered-table-cell table:style-name="ce3186"/>
          <table:table-cell table:style-name="ce2216" table:number-columns-spanned="2" table:number-rows-spanned="1"/>
          <table:covered-table-cell table:style-name="ce2304"/>
          <table:table-cell table:style-name="ce3091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1000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2922" office:value-type="string" calcext:value-type="string">
            <text:p>PT</text:p>
          </table:table-cell>
          <table:table-cell table:style-name="ce2924" office:value-type="float" office:value="12" calcext:value-type="float">
            <text:p>12</text:p>
          </table:table-cell>
          <table:table-cell table:style-name="ce2616"/>
          <table:table-cell table:style-name="ce2624"/>
          <table:table-cell table:style-name="ce3168" office:value-type="string" calcext:value-type="string" table:number-columns-spanned="2" table:number-rows-spanned="1">
            <text:p>Trasf</text:p>
          </table:table-cell>
          <table:covered-table-cell table:style-name="ce2169"/>
          <table:table-cell table:style-name="ce3120"/>
          <table:table-cell table:style-name="ce3076"/>
          <table:table-cell table:style-name="ce2745"/>
          <table:table-cell table:style-name="ce2768"/>
          <table:table-cell table:style-name="ce3002" office:value-type="string" calcext:value-type="string" table:number-columns-spanned="2" table:number-rows-spanned="1">
            <text:p>TAD</text:p>
          </table:table-cell>
          <table:covered-table-cell table:style-name="ce3186"/>
          <table:table-cell table:style-name="ce3193" table:number-columns-spanned="2" table:number-rows-spanned="1"/>
          <table:covered-table-cell table:style-name="ce3198"/>
          <table:table-cell table:style-name="ce2039"/>
          <table:covered-table-cell table:style-name="ce3042"/>
          <table:covered-table-cell table:style-name="ce2885"/>
          <table:table-cell table:number-columns-repeated="1000"/>
        </table:table-row>
        <table:table-row table:style-name="ro44">
          <table:table-cell table:style-name="ce1883"/>
          <table:table-cell table:style-name="ce1942" office:value-type="string" calcext:value-type="string">
            <text:p><text:s text:c="19"/>ISTITUTI SUPERIORI <text:s text:c="17"/>DI MEZZOLOMBARDO</text:p>
          </table:table-cell>
          <table:table-cell table:style-name="ce1883"/>
          <table:table-cell table:style-name="ce1993" office:value-type="string" calcext:value-type="string" table:number-columns-spanned="2" table:number-rows-spanned="1">
            <text:p>Larcher Idanella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Simonini Giovanna</text:p>
          </table:table-cell>
          <table:covered-table-cell table:style-name="ce2059"/>
          <table:table-cell table:style-name="ce3068" office:value-type="string" calcext:value-type="string" table:number-columns-spanned="2" table:number-rows-spanned="1">
            <text:p>Maniago Maria Lucia</text:p>
          </table:table-cell>
          <table:covered-table-cell table:style-name="ce3070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3003" office:value-type="string" calcext:value-type="string" table:number-columns-spanned="2" table:number-rows-spanned="1">
            <text:p>Cinquegrana Rosa</text:p>
          </table:table-cell>
          <table:covered-table-cell table:style-name="ce2059"/>
          <table:table-cell table:style-name="ce3003" table:number-columns-spanned="2" table:number-rows-spanned="1"/>
          <table:covered-table-cell table:style-name="ce2059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style-name="ce3098"/>
          <table:table-cell table:style-name="ce3152"/>
          <table:table-cell table:style-name="ce3098"/>
          <table:table-cell table:style-name="ce3158" table:number-columns-repeated="2"/>
          <table:table-cell table:style-name="ce2042"/>
          <table:table-cell table:style-name="ce2061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63"/>
          <table:table-cell table:style-name="ce3166"/>
          <table:table-cell table:style-name="ce3132"/>
          <table:table-cell table:style-name="ce3134"/>
          <table:table-cell table:style-name="ce3201"/>
          <table:table-cell table:style-name="ce3144"/>
          <table:table-cell table:style-name="ce3147"/>
          <table:table-cell table:style-name="ce2858" table:number-columns-repeated="998"/>
          <table:table-cell table:number-columns-repeated="2"/>
        </table:table-row>
        <table:table-row table:style-name="ro9">
          <table:table-cell table:style-name="ce1921"/>
          <table:table-cell table:style-name="ce3153"/>
          <table:table-cell table:style-name="ce1921"/>
          <table:table-cell table:style-name="ce2271" office:value-type="float" office:value="47" calcext:value-type="float" table:number-columns-spanned="2" table:number-rows-spanned="1">
            <text:p>47</text:p>
          </table:table-cell>
          <table:covered-table-cell table:style-name="ce2271"/>
          <table:table-cell table:style-name="ce1995" office:value-type="float" office:value="48" calcext:value-type="float" table:number-columns-spanned="2" table:number-rows-spanned="1">
            <text:p>48</text:p>
          </table:table-cell>
          <table:covered-table-cell table:style-name="ce1995"/>
          <table:table-cell table:style-name="ce3169" office:value-type="float" office:value="49" calcext:value-type="float" table:number-columns-spanned="2" table:number-rows-spanned="1">
            <text:p>49</text:p>
          </table:table-cell>
          <table:covered-table-cell table:style-name="ce3173"/>
          <table:table-cell table:style-name="ce3122"/>
          <table:table-cell table:style-name="ce3125"/>
          <table:table-cell table:style-name="ce3128"/>
          <table:table-cell table:style-name="ce3131"/>
          <table:table-cell table:style-name="ce2814" office:value-type="string" calcext:value-type="string" table:number-columns-spanned="2" table:number-rows-spanned="1">
            <text:p>20.a.b.c</text:p>
          </table:table-cell>
          <table:covered-table-cell table:style-name="ce3187"/>
          <table:table-cell table:style-name="ce3194"/>
          <table:table-cell table:style-name="ce3199"/>
          <table:table-cell table:style-name="ce3202"/>
          <table:table-cell table:style-name="ce3145"/>
          <table:table-cell table:style-name="ce3148"/>
          <table:table-cell table:style-name="ce2858" table:number-columns-repeated="998"/>
          <table:table-cell table:number-columns-repeated="2"/>
        </table:table-row>
        <table:table-row table:style-name="ro15">
          <table:table-cell table:style-name="ce3098"/>
          <table:table-cell table:style-name="ce3152"/>
          <table:table-cell table:style-name="ce3098"/>
          <table:table-cell table:style-name="ce3158" table:number-columns-repeated="2"/>
          <table:table-cell table:style-name="ce2043"/>
          <table:table-cell table:style-name="ce2062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63"/>
          <table:table-cell table:style-name="ce3166"/>
          <table:table-cell table:style-name="ce3132"/>
          <table:table-cell table:style-name="ce3134"/>
          <table:table-cell table:style-name="ce3201"/>
          <table:table-cell table:style-name="ce3144"/>
          <table:table-cell table:style-name="ce3147"/>
          <table:table-cell table:style-name="ce2858" table:number-columns-repeated="998"/>
          <table:table-cell table:number-columns-repeated="2"/>
        </table:table-row>
        <table:table-row table:style-name="ro45">
          <table:table-cell table:style-name="ce3149"/>
          <table:table-cell table:style-name="ce3055" office:value-type="string" calcext:value-type="string">
            <text:p>ISTITUTO DI ISTRUZIONE Mezzolombardo</text:p>
          </table:table-cell>
          <table:table-cell table:style-name="ce3149"/>
          <table:table-cell table:style-name="ce2296"/>
          <table:table-cell table:style-name="ce2088"/>
          <table:table-cell table:style-name="ce2296"/>
          <table:table-cell table:style-name="ce2088"/>
          <table:table-cell table:style-name="ce2001"/>
          <table:table-cell table:style-name="ce2026"/>
          <table:table-cell table:style-name="ce2710"/>
          <table:table-cell table:style-name="ce3178"/>
          <table:table-cell table:style-name="ce3080"/>
          <table:table-cell table:style-name="ce2727"/>
          <table:table-cell table:style-name="ce2150"/>
          <table:table-cell table:style-name="ce3188"/>
          <table:table-cell table:style-name="ce2146"/>
          <table:table-cell table:style-name="ce2026"/>
          <table:table-cell table:style-name="ce2032"/>
          <table:table-cell table:style-name="ce3146" office:value-type="float" office:value="2" calcext:value-type="float">
            <text:p>2</text:p>
          </table:table-cell>
          <table:table-cell table:style-name="ce3097"/>
          <table:table-cell table:style-name="ce2858" table:number-columns-repeated="998"/>
          <table:table-cell table:number-columns-repeated="2"/>
        </table:table-row>
        <table:table-row table:style-name="ro9">
          <table:table-cell table:style-name="ce1911" office:value-type="float" office:value="47" calcext:value-type="float">
            <text:p>47</text:p>
          </table:table-cell>
          <table:table-cell table:style-name="ce1951" office:value-type="string" calcext:value-type="string">
            <text:p>M. Martini</text:p>
          </table:table-cell>
          <table:table-cell table:style-name="ce1911" office:value-type="float" office:value="52" calcext:value-type="float">
            <text:p>52</text:p>
          </table:table-cell>
          <table:table-cell table:style-name="ce3159" office:value-type="float" office:value="12" calcext:value-type="float">
            <text:p>12</text:p>
          </table:table-cell>
          <table:table-cell table:style-name="ce3160" office:value-type="float" office:value="3" calcext:value-type="float">
            <text:p>3</text:p>
          </table:table-cell>
          <table:table-cell table:style-name="ce3161" office:value-type="float" office:value="15" calcext:value-type="float">
            <text:p>15</text:p>
          </table:table-cell>
          <table:table-cell table:style-name="ce3165"/>
          <table:table-cell table:style-name="ce3170" office:value-type="float" office:value="15" calcext:value-type="float">
            <text:p>15</text:p>
          </table:table-cell>
          <table:table-cell table:style-name="ce3165"/>
          <table:table-cell table:style-name="ce3176" office:value-type="float" office:value="7" calcext:value-type="float">
            <text:p>7</text:p>
          </table:table-cell>
          <table:table-cell table:style-name="ce3179"/>
          <table:table-cell table:style-name="ce3181" office:value-type="float" office:value="3" calcext:value-type="float">
            <text:p>3</text:p>
          </table:table-cell>
          <table:table-cell table:style-name="ce3179"/>
          <table:table-cell table:style-name="ce2078" office:value-type="float" office:value="7" calcext:value-type="float">
            <text:p>7</text:p>
          </table:table-cell>
          <table:table-cell table:style-name="ce3189" office:value-type="float" office:value="3" calcext:value-type="float">
            <text:p>3</text:p>
          </table:table-cell>
          <table:table-cell table:style-name="ce3195"/>
          <table:table-cell table:style-name="ce3165"/>
          <table:table-cell table:style-name="ce3203" office:value-type="string" calcext:value-type="string">
            <text:p>trasf</text:p>
          </table:table-cell>
          <table:table-cell table:style-name="ce3204" office:value-type="float" office:value="1" calcext:value-type="float">
            <text:p>1</text:p>
          </table:table-cell>
          <table:table-cell table:style-name="ce3097" office:value-type="float" office:value="7" calcext:value-type="float">
            <text:p>7</text:p>
          </table:table-cell>
          <table:table-cell table:style-name="ce2858" table:number-columns-repeated="998"/>
          <table:table-cell table:number-columns-repeated="2"/>
        </table:table-row>
        <table:table-row table:style-name="ro16">
          <table:table-cell table:style-name="ce3150"/>
          <table:table-cell table:style-name="ce3154"/>
          <table:table-cell table:style-name="ce3150"/>
          <table:table-cell table:style-name="ce2297"/>
          <table:table-cell table:style-name="ce2436"/>
          <table:table-cell table:style-name="ce3162"/>
          <table:table-cell table:style-name="ce2436"/>
          <table:table-cell table:style-name="ce2004"/>
          <table:table-cell table:style-name="ce2027"/>
          <table:table-cell table:style-name="ce3177"/>
          <table:table-cell table:style-name="ce3180"/>
          <table:table-cell table:style-name="ce3182"/>
          <table:table-cell table:style-name="ce2728"/>
          <table:table-cell table:style-name="ce3184"/>
          <table:table-cell table:style-name="ce3190"/>
          <table:table-cell table:style-name="ce2251"/>
          <table:table-cell table:style-name="ce2027" table:number-columns-repeated="2"/>
          <table:table-cell table:style-name="ce2871"/>
          <table:table-cell table:style-name="ce2888"/>
          <table:table-cell table:style-name="ce2858" table:number-columns-repeated="998"/>
          <table:table-cell table:number-columns-repeated="2"/>
        </table:table-row>
        <table:table-row table:style-name="ro15">
          <table:table-cell table:style-name="ce3098"/>
          <table:table-cell table:style-name="ce3152"/>
          <table:table-cell table:style-name="ce3098"/>
          <table:table-cell table:style-name="ce3158" table:number-columns-repeated="2"/>
          <table:table-cell table:style-name="ce3163"/>
          <table:table-cell table:style-name="ce3166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163"/>
          <table:table-cell table:style-name="ce3166"/>
          <table:table-cell table:style-name="ce3132"/>
          <table:table-cell table:style-name="ce3134"/>
          <table:table-cell table:style-name="ce3201"/>
          <table:table-cell table:style-name="ce3144"/>
          <table:table-cell table:style-name="ce3147"/>
          <table:table-cell table:style-name="ce2858" table:number-columns-repeated="998"/>
          <table:table-cell table:number-columns-repeated="2"/>
        </table:table-row>
        <table:table-row table:style-name="ro46">
          <table:table-cell table:style-name="ce3151"/>
          <table:table-cell table:style-name="ce3155"/>
          <table:table-cell table:style-name="ce3151"/>
          <table:table-cell table:style-name="ce2513"/>
          <table:table-cell table:style-name="ce2520"/>
          <table:table-cell table:style-name="ce3162"/>
          <table:table-cell table:style-name="ce2436"/>
          <table:table-cell table:style-name="ce2010"/>
          <table:table-cell table:style-name="ce2032"/>
          <table:table-cell table:style-name="ce3177"/>
          <table:table-cell table:style-name="ce3180"/>
          <table:table-cell table:style-name="ce3182"/>
          <table:table-cell table:style-name="ce2728"/>
          <table:table-cell table:style-name="ce3184"/>
          <table:table-cell table:style-name="ce3190"/>
          <table:table-cell table:style-name="ce2257"/>
          <table:table-cell table:style-name="ce2027"/>
          <table:table-cell table:style-name="ce2032"/>
          <table:table-cell table:style-name="ce2871"/>
          <table:table-cell table:style-name="ce3097"/>
          <table:table-cell table:style-name="ce2858" table:number-columns-repeated="998"/>
          <table:table-cell table:number-columns-repeated="2"/>
        </table:table-row>
        <table:table-row table:style-name="ro11">
          <table:table-cell table:style-name="ce1921"/>
          <table:table-cell table:style-name="ce3156" office:value-type="string" calcext:value-type="string">
            <text:p>ISTITUTO Pilati CLES</text:p>
          </table:table-cell>
          <table:table-cell table:style-name="ce1921"/>
          <table:table-cell table:style-name="ce2011"/>
          <table:table-cell table:style-name="ce2034"/>
          <table:table-cell table:style-name="ce2012"/>
          <table:table-cell table:style-name="ce2034"/>
          <table:table-cell table:style-name="ce2011"/>
          <table:table-cell table:style-name="ce2034"/>
          <table:table-cell table:style-name="ce2763"/>
          <table:table-cell table:style-name="ce3126"/>
          <table:table-cell table:style-name="ce2763"/>
          <table:table-cell table:style-name="ce2787"/>
          <table:table-cell table:style-name="ce2153" office:value-type="float" office:value="2" calcext:value-type="float">
            <text:p>2</text:p>
          </table:table-cell>
          <table:table-cell table:style-name="ce3191"/>
          <table:table-cell table:style-name="ce2012"/>
          <table:table-cell table:style-name="ce2034" table:number-columns-repeated="2"/>
          <table:table-cell table:style-name="ce2895" table:number-columns-repeated="2"/>
          <table:table-cell table:style-name="ce2858" table:number-columns-repeated="998"/>
          <table:table-cell table:number-columns-repeated="2"/>
        </table:table-row>
        <table:table-row table:style-name="ro47">
          <table:table-cell table:style-name="ce1925"/>
          <table:table-cell table:style-name="ce1971"/>
          <table:table-cell table:style-name="ce1925"/>
          <table:table-cell table:style-name="ce2015"/>
          <table:table-cell table:style-name="ce2037"/>
          <table:table-cell table:style-name="ce3164"/>
          <table:table-cell table:style-name="ce3167"/>
          <table:table-cell table:style-name="ce2017" table:number-columns-repeated="2"/>
          <table:table-cell table:style-name="ce2718"/>
          <table:table-cell table:style-name="ce2741"/>
          <table:table-cell table:style-name="ce2765"/>
          <table:table-cell table:style-name="ce3183"/>
          <table:table-cell table:style-name="ce3185"/>
          <table:table-cell table:style-name="ce3192"/>
          <table:table-cell table:style-name="ce3196"/>
          <table:table-cell table:style-name="ce3200"/>
          <table:table-cell table:style-name="ce2017"/>
          <table:table-cell table:style-name="ce3205"/>
          <table:table-cell table:style-name="ce1921"/>
          <table:table-cell table:style-name="ce2017" table:number-columns-repeated="2"/>
          <table:table-cell table:number-columns-repeated="998"/>
        </table:table-row>
        <table:table-row table:style-name="ro16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/>
          <table:table-cell table:style-name="ce2299" office:value-type="float" office:value="12" calcext:value-type="float">
            <text:p>12</text:p>
          </table:table-cell>
          <table:table-cell table:style-name="ce2349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171" office:value-type="float" office:value="18" calcext:value-type="float" table:number-columns-spanned="2" table:number-rows-spanned="1">
            <text:p>18</text:p>
          </table:table-cell>
          <table:covered-table-cell table:style-name="ce3174"/>
          <table:table-cell table:style-name="ce2719"/>
          <table:table-cell table:style-name="ce2742"/>
          <table:table-cell table:style-name="ce2766"/>
          <table:table-cell table:style-name="ce2802"/>
          <table:table-cell table:style-name="ce3087" office:value-type="float" office:value="9" calcext:value-type="float">
            <text:p>9</text:p>
          </table:table-cell>
          <table:table-cell table:style-name="ce3071" office:value-type="float" office:value="3" calcext:value-type="float">
            <text:p>3</text:p>
          </table:table-cell>
          <table:table-cell table:style-name="ce3197" table:number-columns-spanned="2" table:number-rows-spanned="1"/>
          <table:covered-table-cell table:style-name="ce3012"/>
          <table:table-cell table:style-name="ce1778"/>
          <table:table-cell table:style-name="ce2882" table:number-columns-repeated="2"/>
          <table:table-cell table:number-columns-repeated="1000"/>
        </table:table-row>
        <table:table-row table:style-name="ro34">
          <table:table-cell table:style-name="ce1929"/>
          <table:table-cell table:style-name="ce1973"/>
          <table:table-cell table:style-name="ce1929"/>
          <table:table-cell table:style-name="ce2017" table:number-columns-repeated="13"/>
          <table:table-cell table:style-name="ce2743" table:number-columns-repeated="2"/>
          <table:table-cell table:style-name="ce2017" table:number-columns-repeated="3"/>
          <table:table-cell table:style-name="ce2039" table:number-columns-repeated="9"/>
          <table:table-cell table:style-name="ce1937" table:number-columns-repeated="5"/>
          <table:table-cell table:number-columns-repeated="985"/>
        </table:table-row>
        <table:table-row table:style-name="ro9">
          <table:table-cell table:style-name="ce1936" table:formula="of:=SUM([.A8:.A15])" office:value-type="float" office:value="47" calcext:value-type="float">
            <text:p>47</text:p>
          </table:table-cell>
          <table:table-cell table:style-name="ce3157"/>
          <table:table-cell table:style-name="ce1936" table:formula="of:=SUM([.C8:.C15])" office:value-type="float" office:value="52" calcext:value-type="float">
            <text:p>52</text:p>
          </table:table-cell>
          <table:table-cell table:style-name="ce2257" table:number-columns-repeated="4"/>
          <table:table-cell table:style-name="ce3172" office:value-type="string" calcext:value-type="string">
            <text:p>Trasf.da</text:p>
          </table:table-cell>
          <table:table-cell table:style-name="ce3172"/>
          <table:table-cell table:style-name="ce2257" table:number-columns-repeated="8"/>
          <table:table-cell table:style-name="ce2032"/>
          <table:table-cell table:style-name="ce2883" table:formula="of:=SUM([.S7:.S15])" office:value-type="float" office:value="3" calcext:value-type="float">
            <text:p>3</text:p>
          </table:table-cell>
          <table:table-cell table:style-name="ce2896" table:formula="of:=SUM([.T7:.T15])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2039"/>
          <table:table-cell/>
          <table:table-cell table:style-name="ce2039"/>
          <table:table-cell table:number-columns-repeated="4"/>
          <table:table-cell table:style-name="ce3172" office:value-type="string" calcext:value-type="string">
            <text:p>fuoriPAT</text:p>
          </table:table-cell>
          <table:table-cell table:style-name="ce3175"/>
          <table:table-cell table:number-columns-repeated="1011"/>
        </table:table-row>
        <table:table-row table:style-name="ro5" table:number-rows-repeated="2">
          <table:table-cell table:style-name="ce2039"/>
          <table:table-cell/>
          <table:table-cell table:style-name="ce2039"/>
          <table:table-cell table:number-columns-repeated="1017"/>
        </table:table-row>
        <table:table-row table:style-name="ro5" table:number-rows-repeated="1048556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NON_SOLE" table:style-name="ta7">
        <table:table-column table:style-name="co74" table:default-cell-style-name="ce1939"/>
        <table:table-column table:style-name="co75" table:default-cell-style-name="ce1778"/>
        <table:table-column table:style-name="co74" table:default-cell-style-name="ce1939"/>
        <table:table-column table:style-name="co55" table:default-cell-style-name="ce2039"/>
        <table:table-column table:style-name="co55" table:default-cell-style-name="ce1937"/>
        <table:table-column table:style-name="co12" table:default-cell-style-name="ce2039"/>
        <table:table-column table:style-name="co37" table:default-cell-style-name="ce2039"/>
        <table:table-column table:style-name="co55" table:default-cell-style-name="ce2039"/>
        <table:table-column table:style-name="co36" table:default-cell-style-name="ce2039"/>
        <table:table-column table:style-name="co55" table:default-cell-style-name="ce2039"/>
        <table:table-column table:style-name="co63" table:default-cell-style-name="ce1937"/>
        <table:table-column table:style-name="co56" table:default-cell-style-name="ce2039"/>
        <table:table-column table:style-name="co18" table:default-cell-style-name="ce1937"/>
        <table:table-column table:style-name="co56" table:default-cell-style-name="ce2039"/>
        <table:table-column table:style-name="co91" table:default-cell-style-name="ce2039"/>
        <table:table-column table:style-name="co92" table:default-cell-style-name="ce2039"/>
        <table:table-column table:style-name="co44" table:default-cell-style-name="ce2039"/>
        <table:table-column table:style-name="co55" table:default-cell-style-name="ce2039"/>
        <table:table-column table:style-name="co63" table:default-cell-style-name="ce2039"/>
        <table:table-column table:style-name="co93" table:default-cell-style-name="ce2039"/>
        <table:table-column table:style-name="co56" table:default-cell-style-name="ce2039"/>
        <table:table-column table:style-name="co24" table:default-cell-style-name="ce1937"/>
        <table:table-column table:style-name="co79" table:number-columns-repeated="2" table:default-cell-style-name="ce1937"/>
        <table:table-column table:style-name="co7" table:number-columns-repeated="1000" table:default-cell-style-name="Default"/>
        <table:table-row table:style-name="ro48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2811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2811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2811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2811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2811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3119"/>
          <table:table-cell table:style-name="ce3075"/>
          <table:table-cell table:style-name="ce2744"/>
          <table:table-cell table:style-name="ce2767"/>
          <table:table-cell table:style-name="ce2824" office:value-type="string" calcext:value-type="string" table:number-columns-spanned="2" table:number-rows-spanned="1">
            <text:p>2INC</text:p>
          </table:table-cell>
          <table:covered-table-cell table:style-name="ce2820"/>
          <table:table-cell table:style-name="ce2811" table:number-columns-spanned="2" table:number-rows-spanned="1"/>
          <table:covered-table-cell table:style-name="Default"/>
          <table:table-cell table:style-name="ce3091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1000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3110"/>
          <table:table-cell table:style-name="ce2169"/>
          <table:table-cell table:style-name="ce2616"/>
          <table:table-cell table:style-name="ce2624"/>
          <table:table-cell table:style-name="ce2616"/>
          <table:table-cell table:style-name="ce2624"/>
          <table:table-cell table:style-name="ce3107"/>
          <table:table-cell table:style-name="ce2083"/>
          <table:table-cell table:style-name="ce3107"/>
          <table:table-cell table:style-name="ce2083"/>
          <table:table-cell table:style-name="ce3120"/>
          <table:table-cell table:style-name="ce3076"/>
          <table:table-cell table:style-name="ce2745"/>
          <table:table-cell table:style-name="ce2768"/>
          <table:table-cell table:style-name="ce3186" table:number-columns-spanned="2" table:number-rows-spanned="1"/>
          <table:covered-table-cell table:style-name="ce3186"/>
          <table:table-cell table:style-name="ce3186" table:number-columns-spanned="2" table:number-rows-spanned="1"/>
          <table:covered-table-cell table:style-name="ce2828"/>
          <table:table-cell table:style-name="ce3424"/>
          <table:covered-table-cell table:style-name="ce3042"/>
          <table:covered-table-cell table:style-name="ce2885"/>
          <table:table-cell table:number-columns-repeated="1000"/>
        </table:table-row>
        <table:table-row table:style-name="ro49">
          <table:table-cell table:style-name="ce1883"/>
          <table:table-cell table:style-name="ce1942" office:value-type="string" calcext:value-type="string">
            <text:p><text:s text:c="19"/>ISTITUTI SUPERIORI <text:s text:c="19"/>DELLE VALLI DI NON E SOLE</text:p>
          </table:table-cell>
          <table:table-cell table:style-name="ce1883"/>
          <table:table-cell table:style-name="ce3068" office:value-type="string" calcext:value-type="string" table:number-columns-spanned="2" table:number-rows-spanned="1">
            <text:p>Dionisi Aurora</text:p>
          </table:table-cell>
          <table:covered-table-cell table:style-name="ce3070"/>
          <table:table-cell table:style-name="ce3068" office:value-type="string" calcext:value-type="string" table:number-columns-spanned="2" table:number-rows-spanned="1">
            <text:p>Brugnara Roberto</text:p>
          </table:table-cell>
          <table:covered-table-cell table:style-name="ce2059"/>
          <table:table-cell table:style-name="ce3068" office:value-type="string" calcext:value-type="string" table:number-columns-spanned="2" table:number-rows-spanned="1">
            <text:p>Tranquillini Roberto</text:p>
          </table:table-cell>
          <table:covered-table-cell table:style-name="ce2059"/>
          <table:table-cell table:style-name="ce1993" office:value-type="string" calcext:value-type="string" table:number-columns-spanned="2" table:number-rows-spanned="1">
            <text:p>Pedrotti Alfons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Borghesi Francesco</text:p>
          </table:table-cell>
          <table:covered-table-cell table:style-name="ce2023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3413" office:value-type="string" calcext:value-type="string" table:number-columns-spanned="2" table:number-rows-spanned="1">
            <text:p>Cavattoni Maria Cristina</text:p>
          </table:table-cell>
          <table:covered-table-cell table:style-name="Default"/>
          <table:table-cell table:style-name="ce3003" table:number-columns-spanned="2" table:number-rows-spanned="1"/>
          <table:covered-table-cell table:style-name="ce3016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2"/>
          <table:table-cell table:style-name="ce2042"/>
          <table:table-cell table:style-name="ce2061"/>
          <table:table-cell table:style-name="ce2042"/>
          <table:table-cell table:style-name="ce2061"/>
          <table:table-cell table:style-name="ce2551" table:number-columns-repeated="6"/>
          <table:table-cell table:style-name="ce2920"/>
          <table:table-cell table:style-name="ce2775"/>
          <table:table-cell table:style-name="ce3163"/>
          <table:table-cell table:style-name="ce3166"/>
          <table:table-cell table:style-name="ce2664"/>
          <table:table-cell table:style-name="ce2667"/>
          <table:table-cell table:style-name="ce3425"/>
          <table:table-cell table:style-name="ce2920"/>
          <table:table-cell table:style-name="ce2775"/>
          <table:table-cell table:style-name="ce2858" table:number-columns-repeated="992"/>
          <table:table-cell table:number-columns-repeated="8"/>
        </table:table-row>
        <table:table-row table:style-name="ro9">
          <table:table-cell table:style-name="ce3049"/>
          <table:table-cell table:style-name="ce3054"/>
          <table:table-cell table:style-name="ce3049"/>
          <table:table-cell table:style-name="ce1995" office:value-type="float" office:value="50" calcext:value-type="float" table:number-columns-spanned="2" table:number-rows-spanned="1">
            <text:p>50</text:p>
          </table:table-cell>
          <table:covered-table-cell table:style-name="ce1995"/>
          <table:table-cell table:style-name="ce1995" office:value-type="float" office:value="51" calcext:value-type="float" table:number-columns-spanned="2" table:number-rows-spanned="1">
            <text:p>51</text:p>
          </table:table-cell>
          <table:covered-table-cell table:style-name="ce1995"/>
          <table:table-cell table:style-name="ce1995" office:value-type="float" office:value="52" calcext:value-type="float" table:number-columns-spanned="2" table:number-rows-spanned="1">
            <text:p>52</text:p>
          </table:table-cell>
          <table:covered-table-cell table:style-name="ce1995"/>
          <table:table-cell table:style-name="ce1995" office:value-type="float" office:value="53" calcext:value-type="float" table:number-columns-spanned="2" table:number-rows-spanned="1">
            <text:p>53</text:p>
          </table:table-cell>
          <table:covered-table-cell table:style-name="ce1995"/>
          <table:table-cell table:style-name="ce1995" office:value-type="float" office:value="54" calcext:value-type="float" table:number-columns-spanned="2" table:number-rows-spanned="1">
            <text:p>54</text:p>
          </table:table-cell>
          <table:covered-table-cell table:style-name="ce1995"/>
          <table:table-cell table:style-name="ce2012" table:number-columns-repeated="2"/>
          <table:table-cell table:style-name="ce2011"/>
          <table:table-cell table:style-name="ce2034"/>
          <table:table-cell table:style-name="ce2814" office:value-type="string" calcext:value-type="string" table:number-columns-spanned="2" table:number-rows-spanned="1">
            <text:p>21.a.b.</text:p>
          </table:table-cell>
          <table:covered-table-cell table:style-name="ce3418"/>
          <table:table-cell table:style-name="ce3420" office:value-type="string" calcext:value-type="string" table:number-columns-spanned="2" table:number-rows-spanned="1">
            <text:p>20.a.b.c</text:p>
          </table:table-cell>
          <table:covered-table-cell table:style-name="ce2865"/>
          <table:table-cell table:style-name="ce2257"/>
          <table:table-cell table:style-name="ce2012" table:number-columns-repeated="2"/>
          <table:table-cell table:style-name="ce2858" table:number-columns-repeated="992"/>
          <table:table-cell table:number-columns-repeated="8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2"/>
          <table:table-cell table:style-name="ce2043"/>
          <table:table-cell table:style-name="ce2062"/>
          <table:table-cell table:style-name="ce2043"/>
          <table:table-cell table:style-name="ce2062"/>
          <table:table-cell table:style-name="ce2551" table:number-columns-repeated="6"/>
          <table:table-cell table:style-name="ce2920"/>
          <table:table-cell table:style-name="ce2775"/>
          <table:table-cell table:style-name="ce3414"/>
          <table:table-cell table:style-name="ce3419"/>
          <table:table-cell table:style-name="ce2551"/>
          <table:table-cell table:style-name="ce3017"/>
          <table:table-cell table:style-name="ce3425"/>
          <table:table-cell table:style-name="ce2920"/>
          <table:table-cell table:style-name="ce2775"/>
          <table:table-cell table:style-name="ce2858" table:number-columns-repeated="992"/>
          <table:table-cell table:number-columns-repeated="8"/>
        </table:table-row>
        <table:table-row table:style-name="ro50">
          <table:table-cell table:style-name="ce3050"/>
          <table:table-cell table:style-name="ce1947" office:value-type="string" calcext:value-type="string">
            <text:p>LICEO DI CLES </text:p>
          </table:table-cell>
          <table:table-cell table:style-name="ce3050"/>
          <table:table-cell table:style-name="ce2440"/>
          <table:table-cell table:style-name="ce3221"/>
          <table:table-cell table:style-name="ce3238"/>
          <table:table-cell table:style-name="ce3246"/>
          <table:table-cell table:style-name="ce3238"/>
          <table:table-cell table:style-name="ce3246"/>
          <table:table-cell table:style-name="ce3261"/>
          <table:table-cell table:style-name="ce3221"/>
          <table:table-cell table:style-name="ce3261"/>
          <table:table-cell table:style-name="ce3221"/>
          <table:table-cell table:style-name="ce3284"/>
          <table:table-cell table:style-name="ce3311"/>
          <table:table-cell table:style-name="ce3347"/>
          <table:table-cell table:style-name="ce3410"/>
          <table:table-cell table:style-name="ce3238"/>
          <table:table-cell table:style-name="ce2068"/>
          <table:table-cell table:style-name="ce2440"/>
          <table:table-cell table:style-name="ce2068"/>
          <table:table-cell table:style-name="ce2032"/>
          <table:table-cell table:style-name="ce2873" office:value-type="float" office:value="3" calcext:value-type="float">
            <text:p>3</text:p>
          </table:table-cell>
          <table:table-cell table:style-name="ce3097"/>
          <table:table-cell table:style-name="ce2858" table:number-columns-repeated="992"/>
          <table:table-cell table:number-columns-repeated="8"/>
        </table:table-row>
        <table:table-row table:style-name="ro32">
          <table:table-cell table:style-name="ce3206" office:value-type="float" office:value="50" calcext:value-type="float">
            <text:p>50</text:p>
          </table:table-cell>
          <table:table-cell table:style-name="ce3211" office:value-type="string" calcext:value-type="string">
            <text:p>B. Russell </text:p>
          </table:table-cell>
          <table:table-cell table:style-name="ce3217" office:value-type="float" office:value="51" calcext:value-type="float">
            <text:p>51</text:p>
          </table:table-cell>
          <table:table-cell table:style-name="ce3218" office:value-type="float" office:value="15" calcext:value-type="float">
            <text:p>15</text:p>
          </table:table-cell>
          <table:table-cell table:style-name="ce3222"/>
          <table:table-cell table:style-name="ce3218" office:value-type="float" office:value="15" calcext:value-type="float">
            <text:p>15</text:p>
          </table:table-cell>
          <table:table-cell table:style-name="ce3248"/>
          <table:table-cell table:style-name="ce3218" office:value-type="float" office:value="15" calcext:value-type="float">
            <text:p>15</text:p>
          </table:table-cell>
          <table:table-cell table:style-name="ce3248"/>
          <table:table-cell table:style-name="ce3262"/>
          <table:table-cell table:style-name="ce3222"/>
          <table:table-cell table:style-name="ce3262"/>
          <table:table-cell table:style-name="ce3222"/>
          <table:table-cell table:style-name="ce3307" office:value-type="float" office:value="6" calcext:value-type="float">
            <text:p>6</text:p>
          </table:table-cell>
          <table:table-cell table:style-name="ce3312"/>
          <table:table-cell table:style-name="ce3371"/>
          <table:table-cell table:style-name="ce3411"/>
          <table:table-cell table:style-name="ce3266" office:value-type="float" office:value="6" calcext:value-type="float">
            <text:p>6</text:p>
          </table:table-cell>
          <table:table-cell table:style-name="ce3258"/>
          <table:table-cell table:style-name="ce3266"/>
          <table:table-cell table:style-name="ce3258"/>
          <table:table-cell table:style-name="ce2856"/>
          <table:table-cell table:style-name="ce3428"/>
          <table:table-cell table:style-name="ce3097" office:value-type="float" office:value="6" calcext:value-type="float">
            <text:p>6</text:p>
          </table:table-cell>
          <table:table-cell table:style-name="ce2858" table:number-columns-repeated="992"/>
          <table:table-cell table:number-columns-repeated="8"/>
        </table:table-row>
        <table:table-row table:style-name="ro16">
          <table:table-cell table:style-name="ce3207"/>
          <table:table-cell table:style-name="ce1968"/>
          <table:table-cell table:style-name="ce3207"/>
          <table:table-cell table:style-name="ce2251"/>
          <table:table-cell table:style-name="ce2027"/>
          <table:table-cell table:style-name="ce2151"/>
          <table:table-cell table:style-name="ce2048"/>
          <table:table-cell table:style-name="ce2297"/>
          <table:table-cell table:style-name="ce2046"/>
          <table:table-cell table:style-name="ce2251"/>
          <table:table-cell table:style-name="ce2027"/>
          <table:table-cell table:style-name="ce2251"/>
          <table:table-cell table:style-name="ce2027"/>
          <table:table-cell table:style-name="ce2739"/>
          <table:table-cell table:style-name="ce3313"/>
          <table:table-cell table:style-name="ce3182"/>
          <table:table-cell table:style-name="ce2728"/>
          <table:table-cell table:style-name="ce2297"/>
          <table:table-cell table:style-name="ce2065"/>
          <table:table-cell table:style-name="ce2151"/>
          <table:table-cell table:style-name="ce2065"/>
          <table:table-cell table:style-name="ce3426"/>
          <table:table-cell table:style-name="ce3428"/>
          <table:table-cell table:style-name="ce2857"/>
          <table:table-cell table:style-name="ce2858" table:number-columns-repeated="992"/>
          <table:table-cell table:number-columns-repeated="8"/>
        </table:table-row>
        <table:table-row table:style-name="ro15">
          <table:table-cell table:style-name="ce3209"/>
          <table:table-cell table:style-name="ce1905"/>
          <table:table-cell table:style-name="ce3209"/>
          <table:table-cell table:style-name="ce2031" table:number-columns-repeated="2"/>
          <table:table-cell table:style-name="ce2816"/>
          <table:table-cell table:style-name="ce2531"/>
          <table:table-cell table:style-name="ce2903"/>
          <table:table-cell table:style-name="ce2531"/>
          <table:table-cell table:style-name="ce2031" table:number-columns-repeated="4"/>
          <table:table-cell table:style-name="ce3052"/>
          <table:table-cell table:style-name="ce2551"/>
          <table:table-cell table:style-name="ce2009"/>
          <table:table-cell table:style-name="ce2775"/>
          <table:table-cell table:style-name="ce2903"/>
          <table:table-cell table:style-name="ce2657"/>
          <table:table-cell table:style-name="ce2531"/>
          <table:table-cell table:style-name="ce2657"/>
          <table:table-cell table:style-name="ce3425"/>
          <table:table-cell table:style-name="ce2920"/>
          <table:table-cell table:style-name="ce2775"/>
          <table:table-cell table:style-name="ce2858" table:number-columns-repeated="992"/>
          <table:table-cell table:number-columns-repeated="8"/>
        </table:table-row>
        <table:table-row table:style-name="ro20">
          <table:table-cell table:style-name="ce1906"/>
          <table:table-cell table:style-name="ce3212" office:value-type="string" calcext:value-type="string">
            <text:p>I.T.E.T. </text:p>
          </table:table-cell>
          <table:table-cell table:style-name="ce1906"/>
          <table:table-cell table:style-name="ce2001"/>
          <table:table-cell table:style-name="ce2026"/>
          <table:table-cell table:style-name="ce3243"/>
          <table:table-cell table:style-name="ce3252"/>
          <table:table-cell table:style-name="ce3243"/>
          <table:table-cell table:style-name="ce3257"/>
          <table:table-cell table:style-name="ce2438"/>
          <table:table-cell table:style-name="ce2026"/>
          <table:table-cell table:style-name="ce2438"/>
          <table:table-cell table:style-name="ce2026"/>
          <table:table-cell table:style-name="ce3308"/>
          <table:table-cell table:style-name="ce3346"/>
          <table:table-cell table:style-name="ce2696"/>
          <table:table-cell table:style-name="ce2727"/>
          <table:table-cell table:style-name="ce3243"/>
          <table:table-cell table:style-name="ce3257"/>
          <table:table-cell table:style-name="ce2150"/>
          <table:table-cell table:style-name="ce2088"/>
          <table:table-cell table:style-name="ce2032"/>
          <table:table-cell table:style-name="ce3094" office:value-type="float" office:value="2" calcext:value-type="float">
            <text:p>2</text:p>
          </table:table-cell>
          <table:table-cell table:style-name="ce2887"/>
          <table:table-cell table:style-name="ce3430" table:number-columns-repeated="992"/>
          <table:table-cell table:number-columns-repeated="8"/>
        </table:table-row>
        <table:table-row table:style-name="ro24">
          <table:table-cell table:style-name="ce3206" office:value-type="float" office:value="38" calcext:value-type="float">
            <text:p>38</text:p>
          </table:table-cell>
          <table:table-cell table:style-name="ce3213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3217" office:value-type="float" office:value="41" calcext:value-type="float">
            <text:p>41</text:p>
          </table:table-cell>
          <table:table-cell table:style-name="ce3219"/>
          <table:table-cell table:style-name="ce3226"/>
          <table:table-cell table:style-name="ce3218"/>
          <table:table-cell table:style-name="ce3248"/>
          <table:table-cell table:style-name="ce3256"/>
          <table:table-cell table:style-name="ce3258"/>
          <table:table-cell table:style-name="ce3218" office:value-type="float" office:value="15" calcext:value-type="float">
            <text:p>15</text:p>
          </table:table-cell>
          <table:table-cell table:style-name="ce3226"/>
          <table:table-cell table:style-name="ce3266" office:value-type="float" office:value="15" calcext:value-type="float">
            <text:p>15</text:p>
          </table:table-cell>
          <table:table-cell table:style-name="ce3280"/>
          <table:table-cell table:style-name="ce3309" office:value-type="float" office:value="11" calcext:value-type="float">
            <text:p>11</text:p>
          </table:table-cell>
          <table:table-cell table:style-name="ce3312"/>
          <table:table-cell table:style-name="ce3408"/>
          <table:table-cell table:style-name="ce3411"/>
          <table:table-cell table:style-name="ce3266" office:value-type="float" office:value="9" calcext:value-type="float">
            <text:p>9</text:p>
          </table:table-cell>
          <table:table-cell table:style-name="ce3258"/>
          <table:table-cell table:style-name="ce3266" office:value-type="float" office:value="2" calcext:value-type="float">
            <text:p>2</text:p>
          </table:table-cell>
          <table:table-cell table:style-name="ce3258"/>
          <table:table-cell table:style-name="ce3426"/>
          <table:table-cell table:style-name="ce3428"/>
          <table:table-cell table:style-name="ce3097" office:value-type="float" office:value="11" calcext:value-type="float">
            <text:p>11</text:p>
          </table:table-cell>
          <table:table-cell table:style-name="ce2858" table:number-columns-repeated="992"/>
          <table:table-cell table:number-columns-repeated="8"/>
        </table:table-row>
        <table:table-row table:style-name="ro5">
          <table:table-cell table:style-name="ce3210"/>
          <table:table-cell table:style-name="ce3214"/>
          <table:table-cell table:style-name="ce3210"/>
          <table:table-cell table:style-name="ce3220"/>
          <table:table-cell table:style-name="ce3237"/>
          <table:table-cell table:style-name="ce3244"/>
          <table:table-cell table:style-name="ce3253"/>
          <table:table-cell table:style-name="ce3244"/>
          <table:table-cell table:style-name="ce3260"/>
          <table:table-cell table:style-name="ce3220"/>
          <table:table-cell table:style-name="ce3237"/>
          <table:table-cell table:style-name="ce3220"/>
          <table:table-cell table:style-name="ce3237"/>
          <table:table-cell table:style-name="ce3310" table:number-columns-repeated="2"/>
          <table:table-cell table:style-name="ce3409"/>
          <table:table-cell table:style-name="ce3412"/>
          <table:table-cell table:style-name="ce2151"/>
          <table:table-cell table:style-name="ce2065"/>
          <table:table-cell table:style-name="ce3253"/>
          <table:table-cell table:style-name="ce3260"/>
          <table:table-cell table:style-name="ce3427"/>
          <table:table-cell table:style-name="ce3429" table:number-columns-repeated="2"/>
          <table:table-cell table:style-name="ce2858" table:number-columns-repeated="992"/>
          <table:table-cell table:number-columns-repeated="8"/>
        </table:table-row>
        <table:table-row table:style-name="ro15">
          <table:table-cell table:style-name="ce3048"/>
          <table:table-cell table:style-name="ce2909"/>
          <table:table-cell table:style-name="ce3048"/>
          <table:table-cell table:style-name="ce2551" table:number-columns-repeated="2"/>
          <table:table-cell table:style-name="ce3084" table:number-columns-repeated="4"/>
          <table:table-cell table:style-name="ce2551" table:number-columns-repeated="6"/>
          <table:table-cell table:style-name="ce2920"/>
          <table:table-cell table:style-name="ce2775"/>
          <table:table-cell table:style-name="ce3163"/>
          <table:table-cell table:style-name="ce3166"/>
          <table:table-cell table:style-name="ce2551" table:number-columns-repeated="2"/>
          <table:table-cell table:style-name="ce3425"/>
          <table:table-cell table:style-name="ce2920"/>
          <table:table-cell table:style-name="ce2775"/>
          <table:table-cell table:style-name="ce2858" table:number-columns-repeated="992"/>
          <table:table-cell table:number-columns-repeated="8"/>
        </table:table-row>
        <table:table-row table:style-name="ro5">
          <table:table-cell table:style-name="ce1921"/>
          <table:table-cell table:style-name="ce3215"/>
          <table:table-cell table:style-name="ce1921"/>
          <table:table-cell table:style-name="ce2012" table:number-columns-repeated="2"/>
          <table:table-cell table:style-name="ce2055" table:number-columns-repeated="2"/>
          <table:table-cell table:style-name="ce2008"/>
          <table:table-cell table:style-name="ce2069"/>
          <table:table-cell table:style-name="ce2011"/>
          <table:table-cell table:style-name="ce2034"/>
          <table:table-cell table:style-name="ce2949" table:number-columns-spanned="2" table:number-rows-spanned="1"/>
          <table:covered-table-cell table:style-name="ce2012"/>
          <table:table-cell table:style-name="ce2763"/>
          <table:table-cell table:style-name="ce3126"/>
          <table:table-cell table:style-name="ce2763"/>
          <table:table-cell table:style-name="ce2787"/>
          <table:table-cell table:style-name="ce2046"/>
          <table:table-cell table:style-name="ce2065"/>
          <table:table-cell table:style-name="ce2008"/>
          <table:table-cell table:style-name="ce2069"/>
          <table:table-cell table:style-name="ce2836"/>
          <table:table-cell table:style-name="ce2895"/>
          <table:table-cell table:style-name="ce2034"/>
          <table:table-cell table:style-name="ce2858" table:number-columns-repeated="992"/>
          <table:table-cell table:number-columns-repeated="8"/>
        </table:table-row>
        <table:table-row table:style-name="ro5">
          <table:table-cell table:style-name="ce1921"/>
          <table:table-cell table:style-name="ce3156" office:value-type="string" calcext:value-type="string">
            <text:p>IST. ISTR. Martini Mezzolombardo</text:p>
          </table:table-cell>
          <table:table-cell table:style-name="ce1921"/>
          <table:table-cell table:style-name="ce2012" table:number-columns-repeated="2"/>
          <table:table-cell table:style-name="ce2146"/>
          <table:table-cell table:style-name="ce2065"/>
          <table:table-cell table:style-name="ce2146"/>
          <table:table-cell table:style-name="ce2065"/>
          <table:table-cell table:style-name="ce2011"/>
          <table:table-cell table:style-name="ce2034"/>
          <table:table-cell table:style-name="ce2012" table:number-columns-repeated="2"/>
          <table:table-cell table:style-name="ce2763"/>
          <table:table-cell table:style-name="ce3126"/>
          <table:table-cell table:style-name="ce2763"/>
          <table:table-cell table:style-name="ce2787"/>
          <table:table-cell table:style-name="ce3415"/>
          <table:table-cell table:style-name="ce2065"/>
          <table:table-cell table:style-name="ce2436" office:value-type="float" office:value="7" calcext:value-type="float">
            <text:p>7</text:p>
          </table:table-cell>
          <table:table-cell table:style-name="ce3422" office:value-type="float" office:value="3" calcext:value-type="float">
            <text:p>3</text:p>
          </table:table-cell>
          <table:table-cell table:style-name="ce2836"/>
          <table:table-cell table:style-name="ce2895" table:number-columns-repeated="2"/>
          <table:table-cell table:style-name="ce2858" table:number-columns-repeated="992"/>
          <table:table-cell table:number-columns-repeated="8"/>
        </table:table-row>
        <table:table-row table:style-name="ro5">
          <table:table-cell table:style-name="ce1925"/>
          <table:table-cell table:style-name="ce1971"/>
          <table:table-cell table:style-name="ce1925"/>
          <table:table-cell table:style-name="ce2015"/>
          <table:table-cell table:style-name="ce2037"/>
          <table:table-cell table:style-name="ce2011"/>
          <table:table-cell table:style-name="ce2027"/>
          <table:table-cell table:style-name="ce2153"/>
          <table:table-cell table:style-name="ce2034"/>
          <table:table-cell table:style-name="ce2153"/>
          <table:table-cell table:style-name="ce2034"/>
          <table:table-cell table:style-name="ce2153"/>
          <table:table-cell table:style-name="ce2034"/>
          <table:table-cell table:style-name="ce2718"/>
          <table:table-cell table:style-name="ce2741"/>
          <table:table-cell table:style-name="ce2765"/>
          <table:table-cell table:style-name="ce2800"/>
          <table:table-cell table:style-name="ce3416"/>
          <table:table-cell table:style-name="ce2027"/>
          <table:table-cell table:style-name="ce2012"/>
          <table:table-cell table:style-name="ce2034"/>
          <table:table-cell table:style-name="ce1929"/>
          <table:table-cell table:style-name="ce2017" table:number-columns-repeated="2"/>
          <table:table-cell table:style-name="ce2858" table:number-columns-repeated="992"/>
          <table:table-cell table:number-columns-repeated="8"/>
        </table:table-row>
        <table:table-row table:style-name="ro35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719"/>
          <table:table-cell table:style-name="ce2742"/>
          <table:table-cell table:style-name="ce2766"/>
          <table:table-cell table:style-name="ce2802"/>
          <table:table-cell table:style-name="ce3417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421"/>
          <table:table-cell table:style-name="ce3423"/>
          <table:table-cell table:style-name="ce1778"/>
          <table:table-cell table:style-name="ce2883" table:formula="of:=SUM([.W7:.W17])" office:value-type="float" office:value="5" calcext:value-type="float">
            <text:p>5</text:p>
          </table:table-cell>
          <table:table-cell table:style-name="ce2896" table:formula="of:=SUM([.X5:.X17])" office:value-type="float" office:value="17" calcext:value-type="float">
            <text:p>17</text:p>
          </table:table-cell>
          <table:table-cell table:number-columns-repeated="1000"/>
        </table:table-row>
        <table:table-row table:style-name="ro8">
          <table:table-cell table:style-name="ce1929"/>
          <table:table-cell table:style-name="ce1973"/>
          <table:table-cell table:style-name="ce1929"/>
          <table:table-cell table:style-name="ce2017" table:number-columns-repeated="2"/>
          <table:table-cell table:number-columns-repeated="4"/>
          <table:table-cell table:style-name="ce2017" table:number-columns-repeated="8"/>
          <table:table-cell table:number-columns-repeated="4"/>
          <table:table-cell table:style-name="ce2017"/>
          <table:table-cell table:style-name="ce2743" table:number-columns-repeated="2"/>
          <table:table-cell table:number-columns-repeated="1000"/>
        </table:table-row>
        <table:table-row table:style-name="ro11">
          <table:table-cell table:style-name="ce1936" table:formula="of:=SUM([.A7:.A19])" office:value-type="float" office:value="88" calcext:value-type="float">
            <text:p>88</text:p>
          </table:table-cell>
          <table:table-cell table:style-name="ce3216"/>
          <table:table-cell table:style-name="ce1936" table:formula="of:=SUM([.C7:.C19])" office:value-type="float" office:value="92" calcext:value-type="float">
            <text:p>92</text:p>
          </table:table-cell>
          <table:table-cell table:style-name="ce2257" table:number-columns-repeated="2"/>
          <table:table-cell table:style-name="ce2017" table:number-columns-repeated="4"/>
          <table:table-cell table:style-name="ce2257" table:number-columns-repeated="8"/>
          <table:table-cell table:style-name="ce2017" table:number-columns-repeated="4"/>
          <table:table-cell table:number-columns-repeated="2"/>
          <table:table-cell table:style-name="ce2039" table:number-columns-repeated="8"/>
          <table:table-cell table:style-name="ce1937" table:number-columns-repeated="5"/>
          <table:table-cell table:number-columns-repeated="988"/>
        </table:table-row>
        <table:table-row table:style-name="ro30">
          <table:table-cell table:style-name="ce2257"/>
          <table:table-cell/>
          <table:table-cell table:style-name="ce2257" table:number-columns-repeated="2"/>
          <table:table-cell/>
          <table:table-cell table:style-name="ce2257" table:number-columns-repeated="4"/>
          <table:table-cell table:number-columns-repeated="2"/>
          <table:table-cell table:style-name="ce2257" table:number-columns-repeated="2"/>
          <table:table-cell table:number-columns-repeated="4"/>
          <table:table-cell table:style-name="ce1929"/>
          <table:table-cell table:style-name="ce2257" table:number-columns-repeated="3"/>
          <table:table-cell table:number-columns-repeated="1003"/>
        </table:table-row>
        <table:table-row table:style-name="ro5">
          <table:table-cell table:style-name="ce2039"/>
          <table:table-cell/>
          <table:table-cell table:style-name="ce2039"/>
          <table:table-cell table:number-columns-repeated="8"/>
          <table:table-cell table:style-name="ce2257"/>
          <table:table-cell table:style-name="ce2039"/>
          <table:table-cell table:number-columns-repeated="4"/>
          <table:table-cell table:style-name="ce2257" table:number-columns-repeated="2"/>
          <table:table-cell table:number-columns-repeated="1005"/>
        </table:table-row>
        <table:table-row table:style-name="ro5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ALS_PRIMIERO" table:style-name="ta8">
        <table:table-column table:style-name="co94" table:default-cell-style-name="ce1939"/>
        <table:table-column table:style-name="co95" table:default-cell-style-name="ce1778"/>
        <table:table-column table:style-name="co94" table:default-cell-style-name="ce1939"/>
        <table:table-column table:style-name="co76" table:default-cell-style-name="ce1939"/>
        <table:table-column table:style-name="co55" table:number-columns-repeated="2" table:default-cell-style-name="ce2039"/>
        <table:table-column table:style-name="co96" table:default-cell-style-name="ce2039"/>
        <table:table-column table:style-name="co20" table:default-cell-style-name="ce1937"/>
        <table:table-column table:style-name="co55" table:default-cell-style-name="ce2660"/>
        <table:table-column table:style-name="co92" table:default-cell-style-name="ce2039"/>
        <table:table-column table:style-name="co55" table:default-cell-style-name="ce2039"/>
        <table:table-column table:style-name="co63" table:default-cell-style-name="ce1937"/>
        <table:table-column table:style-name="co55" table:default-cell-style-name="ce2039"/>
        <table:table-column table:style-name="co40" table:default-cell-style-name="ce1937"/>
        <table:table-column table:style-name="co55" table:default-cell-style-name="ce2039"/>
        <table:table-column table:style-name="co61" table:default-cell-style-name="ce1937"/>
        <table:table-column table:style-name="co55" table:default-cell-style-name="ce2660"/>
        <table:table-column table:style-name="co64" table:default-cell-style-name="ce2039"/>
        <table:table-column table:style-name="co15" table:default-cell-style-name="ce2039"/>
        <table:table-column table:style-name="co18" table:default-cell-style-name="ce2039"/>
        <table:table-column table:style-name="co55" table:default-cell-style-name="ce2039"/>
        <table:table-column table:style-name="co93" table:default-cell-style-name="ce2039"/>
        <table:table-column table:style-name="co62" table:default-cell-style-name="ce2039"/>
        <table:table-column table:style-name="co97" table:default-cell-style-name="ce2039"/>
        <table:table-column table:style-name="co46" table:default-cell-style-name="ce2039"/>
        <table:table-column table:style-name="co11" table:default-cell-style-name="ce2039"/>
        <table:table-column table:style-name="co46" table:default-cell-style-name="ce2039"/>
        <table:table-column table:style-name="co11" table:default-cell-style-name="ce2039"/>
        <table:table-column table:style-name="co31" table:default-cell-style-name="ce1937"/>
        <table:table-column table:style-name="co98" table:default-cell-style-name="ce1937"/>
        <table:table-column table:style-name="co79" table:default-cell-style-name="ce1937"/>
        <table:table-column table:style-name="co7" table:number-columns-repeated="3" table:default-cell-style-name="ce2859"/>
        <table:table-column table:style-name="co7" table:number-columns-repeated="988" table:default-cell-style-name="Default"/>
        <table:table-row table:style-name="ro24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1881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517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2057"/>
          <table:table-cell table:style-name="ce2114" office:value-type="string" calcext:value-type="string" table:number-columns-spanned="2" table:number-rows-spanned="1">
            <text:p>TI</text:p>
          </table:table-cell>
          <table:covered-table-cell table:style-name="ce3186"/>
          <table:table-cell table:style-name="ce2811" office:value-type="string" calcext:value-type="string" table:number-columns-spanned="2" table:number-rows-spanned="1">
            <text:p>nuovo</text:p>
          </table:table-cell>
          <table:covered-table-cell table:style-name="ce3186"/>
          <table:table-cell table:style-name="ce3460" table:number-columns-spanned="2" table:number-rows-spanned="1"/>
          <table:covered-table-cell table:style-name="ce3465"/>
          <table:table-cell table:style-name="ce2688"/>
          <table:table-cell table:style-name="ce3075"/>
          <table:table-cell table:style-name="ce2744"/>
          <table:table-cell table:style-name="ce2767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3091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991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1882"/>
          <table:table-cell table:style-name="ce2142"/>
          <table:table-cell table:style-name="ce2169"/>
          <table:table-cell table:style-name="ce2495" table:number-columns-spanned="2" table:number-rows-spanned="1"/>
          <table:covered-table-cell table:style-name="ce2169"/>
          <table:table-cell table:style-name="ce2616"/>
          <table:table-cell table:style-name="ce2624"/>
          <table:table-cell table:style-name="ce3455" office:value-type="string" calcext:value-type="string">
            <text:p>PT</text:p>
          </table:table-cell>
          <table:table-cell table:style-name="ce2924" office:value-type="float" office:value="12" calcext:value-type="float">
            <text:p>12</text:p>
          </table:table-cell>
          <table:table-cell table:style-name="ce3457" office:value-type="string" calcext:value-type="string">
            <text:p>PT</text:p>
          </table:table-cell>
          <table:table-cell table:style-name="ce3458" office:value-type="float" office:value="10" calcext:value-type="float">
            <text:p>10</text:p>
          </table:table-cell>
          <table:table-cell table:style-name="ce969" table:number-columns-spanned="2" table:number-rows-spanned="1"/>
          <table:covered-table-cell table:style-name="ce969"/>
          <table:table-cell table:style-name="ce2689"/>
          <table:table-cell table:style-name="ce3076"/>
          <table:table-cell table:style-name="ce2745"/>
          <table:table-cell table:style-name="ce2768"/>
          <table:table-cell table:style-name="ce3479" table:number-columns-spanned="2" table:number-rows-spanned="1"/>
          <table:covered-table-cell table:style-name="ce2169"/>
          <table:table-cell table:style-name="ce3479" table:number-columns-spanned="2" table:number-rows-spanned="1"/>
          <table:covered-table-cell table:style-name="ce2169"/>
          <table:table-cell table:style-name="ce3486" office:value-type="string" calcext:value-type="string" table:number-columns-spanned="2" table:number-rows-spanned="1">
            <text:p>TAD</text:p>
          </table:table-cell>
          <table:covered-table-cell table:style-name="ce2169"/>
          <table:table-cell table:style-name="ce2811" table:number-columns-spanned="2" table:number-rows-spanned="1"/>
          <table:covered-table-cell table:style-name="ce2169"/>
          <table:table-cell table:style-name="ce2039"/>
          <table:covered-table-cell table:style-name="ce3042"/>
          <table:covered-table-cell table:style-name="ce2885"/>
          <table:table-cell table:number-columns-repeated="991"/>
        </table:table-row>
        <table:table-row table:style-name="ro51">
          <table:table-cell table:style-name="ce1883"/>
          <table:table-cell table:style-name="ce1942" office:value-type="string" calcext:value-type="string">
            <text:p><text:s text:c="18"/>ISTITUTI SUPERIORI <text:s text:c="19"/>DELLA VALSUGANA E PRIMIERO</text:p>
          </table:table-cell>
          <table:table-cell table:style-name="ce1883" table:number-columns-repeated="2"/>
          <table:table-cell table:style-name="ce1993" office:value-type="string" calcext:value-type="string" table:number-columns-spanned="2" table:number-rows-spanned="1">
            <text:p>Gianni Vergot</text:p>
          </table:table-cell>
          <table:covered-table-cell table:style-name="ce3065"/>
          <table:table-cell table:style-name="ce2509" office:value-type="string" calcext:value-type="string" table:number-columns-spanned="2" table:number-rows-spanned="1">
            <text:p>Chistè Cristina</text:p>
          </table:table-cell>
          <table:covered-table-cell table:style-name="Default"/>
          <table:table-cell table:style-name="ce1993" office:value-type="string" calcext:value-type="string" table:number-columns-spanned="2" table:number-rows-spanned="1">
            <text:p>Rossin Elena</text:p>
          </table:table-cell>
          <table:covered-table-cell table:style-name="ce2059"/>
          <table:table-cell table:style-name="ce1993" office:value-type="string" calcext:value-type="string" table:number-columns-spanned="2" table:number-rows-spanned="1">
            <text:p>Agolstini Enrico</text:p>
          </table:table-cell>
          <table:covered-table-cell table:style-name="ce2023"/>
          <table:table-cell table:style-name="ce1993" office:value-type="string" calcext:value-type="string" table:number-columns-spanned="2" table:number-rows-spanned="1">
            <text:p>Rigo Lorenzo</text:p>
          </table:table-cell>
          <table:covered-table-cell table:style-name="ce2023"/>
          <table:table-cell table:style-name="ce3462" table:number-columns-spanned="2" table:number-rows-spanned="1"/>
          <table:covered-table-cell table:style-name="ce3466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3003" office:value-type="string" calcext:value-type="string" table:number-columns-spanned="2" table:number-rows-spanned="1">
            <text:p>Casarin Giuseppe</text:p>
          </table:table-cell>
          <table:covered-table-cell table:style-name="ce3482"/>
          <table:table-cell table:style-name="ce3003" office:value-type="string" calcext:value-type="string" table:number-columns-spanned="2" table:number-rows-spanned="1">
            <text:p>Catoni Lorenzo</text:p>
          </table:table-cell>
          <table:covered-table-cell table:style-name="ce3482"/>
          <table:table-cell table:style-name="ce3487" office:value-type="string" calcext:value-type="string" table:number-columns-spanned="2" table:number-rows-spanned="1">
            <text:p>Tomasi Michele</text:p>
          </table:table-cell>
          <table:covered-table-cell table:style-name="ce3482"/>
          <table:table-cell table:style-name="ce3003" office:value-type="string" calcext:value-type="string" table:number-columns-spanned="2" table:number-rows-spanned="1">
            <text:p>Moranduzzo Matteo</text:p>
          </table:table-cell>
          <table:covered-table-cell table:style-name="ce3482"/>
          <table:table-cell table:style-name="ce3039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991"/>
        </table:table-row>
        <table:table-row table:style-name="ro15">
          <table:table-cell table:style-name="ce3048"/>
          <table:table-cell table:style-name="ce2909"/>
          <table:table-cell table:style-name="ce3048" table:number-columns-repeated="2"/>
          <table:table-cell table:style-name="ce2551" table:number-columns-repeated="2"/>
          <table:table-cell table:style-name="ce2042"/>
          <table:table-cell table:style-name="ce2061"/>
          <table:table-cell table:style-name="ce2042"/>
          <table:table-cell table:style-name="ce2061"/>
          <table:table-cell table:style-name="ce2551" table:number-columns-repeated="6"/>
          <table:table-cell table:style-name="ce3072"/>
          <table:table-cell table:style-name="ce2551"/>
          <table:table-cell table:style-name="ce2920"/>
          <table:table-cell table:style-name="ce2775"/>
          <table:table-cell table:style-name="ce2551" table:number-columns-repeated="11"/>
          <table:table-cell table:style-name="ce2858" table:number-columns-repeated="989"/>
          <table:table-cell table:number-columns-repeated="2"/>
        </table:table-row>
        <table:table-row table:style-name="ro9">
          <table:table-cell table:style-name="ce3049"/>
          <table:table-cell table:style-name="ce3054"/>
          <table:table-cell table:style-name="ce3049" table:number-columns-repeated="2"/>
          <table:table-cell table:style-name="ce1995" office:value-type="float" office:value="55" calcext:value-type="float" table:number-columns-spanned="2" table:number-rows-spanned="1">
            <text:p>55</text:p>
          </table:table-cell>
          <table:covered-table-cell table:style-name="ce2199"/>
          <table:table-cell table:style-name="ce2983" table:number-columns-spanned="2" table:number-rows-spanned="1"/>
          <table:covered-table-cell table:style-name="ce1995"/>
          <table:table-cell table:style-name="ce1995" office:value-type="float" office:value="56" calcext:value-type="float" table:number-columns-spanned="2" table:number-rows-spanned="1">
            <text:p>56</text:p>
          </table:table-cell>
          <table:covered-table-cell table:style-name="ce1995"/>
          <table:table-cell table:style-name="ce1995" office:value-type="float" office:value="57" calcext:value-type="float" table:number-columns-spanned="2" table:number-rows-spanned="1">
            <text:p>57</text:p>
          </table:table-cell>
          <table:covered-table-cell table:style-name="ce1995"/>
          <table:table-cell table:style-name="ce2271" office:value-type="float" office:value="58" calcext:value-type="float" table:number-columns-spanned="2" table:number-rows-spanned="1">
            <text:p>58</text:p>
          </table:table-cell>
          <table:covered-table-cell table:style-name="ce1995"/>
          <table:table-cell table:style-name="ce1929"/>
          <table:table-cell table:style-name="ce3467"/>
          <table:table-cell table:style-name="ce3470"/>
          <table:table-cell table:style-name="ce2012"/>
          <table:table-cell table:style-name="ce2011"/>
          <table:table-cell table:style-name="ce2034"/>
          <table:table-cell table:style-name="ce3018" office:value-type="float" office:value="22" calcext:value-type="float" table:number-columns-spanned="2" table:number-rows-spanned="1">
            <text:p>22</text:p>
          </table:table-cell>
          <table:covered-table-cell table:style-name="ce3483"/>
          <table:table-cell table:style-name="ce3018" office:value-type="float" office:value="23" calcext:value-type="float" table:number-columns-spanned="2" table:number-rows-spanned="1">
            <text:p>23</text:p>
          </table:table-cell>
          <table:covered-table-cell table:style-name="ce3483"/>
          <table:table-cell table:style-name="ce3488" office:value-type="string" calcext:value-type="string" table:number-columns-spanned="2" table:number-rows-spanned="1">
            <text:p>24.a.b.</text:p>
          </table:table-cell>
          <table:covered-table-cell table:style-name="ce3483"/>
          <table:table-cell table:style-name="ce3018" office:value-type="float" office:value="25" calcext:value-type="float" table:number-columns-spanned="2" table:number-rows-spanned="1">
            <text:p>25</text:p>
          </table:table-cell>
          <table:covered-table-cell table:style-name="ce3483"/>
          <table:table-cell table:style-name="ce2012" table:number-columns-repeated="3"/>
          <table:table-cell table:style-name="ce2858" table:number-columns-repeated="989"/>
          <table:table-cell table:number-columns-repeated="2"/>
        </table:table-row>
        <table:table-row table:style-name="ro15">
          <table:table-cell table:style-name="ce3048"/>
          <table:table-cell table:style-name="ce2909"/>
          <table:table-cell table:style-name="ce3048" table:number-columns-repeated="2"/>
          <table:table-cell table:style-name="ce2551" table:number-columns-repeated="2"/>
          <table:table-cell table:style-name="ce2043"/>
          <table:table-cell table:style-name="ce2062"/>
          <table:table-cell table:style-name="ce2043"/>
          <table:table-cell table:style-name="ce2062"/>
          <table:table-cell table:style-name="ce2551" table:number-columns-repeated="6"/>
          <table:table-cell table:style-name="ce3072"/>
          <table:table-cell table:style-name="ce2551"/>
          <table:table-cell table:style-name="ce2920"/>
          <table:table-cell table:style-name="ce2775"/>
          <table:table-cell table:style-name="ce3480" table:number-columns-repeated="8"/>
          <table:table-cell table:style-name="ce2029"/>
          <table:table-cell table:style-name="ce2551" table:number-columns-repeated="2"/>
          <table:table-cell table:style-name="ce2858" table:number-columns-repeated="989"/>
          <table:table-cell table:number-columns-repeated="2"/>
        </table:table-row>
        <table:table-row table:style-name="ro9">
          <table:table-cell table:style-name="ce3431"/>
          <table:table-cell table:style-name="ce3055" office:value-type="string" calcext:value-type="string">
            <text:p>ISTITUTO DI ISTRUZIONE DI PERGINE</text:p>
          </table:table-cell>
          <table:table-cell table:style-name="ce3431" table:number-columns-repeated="2"/>
          <table:table-cell table:style-name="ce2513"/>
          <table:table-cell table:style-name="ce2032"/>
          <table:table-cell table:style-name="ce2513"/>
          <table:table-cell table:style-name="ce2032"/>
          <table:table-cell table:style-name="ce3447"/>
          <table:table-cell table:style-name="ce3453"/>
          <table:table-cell table:style-name="ce2010"/>
          <table:table-cell table:style-name="ce2032"/>
          <table:table-cell table:style-name="ce2010"/>
          <table:table-cell table:style-name="ce2032"/>
          <table:table-cell table:style-name="ce1929" table:number-columns-repeated="2"/>
          <table:table-cell table:style-name="ce3471"/>
          <table:table-cell table:style-name="ce3178"/>
          <table:table-cell table:style-name="ce3477"/>
          <table:table-cell table:style-name="ce3001"/>
          <table:table-cell table:style-name="ce2054"/>
          <table:table-cell table:style-name="ce2068"/>
          <table:table-cell table:style-name="ce2054"/>
          <table:table-cell table:style-name="ce2068"/>
          <table:table-cell table:style-name="ce2054"/>
          <table:table-cell table:style-name="ce2068"/>
          <table:table-cell table:style-name="ce2054"/>
          <table:table-cell table:style-name="ce2068"/>
          <table:table-cell table:style-name="ce2032"/>
          <table:table-cell table:style-name="ce3496" office:value-type="float" office:value="2" calcext:value-type="float">
            <text:p>2</text:p>
          </table:table-cell>
          <table:table-cell table:style-name="ce3097"/>
          <table:table-cell table:style-name="ce3505" table:number-columns-repeated="2"/>
          <table:table-cell table:style-name="ce2858" table:number-columns-repeated="987"/>
          <table:table-cell table:number-columns-repeated="2"/>
        </table:table-row>
        <table:table-row table:style-name="ro5">
          <table:table-cell table:style-name="ce3432" office:value-type="float" office:value="42" calcext:value-type="float">
            <text:p>42</text:p>
          </table:table-cell>
          <table:table-cell table:style-name="ce3211" office:value-type="string" calcext:value-type="string">
            <text:p>M.Curie </text:p>
          </table:table-cell>
          <table:table-cell table:style-name="ce3441" office:value-type="float" office:value="43" calcext:value-type="float">
            <text:p>43</text:p>
          </table:table-cell>
          <table:table-cell table:style-name="ce3432"/>
          <table:table-cell table:style-name="ce3218" office:value-type="float" office:value="15" calcext:value-type="float">
            <text:p>15</text:p>
          </table:table-cell>
          <table:table-cell table:style-name="ce2459"/>
          <table:table-cell table:style-name="ce3219"/>
          <table:table-cell table:style-name="ce3226"/>
          <table:table-cell table:style-name="ce3448" office:value-type="float" office:value="15" calcext:value-type="float">
            <text:p>15</text:p>
          </table:table-cell>
          <table:table-cell table:style-name="ce3454"/>
          <table:table-cell table:style-name="ce3219"/>
          <table:table-cell table:style-name="ce3226"/>
          <table:table-cell table:style-name="ce3219"/>
          <table:table-cell table:style-name="ce3226"/>
          <table:table-cell table:style-name="ce3463" table:number-columns-repeated="2"/>
          <table:table-cell table:style-name="ce3472" office:value-type="float" office:value="13" calcext:value-type="float">
            <text:p>13</text:p>
          </table:table-cell>
          <table:table-cell table:style-name="ce3476"/>
          <table:table-cell table:style-name="ce2763"/>
          <table:table-cell table:style-name="ce3476"/>
          <table:table-cell table:style-name="ce3266"/>
          <table:table-cell table:style-name="ce3258"/>
          <table:table-cell table:style-name="ce3218"/>
          <table:table-cell table:style-name="ce3258"/>
          <table:table-cell table:style-name="ce3266" office:value-type="float" office:value="7" calcext:value-type="float">
            <text:p>7</text:p>
          </table:table-cell>
          <table:table-cell table:style-name="ce3491"/>
          <table:table-cell table:style-name="ce3266" office:value-type="float" office:value="6" calcext:value-type="float">
            <text:p>6</text:p>
          </table:table-cell>
          <table:table-cell table:style-name="ce3258"/>
          <table:table-cell table:style-name="ce3494"/>
          <table:table-cell table:style-name="ce3497"/>
          <table:table-cell table:style-name="ce3097" office:value-type="float" office:value="13" calcext:value-type="float">
            <text:p>13</text:p>
          </table:table-cell>
          <table:table-cell table:style-name="ce2898" table:number-columns-repeated="2"/>
          <table:table-cell table:style-name="ce2858" table:number-columns-repeated="987"/>
          <table:table-cell table:number-columns-repeated="2"/>
        </table:table-row>
        <table:table-row table:style-name="ro5">
          <table:table-cell table:style-name="ce3433"/>
          <table:table-cell table:style-name="ce3438" office:value-type="string" calcext:value-type="string">
            <text:p>Sede Pergine</text:p>
          </table:table-cell>
          <table:table-cell table:style-name="ce3433"/>
          <table:table-cell table:style-name="ce3442" office:value-type="float" office:value="36" calcext:value-type="float">
            <text:p>36</text:p>
          </table:table-cell>
          <table:table-cell table:style-name="ce3086"/>
          <table:table-cell table:style-name="ce3444"/>
          <table:table-cell table:style-name="ce3086"/>
          <table:table-cell table:style-name="ce2052"/>
          <table:table-cell table:style-name="ce2153"/>
          <table:table-cell table:style-name="ce3444"/>
          <table:table-cell table:style-name="ce2012"/>
          <table:table-cell table:style-name="ce2034"/>
          <table:table-cell table:style-name="ce2012"/>
          <table:table-cell table:style-name="ce2034"/>
          <table:table-cell table:style-name="ce2153" table:number-columns-repeated="2"/>
          <table:table-cell table:style-name="ce2716"/>
          <table:table-cell table:style-name="ce3126"/>
          <table:table-cell table:style-name="ce2763"/>
          <table:table-cell table:style-name="ce278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6"/>
          <table:table-cell table:style-name="ce2436"/>
          <table:table-cell table:style-name="ce2046"/>
          <table:table-cell table:style-name="ce2065"/>
          <table:table-cell table:style-name="ce2856"/>
          <table:table-cell table:style-name="ce3498"/>
          <table:table-cell table:style-name="ce2849"/>
          <table:table-cell table:style-name="ce2858" table:number-columns-repeated="989"/>
          <table:table-cell table:number-columns-repeated="2"/>
        </table:table-row>
        <table:table-row table:style-name="ro5">
          <table:table-cell table:style-name="ce1921"/>
          <table:table-cell table:style-name="ce3438" office:value-type="string" calcext:value-type="string">
            <text:p>Sede Levico</text:p>
          </table:table-cell>
          <table:table-cell table:style-name="ce1921"/>
          <table:table-cell table:style-name="ce3443" office:value-type="float" office:value="4" calcext:value-type="float">
            <text:p>4</text:p>
          </table:table-cell>
          <table:table-cell table:style-name="ce2153"/>
          <table:table-cell table:style-name="ce2069"/>
          <table:table-cell table:style-name="ce2012"/>
          <table:table-cell table:style-name="ce2052"/>
          <table:table-cell table:style-name="ce2153"/>
          <table:table-cell table:style-name="ce3444"/>
          <table:table-cell table:style-name="ce2012"/>
          <table:table-cell table:style-name="ce2034"/>
          <table:table-cell table:style-name="ce2012"/>
          <table:table-cell table:style-name="ce2034"/>
          <table:table-cell table:style-name="ce2012"/>
          <table:table-cell table:style-name="ce2052"/>
          <table:table-cell table:style-name="ce2732"/>
          <table:table-cell table:style-name="ce3126"/>
          <table:table-cell table:style-name="ce2760"/>
          <table:table-cell table:style-name="ce2787"/>
          <table:table-cell table:style-name="ce2048"/>
          <table:table-cell table:style-name="ce2065"/>
          <table:table-cell table:style-name="ce2048"/>
          <table:table-cell table:style-name="ce2065"/>
          <table:table-cell table:style-name="ce2046"/>
          <table:table-cell table:style-name="ce2436"/>
          <table:table-cell table:style-name="ce2046"/>
          <table:table-cell table:style-name="ce2065"/>
          <table:table-cell table:style-name="ce2849"/>
          <table:table-cell table:style-name="ce3499" table:number-columns-repeated="2"/>
          <table:table-cell table:style-name="ce2858" table:number-columns-repeated="989"/>
          <table:table-cell table:number-columns-repeated="2"/>
        </table:table-row>
        <table:table-row table:style-name="ro29">
          <table:table-cell table:style-name="ce2858"/>
          <table:table-cell table:style-name="ce1968"/>
          <table:table-cell table:style-name="ce2858" table:number-columns-repeated="2"/>
          <table:table-cell table:style-name="ce2297"/>
          <table:table-cell table:style-name="ce2066"/>
          <table:table-cell table:style-name="ce2251"/>
          <table:table-cell table:style-name="ce2027"/>
          <table:table-cell table:style-name="ce3086"/>
          <table:table-cell table:style-name="ce2541"/>
          <table:table-cell table:style-name="ce2251"/>
          <table:table-cell table:style-name="ce2027"/>
          <table:table-cell table:style-name="ce2251"/>
          <table:table-cell table:style-name="ce2027"/>
          <table:table-cell table:style-name="ce2251"/>
          <table:table-cell table:style-name="ce2027"/>
          <table:table-cell table:style-name="ce2739"/>
          <table:table-cell table:style-name="ce3313"/>
          <table:table-cell table:style-name="ce2753"/>
          <table:table-cell table:style-name="ce2728"/>
          <table:table-cell table:style-name="ce2048"/>
          <table:table-cell table:style-name="ce2065"/>
          <table:table-cell table:style-name="ce2048"/>
          <table:table-cell table:style-name="ce2065"/>
          <table:table-cell table:style-name="ce2046"/>
          <table:table-cell table:style-name="ce2436"/>
          <table:table-cell table:style-name="ce2046"/>
          <table:table-cell table:style-name="ce2065"/>
          <table:table-cell table:style-name="ce2849"/>
          <table:table-cell table:style-name="ce2857" table:number-columns-repeated="2"/>
          <table:table-cell table:style-name="ce2858" table:number-columns-repeated="989"/>
          <table:table-cell table:number-columns-repeated="2"/>
        </table:table-row>
        <table:table-row table:style-name="ro15">
          <table:table-cell table:style-name="ce3048"/>
          <table:table-cell table:style-name="ce2909"/>
          <table:table-cell table:style-name="ce3048" table:number-columns-repeated="2"/>
          <table:table-cell table:style-name="ce2551" table:number-columns-repeated="4"/>
          <table:table-cell table:style-name="ce3449"/>
          <table:table-cell table:style-name="ce2204"/>
          <table:table-cell table:style-name="ce2551" table:number-columns-repeated="6"/>
          <table:table-cell table:style-name="ce3072"/>
          <table:table-cell table:style-name="ce2551"/>
          <table:table-cell table:style-name="ce2920"/>
          <table:table-cell table:style-name="ce2775"/>
          <table:table-cell table:style-name="ce2204" table:number-columns-repeated="4"/>
          <table:table-cell table:style-name="ce3489" table:number-columns-repeated="3"/>
          <table:table-cell table:style-name="ce2204"/>
          <table:table-cell table:style-name="ce2029"/>
          <table:table-cell table:style-name="ce3500"/>
          <table:table-cell table:style-name="ce2551"/>
          <table:table-cell table:style-name="ce2858" table:number-columns-repeated="989"/>
          <table:table-cell table:number-columns-repeated="2"/>
        </table:table-row>
        <table:table-row table:style-name="ro9">
          <table:table-cell table:style-name="ce3050"/>
          <table:table-cell table:style-name="ce3102" office:value-type="string" calcext:value-type="string">
            <text:p>ISTITUTO DI ISTRUZIONE DI BORGO </text:p>
          </table:table-cell>
          <table:table-cell table:style-name="ce3050" table:number-columns-repeated="2"/>
          <table:table-cell table:style-name="ce2054"/>
          <table:table-cell table:style-name="ce2068"/>
          <table:table-cell table:style-name="ce2010"/>
          <table:table-cell table:style-name="ce2032"/>
          <table:table-cell table:style-name="ce2296"/>
          <table:table-cell table:style-name="ce2202"/>
          <table:table-cell table:style-name="ce2440"/>
          <table:table-cell table:style-name="ce2068"/>
          <table:table-cell table:style-name="ce2440"/>
          <table:table-cell table:style-name="ce3459"/>
          <table:table-cell table:style-name="ce2010"/>
          <table:table-cell table:style-name="ce2032"/>
          <table:table-cell table:style-name="ce2714"/>
          <table:table-cell table:style-name="ce3178"/>
          <table:table-cell table:style-name="ce3129"/>
          <table:table-cell table:style-name="ce3001"/>
          <table:table-cell table:style-name="ce2146"/>
          <table:table-cell table:style-name="ce2202"/>
          <table:table-cell table:style-name="ce2146"/>
          <table:table-cell table:style-name="ce2202"/>
          <table:table-cell table:style-name="ce2150"/>
          <table:table-cell table:style-name="ce2088"/>
          <table:table-cell table:style-name="ce2150"/>
          <table:table-cell table:style-name="ce2202"/>
          <table:table-cell table:style-name="ce2032"/>
          <table:table-cell table:style-name="ce3095" office:value-type="float" office:value="2" calcext:value-type="float">
            <text:p>2</text:p>
          </table:table-cell>
          <table:table-cell table:style-name="ce3097"/>
          <table:table-cell table:style-name="ce2858" table:number-columns-repeated="989"/>
          <table:table-cell table:number-columns-repeated="2"/>
        </table:table-row>
        <table:table-row table:style-name="ro52">
          <table:table-cell table:style-name="ce3434" office:value-type="float" office:value="42" calcext:value-type="float">
            <text:p>42</text:p>
          </table:table-cell>
          <table:table-cell table:style-name="ce3213" office:value-type="string" calcext:value-type="string">
            <text:p>A.Degasperi </text:p>
          </table:table-cell>
          <table:table-cell table:style-name="ce3206" office:value-type="float" office:value="42" calcext:value-type="float">
            <text:p>42</text:p>
          </table:table-cell>
          <table:table-cell table:style-name="ce3434"/>
          <table:table-cell table:style-name="ce3248"/>
          <table:table-cell table:style-name="ce3258"/>
          <table:table-cell table:style-name="ce3445"/>
          <table:table-cell table:style-name="ce3226"/>
          <table:table-cell table:style-name="ce3450"/>
          <table:table-cell table:style-name="ce3258"/>
          <table:table-cell table:style-name="ce3218" office:value-type="float" office:value="12" calcext:value-type="float">
            <text:p>12</text:p>
          </table:table-cell>
          <table:table-cell table:style-name="ce3456" office:value-type="float" office:value="3" calcext:value-type="float">
            <text:p>3</text:p>
          </table:table-cell>
          <table:table-cell table:style-name="ce3218" office:value-type="float" office:value="10" calcext:value-type="float">
            <text:p>10</text:p>
          </table:table-cell>
          <table:table-cell table:style-name="ce3456" office:value-type="float" office:value="5" calcext:value-type="float">
            <text:p>5</text:p>
          </table:table-cell>
          <table:table-cell table:style-name="ce3219"/>
          <table:table-cell table:style-name="ce3226"/>
          <table:table-cell table:style-name="ce3473" office:value-type="float" office:value="12" calcext:value-type="float">
            <text:p>12</text:p>
          </table:table-cell>
          <table:table-cell table:style-name="ce3126"/>
          <table:table-cell table:style-name="ce3478" office:value-type="float" office:value="8" calcext:value-type="float">
            <text:p>8</text:p>
          </table:table-cell>
          <table:table-cell table:style-name="ce3476"/>
          <table:table-cell table:style-name="ce3266" office:value-type="float" office:value="12" calcext:value-type="float">
            <text:p>12</text:p>
          </table:table-cell>
          <table:table-cell table:style-name="ce3258"/>
          <table:table-cell table:style-name="ce3248"/>
          <table:table-cell table:style-name="ce3258"/>
          <table:table-cell table:style-name="ce3463"/>
          <table:table-cell table:style-name="ce3456" office:value-type="float" office:value="8" calcext:value-type="float">
            <text:p>8</text:p>
          </table:table-cell>
          <table:table-cell table:style-name="ce3463"/>
          <table:table-cell table:style-name="ce3258"/>
          <table:table-cell table:style-name="ce2032"/>
          <table:table-cell table:style-name="ce3499"/>
          <table:table-cell table:style-name="ce3097" office:value-type="float" office:value="12" calcext:value-type="float">
            <text:p>12</text:p>
          </table:table-cell>
          <table:table-cell table:style-name="ce2858" table:number-columns-repeated="989"/>
          <table:table-cell table:number-columns-repeated="2"/>
        </table:table-row>
        <table:table-row table:style-name="ro29">
          <table:table-cell table:style-name="ce3435"/>
          <table:table-cell table:style-name="ce1968"/>
          <table:table-cell table:style-name="ce3435" table:number-columns-repeated="2"/>
          <table:table-cell table:style-name="ce2048"/>
          <table:table-cell table:style-name="ce2065"/>
          <table:table-cell table:style-name="ce2046"/>
          <table:table-cell table:style-name="ce2027"/>
          <table:table-cell table:style-name="ce3451"/>
          <table:table-cell table:style-name="ce2065"/>
          <table:table-cell table:style-name="ce2297"/>
          <table:table-cell table:style-name="ce2027"/>
          <table:table-cell table:style-name="ce2297"/>
          <table:table-cell table:style-name="ce2027"/>
          <table:table-cell table:style-name="ce2046"/>
          <table:table-cell table:style-name="ce2027"/>
          <table:table-cell table:style-name="ce3474"/>
          <table:table-cell table:style-name="ce3313"/>
          <table:table-cell table:style-name="ce2753"/>
          <table:table-cell table:style-name="ce2728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048"/>
          <table:table-cell table:style-name="ce2065"/>
          <table:table-cell table:style-name="ce2849"/>
          <table:table-cell table:style-name="ce2857"/>
          <table:table-cell table:style-name="ce2887"/>
          <table:table-cell table:style-name="ce2858" table:number-columns-repeated="989"/>
          <table:table-cell table:number-columns-repeated="2"/>
        </table:table-row>
        <table:table-row table:style-name="ro15">
          <table:table-cell table:style-name="ce3436"/>
          <table:table-cell table:style-name="ce1905"/>
          <table:table-cell table:style-name="ce3436" table:number-columns-repeated="2"/>
          <table:table-cell table:style-name="ce2204" table:number-columns-repeated="2"/>
          <table:table-cell table:style-name="ce2031" table:number-columns-repeated="2"/>
          <table:table-cell table:style-name="ce3449"/>
          <table:table-cell table:style-name="ce2204"/>
          <table:table-cell table:style-name="ce2031" table:number-columns-repeated="6"/>
          <table:table-cell table:style-name="ce3073"/>
          <table:table-cell table:style-name="ce2551"/>
          <table:table-cell table:style-name="ce2009"/>
          <table:table-cell table:style-name="ce2775"/>
          <table:table-cell table:style-name="ce2204" table:number-columns-repeated="8"/>
          <table:table-cell table:style-name="ce2029"/>
          <table:table-cell table:style-name="ce3501"/>
          <table:table-cell table:style-name="ce3504"/>
          <table:table-cell table:style-name="ce2858" table:number-columns-repeated="989"/>
          <table:table-cell table:number-columns-repeated="2"/>
        </table:table-row>
        <table:table-row table:style-name="ro11">
          <table:table-cell table:style-name="ce3437"/>
          <table:table-cell table:style-name="ce1947" office:value-type="string" calcext:value-type="string">
            <text:p>I.C. DEL PRIMIERO</text:p>
          </table:table-cell>
          <table:table-cell table:style-name="ce3437" table:number-columns-repeated="2"/>
          <table:table-cell table:style-name="ce2001"/>
          <table:table-cell table:style-name="ce2026"/>
          <table:table-cell table:style-name="ce2001"/>
          <table:table-cell table:style-name="ce2026"/>
          <table:table-cell table:style-name="ce3452"/>
          <table:table-cell table:style-name="ce2202"/>
          <table:table-cell table:style-name="ce2001"/>
          <table:table-cell table:style-name="ce2026"/>
          <table:table-cell table:style-name="ce2001"/>
          <table:table-cell table:style-name="ce2026"/>
          <table:table-cell table:style-name="ce2001"/>
          <table:table-cell table:style-name="ce2026"/>
          <table:table-cell table:style-name="ce2710"/>
          <table:table-cell table:style-name="ce3346"/>
          <table:table-cell table:style-name="ce2696"/>
          <table:table-cell table:style-name="ce2727"/>
          <table:table-cell table:style-name="ce2146"/>
          <table:table-cell table:style-name="ce2202"/>
          <table:table-cell table:style-name="ce2146"/>
          <table:table-cell table:style-name="ce2202"/>
          <table:table-cell table:style-name="ce2146"/>
          <table:table-cell table:style-name="ce2202"/>
          <table:table-cell table:style-name="ce2146"/>
          <table:table-cell table:style-name="ce2202"/>
          <table:table-cell table:style-name="ce2257"/>
          <table:table-cell table:style-name="ce3502"/>
          <table:table-cell table:style-name="ce2887"/>
          <table:table-cell table:style-name="ce2858" table:number-columns-repeated="989"/>
          <table:table-cell table:number-columns-repeated="2"/>
        </table:table-row>
        <table:table-row table:style-name="ro5">
          <table:table-cell table:style-name="ce3433" office:value-type="float" office:value="16" calcext:value-type="float">
            <text:p>16</text:p>
          </table:table-cell>
          <table:table-cell table:style-name="ce3439" office:value-type="string" calcext:value-type="string">
            <text:p>I.T.E.Tcl. di Fiera di Primiero</text:p>
          </table:table-cell>
          <table:table-cell table:style-name="ce3206" office:value-type="float" office:value="16" calcext:value-type="float">
            <text:p>16</text:p>
          </table:table-cell>
          <table:table-cell table:style-name="ce3433"/>
          <table:table-cell table:style-name="ce3248"/>
          <table:table-cell table:style-name="ce3258"/>
          <table:table-cell table:style-name="ce3446"/>
          <table:table-cell table:style-name="ce3226"/>
          <table:table-cell table:style-name="ce3450"/>
          <table:table-cell table:style-name="ce3258"/>
          <table:table-cell table:style-name="ce3446"/>
          <table:table-cell table:style-name="ce3226"/>
          <table:table-cell table:style-name="ce3446"/>
          <table:table-cell table:style-name="ce3226"/>
          <table:table-cell table:style-name="ce2001"/>
          <table:table-cell table:style-name="ce2026"/>
          <table:table-cell table:style-name="ce3475" office:value-type="float" office:value="16" calcext:value-type="float">
            <text:p>16</text:p>
          </table:table-cell>
          <table:table-cell table:style-name="ce3126"/>
          <table:table-cell table:style-name="ce2763"/>
          <table:table-cell table:style-name="ce3476"/>
          <table:table-cell table:style-name="ce2008"/>
          <table:table-cell table:style-name="ce2069"/>
          <table:table-cell table:style-name="ce3086" office:value-type="float" office:value="15" calcext:value-type="float">
            <text:p>15</text:p>
          </table:table-cell>
          <table:table-cell table:style-name="ce3484" office:value-type="string" calcext:value-type="string">
            <text:p>+1e</text:p>
          </table:table-cell>
          <table:table-cell table:style-name="ce2008"/>
          <table:table-cell table:style-name="ce2069"/>
          <table:table-cell table:style-name="ce2008"/>
          <table:table-cell table:style-name="ce2069"/>
          <table:table-cell table:style-name="ce2257"/>
          <table:table-cell table:style-name="ce3503"/>
          <table:table-cell table:style-name="ce3097" office:value-type="float" office:value="16" calcext:value-type="float">
            <text:p>16</text:p>
          </table:table-cell>
          <table:table-cell table:style-name="ce2858" table:number-columns-repeated="989"/>
          <table:table-cell table:number-columns-repeated="2"/>
        </table:table-row>
        <table:table-row table:style-name="ro17">
          <table:table-cell table:style-name="ce3433"/>
          <table:table-cell table:style-name="ce3439"/>
          <table:table-cell table:style-name="ce3433" table:number-columns-repeated="2"/>
          <table:table-cell table:style-name="ce3248"/>
          <table:table-cell table:style-name="ce3258"/>
          <table:table-cell table:style-name="ce3446"/>
          <table:table-cell table:style-name="ce3226"/>
          <table:table-cell table:style-name="ce3450"/>
          <table:table-cell table:style-name="ce3258"/>
          <table:table-cell table:style-name="ce3446"/>
          <table:table-cell table:style-name="ce3226"/>
          <table:table-cell table:style-name="ce3446"/>
          <table:table-cell table:style-name="ce3226"/>
          <table:table-cell table:style-name="ce2001"/>
          <table:table-cell table:style-name="ce2026"/>
          <table:table-cell table:style-name="ce3475"/>
          <table:table-cell table:style-name="ce3476"/>
          <table:table-cell table:style-name="ce2763"/>
          <table:table-cell table:style-name="ce3476"/>
          <table:table-cell table:style-name="ce2146"/>
          <table:table-cell table:style-name="ce2202"/>
          <table:table-cell table:style-name="ce2146"/>
          <table:table-cell table:style-name="ce2202"/>
          <table:table-cell table:style-name="ce2146"/>
          <table:table-cell table:style-name="ce2202"/>
          <table:table-cell table:style-name="ce2146"/>
          <table:table-cell table:style-name="ce2202"/>
          <table:table-cell table:style-name="ce2257"/>
          <table:table-cell table:style-name="ce3503"/>
          <table:table-cell table:style-name="ce3097"/>
          <table:table-cell table:style-name="ce2858" table:number-columns-repeated="989"/>
          <table:table-cell table:number-columns-repeated="2"/>
        </table:table-row>
        <table:table-row table:style-name="ro15">
          <table:table-cell table:style-name="ce3436"/>
          <table:table-cell table:style-name="ce1905"/>
          <table:table-cell table:style-name="ce3436" table:number-columns-repeated="2"/>
          <table:table-cell table:style-name="ce2204" table:number-columns-repeated="2"/>
          <table:table-cell table:style-name="ce2031" table:number-columns-repeated="2"/>
          <table:table-cell table:style-name="ce3449"/>
          <table:table-cell table:style-name="ce2204"/>
          <table:table-cell table:style-name="ce2031" table:number-columns-repeated="6"/>
          <table:table-cell table:style-name="ce3073"/>
          <table:table-cell table:style-name="ce2551"/>
          <table:table-cell table:style-name="ce2009"/>
          <table:table-cell table:style-name="ce2775"/>
          <table:table-cell table:style-name="ce2204" table:number-columns-repeated="8"/>
          <table:table-cell table:style-name="ce2029"/>
          <table:table-cell table:style-name="ce2031"/>
          <table:table-cell table:style-name="ce3504"/>
          <table:table-cell table:style-name="ce2858" table:number-columns-repeated="989"/>
          <table:table-cell table:number-columns-repeated="2"/>
        </table:table-row>
        <table:table-row table:style-name="ro5">
          <table:table-cell table:style-name="ce1921"/>
          <table:table-cell table:style-name="ce3440"/>
          <table:table-cell table:style-name="ce1921" table:number-columns-repeated="2"/>
          <table:table-cell table:style-name="ce2011"/>
          <table:table-cell table:style-name="ce2034"/>
          <table:table-cell table:style-name="ce2011"/>
          <table:table-cell table:style-name="ce2034"/>
          <table:table-cell table:style-name="ce2153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3085"/>
          <table:table-cell table:style-name="ce3468"/>
          <table:table-cell table:style-name="ce2716"/>
          <table:table-cell table:style-name="ce3126"/>
          <table:table-cell table:style-name="ce2763"/>
          <table:table-cell table:style-name="ce2787"/>
          <table:table-cell table:style-name="ce2257" table:number-columns-repeated="8"/>
          <table:table-cell table:style-name="ce2032"/>
          <table:table-cell table:style-name="ce3502"/>
          <table:table-cell table:style-name="ce2887"/>
          <table:table-cell table:number-columns-repeated="991"/>
        </table:table-row>
        <table:table-row table:style-name="ro8">
          <table:table-cell table:style-name="ce1925"/>
          <table:table-cell table:style-name="ce1971"/>
          <table:table-cell table:style-name="ce1925" table:number-columns-repeated="2"/>
          <table:table-cell table:style-name="ce2054" table:number-columns-repeated="2"/>
          <table:table-cell table:style-name="ce2011"/>
          <table:table-cell table:style-name="ce2034"/>
          <table:table-cell table:style-name="ce2438"/>
          <table:table-cell table:style-name="ce2202"/>
          <table:table-cell table:style-name="ce2015"/>
          <table:table-cell table:style-name="ce2037"/>
          <table:table-cell table:style-name="ce2011"/>
          <table:table-cell table:style-name="ce2034"/>
          <table:table-cell table:style-name="ce2017"/>
          <table:table-cell table:style-name="ce2034"/>
          <table:table-cell table:style-name="ce2718"/>
          <table:table-cell table:style-name="ce2741"/>
          <table:table-cell table:style-name="ce2765"/>
          <table:table-cell table:style-name="ce2800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011"/>
          <table:table-cell table:style-name="ce2034"/>
          <table:table-cell table:style-name="ce2257"/>
          <table:table-cell table:style-name="ce2017" table:number-columns-repeated="2"/>
          <table:table-cell/>
          <table:table-cell table:style-name="ce2017"/>
          <table:table-cell table:number-columns-repeated="989"/>
        </table:table-row>
        <table:table-row table:style-name="ro30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 table:number-columns-repeated="2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2016" table:number-columns-spanned="2" table:number-rows-spanned="1"/>
          <table:covered-table-cell table:style-name="ce3118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3118"/>
          <table:table-cell table:style-name="ce3069" office:value-type="float" office:value="12" calcext:value-type="float">
            <text:p>12</text:p>
          </table:table-cell>
          <table:table-cell table:style-name="ce3061"/>
          <table:table-cell table:style-name="ce3069" office:value-type="float" office:value="10" calcext:value-type="float">
            <text:p>10</text:p>
          </table:table-cell>
          <table:table-cell table:style-name="ce3061"/>
          <table:table-cell table:style-name="ce3464"/>
          <table:table-cell table:style-name="ce3469"/>
          <table:table-cell table:style-name="ce2719"/>
          <table:table-cell table:style-name="ce2742"/>
          <table:table-cell table:style-name="ce2766"/>
          <table:table-cell table:style-name="ce2802"/>
          <table:table-cell table:style-name="ce3481" office:value-type="float" office:value="12" calcext:value-type="float">
            <text:p>12</text:p>
          </table:table-cell>
          <table:table-cell table:style-name="ce3012"/>
          <table:table-cell table:style-name="ce2825" office:value-type="float" office:value="18" calcext:value-type="float">
            <text:p>18</text:p>
          </table:table-cell>
          <table:table-cell table:style-name="ce3485" office:value-type="string" calcext:value-type="string">
            <text:p>+1e</text:p>
          </table:table-cell>
          <table:table-cell table:style-name="ce2825" office:value-type="float" office:value="7" calcext:value-type="float">
            <text:p>7</text:p>
          </table:table-cell>
          <table:table-cell table:style-name="ce2493" office:value-type="float" office:value="8" calcext:value-type="float">
            <text:p>8</text:p>
          </table:table-cell>
          <table:table-cell table:style-name="ce3492" office:value-type="float" office:value="6" calcext:value-type="float" table:number-columns-spanned="2" table:number-rows-spanned="1">
            <text:p>6</text:p>
          </table:table-cell>
          <table:covered-table-cell table:style-name="ce3493"/>
          <table:table-cell table:style-name="ce3495"/>
          <table:table-cell table:style-name="ce2883" table:formula="of:=SUM([.AD7:.AD22])" office:value-type="float" office:value="4" calcext:value-type="float">
            <text:p>4</text:p>
          </table:table-cell>
          <table:table-cell table:style-name="ce2896" table:formula="of:=SUM([.AE8:.AE22])" office:value-type="float" office:value="41" calcext:value-type="float">
            <text:p>41</text:p>
          </table:table-cell>
          <table:table-cell table:number-columns-repeated="991"/>
        </table:table-row>
        <table:table-row table:style-name="ro34">
          <table:table-cell table:style-name="ce1929"/>
          <table:table-cell table:style-name="ce1973"/>
          <table:table-cell table:style-name="ce1929"/>
          <table:table-cell table:style-name="ce2017" table:number-columns-repeated="18"/>
          <table:table-cell table:style-name="ce1929"/>
          <table:table-cell table:style-name="ce2017"/>
          <table:table-cell table:style-name="ce1929"/>
          <table:table-cell table:style-name="ce2017"/>
          <table:table-cell table:style-name="ce1929"/>
          <table:table-cell table:style-name="ce2017"/>
          <table:table-cell table:style-name="ce1929" table:number-columns-repeated="2"/>
          <table:table-cell table:number-columns-repeated="2"/>
          <table:table-cell table:style-name="ce2017"/>
          <table:table-cell table:style-name="ce2257" table:number-columns-repeated="2"/>
          <table:table-cell table:style-name="ce2039" table:number-columns-repeated="7"/>
          <table:table-cell table:style-name="ce1937" table:number-columns-repeated="5"/>
          <table:table-cell table:number-columns-repeated="976"/>
        </table:table-row>
        <table:table-row table:style-name="ro9">
          <table:table-cell table:style-name="ce1936" table:formula="of:=SUM([.A8:.A24])" office:value-type="float" office:value="100" calcext:value-type="float">
            <text:p>100</text:p>
          </table:table-cell>
          <table:table-cell/>
          <table:table-cell table:style-name="ce1936" table:formula="of:=SUM([.C8:.C24])" office:value-type="float" office:value="101" calcext:value-type="float">
            <text:p>101</text:p>
          </table:table-cell>
          <table:table-cell table:style-name="ce1937"/>
          <table:table-cell table:number-columns-repeated="2"/>
          <table:table-cell table:style-name="ce2515" office:value-type="string" calcext:value-type="string">
            <text:p>Tr.</text:p>
          </table:table-cell>
          <table:table-cell table:style-name="ce2522" office:value-type="string" calcext:value-type="string">
            <text:p>SI</text:p>
          </table:table-cell>
          <table:table-cell table:style-name="ce1937"/>
          <table:table-cell table:style-name="ce2660"/>
          <table:table-cell/>
          <table:table-cell table:style-name="ce2039"/>
          <table:table-cell/>
          <table:table-cell table:style-name="ce2039"/>
          <table:table-cell table:number-columns-repeated="1008"/>
        </table:table-row>
        <table:table-row table:style-name="ro5">
          <table:table-cell table:number-columns-repeated="2"/>
          <table:table-cell table:style-name="ce1986" office:value-type="string" calcext:value-type="string">
            <text:p>mod.</text:p>
          </table:table-cell>
          <table:table-cell table:style-name="ce2039"/>
          <table:table-cell table:number-columns-repeated="2"/>
          <table:table-cell table:style-name="ce2515" office:value-type="string" calcext:value-type="string">
            <text:p>IT Riva</text:p>
          </table:table-cell>
          <table:table-cell table:style-name="ce2515"/>
          <table:table-cell table:number-columns-repeated="16"/>
          <table:table-cell table:style-name="ce3490" office:value-type="string" calcext:value-type="string">
            <text:p>non tit.</text:p>
          </table:table-cell>
          <table:table-cell table:style-name="ce3490"/>
          <table:table-cell table:number-columns-repeated="996"/>
        </table:table-row>
        <table:table-row table:style-name="ro5">
          <table:table-cell table:number-columns-repeated="2"/>
          <table:table-cell table:style-name="ce1987" office:value-type="string" calcext:value-type="string">
            <text:p>08.07</text:p>
          </table:table-cell>
          <table:table-cell table:number-columns-repeated="21"/>
          <table:table-cell table:style-name="ce3490" office:value-type="string" calcext:value-type="string">
            <text:p>contr. Dir</text:p>
          </table:table-cell>
          <table:table-cell table:style-name="ce3490"/>
          <table:table-cell table:number-columns-repeated="996"/>
        </table:table-row>
        <table:table-row table:style-name="ro5" table:number-rows-repeated="1048546">
          <table:table-cell table:number-columns-repeated="1022"/>
        </table:table-row>
        <table:table-row table:style-name="ro12" table:number-rows-repeated="2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IEMME_FASSA" table:style-name="ta9">
        <table:table-column table:style-name="co74" table:default-cell-style-name="ce1939"/>
        <table:table-column table:style-name="co75" table:default-cell-style-name="ce1778"/>
        <table:table-column table:style-name="co74" table:default-cell-style-name="ce1939"/>
        <table:table-column table:style-name="co76" table:default-cell-style-name="ce1939"/>
        <table:table-column table:style-name="co63" table:default-cell-style-name="ce2039"/>
        <table:table-column table:style-name="co44" table:default-cell-style-name="ce2039"/>
        <table:table-column table:style-name="co55" table:default-cell-style-name="ce2039"/>
        <table:table-column table:style-name="co56" table:default-cell-style-name="ce2039"/>
        <table:table-column table:style-name="co60" table:default-cell-style-name="ce1937"/>
        <table:table-column table:style-name="co99" table:default-cell-style-name="ce1937"/>
        <table:table-column table:style-name="co55" table:number-columns-repeated="2" table:default-cell-style-name="ce1937"/>
        <table:table-column table:style-name="co55" table:default-cell-style-name="ce2039"/>
        <table:table-column table:style-name="co55" table:default-cell-style-name="ce1937"/>
        <table:table-column table:style-name="co55" table:number-columns-repeated="4" table:default-cell-style-name="ce2039"/>
        <table:table-column table:style-name="co59" table:default-cell-style-name="ce2039"/>
        <table:table-column table:style-name="co46" table:default-cell-style-name="ce2039"/>
        <table:table-column table:style-name="co57" table:default-cell-style-name="ce2039"/>
        <table:table-column table:style-name="co59" table:default-cell-style-name="ce2039"/>
        <table:table-column table:style-name="co57" table:default-cell-style-name="ce2039"/>
        <table:table-column table:style-name="co59" table:default-cell-style-name="ce2039"/>
        <table:table-column table:style-name="co55" table:default-cell-style-name="ce2039"/>
        <table:table-column table:style-name="co15" table:default-cell-style-name="ce2039"/>
        <table:table-column table:style-name="co55" table:default-cell-style-name="ce2039"/>
        <table:table-column table:style-name="co69" table:default-cell-style-name="ce2039"/>
        <table:table-column table:style-name="co63" table:default-cell-style-name="ce1937"/>
        <table:table-column table:style-name="co100" table:default-cell-style-name="ce1937"/>
        <table:table-column table:style-name="co79" table:default-cell-style-name="ce1937"/>
        <table:table-column table:style-name="co7" table:number-columns-repeated="2" table:default-cell-style-name="ce2859"/>
        <table:table-column table:style-name="co101" table:default-cell-style-name="ce2859"/>
        <table:table-column table:style-name="co7" table:default-cell-style-name="ce2859"/>
        <table:table-column table:style-name="co7" table:number-columns-repeated="988" table:default-cell-style-name="Default"/>
        <table:table-row table:style-name="ro53">
          <table:table-cell table:style-name="ce1881" office:value-type="string" calcext:value-type="string" table:number-columns-spanned="1" table:number-rows-spanned="2">
            <text:p>ORE IRC 20-21</text:p>
          </table:table-cell>
          <table:table-cell table:style-name="ce1940" office:value-type="string" calcext:value-type="string" table:number-columns-spanned="1" table:number-rows-spanned="2">
            <text:p>ISTITUZIONI SCOLASTICHE</text:p>
          </table:table-cell>
          <table:table-cell table:style-name="ce1881" office:value-type="string" calcext:value-type="string" table:number-columns-spanned="1" table:number-rows-spanned="2">
            <text:p>ORE IRC 21-22</text:p>
          </table:table-cell>
          <table:table-cell table:style-name="ce1881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2216" office:value-type="string" calcext:value-type="string" table:number-columns-spanned="2" table:number-rows-spanned="1">
            <text:p>TI</text:p>
          </table:table-cell>
          <table:covered-table-cell table:style-name="ce2159"/>
          <table:table-cell table:style-name="ce1045" office:value-type="string" calcext:value-type="string" table:number-columns-spanned="2" table:number-rows-spanned="1">
            <text:p>TI*</text:p>
          </table:table-cell>
          <table:covered-table-cell table:style-name="ce1045"/>
          <table:table-cell table:style-name="ce3547" table:number-columns-repeated="2"/>
          <table:table-cell table:style-name="ce2216" table:number-columns-spanned="2" table:number-rows-spanned="1"/>
          <table:covered-table-cell table:style-name="ce2304"/>
          <table:table-cell table:style-name="ce3119"/>
          <table:table-cell table:style-name="ce3075"/>
          <table:table-cell table:style-name="ce2744"/>
          <table:table-cell table:style-name="ce2767"/>
          <table:table-cell table:style-name="ce3562" office:value-type="string" calcext:value-type="string" table:number-columns-spanned="2" table:number-rows-spanned="1">
            <text:p>INC</text:p>
          </table:table-cell>
          <table:covered-table-cell table:style-name="ce3576" office:value-type="string" calcext:value-type="string">
            <text:p>PT 7</text:p>
          </table:covered-table-cell>
          <table:table-cell table:style-name="ce3562" office:value-type="string" calcext:value-type="string" table:number-columns-spanned="2" table:number-rows-spanned="1">
            <text:p>INC</text:p>
          </table:table-cell>
          <table:covered-table-cell table:style-name="ce3576"/>
          <table:table-cell table:style-name="ce3562" office:value-type="string" calcext:value-type="string" table:number-columns-spanned="2" table:number-rows-spanned="1">
            <text:p>INC</text:p>
          </table:table-cell>
          <table:covered-table-cell table:style-name="ce3576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2824" office:value-type="string" calcext:value-type="string" table:number-columns-spanned="2" table:number-rows-spanned="1">
            <text:p>INC</text:p>
          </table:table-cell>
          <table:covered-table-cell table:style-name="ce2820"/>
          <table:table-cell table:style-name="ce3597"/>
          <table:table-cell table:style-name="ce3041" office:value-type="string" calcext:value-type="string" table:number-columns-spanned="2" table:number-rows-spanned="2">
            <text:p>Organico funzionale</text:p>
          </table:table-cell>
          <table:covered-table-cell table:style-name="ce2884"/>
          <table:table-cell table:number-columns-repeated="992"/>
        </table:table-row>
        <table:table-row table:style-name="ro11">
          <table:covered-table-cell table:style-name="ce1882"/>
          <table:covered-table-cell table:style-name="ce1941"/>
          <table:covered-table-cell table:style-name="ce1882"/>
          <table:table-cell table:style-name="ce1882"/>
          <table:table-cell table:style-name="ce2070" office:value-type="string" calcext:value-type="string" table:number-columns-spanned="2" table:number-rows-spanned="1">
            <text:p>esonero completo</text:p>
          </table:table-cell>
          <table:covered-table-cell table:style-name="ce3526"/>
          <table:table-cell table:style-name="ce3529" table:number-columns-repeated="2"/>
          <table:table-cell table:style-name="ce3538" office:value-type="string" calcext:value-type="string" table:number-columns-spanned="2" table:number-rows-spanned="1">
            <text:p><text:s/>esonero <text:s text:c="2"/>15 ore</text:p>
          </table:table-cell>
          <table:covered-table-cell table:style-name="ce2979"/>
          <table:table-cell table:style-name="ce3529" table:number-columns-repeated="2"/>
          <table:table-cell table:style-name="ce3107"/>
          <table:table-cell table:style-name="ce2083"/>
          <table:table-cell table:style-name="ce3120"/>
          <table:table-cell table:style-name="ce3076"/>
          <table:table-cell table:style-name="ce2745"/>
          <table:table-cell table:style-name="ce2768"/>
          <table:table-cell table:style-name="ce3563" table:number-columns-spanned="2" table:number-rows-spanned="1"/>
          <table:covered-table-cell table:style-name="ce2828"/>
          <table:table-cell table:style-name="ce3563" table:number-columns-spanned="2" table:number-rows-spanned="1"/>
          <table:covered-table-cell table:style-name="ce2828"/>
          <table:table-cell table:style-name="ce3563" table:number-columns-spanned="2" table:number-rows-spanned="1"/>
          <table:covered-table-cell table:style-name="ce2828"/>
          <table:table-cell table:style-name="ce3562" office:value-type="string" calcext:value-type="string" table:number-columns-spanned="2" table:number-rows-spanned="1">
            <text:p>INC</text:p>
          </table:table-cell>
          <table:covered-table-cell table:style-name="ce2169"/>
          <table:table-cell table:style-name="ce3562" office:value-type="string" calcext:value-type="string" table:number-columns-spanned="2" table:number-rows-spanned="1">
            <text:p>INC</text:p>
          </table:table-cell>
          <table:covered-table-cell table:style-name="ce2169"/>
          <table:table-cell table:style-name="ce2039"/>
          <table:covered-table-cell table:style-name="ce3042"/>
          <table:covered-table-cell table:style-name="ce2885"/>
          <table:table-cell table:number-columns-repeated="992"/>
        </table:table-row>
        <table:table-row table:style-name="ro54">
          <table:table-cell table:style-name="ce1883"/>
          <table:table-cell table:style-name="ce1942" office:value-type="string" calcext:value-type="string">
            <text:p><text:s text:c="18"/>ISTITUTI SUPERIORI <text:s text:c="16"/>FIEMME e FASSA</text:p>
          </table:table-cell>
          <table:table-cell table:style-name="ce1883" table:number-columns-repeated="2"/>
          <table:table-cell table:style-name="ce3522" office:value-type="string" calcext:value-type="string" table:number-columns-spanned="2" table:number-rows-spanned="1">
            <text:p>Malfer Michele</text:p>
          </table:table-cell>
          <table:covered-table-cell table:style-name="ce3527"/>
          <table:table-cell table:style-name="ce3522" office:value-type="string" calcext:value-type="string" table:number-columns-spanned="2" table:number-rows-spanned="1">
            <text:p>Cesare Bernard</text:p>
          </table:table-cell>
          <table:covered-table-cell table:style-name="ce3065"/>
          <table:table-cell table:style-name="ce3539" office:value-type="string" calcext:value-type="string" table:number-columns-spanned="2" table:number-rows-spanned="1">
            <text:p>Bravi Domenico</text:p>
          </table:table-cell>
          <table:covered-table-cell table:style-name="ce3545"/>
          <table:table-cell table:style-name="ce1993" table:number-columns-spanned="2" table:number-rows-spanned="1"/>
          <table:covered-table-cell table:style-name="ce2023"/>
          <table:table-cell table:style-name="ce1993" table:number-columns-spanned="2" table:number-rows-spanned="1"/>
          <table:covered-table-cell table:style-name="ce2023"/>
          <table:table-cell table:style-name="ce2690" office:value-type="string" calcext:value-type="string" table:number-columns-spanned="2" table:number-rows-spanned="1">
            <text:p>disponibilità</text:p>
          </table:table-cell>
          <table:covered-table-cell table:style-name="ce2722"/>
          <table:table-cell table:style-name="ce2746" office:value-type="string" calcext:value-type="string">
            <text:p>Residui PT-Pr</text:p>
          </table:table-cell>
          <table:table-cell table:style-name="ce2769" office:value-type="string" calcext:value-type="string">
            <text:p>Ore distacco</text:p>
          </table:table-cell>
          <table:table-cell table:style-name="ce3564" office:value-type="string" calcext:value-type="string" table:number-columns-spanned="2" table:number-rows-spanned="1">
            <text:p>Bonelli Sara</text:p>
          </table:table-cell>
          <table:covered-table-cell table:style-name="ce3482"/>
          <table:table-cell table:style-name="ce3564" office:value-type="string" calcext:value-type="string" table:number-columns-spanned="2" table:number-rows-spanned="1">
            <text:p>Moser Giovanni</text:p>
          </table:table-cell>
          <table:covered-table-cell table:style-name="ce3482"/>
          <table:table-cell table:style-name="ce3588" office:value-type="string" calcext:value-type="string" table:number-columns-spanned="2" table:number-rows-spanned="1">
            <text:p>sr. Gabriella Wedrezycka</text:p>
          </table:table-cell>
          <table:covered-table-cell table:style-name="ce3482"/>
          <table:table-cell table:style-name="ce3595" table:number-columns-spanned="2" table:number-rows-spanned="1"/>
          <table:covered-table-cell table:style-name="ce3016"/>
          <table:table-cell table:style-name="ce3595" table:number-columns-spanned="2" table:number-rows-spanned="1"/>
          <table:covered-table-cell table:style-name="ce3016"/>
          <table:table-cell table:style-name="ce3598"/>
          <table:table-cell table:style-name="ce3043" office:value-type="string" calcext:value-type="string">
            <text:p>Numero posti</text:p>
          </table:table-cell>
          <table:table-cell table:style-name="ce2886" office:value-type="string" calcext:value-type="string">
            <text:p>Ore residue</text:p>
          </table:table-cell>
          <table:table-cell table:number-columns-repeated="992"/>
        </table:table-row>
        <table:table-row table:style-name="ro15">
          <table:table-cell table:style-name="ce3098"/>
          <table:table-cell table:style-name="ce3152"/>
          <table:table-cell table:style-name="ce3098" table:number-columns-repeated="2"/>
          <table:table-cell table:style-name="ce3105"/>
          <table:table-cell table:style-name="ce3158"/>
          <table:table-cell table:style-name="ce3163"/>
          <table:table-cell table:style-name="ce3166"/>
          <table:table-cell table:style-name="ce3158"/>
          <table:table-cell table:style-name="ce3106"/>
          <table:table-cell table:style-name="ce3158" table:number-columns-repeated="2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565"/>
          <table:table-cell table:style-name="ce3166"/>
          <table:table-cell table:style-name="ce3565"/>
          <table:table-cell table:style-name="ce3166"/>
          <table:table-cell table:style-name="ce3565"/>
          <table:table-cell table:style-name="ce3166"/>
          <table:table-cell table:style-name="ce2664"/>
          <table:table-cell table:style-name="ce2667"/>
          <table:table-cell table:style-name="ce2664"/>
          <table:table-cell table:style-name="ce2667"/>
          <table:table-cell table:style-name="ce3599"/>
          <table:table-cell table:style-name="ce3144"/>
          <table:table-cell table:style-name="ce3147"/>
          <table:table-cell table:style-name="ce2858" table:number-columns-repeated="992"/>
        </table:table-row>
        <table:table-row table:style-name="ro11">
          <table:table-cell table:style-name="ce1921"/>
          <table:table-cell table:style-name="ce3153"/>
          <table:table-cell table:style-name="ce1921" table:number-columns-repeated="2"/>
          <table:table-cell table:style-name="ce1995" office:value-type="float" office:value="59" calcext:value-type="float" table:number-columns-spanned="2" table:number-rows-spanned="1">
            <text:p>59</text:p>
          </table:table-cell>
          <table:covered-table-cell table:style-name="ce1995"/>
          <table:table-cell table:style-name="ce1995" office:value-type="float" office:value="60" calcext:value-type="float" table:number-columns-spanned="2" table:number-rows-spanned="1">
            <text:p>60</text:p>
          </table:table-cell>
          <table:covered-table-cell table:style-name="ce2199"/>
          <table:table-cell table:style-name="ce3540" office:value-type="float" office:value="100" calcext:value-type="float" table:number-columns-spanned="2" table:number-rows-spanned="1">
            <text:p>100</text:p>
          </table:table-cell>
          <table:covered-table-cell table:style-name="ce3540"/>
          <table:table-cell table:style-name="ce3173" table:number-columns-repeated="2"/>
          <table:table-cell table:style-name="ce3116"/>
          <table:table-cell table:style-name="ce2804"/>
          <table:table-cell table:style-name="ce3122"/>
          <table:table-cell table:style-name="ce3125"/>
          <table:table-cell table:style-name="ce3128"/>
          <table:table-cell table:style-name="ce3131"/>
          <table:table-cell table:style-name="ce3022" office:value-type="string" calcext:value-type="string">
            <text:p>26.a.</text:p>
          </table:table-cell>
          <table:table-cell table:style-name="Default"/>
          <table:table-cell table:style-name="ce3022" office:value-type="float" office:value="27" calcext:value-type="float" table:number-columns-spanned="2" table:number-rows-spanned="1">
            <text:p>27</text:p>
          </table:table-cell>
          <table:covered-table-cell table:style-name="Default"/>
          <table:table-cell table:style-name="ce2865" table:number-columns-repeated="6"/>
          <table:table-cell table:style-name="ce3600"/>
          <table:table-cell table:style-name="ce3602"/>
          <table:table-cell table:style-name="ce3148"/>
          <table:table-cell table:style-name="ce2858" table:number-columns-repeated="992"/>
        </table:table-row>
        <table:table-row table:style-name="ro15">
          <table:table-cell table:style-name="ce3098"/>
          <table:table-cell table:style-name="ce3152"/>
          <table:table-cell table:style-name="ce3098" table:number-columns-repeated="2"/>
          <table:table-cell table:style-name="ce3105"/>
          <table:table-cell table:style-name="ce3158"/>
          <table:table-cell table:style-name="ce3163"/>
          <table:table-cell table:style-name="ce3166"/>
          <table:table-cell table:style-name="ce3158"/>
          <table:table-cell table:style-name="ce3106"/>
          <table:table-cell table:style-name="ce3158" table:number-columns-repeated="2"/>
          <table:table-cell table:style-name="ce3105"/>
          <table:table-cell table:style-name="ce3106"/>
          <table:table-cell table:style-name="ce3121"/>
          <table:table-cell table:style-name="ce3124"/>
          <table:table-cell table:style-name="ce3127"/>
          <table:table-cell table:style-name="ce3130"/>
          <table:table-cell table:style-name="ce3565"/>
          <table:table-cell table:style-name="ce3166"/>
          <table:table-cell table:style-name="ce3565"/>
          <table:table-cell table:style-name="ce3166"/>
          <table:table-cell table:style-name="ce3565"/>
          <table:table-cell table:style-name="ce3166"/>
          <table:table-cell table:style-name="ce3565"/>
          <table:table-cell table:style-name="ce3166"/>
          <table:table-cell table:style-name="ce3565"/>
          <table:table-cell table:style-name="ce3166"/>
          <table:table-cell table:style-name="ce3599"/>
          <table:table-cell table:style-name="ce3144"/>
          <table:table-cell table:style-name="ce3147"/>
          <table:table-cell table:style-name="ce2858" table:number-columns-repeated="992"/>
        </table:table-row>
        <table:table-row table:style-name="ro55">
          <table:table-cell table:style-name="ce3506" office:value-type="float" office:value="33" calcext:value-type="float">
            <text:p>33</text:p>
          </table:table-cell>
          <table:table-cell table:style-name="ce1959" office:value-type="string" calcext:value-type="string">
            <text:p>ISTITUTO DI ISTRUZIONE DI CAVALESE <text:span text:style-name="T5">Weisse Rose</text:span><text:span text:style-name="T17"> </text:span><text:span text:style-name="T10">Rosa Bianca</text:span></text:p>
          </table:table-cell>
          <table:table-cell table:style-name="ce3519" office:value-type="float" office:value="33" calcext:value-type="float">
            <text:p>33</text:p>
          </table:table-cell>
          <table:table-cell table:style-name="ce3506"/>
          <table:table-cell table:style-name="ce3523"/>
          <table:table-cell table:style-name="ce2032"/>
          <table:table-cell table:style-name="ce2054"/>
          <table:table-cell table:style-name="ce2579"/>
          <table:table-cell table:style-name="ce2257"/>
          <table:table-cell table:style-name="ce2032"/>
          <table:table-cell table:style-name="ce2257" table:number-columns-repeated="2"/>
          <table:table-cell table:style-name="ce2010"/>
          <table:table-cell table:style-name="ce2032"/>
          <table:table-cell table:style-name="ce3551"/>
          <table:table-cell table:style-name="ce3555"/>
          <table:table-cell table:style-name="ce3557"/>
          <table:table-cell table:style-name="ce3555"/>
          <table:table-cell table:style-name="Default"/>
          <table:table-cell table:style-name="ce2066"/>
          <table:table-cell table:style-name="Default"/>
          <table:table-cell table:style-name="ce2066"/>
          <table:table-cell table:style-name="Default"/>
          <table:table-cell table:style-name="ce2066"/>
          <table:table-cell table:style-name="Default"/>
          <table:table-cell table:style-name="ce2066"/>
          <table:table-cell table:style-name="Default"/>
          <table:table-cell table:style-name="ce2066"/>
          <table:table-cell table:style-name="ce2257"/>
          <table:table-cell table:style-name="ce3603" office:value-type="float" office:value="2" calcext:value-type="float">
            <text:p>2</text:p>
          </table:table-cell>
          <table:table-cell table:style-name="ce3097" office:value-type="float" office:value="3" calcext:value-type="float">
            <text:p>3</text:p>
          </table:table-cell>
          <table:table-cell table:style-name="ce2858" table:number-columns-repeated="992"/>
        </table:table-row>
        <table:table-row table:style-name="ro5">
          <table:table-cell table:style-name="ce3507"/>
          <table:table-cell table:style-name="ce1960" office:value-type="string" calcext:value-type="string">
            <text:p>Sede Cavalese </text:p>
          </table:table-cell>
          <table:table-cell table:style-name="ce3507"/>
          <table:table-cell table:style-name="ce3507" office:value-type="float" office:value="21" calcext:value-type="float">
            <text:p>21</text:p>
          </table:table-cell>
          <table:table-cell table:style-name="ce2094" office:value-type="float" office:value="15" calcext:value-type="float">
            <text:p>15</text:p>
          </table:table-cell>
          <table:table-cell table:style-name="ce3109"/>
          <table:table-cell table:style-name="ce3463" office:value-type="float" office:value="4" calcext:value-type="float">
            <text:p>4</text:p>
          </table:table-cell>
          <table:table-cell table:style-name="ce3533"/>
          <table:table-cell table:style-name="ce2012"/>
          <table:table-cell table:style-name="ce2034"/>
          <table:table-cell table:style-name="ce2012"/>
          <table:table-cell table:style-name="ce2034"/>
          <table:table-cell table:style-name="ce2012"/>
          <table:table-cell table:style-name="ce2034"/>
          <table:table-cell table:style-name="ce2732" office:value-type="float" office:value="3" calcext:value-type="float">
            <text:p>3</text:p>
          </table:table-cell>
          <table:table-cell table:style-name="ce3556"/>
          <table:table-cell table:style-name="ce2763"/>
          <table:table-cell table:style-name="ce2094" office:value-type="float" office:value="15" calcext:value-type="float">
            <text:p>15</text:p>
          </table:table-cell>
          <table:table-cell table:style-name="ce3566" office:value-type="float" office:value="3" calcext:value-type="float">
            <text:p>3</text:p>
          </table:table-cell>
          <table:table-cell table:style-name="ce3577"/>
          <table:table-cell table:style-name="ce3584"/>
          <table:table-cell table:style-name="ce2094" office:value-type="float" office:value="15" calcext:value-type="float">
            <text:p>15</text:p>
          </table:table-cell>
          <table:table-cell table:style-name="ce3584"/>
          <table:table-cell table:style-name="ce3592"/>
          <table:table-cell table:style-name="ce3566"/>
          <table:table-cell table:style-name="ce3577"/>
          <table:table-cell table:style-name="ce3566"/>
          <table:table-cell table:style-name="ce3577"/>
          <table:table-cell table:style-name="ce2010"/>
          <table:table-cell table:style-name="ce2895" table:number-columns-repeated="2"/>
          <table:table-cell table:style-name="ce2898"/>
          <table:table-cell table:style-name="ce2858" table:number-columns-repeated="991"/>
        </table:table-row>
        <table:table-row table:style-name="ro5">
          <table:table-cell table:style-name="ce3508"/>
          <table:table-cell table:style-name="ce1960" office:value-type="string" calcext:value-type="string">
            <text:p>Sede Predazzo </text:p>
          </table:table-cell>
          <table:table-cell table:style-name="ce3508"/>
          <table:table-cell table:style-name="ce3508" office:value-type="float" office:value="11" calcext:value-type="float">
            <text:p>11</text:p>
          </table:table-cell>
          <table:table-cell table:style-name="ce2012"/>
          <table:table-cell table:style-name="ce2034"/>
          <table:table-cell table:style-name="ce2008" office:value-type="float" office:value="11" calcext:value-type="float">
            <text:p>11</text:p>
          </table:table-cell>
          <table:table-cell table:style-name="ce3463"/>
          <table:table-cell table:style-name="ce2012"/>
          <table:table-cell table:style-name="ce2034"/>
          <table:table-cell table:style-name="ce2012"/>
          <table:table-cell table:style-name="ce2034"/>
          <table:table-cell table:style-name="ce2012"/>
          <table:table-cell table:style-name="ce2034"/>
          <table:table-cell table:style-name="ce2732"/>
          <table:table-cell table:style-name="ce3313"/>
          <table:table-cell table:style-name="ce2763"/>
          <table:table-cell table:style-name="ce2787"/>
          <table:table-cell table:style-name="ce3567"/>
          <table:table-cell table:style-name="ce2027"/>
          <table:table-cell table:style-name="ce3567"/>
          <table:table-cell table:style-name="ce2027"/>
          <table:table-cell table:style-name="ce3567"/>
          <table:table-cell table:style-name="ce2027"/>
          <table:table-cell table:style-name="ce3567"/>
          <table:table-cell table:style-name="ce2027"/>
          <table:table-cell table:style-name="ce3567"/>
          <table:table-cell table:style-name="ce2027"/>
          <table:table-cell table:style-name="ce2010"/>
          <table:table-cell table:style-name="ce2895" table:number-columns-repeated="2"/>
          <table:table-cell table:style-name="ce2858" table:number-columns-repeated="992"/>
        </table:table-row>
        <table:table-row table:style-name="ro10">
          <table:table-cell table:style-name="ce2911"/>
          <table:table-cell table:style-name="ce3512"/>
          <table:table-cell table:style-name="ce2911" table:number-columns-repeated="2"/>
          <table:table-cell table:style-name="ce2063"/>
          <table:table-cell table:style-name="ce2026"/>
          <table:table-cell table:style-name="ce2150"/>
          <table:table-cell table:style-name="ce2858"/>
          <table:table-cell table:style-name="ce2063"/>
          <table:table-cell table:style-name="ce2026"/>
          <table:table-cell table:style-name="ce2063"/>
          <table:table-cell table:style-name="ce2026"/>
          <table:table-cell table:style-name="ce2063"/>
          <table:table-cell table:style-name="ce2026"/>
          <table:table-cell table:style-name="ce409"/>
          <table:table-cell table:style-name="ce3346"/>
          <table:table-cell table:style-name="ce2696"/>
          <table:table-cell table:style-name="ce2727"/>
          <table:table-cell table:style-name="ce3568"/>
          <table:table-cell table:style-name="ce2026"/>
          <table:table-cell table:style-name="ce3568"/>
          <table:table-cell table:style-name="ce2026"/>
          <table:table-cell table:style-name="ce3568"/>
          <table:table-cell table:style-name="ce2026"/>
          <table:table-cell table:style-name="ce3568"/>
          <table:table-cell table:style-name="ce2026"/>
          <table:table-cell table:style-name="ce3568"/>
          <table:table-cell table:style-name="ce2026"/>
          <table:table-cell table:style-name="ce2010"/>
          <table:table-cell table:style-name="ce2848" table:number-columns-repeated="2"/>
          <table:table-cell table:style-name="ce2858" table:number-columns-repeated="992"/>
        </table:table-row>
        <table:table-row table:style-name="ro15">
          <table:table-cell table:style-name="ce3509"/>
          <table:table-cell table:style-name="ce3513"/>
          <table:table-cell table:style-name="ce3509" table:number-columns-repeated="2"/>
          <table:table-cell table:style-name="ce3524"/>
          <table:table-cell table:style-name="ce3528"/>
          <table:table-cell table:style-name="ce3530"/>
          <table:table-cell table:style-name="ce3534"/>
          <table:table-cell table:style-name="ce3524"/>
          <table:table-cell table:style-name="ce3528"/>
          <table:table-cell table:style-name="ce3524" table:number-columns-repeated="3"/>
          <table:table-cell table:style-name="ce3528"/>
          <table:table-cell table:style-name="ce3552"/>
          <table:table-cell table:style-name="ce3524"/>
          <table:table-cell table:style-name="ce3558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24"/>
          <table:table-cell table:style-name="ce3604" table:number-columns-repeated="2"/>
          <table:table-cell table:style-name="ce2858" table:number-columns-repeated="992"/>
        </table:table-row>
        <table:table-row table:style-name="ro11">
          <table:table-cell table:style-name="ce1921"/>
          <table:table-cell table:style-name="ce3153"/>
          <table:table-cell table:style-name="ce1921" table:number-columns-repeated="2"/>
          <table:table-cell table:style-name="ce1995" office:value-type="float" office:value="59" calcext:value-type="float" table:number-columns-spanned="2" table:number-rows-spanned="1">
            <text:p>59</text:p>
          </table:table-cell>
          <table:covered-table-cell table:style-name="ce1995"/>
          <table:table-cell table:style-name="ce1995" office:value-type="float" office:value="60" calcext:value-type="float" table:number-columns-spanned="2" table:number-rows-spanned="1">
            <text:p>60</text:p>
          </table:table-cell>
          <table:covered-table-cell table:style-name="ce2199"/>
          <table:table-cell table:style-name="ce3540" office:value-type="float" office:value="100" calcext:value-type="float" table:number-columns-spanned="2" table:number-rows-spanned="1">
            <text:p>100</text:p>
          </table:table-cell>
          <table:covered-table-cell table:style-name="ce3540"/>
          <table:table-cell table:style-name="ce3173" table:number-columns-repeated="2"/>
          <table:table-cell table:style-name="ce3116"/>
          <table:table-cell table:style-name="ce2804"/>
          <table:table-cell table:style-name="ce3122"/>
          <table:table-cell table:style-name="ce3125"/>
          <table:table-cell table:style-name="ce3128"/>
          <table:table-cell table:style-name="ce3131"/>
          <table:table-cell table:style-name="ce3570"/>
          <table:table-cell table:style-name="ce3578" office:value-type="float" office:value="101" calcext:value-type="float">
            <text:p>101</text:p>
          </table:table-cell>
          <table:table-cell table:style-name="ce3116"/>
          <table:table-cell table:style-name="ce2804"/>
          <table:table-cell table:style-name="ce3570" office:value-type="float" office:value="202" calcext:value-type="float">
            <text:p>202</text:p>
          </table:table-cell>
          <table:table-cell table:style-name="ce3578" office:value-type="float" office:value="102" calcext:value-type="float">
            <text:p>102</text:p>
          </table:table-cell>
          <table:table-cell table:style-name="ce2865" table:number-columns-repeated="4"/>
          <table:table-cell table:style-name="ce3600"/>
          <table:table-cell table:style-name="ce3602"/>
          <table:table-cell table:style-name="ce3148"/>
          <table:table-cell table:style-name="ce2858" table:number-columns-repeated="992"/>
        </table:table-row>
        <table:table-row table:style-name="ro15">
          <table:table-cell table:style-name="ce3509"/>
          <table:table-cell table:style-name="ce3513"/>
          <table:table-cell table:style-name="ce3509" table:number-columns-repeated="2"/>
          <table:table-cell table:style-name="ce3524"/>
          <table:table-cell table:style-name="ce3528"/>
          <table:table-cell table:style-name="ce3530"/>
          <table:table-cell table:style-name="ce3534"/>
          <table:table-cell table:style-name="ce3524"/>
          <table:table-cell table:style-name="ce3528"/>
          <table:table-cell table:style-name="ce3524" table:number-columns-repeated="3"/>
          <table:table-cell table:style-name="ce3528"/>
          <table:table-cell table:style-name="ce3552"/>
          <table:table-cell table:style-name="ce3524"/>
          <table:table-cell table:style-name="ce3558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24"/>
          <table:table-cell table:style-name="ce3604" table:number-columns-repeated="2"/>
          <table:table-cell table:style-name="ce2858" table:number-columns-repeated="992"/>
        </table:table-row>
        <table:table-row table:style-name="ro56">
          <table:table-cell table:style-name="Default"/>
          <table:table-cell table:style-name="ce3514" office:value-type="string" calcext:value-type="string">
            <text:p>SCOLA LADINA DE FASCIA <text:s text:c="16"/></text:p>
          </table:table-cell>
          <table:table-cell table:style-name="ce3520"/>
          <table:table-cell table:style-name="ce3051"/>
          <table:table-cell table:style-name="ce2010"/>
          <table:table-cell table:style-name="ce2032"/>
          <table:table-cell table:style-name="ce3531"/>
          <table:table-cell table:style-name="ce3535"/>
          <table:table-cell table:style-name="ce3531"/>
          <table:table-cell table:style-name="ce3535"/>
          <table:table-cell table:style-name="ce3531" table:number-columns-repeated="2"/>
          <table:table-cell table:style-name="ce3550"/>
          <table:table-cell table:style-name="ce3535"/>
          <table:table-cell table:style-name="ce3553" table:number-columns-repeated="2"/>
          <table:table-cell table:style-name="ce3557"/>
          <table:table-cell table:style-name="ce3560"/>
          <table:table-cell table:style-name="ce3550"/>
          <table:table-cell table:style-name="Default"/>
          <table:table-cell table:style-name="ce2010"/>
          <table:table-cell table:style-name="ce3587"/>
          <table:table-cell table:style-name="ce2010"/>
          <table:table-cell table:style-name="ce3587"/>
          <table:table-cell table:style-name="ce3550"/>
          <table:table-cell table:style-name="ce3535"/>
          <table:table-cell table:style-name="ce3550"/>
          <table:table-cell table:style-name="ce3535"/>
          <table:table-cell table:style-name="ce3601" office:value-type="string" calcext:value-type="string">
            <text:p>lad</text:p>
          </table:table-cell>
          <table:table-cell table:style-name="ce3605" office:value-type="float" office:value="1" calcext:value-type="float">
            <text:p>1</text:p>
          </table:table-cell>
          <table:table-cell table:style-name="ce3606" office:value-type="float" office:value="11" calcext:value-type="float">
            <text:p>11</text:p>
          </table:table-cell>
          <table:table-cell table:style-name="ce2858" table:number-columns-repeated="992"/>
        </table:table-row>
        <table:table-row table:style-name="ro8">
          <table:table-cell table:style-name="ce3051" office:value-type="float" office:value="24" calcext:value-type="float">
            <text:p>24</text:p>
          </table:table-cell>
          <table:table-cell table:style-name="ce3515" office:value-type="string" calcext:value-type="string">
            <text:p><text:span text:style-name="T18"> </text:span><text:span text:style-name="T19">LICEO e ISTITUTO d'ARTE</text:span></text:p>
          </table:table-cell>
          <table:table-cell table:style-name="ce3521" office:value-type="float" office:value="26" calcext:value-type="float">
            <text:p>26</text:p>
          </table:table-cell>
          <table:table-cell table:style-name="ce1917"/>
          <table:table-cell table:style-name="ce3525"/>
          <table:table-cell table:style-name="ce2034"/>
          <table:table-cell table:style-name="ce2012"/>
          <table:table-cell table:style-name="ce2034"/>
          <table:table-cell table:style-name="ce2094" office:value-type="float" office:value="15" calcext:value-type="float">
            <text:p>15</text:p>
          </table:table-cell>
          <table:table-cell table:style-name="ce3491" office:value-type="string" calcext:value-type="string">
            <text:p>?</text:p>
          </table:table-cell>
          <table:table-cell table:style-name="ce3548"/>
          <table:table-cell table:style-name="ce3549"/>
          <table:table-cell table:style-name="ce3548"/>
          <table:table-cell table:style-name="ce3549"/>
          <table:table-cell table:style-name="ce3554" office:value-type="float" office:value="11" calcext:value-type="float">
            <text:p>11</text:p>
          </table:table-cell>
          <table:table-cell table:style-name="ce3556"/>
          <table:table-cell table:style-name="ce3559"/>
          <table:table-cell table:style-name="ce3561" office:value-type="float" office:value="15" calcext:value-type="float">
            <text:p>15</text:p>
          </table:table-cell>
          <table:table-cell table:style-name="ce3571" office:value-type="float" office:value="7" calcext:value-type="float">
            <text:p>7</text:p>
          </table:table-cell>
          <table:table-cell table:style-name="ce3579"/>
          <table:table-cell table:style-name="ce3585"/>
          <table:table-cell table:style-name="ce2034"/>
          <table:table-cell table:style-name="ce3571"/>
          <table:table-cell table:style-name="ce3593" office:value-type="float" office:value="4" calcext:value-type="float">
            <text:p>4</text:p>
          </table:table-cell>
          <table:table-cell table:style-name="ce3585"/>
          <table:table-cell table:style-name="ce2034"/>
          <table:table-cell table:style-name="ce3585" office:value-type="string" calcext:value-type="string">
            <text:p>?</text:p>
          </table:table-cell>
          <table:table-cell table:style-name="ce3596" office:value-type="float" office:value="15" calcext:value-type="float">
            <text:p>15</text:p>
          </table:table-cell>
          <table:table-cell table:style-name="ce2010"/>
          <table:table-cell table:style-name="ce2895" table:number-columns-repeated="2"/>
          <table:table-cell table:style-name="ce2898"/>
          <table:table-cell table:style-name="ce2858" table:number-columns-repeated="991"/>
        </table:table-row>
        <table:table-row table:style-name="ro57">
          <table:table-cell table:style-name="ce3435"/>
          <table:table-cell table:style-name="ce3516"/>
          <table:table-cell table:style-name="ce3435" table:number-columns-repeated="2"/>
          <table:table-cell table:style-name="ce2004"/>
          <table:table-cell table:style-name="ce2027"/>
          <table:table-cell table:style-name="ce2004"/>
          <table:table-cell table:style-name="ce2027"/>
          <table:table-cell table:style-name="ce2048"/>
          <table:table-cell table:style-name="ce2582"/>
          <table:table-cell table:style-name="ce2004"/>
          <table:table-cell table:style-name="ce2027"/>
          <table:table-cell table:style-name="ce2011"/>
          <table:table-cell table:style-name="ce2034"/>
          <table:table-cell table:style-name="ce2701"/>
          <table:table-cell table:style-name="ce3313"/>
          <table:table-cell table:style-name="ce2763"/>
          <table:table-cell table:style-name="ce2787"/>
          <table:table-cell table:style-name="ce2251"/>
          <table:table-cell table:style-name="ce2027"/>
          <table:table-cell table:style-name="ce2011"/>
          <table:table-cell table:style-name="ce2034"/>
          <table:table-cell table:style-name="ce3589"/>
          <table:table-cell table:style-name="ce3594"/>
          <table:table-cell table:style-name="ce2011"/>
          <table:table-cell table:style-name="ce2034"/>
          <table:table-cell table:style-name="ce2011"/>
          <table:table-cell table:style-name="ce2034"/>
          <table:table-cell table:style-name="ce2257"/>
          <table:table-cell table:style-name="ce2848" table:number-columns-repeated="2"/>
          <table:table-cell table:style-name="ce2858" table:number-columns-repeated="992"/>
        </table:table-row>
        <table:table-row table:style-name="ro58">
          <table:table-cell table:style-name="ce3435"/>
          <table:table-cell table:style-name="ce3517" office:value-type="string" calcext:value-type="string">
            <text:p>Scuola primaria Pozza di Fassa</text:p>
          </table:table-cell>
          <table:table-cell table:style-name="ce3435" table:number-columns-repeated="2"/>
          <table:table-cell table:style-name="ce2004"/>
          <table:table-cell table:style-name="ce2027"/>
          <table:table-cell table:style-name="Default"/>
          <table:table-cell table:style-name="ce2027"/>
          <table:table-cell table:style-name="ce2048"/>
          <table:table-cell table:style-name="ce2027"/>
          <table:table-cell table:style-name="ce2004"/>
          <table:table-cell table:style-name="ce2027"/>
          <table:table-cell table:style-name="ce2011"/>
          <table:table-cell table:style-name="ce2034"/>
          <table:table-cell table:style-name="ce2701"/>
          <table:table-cell table:style-name="ce3313"/>
          <table:table-cell table:style-name="ce2763"/>
          <table:table-cell table:style-name="ce2787"/>
          <table:table-cell table:style-name="ce2251"/>
          <table:table-cell table:style-name="ce2027"/>
          <table:table-cell table:style-name="ce2818"/>
          <table:table-cell table:style-name="ce2034"/>
          <table:table-cell table:style-name="ce3590" office:value-type="float" office:value="8" calcext:value-type="float">
            <text:p>8</text:p>
          </table:table-cell>
          <table:table-cell table:style-name="ce2027"/>
          <table:table-cell table:style-name="ce2818"/>
          <table:table-cell table:style-name="ce2034"/>
          <table:table-cell table:style-name="ce2818"/>
          <table:table-cell table:style-name="ce2034"/>
          <table:table-cell table:style-name="ce2257"/>
          <table:table-cell table:style-name="ce2848" table:number-columns-repeated="2"/>
          <table:table-cell table:style-name="ce2858" table:number-columns-repeated="992"/>
        </table:table-row>
        <table:table-row table:style-name="ro59">
          <table:table-cell table:style-name="ce2908"/>
          <table:table-cell table:style-name="ce3518"/>
          <table:table-cell table:style-name="ce2908" table:number-columns-repeated="2"/>
          <table:table-cell table:style-name="ce2001"/>
          <table:table-cell table:style-name="ce2063"/>
          <table:table-cell table:style-name="ce2672"/>
          <table:table-cell table:style-name="ce2026"/>
          <table:table-cell table:style-name="ce2063" table:number-columns-repeated="4"/>
          <table:table-cell table:style-name="ce2001"/>
          <table:table-cell table:style-name="ce2026"/>
          <table:table-cell table:style-name="ce2693"/>
          <table:table-cell table:style-name="ce3346"/>
          <table:table-cell table:style-name="ce2696"/>
          <table:table-cell table:style-name="ce2727"/>
          <table:table-cell table:style-name="ce3572"/>
          <table:table-cell table:style-name="ce2026"/>
          <table:table-cell table:style-name="ce2001"/>
          <table:table-cell table:style-name="ce2063"/>
          <table:table-cell table:style-name="ce2001"/>
          <table:table-cell table:style-name="ce2063"/>
          <table:table-cell table:style-name="ce2001"/>
          <table:table-cell table:style-name="ce2026"/>
          <table:table-cell table:style-name="ce2001"/>
          <table:table-cell table:style-name="ce2026"/>
          <table:table-cell table:style-name="ce2257"/>
          <table:table-cell table:style-name="ce3094"/>
          <table:table-cell table:style-name="ce3607"/>
          <table:table-cell table:number-columns-repeated="992"/>
        </table:table-row>
        <table:table-row table:style-name="ro15">
          <table:table-cell table:style-name="ce3509"/>
          <table:table-cell table:style-name="ce3513"/>
          <table:table-cell table:style-name="ce3509" table:number-columns-repeated="2"/>
          <table:table-cell table:style-name="ce3524"/>
          <table:table-cell table:style-name="ce3528"/>
          <table:table-cell table:style-name="ce3530"/>
          <table:table-cell table:style-name="ce3534"/>
          <table:table-cell table:style-name="ce3530"/>
          <table:table-cell table:style-name="ce3534"/>
          <table:table-cell table:style-name="ce3524" table:number-columns-repeated="3"/>
          <table:table-cell table:style-name="ce3528"/>
          <table:table-cell table:style-name="ce3552"/>
          <table:table-cell table:style-name="ce3524"/>
          <table:table-cell table:style-name="ce3558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69"/>
          <table:table-cell table:style-name="ce3528"/>
          <table:table-cell table:style-name="ce3524"/>
          <table:table-cell table:style-name="ce3528"/>
          <table:table-cell table:style-name="ce3524"/>
          <table:table-cell table:style-name="ce3528"/>
          <table:table-cell table:style-name="ce3524"/>
          <table:table-cell table:style-name="ce3604" table:number-columns-repeated="2"/>
          <table:table-cell table:number-columns-repeated="992"/>
        </table:table-row>
        <table:table-row table:style-name="ro60">
          <table:table-cell table:style-name="ce1925"/>
          <table:table-cell table:style-name="ce1971"/>
          <table:table-cell table:style-name="ce1925" table:number-columns-repeated="2"/>
          <table:table-cell table:style-name="ce2015"/>
          <table:table-cell table:style-name="ce2037"/>
          <table:table-cell table:style-name="ce2017" table:number-columns-repeated="2"/>
          <table:table-cell table:style-name="ce2054" table:number-columns-repeated="2"/>
          <table:table-cell table:style-name="ce2017" table:number-columns-repeated="4"/>
          <table:table-cell table:style-name="ce2718"/>
          <table:table-cell table:style-name="ce2741"/>
          <table:table-cell table:style-name="ce2765"/>
          <table:table-cell table:style-name="ce2800"/>
          <table:table-cell table:style-name="ce2440"/>
          <table:table-cell table:style-name="ce2054"/>
          <table:table-cell table:style-name="ce2440"/>
          <table:table-cell table:style-name="ce2054"/>
          <table:table-cell table:style-name="ce2440"/>
          <table:table-cell table:style-name="ce2054"/>
          <table:table-cell table:style-name="ce2941"/>
          <table:table-cell table:style-name="ce2932"/>
          <table:table-cell table:style-name="ce2941"/>
          <table:table-cell table:style-name="ce2932"/>
          <table:table-cell table:style-name="ce2257"/>
          <table:table-cell table:style-name="ce2017"/>
          <table:table-cell table:style-name="ce1778"/>
          <table:table-cell table:number-columns-repeated="992"/>
        </table:table-row>
        <table:table-row table:style-name="ro30">
          <table:table-cell table:style-name="ce1927"/>
          <table:table-cell table:style-name="ce1972" office:value-type="string" calcext:value-type="string">
            <text:p>Totale ore servizio</text:p>
          </table:table-cell>
          <table:table-cell table:style-name="ce1927" table:number-columns-repeated="2"/>
          <table:table-cell table:style-name="ce2016" office:value-type="float" office:value="18" calcext:value-type="float" table:number-columns-spanned="2" table:number-rows-spanned="1">
            <text:p>18</text:p>
          </table:table-cell>
          <table:covered-table-cell table:style-name="ce2038"/>
          <table:table-cell table:style-name="ce3532" office:value-type="float" office:value="18" calcext:value-type="float" table:number-columns-spanned="2" table:number-rows-spanned="1">
            <text:p>18</text:p>
          </table:table-cell>
          <table:covered-table-cell table:style-name="ce3536"/>
          <table:table-cell table:style-name="ce3541" office:value-type="float" office:value="18" calcext:value-type="float" table:number-columns-spanned="2" table:number-rows-spanned="1">
            <text:p>18</text:p>
          </table:table-cell>
          <table:covered-table-cell table:style-name="ce3546"/>
          <table:table-cell table:style-name="ce3117" table:number-columns-spanned="2" table:number-rows-spanned="1"/>
          <table:covered-table-cell table:style-name="ce3118"/>
          <table:table-cell table:style-name="ce3117" table:number-columns-spanned="2" table:number-rows-spanned="1"/>
          <table:covered-table-cell table:style-name="Default"/>
          <table:table-cell table:style-name="ce2719"/>
          <table:table-cell table:style-name="ce2742"/>
          <table:table-cell table:style-name="ce2766"/>
          <table:table-cell table:style-name="ce2802"/>
          <table:table-cell table:style-name="ce3573"/>
          <table:table-cell table:style-name="ce3580" office:value-type="float" office:value="7" calcext:value-type="float">
            <text:p>7</text:p>
          </table:table-cell>
          <table:table-cell table:style-name="ce3586" office:value-type="float" office:value="18" calcext:value-type="float" table:number-columns-spanned="2" table:number-rows-spanned="1">
            <text:p>18</text:p>
          </table:table-cell>
          <table:covered-table-cell table:style-name="ce2493"/>
          <table:table-cell table:style-name="ce3591" office:value-type="float" office:value="9" calcext:value-type="float">
            <text:p>9</text:p>
          </table:table-cell>
          <table:table-cell table:style-name="ce3580" office:value-type="float" office:value="4" calcext:value-type="float">
            <text:p>4</text:p>
          </table:table-cell>
          <table:table-cell table:style-name="ce3023"/>
          <table:table-cell table:style-name="ce3012"/>
          <table:table-cell table:style-name="ce3023"/>
          <table:table-cell table:style-name="ce3012"/>
          <table:table-cell table:style-name="ce3495"/>
          <table:table-cell table:style-name="ce2882" table:number-columns-repeated="2"/>
          <table:table-cell table:style-name="ce2257" table:number-columns-repeated="4"/>
          <table:table-cell table:style-name="ce2039" table:number-columns-repeated="4"/>
          <table:table-cell table:style-name="ce1937" table:number-columns-repeated="5"/>
          <table:table-cell table:number-columns-repeated="979"/>
        </table:table-row>
        <table:table-row table:style-name="ro8">
          <table:table-cell table:style-name="ce1929"/>
          <table:table-cell table:style-name="ce1973"/>
          <table:table-cell table:style-name="ce1929" table:number-columns-repeated="2"/>
          <table:table-cell table:style-name="ce2017" table:number-columns-repeated="15"/>
          <table:table-cell table:style-name="ce1929"/>
          <table:table-cell table:style-name="ce2017"/>
          <table:table-cell table:style-name="ce1929"/>
          <table:table-cell table:style-name="ce2017"/>
          <table:table-cell table:style-name="ce1929"/>
          <table:table-cell table:style-name="ce2017"/>
          <table:table-cell table:style-name="ce1929"/>
          <table:table-cell table:style-name="ce2017"/>
          <table:table-cell table:style-name="ce1929" table:number-columns-repeated="2"/>
          <table:table-cell table:style-name="ce2017" table:number-columns-repeated="2"/>
          <table:table-cell table:number-columns-repeated="992"/>
        </table:table-row>
        <table:table-row table:style-name="ro9">
          <table:table-cell table:style-name="ce1936" table:formula="of:=SUM([.A7:.A17])" office:value-type="float" office:value="57" calcext:value-type="float">
            <text:p>57</text:p>
          </table:table-cell>
          <table:table-cell/>
          <table:table-cell table:style-name="ce1936" table:formula="of:=SUM([.C7:.C17])" office:value-type="float" office:value="59" calcext:value-type="float">
            <text:p>59</text:p>
          </table:table-cell>
          <table:table-cell table:number-columns-repeated="5"/>
          <table:table-cell table:style-name="ce2079"/>
          <table:table-cell table:style-name="ce2039"/>
          <table:table-cell table:number-columns-repeated="8"/>
          <table:table-cell table:style-name="Default"/>
          <table:table-cell table:style-name="ce3581"/>
          <table:table-cell table:style-name="Default" table:number-columns-repeated="2"/>
          <table:table-cell table:style-name="ce3581" table:number-columns-repeated="2"/>
          <table:table-cell table:number-columns-repeated="5"/>
          <table:table-cell table:style-name="ce2883" office:value-type="float" office:value="3" calcext:value-type="float">
            <text:p>3</text:p>
          </table:table-cell>
          <table:table-cell table:style-name="ce2896" table:formula="of:=SUM([.AE7:.AE17])" office:value-type="float" office:value="14" calcext:value-type="float">
            <text:p>14</text:p>
          </table:table-cell>
          <table:table-cell table:number-columns-repeated="992"/>
        </table:table-row>
        <table:table-row table:style-name="ro57">
          <table:table-cell table:style-name="ce3510"/>
          <table:table-cell/>
          <table:table-cell table:style-name="Default"/>
          <table:table-cell/>
          <table:table-cell table:style-name="ce2588" office:value-type="string" calcext:value-type="string">
            <text:p>esonero</text:p>
          </table:table-cell>
          <table:table-cell table:style-name="ce2103"/>
          <table:table-cell table:number-columns-repeated="2"/>
          <table:table-cell table:style-name="ce3542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8"/>
          <table:table-cell table:style-name="ce3574" office:value-type="string" calcext:value-type="string" table:number-columns-spanned="2" table:number-rows-spanned="1">
            <text:p>* Contratto</text:p>
          </table:table-cell>
          <table:covered-table-cell table:style-name="ce3582"/>
          <table:table-cell table:number-columns-repeated="2"/>
          <table:table-cell table:style-name="ce3574" office:value-type="string" calcext:value-type="string" table:number-columns-spanned="2" table:number-rows-spanned="1">
            <text:p>* Contratto</text:p>
          </table:table-cell>
          <table:covered-table-cell table:style-name="ce3582"/>
          <table:table-cell table:number-columns-repeated="2"/>
          <table:table-cell table:style-name="ce3574" office:value-type="string" calcext:value-type="string" table:number-columns-spanned="2" table:number-rows-spanned="1">
            <text:p>* Contratto</text:p>
          </table:table-cell>
          <table:covered-table-cell table:style-name="ce3582"/>
          <table:table-cell table:style-name="ce2039" table:number-columns-repeated="2"/>
          <table:table-cell table:number-columns-repeated="993"/>
        </table:table-row>
        <table:table-row table:style-name="ro5">
          <table:table-cell table:style-name="ce3511"/>
          <table:table-cell/>
          <table:table-cell table:style-name="ce2915" office:value-type="string" calcext:value-type="string">
            <text:p>mod.</text:p>
          </table:table-cell>
          <table:table-cell/>
          <table:table-cell table:style-name="ce2081" office:value-type="string" calcext:value-type="string">
            <text:p>18 ore</text:p>
          </table:table-cell>
          <table:table-cell table:style-name="ce2109"/>
          <table:table-cell table:number-columns-repeated="2"/>
          <table:table-cell table:style-name="ce3543" office:value-type="string" calcext:value-type="string" table:number-columns-spanned="2" table:number-rows-spanned="1">
            <text:p>15 ore</text:p>
          </table:table-cell>
          <table:covered-table-cell table:style-name="Default"/>
          <table:table-cell table:number-columns-repeated="8"/>
          <table:table-cell table:style-name="ce3575" office:value-type="string" calcext:value-type="string" table:number-columns-spanned="2" table:number-rows-spanned="1">
            <text:p>Sorastant. </text:p>
          </table:table-cell>
          <table:covered-table-cell table:style-name="ce3583"/>
          <table:table-cell table:number-columns-repeated="2"/>
          <table:table-cell table:style-name="ce3575" office:value-type="string" calcext:value-type="string" table:number-columns-spanned="2" table:number-rows-spanned="1">
            <text:p>Sorastant. </text:p>
          </table:table-cell>
          <table:covered-table-cell table:style-name="ce3583"/>
          <table:table-cell table:number-columns-repeated="2"/>
          <table:table-cell table:style-name="ce3575" office:value-type="string" calcext:value-type="string" table:number-columns-spanned="2" table:number-rows-spanned="1">
            <text:p>Sorastant. </text:p>
          </table:table-cell>
          <table:covered-table-cell table:style-name="ce3583"/>
          <table:table-cell table:style-name="ce2039" table:number-columns-repeated="2"/>
          <table:table-cell table:number-columns-repeated="993"/>
        </table:table-row>
        <table:table-row table:style-name="ro61">
          <table:table-cell table:style-name="Default"/>
          <table:table-cell/>
          <table:table-cell table:style-name="ce2916" office:value-type="string" calcext:value-type="string">
            <text:p>08.07</text:p>
          </table:table-cell>
          <table:table-cell table:style-name="Default"/>
          <table:table-cell table:style-name="ce2082" office:value-type="string" calcext:value-type="string">
            <text:p>conferm</text:p>
          </table:table-cell>
          <table:table-cell table:style-name="ce2113"/>
          <table:table-cell table:number-columns-repeated="2"/>
          <table:table-cell table:style-name="ce3544" office:value-type="string" calcext:value-type="string">
            <text:p>?</text:p>
          </table:table-cell>
          <table:table-cell table:number-columns-repeated="9"/>
          <table:table-cell table:style-name="ce3575" office:value-type="string" calcext:value-type="string" table:number-columns-spanned="2" table:number-rows-spanned="1">
            <text:p>Fascia</text:p>
          </table:table-cell>
          <table:covered-table-cell table:style-name="ce2026"/>
          <table:table-cell table:number-columns-repeated="2"/>
          <table:table-cell table:style-name="ce3575" office:value-type="string" calcext:value-type="string" table:number-columns-spanned="2" table:number-rows-spanned="1">
            <text:p>Fascia</text:p>
          </table:table-cell>
          <table:covered-table-cell table:style-name="ce2063"/>
          <table:table-cell table:number-columns-repeated="2"/>
          <table:table-cell table:style-name="ce3575" office:value-type="string" calcext:value-type="string" table:number-columns-spanned="2" table:number-rows-spanned="1">
            <text:p>Fascia</text:p>
          </table:table-cell>
          <table:covered-table-cell table:style-name="ce2063"/>
          <table:table-cell table:style-name="ce2039" table:number-columns-repeated="2"/>
          <table:table-cell table:number-columns-repeated="993"/>
        </table:table-row>
        <table:table-row table:style-name="ro5" table:number-rows-repeated="6">
          <table:table-cell table:number-columns-repeated="28"/>
          <table:table-cell table:style-name="ce2039" table:number-columns-repeated="2"/>
          <table:table-cell table:number-columns-repeated="993"/>
        </table:table-row>
        <table:table-row table:style-name="ro5" table:number-rows-repeated="1048540">
          <table:table-cell table:number-columns-repeated="1023"/>
        </table:table-row>
        <table:table-row table:style-name="ro12" table:number-rows-repeated="3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Dati_per_Ist_Sup" table:style-name="ta10">
        <table:table-column table:style-name="co59" table:default-cell-style-name="ce1778"/>
        <table:table-column table:style-name="co102" table:default-cell-style-name="ce1778"/>
        <table:table-column table:style-name="co103" table:default-cell-style-name="ce1778"/>
        <table:table-column table:style-name="co104" table:default-cell-style-name="ce1778"/>
        <table:table-column table:style-name="co105" table:default-cell-style-name="ce3645"/>
        <table:table-column table:style-name="co106" table:default-cell-style-name="ce3645"/>
        <table:table-column table:style-name="co66" table:default-cell-style-name="ce3656"/>
        <table:table-column table:style-name="co107" table:default-cell-style-name="ce3666"/>
        <table:table-column table:style-name="co108" table:default-cell-style-name="ce3675"/>
        <table:table-column table:style-name="co109" table:default-cell-style-name="ce3683"/>
        <table:table-column table:style-name="co110" table:default-cell-style-name="ce3683"/>
        <table:table-column table:style-name="co105" table:default-cell-style-name="ce3656"/>
        <table:table-column table:style-name="co111" table:default-cell-style-name="ce3702"/>
        <table:table-column table:style-name="co111" table:default-cell-style-name="ce1778"/>
        <table:table-column table:style-name="co112" table:default-cell-style-name="ce1939"/>
        <table:table-column table:style-name="co113" table:default-cell-style-name="ce1778"/>
        <table:table-column table:style-name="co114" table:default-cell-style-name="ce1778"/>
        <table:table-column table:style-name="co113" table:default-cell-style-name="ce1778"/>
        <table:table-column table:style-name="co115" table:default-cell-style-name="ce1778"/>
        <table:table-column table:style-name="co116" table:default-cell-style-name="ce3754"/>
        <table:table-column table:style-name="co117" table:default-cell-style-name="ce3754"/>
        <table:table-column table:style-name="co7" table:number-columns-repeated="1002" table:default-cell-style-name="Default"/>
        <table:table-row table:style-name="ro62">
          <table:table-cell table:style-name="ce3608" office:value-type="string" calcext:value-type="string" table:number-columns-spanned="13" table:number-rows-spanned="1">
            <text:p>DATI COMPLESSIVI ORGANICO IRC 21-22 Scuola sec. Secondo grado - per Istituto Superiore</text:p>
          </table:table-cell>
          <table:covered-table-cell table:number-columns-repeated="12" table:style-name="ce3616"/>
          <table:table-cell table:style-name="ce3703" office:value-type="string" calcext:value-type="string" table:number-columns-spanned="2" table:number-rows-spanned="1">
            <text:p>TOTALE CLASSI</text:p>
          </table:table-cell>
          <table:covered-table-cell table:style-name="ce3711"/>
          <table:table-cell table:style-name="ce3717" office:value-type="float" office:value="1048" calcext:value-type="float">
            <text:p>1048</text:p>
          </table:table-cell>
          <table:table-cell table:style-name="ce3727" office:value-type="string" calcext:value-type="string" table:number-columns-spanned="2" table:number-rows-spanned="1">
            <text:p>TOTALE ORE IRC </text:p>
          </table:table-cell>
          <table:covered-table-cell table:style-name="ce3711"/>
          <table:table-cell table:style-name="ce3738" table:formula="of:=[.P1]" office:value-type="float" office:value="1048" calcext:value-type="float">
            <text:p>1048</text:p>
          </table:table-cell>
          <table:table-cell table:style-name="ce3753" office:value-type="string" calcext:value-type="string">
            <text:p>con COVID</text:p>
          </table:table-cell>
          <table:table-cell table:style-name="ce3761" table:formula="of:=[.S1]+#REF!" office:value-type="string" office:string-value="" calcext:value-type="error">
            <text:p>#RIF!</text:p>
          </table:table-cell>
          <table:table-cell table:style-name="ce3766" table:formula="of:=#REF!/[.U1]" office:value-type="string" office:string-value="" calcext:value-type="error">
            <text:p>#RIF!</text:p>
          </table:table-cell>
          <table:table-cell table:style-name="ce3609" table:number-columns-repeated="1001"/>
        </table:table-row>
        <table:table-row table:style-name="ro34">
          <table:table-cell table:style-name="ce3609"/>
          <table:table-cell table:style-name="ce3617"/>
          <table:table-cell table:style-name="ce3609"/>
          <table:table-cell table:style-name="ce3617"/>
          <table:table-cell table:style-name="ce3638" table:number-columns-repeated="2"/>
          <table:table-cell table:style-name="ce3651"/>
          <table:table-cell table:style-name="ce3609"/>
          <table:table-cell table:style-name="ce3667"/>
          <table:table-cell table:style-name="ce3676" table:number-columns-repeated="2"/>
          <table:table-cell table:style-name="ce3688"/>
          <table:table-cell table:style-name="ce3695"/>
          <table:table-cell table:style-name="ce3609"/>
          <table:table-cell table:style-name="ce3712"/>
          <table:table-cell table:style-name="ce3718"/>
          <table:table-cell table:style-name="ce3728"/>
          <table:table-cell table:style-name="ce3609"/>
          <table:table-cell table:style-name="ce3739"/>
          <table:table-cell table:number-columns-repeated="2"/>
          <table:table-cell table:style-name="ce3609" table:number-columns-repeated="1002"/>
        </table:table-row>
        <table:table-row table:style-name="ro37">
          <table:table-cell table:style-name="ce3610"/>
          <table:table-cell table:style-name="ce1126" office:value-type="string" calcext:value-type="string" table:number-columns-spanned="2" table:number-rows-spanned="1">
            <text:p>Scuola secondaria di secondo grado 2021-22</text:p>
          </table:table-cell>
          <table:covered-table-cell table:style-name="ce1126"/>
          <table:table-cell table:style-name="ce3634" office:value-type="string" calcext:value-type="string">
            <text:p>POSTI</text:p>
          </table:table-cell>
          <table:table-cell table:style-name="ce3639" office:value-type="string" calcext:value-type="string" table:number-columns-spanned="4" table:number-rows-spanned="1">
            <text:p>di cui</text:p>
          </table:table-cell>
          <table:covered-table-cell table:number-columns-repeated="2" table:style-name="ce3646"/>
          <table:covered-table-cell table:style-name="ce3657"/>
          <table:table-cell table:style-name="ce3668" office:value-type="string" calcext:value-type="string">
            <text:p>ore</text:p>
          </table:table-cell>
          <table:table-cell table:style-name="ce3677" office:value-type="string" calcext:value-type="string">
            <text:p>numero</text:p>
          </table:table-cell>
          <table:table-cell table:style-name="ce3677" office:value-type="string" calcext:value-type="string">
            <text:p>ore</text:p>
          </table:table-cell>
          <table:table-cell table:style-name="ce3689" office:value-type="string" calcext:value-type="string">
            <text:p>ore</text:p>
          </table:table-cell>
          <table:table-cell table:style-name="ce3696" office:value-type="string" calcext:value-type="string">
            <text:p>ore</text:p>
          </table:table-cell>
          <table:table-cell table:style-name="ce3704" office:value-type="string" calcext:value-type="string">
            <text:p>ore</text:p>
          </table:table-cell>
          <table:table-cell table:style-name="ce3713" office:value-type="string" calcext:value-type="string">
            <text:p>ore</text:p>
          </table:table-cell>
          <table:table-cell table:style-name="ce3719"/>
          <table:table-cell table:style-name="ce3729" office:value-type="string" calcext:value-type="string">
            <text:p>sede arrivo</text:p>
          </table:table-cell>
          <table:table-cell table:style-name="ce3733" office:value-type="string" calcext:value-type="string">
            <text:p>sede partenza</text:p>
          </table:table-cell>
          <table:table-cell table:style-name="ce3740"/>
          <table:table-cell table:style-name="ce3755" office:value-type="string" calcext:value-type="string">
            <text:p>posti </text:p>
          </table:table-cell>
          <table:table-cell table:style-name="ce3762" office:value-type="string" calcext:value-type="string">
            <text:p>posti interi</text:p>
          </table:table-cell>
          <table:table-cell table:style-name="ce3767" table:number-columns-repeated="1002"/>
        </table:table-row>
        <table:table-row table:style-name="ro20">
          <table:table-cell table:style-name="ce3611"/>
          <table:table-cell table:style-name="ce3619" office:value-type="string" calcext:value-type="string">
            <text:p>Istituto superiore</text:p>
          </table:table-cell>
          <table:table-cell table:style-name="ce3624" office:value-type="string" calcext:value-type="string">
            <text:p><text:span text:style-name="T20">Dirigente</text:span><text:span text:style-name="T21"> dal 01.09.2021</text:span></text:p>
          </table:table-cell>
          <table:table-cell table:style-name="ce3635" office:value-type="string" calcext:value-type="string">
            <text:p>INTERI</text:p>
          </table:table-cell>
          <table:table-cell table:style-name="ce3640" office:value-type="string" calcext:value-type="string">
            <text:p>TI</text:p>
          </table:table-cell>
          <table:table-cell table:style-name="ce3647" office:value-type="string" calcext:value-type="string">
            <text:p>TIscav</text:p>
          </table:table-cell>
          <table:table-cell table:style-name="ce3652" office:value-type="string" calcext:value-type="string">
            <text:p>AdP</text:p>
          </table:table-cell>
          <table:table-cell table:style-name="ce3658" office:value-type="string" calcext:value-type="string">
            <text:p>TD</text:p>
          </table:table-cell>
          <table:table-cell table:style-name="ce3669" office:value-type="string" calcext:value-type="string">
            <text:p>residue</text:p>
          </table:table-cell>
          <table:table-cell table:style-name="ce3678" office:value-type="string" calcext:value-type="string">
            <text:p>PT</text:p>
          </table:table-cell>
          <table:table-cell table:style-name="ce3678"/>
          <table:table-cell table:style-name="ce3690" office:value-type="string" calcext:value-type="string">
            <text:p>b.o.</text:p>
          </table:table-cell>
          <table:table-cell table:style-name="ce3697" office:value-type="string" calcext:value-type="string">
            <text:p>compl</text:p>
          </table:table-cell>
          <table:table-cell table:style-name="ce3705" office:value-type="string" calcext:value-type="string">
            <text:p>distacco</text:p>
          </table:table-cell>
          <table:table-cell table:style-name="ce3714" office:value-type="string" calcext:value-type="string">
            <text:p>eccedenti</text:p>
          </table:table-cell>
          <table:table-cell table:style-name="ce3720" office:value-type="string" calcext:value-type="string">
            <text:p>Dimissioni</text:p>
          </table:table-cell>
          <table:table-cell table:style-name="ce3730" office:value-type="string" calcext:value-type="string">
            <text:p>Trasferimenti</text:p>
          </table:table-cell>
          <table:table-cell table:style-name="ce3734" office:value-type="string" calcext:value-type="string">
            <text:p>Ass. Provv</text:p>
          </table:table-cell>
          <table:table-cell table:style-name="ce3741" office:value-type="string" calcext:value-type="string">
            <text:p>ALTRO</text:p>
          </table:table-cell>
          <table:table-cell table:style-name="ce3756" office:value-type="string" calcext:value-type="string">
            <text:p>incerti</text:p>
          </table:table-cell>
          <table:table-cell table:style-name="ce3763" office:value-type="string" calcext:value-type="string">
            <text:p>vacanti</text:p>
          </table:table-cell>
          <table:table-cell table:style-name="ce3767" table:number-columns-repeated="1002"/>
        </table:table-row>
        <table:table-row table:style-name="ro63">
          <table:table-cell table:style-name="ce3612" office:value-type="float" office:value="50" calcext:value-type="float">
            <text:p>50</text:p>
          </table:table-cell>
          <table:table-cell table:style-name="ce3620" office:value-type="string" calcext:value-type="string">
            <text:p>BORGO VALSUGANA - I.I. "A. DEGASPERI"</text:p>
          </table:table-cell>
          <table:table-cell table:style-name="ce3625" office:value-type="string" calcext:value-type="string">
            <text:p>Bertoldi Giulio</text:p>
          </table:table-cell>
          <table:table-cell table:style-name="ce3636" table:formula="of:=[.E5]+[.F5]+[.H5]" office:value-type="float" office:value="2" calcext:value-type="float">
            <text:p>2</text:p>
          </table:table-cell>
          <table:table-cell table:style-name="ce3641" office:value-type="float" office:value="2" calcext:value-type="float">
            <text:p>2</text:p>
          </table:table-cell>
          <table:table-cell table:style-name="ce3641"/>
          <table:table-cell table:style-name="ce3653"/>
          <table:table-cell table:style-name="ce3659"/>
          <table:table-cell table:style-name="ce3670" office:value-type="float" office:value="12" calcext:value-type="float">
            <text:p>12</text:p>
          </table:table-cell>
          <table:table-cell table:style-name="ce3679" office:value-type="float" office:value="2" calcext:value-type="float">
            <text:p>2</text:p>
          </table:table-cell>
          <table:table-cell table:style-name="ce3684" office:value-type="string" calcext:value-type="string">
            <text:p>12-10</text:p>
          </table:table-cell>
          <table:table-cell table:style-name="ce3691"/>
          <table:table-cell table:style-name="ce3698"/>
          <table:table-cell table:style-name="ce3706"/>
          <table:table-cell table:style-name="ce3715"/>
          <table:table-cell table:style-name="ce3721" table:number-columns-repeated="2"/>
          <table:table-cell table:style-name="ce3735"/>
          <table:table-cell table:style-name="ce3721"/>
          <table:table-cell table:style-name="ce3757"/>
          <table:table-cell table:style-name="ce3659"/>
          <table:table-cell table:style-name="ce3767" table:number-columns-repeated="1002"/>
        </table:table-row>
        <table:table-row table:style-name="ro63">
          <table:table-cell table:style-name="ce3612" office:value-type="float" office:value="51" calcext:value-type="float">
            <text:p>51</text:p>
          </table:table-cell>
          <table:table-cell table:style-name="ce3620" office:value-type="string" calcext:value-type="string">
            <text:p>CAVALESE I.I. - "Weisse Rose-Rosa Bianca"</text:p>
          </table:table-cell>
          <table:table-cell table:style-name="ce3625" office:value-type="string" calcext:value-type="string">
            <text:p>Marco Felicetti</text:p>
          </table:table-cell>
          <table:table-cell table:style-name="ce3636" table:formula="of:=[.E6]+[.F6]+[.H6]" office:value-type="float" office:value="2" calcext:value-type="float">
            <text:p>2</text:p>
          </table:table-cell>
          <table:table-cell table:style-name="ce3642" office:value-type="float" office:value="2" calcext:value-type="float">
            <text:p>2</text:p>
          </table:table-cell>
          <table:table-cell table:style-name="ce3642"/>
          <table:table-cell table:style-name="ce3653"/>
          <table:table-cell table:style-name="ce3660"/>
          <table:table-cell table:style-name="ce3671" office:value-type="float" office:value="3" calcext:value-type="float">
            <text:p>3</text:p>
          </table:table-cell>
          <table:table-cell table:style-name="ce3680"/>
          <table:table-cell table:style-name="ce3685"/>
          <table:table-cell table:style-name="ce3692" office:value-type="float" office:value="2" calcext:value-type="float">
            <text:p>2</text:p>
          </table:table-cell>
          <table:table-cell table:style-name="ce3699"/>
          <table:table-cell table:style-name="ce3707" office:value-type="float" office:value="15" calcext:value-type="float">
            <text:p>15</text:p>
          </table:table-cell>
          <table:table-cell table:style-name="ce3715"/>
          <table:table-cell table:style-name="ce3615"/>
          <table:table-cell table:style-name="ce3731"/>
          <table:table-cell table:style-name="ce3735"/>
          <table:table-cell table:style-name="ce3742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2" calcext:value-type="float">
            <text:p>52</text:p>
          </table:table-cell>
          <table:table-cell table:style-name="ce3620" office:value-type="string" calcext:value-type="string">
            <text:p>CLES - LICEO "B. RUSSEL" </text:p>
          </table:table-cell>
          <table:table-cell table:style-name="ce3625" office:value-type="string" calcext:value-type="string">
            <text:p>Teresa Periti</text:p>
          </table:table-cell>
          <table:table-cell table:style-name="ce3636" table:formula="of:=[.E7]+[.F7]+[.H7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2"/>
          <table:table-cell table:style-name="ce3653"/>
          <table:table-cell table:style-name="ce3660"/>
          <table:table-cell table:style-name="ce3671" office:value-type="float" office:value="6" calcext:value-type="float">
            <text:p>6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ce3743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3" calcext:value-type="float">
            <text:p>53</text:p>
          </table:table-cell>
          <table:table-cell table:style-name="ce3620" office:value-type="string" calcext:value-type="string">
            <text:p>CLES - I.T.E.T. "C.A. PILATI"</text:p>
          </table:table-cell>
          <table:table-cell table:style-name="ce3625" office:value-type="string" calcext:value-type="string">
            <text:p>Alfredo Romantini</text:p>
          </table:table-cell>
          <table:table-cell table:style-name="ce3636" table:formula="of:=[.E8]+[.F8]+[.H8]" office:value-type="float" office:value="2" calcext:value-type="float">
            <text:p>2</text:p>
          </table:table-cell>
          <table:table-cell table:style-name="ce3642" office:value-type="float" office:value="2" calcext:value-type="float">
            <text:p>2</text:p>
          </table:table-cell>
          <table:table-cell table:style-name="ce3642"/>
          <table:table-cell table:style-name="ce3653"/>
          <table:table-cell table:style-name="ce3660"/>
          <table:table-cell table:style-name="ce3671" office:value-type="float" office:value="11" calcext:value-type="float">
            <text:p>11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4" calcext:value-type="float">
            <text:p>54</text:p>
          </table:table-cell>
          <table:table-cell table:style-name="ce3620" office:value-type="string" calcext:value-type="string">
            <text:p>MEZZOLOMBARDO - I.I. "M. MARTINI"</text:p>
          </table:table-cell>
          <table:table-cell table:style-name="ce3626" office:value-type="string" calcext:value-type="string">
            <text:p>Valentina Zanolla</text:p>
          </table:table-cell>
          <table:table-cell table:style-name="ce3636" table:formula="of:=[.E9]+[.F9]+[.H9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2"/>
          <table:table-cell table:style-name="ce3653"/>
          <table:table-cell table:style-name="ce3661"/>
          <table:table-cell table:style-name="ce3671" office:value-type="float" office:value="7" calcext:value-type="float">
            <text:p>7</text:p>
          </table:table-cell>
          <table:table-cell table:style-name="ce3680" office:value-type="float" office:value="1" calcext:value-type="float">
            <text:p>1</text:p>
          </table:table-cell>
          <table:table-cell table:style-name="ce3685" office:value-type="float" office:value="12" calcext:value-type="float">
            <text:p>12</text:p>
          </table:table-cell>
          <table:table-cell table:style-name="ce3692"/>
          <table:table-cell table:style-name="ce3699"/>
          <table:table-cell table:style-name="ce3707"/>
          <table:table-cell table:style-name="ce3715"/>
          <table:table-cell table:style-name="ce3615"/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5" calcext:value-type="float">
            <text:p>55</text:p>
          </table:table-cell>
          <table:table-cell table:style-name="ce3620" office:value-type="string" calcext:value-type="string">
            <text:p>PERGINE - I.I. <text:s/>"M. CURIE"</text:p>
          </table:table-cell>
          <table:table-cell table:style-name="ce3627" office:value-type="string" calcext:value-type="string">
            <text:p>Tiziana Gulli</text:p>
          </table:table-cell>
          <table:table-cell table:style-name="ce3636" table:formula="of:=[.E10]+[.F10]+[.H10]" office:value-type="float" office:value="2" calcext:value-type="float">
            <text:p>2</text:p>
          </table:table-cell>
          <table:table-cell table:style-name="ce3642" office:value-type="float" office:value="2" calcext:value-type="float">
            <text:p>2</text:p>
          </table:table-cell>
          <table:table-cell table:style-name="ce3642"/>
          <table:table-cell table:style-name="ce3653"/>
          <table:table-cell table:style-name="ce3660"/>
          <table:table-cell table:style-name="ce3671" office:value-type="float" office:value="13" calcext:value-type="float">
            <text:p>13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/>
          <table:table-cell table:style-name="ce3715"/>
          <table:table-cell table:style-name="ce3722"/>
          <table:table-cell table:style-name="ce3731"/>
          <table:table-cell table:style-name="ce3735"/>
          <table:table-cell table:style-name="ce3744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6" calcext:value-type="float">
            <text:p>56</text:p>
          </table:table-cell>
          <table:table-cell table:style-name="ce3620" office:value-type="string" calcext:value-type="string">
            <text:p>RIVA DEL GARDA - LICEO "A. MAFFEI"</text:p>
          </table:table-cell>
          <table:table-cell table:style-name="ce3625" office:value-type="string" calcext:value-type="string">
            <text:p>Roberto Pennazzato</text:p>
          </table:table-cell>
          <table:table-cell table:style-name="ce3636" table:formula="of:=[.E11]+[.F11]+[.H11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1" calcext:value-type="float">
            <text:p>1</text:p>
          </table:table-cell>
          <table:table-cell table:style-name="ce3680" office:value-type="float" office:value="1" calcext:value-type="float">
            <text:p>1</text:p>
          </table:table-cell>
          <table:table-cell table:style-name="ce3685" office:value-type="float" office:value="7" calcext:value-type="float">
            <text:p>7</text:p>
          </table:table-cell>
          <table:table-cell table:style-name="ce3692"/>
          <table:table-cell table:style-name="ce3699"/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7" calcext:value-type="float">
            <text:p>57</text:p>
          </table:table-cell>
          <table:table-cell table:style-name="ce3620" office:value-type="string" calcext:value-type="string">
            <text:p>RIVA DEL GARDA - I.T.E.T. "G. FLORIANI"</text:p>
          </table:table-cell>
          <table:table-cell table:style-name="ce3625" office:value-type="string" calcext:value-type="string">
            <text:p>Antonia Zamboni</text:p>
          </table:table-cell>
          <table:table-cell table:style-name="ce3636" table:formula="of:=[.E12]+[.F12]+[.H12]" office:value-type="float" office:value="2" calcext:value-type="float">
            <text:p>2</text:p>
          </table:table-cell>
          <table:table-cell table:style-name="ce3642" office:value-type="float" office:value="2" calcext:value-type="float">
            <text:p>2</text:p>
          </table:table-cell>
          <table:table-cell table:style-name="ce3642"/>
          <table:table-cell table:style-name="ce3653"/>
          <table:table-cell table:style-name="ce3661"/>
          <table:table-cell table:style-name="ce3671" office:value-type="float" office:value="4" calcext:value-type="float">
            <text:p>4</text:p>
          </table:table-cell>
          <table:table-cell table:style-name="ce3680" office:value-type="float" office:value="1" calcext:value-type="float">
            <text:p>1</text:p>
          </table:table-cell>
          <table:table-cell table:style-name="ce3685" office:value-type="float" office:value="12" calcext:value-type="float">
            <text:p>12</text:p>
          </table:table-cell>
          <table:table-cell table:style-name="ce3692"/>
          <table:table-cell table:style-name="ce3699"/>
          <table:table-cell table:style-name="ce3707"/>
          <table:table-cell table:style-name="ce3715"/>
          <table:table-cell table:style-name="ce3723"/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745"/>
          <table:table-cell table:style-name="ce3759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8" calcext:value-type="float">
            <text:p>58</text:p>
          </table:table-cell>
          <table:table-cell table:style-name="ce3620" office:value-type="string" calcext:value-type="string">
            <text:p>ROVERETO - LICEO "A. ROSMINI"</text:p>
          </table:table-cell>
          <table:table-cell table:style-name="ce3625" office:value-type="string" calcext:value-type="string">
            <text:p>Paolo Pendenza</text:p>
          </table:table-cell>
          <table:table-cell table:style-name="ce3636" table:formula="of:=[.E13]+[.F13]+[.H13]" office:value-type="float" office:value="4" calcext:value-type="float">
            <text:p>4</text:p>
          </table:table-cell>
          <table:table-cell table:style-name="ce3642" office:value-type="float" office:value="3" calcext:value-type="float">
            <text:p>3</text:p>
          </table:table-cell>
          <table:table-cell table:style-name="ce3648" office:value-type="float" office:value="1" calcext:value-type="float">
            <text:p>1</text:p>
          </table:table-cell>
          <table:table-cell table:style-name="ce3653"/>
          <table:table-cell table:style-name="ce3660"/>
          <table:table-cell table:style-name="ce3671" office:value-type="float" office:value="3" calcext:value-type="float">
            <text:p>3</text:p>
          </table:table-cell>
          <table:table-cell table:style-name="ce3680" office:value-type="float" office:value="1" calcext:value-type="float">
            <text:p>1</text:p>
          </table:table-cell>
          <table:table-cell table:style-name="ce3685" office:value-type="float" office:value="10" calcext:value-type="float">
            <text:p>10</text:p>
          </table:table-cell>
          <table:table-cell table:style-name="ce3692"/>
          <table:table-cell table:style-name="ce3699"/>
          <table:table-cell table:style-name="ce3707" office:value-type="float" office:value="16" calcext:value-type="float">
            <text:p>16</text:p>
          </table:table-cell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59" calcext:value-type="float">
            <text:p>59</text:p>
          </table:table-cell>
          <table:table-cell table:style-name="ce3620" office:value-type="string" calcext:value-type="string">
            <text:p>ROVERETO - LICEO "F. FILZI"</text:p>
          </table:table-cell>
          <table:table-cell table:style-name="ce3628" office:value-type="string" calcext:value-type="string">
            <text:p>Manuela Broz</text:p>
          </table:table-cell>
          <table:table-cell table:style-name="ce3636" table:formula="of:=[.E14]+[.F14]+[.H14]" office:value-type="float" office:value="2" calcext:value-type="float">
            <text:p>2</text:p>
          </table:table-cell>
          <table:table-cell table:style-name="ce3642" office:value-type="float" office:value="2" calcext:value-type="float">
            <text:p>2</text:p>
          </table:table-cell>
          <table:table-cell table:style-name="ce3648"/>
          <table:table-cell table:style-name="ce3653"/>
          <table:table-cell table:style-name="ce3661"/>
          <table:table-cell table:style-name="ce3671" office:value-type="float" office:value="6" calcext:value-type="float">
            <text:p>6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/>
          <table:table-cell table:style-name="ce3715"/>
          <table:table-cell table:style-name="ce3722" office:value-type="float" office:value="1" calcext:value-type="float">
            <text:p>1</text:p>
          </table:table-cell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746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0" calcext:value-type="float">
            <text:p>60</text:p>
          </table:table-cell>
          <table:table-cell table:style-name="ce3620" office:value-type="string" calcext:value-type="string">
            <text:p>ROVERETO - I.T.E.T. "FONTANA"</text:p>
          </table:table-cell>
          <table:table-cell table:style-name="ce3628" office:value-type="string" calcext:value-type="string">
            <text:p>Giuseppe Santoli</text:p>
          </table:table-cell>
          <table:table-cell table:style-name="ce3636" table:formula="of:=[.E15]+[.F15]+[.H15]" office:value-type="float" office:value="1" calcext:value-type="float">
            <text:p>1</text:p>
          </table:table-cell>
          <table:table-cell table:style-name="ce3642" office:value-type="float" office:value="1" calcext:value-type="float">
            <text:p>1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1" calcext:value-type="float">
            <text:p>1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6" calcext:value-type="float">
            <text:p>6</text:p>
          </table:table-cell>
          <table:table-cell table:style-name="ce3715"/>
          <table:table-cell table:style-name="ce3615"/>
          <table:table-cell table:style-name="ce3731"/>
          <table:table-cell table:style-name="ce3735"/>
          <table:table-cell table:style-name="ce3747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39">
          <table:table-cell table:style-name="ce3612" office:value-type="float" office:value="61" calcext:value-type="float">
            <text:p>61</text:p>
          </table:table-cell>
          <table:table-cell table:style-name="ce3620" office:value-type="string" calcext:value-type="string">
            <text:p>ROVERETO - I.T.T. "G. MARCONI"</text:p>
          </table:table-cell>
          <table:table-cell table:style-name="ce3625" office:value-type="string" calcext:value-type="string">
            <text:p>Giuseppe Rizza</text:p>
          </table:table-cell>
          <table:table-cell table:style-name="ce3636" table:formula="of:=[.E16]+[.F16]+[.H16]" office:value-type="float" office:value="3" calcext:value-type="float">
            <text:p>3</text:p>
          </table:table-cell>
          <table:table-cell table:style-name="ce3642" office:value-type="float" office:value="1" calcext:value-type="float">
            <text:p>1</text:p>
          </table:table-cell>
          <table:table-cell table:style-name="ce3648"/>
          <table:table-cell table:style-name="ce3654" office:value-type="float" office:value="1" calcext:value-type="float">
            <text:p>1</text:p>
          </table:table-cell>
          <table:table-cell table:style-name="ce3661" office:value-type="float" office:value="2" calcext:value-type="float">
            <text:p>2</text:p>
          </table:table-cell>
          <table:table-cell table:style-name="ce3671" office:value-type="float" office:value="17" calcext:value-type="float">
            <text:p>17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9" calcext:value-type="float">
            <text:p>9</text:p>
          </table:table-cell>
          <table:table-cell table:style-name="ce3715"/>
          <table:table-cell table:style-name="ce3722" office:value-type="float" office:value="1" calcext:value-type="float">
            <text:p>1</text:p>
          </table:table-cell>
          <table:table-cell table:style-name="ce3731"/>
          <table:table-cell table:style-name="ce3736"/>
          <table:table-cell table:style-name="ce3748" office:value-type="string" calcext:value-type="string">
            <text:p>nuovo posto TI</text:p>
          </table:table-cell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2" calcext:value-type="float">
            <text:p>62</text:p>
          </table:table-cell>
          <table:table-cell table:style-name="ce3620" office:value-type="string" calcext:value-type="string">
            <text:p>ROVERETO - I.I. "Don MILANI"</text:p>
          </table:table-cell>
          <table:table-cell table:style-name="ce3625" office:value-type="string" calcext:value-type="string">
            <text:p>Paolo Chincarini</text:p>
          </table:table-cell>
          <table:table-cell table:style-name="ce3636" table:formula="of:=[.E17]+[.F17]+[.H17]" office:value-type="float" office:value="2" calcext:value-type="float">
            <text:p>2</text:p>
          </table:table-cell>
          <table:table-cell table:style-name="ce3642" office:value-type="float" office:value="1" calcext:value-type="float">
            <text:p>1</text:p>
          </table:table-cell>
          <table:table-cell table:style-name="ce3648"/>
          <table:table-cell table:style-name="ce3653"/>
          <table:table-cell table:style-name="ce3661" office:value-type="float" office:value="1" calcext:value-type="float">
            <text:p>1</text:p>
          </table:table-cell>
          <table:table-cell table:style-name="ce3671" office:value-type="float" office:value="10" calcext:value-type="float">
            <text:p>10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15" calcext:value-type="float">
            <text:p>15</text:p>
          </table:table-cell>
          <table:table-cell table:style-name="ce3715"/>
          <table:table-cell table:style-name="ce3615"/>
          <table:table-cell table:style-name="ce3731"/>
          <table:table-cell table:style-name="ce3736"/>
          <table:table-cell table:style-name="ce3749"/>
          <table:table-cell table:style-name="ce3759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3" calcext:value-type="float">
            <text:p>63</text:p>
          </table:table-cell>
          <table:table-cell table:style-name="ce3620" office:value-type="string" calcext:value-type="string">
            <text:p>TIONE - I.I. "L. GUETTI"</text:p>
          </table:table-cell>
          <table:table-cell table:style-name="ce3629" office:value-type="string" calcext:value-type="string">
            <text:p>Fabris Alessandro</text:p>
          </table:table-cell>
          <table:table-cell table:style-name="ce3636" table:formula="of:=[.E18]+[.F18]+[.H18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10" calcext:value-type="float">
            <text:p>10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15" calcext:value-type="float">
            <text:p>15</text:p>
          </table:table-cell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4" calcext:value-type="float">
            <text:p>64</text:p>
          </table:table-cell>
          <table:table-cell table:style-name="ce3620" office:value-type="string" calcext:value-type="string">
            <text:p>TRENTO - LICEO CLASSICO "G. PRATI"</text:p>
          </table:table-cell>
          <table:table-cell table:style-name="ce3630" office:value-type="string" calcext:value-type="string">
            <text:p>Paola Baratter</text:p>
          </table:table-cell>
          <table:table-cell table:style-name="ce3636" table:formula="of:=[.E19]+[.F19]+[.H19]" office:value-type="float" office:value="2" calcext:value-type="float">
            <text:p>2</text:p>
          </table:table-cell>
          <table:table-cell table:style-name="ce3642" office:value-type="float" office:value="1" calcext:value-type="float">
            <text:p>1</text:p>
          </table:table-cell>
          <table:table-cell table:style-name="ce3648" office:value-type="float" office:value="1" calcext:value-type="float">
            <text:p>1</text:p>
          </table:table-cell>
          <table:table-cell table:style-name="ce3653"/>
          <table:table-cell table:style-name="ce3660"/>
          <table:table-cell table:style-name="ce3671" office:value-type="float" office:value="0" calcext:value-type="float">
            <text:p>0</text:p>
          </table:table-cell>
          <table:table-cell table:style-name="ce3680"/>
          <table:table-cell table:style-name="ce3685"/>
          <table:table-cell table:style-name="ce3692" office:value-type="float" office:value="3" calcext:value-type="float">
            <text:p>3</text:p>
          </table:table-cell>
          <table:table-cell table:style-name="ce3699"/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5" calcext:value-type="float">
            <text:p>65</text:p>
          </table:table-cell>
          <table:table-cell table:style-name="ce3620" office:value-type="string" calcext:value-type="string">
            <text:p>TRENTO - LICEO SCIENTIFICO "G. GALILEI"</text:p>
          </table:table-cell>
          <table:table-cell table:style-name="ce3628" office:value-type="string" calcext:value-type="string">
            <text:p>Elena Ruggieri</text:p>
          </table:table-cell>
          <table:table-cell table:style-name="ce3636" table:formula="of:=[.E20]+[.F20]+[.H20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0" calcext:value-type="float">
            <text:p>0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2" calcext:value-type="float">
            <text:p>2</text:p>
          </table:table-cell>
          <table:table-cell table:style-name="ce3715"/>
          <table:table-cell table:style-name="ce3615"/>
          <table:table-cell table:style-name="ce3731"/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6" calcext:value-type="float">
            <text:p>66</text:p>
          </table:table-cell>
          <table:table-cell table:style-name="ce3620" office:value-type="string" calcext:value-type="string">
            <text:p>TRENTO - LICEO SCIENTIFICO "L. DA VINCI"</text:p>
          </table:table-cell>
          <table:table-cell table:style-name="ce3628" office:value-type="string" calcext:value-type="string">
            <text:p>Tiziana Rossi</text:p>
          </table:table-cell>
          <table:table-cell table:style-name="ce3636" table:formula="of:=[.E21]+[.F21]+[.H21]" office:value-type="float" office:value="4" calcext:value-type="float">
            <text:p>4</text:p>
          </table:table-cell>
          <table:table-cell table:style-name="ce3642" office:value-type="float" office:value="4" calcext:value-type="float">
            <text:p>4</text:p>
          </table:table-cell>
          <table:table-cell table:style-name="ce3648"/>
          <table:table-cell table:style-name="ce3653"/>
          <table:table-cell table:style-name="ce3661"/>
          <table:table-cell table:style-name="ce3672" office:value-type="float" office:value="10" calcext:value-type="float">
            <text:p>10</text:p>
          </table:table-cell>
          <table:table-cell table:style-name="ce3680" office:value-type="float" office:value="2" calcext:value-type="float">
            <text:p>2</text:p>
          </table:table-cell>
          <table:table-cell table:style-name="ce3685" office:value-type="string" calcext:value-type="string">
            <text:p>10–10</text:p>
          </table:table-cell>
          <table:table-cell table:style-name="ce3692"/>
          <table:table-cell table:style-name="ce3699"/>
          <table:table-cell table:style-name="ce3708" office:value-type="float" office:value="1" calcext:value-type="float">
            <text:p>1</text:p>
          </table:table-cell>
          <table:table-cell table:style-name="ce3715"/>
          <table:table-cell table:style-name="ce3724"/>
          <table:table-cell table:style-name="ce3731"/>
          <table:table-cell table:style-name="ce3735"/>
          <table:table-cell table:style-name="ce3750"/>
          <table:table-cell table:style-name="ce3758"/>
          <table:table-cell table:style-name="ce3661"/>
          <table:table-cell table:style-name="ce3768" table:number-columns-repeated="1002"/>
        </table:table-row>
        <table:table-row table:style-name="ro63">
          <table:table-cell table:style-name="ce3612" office:value-type="float" office:value="67" calcext:value-type="float">
            <text:p>67</text:p>
          </table:table-cell>
          <table:table-cell table:style-name="ce3620" office:value-type="string" calcext:value-type="string">
            <text:p>TRENTO - LICEO "A. ROSMINI"</text:p>
          </table:table-cell>
          <table:table-cell table:style-name="ce3625" office:value-type="string" calcext:value-type="string">
            <text:p>Stefano Kirchner</text:p>
          </table:table-cell>
          <table:table-cell table:style-name="ce3636" table:formula="of:=[.E22]+[.F22]+[.H22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8"/>
          <table:table-cell table:style-name="ce3653"/>
          <table:table-cell table:style-name="ce3662"/>
          <table:table-cell table:style-name="ce3671" office:value-type="float" office:value="0" calcext:value-type="float">
            <text:p>0</text:p>
          </table:table-cell>
          <table:table-cell table:style-name="ce3680"/>
          <table:table-cell table:style-name="ce3685"/>
          <table:table-cell table:style-name="ce3692" office:value-type="float" office:value="1" calcext:value-type="float">
            <text:p>1</text:p>
          </table:table-cell>
          <table:table-cell table:style-name="ce3699"/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ce3743"/>
          <table:table-cell table:style-name="ce3758"/>
          <table:table-cell table:style-name="ce3662"/>
          <table:table-cell table:style-name="ce3767" table:number-columns-repeated="1002"/>
        </table:table-row>
        <table:table-row table:style-name="ro63">
          <table:table-cell table:style-name="ce3612" office:value-type="float" office:value="68" calcext:value-type="float">
            <text:p>68</text:p>
          </table:table-cell>
          <table:table-cell table:style-name="ce3620" office:value-type="string" calcext:value-type="string">
            <text:p>TRENTO - LICEO LINGUISTICO "S.M. SCHOLL"</text:p>
          </table:table-cell>
          <table:table-cell table:style-name="ce3625" office:value-type="string" calcext:value-type="string">
            <text:p>Maria Pezzo</text:p>
          </table:table-cell>
          <table:table-cell table:style-name="ce3636" table:formula="of:=[.E23]+[.F23]+[.H23]" office:value-type="float" office:value="3" calcext:value-type="float">
            <text:p>3</text:p>
          </table:table-cell>
          <table:table-cell table:style-name="ce3642" office:value-type="float" office:value="2" calcext:value-type="float">
            <text:p>2</text:p>
          </table:table-cell>
          <table:table-cell table:style-name="ce3648" office:value-type="float" office:value="1" calcext:value-type="float">
            <text:p>1</text:p>
          </table:table-cell>
          <table:table-cell table:style-name="ce3654" office:value-type="float" office:value="1" calcext:value-type="float">
            <text:p>1</text:p>
          </table:table-cell>
          <table:table-cell table:style-name="ce3660"/>
          <table:table-cell table:style-name="ce3671"/>
          <table:table-cell table:style-name="ce3680" office:value-type="float" office:value="1" calcext:value-type="float">
            <text:p>1</text:p>
          </table:table-cell>
          <table:table-cell table:style-name="ce3685" office:value-type="float" office:value="11" calcext:value-type="float">
            <text:p>11</text:p>
          </table:table-cell>
          <table:table-cell table:style-name="ce3692"/>
          <table:table-cell table:style-name="ce3699"/>
          <table:table-cell table:style-name="ce3707"/>
          <table:table-cell table:style-name="ce3715"/>
          <table:table-cell table:style-name="ce3615"/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748" office:value-type="string" calcext:value-type="string">
            <text:p>nuovo posto TI <text:span text:style-name="T22">in PT</text:span></text:p>
          </table:table-cell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69" calcext:value-type="float">
            <text:p>69</text:p>
          </table:table-cell>
          <table:table-cell table:style-name="ce3620" office:value-type="string" calcext:value-type="string">
            <text:p>TRENTO - I.T.E. "TAMBOSI-BATTISTI"</text:p>
          </table:table-cell>
          <table:table-cell table:style-name="ce3625" office:value-type="string" calcext:value-type="string">
            <text:p>Andrea Bezzi</text:p>
          </table:table-cell>
          <table:table-cell table:style-name="ce3636" table:formula="of:=[.E24]+[.F24]+[.H24]" office:value-type="float" office:value="3" calcext:value-type="float">
            <text:p>3</text:p>
          </table:table-cell>
          <table:table-cell table:style-name="ce3642" office:value-type="float" office:value="3" calcext:value-type="float">
            <text:p>3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0" calcext:value-type="float">
            <text:p>0</text:p>
          </table:table-cell>
          <table:table-cell table:style-name="ce3680"/>
          <table:table-cell table:style-name="ce3685"/>
          <table:table-cell table:style-name="ce3692"/>
          <table:table-cell table:style-name="ce3699" office:value-type="float" office:value="1" calcext:value-type="float">
            <text:p>1</text:p>
          </table:table-cell>
          <table:table-cell table:style-name="ce3707"/>
          <table:table-cell table:style-name="ce3715"/>
          <table:table-cell table:style-name="ce3615"/>
          <table:table-cell table:style-name="ce3731"/>
          <table:table-cell table:style-name="ce3735"/>
          <table:table-cell table:style-name="Default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70" calcext:value-type="float">
            <text:p>70</text:p>
          </table:table-cell>
          <table:table-cell table:style-name="ce3621" office:value-type="string" calcext:value-type="string">
            <text:p>TRENTO - I.T.T. "M. BUONARROTI-A.POZZO"</text:p>
          </table:table-cell>
          <table:table-cell table:style-name="ce3625" office:value-type="string" calcext:value-type="string">
            <text:p>Laura Zoller</text:p>
          </table:table-cell>
          <table:table-cell table:style-name="ce3636" table:formula="of:=[.E25]+[.F25]+[.H25]" office:value-type="float" office:value="5" calcext:value-type="float">
            <text:p>5</text:p>
          </table:table-cell>
          <table:table-cell table:style-name="ce3642" office:value-type="float" office:value="5" calcext:value-type="float">
            <text:p>5</text:p>
          </table:table-cell>
          <table:table-cell table:style-name="ce3648"/>
          <table:table-cell table:style-name="ce3653"/>
          <table:table-cell table:style-name="ce3660"/>
          <table:table-cell table:style-name="ce3671" office:value-type="float" office:value="0" calcext:value-type="float">
            <text:p>0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7" calcext:value-type="float">
            <text:p>7</text:p>
          </table:table-cell>
          <table:table-cell table:style-name="ce3715"/>
          <table:table-cell table:style-name="ce3615"/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615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2" office:value-type="float" office:value="71" calcext:value-type="float">
            <text:p>71</text:p>
          </table:table-cell>
          <table:table-cell table:style-name="ce3620" office:value-type="string" calcext:value-type="string">
            <text:p>TRENTO-ROVERETO <text:s/>LIC. DELLE ARTI "ViBoDeP"</text:p>
          </table:table-cell>
          <table:table-cell table:style-name="ce3625" office:value-type="string" calcext:value-type="string">
            <text:p>Daniela Simoncelli</text:p>
          </table:table-cell>
          <table:table-cell table:style-name="ce3636" table:formula="of:=[.E26]+[.F26]+[.H26]" office:value-type="float" office:value="4" calcext:value-type="float">
            <text:p>4</text:p>
          </table:table-cell>
          <table:table-cell table:style-name="ce3642" office:value-type="float" office:value="2" calcext:value-type="float">
            <text:p>2</text:p>
          </table:table-cell>
          <table:table-cell table:style-name="ce3648"/>
          <table:table-cell table:style-name="ce3654" office:value-type="float" office:value="1" calcext:value-type="float">
            <text:p>1</text:p>
          </table:table-cell>
          <table:table-cell table:style-name="ce3663" office:value-type="float" office:value="2" calcext:value-type="float">
            <text:p>2</text:p>
          </table:table-cell>
          <table:table-cell table:style-name="ce3671" office:value-type="float" office:value="9" calcext:value-type="float">
            <text:p>9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 office:value-type="float" office:value="32" calcext:value-type="float">
            <text:p>32</text:p>
          </table:table-cell>
          <table:table-cell table:style-name="ce3715"/>
          <table:table-cell table:style-name="ce3615"/>
          <table:table-cell table:style-name="ce3731" office:value-type="float" office:value="1" calcext:value-type="float">
            <text:p>1</text:p>
          </table:table-cell>
          <table:table-cell table:style-name="ce3735"/>
          <table:table-cell table:style-name="ce3748" office:value-type="string" calcext:value-type="string">
            <text:p>nuovo posto TI</text:p>
          </table:table-cell>
          <table:table-cell table:style-name="ce3758"/>
          <table:table-cell table:style-name="ce3663"/>
          <table:table-cell table:style-name="ce3767" table:number-columns-repeated="1002"/>
        </table:table-row>
        <table:table-row table:style-name="ro63">
          <table:table-cell table:style-name="ce3613" office:value-type="float" office:value="72" calcext:value-type="float">
            <text:p>72</text:p>
          </table:table-cell>
          <table:table-cell table:style-name="ce3622" office:value-type="string" calcext:value-type="string">
            <text:p>I.O.C. PRIMIERO</text:p>
          </table:table-cell>
          <table:table-cell table:style-name="ce3631" office:value-type="string" calcext:value-type="string">
            <text:p>Chiara Motter</text:p>
          </table:table-cell>
          <table:table-cell table:style-name="ce3636" table:formula="of:=[.E27]+[.F27]+[.H27]" office:value-type="float" office:value="0" calcext:value-type="float">
            <text:p>0</text:p>
          </table:table-cell>
          <table:table-cell table:style-name="ce3642"/>
          <table:table-cell table:style-name="ce3648"/>
          <table:table-cell table:style-name="ce3653"/>
          <table:table-cell table:style-name="ce3660"/>
          <table:table-cell table:style-name="ce3671" office:value-type="float" office:value="16" calcext:value-type="float">
            <text:p>16</text:p>
          </table:table-cell>
          <table:table-cell table:style-name="ce3680"/>
          <table:table-cell table:style-name="ce3685"/>
          <table:table-cell table:style-name="ce3692"/>
          <table:table-cell table:style-name="ce3699"/>
          <table:table-cell table:style-name="ce3707"/>
          <table:table-cell table:style-name="ce3715" office:value-type="float" office:value="1" calcext:value-type="float">
            <text:p>1</text:p>
          </table:table-cell>
          <table:table-cell table:style-name="ce3615"/>
          <table:table-cell table:style-name="ce3724"/>
          <table:table-cell table:style-name="ce3735"/>
          <table:table-cell table:style-name="ce3751"/>
          <table:table-cell table:style-name="ce3758"/>
          <table:table-cell table:style-name="ce3660"/>
          <table:table-cell table:style-name="ce3767" table:number-columns-repeated="1002"/>
        </table:table-row>
        <table:table-row table:style-name="ro63">
          <table:table-cell table:style-name="ce3614" office:value-type="float" office:value="73" calcext:value-type="float">
            <text:p>73</text:p>
          </table:table-cell>
          <table:table-cell table:style-name="ce3623" office:value-type="string" calcext:value-type="string">
            <text:p>I.O.C. LADINO DI FASSA</text:p>
          </table:table-cell>
          <table:table-cell table:style-name="ce3632" office:value-type="string" calcext:value-type="string">
            <text:p>Federico Corradini</text:p>
          </table:table-cell>
          <table:table-cell table:style-name="ce3636" table:formula="of:=[.E28]+[.F28]+[.H28]" office:value-type="float" office:value="1" calcext:value-type="float">
            <text:p>1</text:p>
          </table:table-cell>
          <table:table-cell table:style-name="ce3643" office:value-type="float" office:value="1" calcext:value-type="float">
            <text:p>1</text:p>
          </table:table-cell>
          <table:table-cell table:style-name="ce3649"/>
          <table:table-cell table:style-name="ce3653"/>
          <table:table-cell table:style-name="ce3664"/>
          <table:table-cell table:style-name="ce3673" office:value-type="float" office:value="11" calcext:value-type="float">
            <text:p>11</text:p>
          </table:table-cell>
          <table:table-cell table:style-name="ce3681"/>
          <table:table-cell table:style-name="ce3686"/>
          <table:table-cell table:style-name="ce3693"/>
          <table:table-cell table:style-name="ce3700"/>
          <table:table-cell table:style-name="ce3709" office:value-type="float" office:value="15" calcext:value-type="float">
            <text:p>15</text:p>
          </table:table-cell>
          <table:table-cell table:style-name="ce3715"/>
          <table:table-cell table:style-name="ce3725"/>
          <table:table-cell table:style-name="ce3724"/>
          <table:table-cell table:style-name="ce3735"/>
          <table:table-cell table:style-name="ce3615"/>
          <table:table-cell table:style-name="ce3758"/>
          <table:table-cell table:style-name="ce3764"/>
          <table:table-cell table:style-name="ce3767" table:number-columns-repeated="1002"/>
        </table:table-row>
        <table:table-row table:style-name="ro64">
          <table:table-cell table:style-name="ce3615" table:number-columns-repeated="2"/>
          <table:table-cell table:style-name="ce3633" office:value-type="string" calcext:value-type="string">
            <text:p>TOTALI</text:p>
          </table:table-cell>
          <table:table-cell table:style-name="ce3637" table:formula="of:=SUM([.D5:.D28])" office:value-type="float" office:value="62" calcext:value-type="float">
            <text:p>62</text:p>
          </table:table-cell>
          <table:table-cell table:style-name="ce3644" table:formula="of:=SUM([.E5:.E28])" office:value-type="float" office:value="54" calcext:value-type="float">
            <text:p>54</text:p>
          </table:table-cell>
          <table:table-cell table:style-name="ce3650" table:formula="of:=SUM([.F5:.F28])" office:value-type="float" office:value="3" calcext:value-type="float">
            <text:p>3</text:p>
          </table:table-cell>
          <table:table-cell table:style-name="ce3655" table:formula="of:=SUM([.G5:.G28])" office:value-type="float" office:value="3" calcext:value-type="float">
            <text:p>3</text:p>
          </table:table-cell>
          <table:table-cell table:style-name="ce3665" table:formula="of:=SUM([.H5:.H28])" office:value-type="float" office:value="5" calcext:value-type="float">
            <text:p>5</text:p>
          </table:table-cell>
          <table:table-cell table:style-name="ce3674" table:formula="of:=SUM([.I5:.I28])" office:value-type="float" office:value="150" calcext:value-type="float">
            <text:p>150</text:p>
          </table:table-cell>
          <table:table-cell table:style-name="ce3682" table:formula="of:=SUM([.J5:.J28])" office:value-type="float" office:value="9" calcext:value-type="float">
            <text:p>9</text:p>
          </table:table-cell>
          <table:table-cell table:style-name="ce3687"/>
          <table:table-cell table:style-name="ce3694" table:formula="of:=SUM([.L5:.L28])" office:value-type="float" office:value="6" calcext:value-type="float">
            <text:p>6</text:p>
          </table:table-cell>
          <table:table-cell table:style-name="ce3701" table:formula="of:=SUM([.M5:.M28])" office:value-type="float" office:value="1" calcext:value-type="float">
            <text:p>1</text:p>
          </table:table-cell>
          <table:table-cell table:style-name="ce3710" table:formula="of:=SUM([.N5:.N28])" office:value-type="float" office:value="133" calcext:value-type="float">
            <text:p>133</text:p>
          </table:table-cell>
          <table:table-cell table:style-name="ce3716" table:formula="of:=SUM([.O5:.O28])" office:value-type="float" office:value="1" calcext:value-type="float">
            <text:p>1</text:p>
          </table:table-cell>
          <table:table-cell table:style-name="ce3726" table:formula="of:=SUM([.P5:.P28])" office:value-type="float" office:value="2" calcext:value-type="float">
            <text:p>2</text:p>
          </table:table-cell>
          <table:table-cell table:style-name="ce3732" table:formula="of:=SUM([.Q5:.Q28])" office:value-type="float" office:value="6" calcext:value-type="float">
            <text:p>6</text:p>
          </table:table-cell>
          <table:table-cell table:style-name="ce3737" table:formula="of:=SUM([.R5:.R28])" office:value-type="float" office:value="0" calcext:value-type="float">
            <text:p>0</text:p>
          </table:table-cell>
          <table:table-cell table:style-name="ce3752"/>
          <table:table-cell table:style-name="ce3760"/>
          <table:table-cell table:style-name="ce3765"/>
          <table:table-cell table:style-name="ce3767" table:number-columns-repeated="100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2"/>
          <table:table-cell table:style-name="Default"/>
          <table:table-cell table:number-columns-repeated="1020"/>
        </table:table-row>
        <table:table-row table:style-name="ro5" table:number-rows-repeated="1048541">
          <table:table-cell table:number-columns-repeated="1023"/>
        </table:table-row>
        <table:table-row table:style-name="ro12" table:number-rows-repeated="3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Wingdings1" svg:font-family="Wingding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8:17:07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21-08-23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1-08-20T11:04:58.784000000</dc:date>
    <meta:generator>LibreOffice/6.2.7.1$Windows_X86_64 LibreOffice_project/23edc44b61b830b7d749943e020e96f5a7df63bf</meta:generator>
    <meta:editing-duration>P12DT7H47M53S</meta:editing-duration>
    <meta:editing-cycles>743</meta:editing-cycles>
    <meta:print-date>2021-08-10T09:06:00.628000000</meta:print-date>
    <meta:document-statistic meta:table-count="10" meta:cell-count="1351" meta:object-count="0"/>
  </office:meta>
</office:document-meta>
</file>