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8.15mm"/>
    </style:style>
    <style:style style:name="co2" style:family="table-column">
      <style:table-column-properties fo:break-before="auto" style:column-width="70.56mm"/>
    </style:style>
    <style:style style:name="co3" style:family="table-column">
      <style:table-column-properties fo:break-before="auto" style:column-width="18.49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38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39.2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6" table:number-columns-repeated="8"/>
          <table:table-cell table:style-name="ce10" table:number-columns-repeated="17"/>
          <table:table-cell table:number-columns-repeated="998"/>
        </table:table-row>
        <table:table-row table:style-name="ro2">
          <table:table-cell table:style-name="ce12" office:value-type="string" calcext:value-type="string" table:number-columns-spanned="9" table:number-rows-spanned="1">
            <text:p>MONITORAGGIO DEL RISPETTO DEI TERMINI DI CONCLUSIONE DEI PROCEDIMENTI AMMINISTRATIVI – a.s. 2020-2021</text:p>
            <text:p>in attuazione dell’art. 3, comma 9, della legge provinciale n. 23 del 1992, come richiamato dall’art 12 del Piano triennale di prevenzione della corruzione e per la trasparenza nel sistema educativo provinciale 2021-2023.</text:p>
            <text:p/>
          </table:table-cell>
          <table:covered-table-cell table:number-columns-repeated="7" table:style-name="ce7"/>
          <table:covered-table-cell table:style-name="ce9"/>
          <table:table-cell table:style-name="ce10" table:number-columns-repeated="17"/>
          <table:table-cell table:number-columns-repeated="998"/>
        </table:table-row>
        <table:table-row table:style-name="ro3">
          <table:table-cell table:style-name="ce12" office:value-type="string" calcext:value-type="string">
            <text:p>Denominazione del procedimento</text:p>
          </table:table-cell>
          <table:table-cell table:style-name="ce12" office:value-type="string" calcext:value-type="string">
            <text:p>Termine rispettato per tutti i procedimenti di questa tipologia: "SI'" o "NO".          (SE SI INSERISCE "SI'",</text:p>
            <text:p> NON VANNO COMPILATE LE COLONNE SUCCESSIVE)</text:p>
          </table:table-cell>
          <table:table-cell table:style-name="ce12" office:value-type="string" calcext:value-type="string">
            <text:p>Data di avvio</text:p>
          </table:table-cell>
          <table:table-cell table:style-name="ce12" office:value-type="string" calcext:value-type="string">
            <text:p>Termine</text:p>
            <text:p> (in giorni)</text:p>
          </table:table-cell>
          <table:table-cell table:style-name="ce12" office:value-type="string" calcext:value-type="string">
            <text:p>Durata delle eventuali sospensioni del procedimento</text:p>
            <text:p> (in giorni)</text:p>
          </table:table-cell>
          <table:table-cell table:style-name="ce12" office:value-type="string" calcext:value-type="string">
            <text:p>Scadenza procedimento</text:p>
          </table:table-cell>
          <table:table-cell table:style-name="ce12" office:value-type="string" calcext:value-type="string">
            <text:p>Durata effettiva</text:p>
            <text:p> (in giorni)</text:p>
          </table:table-cell>
          <table:table-cell table:style-name="ce12" office:value-type="string" calcext:value-type="string">
            <text:p>Data effettiva di conclusione</text:p>
          </table:table-cell>
          <table:table-cell table:style-name="ce12" office:value-type="string" calcext:value-type="string">
            <text:p>Motivazioni del ritardo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3" office:value-type="string" calcext:value-type="string">
            <text:p>Nulla-osta per il trasferimento della domanda di iscrizione (presentata prima dell’inizio dell’anno scolastico/formativo)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Nulla-osta per il trasferimento della domanda di iscrizione (presentata nel corso dell’anno scolastico/formativo)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Iscrizione degli alunni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ccesso ai documenti amministrativi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ccesso civico generalizzato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ccesso civico semplice</text:p>
          </table:table-cell>
          <table:table-cell table:style-name="ce8" table:number-columns-repeated="8"/>
          <table:table-cell table:number-columns-repeated="1015"/>
        </table:table-row>
        <table:table-row table:style-name="ro5">
          <table:table-cell table:style-name="ce3" office:value-type="string" calcext:value-type="string">
            <text:p>Autorizzazione ai docenti delle istituzioni scolastiche a svolgere incarichi esterni extralavorativi SU RICHIESTA DI ALTRE PUBBLICHE AMMINISTRAZIONI</text:p>
          </table:table-cell>
          <table:table-cell table:style-name="ce8" table:number-columns-repeated="8"/>
          <table:table-cell table:number-columns-repeated="1015"/>
        </table:table-row>
        <table:table-row table:style-name="ro5">
          <table:table-cell table:style-name="ce3" office:value-type="string" calcext:value-type="string">
            <text:p>Autorizzazione ai docenti delle istituzioni scolastiche a svolgere incarichi esterni extralavorativi SU RICHIESTA DI SOGGETTI PRIVATI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Prestazione d’opera – incarichi esterni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utorizzazione ai docenti delle istituzioni scolastiche a svolgere la libera professione o lezioni private a studenti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cquisto beni e servizi: procedimento ad evidenza pubblica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Acquisto beni e servizi: procedimento mediante trattativa privata (inclusa la trattativa diretta)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Progetto educativo personalizzato (PEP)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Piano educativo individualizzato (PEI)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Calendario scolastico sulla base di quanto determinato dalla Provincia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Elezione dei rappresentanti dei genitori e degli studenti nei consigli di classe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Esonero educazione fisica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Formazione delle classi</text:p>
          </table:table-cell>
          <table:table-cell table:style-name="ce8" table:number-columns-repeated="8"/>
          <table:table-cell table:number-columns-repeated="1015"/>
        </table:table-row>
        <table:table-row table:style-name="ro5">
          <table:table-cell table:style-name="ce3" office:value-type="string" calcext:value-type="string">
            <text:p>Nomina supplenti per conferimento degli incarichi annuali e delle supplenze temporanee fino al termine delle attività didattiche (inserimento nelle graduatorie d’istituto)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Orari delle lezioni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Sanzioni disciplinari agli studenti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Valutazione periodica e annuale degli apprendimenti e della capacità relazionale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Adozione dei libri di testo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Approvazione Assestamento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Approvazione Bilancio di Previsione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Approvazione conto consuntivo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Approvazione Progetto d’Istituto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Valutazione del periodo di prova dei docenti (per conferma in ruolo)</text:p>
          </table:table-cell>
          <table:table-cell table:style-name="ce8" table:number-columns-repeated="8"/>
          <table:table-cell table:number-columns-repeated="1015"/>
        </table:table-row>
        <table:table-row table:style-name="ro6" table:number-rows-repeated="971">
          <table:table-cell table:style-name="ce5"/>
          <table:table-cell table:number-columns-repeated="1023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1:15:00.4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1" meta:cell-count="38" meta:object-count="0"/>
  </office:meta>
</office:document-meta>
</file>