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7.246cm" fo:margin-left="-0.123cm" table:align="left" style:writing-mode="lr-tb"/>
    </style:style>
    <style:style style:name="Tabella2.A" style:family="table-column">
      <style:table-column-properties style:column-width="5.7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6.995cm" table:align="left" style:writing-mode="lr-tb"/>
    </style:style>
    <style:style style:name="Tabella1.A" style:family="table-column">
      <style:table-column-properties style:column-width="7.287cm"/>
    </style:style>
    <style:style style:name="Tabella1.B" style:family="table-column">
      <style:table-column-properties style:column-width="2.208cm"/>
    </style:style>
    <style:style style:name="Tabella1.C" style:family="table-column">
      <style:table-column-properties style:column-width="7.5cm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9" style:family="table">
      <style:table-properties style:width="9.753cm" table:align="left" style:may-break-between-rows="false" style:writing-mode="lr-tb"/>
    </style:style>
    <style:style style:name="Tabella9.A" style:family="table-column">
      <style:table-column-properties style:column-width="3.251cm"/>
    </style:style>
    <style:style style:name="Tabella9.B" style:family="table-column">
      <style:table-column-properties style:column-width="2.501cm"/>
    </style:style>
    <style:style style:name="Tabella9.C" style:family="table-column">
      <style:table-column-properties style:column-width="1.499cm"/>
    </style:style>
    <style:style style:name="Tabella9.1" style:family="table-row">
      <style:table-row-properties style:min-row-height="0.741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" style:family="table">
      <style:table-properties style:width="17.531cm" table:align="left" style:writing-mode="lr-tb"/>
    </style:style>
    <style:style style:name="Tabella10.A" style:family="table-column">
      <style:table-column-properties style:column-width="2.501cm"/>
    </style:style>
    <style:style style:name="Tabella10.B" style:family="table-column">
      <style:table-column-properties style:column-width="3.5cm"/>
    </style:style>
    <style:style style:name="Tabella10.C" style:family="table-column">
      <style:table-column-properties style:column-width="5.752cm"/>
    </style:style>
    <style:style style:name="Tabella10.D" style:family="table-column">
      <style:table-column-properties style:column-width="5.779cm"/>
    </style:style>
    <style:style style:name="Tabella10.1" style:family="table-row">
      <style:table-row-properties style:min-row-height="0.97cm" fo:keep-together="always"/>
    </style:style>
    <style:style style:name="Tabella10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0.D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0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0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0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0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0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0.D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Header">
      <style:paragraph-properties fo:text-align="justify" style:justify-single-word="false"/>
      <style:text-properties fo:font-weight="bold" officeooo:rsid="00223a01" officeooo:paragraph-rsid="00223a01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text-align="justify" style:justify-single-word="false"/>
      <style:text-properties fo:font-size="11pt" officeooo:rsid="00223a01" officeooo:paragraph-rsid="00223a01" style:font-size-asian="11pt" style:font-size-complex="11pt"/>
    </style:style>
    <style:style style:name="P6" style:family="paragraph" style:parent-style-name="Header">
      <style:paragraph-properties fo:text-align="justify" style:justify-single-word="false"/>
      <style:text-properties fo:font-size="11pt" officeooo:rsid="00223a01" officeooo:paragraph-rsid="00239007" style:font-size-asian="11pt" style:font-size-complex="11pt"/>
    </style:style>
    <style:style style:name="P7" style:family="paragraph" style:parent-style-name="Header">
      <style:paragraph-properties fo:text-align="justify" style:justify-single-word="false"/>
      <style:text-properties fo:font-size="11pt" officeooo:rsid="00223a01" officeooo:paragraph-rsid="0034c744" style:font-size-asian="11pt" style:font-size-complex="11pt"/>
    </style:style>
    <style:style style:name="P8" style:family="paragraph" style:parent-style-name="Header">
      <style:paragraph-properties fo:text-align="justify" style:justify-single-word="false"/>
      <style:text-properties fo:font-size="11pt" officeooo:rsid="00223a01" officeooo:paragraph-rsid="0036cc06" style:font-size-asian="11pt" style:font-size-complex="11pt"/>
    </style:style>
    <style:style style:name="P9" style:family="paragraph" style:parent-style-name="Header">
      <style:paragraph-properties fo:text-align="justify" style:justify-single-word="false"/>
      <style:text-properties fo:font-size="11pt" officeooo:rsid="00223a01" officeooo:paragraph-rsid="003b25f1" style:font-size-asian="11pt" style:font-size-complex="11pt"/>
    </style:style>
    <style:style style:name="P10" style:family="paragraph" style:parent-style-name="Header">
      <style:paragraph-properties fo:text-align="justify" style:justify-single-word="false"/>
      <style:text-properties fo:font-size="11pt" officeooo:rsid="00223a01" officeooo:paragraph-rsid="00443722" style:font-size-asian="11pt" style:font-size-complex="11pt"/>
    </style:style>
    <style:style style:name="P11" style:family="paragraph" style:parent-style-name="Header">
      <style:paragraph-properties fo:line-height="115%" fo:text-align="justify" style:justify-single-word="false">
        <style:tab-stops>
          <style:tab-stop style:position="7.999cm"/>
          <style:tab-stop style:position="17cm" style:type="right"/>
        </style:tab-stops>
      </style:paragraph-properties>
      <style:text-properties fo:font-size="11pt" officeooo:rsid="00223a01" officeooo:paragraph-rsid="00223a01" style:font-size-asian="11pt" style:font-size-complex="11pt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7.999cm"/>
          <style:tab-stop style:position="17cm" style:type="right"/>
        </style:tab-stops>
      </style:paragraph-properties>
      <style:text-properties fo:font-size="11pt" officeooo:rsid="00223a01" officeooo:paragraph-rsid="00239007" style:font-size-asian="11pt" style:font-size-complex="11pt"/>
    </style:style>
    <style:style style:name="P13" style:family="paragraph" style:parent-style-name="Header">
      <style:paragraph-properties fo:line-height="115%" fo:text-align="justify" style:justify-single-word="false"/>
      <style:text-properties fo:font-size="11pt" officeooo:rsid="00223a01" officeooo:paragraph-rsid="00223a01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fo:font-size="11pt" officeooo:rsid="00223a01" officeooo:paragraph-rsid="0034c744" style:font-size-asian="11pt" style:font-size-complex="11pt"/>
    </style:style>
    <style:style style:name="P15" style:family="paragraph" style:parent-style-name="Header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Header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7" style:family="paragraph" style:parent-style-name="Header">
      <style:paragraph-properties fo:text-align="justify" style:justify-single-word="false"/>
      <style:text-properties fo:font-size="11pt" fo:font-weight="normal" officeooo:rsid="00223a01" officeooo:paragraph-rsid="00223a01" style:font-size-asian="11pt" style:font-weight-asian="normal" style:font-size-complex="11pt" style:font-weight-complex="normal"/>
    </style:style>
    <style:style style:name="P18" style:family="paragraph" style:parent-style-name="Header">
      <style:paragraph-properties fo:line-height="115%" fo:text-align="justify" style:justify-single-word="false">
        <style:tab-stops>
          <style:tab-stop style:position="5.495cm"/>
          <style:tab-stop style:position="8.5cm" style:type="center"/>
          <style:tab-stop style:position="17cm" style:type="right"/>
        </style:tab-stops>
      </style:paragraph-properties>
      <style:text-properties fo:font-size="11pt" fo:font-weight="normal" officeooo:rsid="00223a01" officeooo:paragraph-rsid="00223a01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line-height="115%" fo:text-align="justify" style:justify-single-word="false"/>
      <style:text-properties fo:font-size="11pt" fo:font-weight="normal" officeooo:rsid="00223a01" officeooo:paragraph-rsid="00223a01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line-height="115%" fo:text-align="justify" style:justify-single-word="false"/>
      <style:text-properties fo:font-size="11pt" fo:font-weight="normal" officeooo:rsid="00223a01" officeooo:paragraph-rsid="00443722" style:font-size-asian="11pt" style:font-weight-asian="normal" style:font-size-complex="11pt"/>
    </style:style>
    <style:style style:name="P21" style:family="paragraph" style:parent-style-name="Header">
      <style:paragraph-properties fo:text-align="justify" style:justify-single-word="false"/>
      <style:text-properties officeooo:rsid="00223a01" officeooo:paragraph-rsid="00223a01"/>
    </style:style>
    <style:style style:name="P22" style:family="paragraph" style:parent-style-name="Header">
      <style:paragraph-properties fo:text-align="justify" style:justify-single-word="false"/>
      <style:text-properties fo:font-variant="small-caps" fo:font-size="12pt" fo:font-weight="bold" style:font-size-asian="12pt" style:font-weight-asian="bold" style:font-size-complex="12pt"/>
    </style:style>
    <style:style style:name="P23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4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officeooo:paragraph-rsid="00223a0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5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officeooo:paragraph-rsid="0023900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6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officeooo:paragraph-rsid="003b25f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7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344af5" officeooo:paragraph-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8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39007" officeooo:paragraph-rsid="00223a0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9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1pt" fo:language="it" fo:country="IT" fo:font-weight="bold" officeooo:rsid="0020fe25" officeooo:paragraph-rsid="00223a0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0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1pt" fo:language="it" fo:country="IT" fo:font-weight="bold" officeooo:rsid="0020fe25" officeooo:paragraph-rsid="003b25f1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1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1pt" fo:language="it" fo:country="IT" fo:font-weight="bold" officeooo:rsid="00223a01" officeooo:paragraph-rsid="0023900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32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3pt" fo:language="it" fo:country="IT" fo:font-weight="bold" officeooo:rsid="00344af5" officeooo:paragraph-rsid="0034c744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33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3pt" fo:language="it" fo:country="IT" fo:font-weight="bold" officeooo:rsid="0020fe25" officeooo:paragraph-rsid="00344af5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34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6pt" fo:language="it" fo:country="IT" fo:font-weight="bold" officeooo:rsid="0020fe25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35" style:family="paragraph" style:parent-style-name="Header">
      <style:paragraph-properties fo:text-align="center" style:justify-single-word="false"/>
      <style:text-properties fo:font-variant="small-caps" fo:font-size="13pt" fo:font-weight="bold" officeooo:paragraph-rsid="00344af5" style:font-size-asian="13pt" style:font-weight-asian="bold" style:font-size-complex="13pt"/>
    </style:style>
    <style:style style:name="P3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Header">
      <style:paragraph-properties fo:text-align="center" style:justify-single-word="false"/>
      <style:text-properties fo:font-size="16pt" fo:font-weight="bold" officeooo:rsid="004690f3" officeooo:paragraph-rsid="004690f3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paragraph-rsid="0023b90a"/>
    </style:style>
    <style:style style:name="P40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11pt" fo:font-weight="normal" officeooo:paragraph-rsid="00223a01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solid" draw:fill-color="#ffffff"/>
      <style:paragraph-properties fo:background-color="#ffffff"/>
      <style:text-properties fo:font-size="11pt" style:font-size-asian="11pt" style:font-size-complex="11pt"/>
    </style:style>
    <style:style style:name="P43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officeooo:paragraph-rsid="002e4409" style:font-size-asian="11pt" style:font-size-complex="11pt"/>
    </style:style>
    <style:style style:name="P4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line-height="115%" fo:text-align="center" style:justify-single-word="false"/>
      <style:text-properties fo:font-size="11pt" officeooo:paragraph-rsid="004a462f" style:font-size-asian="11pt" style:font-size-complex="11pt"/>
    </style:style>
    <style:style style:name="P50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2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53" style:family="paragraph" style:parent-style-name="Standard">
      <style:paragraph-properties fo:line-height="150%"/>
      <style:text-properties fo:font-size="11pt" style:text-underline-style="none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4690f3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6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57" style:family="paragraph" style:parent-style-name="Standard">
      <style:text-properties fo:font-variant="small-caps" fo:font-size="12pt" officeooo:paragraph-rsid="0023b90a" style:font-size-asian="12pt" style:font-size-complex="12pt"/>
    </style:style>
    <style:style style:name="P58" style:family="paragraph" style:parent-style-name="Standard">
      <style:text-properties fo:font-variant="small-caps" fo:font-size="11pt" style:text-underline-style="solid" style:text-underline-width="auto" style:text-underline-color="font-color" fo:font-weight="bold" officeooo:rsid="002e4409" officeooo:paragraph-rsid="002e4409" style:font-size-asian="11pt" style:font-weight-asian="bold" style:font-size-complex="11pt" style:font-weight-complex="bold"/>
    </style:style>
    <style:style style:name="P59" style:family="paragraph" style:parent-style-name="Standard">
      <style:text-properties officeooo:paragraph-rsid="0023b90a"/>
    </style:style>
    <style:style style:name="P6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23b9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5cd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officeooo:paragraph-rsid="0023b90a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6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5" style:family="paragraph" style:parent-style-name="Standard">
      <style:text-properties style:font-name="Times New Roman" fo:font-size="8pt" officeooo:paragraph-rsid="0023b90a" style:font-size-asian="8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10.5pt" style:font-size-asian="10.5pt" style:font-size-complex="10.5pt"/>
    </style:style>
    <style:style style:name="P67" style:family="paragraph" style:parent-style-name="Standard">
      <style:paragraph-properties fo:line-height="115%" fo:text-align="justify" style:justify-single-word="false"/>
      <style:text-properties fo:font-size="8pt" style:font-size-asian="8pt"/>
    </style:style>
    <style:style style:name="P68" style:family="paragraph" style:parent-style-name="Standard">
      <style:text-properties fo:font-size="8pt" officeooo:paragraph-rsid="0034c744" style:font-size-asian="8pt"/>
    </style:style>
    <style:style style:name="P69" style:family="paragraph" style:parent-style-name="Standard">
      <style:paragraph-properties fo:text-align="justify" style:justify-single-word="false"/>
      <style:text-properties fo:font-size="12pt" fo:font-style="italic" officeooo:rsid="003e698c" officeooo:paragraph-rsid="003e698c" style:font-size-asian="12pt" style:font-style-asian="italic" style:font-size-complex="12pt"/>
    </style:style>
    <style:style style:name="P70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</style:style>
    <style:style style:name="P71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  <style:text-properties fo:font-size="14pt" fo:font-weight="bold" style:font-size-asian="14pt" style:font-weight-asian="bold"/>
    </style:style>
    <style:style style:name="P72" style:family="paragraph" style:parent-style-name="Standard">
      <loext:graphic-properties draw:fill="solid" draw:fill-color="#ffffff"/>
      <style:paragraph-properties fo:margin-left="1cm" fo:margin-right="0.998cm" fo:text-align="center" style:justify-single-word="false" fo:text-indent="0cm" style:auto-text-indent="false" fo:background-color="#ffffff"/>
      <style:text-properties fo:font-size="14pt" fo:font-weight="bold" style:font-size-asian="14pt" style:font-weight-asian="bold"/>
    </style:style>
    <style:style style:name="P73" style:family="paragraph" style:parent-style-name="Standard">
      <loext:graphic-properties draw:fill="solid" draw:fill-color="#ffffff"/>
      <style:paragraph-properties fo:margin-left="1cm" fo:margin-right="0.998cm" fo:line-height="150%" fo:text-align="center" style:justify-single-word="false" fo:text-indent="0cm" style:auto-text-indent="false" fo:background-color="#ffffff"/>
      <style:text-properties fo:font-size="14pt" fo:font-weight="bold" style:font-size-asian="14pt" style:font-weight-asian="bold"/>
    </style:style>
    <style:style style:name="P74" style:family="paragraph" style:parent-style-name="Standard">
      <loext:graphic-properties draw:fill="solid" draw:fill-color="#ffffff"/>
      <style:paragraph-properties fo:margin-left="1cm" fo:margin-right="0.998cm" fo:line-height="150%" fo:text-indent="0cm" style:auto-text-indent="false" fo:background-color="#ffffff"/>
    </style:style>
    <style:style style:name="P75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76" style:family="paragraph" style:parent-style-name="Standard">
      <loext:graphic-properties draw:fill="solid" draw:fill-color="#ffffff"/>
      <style:paragraph-properties fo:margin-left="1cm" fo:margin-right="0.998cm" fo:margin-top="0.109cm" fo:margin-bottom="0.109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Times New Roman" fo:font-size="13pt" fo:language="it" fo:country="IT" fo:font-style="italic" fo:font-weight="bold" officeooo:rsid="00335edb" officeooo:paragraph-rsid="0037b402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77" style:family="paragraph" style:parent-style-name="Standard">
      <style:paragraph-properties fo:margin-left="0.635cm" fo:margin-right="0cm" fo:text-indent="0cm" style:auto-text-indent="false">
        <style:tab-stops>
          <style:tab-stop style:position="17.253cm"/>
        </style:tab-stops>
      </style:paragraph-properties>
      <style:text-properties fo:font-size="11pt" fo:font-weight="normal" officeooo:paragraph-rsid="00223a01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.199cm" fo:margin-right="0.199cm" fo:text-indent="0cm" style:auto-text-indent="false"/>
      <style:text-properties fo:font-size="8pt" style:font-size-asian="8pt"/>
    </style:style>
    <style:style style:name="P79" style:family="paragraph" style:parent-style-name="Standard">
      <style:paragraph-properties fo:margin-left="0.199cm" fo:margin-right="0.199cm" fo:text-indent="0cm" style:auto-text-indent="false"/>
      <style:text-properties fo:font-size="8pt" fo:font-style="italic" style:font-size-asian="8pt" style:font-style-asian="italic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size="12pt" fo:font-weight="bold" officeooo:paragraph-rsid="0023b90a" style:font-size-asian="12pt" style:font-weight-asian="bold"/>
    </style:style>
    <style:style style:name="P83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variant="small-caps" fo:font-size="12pt" fo:font-weight="bold" officeooo:paragraph-rsid="0023b90a" style:font-size-asian="12pt" style:font-weight-asian="bold" style:font-size-complex="12pt"/>
    </style:style>
    <style:style style:name="P84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variant="small-caps" fo:font-size="12pt" fo:font-weight="bold" officeooo:rsid="0023b90a" officeooo:paragraph-rsid="0023b90a" style:font-size-asian="12pt" style:font-weight-asian="bold" style:font-size-complex="12pt"/>
    </style:style>
    <style:style style:name="P8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variant="small-caps" style:use-window-font-color="true" style:font-name="Times New Roman" fo:font-size="11pt" fo:language="it" fo:country="IT" officeooo:rsid="002d7d47" style:font-name-asian="Times New Roman" style:font-size-asian="11pt" style:font-name-complex="Times New Roman" style:font-size-complex="11pt" style:language-complex="ar" style:country-complex="SA"/>
    </style:style>
    <style:style style:name="P88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variant="small-caps" style:use-window-font-color="true" style:font-name="Times New Roman" fo:font-size="11pt" fo:language="it" fo:country="IT" officeooo:rsid="002d7d47" officeooo:paragraph-rsid="002d7d47" style:font-name-asian="Times New Roman" style:font-size-asian="11pt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margin-left="0.199cm" fo:margin-right="0cm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solid" draw:fill-color="#ffffff"/>
      <style:paragraph-properties fo:margin-left="0cm" fo:margin-right="0.998cm" fo:text-align="start" style:justify-single-word="false" fo:text-indent="0cm" style:auto-text-indent="false" fo:background-color="#ffffff"/>
      <style:text-properties style:font-name="Times New Roman" fo:font-size="11pt" officeooo:rsid="00283eb5" officeooo:paragraph-rsid="002bb2ca" style:font-size-asian="11pt" style:font-name-complex="Times New Roman" style:font-size-complex="11pt"/>
    </style:style>
    <style:style style:name="P91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style:font-name="Times New Roman" fo:font-size="11pt" officeooo:rsid="00283eb5" officeooo:paragraph-rsid="00283eb5" style:font-size-asian="11pt" style:font-name-complex="Times New Roman" style:font-size-complex="11pt"/>
    </style:style>
    <style:style style:name="P92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style:font-name="Times New Roman" fo:font-size="11pt" officeooo:rsid="00283eb5" officeooo:paragraph-rsid="004690f3" style:font-size-asian="11pt" style:font-name-complex="Times New Roman" style:font-size-complex="11pt"/>
    </style:style>
    <style:style style:name="P93" style:family="paragraph" style:parent-style-name="Standard">
      <loext:graphic-properties draw:fill="solid" draw:fill-color="#ffffff"/>
      <style:paragraph-properties fo:margin-left="0cm" fo:margin-right="0.998cm" fo:line-height="115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283eb5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loext:graphic-properties draw:fill="solid" draw:fill-color="#ffffff"/>
      <style:paragraph-properties fo:margin-left="0cm" fo:margin-right="0.998cm" fo:line-height="115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2bb2ca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283eb5" style:font-size-asian="11pt" style:font-weight-asian="bold" style:font-name-complex="Times New Roman" style:font-size-complex="11pt" style:font-weight-complex="bold"/>
    </style:style>
    <style:style style:name="P96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4690f3" style:font-size-asian="11pt" style:font-weight-asian="bold" style:font-name-complex="Times New Roman" style:font-size-complex="11pt" style:font-weight-complex="bold"/>
    </style:style>
    <style:style style:name="P97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fo:font-variant="small-caps" style:font-name="Times New Roman" fo:font-size="11pt" fo:font-weight="bold" officeooo:rsid="0029bfb2" officeooo:paragraph-rsid="004690f3" style:font-size-asian="11pt" style:font-weight-asian="bold" style:font-name-complex="Times New Roman" style:font-size-complex="11pt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fo:font-size="11pt" fo:font-weight="bold" officeooo:rsid="0029bfb2" officeooo:paragraph-rsid="00283eb5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="solid" draw:fill-color="#ffffff"/>
      <style:paragraph-properties fo:margin-left="0cm" fo:margin-right="0.998cm" fo:text-align="start" style:justify-single-word="false" fo:text-indent="0cm" style:auto-text-indent="false" fo:background-color="#ffffff"/>
      <style:text-properties fo:font-size="11pt" officeooo:paragraph-rsid="002bb2ca" style:font-size-asian="11pt" style:font-size-complex="11pt"/>
    </style:style>
    <style:style style:name="P100" style:family="paragraph" style:parent-style-name="Standard">
      <loext:graphic-properties draw:fill="solid" draw:fill-color="#ffffff"/>
      <style:paragraph-properties fo:margin-left="14.986cm" fo:margin-right="0cm" fo:text-indent="0cm" style:auto-text-indent="false" fo:background-color="#ffffff"/>
      <style:text-properties fo:font-size="11pt" fo:font-weight="bold" officeooo:paragraph-rsid="0029bfb2" style:font-size-asian="11pt" style:font-weight-asian="bold" style:font-size-complex="11pt"/>
    </style:style>
    <style:style style:name="P101" style:family="paragraph" style:parent-style-name="Standard">
      <loext:graphic-properties draw:fill="solid" draw:fill-color="#ffffff"/>
      <style:paragraph-properties fo:margin-left="14.986cm" fo:margin-right="0cm" fo:text-indent="0cm" style:auto-text-indent="false" fo:background-color="#ffffff"/>
      <style:text-properties fo:font-size="11pt" fo:font-weight="bold" style:font-size-asian="11pt" style:font-weight-asian="bold" style:font-size-complex="11pt"/>
    </style:style>
    <style:style style:name="P102" style:family="paragraph" style:parent-style-name="Standard" style:master-page-name="">
      <loext:graphic-properties draw:fill="solid" draw:fill-color="#ffffff"/>
      <style:paragraph-properties fo:margin-left="0cm" fo:margin-right="1cm" fo:orphans="2" fo:widows="2" fo:text-indent="0cm" style:auto-text-indent="false" style:page-number="auto" fo:background-color="#ffffff" style:writing-mode="lr-tb"/>
      <style:text-properties fo:font-style="italic" style:text-underline-style="solid" style:text-underline-width="auto" style:text-underline-color="font-color" style:font-style-asian="italic"/>
    </style:style>
    <style:style style:name="P103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4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105" style:family="paragraph" style:parent-style-name="Header">
      <style:paragraph-properties fo:margin-top="0.109cm" fo:margin-bottom="0.109cm" loext:contextual-spacing="false" fo:text-align="center" style:justify-single-word="false"/>
      <style:text-properties style:use-window-font-color="true" style:font-name="Times New Roman" fo:font-size="12pt" fo:language="it" fo:country="IT" fo:font-style="italic" fo:font-weight="bold" officeooo:rsid="00335edb" officeooo:paragraph-rsid="00335ed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6" style:family="paragraph" style:parent-style-name="Header">
      <style:paragraph-properties fo:margin-top="0.109cm" fo:margin-bottom="0.109cm" loext:contextual-spacing="false" fo:text-align="center" style:justify-single-word="false"/>
      <style:text-properties fo:font-variant="normal" fo:text-transform="none" style:use-window-font-color="true" style:font-name="Times New Roman" fo:font-size="11pt" fo:language="it" fo:country="IT" fo:font-style="italic" fo:font-weight="normal" officeooo:rsid="00335edb" officeooo:paragraph-rsid="0036a911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7" style:family="paragraph" style:parent-style-name="Header">
      <style:paragraph-properties fo:margin-top="0.109cm" fo:margin-bottom="0.109cm" loext:contextual-spacing="false" fo:text-align="center" style:justify-single-word="false"/>
      <style:text-properties fo:font-variant="normal" fo:text-transform="none" style:use-window-font-color="true" style:font-name="Times New Roman" fo:font-size="11pt" fo:language="it" fo:country="IT" fo:font-style="italic" fo:font-weight="normal" officeooo:rsid="00335edb" officeooo:paragraph-rsid="004690f3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8" style:family="paragraph" style:parent-style-name="Standard">
      <style:paragraph-properties fo:margin-top="0.109cm" fo:margin-bottom="0.109cm" loext:contextual-spacing="false" fo:line-height="150%" fo:text-align="center" style:justify-single-word="false"/>
      <style:text-properties style:use-window-font-color="true" style:font-name="Times New Roman" fo:font-size="13pt" fo:language="it" fo:country="IT" fo:font-style="italic" fo:font-weight="bold" officeooo:rsid="00335edb" officeooo:paragraph-rsid="0037b402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09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Times New Roman" fo:font-size="12pt" fo:language="it" fo:country="IT" fo:font-style="italic" fo:font-weight="bold" officeooo:rsid="00335edb" officeooo:paragraph-rsid="0036a91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0" style:family="paragraph" style:parent-style-name="Standard">
      <style:paragraph-properties fo:margin-top="0.109cm" fo:margin-bottom="0.109cm" loext:contextual-spacing="false" fo:text-align="center" style:justify-single-word="false"/>
      <style:text-properties style:use-window-font-color="true" style:font-name="Times New Roman" fo:font-size="11pt" fo:language="it" fo:country="IT" fo:font-style="italic" fo:font-weight="normal" officeooo:rsid="00335edb" officeooo:paragraph-rsid="0036a911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1" style:family="paragraph" style:parent-style-name="Standard">
      <style:paragraph-properties fo:margin-top="0.109cm" fo:margin-bottom="0.109cm" loext:contextual-spacing="false" fo:line-height="150%" fo:text-align="center" style:justify-single-word="false"/>
      <style:text-properties style:font-name="Times New Roman" officeooo:rsid="00283eb5" officeooo:paragraph-rsid="0037b402" style:font-name-complex="Times New Roman"/>
    </style:style>
    <style:style style:name="P112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13" style:family="paragraph" style:parent-style-name="Standard" style:master-page-name="">
      <loext:graphic-properties draw:fill="none"/>
      <style:paragraph-properties fo:margin-left="0cm" fo:margin-right="9.7cm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4" style:family="paragraph" style:parent-style-name="Standard">
      <loext:graphic-properties draw:fill="none"/>
      <style:paragraph-properties fo:margin-left="0cm" fo:margin-right="9.7cm" fo:text-align="center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5" style:family="paragraph" style:parent-style-name="Corpo_20_del_20_testo_20_2">
      <style:paragraph-properties fo:line-height="115%" fo:text-align="justify" style:justify-single-word="false"/>
      <style:text-properties fo:font-size="11pt" officeooo:paragraph-rsid="004a462f" style:font-size-asian="11pt" style:font-size-complex="11pt"/>
    </style:style>
    <style:style style:name="P116" style:family="paragraph" style:parent-style-name="Standard">
      <style:paragraph-properties fo:text-align="center" style:justify-single-word="false" fo:break-before="page"/>
      <style:text-properties fo:font-size="11pt" fo:font-style="italic" fo:font-weight="normal" officeooo:rsid="00335edb" officeooo:paragraph-rsid="004690f3" style:font-size-asian="11pt" style:font-style-asian="italic" style:font-weight-asian="normal" style:font-size-complex="11pt" style:font-style-complex="italic" style:font-weight-complex="normal"/>
    </style:style>
    <style:style style:name="P117" style:family="paragraph" style:parent-style-name="Heading_20_3">
      <style:text-properties fo:font-variant="small-caps"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18" style:family="paragraph" style:parent-style-name="Heading_20_3">
      <style:text-properties fo:font-size="14pt" style:font-size-asian="14pt" style:font-size-complex="14pt"/>
    </style:style>
    <style:style style:name="P119" style:family="paragraph" style:parent-style-name="Heading_20_3">
      <style:text-properties fo:font-size="11pt" style:font-size-asian="11pt" style:font-size-complex="11pt"/>
    </style:style>
    <style:style style:name="P120" style:family="paragraph" style:parent-style-name="Heading_20_4">
      <style:text-properties fo:font-size="12pt" fo:font-style="italic" style:text-underline-style="none" fo:font-weight="bold" officeooo:rsid="0040dc88" officeooo:paragraph-rsid="0040dc88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Heading_20_4">
      <style:text-properties fo:font-size="12pt" fo:font-style="italic" fo:font-weight="bold" officeooo:paragraph-rsid="0040dc88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Heading_20_4">
      <style:text-properties fo:font-size="12pt" fo:font-style="italic" fo:font-weight="bold" officeooo:rsid="003b25f1" officeooo:paragraph-rsid="0040dc88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Heading_20_4">
      <style:text-properties officeooo:paragraph-rsid="0040dc88"/>
    </style:style>
    <style:style style:name="P124" style:family="paragraph" style:parent-style-name="Heading_20_4" style:master-page-name="Standard">
      <style:paragraph-properties style:page-number="auto"/>
      <style:text-properties fo:font-size="12pt" fo:font-style="italic" fo:font-weight="bold" officeooo:rsid="003b25f1" officeooo:paragraph-rsid="0040dc88" style:font-size-asian="12pt" style:font-style-asian="italic" style:font-weight-asian="bold" style:font-size-complex="12pt" style:font-style-complex="italic" style:font-weight-complex="bold"/>
    </style:style>
    <style:style style:name="P125" style:family="paragraph" style:parent-style-name="Heading_20_4">
      <style:paragraph-properties fo:margin-top="0.109cm" fo:margin-bottom="0.109cm" loext:contextual-spacing="false"/>
      <style:text-properties style:use-window-font-color="true" style:font-name="Times New Roman" fo:font-size="12pt" fo:language="it" fo:country="IT" fo:font-style="italic" fo:font-weight="bold" officeooo:rsid="00335edb" officeooo:paragraph-rsid="0040dc88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6" style:family="paragraph" style:parent-style-name="Heading_20_4">
      <style:paragraph-properties fo:margin-top="0.109cm" fo:margin-bottom="0.109cm" loext:contextual-spacing="false"/>
      <style:text-properties style:use-window-font-color="true" style:font-name="Times New Roman" fo:font-size="11pt" fo:language="it" fo:country="IT" fo:font-style="italic" fo:font-weight="normal" officeooo:rsid="00335edb" officeooo:paragraph-rsid="0036a911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7" style:family="paragraph" style:parent-style-name="Heading_20_4">
      <style:paragraph-properties fo:margin-top="0.109cm" fo:margin-bottom="0.109cm" loext:contextual-spacing="false"/>
      <style:text-properties style:use-window-font-color="true" style:font-name="Times New Roman" fo:font-size="11pt" fo:language="it" fo:country="IT" fo:font-style="italic" fo:font-weight="normal" officeooo:rsid="00335edb" officeooo:paragraph-rsid="004690f3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8" style:family="paragraph" style:parent-style-name="Heading_20_2">
      <style:paragraph-properties fo:margin-left="9.991cm" fo:margin-right="0.998cm" fo:line-height="115%" fo:text-indent="1.249cm" style:auto-text-indent="false"/>
      <style:text-properties fo:font-size="11pt" style:font-size-asian="11pt" style:font-size-complex="11pt"/>
    </style:style>
    <style:style style:name="P129" style:family="paragraph" style:parent-style-name="Heading_20_2" style:master-page-name="">
      <loext:graphic-properties draw:fill="solid" draw:fill-color="#ffffff"/>
      <style:paragraph-properties fo:margin-left="0cm" fo:margin-right="0cm" fo:line-height="150%" fo:text-align="center" style:justify-single-word="false" fo:orphans="2" fo:widows="2" fo:text-indent="0cm" style:auto-text-indent="false" style:page-number="auto" fo:background-color="#ffffff" fo:keep-with-next="always" style:writing-mode="lr-tb"/>
      <style:text-properties style:font-name="Times New Roman" style:font-name-complex="Times New Roman"/>
    </style:style>
    <style:style style:name="P130" style:family="paragraph" style:parent-style-name="Heading_20_2" style:master-page-name="">
      <loext:graphic-properties draw:fill="solid" draw:fill-color="#ffffff"/>
      <style:paragraph-properties fo:margin-left="0cm" fo:margin-right="1cm" fo:line-height="115%" fo:text-align="start" style:justify-single-word="false" fo:orphans="2" fo:widows="2" fo:text-indent="0cm" style:auto-text-indent="false" style:page-number="auto" fo:background-color="#ffffff" fo:keep-with-next="always" style:writing-mode="lr-tb">
        <style:tab-stops/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1" style:family="paragraph" style:parent-style-name="Standard" style:list-style-name="WW8Num4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2" style:family="paragraph" style:parent-style-name="Standard" style:list-style-name="WW8Num41">
      <style:paragraph-properties fo:line-height="115%" fo:text-align="justify" style:justify-single-word="false"/>
      <style:text-properties fo:font-size="11pt" officeooo:paragraph-rsid="0041d5cd" style:font-size-asian="11pt" style:font-size-complex="11pt"/>
    </style:style>
    <style:style style:name="P133" style:family="paragraph" style:parent-style-name="Standard" style:list-style-name="WW8Num41">
      <style:paragraph-properties fo:line-height="115%" fo:text-align="justify" style:justify-single-word="false"/>
      <style:text-properties fo:font-size="11pt" officeooo:paragraph-rsid="004a462f" style:font-size-asian="11pt" style:font-size-complex="11pt"/>
    </style:style>
    <style:style style:name="P134" style:family="paragraph" style:parent-style-name="Standard" style:list-style-name="WW8Num41">
      <style:paragraph-properties fo:line-height="115%" fo:text-align="justify" style:justify-single-word="false"/>
      <style:text-properties fo:font-size="11pt" fo:background-color="transparent" style:font-size-asian="11pt" style:font-size-complex="11pt"/>
    </style:style>
    <style:style style:name="P135" style:family="paragraph" style:parent-style-name="Standard" style:list-style-name="WW8Num12">
      <style:paragraph-properties>
        <style:tab-stops>
          <style:tab-stop style:position="17.253cm"/>
        </style:tab-stops>
      </style:paragraph-properties>
      <style:text-properties fo:font-size="11pt" fo:font-weight="normal" officeooo:paragraph-rsid="00223a01" style:font-size-asian="11pt" style:font-weight-asian="normal" style:font-size-complex="11pt" style:font-weight-complex="normal"/>
    </style:style>
    <style:style style:name="P136" style:family="paragraph" style:parent-style-name="Standard" style:list-style-name="WW8Num12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1pt" fo:font-weight="normal" officeooo:rsid="00223a01" officeooo:paragraph-rsid="00223a01" style:font-size-asian="11pt" style:font-weight-asian="normal" style:font-size-complex="11pt" style:font-weight-complex="normal"/>
    </style:style>
    <style:style style:name="P137" style:family="paragraph" style:parent-style-name="Standard" style:list-style-name="WW8Num20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8" style:family="paragraph" style:parent-style-name="Standard" style:list-style-name="WW8Num22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9" style:family="paragraph" style:parent-style-name="Standard" style:list-style-name="WW8Num6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0" style:family="paragraph" style:parent-style-name="Standard" style:list-style-name="WW8Num16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1" style:family="paragraph" style:parent-style-name="Standard" style:list-style-name="WW8Num38">
      <style:paragraph-properties>
        <style:tab-stops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2" style:family="paragraph" style:parent-style-name="Standard" style:list-style-name="WW8Num5">
      <style:paragraph-properties fo:line-height="115%" fo:text-align="justify" style:justify-single-word="false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43" style:family="paragraph" style:parent-style-name="Standard" style:list-style-name="WW8Num5">
      <style:paragraph-properties fo:line-height="115%" fo:text-align="justify" style:justify-single-word="false"/>
    </style:style>
    <style:style style:name="P144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normal" officeooo:rsid="00335edb" officeooo:paragraph-rsid="004690f3" style:font-size-asian="11pt" style:font-style-asian="italic" style:font-weight-asian="normal" style:font-size-complex="11pt" style:font-style-complex="italic" style:font-weight-complex="normal"/>
    </style:style>
    <style:style style:name="P145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1pt" fo:font-style="italic" fo:font-weight="normal" officeooo:rsid="00335edb" officeooo:paragraph-rsid="004690f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f8f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39007" style:font-size-asian="12pt" style:font-size-complex="12pt"/>
    </style:style>
    <style:style style:name="T5" style:family="text">
      <style:text-properties fo:font-size="12pt" officeooo:rsid="0045cddf" style:font-size-asian="12pt" style:font-size-complex="12pt"/>
    </style:style>
    <style:style style:name="T6" style:family="text">
      <style:text-properties fo:font-size="12pt" fo:font-style="italic" fo:font-weight="bold" officeooo:rsid="0040dc88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variant="small-caps" style:use-window-font-color="true" style:font-name="Times New Roman" fo:language="it" fo:country="IT" fo:font-weight="bold" style:font-name-asian="Times New Roman" style:font-weight-asian="bold" style:font-name-complex="Times New Roman" style:language-complex="ar" style:country-complex="SA"/>
    </style:style>
    <style:style style:name="T9" style:family="text">
      <style:text-properties fo:font-variant="small-caps" style:use-window-font-color="true" style:font-name="Times New Roman" fo:language="it" fo:country="IT" fo:font-weight="bold" officeooo:rsid="002e4409" style:font-name-asian="Times New Roman" style:font-weight-asian="bold" style:font-name-complex="Times New Roman" style:language-complex="ar" style:country-complex="SA"/>
    </style:style>
    <style:style style:name="T10" style:family="text">
      <style:text-properties fo:font-variant="small-caps" style:use-window-font-color="true" style:font-name="Times New Roman" fo:font-size="12pt" fo:language="it" fo:country="IT" fo:font-weight="bold" officeooo:rsid="0020fe2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font-variant="small-caps" style:use-window-font-color="true" style:font-name="Times New Roman" fo:font-size="12pt" fo:language="it" fo:country="IT" fo:font-weight="bold" officeooo:rsid="0023900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fo:font-variant="small-caps" style:use-window-font-color="true" style:font-name="Times New Roman" fo:font-size="12pt" fo:language="it" fo:country="IT" fo:font-weight="bold" officeooo: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font-variant="small-caps" style:use-window-font-color="true" style:font-name="Times New Roman" fo:font-size="12pt" fo:language="it" fo:country="IT" fo:font-weight="bold" officeooo:rsid="0036cc0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4" style:family="text">
      <style:text-properties fo:font-variant="small-caps" style:use-window-font-color="true" style:font-name="Times New Roman" fo:font-size="12pt" fo:language="it" fo:country="IT" fo:font-weight="bold" officeooo:rsid="0044372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font-variant="small-caps" style:use-window-font-color="true" style:font-name="Times New Roman" fo:font-size="14pt" fo:language="it" fo:country="IT" fo:font-weight="bold" officeooo:rsid="002e440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6" style:family="text">
      <style:text-properties fo:font-variant="small-caps" style:use-window-font-color="true" style:font-name="Times New Roman" fo:font-size="14pt" fo:language="it" fo:country="IT" fo:font-weight="bold" officeooo:rsid="0037b40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7" style:family="text">
      <style:text-properties fo:font-variant="small-caps" style:use-window-font-color="true" style:text-line-through-style="none" style:text-line-through-type="none" style:font-name="Times New Roman" fo:font-size="12pt" fo:language="it" fo:country="IT" fo:font-weight="bold" officeooo: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8" style:family="text">
      <style:text-properties fo:font-variant="small-caps" style:use-window-font-color="true" style:text-line-through-style="none" style:text-line-through-type="none" style:font-name="Times New Roman" fo:font-size="12pt" fo:language="it" fo:country="IT" fo:font-weight="bold" officeooo:rsid="0034c74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fo:font-variant="small-caps" fo:font-weight="bold" style:font-weight-asian="bold" style:font-weight-complex="bold"/>
    </style:style>
    <style:style style:name="T20" style:family="text">
      <style:text-properties fo:font-variant="small-caps" fo:font-weight="bold" officeooo:rsid="002d7d47" style:font-weight-asian="bold" style:font-weight-complex="bold"/>
    </style:style>
    <style:style style:name="T21" style:family="text">
      <style:text-properties officeooo:rsid="0020fe25"/>
    </style:style>
    <style:style style:name="T22" style:family="text">
      <style:text-properties officeooo:rsid="00239007"/>
    </style:style>
    <style:style style:name="T23" style:family="text">
      <style:text-properties officeooo:rsid="0023b90a"/>
    </style:style>
    <style:style style:name="T24" style:family="text">
      <style:text-properties officeooo:rsid="002bb2ca"/>
    </style:style>
    <style:style style:name="T25" style:family="text">
      <style:text-properties officeooo:rsid="002e4409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use-window-font-color="true" style:font-name="Times New Roman" fo:language="it" fo:country="IT" fo:font-weight="bold" officeooo:rsid="002e4409" style:font-name-asian="Times New Roman" style:font-weight-asian="bold" style:font-name-complex="Times New Roman" style:language-complex="ar" style:country-complex="SA"/>
    </style:style>
    <style:style style:name="T28" style:family="text">
      <style:text-properties officeooo:rsid="0030380a"/>
    </style:style>
    <style:style style:name="T29" style:family="text">
      <style:text-properties officeooo:rsid="00335edb"/>
    </style:style>
    <style:style style:name="T30" style:family="text">
      <style:text-properties style:use-window-font-color="true" style:font-name="Times New Roman" fo:language="it" fo:country="IT" officeooo:rsid="0020fe25" style:font-name-asian="Times New Roman" style:font-name-complex="Times New Roman" style:language-complex="ar" style:country-complex="SA"/>
    </style:style>
    <style:style style:name="T31" style:family="text">
      <style:text-properties style:use-window-font-color="true" style:font-name="Times New Roman" fo:language="it" fo:country="IT" officeooo:rsid="00344af5" style:font-name-asian="Times New Roman" style:font-name-complex="Times New Roman" style:language-complex="ar" style:country-complex="SA"/>
    </style:style>
    <style:style style:name="T32" style:family="text">
      <style:text-properties style:use-window-font-color="true" style:font-name="Times New Roman" fo:language="it" fo:country="IT" officeooo:rsid="00335edb" style:font-name-asian="Times New Roman" style:font-name-complex="Times New Roman" style:language-complex="ar" style:country-complex="SA"/>
    </style:style>
    <style:style style:name="T33" style:family="text">
      <style:text-properties style:use-window-font-color="true" style:font-name="Times New Roman" fo:language="it" fo:country="IT" officeooo:rsid="0036a911" style:font-name-asian="Times New Roman" style:font-name-complex="Times New Roman" style:language-complex="ar" style:country-complex="SA"/>
    </style:style>
    <style:style style:name="T34" style:family="text">
      <style:text-properties style:use-window-font-color="true" style:font-name="Times New Roman" fo:font-size="12pt" fo:language="it" fo:country="IT" fo:font-style="italic" fo:font-weight="bold" officeooo:rsid="00335edb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Times New Roman" fo:font-size="12pt" fo:language="it" fo:country="IT" fo:font-style="italic" fo:font-weight="bold" officeooo:rsid="0036a911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6" style:family="text">
      <style:text-properties style:text-line-through-style="none" style:text-line-through-type="none"/>
    </style:style>
    <style:style style:name="T37" style:family="text">
      <style:text-properties officeooo:rsid="00344af5"/>
    </style:style>
    <style:style style:name="T38" style:family="text">
      <style:text-properties officeooo:rsid="0036a911"/>
    </style:style>
    <style:style style:name="T39" style:family="text">
      <style:text-properties officeooo:rsid="0036cc06"/>
    </style:style>
    <style:style style:name="T40" style:family="text">
      <style:text-properties style:font-weight-complex="normal"/>
    </style:style>
    <style:style style:name="T41" style:family="text">
      <style:text-properties officeooo:rsid="0036cc06" style:font-weight-complex="normal"/>
    </style:style>
    <style:style style:name="T42" style:family="text">
      <style:text-properties officeooo:rsid="0040dc88" style:font-weight-complex="normal"/>
    </style:style>
    <style:style style:name="T43" style:family="text">
      <style:text-properties officeooo:rsid="0037b402"/>
    </style:style>
    <style:style style:name="T44" style:family="text">
      <style:text-properties officeooo:rsid="003b25f1"/>
    </style:style>
    <style:style style:name="T45" style:family="text">
      <style:text-properties officeooo:rsid="003b9aa0"/>
    </style:style>
    <style:style style:name="T46" style:family="text">
      <style:text-properties officeooo:rsid="003ef521"/>
    </style:style>
    <style:style style:name="T47" style:family="text">
      <style:text-properties officeooo:rsid="0040dc88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40dc88"/>
    </style:style>
    <style:style style:name="T50" style:family="text">
      <style:text-properties officeooo:rsid="0041d5cd"/>
    </style:style>
    <style:style style:name="T51" style:family="text">
      <style:text-properties officeooo:rsid="00434811"/>
    </style:style>
    <style:style style:name="T52" style:family="text">
      <style:text-properties officeooo:rsid="00443722"/>
    </style:style>
    <style:style style:name="T53" style:family="text">
      <style:text-properties officeooo:rsid="0045cddf"/>
    </style:style>
    <style:style style:name="T54" style:family="text">
      <style:text-properties officeooo:rsid="004624e4"/>
    </style:style>
    <style:style style:name="T55" style:family="text">
      <style:text-properties officeooo:rsid="004690f3"/>
    </style:style>
    <style:style style:name="T56" style:family="text">
      <style:text-properties officeooo:rsid="0047d60f"/>
    </style:style>
    <style:style style:name="T57" style:family="text">
      <style:text-properties officeooo:rsid="004a46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4" text:outline-level="4">AZIONI FORMATIVE <text:s/></text:h>
      <text:h text:style-name="P120" text:outline-level="4"/>
      <text:h text:style-name="P121" text:outline-level="4"><text:span text:style-name="T49">CONVENZIONE</text:span><text:span text:style-name="T44"> </text:span></text:h>
      <text:h text:style-name="P122" text:outline-level="4"/>
      <text:h text:style-name="P123" text:outline-level="4"><text:span text:style-name="T6">Modello di convenzione ai fini dell’attivazione di azioni formative </text:span><text:span text:style-name="T34">per il conseguimento del titolo conclusivo di studi del I ciclo </text:span><text:span text:style-name="T35">(</text:span><text:span text:style-name="T34">art. 58, comma 1 </text:span><text:span text:style-name="T35">L.P.</text:span><text:span text:style-name="T34"> 7 agosto 2006, n. 5</text:span><text:span text:style-name="T35">)</text:span></text:h>
      <text:h text:style-name="P125" text:outline-level="4"><text:span text:style-name="T47">t</text:span>ra <text:s/>Istituto ……………………. <text:s/>e Istituto/<text:span text:style-name="T47">Liceo/IFP/</text:span>CFP ………………………</text:h>
      <text:p text:style-name="P109"><text:span text:style-name="T38">a favore dell_ s</text:span>tudent_ …………………………….</text:p>
      <text:p text:style-name="P105"><text:span text:style-name="T38">A</text:span>nno <text:span text:style-name="T38">S</text:span>colastico 20__/20__</text:p>
      <text:p text:style-name="P38"/>
      <text:p text:style-name="P115">Il/<text:span text:style-name="T29">La</text:span> Dirigente scolastic_ del<text:span text:style-name="T47">l’</text:span> _____________________________(1) e il/<text:span text:style-name="T1">la</text:span> <text:span text:style-name="T1">Dirigente scolastico_a/</text:span>Direttore/<text:span text:style-name="T1">Direttrice</text:span> del_________________________(2), con il consenso dei genitori, stipulano la presente convenzione riguardante <text:span text:style-name="T57">l_ </text:span>student_ ______________________________, nat_ a _______________________ il _________________.</text:p>
      <text:list xml:id="list2125836916" text:style-name="WW8Num41">
        <text:list-item>
          <text:p text:style-name="P131">L_<text:span text:style-name="T57"> </text:span>student_ è regolarmente iscritt_, per l’anno scolastico__________________ presso la <text:span text:style-name="T50">SSPG <text:s/>di </text:span>_________________________________, <text:s/>dove frequenta la classe_______ sezione ______.</text:p>
        </text:list-item>
        <text:list-item>
          <text:p text:style-name="P134">Nel corso dell’anno scolastico _______________ frequenterà le lezioni presso il _________________________,(2) fino ad un massimo di______ore.</text:p>
        </text:list-item>
        <text:list-item>
          <text:p text:style-name="P132"><text:span text:style-name="T36">Il progetto dell’intervento</text:span>, finalizzat<text:span text:style-name="T46">o</text:span> prioritariamente a favorire il conseguimento del titolo di studio conclusivo del primo ciclo di istruzione e a promuovere azioni orientative per il proseguimento del percorso di istruzione e formazione, stilat<text:span text:style-name="T57">o</text:span> congiuntamente da parte <text:span text:style-name="T50">dell’istituto scolastico di primo grado</text:span> e dell’Istituto/<text:span text:style-name="T47">Liceo/IFP/CFP</text:span> <text:s/>e allegato alla presente, è stato approvato dal consiglio di classe <text:span text:style-name="T50">del</text:span>la <text:span text:style-name="T50">SSPG <text:s/>di</text:span> _______________________<text:span text:style-name="T48">__ <text:s/></text:span>in data________________.</text:p>
        </text:list-item>
      </text:list>
      <text:p text:style-name="P112">Nel progetto <text:span text:style-name="T57">sono</text:span> esplicitate le modalità d’intervento in carico alle istituzioni scolastiche e formative coinvolte.</text:p>
      <text:list xml:id="list174432505346736" text:continue-numbering="true" text:style-name="WW8Num41">
        <text:list-item>
          <text:p text:style-name="P131">La responsabilità del viaggio da casa a ___________________________ (2) e viceversa è in capo alla famiglia, mentre gli oneri assicurativi sono a carico dell’Istituto scolastico.</text:p>
        </text:list-item>
        <text:list-item>
          <text:p text:style-name="P133"><text:span text:style-name="T37">I</text:span>l/<text:span text:style-name="T1">la</text:span> il/<text:span text:style-name="T1">la</text:span> <text:span text:style-name="T1">Dirigente scolastico_a/</text:span>Direttore/<text:span text:style-name="T1">Direttrice</text:span> del __________________________(2) comunicherà settimanalmente all’ _________________________(1) le eventuali assenze dell_<text:span text:style-name="T57"> </text:span>student_, che i genitori dovranno giustificare <text:span text:style-name="T21">a</text:span>l_ <text:span text:style-name="T1">Dirigente scolastico/a</text:span> dell’ _____________________(1).</text:p>
        </text:list-item>
        <text:list-item>
          <text:p text:style-name="P132">Nel corso del periodo di attivazione del progetto e a fine percorso i docenti referenti <text:span text:style-name="T56">dell’Istituto scolastico e </text:span>dell’Istituto/<text:span text:style-name="T47">Liceo/IFP/CFP</text:span> sono tenuti alla verifica e alla valutazione dell’attività svolta dall_ student_, relativamente agli esiti educativi e formativi e ai livelli di conoscenze disciplinari conseguiti.</text:p>
        </text:list-item>
        <text:list-item>
          <text:p text:style-name="P133">Il <text:span text:style-name="T51">docente referente </text:span>_____________________, dell’ _________________________(1) è incaricato di tenere i contatti, unitamente <text:span text:style-name="T21">a</text:span>l/<text:span text:style-name="T21">alla</text:span> <text:span text:style-name="T1">Dirigente scolastico/a,</text:span> con ______________________________(2) nelle persone <text:span text:style-name="T21">a</text:span>l_ il/<text:span text:style-name="T1">la</text:span> <text:span text:style-name="T1">Dirigente scolastico_a/</text:span>Direttore/<text:span text:style-name="T1">Direttrice</text:span> e del <text:span text:style-name="T51">docente referente </text:span>______________________.</text:p>
        </text:list-item>
      </text:list>
      <text:h text:style-name="P128" text:outline-level="2"/>
      <text:h text:style-name="P130" text:outline-level="2">Data___________</text:h>
      <text:p text:style-name="P46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48">Il/<text:span text:style-name="T45">La</text:span> Dirigente scolastico/<text:span text:style-name="T45">a</text:span></text:p>
          </table:table-cell>
          <table:table-cell table:style-name="Tabella2.A1" office:value-type="string">
            <text:p text:style-name="P48">Il genitore</text:p>
          </table:table-cell>
          <table:table-cell table:style-name="Tabella2.A1" office:value-type="string">
            <text:p text:style-name="P49">Il/<text:span text:style-name="T45">La</text:span> <text:s/><text:span text:style-name="T1">Dirigente scolastico_a/</text:span>Direttore/<text:span text:style-name="T1">Direttrice</text:span></text:p>
          </table:table-cell>
        </table:table-row>
      </table:table>
      <text:p text:style-name="P47"/>
      <text:p text:style-name="P67"/>
      <text:p text:style-name="P67"/>
      <text:p text:style-name="P67">Note</text:p>
      <text:list xml:id="list22083878" text:style-name="WW8Num5">
        <text:list-item>
          <text:p text:style-name="P142"><text:span text:style-name="T28">Istituto scolastico di I grado </text:span>presso la quale è iscritto l’alunno.</text:p>
        </text:list-item>
        <text:list-item>
          <text:p text:style-name="P143">Istituto/<text:span text:style-name="T47">Liceo/IFP/CFP</text:span> presso il quale verrà attivato il progetto.</text:p>
        </text:list-item>
      </text:list>
      <text:p text:style-name="P3"/>
      <text:p text:style-name="P144">AZIONE FORMATIVA </text:p>
      <text:p text:style-name="P54"><text:span text:style-name="T29">p</text:span><text:span text:style-name="T32">er il conseguimento del titolo conclusivo di studi del I ciclo <text:s/></text:span><text:span text:style-name="T33">(</text:span><text:span text:style-name="T32">art. 58, comma 1 </text:span><text:span text:style-name="T33">L.P.</text:span><text:span text:style-name="T32"> 7 agosto 2006, n. 5</text:span><text:span text:style-name="T33">)</text:span></text:p>
      <text:h text:style-name="P126" text:outline-level="4">Istituto ……………………. <text:s/>e Istituto/<text:span text:style-name="T54">Liceo/IFP/</text:span>CFP ………………………</text:h>
      <text:p text:style-name="P110"><text:span text:style-name="T38">a favore dell_ s</text:span>tudent_ …………………………….</text:p>
      <text:p text:style-name="P106">Anno <text:span text:style-name="T38">S</text:span>colastico 20__/20__</text:p>
      <text:p text:style-name="P34"/>
      <text:p text:style-name="P37">PROGETTO</text:p>
      <text:p text:style-name="P36"/>
      <text:p text:style-name="P33"/>
      <text:p text:style-name="P35"><text:span text:style-name="T30">Dati </text:span><text:span text:style-name="T31">soggetti intere</text:span><text:span text:style-name="T33">s</text:span><text:span text:style-name="T31">sati</text:span></text:p>
      <text:p text:style-name="P27"/>
      <text:p text:style-name="P22"/>
      <text:p text:style-name="P22"/>
      <text:p text:style-name="P22">S<text:span text:style-name="T21">oggetti proponenti:</text:span></text:p>
      <text:p text:style-name="P4"/>
      <text:p text:style-name="P18"><text:span text:style-name="T39">1. </text:span>Istituto <text:span text:style-name="T39">scolastico del I° ciclo: <text:tab/>..</text:span>…………………….. <text:s/><text:span text:style-name="T52">SSPG </text:span><text:s/>……..</text:p>
      <text:p text:style-name="P19">Indirizzo: …………………………..</text:p>
      <text:p text:style-name="P19">Telefono: …………………………..</text:p>
      <text:p text:style-name="P19">Mail: ……………………………….</text:p>
      <text:p text:style-name="P13"><text:span text:style-name="T52">Docente r</text:span>eferente: …………………………...</text:p>
      <text:p text:style-name="P16"/>
      <text:p text:style-name="P20"><text:span text:style-name="T41">2. <text:s/>Istituto/</text:span><text:span text:style-name="T42">Liceo/IFP/CFP</text:span><text:span text:style-name="T41">: </text:span><text:span text:style-name="T40">……………………..</text:span></text:p>
      <text:p text:style-name="P19">Indirizzo: …………………………..</text:p>
      <text:p text:style-name="P19">Telefono: …………………………..</text:p>
      <text:p text:style-name="P19">Mail: ……………………………….</text:p>
      <text:p text:style-name="P10"><text:span text:style-name="T52">Docente r</text:span>eferente: ………………………...</text:p>
      <text:p text:style-name="P15"/>
      <text:p text:style-name="P23"/>
      <text:p text:style-name="P23"/>
      <text:p text:style-name="P27">Destinatario dell’intervento </text:p>
      <text:p text:style-name="P27"/>
      <text:p text:style-name="P11">Cognome ………………………………………….<text:tab/>Nome …………………………………………………….</text:p>
      <text:p text:style-name="P11">Luogo di nascita …………………………………..<text:tab/>Data di nascita …………………………………………...</text:p>
      <text:p text:style-name="P12">Residente in via …………………………………...<text:tab/>Città ……………………………………………………...<text:tab/></text:p>
      <text:p text:style-name="P12"><text:span text:style-name="T22">C</text:span>ap <text:s/>……………………………………………….<text:tab/>Tel. ………………………………………………………</text:p>
      <text:p text:style-name="P15"/>
      <text:p text:style-name="P29"/>
      <text:p text:style-name="P29"/>
      <text:p text:style-name="P8"><text:span text:style-name="T17">Motivazioni per l’atti</text:span><text:span text:style-name="T18">v</text:span><text:span text:style-name="T17">azione dell’azione formativa: </text:span></text:p>
      <text:p text:style-name="P8"><text:span text:style-name="T12">percorso </text:span><text:span text:style-name="T10">scolastic</text:span><text:span text:style-name="T12">o …</text:span></text:p>
      <text:p text:style-name="P7"><text:span text:style-name="T13">eventuale </text:span><text:span text:style-name="T10">tipologia del deficit …..</text:span></text:p>
      <text:p text:style-name="P7"><text:span text:style-name="T10">altre tipologie di disagio</text:span> </text:p>
      <text:p text:style-name="P5">………………………………...</text:p>
      <text:p text:style-name="P5"/>
      <text:p text:style-name="P14"/>
      <text:p text:style-name="P14"/>
      <text:p text:style-name="P32"/>
      <text:p text:style-name="P32"/>
      <text:p text:style-name="P32"/>
      <text:p text:style-name="P32"/>
      <text:p text:style-name="P32"><text:soft-page-break/></text:p>
      <text:p text:style-name="P32">D<text:span text:style-name="T39">escrizione dell’azione formativa</text:span></text:p>
      <text:p text:style-name="P14"/>
      <text:p text:style-name="P5"/>
      <text:p text:style-name="P28"/>
      <text:p text:style-name="P30"><text:span text:style-name="T4">1. </text:span><text:span text:style-name="T3">Obiettivi </text:span><text:s/><text:span text:style-name="T3">dell’azione formativa</text:span></text:p>
      <text:p text:style-name="P6"/>
      <text:p text:style-name="P6">………………………………...</text:p>
      <text:p text:style-name="P31"/>
      <text:p text:style-name="P5"/>
      <text:p text:style-name="P5"/>
      <text:p text:style-name="P9"><text:span text:style-name="T11">2. </text:span><text:span text:style-name="T10">Tempi – durata – articolazione dell’azione formativa </text:span>(n. ore divise per attività/modulo) – <text:span text:style-name="T10">ripartizione e quantificazi</text:span><text:span text:style-name="T13">o</text:span><text:span text:style-name="T10">ne delle discipline nella scuola e nel_ istituto</text:span><text:span text:style-name="T14">/liceo/ifp/cfp</text:span></text:p>
      <text:p text:style-name="P6"/>
      <text:p text:style-name="P6">………………………………...</text:p>
      <text:p text:style-name="P5"/>
      <text:p text:style-name="P5"/>
      <text:p text:style-name="P5"/>
      <text:p text:style-name="P26"><text:span text:style-name="T22">3. </text:span>Contenuti <text:s/>dell’azione formativa</text:p>
      <text:p text:style-name="P26"/>
      <text:p text:style-name="P25"/>
      <text:p text:style-name="P6">………………………………...</text:p>
      <text:p text:style-name="P5"/>
      <text:p text:style-name="P5"/>
      <text:p text:style-name="P5"/>
      <text:p text:style-name="P5"/>
      <text:p text:style-name="P24"><text:span text:style-name="T22">4. </text:span>Metodologie adottate</text:p>
      <text:p text:style-name="P6"/>
      <text:p text:style-name="P6">………………………………...</text:p>
      <text:p text:style-name="P5"/>
      <text:p text:style-name="P5"/>
      <text:p text:style-name="P5"/>
      <text:p text:style-name="P5"/>
      <text:p text:style-name="P5"/>
      <text:p text:style-name="P5"><text:span text:style-name="T11">5. </text:span><text:span text:style-name="T10">Risorse organizzative e professionali impiegate</text:span> (anche quelle <text:span text:style-name="T52">Istituto scolastico <text:s/>di </text:span><text:s/>provenienza)</text:p>
      <text:p text:style-name="P6"/>
      <text:p text:style-name="P6">………………………………...</text:p>
      <text:p text:style-name="P5"/>
      <text:p text:style-name="P5"/>
      <text:p text:style-name="P5"/>
      <text:p text:style-name="P5"/>
      <text:p text:style-name="P26"><text:span text:style-name="T22">6. </text:span>Modalità di verifica e valutazione dell’azione formativa</text:p>
      <text:p text:style-name="P25"/>
      <text:p text:style-name="P6">………………………………...</text:p>
      <text:p text:style-name="P5"/>
      <text:p text:style-name="P5"/>
      <text:p text:style-name="P5"/>
      <text:p text:style-name="P24"/>
      <text:p text:style-name="P24"/>
      <text:p text:style-name="P24"><text:span text:style-name="T22">7. </text:span>Altre indicazioni </text:p>
      <text:p text:style-name="P6"/>
      <text:p text:style-name="P6">………………………………...</text:p>
      <text:p text:style-name="P5"><text:soft-page-break/></text:p>
      <text:p text:style-name="P5"/>
      <text:p text:style-name="P5"/>
      <text:p text:style-name="P29"><text:span text:style-name="T4">8. </text:span><text:span text:style-name="T3">Dati <text:s/></text:span><text:span text:style-name="T5">inerenti l’azione formativa </text:span><text:s/></text:p>
      <text:p text:style-name="P17"/>
      <text:list xml:id="list475129753" text:style-name="WW8Num12">
        <text:list-item>
          <text:p text:style-name="P135">Durata dell’intervento: totale ore di progetto …………………………………..</text:p>
        </text:list-item>
      </text:list>
      <text:p text:style-name="P77"/>
      <text:list xml:id="list174433082665804" text:continue-numbering="true" text:style-name="WW8Num12">
        <text:list-item>
          <text:p text:style-name="P135">Periodo di realizzazione previsto ……………………………………………….</text:p>
        </text:list-item>
      </text:list>
      <text:p text:style-name="P41"/>
      <text:list xml:id="list174433375854765" text:continue-numbering="true" text:style-name="WW8Num12">
        <text:list-item>
          <text:p text:style-name="P136">Sede di realizzazione <text:span text:style-name="T53">e indirizzo/settore </text:span><text:s/>…………………………...</text:p>
        </text:list-item>
      </text:list>
      <text:p text:style-name="P2"/>
      <text:p text:style-name="P21"/>
      <text:p text:style-name="P21"/>
      <text:p text:style-name="P21"/>
      <text:p text:style-name="P21"/>
      <text:p text:style-name="P82"/>
      <text:p text:style-name="P82"/>
      <text:p text:style-name="P83">F<text:span text:style-name="T23">irma dei docenti referenti</text:span></text:p>
      <text:p text:style-name="P84"><text:span text:style-name="T57">della</text:span> coprogettazione</text:p>
      <text:p text:style-name="P57"/>
      <text:p text:style-name="P59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0">Referente per <text:span text:style-name="T53">Istituto scolastico primo grado</text:span></text:p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61">Referente per Istituto/<text:span text:style-name="T47">Liceo/IFP/CFP</text:span></text:p>
          </table:table-cell>
        </table:table-row>
        <table:table-row>
          <table:table-cell table:style-name="Tabella1.A1" office:value-type="string">
            <text:p text:style-name="P80"/>
            <text:p text:style-name="P81">_________________________________</text:p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  <text:p text:style-name="P81">__________________________________</text:p>
          </table:table-cell>
        </table:table-row>
      </table:table>
      <text:p text:style-name="P65"/>
      <text:p text:style-name="P62">Luogo e data __________________ <text:tab/></text:p>
      <text:p text:style-name="P89"/>
      <text:p text:style-name="P89"/>
      <text:p text:style-name="P89"/>
      <text:p text:style-name="P113">IL LEGALE RAPPRESENTANTE</text:p>
      <text:p text:style-name="P114">DELL'ORGANISMO PROPONENTE</text:p>
      <text:p text:style-name="P114"/>
      <text:p text:style-name="P114">Timbro e Firma</text:p>
      <text:p text:style-name="P62"/>
      <text:p text:style-name="P39"/>
      <text:p text:style-name="P68"/>
      <text:p text:style-name="P78"/>
      <text:p text:style-name="P55"/>
      <text:p text:style-name="P55"/>
      <text:p text:style-name="P55"/>
      <text:p text:style-name="P69">Per quanto riguarda la corretta applicazione della <text:span text:style-name="T2">normativa in materia di protezione dei dati personali </text:span>si rinvia al R.P.O <text:s/>degli istituti coinvolti</text:p>
      <text:p text:style-name="P116">AZIONE FORMATIVA </text:p>
      <text:p text:style-name="P54"><text:span text:style-name="T29">p</text:span><text:span text:style-name="T32">er il conseguimento del titolo conclusivo di studi del I ciclo <text:s/></text:span><text:span text:style-name="T33">(</text:span><text:span text:style-name="T32">art. 58, comma 1 </text:span><text:span text:style-name="T33">L.P.</text:span><text:span text:style-name="T32"> 7 agosto 2006, n. 5</text:span><text:span text:style-name="T33">)</text:span></text:p>
      <text:h text:style-name="P127" text:outline-level="4">Istituto ……………………. <text:s/>e Istituto/<text:span text:style-name="T54">Liceo/IFP/</text:span>CFP ………………………</text:h>
      <text:p text:style-name="P107"><text:span text:style-name="T26">Anno </text:span><text:span text:style-name="T38">S</text:span><text:span text:style-name="T26">colastico 20__/20__</text:span></text:p>
      <text:p text:style-name="P79"/>
      <text:p text:style-name="P70"/>
      <text:p text:style-name="P74"/>
      <text:h text:style-name="P129" text:outline-level="2">REGISTRO DEL PERCORSO</text:h>
      <text:p text:style-name="P108"><text:span text:style-name="T38">dell_ s</text:span>tudent_ …………………………….</text:p>
      <text:p text:style-name="P111"/>
      <text:p text:style-name="P93"/>
      <text:p text:style-name="P95">Istituto scolastic<text:span text:style-name="T24">o I grado ……………….. </text:span><text:s/>SSPG ………………………………...<text:tab/></text:p>
      <text:p text:style-name="P95">Istituto/<text:span text:style-name="T55">Liceo/IFP/</text:span>C<text:span text:style-name="T43">FP</text:span> …………………...<text:tab/></text:p>
      <text:p text:style-name="P96">Referenti del progetto: Istituto/<text:span text:style-name="T55">Liceo/IFP/</text:span>C<text:span text:style-name="T43">FP </text:span><text:s/>………………………...<text:tab/></text:p>
      <text:p text:style-name="P91"><text:span text:style-name="T19"><text:tab/>Istituto scolastico </text:span><text:span text:style-name="T20">I grado </text:span><text:span text:style-name="T19"><text:s/>………………………...</text:span></text:p>
      <text:p text:style-name="P98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row table:style-name="Tabella9.1">
          <table:table-cell table:style-name="Tabella9.A1" office:value-type="string">
            <text:p text:style-name="P88">Periodo dal</text:p>
          </table:table-cell>
          <table:table-cell table:style-name="Tabella9.A1" office:value-type="string">
            <text:p text:style-name="P86"/>
          </table:table-cell>
          <table:table-cell table:style-name="Tabella9.A1" office:value-type="string">
            <text:p text:style-name="P87">al</text:p>
          </table:table-cell>
          <table:table-cell table:style-name="Tabella9.A1" office:value-type="string">
            <text:p text:style-name="P86"/>
          </table:table-cell>
        </table:table-row>
      </table:table>
      <text:p text:style-name="P42"/>
      <text:p text:style-name="P4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66">DATA</text:p>
          </table:table-cell>
          <table:table-cell table:style-name="Tabella10.A1" office:value-type="string">
            <text:p text:style-name="P66">ORARIO</text:p>
            <text:p text:style-name="P66">DALLE - ALLE</text:p>
          </table:table-cell>
          <table:table-cell table:style-name="Tabella10.A1" office:value-type="string">
            <text:p text:style-name="P66">AMBITO DISCIPLINARE/MODULO</text:p>
            <text:p text:style-name="P66">ATTIVITÀ</text:p>
          </table:table-cell>
          <table:table-cell table:style-name="Tabella10.D1" office:value-type="string">
            <text:p text:style-name="P66">DOCENTI</text:p>
            <text:p text:style-name="P66">(FIRMA)</text:p>
          </table:table-cell>
        </table:table-row>
        <table:table-row table:style-name="Tabella10.1">
          <table:table-cell table:style-name="Tabella10.A2" office:value-type="string">
            <text:p text:style-name="P43"/>
          </table:table-cell>
          <table:table-cell table:style-name="Tabella10.B2" office:value-type="string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D2" office:value-type="string">
            <text:p text:style-name="P43"/>
          </table:table-cell>
        </table:table-row>
        <table:table-row table:style-name="Tabella10.1">
          <table:table-cell table:style-name="Tabella10.A2" office:value-type="string">
            <text:p text:style-name="P43"/>
          </table:table-cell>
          <table:table-cell table:style-name="Tabella10.B2" office:value-type="string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D2" office:value-type="string">
            <text:p text:style-name="P43"/>
          </table:table-cell>
        </table:table-row>
        <table:table-row table:style-name="Tabella10.1">
          <table:table-cell table:style-name="Tabella10.A2" office:value-type="string">
            <text:p text:style-name="P43"/>
          </table:table-cell>
          <table:table-cell table:style-name="Tabella10.B2" office:value-type="string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D2" office:value-type="string">
            <text:p text:style-name="P43"/>
          </table:table-cell>
        </table:table-row>
        <table:table-row table:style-name="Tabella10.1">
          <table:table-cell table:style-name="Tabella10.A2" office:value-type="string">
            <text:p text:style-name="P43"/>
          </table:table-cell>
          <table:table-cell table:style-name="Tabella10.B2" office:value-type="string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D2" office:value-type="string">
            <text:p text:style-name="P43"/>
          </table:table-cell>
        </table:table-row>
        <table:table-row table:style-name="Tabella10.1">
          <table:table-cell table:style-name="Tabella10.A2" office:value-type="string">
            <text:p text:style-name="P43"/>
          </table:table-cell>
          <table:table-cell table:style-name="Tabella10.B2" office:value-type="string">
            <text:p text:style-name="P43"/>
          </table:table-cell>
          <table:table-cell table:style-name="Tabella10.A2" office:value-type="string">
            <text:p text:style-name="P43"/>
          </table:table-cell>
          <table:table-cell table:style-name="Tabella10.D2" office:value-type="string">
            <text:p text:style-name="P43"/>
          </table:table-cell>
        </table:table-row>
        <table:table-row table:style-name="Tabella10.1">
          <table:table-cell table:style-name="Tabella10.A7" office:value-type="string">
            <text:p text:style-name="P43"/>
          </table:table-cell>
          <table:table-cell table:style-name="Tabella10.B7" office:value-type="string">
            <text:p text:style-name="P43"/>
          </table:table-cell>
          <table:table-cell table:style-name="Tabella10.A7" office:value-type="string">
            <text:p text:style-name="P43"/>
          </table:table-cell>
          <table:table-cell table:style-name="Tabella10.D7" office:value-type="string">
            <text:p text:style-name="P43"/>
          </table:table-cell>
        </table:table-row>
        <table:table-row table:style-name="Tabella10.1">
          <table:table-cell table:style-name="Tabella10.A7" office:value-type="string">
            <text:p text:style-name="P43"/>
          </table:table-cell>
          <table:table-cell table:style-name="Tabella10.B7" office:value-type="string">
            <text:p text:style-name="P43"/>
          </table:table-cell>
          <table:table-cell table:style-name="Tabella10.A7" office:value-type="string">
            <text:p text:style-name="P43"/>
          </table:table-cell>
          <table:table-cell table:style-name="Tabella10.D7" office:value-type="string">
            <text:p text:style-name="P43"/>
          </table:table-cell>
        </table:table-row>
        <table:table-row table:style-name="Tabella10.1">
          <table:table-cell table:style-name="Tabella10.A7" office:value-type="string">
            <text:p text:style-name="P43"/>
          </table:table-cell>
          <table:table-cell table:style-name="Tabella10.B7" office:value-type="string">
            <text:p text:style-name="P43"/>
          </table:table-cell>
          <table:table-cell table:style-name="Tabella10.A7" office:value-type="string">
            <text:p text:style-name="P43"/>
          </table:table-cell>
          <table:table-cell table:style-name="Tabella10.D7" office:value-type="string">
            <text:p text:style-name="P43"/>
          </table:table-cell>
        </table:table-row>
        <table:table-row table:style-name="Tabella10.1">
          <table:table-cell table:style-name="Tabella10.A7" office:value-type="string">
            <text:p text:style-name="P43"/>
          </table:table-cell>
          <table:table-cell table:style-name="Tabella10.B7" office:value-type="string">
            <text:p text:style-name="P43"/>
          </table:table-cell>
          <table:table-cell table:style-name="Tabella10.A7" office:value-type="string">
            <text:p text:style-name="P43"/>
          </table:table-cell>
          <table:table-cell table:style-name="Tabella10.D7" office:value-type="string">
            <text:p text:style-name="P43"/>
          </table:table-cell>
        </table:table-row>
        <table:table-row table:style-name="Tabella10.1">
          <table:table-cell table:style-name="Tabella10.A7" office:value-type="string">
            <text:p text:style-name="P43"/>
          </table:table-cell>
          <table:table-cell table:style-name="Tabella10.B7" office:value-type="string">
            <text:p text:style-name="P43"/>
          </table:table-cell>
          <table:table-cell table:style-name="Tabella10.A7" office:value-type="string">
            <text:p text:style-name="P43"/>
          </table:table-cell>
          <table:table-cell table:style-name="Tabella10.D7" office:value-type="string">
            <text:p text:style-name="P43"/>
          </table:table-cell>
        </table:table-row>
      </table:table>
      <text:p text:style-name="P100"/>
      <text:p text:style-name="P101"/>
      <text:p text:style-name="P85"/>
      <text:p text:style-name="P145">AZIONE FORMATIVA </text:p>
      <text:p text:style-name="P54"><text:span text:style-name="T29">p</text:span><text:span text:style-name="T32">er il conseguimento del titolo conclusivo di studi del I ciclo <text:s/></text:span><text:span text:style-name="T33">(</text:span><text:span text:style-name="T32">art. 58, comma 1 </text:span><text:span text:style-name="T33">L.P.</text:span><text:span text:style-name="T32"> 7 agosto 2006, n. 5</text:span><text:span text:style-name="T33">)</text:span></text:p>
      <text:h text:style-name="P127" text:outline-level="4">Istituto ……………………. <text:s/>e Istituto/<text:span text:style-name="T54">Liceo/IFP/</text:span>CFP ………………………</text:h>
      <text:p text:style-name="P107"><text:span text:style-name="T26">Anno </text:span><text:span text:style-name="T38">S</text:span><text:span text:style-name="T26">colastico 20__/20__</text:span></text:p>
      <text:p text:style-name="P72"/>
      <text:p text:style-name="P72"/>
      <text:p text:style-name="P73">VERIFICA DEL PROGETTO</text:p>
      <text:p text:style-name="P76"><text:span text:style-name="T43">dell_ s</text:span>tudent_ …………………………….</text:p>
      <text:p text:style-name="P71"/>
      <text:p text:style-name="P75">Da realizzare in collaborazione tra <text:span text:style-name="T57">docenti</text:span> Scuola secondaria di I grado e <text:span text:style-name="T57">docenti </text:span>Ist<text:span text:style-name="T55">ituto/Liceo/IFP</text:span>/<text:span text:style-name="T55">CFP</text:span></text:p>
      <text:p text:style-name="P102"/>
      <text:p text:style-name="P94"/>
      <text:p text:style-name="P96">Istituto scolastic<text:span text:style-name="T24">o I grado ……………….. </text:span><text:s/>SSPG ………………………………...<text:tab/></text:p>
      <text:p text:style-name="P96">Istituto/<text:span text:style-name="T55">Liceo/IFP/</text:span>C<text:span text:style-name="T43">FP</text:span> …………………...<text:tab/></text:p>
      <text:p text:style-name="P96">Referenti del progetto: Istituto/<text:span text:style-name="T55">Liceo/IFP/</text:span>C<text:span text:style-name="T43">FP </text:span><text:s/>………………………...<text:tab/></text:p>
      <text:p text:style-name="P92"><text:span text:style-name="T19"><text:tab/>Istituto scolastico </text:span><text:span text:style-name="T20">I grado </text:span><text:span text:style-name="T19"><text:s/>………………………...</text:span></text:p>
      <text:p text:style-name="P97"/>
      <text:p text:style-name="P90"/>
      <text:p text:style-name="P99"/>
      <text:h text:style-name="P117" text:outline-level="3">Valutazione dello sviluppo/apprendimento raggiunto</text:h>
      <text:p text:style-name="P64"/>
      <text:p text:style-name="P45">Indicare gli obiettivi realmente raggiunti (anche in relazione alla du<text:span text:style-name="T25">r</text:span>ata dell’intervento) e verificare il percorso con riferimento all’inse<text:span text:style-name="T25">rimento nell’istituzione scolastica e formativa di accoglienza.</text:span></text:p>
      <text:p text:style-name="P45"/>
      <text:p text:style-name="P44"/>
      <text:p text:style-name="P44"/>
      <text:list xml:id="list3691185667" text:style-name="WW8Num20">
        <text:list-item>
          <text:p text:style-name="P137">INTEGRAZIONE SOCIALE IN GRUPPO</text:p>
        </text:list-item>
      </text:list>
      <text:p text:style-name="P44"/>
      <text:p text:style-name="P44"/>
      <text:p text:style-name="P44"/>
      <text:p text:style-name="P44"/>
      <text:list xml:id="list801803021" text:style-name="WW8Num22">
        <text:list-item>
          <text:p text:style-name="P138">CONOSCENZE CURRICOLARI ACQUISITE</text:p>
        </text:list-item>
      </text:list>
      <text:p text:style-name="P40"/>
      <text:p text:style-name="P44"/>
      <text:p text:style-name="P44"/>
      <text:p text:style-name="P44"/>
      <text:list xml:id="list174433032023192" text:continue-numbering="true" text:style-name="WW8Num22">
        <text:list-item>
          <text:p text:style-name="P138">CONOSCENZE PROFESSIONALI ACQUISITE</text:p>
        </text:list-item>
      </text:list>
      <text:p text:style-name="P40"/>
      <text:p text:style-name="P44"/>
      <text:p text:style-name="P44"/>
      <text:list xml:id="list3224090271" text:style-name="WW8Num6">
        <text:list-item>
          <text:p text:style-name="P139">CAPACITA' OPERATIVE EVIDENZIATE E/O SVILUPPATE</text:p>
        </text:list-item>
      </text:list>
      <text:p text:style-name="P40"/>
      <text:p text:style-name="P40"/>
      <text:p text:style-name="P40"/>
      <text:list xml:id="list3457959877" text:style-name="WW8Num16">
        <text:list-item>
          <text:p text:style-name="P140">AUTONOMIA E CAPACITA' DI INTEGRAZIONE IN SITUAZIONI OPERATIVE</text:p>
        </text:list-item>
      </text:list>
      <text:p text:style-name="P40"/>
      <text:p text:style-name="P40"/>
      <text:list xml:id="list3396203928" text:style-name="WW8Num38">
        <text:list-header>
          <text:p text:style-name="P141"/>
        </text:list-header>
        <text:list-item>
          <text:p text:style-name="P141">MOTIVAZIONE ED INTERESSE ALL'ATTIVITA' PROFESSIONALE</text:p>
        </text:list-item>
      </text:list>
      <text:p text:style-name="P103"/>
      <text:p text:style-name="P104"><text:soft-page-break/></text:p>
      <text:h text:style-name="P118" text:outline-level="3"><text:span text:style-name="T8">B</text:span><text:span text:style-name="T9">ilancio finale del percorso (v</text:span><text:span text:style-name="T27">alutazione da parte dei docenti)</text:span></text:h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8">Firma dei docenti referenti</text:p>
      <text:p text:style-name="P53"/>
      <text:p text:style-name="P53">…………………………………………….</text:p>
      <text:p text:style-name="P53">……………………………………………</text:p>
      <text:p text:style-name="P53">…………………………………………….</text:p>
      <text:p text:style-name="P52"/>
      <text:p text:style-name="P52"/>
      <text:p text:style-name="P50"/>
      <text:p text:style-name="P50"/>
      <text:h text:style-name="P119" text:outline-level="3"><text:span text:style-name="T15">Consideraz</text:span><text:span text:style-name="T16">i</text:span><text:span text:style-name="T15">oni personali dell’alunno relative all’esperienza </text:span><text:span text:style-name="T7">(da riportare o allegare)</text:span></text:h>
      <text:p text:style-name="P63"/>
      <text:p text:style-name="P5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text-align="justify" style:justify-single-word="false" fo:background-color="#ffffff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left="0cm" fo:margin-right="0.998cm" fo:text-align="center" style:justify-single-word="false" fo:text-indent="0cm" style:auto-text-indent="false" fo:background-color="#ffffff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text-indent="0cm" style:auto-text-indent="false" fo:keep-with-next="always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text-scale="9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Footnote" style:family="paragraph" style:parent-style-name="Standard" style:nex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5z0" style:family="text"/>
    <style:style style:name="WW8Num1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9cm" fo:margin-left="0cm" fo:margin-right="0cm" fo:margin-bottom="1.19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.04-05 PP</dc:title>
    <dc:subject/>
    <meta:keyword/>
    <meta:initial-creator>PR30187</meta:initial-creator>
    <meta:creation-date>2022-06-24T13:05:00</meta:creation-date>
    <dc:date>2022-12-29T17:44:31.404000000</dc:date>
    <meta:editing-cycles>18</meta:editing-cycles>
    <meta:editing-duration>PT10H57M18S</meta:editing-duration>
    <meta:generator>LibreOffice/6.2.7.1$Windows_X86_64 LibreOffice_project/23edc44b61b830b7d749943e020e96f5a7df63bf</meta:generator>
    <meta:document-statistic meta:table-count="4" meta:image-count="0" meta:object-count="0" meta:page-count="7" meta:paragraph-count="125" meta:word-count="829" meta:character-count="7002" meta:non-whitespace-character-count="6258"/>
  </office:meta>
</office:document-meta>
</file>