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0.0014in" fo:margin-top="0in" fo:margin-bottom="0in" fo:break-before="auto" fo:break-after="auto" table:align="left"/>
    </style:style>
    <style:style style:name="Table1.A" style:family="table-column">
      <style:table-column-properties style:column-width="6.25in"/>
    </style:style>
    <style:style style:name="Table1.1" style:family="table-row">
      <style:table-row-properties style:min-row-height="0.4826in" fo:keep-together="auto"/>
    </style:style>
    <style:style style:name="Table1.A1" style:family="table-cell">
      <style:table-cell-properties fo:background-color="#ffff99" fo:padding-left="0.0764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00%">
        <style:tab-stops>
          <style:tab-stop style:position="0.2957in"/>
        </style:tab-stops>
      </style:paragraph-properties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end" style:justify-single-word="false" fo:break-before="auto" fo:break-after="auto"/>
    </style:style>
    <style:style style:name="P4" style:family="paragraph" style:parent-style-name="Standard">
      <style:paragraph-properties fo:text-align="start" style:justify-single-word="false" fo:break-before="auto" fo:break-after="auto"/>
      <style:text-properties fo:font-weight="bold" style:font-weight-asian="bold"/>
    </style:style>
    <style:style style:name="P5" style:family="paragraph" style:parent-style-name="Standard">
      <style:paragraph-properties fo:margin-top="0.1665in" fo:margin-bottom="0.1665in" loext:contextual-spacing="false" fo:line-height="99%" fo:text-align="justify" style:justify-single-word="false" fo:orphans="0" fo:widows="0" fo:break-before="auto" fo:break-after="auto"/>
    </style:style>
    <style:style style:name="P6" style:family="paragraph" style:parent-style-name="Standard">
      <style:paragraph-properties fo:margin-top="0.1665in" fo:margin-bottom="0.1665in" loext:contextual-spacing="false" fo:line-height="99%" fo:text-align="center" style:justify-single-word="false" fo:orphans="0" fo:widows="0"/>
    </style:style>
    <style:style style:name="P7" style:family="paragraph" style:parent-style-name="Standard">
      <style:paragraph-properties fo:margin-left="0.2953in" fo:margin-right="-0.028in" fo:margin-top="0.361in" fo:margin-bottom="0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8" style:family="paragraph" style:parent-style-name="Standard">
      <style:paragraph-properties fo:margin-left="0.2953in" fo:margin-right="-0.028in" fo:margin-top="0.139in" fo:margin-bottom="0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9" style:family="paragraph" style:parent-style-name="Standard" style:list-style-name="WWNum1">
      <style:paragraph-properties fo:margin-left="0.2953in" fo:margin-right="0.0693in" fo:margin-top="0.1957in" fo:margin-bottom="0.139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10" style:family="paragraph" style:parent-style-name="Standard" style:list-style-name="WWNum1">
      <style:paragraph-properties fo:margin-left="0.2953in" fo:margin-right="0.0693in" fo:margin-top="0.1957in" fo:margin-bottom="0.139in" loext:contextual-spacing="false" fo:line-height="95%" fo:text-align="justify" style:justify-single-word="false" fo:orphans="0" fo:widows="0" fo:text-indent="-0.1965in" style:auto-text-indent="false"/>
    </style:style>
    <style:style style:name="P11" style:family="paragraph" style:parent-style-name="Standard" style:list-style-name="WWNum1">
      <style:paragraph-properties fo:margin-left="0.2953in" fo:margin-right="0.0693in" fo:margin-top="0in" fo:margin-bottom="0.139in" loext:contextual-spacing="false" fo:line-height="100%" fo:text-align="justify" style:justify-single-word="false" fo:orphans="0" fo:widows="0" fo:text-indent="-0.1965in" style:auto-text-indent="false" fo:break-before="auto" fo:break-after="auto"/>
    </style:style>
    <style:style style:name="P12" style:family="paragraph" style:parent-style-name="Standard" style:list-style-name="WWNum1">
      <style:paragraph-properties fo:margin-left="0.2953in" fo:margin-right="0.0693in" fo:margin-top="0.0043in" fo:margin-bottom="0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13" style:family="paragraph" style:parent-style-name="Standard" style:list-style-name="WWNum4">
      <style:paragraph-properties fo:margin-left="0.689in" fo:margin-right="0.0693in" fo:margin-top="0in" fo:margin-bottom="0.139in" loext:contextual-spacing="false" fo:line-height="95%" fo:text-align="justify" style:justify-single-word="false" fo:orphans="0" fo:widows="0" fo:text-indent="-0.198in" style:auto-text-indent="false" fo:break-before="auto" fo:break-after="auto"/>
    </style:style>
    <style:style style:name="P14" style:family="paragraph" style:parent-style-name="Standard" style:list-style-name="WWNum5">
      <style:paragraph-properties fo:margin-left="0.8854in" fo:margin-right="0in" fo:margin-top="0.139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15" style:family="paragraph" style:parent-style-name="Standard">
      <style:paragraph-properties fo:margin-left="0in" fo:margin-right="0.0693in" fo:margin-top="0in" fo:margin-bottom="0.139in" loext:contextual-spacing="false" fo:line-height="100%" fo:text-align="justify" style:justify-single-word="false" fo:orphans="0" fo:widows="0" fo:text-indent="0in" style:auto-text-indent="false" fo:break-before="auto" fo:break-after="auto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6" style:family="paragraph" style:parent-style-name="Standard">
      <style:paragraph-properties fo:margin-left="0in" fo:margin-right="0.0693in" fo:margin-top="0.1957in" fo:margin-bottom="0.139in" loext:contextual-spacing="false" fo:line-height="95%" fo:text-align="start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5in" fo:margin-right="0.0693in" fo:margin-top="0.0043in" fo:margin-bottom="0in" loext:contextual-spacing="false" fo:line-height="95%" fo:text-align="justify" style:justify-single-word="false" fo:orphans="0" fo:widows="0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5in" fo:margin-right="0in" fo:margin-top="0.1665in" fo:margin-bottom="0.1665in" loext:contextual-spacing="false" fo:line-height="95%" fo:text-align="center" style:justify-single-word="false" fo:orphans="0" fo:widows="0" fo:text-indent="0in" style:auto-text-indent="false" fo:break-before="auto" fo:break-after="auto"/>
    </style:style>
    <style:style style:name="P19" style:family="paragraph" style:parent-style-name="Standard" style:list-style-name="WWNum1">
      <style:paragraph-properties fo:margin-left="0.2953in" fo:margin-right="0in" fo:margin-top="0.1665in" fo:margin-bottom="0.1665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20" style:family="paragraph" style:parent-style-name="Standard">
      <style:paragraph-properties fo:margin-left="0.2953in" fo:margin-right="0in" fo:line-height="100%" fo:text-align="justify" style:justify-single-word="false" fo:text-indent="-0.1965in" style:auto-text-indent="false"/>
    </style:style>
    <style:style style:name="P21" style:family="paragraph" style:parent-style-name="Standard">
      <style:paragraph-properties fo:margin-top="0.3874in" fo:margin-bottom="0in" loext:contextual-spacing="false" fo:line-height="100%" fo:text-align="center" style:justify-single-word="false" fo:orphans="0" fo:widows="0" fo:break-before="auto" fo:break-after="auto"/>
    </style:style>
    <style:style style:name="P22" style:family="paragraph" style:parent-style-name="Standard">
      <style:paragraph-properties fo:margin-left="0.1965in" fo:margin-right="0in" fo:margin-top="0.3874in" fo:margin-bottom="0in" loext:contextual-spacing="false" fo:line-height="100%" fo:text-align="justify" style:justify-single-word="false" fo:orphans="0" fo:widows="0" fo:text-indent="-0.1965in" style:auto-text-indent="false" fo:break-before="auto" fo:break-after="auto"/>
    </style:style>
    <style:style style:name="P23" style:family="paragraph" style:parent-style-name="Standard">
      <style:paragraph-properties fo:margin-left="0in" fo:margin-right="-0.028in" fo:margin-top="0.1882in" fo:margin-bottom="0in" loext:contextual-spacing="false" fo:line-height="95%" fo:text-align="justify" style:justify-single-word="false" fo:orphans="0" fo:widows="0" fo:text-indent="0in" style:auto-text-indent="false" fo:break-before="auto" fo:break-after="auto"/>
    </style:style>
    <style:style style:name="P24" style:family="paragraph" style:parent-style-name="Standard" style:list-style-name="WWNum3">
      <style:paragraph-properties fo:margin-left="0.5in" fo:margin-right="-0.028in" fo:margin-top="0.1882in" fo:margin-bottom="0in" loext:contextual-spacing="false" fo:line-height="95%" fo:text-align="justify" style:justify-single-word="false" fo:orphans="0" fo:widows="0" fo:text-indent="-0.25in" style:auto-text-indent="false" fo:break-before="auto" fo:break-after="auto"/>
    </style:style>
    <style:style style:name="P25" style:family="paragraph" style:parent-style-name="Standard" style:list-style-name="WWNum3">
      <style:paragraph-properties fo:margin-left="0.5in" fo:margin-right="-0.028in" fo:margin-top="0in" fo:margin-bottom="0in" loext:contextual-spacing="false" fo:line-height="95%" fo:text-align="justify" style:justify-single-word="false" fo:orphans="0" fo:widows="0" fo:text-indent="-0.25in" style:auto-text-indent="false" fo:break-before="auto" fo:break-after="auto"/>
    </style:style>
    <style:style style:name="P26" style:family="paragraph" style:parent-style-name="Standard" style:list-style-name="WWNum3">
      <style:paragraph-properties fo:margin-left="0.5in" fo:margin-right="-0.028in" fo:margin-top="0in" fo:margin-bottom="0in" loext:contextual-spacing="false" fo:line-height="95%" fo:text-align="justify" style:justify-single-word="false" fo:orphans="0" fo:widows="0" fo:text-indent="-0.25in" style:auto-text-indent="false" fo:break-before="auto" fo:break-after="auto"/>
    </style:style>
    <style:style style:name="P27" style:family="paragraph" style:parent-style-name="Standard" style:list-style-name="WWNum2">
      <style:paragraph-properties fo:margin-left="1in" fo:margin-right="-0.028in" fo:margin-top="0.139in" fo:margin-bottom="0in" loext:contextual-spacing="false" fo:line-height="95%" fo:text-align="justify" style:justify-single-word="false" fo:orphans="0" fo:widows="0" fo:text-indent="-0.25in" style:auto-text-indent="false" fo:break-before="auto" fo:break-after="auto"/>
    </style:style>
    <style:style style:name="P28" style:family="paragraph" style:parent-style-name="Standard">
      <style:paragraph-properties fo:margin-left="0in" fo:margin-right="-0.028in" fo:line-height="95%" fo:text-align="justify" style:justify-single-word="false" fo:orphans="0" fo:widows="0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.9839in" fo:margin-right="-0.028in" fo:line-height="95%" fo:text-align="justify" style:justify-single-word="false" fo:orphans="0" fo:widows="0" fo:text-indent="-0.1965in" style:auto-text-indent="false" fo:break-before="auto" fo:break-after="auto"/>
    </style:style>
    <style:style style:name="P30" style:family="paragraph" style:parent-style-name="Standard">
      <style:paragraph-properties fo:margin-left="0.9839in" fo:margin-right="-0.028in" fo:line-height="95%" fo:text-align="justify" style:justify-single-word="false" fo:orphans="0" fo:widows="0" fo:text-indent="-0.1965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.9839in" fo:margin-right="-0.1264in" fo:line-height="95%" fo:text-align="justify" style:justify-single-word="false" fo:orphans="0" fo:widows="0" fo:text-indent="-0.1965in" style:auto-text-indent="false" fo:break-before="auto" fo:break-after="auto"/>
    </style:style>
    <style:style style:name="P32" style:family="paragraph" style:parent-style-name="Standard">
      <style:paragraph-properties fo:margin-left="0.9839in" fo:margin-right="-0.1264in" fo:line-height="95%" fo:text-align="justify" style:justify-single-word="false" fo:orphans="0" fo:widows="0" fo:text-indent="-0.1965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.098in" fo:margin-right="-0.1264in" fo:line-height="95%" fo:text-align="justify" style:justify-single-word="false" fo:orphans="0" fo:widows="0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.2953in" fo:margin-right="-0.1264in" fo:margin-top="0.0043in" fo:margin-bottom="0in" loext:contextual-spacing="false" fo:line-height="95%" fo:text-align="justify" style:justify-single-word="false" fo:orphans="0" fo:widows="0" fo:text-indent="-0.1965in" style:auto-text-indent="false" fo:break-before="auto" fo:break-after="auto"/>
    </style:style>
    <style:style style:name="P35" style:family="paragraph" style:parent-style-name="Standard" style:master-page-name="Standard">
      <style:paragraph-properties fo:line-height="100%" fo:text-align="start" style:justify-single-word="false" fo:orphans="0" fo:widows="0" style:page-number="1" fo:break-before="auto" fo:break-after="auto">
        <style:tab-stops>
          <style:tab-stop style:position="0.2957in"/>
        </style:tab-stops>
      </style:paragraph-properties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0" style:family="text">
      <style:text-properties style:text-line-through-style="solid" style:text-line-through-type="single"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SCHEMA DI DETERMINAZIONE DIRIGENZIALE PER L’ADOZIONE DELL’ATTO ORGANIZZATIVO EX ARTICOLI 25 E 26 DEL PIANO 2023-2025</text:span></text:p>
          </table:table-cell>
        </table:table-row>
      </table:table>
      <text:p text:style-name="P5"><text:span text:style-name="T1">OGGETTO:</text:span><text:span text:style-name="T2"> Adozione dell’atto organizzativo interno relativo all’applicazione dei meccanismi <text:s/>di cui agli <text:s/>articoli 25 e 26 del Piano triennale per la prevenzione della corruzione e per la trasparenza 2023-2025</text:span></text:p>
      <text:p text:style-name="P5"><text:span text:style-name="T4">Eventuale</text:span><text:span text:style-name="T2"> </text:span><text:span text:style-name="T4">(e disposizioni in merito alla mappatura </text:span><text:span text:style-name="T5">- nel caso in cui non sia stato effettuato l’aggiornamento della mappatura nel corrente anno)</text:span></text:p>
      <text:p text:style-name="P5"><text:span text:style-name="T2">____________________ </text:span><text:span text:style-name="T6">(inserire la denominazione dell’istituzione scolastica o formativa provinciale)</text:span></text:p>
      <text:p text:style-name="P5"><text:span text:style-name="T2">Premesso che,</text:span></text:p>
      <text:p text:style-name="P7"><text:span text:style-name="T2">- <text:s/>con deliberazione n. 530 del 27 marzo 2023 la Giunta provinciale ha approvato il Piano triennale per la prevenzione della corruzione e per la trasparenza nel sistema educativo provinciale 2023-2025 (di seguito Piano);</text:span></text:p>
      <text:list xml:id="list2312735421" text:style-name="WWNum1">
        <text:list-item>
          <text:p text:style-name="P9"><text:span text:style-name="T2">l’articolo 9 del Piano disciplina la mappatura dei processi e il trattamento del rischio di corruzione e stabilisce, in particolare, che ogni dirigente cura l’aggiornamento o, in caso di nuova istituzione scolastica o formativa, l’adozione di una scheda di analisi e valutazione del rischio della corruzione per ogni processo individuato dal RPCT all’interno delle aree indicate nei commi 4 e 5 dello stesso articolo;</text:span></text:p>
        </text:list-item>
        <text:list-item>
          <text:p text:style-name="P9"><text:span text:style-name="T2">l’articolo 9, comma 10, del Piano, ha previsto nella sezione III del medesimo, una serie di misure generali da applicare a tutti processi mappati dalle istituzioni scolastiche e formative, per cui ai processi a rischio basso sono applicate le medesime misure applicabili ai processi a rischio medio; </text:span></text:p>
        </text:list-item>
        <text:list-item>
          <text:p text:style-name="P9"><text:span text:style-name="T2">ai sensi dell’articolo 1, comma 9, lettere a), b), c) e d), della legge 6 novembre 2012, n. 190 (Disposizioni per la prevenzione e la repressione della corruzione e dell'illegalità nella pubblica amministrazione), il RPCT all’art. 24 del Piano, ha confermato l’individuazione, tra l’altro, delle seguenti attività, nell’ambito delle quali è più elevato il rischio di corruzione a cui applicare le misure previste dagli articoli 25 e 26, oltre alle misure generali:</text:span></text:p>
        </text:list-item>
      </text:list>
      <text:list xml:id="list1873872056" text:style-name="WWNum4">
        <text:list-item>
          <text:p text:style-name="P13"><text:span text:style-name="T2">assegnazione supplenza temporanea fuori graduatoria docenti - area organizzazione del servizio scolastico; </text:span></text:p>
        </text:list-item>
        <text:list-item>
          <text:p text:style-name="P13"><text:span text:style-name="T2">procedure di acquisizione di beni e servizi per un importo inferiore a 5.000 euro - area contratti pubblici</text:span></text:p>
        </text:list-item>
      </text:list>
      <text:list xml:id="list23637410061277" text:continue-list="list2312735421" text:style-name="WWNum1">
        <text:list-item>
          <text:p text:style-name="P9"><text:span text:style-name="T2">con circolare n. 1/2023, n. prot. ____________ di data _________ 2023, sono state fornite indicazioni in merito al Piano </text:span><text:span text:style-name="T3">ed </text:span><text:span text:style-name="T2">è stato ricordato che si deve procedere all’aggiornamento della mappatura dei processi a seguito del verificarsi di almeno una delle seguenti circostanze, previste dall’articolo 9, comma 6, del medesimo Piano: </text:span></text:p>
        </text:list-item>
      </text:list>
      <text:list xml:id="list1612624288" text:style-name="WWNum5">
        <text:list-item>
          <text:p text:style-name="P14"><text:span text:style-name="T3">modifica degli assetti organizzativi (ad es. cambi di personale, differente distribuzione delle competenze, assegnazione di nuovo personale da formare, ecc. - ) dell'istituzione tali da comportare una differente analisi e valutazione del rischio della corruzione nei diversi processi indicati nei commi 4 e 5 dell’articolo 9 del Piano;</text:span></text:p>
        </text:list-item>
        <text:list-item>
          <text:p text:style-name="P14"><text:span text:style-name="T3">nel caso in cui vi siano uno o più processi da gestire all’interno di quelli indicati nei commi 4 e 5 dell’articolo 9 del Piano, precedentemente non esistenti e quindi non mappati dall’istituzione; </text:span></text:p>
        </text:list-item>
        <text:list-item>
          <text:p text:style-name="P14"><text:span text:style-name="T3">entrata in vigore di una modifica della disciplina relativa allo svolgimento di uno o più processi;</text:span></text:p>
        </text:list-item>
        <text:list-item>
          <text:p text:style-name="P14"><text:span text:style-name="T3">in ogni altro caso in cui un fatto o una norma sopravvenuti incidono sull’analisi dei rischi corruttivi;</text:span></text:p>
        </text:list-item>
        <text:list-item>
          <text:p text:style-name="P14"><text:span text:style-name="T3">nel caso di cambio del dirigente assegnato all’istituzione.</text:span></text:p>
        </text:list-item>
      </text:list>
      <text:p text:style-name="P15"/>
      <text:list xml:id="list23637978849870" text:continue-list="list23637410061277" text:style-name="WWNum1">
        <text:list-item>
          <text:p text:style-name="P11"><text:span text:style-name="T2">l’articolo 25 del Piano disciplina, nell’ambito delle misure specifiche di prevenzione della corruzione, la tracciabilità delle comunicazioni come meccanismo di formazione, attuazione e controllo delle decisioni idoneo a prevenire il rischio di corruzione, stabilendo che le comunicazioni tra istituzione scolastica e formativa provinciale e soggetto interessato si svolgono con modalità telematiche in modo da garantire la trasparenza e la tracciabilità delle comunicazioni e prevedendo l’applicazione di meccanismi regolata dal dirigente dell’istituzione con proprio atto organizzativo interno;</text:span></text:p>
        </text:list-item>
        <text:list-item>
          <text:p text:style-name="P12"><text:span text:style-name="T2">l’articolo 26 del Piano disciplina, sempre nell'ambito della misure specifiche di prevenzione della corruzione, i meccanismi alternativi di formazione, esecuzione e controllo delle decisioni idonei a prevenire il rischio di corruzione, prevedendo la possibilità nelle attività a maggior rischio di corruzione, il cui svolgimento non consente l’introduzione di modalità telematiche esclusive di comunicazione tra l’Amministrazione e gli interessati, che il dirigente competente individui e regolamenti, con proprio atto organizzativo interno, meccanismi di prevenzione alternativi;</text:span></text:p>
        </text:list-item>
      </text:list>
      <text:p text:style-name="P17"/>
      <text:list xml:id="list23636885423437" text:continue-numbering="true" text:style-name="WWNum1">
        <text:list-item>
          <text:p text:style-name="P12"><text:span text:style-name="T2">l’art. 27 del Piano prevede che “I dirigenti trasmettono al personale dell’istituzione e al RPCT gli atti organizzativi adottati per l’applicazione delle misure specifiche di prevenzione nelle attività individuate dal RPCT all’articolo 24, comma 2, quali attività a rischio alto di corruzione e in quelle attività risultate esposte a rischio alto di corruzione, a seguito dell’aggiornamento della mappatura dei processi, e ne curano la pubblicazione nella sezione “Amministrazione trasparente” alla sottosezione di primo livello “Altri contenuti – Dati ulteriori”;</text:span></text:p>
        </text:list-item>
        <text:list-item>
          <text:p text:style-name="P9"><text:span text:style-name="T1">con determinazione n……….di data ………….è stato effettuato l’aggiornamento della mappatura ai sensi dell’articolo 9, comma 6 del Piano 2023-2025;</text:span></text:p>
        </text:list-item>
      </text:list>
      <text:p text:style-name="P16"><text:span text:style-name="T7"><text:s/>o in alternativa</text:span></text:p>
      <text:list xml:id="list23636824378671" text:continue-numbering="true" text:style-name="WWNum1">
        <text:list-item>
          <text:p text:style-name="P10"><text:soft-page-break/><text:span text:style-name="T1">non si è ritenuto di procedere all’aggiornamento della mappatura precedentemente effettuata <text:s/>in quanto non vi sono le circostanze sopra previste per il medesimo;</text:span></text:p>
        </text:list-item>
      </text:list>
      <text:p text:style-name="P18"><text:span text:style-name="T2">IL/LA DIRIGENTE</text:span></text:p>
      <text:list xml:id="list23637124469112" text:continue-numbering="true" text:style-name="WWNum1">
        <text:list-item>
          <text:p text:style-name="P19"><text:span text:style-name="T2">vista la legge 6 novembre 2012, n. 190, avente ad oggetto “Disposizioni per la prevenzione e la repressione della corruzione e dell'illegalità nella pubblica amministrazione”;</text:span></text:p>
        </text:list-item>
        <text:list-item>
          <text:p text:style-name="P19"><text:span text:style-name="T2">vista la legge provinciale 30 maggio 2014, n. 4, avente ad oggetto “Disposizioni riguardanti gli obblighi di pubblicità, trasparenza e diffusione di informazioni e modificazione della legge provinciale 28 marzo 2013, n. 5)”;</text:span></text:p>
        </text:list-item>
        <text:list-item>
          <text:p text:style-name="P19"><text:span text:style-name="T2">vista la deliberazione A.N.AC. n. 430 del 13 aprile 2016 recante “Linee guida sull’applicazione alle istituzioni scolastiche delle disposizioni di cui alla legge 6 novembre 2012, n. 190, e al decreto legislativo 14 marzo 2013, n. 33”;</text:span></text:p>
        </text:list-item>
        <text:list-item>
          <text:p text:style-name="P19"><text:span text:style-name="T2">vista la deliberazione A.N.AC. n. 1310 del 28 dicembre 2016, avente ad oggetto “Prime linee guida recanti indicazioni sull’attuazione degli obblighi di pubblicità, trasparenza e diffusione di informazioni contenute nel decreto legislativo n. 33/2013, come modificato dal decreto legislativo n. 97/2016”;</text:span></text:p>
        </text:list-item>
        <text:list-item>
          <text:p text:style-name="P19"><text:span text:style-name="T2">vista la deliberazione A.N.AC. n. 1064 del 13 novembre 2019 di approvazione del “Piano Nazionale Anticorruzione 2019”;</text:span></text:p>
        </text:list-item>
      </text:list>
      <text:p text:style-name="P20"><text:span text:style-name="T2">- <text:s/>vista la deliberazione A.N.A.C. n. 7 del 17 gennaio 2023 di approvazione del “Piano Nazionale Anticorruzione 2022”;</text:span></text:p>
      <text:list xml:id="list23637857681043" text:continue-numbering="true" text:style-name="WWNum1">
        <text:list-item>
          <text:p text:style-name="P19"><text:span text:style-name="T2">visti tutti gli altri atti e disposizioni citati in premessa;</text:span></text:p>
        </text:list-item>
      </text:list>
      <text:p text:style-name="P21"><text:span text:style-name="T2">DETERMINA </text:span></text:p>
      <text:p text:style-name="P22"><text:span text:style-name="T2">1. </text:span><text:span text:style-name="T1">di confermare, per i motivi in premessa, <text:s/>la mappatura di cui alla determinazione n…… di data …… 202.. </text:span><text:span text:style-name="T5">(eventuale - nel caso in cui non si è ritenuto di procedere all’aggiornamento della mappatura</text:span><text:span text:style-name="T7">);</text:span></text:p>
      <text:p text:style-name="P22"><text:span text:style-name="T7">(N.B. Nel caso in cui sia stato effettuato l’aggiornamento della mappatura i successivi numeri del presente dispositivo sono da riformulare in 1. - 2. - 3.)</text:span></text:p>
      <text:p text:style-name="P23"><text:span text:style-name="T2">2. di stabilire che, per i motivi esposti in premessa, nell’attività di:</text:span></text:p>
      <text:list xml:id="list2830292128" text:style-name="WWNum3">
        <text:list-item>
          <text:p text:style-name="P24"><text:span text:style-name="T2">assegnazione supplenza temporanea fuori graduatoria docenti - area organizzazione del servizio scolastico; </text:span></text:p>
        </text:list-item>
        <text:list-item>
          <text:p text:style-name="P25"><text:span text:style-name="T2">procedure di acquisizione di beni e servizi per un importo inferiore a 5.000 euro - area contratti pubblici;</text:span></text:p>
        </text:list-item>
        <text:list-item>
          <text:p text:style-name="P25"><text:span text:style-name="T1">________________________(</text:span><text:span text:style-name="T7">ulteriori eventuali attività/processi individuate a rischio alto di corruzione da inserire a seguito di aggiornamento o mappatura dei processi</text:span><text:span text:style-name="T1">)</text:span><text:span text:style-name="T2">;</text:span></text:p>
        </text:list-item>
      </text:list>
      <text:list xml:id="list3787724778" text:style-name="WWNum2">
        <text:list-item>
          <text:p text:style-name="P27"><text:span text:style-name="T2">le comunicazioni tra istituzione e soggetto interessato si svolgono con modalità telematiche in modo da garantire la trasparenza e la tracciabilità delle comunicazioni; </text:span></text:p>
        </text:list-item>
        <text:list-item>
          <text:p text:style-name="P27"><text:span text:style-name="T2">l’interessato, all’atto della presentazione della domanda, dichiara di impegnarsi a non ricercare il contatto confidenziale con i soggetti competenti; </text:span></text:p>
        </text:list-item>
        <text:list-item>
          <text:p text:style-name="P27"><text:span text:style-name="T1">sono approntate le seguenti misure………..</text:span><text:span text:style-name="T7">.(contenuto da definire a cura dell’istituzione: in pratica si tratta di definire le misure necessarie al fine di impedire all’interessato il contatto confidenziale con i soggetti competenti, il contatto telefonico diretto e l’accesso fisico ai locali nei quali si svolgono queste attività e/o processi</text:span><text:span text:style-name="T1">);</text:span></text:p>
        </text:list-item>
        <text:list-item>
          <text:p text:style-name="P27"><text:span text:style-name="T2">l’indirizzo di posta elettronica certificata al quale inoltrare eventuali richieste di informazioni è reso noto sul sito web dell’istituzione;</text:span></text:p>
        </text:list-item>
        <text:list-item>
          <text:p text:style-name="P27"><text:span text:style-name="T2">all’atto dell’emanazione del provvedimento conclusivo del procedimento, ogni soggetto competente dichiara gli eventuali contatti diretti avuti con i soggetti interessati, anche al di fuori dell’orario di lavoro;</text:span></text:p>
        </text:list-item>
      </text:list>
      <text:p text:style-name="P8"><text:span text:style-name="T2">3. di definire, per i motivi esposti in premessa, per le attività di cui al punto 2., le seguenti misure alternative rispetto alla esclusiva modalità telematica di comunicazione tra l’Amministrazione e gli interessati:</text:span></text:p>
      <text:p text:style-name="P28"/>
      <text:p text:style-name="P29"><text:span text:style-name="T2">a) la previsione che ogni eventuale incontro tra interessati e soggetti competenti si svolga alla presenza, oltre che del soggetto competente, almeno di un ulteriore dipendente dell’istituzione scolastica e formativa provinciale, ……..</text:span><text:span text:style-name="T1"> </text:span><text:span text:style-name="T7">(inserire meccanismo di scelta <text:s/>- contenuto da definire a cura dell’istituzione) </text:span></text:p>
      <text:p text:style-name="P30"/>
      <text:p text:style-name="P29"><text:span text:style-name="T2">b) la regolazione dell’esercizio della discrezionalità……………...</text:span><text:span text:style-name="T1"> </text:span><text:span text:style-name="T7">(contenuto da definire a cura dell’istituzione)</text:span><text:span text:style-name="T1">; </text:span></text:p>
      <text:p text:style-name="P30"><text:soft-page-break/></text:p>
      <text:p text:style-name="P31"><text:span text:style-name="T2">c) lo svolgimento di controlli a campione sulla legalità dell’azione amministrativa ………………...</text:span><text:span text:style-name="T7">(contenuto da definire a cura dell’istituzione);</text:span><text:span text:style-name="T6"> </text:span></text:p>
      <text:p text:style-name="P32"/>
      <text:p text:style-name="P31"><text:span text:style-name="T2">d) la rotazione del personale assegnato allo svolgimento dell'istruttoria …………………...</text:span><text:span text:style-name="T7">(contenuto da definire a cura dell’istituzione).</text:span></text:p>
      <text:p text:style-name="P33"/>
      <text:p text:style-name="P34"><text:span text:style-name="T2">4. di trasmettere al RPCT il presente provvedimento e di procedere alla pubblicazione dello stesso nel sito web istituzionale, nella sezione “Amministrazione trasparente”, sottosezione “Altri contenuti - dati ulteriori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text-underline-style="none" style:font-size-asian="10pt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text-underline-style="none" style:font-size-asian="10pt" style:font-size-complex="10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 style:font-size-asian="9pt" style:font-size-complex="9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P2" style:family="paragraph" style:parent-style-name="Standard">
      <style:paragraph-properties fo:line-height="100%">
        <style:tab-stops>
          <style:tab-stop style:position="0.2957in"/>
        </style:tab-stops>
      </style:paragraph-properties>
      <style:text-properties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start" style:justify-single-word="false" fo:break-before="auto" fo:break-after="auto"/>
      <style:text-properties fo:font-weight="bold" style:font-weight-asian="bold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4) Circolare n. 1/2023</text:span></text:p>
        <text:p text:style-name="MP2"/>
        <text:p text:style-name="MP3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51" meta:word-count="1396" meta:character-count="9679" meta:non-whitespace-character-count="8344"/>
    <meta:generator>LibreOfficeDev/6.0.5.2$Linux_X86_64 LibreOffice_project/</meta:generator>
  </office:meta>
</office:document-meta>
</file>