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#ffff99" fo:padding="0.097cm" fo:border="0.05pt solid #000000">
        <style:background-image/>
      </style:table-cell-properties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5pt solid #000000"/>
    </style:style>
    <style:style style:name="Tabella12" style:family="table">
      <style:table-properties style:width="17.002cm" fo:margin-left="0cm" fo:margin-right="-0.002cm" table:align="margins" style:writing-mode="lr-tb"/>
    </style:style>
    <style:style style:name="Tabella12.A" style:family="table-column">
      <style:table-column-properties style:column-width="14.894cm" style:rel-column-width="57410*"/>
    </style:style>
    <style:style style:name="Tabella12.B" style:family="table-column">
      <style:table-column-properties style:column-width="2.108cm" style:rel-column-width="8125*"/>
    </style:style>
    <style:style style:name="Tabella12.A1" style:family="table-cell">
      <style:table-cell-properties fo:padding="0.097cm" fo:border-left="0.05pt solid #000000" fo:border-right="none" fo:border-top="none" fo:border-bottom="0.05pt solid #000000"/>
    </style:style>
    <style:style style:name="Tabella12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B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.A3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ffff66" fo:padding="0.097cm" fo:border="0.05pt solid #000000">
        <style:background-image/>
      </style:table-cell-properties>
    </style:style>
    <style:style style:name="P1" style:family="paragraph" style:parent-style-name="Header">
      <style:text-properties fo:font-weight="bold" officeooo:rsid="00cc2b75" officeooo:paragraph-rsid="00cc2b7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paragraph-rsid="00cf1ee9"/>
    </style:style>
    <style:style style:name="P3" style:family="paragraph" style:parent-style-name="Footer">
      <style:paragraph-properties fo:text-align="center" style:justify-single-word="false" fo:break-before="page"/>
      <style:text-properties officeooo:paragraph-rsid="00cf1ee9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fo:font-weight="normal" officeooo:rsid="0018a6ef" officeooo:paragraph-rsid="00cf1ee9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paragraph-rsid="00cf1ee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cf1ee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officeooo:paragraph-rsid="00cf1ee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fo:font-weight="normal" officeooo:rsid="00c98240" officeooo:paragraph-rsid="00cf1ee9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normal" officeooo:rsid="006b6d21" officeooo:paragraph-rsid="00cf1ee9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normal" officeooo:rsid="00ee9a39" officeooo:paragraph-rsid="00fd2ca7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officeooo:rsid="00ee9a39" officeooo:paragraph-rsid="00ee9a39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officeooo:rsid="00ee9a39" officeooo:paragraph-rsid="00fd2ca7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officeooo:paragraph-rsid="00cf1ee9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officeooo:rsid="0023c241" officeooo:paragraph-rsid="00cf1ee9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officeooo:rsid="006fe8b8" officeooo:paragraph-rsid="00cf1ee9" fo:background-color="transparent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0pt" officeooo:rsid="001da46c" officeooo:paragraph-rsid="00cf1ee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18a6ef" officeooo:paragraph-rsid="00cf1ee9" style:font-size-asian="10pt" style:font-size-complex="10p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10pt" officeooo:paragraph-rsid="00fc949f" style:font-size-asian="10pt" style:font-size-complex="10p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10pt" officeooo:paragraph-rsid="00cf1ee9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paragraph-rsid="00cf1ee9" style:font-size-asian="10pt" style:font-size-complex="10pt"/>
    </style:style>
    <style:style style:name="P21" style:family="paragraph" style:parent-style-name="Standard">
      <style:text-properties fo:font-size="10pt" officeooo:paragraph-rsid="00cf1ee9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officeooo:rsid="007d2211" officeooo:paragraph-rsid="00cf1ee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pt" fo:font-style="normal" officeooo:rsid="005b884f" officeooo:paragraph-rsid="00cf1ee9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945396" officeooo:paragraph-rsid="00cf1ee9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0pt" fo:font-style="normal" fo:font-weight="normal" officeooo:rsid="0100b70d" officeooo:paragraph-rsid="0100b70d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100b70d" officeooo:paragraph-rsid="0100b70d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0pt" fo:font-style="normal" fo:font-weight="normal" officeooo:rsid="0101b5db" officeooo:paragraph-rsid="0101b5db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style="normal" fo:font-weight="bold" officeooo:rsid="0100b70d" officeooo:paragraph-rsid="0100b70d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officeooo:rsid="0100b70d" officeooo:paragraph-rsid="01053db1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officeooo:rsid="0100b70d" officeooo:paragraph-rsid="0100b70d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0pt" fo:font-style="normal" fo:font-weight="bold" officeooo:rsid="0101b5db" officeooo:paragraph-rsid="0101b5db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01cm" style:auto-text-indent="false" style:page-number="auto" fo:background-color="transparent"/>
      <style:text-properties fo:font-size="10pt" officeooo:paragraph-rsid="00cf1ee9" style:font-size-asian="10pt" style:font-size-complex="10pt"/>
    </style:style>
    <style:style style:name="P33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7cm" style:auto-text-indent="false" fo:background-color="transparent"/>
      <style:text-properties fo:font-size="10pt" officeooo:rsid="0018a6ef" officeooo:paragraph-rsid="00cf1ee9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2c51c4" officeooo:paragraph-rsid="00cf1ee9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3eb6e3" officeooo:paragraph-rsid="00cf1ee9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3eb6e3" officeooo:paragraph-rsid="0102dbbb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380456" officeooo:paragraph-rsid="00cf1ee9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380456" officeooo:paragraph-rsid="0102dbbb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4756e1" officeooo:paragraph-rsid="00cf1ee9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cf1ee9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cf1ee9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e30850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104a083" style:font-size-asian="10pt" style:font-size-complex="10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e8fe94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0pt" officeooo:rsid="00161a64" officeooo:paragraph-rsid="00e8fe94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169201" officeooo:paragraph-rsid="00cf1ee9" style:font-size-asian="10pt" style:font-size-complex="10pt"/>
    </style:style>
    <style:style style:name="P4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officeooo:rsid="006b0a61" officeooo:paragraph-rsid="00cf1ee9" style:font-size-asian="10pt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ee9a39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36c476" officeooo:paragraph-rsid="00cf1ee9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380456" officeooo:paragraph-rsid="00cf1ee9" style:font-size-asian="10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rsid="00fc949f" officeooo:paragraph-rsid="00fc949f" style:font-size-asian="10pt" style:font-size-complex="10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officeooo:rsid="001f1851" officeooo:paragraph-rsid="00cf1ee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officeooo:rsid="00e30850" officeooo:paragraph-rsid="00e30850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169201" officeooo:paragraph-rsid="00cf1ee9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1a7288" officeooo:paragraph-rsid="00cf1ee9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c90301" officeooo:paragraph-rsid="00debd47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4756e1" officeooo:paragraph-rsid="00cf1ee9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428dec" officeooo:paragraph-rsid="00cf1ee9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officeooo:rsid="00428dec" officeooo:paragraph-rsid="0102dbbb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rsid="00e30850" officeooo:paragraph-rsid="00e3085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officeooo:rsid="006b0a61" officeooo:paragraph-rsid="00cf1ee9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6b0a61" officeooo:paragraph-rsid="00cf1ee9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officeooo:rsid="00169201" officeooo:paragraph-rsid="00cf1ee9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169201" officeooo:paragraph-rsid="00cf1ee9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officeooo:paragraph-rsid="00cf1ee9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officeooo:rsid="007245e7" officeooo:paragraph-rsid="00cf1ee9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officeooo:rsid="006ea287" officeooo:paragraph-rsid="00cf1ee9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3eb6e3" officeooo:paragraph-rsid="00e8fe9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3eb6e3" officeooo:paragraph-rsid="00debd4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fo:font-weight="normal" officeooo:rsid="001f1851" officeooo:paragraph-rsid="00debd4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fo:font-weight="normal" officeooo:rsid="001f1851" officeooo:paragraph-rsid="00cf1ee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557439" officeooo:paragraph-rsid="00cf1ee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405de5" officeooo:paragraph-rsid="00cf1ee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405de5" officeooo:paragraph-rsid="0102dbb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380456" officeooo:paragraph-rsid="0102dbb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c9079b" officeooo:paragraph-rsid="00cf1ee9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c98240" officeooo:paragraph-rsid="00cf1ee9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6b6d21" officeooo:paragraph-rsid="00cf1ee9" style:font-size-asian="10pt" style:font-style-asian="italic" style:font-weight-asian="normal" style:font-size-complex="10pt" style:font-style-complex="italic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fo:font-weight="bold" officeooo:rsid="00e8fe94" officeooo:paragraph-rsid="00e8fe94" fo:background-color="transparent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rsid="0036c476" officeooo:paragraph-rsid="00cf1ee9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rsid="00380456" officeooo:paragraph-rsid="00fc949f" style:font-size-asian="10pt" style:font-style-asian="italic" style:font-size-complex="10pt" style:font-style-complex="italic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rsid="00405de5" officeooo:paragraph-rsid="00cf1ee9" fo:background-color="transparent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rsid="004756e1" officeooo:paragraph-rsid="00cf1ee9" fo:background-color="transparent" style:font-size-asian="10pt" style:font-style-asian="italic" style:font-size-complex="10pt" style:font-style-complex="italic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rsid="004131d6" officeooo:paragraph-rsid="00cf1ee9" fo:background-color="transparent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rsid="003cfc6c" officeooo:paragraph-rsid="00cf1ee9" fo:background-color="transparent" style:font-size-asian="10pt" style:font-style-asian="italic" style:font-size-complex="10pt" style:font-style-complex="italic"/>
    </style:style>
    <style:style style:name="P8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style="normal" fo:font-weight="bold" officeooo:rsid="00e30850" officeooo:paragraph-rsid="00e30850" fo:background-color="transparent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normal" fo:font-weight="normal" officeooo:rsid="00380456" officeooo:paragraph-rsid="00cf1ee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normal" fo:font-weight="normal" officeooo:rsid="00380456" officeooo:paragraph-rsid="0102dbb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Liberation Serif" fo:font-size="10pt" fo:font-style="italic" fo:font-weight="normal" officeooo:rsid="003eb6e3" officeooo:paragraph-rsid="00e8fe94" fo:background-color="transparent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0pt" fo:font-style="italic" fo:font-weight="normal" officeooo:rsid="001a7288" officeooo:paragraph-rsid="00ee9a39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0pt" officeooo:rsid="00161a64" officeooo:paragraph-rsid="00cf1ee9" style:font-size-asian="10pt" style:font-size-complex="10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0pt" officeooo:rsid="00161a64" officeooo:paragraph-rsid="00cf1ee9" style:font-size-asian="10pt" style:font-size-complex="10pt"/>
    </style:style>
    <style:style style:name="P93" style:family="paragraph" style:parent-style-name="Standard">
      <style:paragraph-properties fo:text-align="justify" style:justify-single-word="false" fo:padding="0cm" fo:border="none" style:shadow="none" style:join-border="false"/>
      <style:text-properties fo:font-size="10pt" fo:font-weight="normal" officeooo:paragraph-rsid="00cf1ee9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justify" style:justify-single-word="false" fo:padding="0cm" fo:border="none" style:shadow="none" style:join-border="false"/>
      <style:text-properties fo:font-size="10pt" fo:font-style="normal" fo:font-weight="normal" officeooo:rsid="006b6d21" officeooo:paragraph-rsid="00cf1ee9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cf1ee9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fo:font-style="normal" fo:font-weight="bold" officeooo:rsid="004c31ee" officeooo:paragraph-rsid="00cf1ee9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4953d3" officeooo:paragraph-rsid="00cf1ee9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4953d3" officeooo:paragraph-rsid="00fd2ca7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Table_20_Contents">
      <style:paragraph-properties fo:text-align="end" style:justify-single-word="false"/>
      <style:text-properties fo:font-size="10pt" fo:font-weight="bold" officeooo:rsid="00517e2d" officeooo:paragraph-rsid="00cf1ee9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paragraph-rsid="00cf1ee9" style:font-size-asian="10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fo:font-size="10pt" fo:font-style="italic" fo:font-weight="normal" officeooo:rsid="00517e2d" officeooo:paragraph-rsid="00fd2ca7" style:font-size-asian="10pt" style:font-style-asian="italic" style:font-weight-asian="normal" style:font-size-complex="10pt" style:font-style-complex="italic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fo:font-size="10pt" fo:font-style="italic" fo:font-weight="normal" officeooo:rsid="00ee9a39" officeooo:paragraph-rsid="00fd2ca7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Header">
      <style:paragraph-properties fo:text-align="end" style:justify-single-word="false"/>
      <style:text-properties fo:font-size="10pt" fo:font-weight="bold" officeooo:rsid="00da740a" officeooo:paragraph-rsid="00da740a" fo:background-color="transparent" style:font-size-asian="10pt" style:font-weight-asian="bold" style:font-size-complex="10pt" style:font-weight-complex="bold"/>
    </style:style>
    <style:style style:name="P104" style:family="paragraph" style:parent-style-name="Header">
      <style:paragraph-properties fo:text-align="end" style:justify-single-word="false"/>
      <style:text-properties fo:font-size="10pt" fo:font-weight="bold" officeooo:rsid="00cc2b75" officeooo:paragraph-rsid="00d76e65" style:font-size-asian="10pt" style:font-weight-asian="bold" style:font-size-complex="10pt" style:font-weight-complex="bold"/>
    </style:style>
    <style:style style:name="P105" style:family="paragraph" style:parent-style-name="Header">
      <style:paragraph-properties fo:text-align="end" style:justify-single-word="false" fo:break-before="page"/>
      <style:text-properties fo:font-size="10pt" fo:font-weight="bold" officeooo:rsid="00cc2b75" officeooo:paragraph-rsid="00d76e65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b6e3" style:font-weight-asian="normal" style:font-weight-complex="normal"/>
    </style:style>
    <style:style style:name="T3" style:family="text">
      <style:text-properties fo:font-weight="normal" officeooo:rsid="004c31ee" style:font-weight-asian="normal" style:font-weight-complex="normal"/>
    </style:style>
    <style:style style:name="T4" style:family="text">
      <style:text-properties fo:font-weight="normal" officeooo:rsid="006d2d65" style:font-weight-asian="normal" style:font-weight-complex="normal"/>
    </style:style>
    <style:style style:name="T5" style:family="text">
      <style:text-properties fo:font-weight="normal" officeooo:rsid="0073b3e3" style:font-weight-asian="normal" style:font-weight-complex="normal"/>
    </style:style>
    <style:style style:name="T6" style:family="text">
      <style:text-properties fo:font-weight="normal" officeooo:rsid="00ea609e" style:font-weight-asian="normal" style:font-weight-complex="normal"/>
    </style:style>
    <style:style style:name="T7" style:family="text">
      <style:text-properties fo:font-weight="normal" officeooo:rsid="00fc2df4" style:font-weight-asian="normal" style:font-weight-complex="normal"/>
    </style:style>
    <style:style style:name="T8" style:family="text">
      <style:text-properties fo:font-weight="normal" officeooo:rsid="00fcde94" style:font-weight-asian="normal" style:font-weight-complex="normal"/>
    </style:style>
    <style:style style:name="T9" style:family="text">
      <style:text-properties fo:font-weight="normal" officeooo:rsid="01053db1" style:font-weight-asian="normal" style:font-weight-complex="normal"/>
    </style:style>
    <style:style style:name="T10" style:family="text">
      <style:text-properties officeooo:rsid="004131d6"/>
    </style:style>
    <style:style style:name="T11" style:family="text">
      <style:text-properties fo:font-size="12pt" officeooo:rsid="004131d6" fo:background-color="transparent" loext:char-shading-value="0" style:font-size-asian="12pt" style:font-size-complex="12pt"/>
    </style:style>
    <style:style style:name="T12" style:family="text">
      <style:text-properties fo:font-size="12pt" officeooo:rsid="00380456" fo:background-color="transparent" loext:char-shading-value="0" style:font-size-asian="12pt" style:font-size-complex="12pt"/>
    </style:style>
    <style:style style:name="T13" style:family="text">
      <style:text-properties fo:font-size="12pt" officeooo:rsid="0056938a" fo:background-color="transparent" loext:char-shading-value="0" style:font-size-asian="12pt" style:font-size-complex="12pt"/>
    </style:style>
    <style:style style:name="T14" style:family="text">
      <style:text-properties fo:font-size="12pt" officeooo:rsid="006d2d65" fo:background-color="transparent" loext:char-shading-value="0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8a6ef" style:font-size-asian="12pt" style:font-size-complex="12pt"/>
    </style:style>
    <style:style style:name="T17" style:family="text">
      <style:text-properties fo:font-size="12pt" officeooo:rsid="006b0a61" style:font-size-asian="12pt" style:font-size-complex="12pt"/>
    </style:style>
    <style:style style:name="T18" style:family="text">
      <style:text-properties fo:font-size="12pt" officeooo:rsid="001a7288" style:font-size-asian="12pt" style:font-size-complex="12pt"/>
    </style:style>
    <style:style style:name="T19" style:family="text">
      <style:text-properties fo:font-size="12pt" officeooo:rsid="006b6d21" style:font-size-asian="12pt" style:font-size-complex="12pt"/>
    </style:style>
    <style:style style:name="T20" style:family="text">
      <style:text-properties fo:font-size="12pt" officeooo:rsid="00fc2df4" style:font-size-asian="12pt" style:font-size-complex="12pt"/>
    </style:style>
    <style:style style:name="T21" style:family="text">
      <style:text-properties fo:font-size="12pt" officeooo:rsid="00fc949f" style:font-size-asian="12pt" style:font-size-complex="12pt"/>
    </style:style>
    <style:style style:name="T22" style:family="text">
      <style:text-properties officeooo:rsid="0052c117"/>
    </style:style>
    <style:style style:name="T23" style:family="text">
      <style:text-properties officeooo:rsid="00517e2d"/>
    </style:style>
    <style:style style:name="T24" style:family="text">
      <style:text-properties officeooo:rsid="004c31ee"/>
    </style:style>
    <style:style style:name="T25" style:family="text">
      <style:text-properties officeooo:rsid="003cfc6c"/>
    </style:style>
    <style:style style:name="T26" style:family="text">
      <style:text-properties officeooo:rsid="005b884f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6d2d65" style:font-style-asian="italic" style:font-style-complex="italic"/>
    </style:style>
    <style:style style:name="T29" style:family="text">
      <style:text-properties fo:font-style="italic" officeooo:rsid="00fc949f" style:font-style-asian="italic" style:font-style-complex="italic"/>
    </style:style>
    <style:style style:name="T30" style:family="text">
      <style:text-properties fo:font-style="italic" officeooo:rsid="00fcde94" style:font-style-asian="italic" style:font-style-complex="italic"/>
    </style:style>
    <style:style style:name="T31" style:family="text">
      <style:text-properties fo:font-style="italic" officeooo:rsid="0102dbbb" style:font-style-asian="italic" style:font-style-complex="italic"/>
    </style:style>
    <style:style style:name="T32" style:family="text">
      <style:text-properties fo:font-style="italic" officeooo:rsid="01053db1" style:font-style-asian="italic" style:font-style-complex="italic"/>
    </style:style>
    <style:style style:name="T33" style:family="text">
      <style:text-properties fo:font-style="italic" fo:font-weight="bold" officeooo:rsid="003eb6e3" fo:background-color="transparent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fo:font-weight="normal" officeooo:rsid="003eb6e3" fo:background-color="transparent" loext:char-shading-value="0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1f1851" fo:background-color="transparent" loext:char-shading-value="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e8fe94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6df55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05de5" fo:background-color="transparent" loext:char-shading-value="0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ea609e" fo:background-color="transparent" loext:char-shading-value="0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fc2df4" fo:background-color="transparent" loext:char-shading-value="0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9c174f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ed1c37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1a7288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6b6d21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104a083" style:font-style-asian="italic" style:font-weight-asian="normal" style:font-style-complex="italic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8a6ef" style:font-weight-asian="bold" style:font-weight-complex="bold"/>
    </style:style>
    <style:style style:name="T48" style:family="text">
      <style:text-properties fo:font-weight="bold" officeooo:rsid="009ac161" style:font-weight-asian="bold" style:font-weight-complex="bold"/>
    </style:style>
    <style:style style:name="T49" style:family="text">
      <style:text-properties fo:font-weight="bold" officeooo:rsid="00e72a35" style:font-weight-asian="bold" style:font-weight-complex="bold"/>
    </style:style>
    <style:style style:name="T50" style:family="text">
      <style:text-properties fo:font-weight="bold" officeooo:rsid="00ed1c37" style:font-weight-asian="bold" style:font-weight-complex="bold"/>
    </style:style>
    <style:style style:name="T51" style:family="text">
      <style:text-properties fo:font-weight="bold" officeooo:rsid="002c51c4" fo:background-color="transparent" loext:char-shading-value="0" style:font-weight-asian="bold" style:font-weight-complex="bold"/>
    </style:style>
    <style:style style:name="T52" style:family="text">
      <style:text-properties officeooo:rsid="0018a6ef"/>
    </style:style>
    <style:style style:name="T53" style:family="text">
      <style:text-properties officeooo:rsid="002ab1e6"/>
    </style:style>
    <style:style style:name="T54" style:family="text">
      <style:text-properties officeooo:rsid="00405de5"/>
    </style:style>
    <style:style style:name="T55" style:family="text">
      <style:text-properties officeooo:rsid="00428dec"/>
    </style:style>
    <style:style style:name="T56" style:family="text">
      <style:text-properties officeooo:rsid="0045d0db"/>
    </style:style>
    <style:style style:name="T57" style:family="text">
      <style:text-properties officeooo:rsid="0056938a"/>
    </style:style>
    <style:style style:name="T58" style:family="text">
      <style:text-properties fo:font-style="normal" fo:font-weight="bold" officeooo:rsid="00270660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5b884f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61b7cc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6d2d65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6ea287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169201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fc949f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102dbbb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e36cfa" fo:background-color="transparent" loext:char-shading-value="0" style:font-style-asian="normal" style:font-weight-asian="bold" style:font-style-complex="normal" style:font-weight-complex="bold"/>
    </style:style>
    <style:style style:name="T67" style:family="text">
      <style:text-properties fo:font-style="normal" officeooo:rsid="006b6d21" style:font-style-asian="normal" style:font-style-complex="normal"/>
    </style:style>
    <style:style style:name="T68" style:family="text">
      <style:text-properties fo:font-style="normal" officeooo:rsid="0018a6ef" style:font-style-asian="normal" style:font-style-complex="normal"/>
    </style:style>
    <style:style style:name="T69" style:family="text">
      <style:text-properties fo:font-style="normal" officeooo:rsid="00fc2df4" style:font-style-asian="normal" style:font-style-complex="normal"/>
    </style:style>
    <style:style style:name="T70" style:family="text">
      <style:text-properties officeooo:rsid="006354a6"/>
    </style:style>
    <style:style style:name="T71" style:family="text">
      <style:text-properties officeooo:rsid="00646176"/>
    </style:style>
    <style:style style:name="T72" style:family="text">
      <style:text-properties officeooo:rsid="006b0a61"/>
    </style:style>
    <style:style style:name="T73" style:family="text">
      <style:text-properties officeooo:rsid="006b6d21"/>
    </style:style>
    <style:style style:name="T74" style:family="text">
      <style:text-properties officeooo:rsid="002c51c4" fo:background-color="transparent" loext:char-shading-value="0"/>
    </style:style>
    <style:style style:name="T75" style:family="text">
      <style:text-properties officeooo:rsid="006fe8b8" fo:background-color="transparent" loext:char-shading-value="0"/>
    </style:style>
    <style:style style:name="T76" style:family="text">
      <style:text-properties officeooo:rsid="0056938a" fo:background-color="transparent" loext:char-shading-value="0"/>
    </style:style>
    <style:style style:name="T77" style:family="text">
      <style:text-properties officeooo:rsid="00380456" fo:background-color="transparent" loext:char-shading-value="0"/>
    </style:style>
    <style:style style:name="T78" style:family="text">
      <style:text-properties officeooo:rsid="004131d6" fo:background-color="transparent" loext:char-shading-value="0"/>
    </style:style>
    <style:style style:name="T79" style:family="text">
      <style:text-properties officeooo:rsid="006d2d65" fo:background-color="transparent" loext:char-shading-value="0"/>
    </style:style>
    <style:style style:name="T80" style:family="text">
      <style:text-properties officeooo:rsid="006cddb3"/>
    </style:style>
    <style:style style:name="T81" style:family="text">
      <style:text-properties officeooo:rsid="006d2d65"/>
    </style:style>
    <style:style style:name="T82" style:family="text">
      <style:text-properties officeooo:rsid="006ea287"/>
    </style:style>
    <style:style style:name="T83" style:family="text">
      <style:text-properties officeooo:rsid="006eee4c"/>
    </style:style>
    <style:style style:name="T84" style:family="text">
      <style:text-properties officeooo:rsid="006fe8b8"/>
    </style:style>
    <style:style style:name="T85" style:family="text">
      <style:text-properties officeooo:rsid="0073b3e3"/>
    </style:style>
    <style:style style:name="T86" style:family="text">
      <style:text-properties style:font-name="Liberation Serif1" fo:font-size="12pt" officeooo:rsid="007c53d2" style:font-name-asian="Liberation Serif1" style:font-size-asian="12pt" style:font-name-complex="Liberation Serif1" style:font-size-complex="12pt"/>
    </style:style>
    <style:style style:name="T87" style:family="text">
      <style:text-properties style:font-name="Liberation Serif1" officeooo:rsid="007c53d2" style:font-name-asian="Liberation Serif1" style:font-name-complex="Liberation Serif1"/>
    </style:style>
    <style:style style:name="T88" style:family="text">
      <style:text-properties style:font-name="Liberation Serif1" fo:font-style="normal" fo:font-weight="normal" officeooo:rsid="007c53d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9" style:family="text">
      <style:text-properties style:font-name="Liberation Serif1" fo:font-style="normal" fo:font-weight="normal" officeooo:rsid="001f1851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90" style:family="text">
      <style:text-properties style:font-name="Liberation Serif1" fo:font-style="normal" fo:font-weight="normal" officeooo:rsid="007c53d2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91" style:family="text">
      <style:text-properties style:font-name="Liberation Serif1" fo:font-style="normal" fo:font-weight="normal" officeooo:rsid="001f1851" fo:background-color="transparent" loext:char-shading-value="0" style:font-name-asian="Liberation Serif1" style:font-style-asian="normal" style:font-weight-asian="normal" style:font-name-complex="Liberation Serif1" style:font-style-complex="normal" style:font-weight-complex="normal"/>
    </style:style>
    <style:style style:name="T92" style:family="text">
      <style:text-properties style:font-name="Liberation Serif" fo:font-size="12pt" officeooo:rsid="007c53d2" style:font-name-asian="SimSun" style:font-size-asian="12pt" style:font-name-complex="Mangal" style:font-size-complex="12pt"/>
    </style:style>
    <style:style style:name="T93" style:family="text">
      <style:text-properties style:font-name="Liberation Serif" officeooo:rsid="007c53d2" style:font-name-asian="SimSun" style:font-name-complex="Mangal"/>
    </style:style>
    <style:style style:name="T94" style:family="text">
      <style:text-properties style:font-name="Liberation Serif" fo:font-style="normal" fo:font-weight="normal" officeooo:rsid="007c53d2" fo:background-color="transparent" loext:char-shading-value="0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5" style:family="text">
      <style:text-properties style:font-name="Liberation Serif" fo:font-style="normal" fo:font-weight="normal" officeooo:rsid="001f1851" fo:background-color="transparent" loext:char-shading-value="0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96" style:family="text">
      <style:text-properties style:font-name="Liberation Serif" fo:font-style="normal" fo:font-weight="normal" officeooo:rsid="007c53d2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97" style:family="text">
      <style:text-properties style:font-name="Liberation Serif" fo:font-style="normal" fo:font-weight="normal" officeooo:rsid="001f1851" fo:background-color="transparent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98" style:family="text">
      <style:text-properties style:font-name="Liberation Serif" fo:font-style="italic" fo:font-weight="normal" officeooo:rsid="003eb6e3" fo:background-color="transparent" loext:char-shading-value="0" style:font-name-asian="SimSun" style:font-style-asian="italic" style:font-weight-asian="normal" style:font-name-complex="Mangal" style:font-style-complex="italic" style:font-weight-complex="normal"/>
    </style:style>
    <style:style style:name="T99" style:family="text">
      <style:text-properties style:font-name="Liberation Serif" fo:font-style="italic" fo:font-weight="normal" officeooo:rsid="00e8fe94" fo:background-color="transparent" loext:char-shading-value="0" style:font-name-asian="SimSun" style:font-style-asian="italic" style:font-weight-asian="normal" style:font-name-complex="Mangal" style:font-style-complex="italic" style:font-weight-complex="normal"/>
    </style:style>
    <style:style style:name="T100" style:family="text">
      <style:text-properties style:font-name="Liberation Serif" fo:font-style="italic" fo:font-weight="normal" officeooo:rsid="00ed1c37" fo:background-color="transparent" loext:char-shading-value="0" style:font-name-asian="SimSun" style:font-style-asian="italic" style:font-weight-asian="normal" style:font-name-complex="Mangal" style:font-style-complex="italic" style:font-weight-complex="normal"/>
    </style:style>
    <style:style style:name="T101" style:family="text">
      <style:text-properties style:font-name="Liberation Serif" fo:font-style="italic" fo:font-weight="normal" officeooo:rsid="007c53d2" style:font-name-asian="SimSun" style:font-style-asian="italic" style:font-weight-asian="normal" style:font-name-complex="Mangal" style:font-style-complex="italic" style:font-weight-complex="normal"/>
    </style:style>
    <style:style style:name="T102" style:family="text">
      <style:text-properties style:font-name="Liberation Serif" fo:font-style="italic" fo:font-weight="normal" officeooo:rsid="00c9079b" style:font-name-asian="SimSun" style:font-style-asian="italic" style:font-weight-asian="normal" style:font-name-complex="Mangal" style:font-style-complex="italic" style:font-weight-complex="normal"/>
    </style:style>
    <style:style style:name="T103" style:family="text">
      <style:text-properties style:font-name="Liberation Serif" fo:font-style="italic" fo:font-weight="normal" officeooo:rsid="001a7288" style:font-name-asian="SimSun" style:font-style-asian="italic" style:font-weight-asian="normal" style:font-name-complex="Mangal" style:font-style-complex="italic" style:font-weight-complex="normal"/>
    </style:style>
    <style:style style:name="T104" style:family="text">
      <style:text-properties style:font-name="Liberation Serif" fo:font-style="italic" fo:font-weight="normal" officeooo:rsid="0104a083" style:font-name-asian="SimSun" style:font-style-asian="italic" style:font-weight-asian="normal" style:font-name-complex="Mangal" style:font-style-complex="italic" style:font-weight-complex="normal"/>
    </style:style>
    <style:style style:name="T105" style:family="text">
      <style:text-properties officeooo:rsid="008c25a8"/>
    </style:style>
    <style:style style:name="T106" style:family="text">
      <style:text-properties officeooo:rsid="009ac161"/>
    </style:style>
    <style:style style:name="T107" style:family="text">
      <style:text-properties officeooo:rsid="009c174f"/>
    </style:style>
    <style:style style:name="T108" style:family="text">
      <style:text-properties officeooo:rsid="00a118f6"/>
    </style:style>
    <style:style style:name="T109" style:family="text">
      <style:text-properties officeooo:rsid="00ca7bac"/>
    </style:style>
    <style:style style:name="T110" style:family="text">
      <style:text-properties officeooo:rsid="00d31f3c"/>
    </style:style>
    <style:style style:name="T111" style:family="text">
      <style:text-properties officeooo:rsid="00d9ecae"/>
    </style:style>
    <style:style style:name="T112" style:family="text">
      <style:text-properties officeooo:rsid="001f1851"/>
    </style:style>
    <style:style style:name="T113" style:family="text">
      <style:text-properties officeooo:rsid="00e36cfa"/>
    </style:style>
    <style:style style:name="T114" style:family="text">
      <style:text-properties fo:font-size="14pt" fo:font-style="italic" fo:font-weight="bold" officeooo:rsid="003eb6e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5" style:family="text">
      <style:text-properties fo:font-size="14pt" fo:font-style="italic" fo:font-weight="normal" officeooo:rsid="003eb6e3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16" style:family="text">
      <style:text-properties officeooo:rsid="00e72a35"/>
    </style:style>
    <style:style style:name="T117" style:family="text">
      <style:text-properties officeooo:rsid="00e8fe94"/>
    </style:style>
    <style:style style:name="T118" style:family="text">
      <style:text-properties style:text-underline-style="none" fo:font-weight="normal" officeooo:rsid="0016df55" style:font-weight-asian="normal" style:font-weight-complex="normal"/>
    </style:style>
    <style:style style:name="T119" style:family="text">
      <style:text-properties officeooo:rsid="00ed1c37"/>
    </style:style>
    <style:style style:name="T120" style:family="text">
      <style:text-properties officeooo:rsid="00ee9a39"/>
    </style:style>
    <style:style style:name="T121" style:family="text">
      <style:text-properties officeooo:rsid="00f07266"/>
    </style:style>
    <style:style style:name="T122" style:family="text">
      <style:text-properties officeooo:rsid="00f57cd2"/>
    </style:style>
    <style:style style:name="T123" style:family="text">
      <style:text-properties officeooo:rsid="00f70d45"/>
    </style:style>
    <style:style style:name="T124" style:family="text">
      <style:text-properties officeooo:rsid="00f9c204"/>
    </style:style>
    <style:style style:name="T125" style:family="text">
      <style:text-properties officeooo:rsid="00fc2df4"/>
    </style:style>
    <style:style style:name="T126" style:family="text">
      <style:text-properties officeooo:rsid="00fc949f"/>
    </style:style>
    <style:style style:name="T127" style:family="text">
      <style:text-properties officeooo:rsid="00fcde94"/>
    </style:style>
    <style:style style:name="T128" style:family="text">
      <style:text-properties officeooo:rsid="00fd2ca7"/>
    </style:style>
    <style:style style:name="T129" style:family="text">
      <style:text-properties officeooo:rsid="0102dbbb"/>
    </style:style>
    <style:style style:name="T130" style:family="text">
      <style:text-properties officeooo:rsid="0104a083"/>
    </style:style>
    <style:style style:name="T131" style:family="text">
      <style:text-properties officeooo:rsid="001a72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ALLEGATO <text:span text:style-name="T110">1)</text:span></text:p>
      <text:p text:style-name="P103">alla Circolare n. <text:span text:style-name="T125">2</text:span>/201<text:span text:style-name="T124">9</text:span></text:p>
      <text:p text:style-name="P10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"><text:span text:style-name="T122">Scheda di analisi e valutazione </text:span>de<text:span text:style-name="T53">i</text:span> rischi della corruzione/<text:span text:style-name="T121">cattiva amministrazione: mappatura dei processi a.s. 2018/2019</text:span></text:p>
          </table:table-cell>
        </table:table-row>
      </table:table>
      <text:p text:style-name="P34"/>
      <text:p text:style-name="P41"><text:span text:style-name="T51">Istituzione scolastica /formativa provinciale</text:span><text:span text:style-name="T74">:</text:span></text:p>
      <text:p text:style-name="P34">____________________________________________________________________</text:p>
      <text:p text:style-name="P34"/>
      <text:p text:style-name="P52"/>
      <text:p text:style-name="P60"><text:span text:style-name="T112">A</text:span>REA <text:span text:style-name="T117">DI RISCHIO</text:span> E <text:span text:style-name="T117">RELATIVO</text:span> PROCESSO <text:span text:style-name="T119">MAPPATO</text:span></text:p>
      <text:p text:style-name="P53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42"><text:span text:style-name="T33">Area di rischio ____)</text:span><text:span text:style-name="T34">: </text:span><text:span text:style-name="T35">_______________________</text:span></text:p>
            <text:p text:style-name="P68">LEGENDA</text:p>
            <text:p text:style-name="P79"><text:span text:style-name="T2">I</text:span><text:span text:style-name="T1">nserire la lettera e il nome dell’area di rischio come indicato </text:span><text:span text:style-name="T6">nel testo de</text:span><text:span text:style-name="T1">lla circolare</text:span></text:p>
            <text:p text:style-name="P42"><text:span text:style-name="T46">Processo </text:span><text:span text:style-name="T50">mappato</text:span>: <text:span text:style-name="T118">____________________________________________</text:span></text:p>
            <text:p text:style-name="P69">LEGENDA</text:p>
            <text:p text:style-name="P44"><text:span text:style-name="T34">Inserire </text:span><text:span text:style-name="T36">il processo </text:span><text:span text:style-name="T39">da </text:span><text:span text:style-name="T36">mappa</text:span><text:span text:style-name="T39">re</text:span><text:span text:style-name="T36"> corrispondente all’area di rischio come indicato nel </text:span><text:span text:style-name="T39">testo della</text:span><text:span text:style-name="T36"> circolare</text:span><text:span text:style-name="T34">. Il processo è i</text:span><text:span text:style-name="T37">nteso come insieme di attività tra di loro </text:span><text:span text:style-name="T34">correlate finalizzate alla realizzazione di un risultato definito e misurabile (prodotto/servizio) che contribuisce al raggiung</text:span><text:span text:style-name="T38">i</text:span><text:span text:style-name="T34">mento della missione dell’</text:span><text:span text:style-name="T40">istituzione scolastica/formativa</text:span><text:span text:style-name="T34"> e che trasferisce valore al fruitore del servizio (utente)</text:span></text:p>
          </table:table-cell>
        </table:table-row>
      </table:table>
      <text:p text:style-name="P69"/>
      <text:p text:style-name="P70"/>
      <text:p text:style-name="P86"><text:span text:style-name="T119">SCHEDA</text:span> DI ANALISI <text:span text:style-name="T113">del processo mappato</text:span></text:p>
      <text:p text:style-name="P71"/>
      <text:p text:style-name="P61">Normativa di riferimento: </text:p>
      <text:p text:style-name="P91"><text:span text:style-name="T90">□</text:span><text:span text:style-name="T96"> </text:span><text:span text:style-name="T97">____________________________________________________________________________</text:span></text:p>
      <text:p text:style-name="P92"><text:span text:style-name="T90">□</text:span><text:span text:style-name="T96"> ____________________________________________________________________________</text:span></text:p>
      <text:p text:style-name="P92"><text:span text:style-name="T90">□</text:span><text:span text:style-name="T91">____________________________________________________________________________</text:span></text:p>
      <text:p text:style-name="P68">LEGENDA</text:p>
      <text:p text:style-name="P45"><text:span text:style-name="T98">In</text:span><text:span text:style-name="T99">dicare la normativa (leggi, regolamenti, deliberazioni di Giunta provinciale, circolari delle strutture provinciali, disposizioni del contratto collettivo, </text:span><text:span text:style-name="T100">regolamenti dell’istituzione scolastica/formativa</text:span><text:span text:style-name="T99">…..) che si applica in questo processo</text:span></text:p>
      <text:p text:style-name="P89"/>
      <text:p text:style-name="P63"/>
      <text:p text:style-name="P64">D<text:span text:style-name="T72">ettagliata d</text:span>escrizione del processo <text:span text:style-name="T83">con indicazione</text:span></text:p>
      <text:p text:style-name="P62"><text:s/>dei ruoli ricoperti da<text:span text:style-name="T120">i soggetti</text:span> coinvolt<text:span text:style-name="T120">i</text:span></text:p>
      <text:p text:style-name="P63"/>
      <text:p text:style-name="P63"><text:span text:style-name="T106">- fase di a</text:span>vvio <text:span text:style-name="T106">del processo</text:span>:</text:p>
      <text:p text:style-name="P46">________________________________________________________________________________________________________________________________________________________________</text:p>
      <text:p text:style-name="P76">LEGENDA:</text:p>
      <text:p text:style-name="P76">inserire breve descrizione riferita alle modalità con le quali viene dato inizio al processo <text:span text:style-name="T119">mappato</text:span> <text:span text:style-name="T109">ed indicare il/i soggetto/i responsabile/i di questa fase</text:span></text:p>
      <text:p text:style-name="P63"/>
      <text:p text:style-name="P63">- <text:span text:style-name="T116">f</text:span>as<text:span text:style-name="T125">e</text:span> intermedi<text:span text:style-name="T125">a</text:span> <text:span text:style-name="T106">del processo</text:span>:</text:p>
      <text:p text:style-name="P46">________________________________________________________________________________ ________________________________________________________________________________</text:p>
      <text:p text:style-name="P77">LEGENDA:</text:p>
      <text:p text:style-name="P77">inserire breve descrizione relativa allo svolgimento ed alla gestione della parte centrale del processo <text:span text:style-name="T119">mappato</text:span> <text:span text:style-name="T109">ed indicare il/i soggetto/i responsabile/i di questa fase</text:span></text:p>
      <text:p text:style-name="P63"/>
      <text:p text:style-name="P46"><text:span text:style-name="T48">- </text:span><text:span text:style-name="T49">f</text:span><text:span text:style-name="T48">ase di c</text:span><text:span text:style-name="T46">onclusione </text:span><text:span text:style-name="T47">del processo</text:span><text:span text:style-name="T46">:</text:span></text:p>
      <text:p text:style-name="P46">________________________________________________________________________________________________<text:soft-page-break/>________________________________________________________________</text:p>
      <text:p text:style-name="P8">LEGENDA:</text:p>
      <text:p text:style-name="P8">inserire breve descrizione relativa alla modalità di conclusione del processo <text:span text:style-name="T119">mappato</text:span> (es. adozione deliberazione, determinazione, ecc…), <text:span text:style-name="T109">ed indicare il/i soggetto/i responsabile/i di questa fase</text:span></text:p>
      <text:p text:style-name="P6"/>
      <text:p text:style-name="P7">- <text:span text:style-name="T116">a</text:span>nalisi del contesto interno</text:p>
      <text:p text:style-name="P6"/>
      <text:p text:style-name="P16">Il processo è istruito da ____ unità di personale. (<text:span text:style-name="T27">indicare il numero di persone</text:span>) </text:p>
      <text:p text:style-name="P17">Il personale assegnato al processo:</text:p>
      <text:list xml:id="list681130843256832828" text:style-name="L1">
        <text:list-item>
          <text:p text:style-name="P32"><text:span text:style-name="T52">è inquadrato nella qualifica professionale di:_____________________________________</text:span></text:p>
          <text:p text:style-name="P33">____________________________________________________________________________</text:p>
        </text:list-item>
        <text:list-item>
          <text:p text:style-name="P18"><text:span text:style-name="T52">ha svolto formazione negli ultimi tre anni in materia di anticorruzione e trasparenza: </text:span><text:span text:style-name="T87">□</text:span><text:span text:style-name="T93"> </text:span><text:span text:style-name="T52">sì <text:s text:c="18"/></text:span><text:span text:style-name="T87">□</text:span><text:span text:style-name="T93"> </text:span><text:span text:style-name="T52">no</text:span></text:p>
        </text:list-item>
        <text:list-item>
          <text:p text:style-name="P18"><text:span text:style-name="T52">ha svolto formazione negli ultimi tre anni nelle materie oggetto di questo processo: </text:span><text:span text:style-name="T87">□</text:span><text:span text:style-name="T93"> </text:span><text:span text:style-name="T52">sì <text:s text:c="18"/></text:span><text:span text:style-name="T87">□</text:span><text:span text:style-name="T93"> </text:span><text:span text:style-name="T52">no</text:span></text:p>
        </text:list-item>
        <text:list-item>
          <text:p text:style-name="P19"><text:span text:style-name="T52">ha partecipato al monitoraggio delle relazioni personali che possono comportare conflitto d’interesse: </text:span><text:span text:style-name="T87">□</text:span><text:span text:style-name="T93"> </text:span><text:span text:style-name="T52">sì <text:s text:c="18"/></text:span><text:span text:style-name="T87">□</text:span><text:span text:style-name="T93"> </text:span><text:span text:style-name="T52">no</text:span></text:p>
          <text:p text:style-name="P47"><text:span text:style-name="T52">I</text:span>l processo è rivolto alla seguente categoria di utenti, interlocutori o destinatari del processo: ___________________________________ ____________________________________________</text:p>
          <text:p text:style-name="P47">_______________________________________________________________________________</text:p>
        </text:list-item>
      </text:list>
      <text:p text:style-name="P22">Il processo mappato prevede la gestione di risorse economiche: <text:span text:style-name="T87">□</text:span><text:span text:style-name="T93"> </text:span><text:span text:style-name="T52">sì <text:s text:c="18"/></text:span><text:span text:style-name="T87">□</text:span><text:span text:style-name="T93"> </text:span><text:span text:style-name="T52">no</text:span></text:p>
      <text:p text:style-name="P7"/>
      <text:p text:style-name="P7">- <text:span text:style-name="T116">a</text:span>nalisi del contesto esterno</text:p>
      <text:p text:style-name="P4"/>
      <text:p text:style-name="P93"><text:span text:style-name="T67">Lo svolgimento del</text:span><text:span text:style-name="T68"> processo </text:span><text:span text:style-name="T67">potrebbe essere condizionato dalle seguen</text:span><text:span text:style-name="T69">ti </text:span><text:span text:style-name="T67">soggetti esterni al processo: ________________________________________________________________________</text:span></text:p>
      <text:p text:style-name="P94">________________________________________________________________________________</text:p>
      <text:p text:style-name="P9">LEGENDA: </text:p>
      <text:p text:style-name="P78"><text:span text:style-name="T130">per soggetti esterni al processo devono intendersi quei </text:span>soggetti <text:span text:style-name="T130">- sia esterni</text:span> che interni all’istituzione scolastica/formativa – che, <text:span text:style-name="T130">pur non istruendo il processo,</text:span> possono <text:span text:style-name="T130">in qualche modo </text:span>interferire con il normale svolgimento del processo stesso</text:p>
      <text:p text:style-name="P6"/>
      <text:p text:style-name="P6">Individuazione dei rischi corruttivi</text:p>
      <text:p text:style-name="P54"/>
      <text:p text:style-name="P55">Nello svolgimento del processo <text:span text:style-name="T73">mappato potrebbero esserci i seguenti potenziali rischi corruttivi e/o </text:span>potrebbero verificarsi i seguenti <text:span text:style-name="T107">potenziali </text:span>eventi di cattiva amministrazione:</text:p>
      <text:p text:style-name="P55">_______________________________________________________________________________</text:p>
      <text:p text:style-name="P55"/>
      <text:p text:style-name="P43"><text:span text:style-name="T41">LEGENDA: </text:span><text:span text:style-name="T45">per </text:span><text:span text:style-name="T44">potenziali rischi corruttivi </text:span><text:span text:style-name="T45">e </text:span><text:span text:style-name="T41">potenziali </text:span><text:span text:style-name="T43">eventi di cattiva amministrazione </text:span><text:span text:style-name="T45">devono intendersi tutti quei rischi e/o eventi</text:span><text:span text:style-name="T41"> </text:span><text:span text:style-name="T45">che </text:span><text:span text:style-name="T41">possono generare fenomeni corruttivi; non necessariamente devono essersi già verificati all’interno del proprio contesto scolastico, ma sono eventi, fenomeni </text:span><text:span text:style-name="T45">e rischi</text:span><text:span text:style-name="T41"> che possono anche solo “potenzialmente” verificarsi, </text:span><text:span text:style-name="T42">come ad esempio </text:span><text:span text:style-name="T101"><text:s/></text:span><text:span text:style-name="T104">un </text:span><text:span text:style-name="T102">trattamento di favore</text:span><text:span text:style-name="T103"> </text:span><text:span text:style-name="T104">riservato </text:span><text:span text:style-name="T103">a </text:span><text:span text:style-name="T102">soggetti</text:span><text:span text:style-name="T103"> che intrattengono legami di parentela/amicizia/interesse con personale direttivo, docente e non-docente, </text:span><text:span text:style-name="T104">ecc...</text:span></text:p>
      <text:p text:style-name="P90"/>
      <text:p text:style-name="P90"/>
      <text:p text:style-name="P48"><text:span text:style-name="T63">TABELLA </text:span><text:span text:style-name="T59">VALUTAZIONE</text:span><text:span text:style-name="T63"> DEI RISCHI </text:span><text:span text:style-name="T66">del processo mappato</text:span></text:p>
      <text:p text:style-name="P23"/>
      <text:p text:style-name="P11">LEGENDA</text:p>
      <text:p text:style-name="P13">Gli indicatori <text:span text:style-name="T82">riportati in questa tabella dalla lettera A) alla lettera H), servono a misurare il rischio corruttivo presente nel singolo processo mappato. </text:span></text:p>
      <text:p text:style-name="P13"><text:span text:style-name="T84">I</text:span>l punteggio pari a <text:span text:style-name="T84">0 è indice di una rischio </text:span><text:span text:style-name="T75">basso. </text:span></text:p>
      <text:p text:style-name="P15"><text:span text:style-name="T108">I p</text:span>unteggi superiori allo 0 sono indice d<text:span text:style-name="T125">ella presenza di </text:span>un rischi<text:span text:style-name="T125">o</text:span>.</text:p>
      <text:p text:style-name="P13"><text:span text:style-name="T84">Il punteggio totale da registrare in fondo alla tabella, dato dalla sommatoria dei punteggi </text:span><text:s/><text:span text:style-name="T85">parziali attribuiti ai diversi indicatori riportati dalla lettera A) alla lettera H), dovrà essere maggiorato dal numero</text:span><text:span text:style-name="T3"> totale d</text:span><text:span text:style-name="T5">ei</text:span><text:span text:style-name="T3"> procedimenti giudiziari </text:span><text:span text:style-name="T7">riguardanti il personale dell’istituzione scolastica/formativa che segue o ha seguito il processo mappato.</text:span></text:p>
      <text:p text:style-name="P14">In caso di processo articolato, qualora le circostanze valorizzate in tabella si connotino diversamente nelle fasi che compongono il processo, potranno essere compilate più tabelle. </text:p>
      <text:p text:style-name="P20"><text:soft-page-break/>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56"/>
          </table:table-cell>
          <table:table-cell table:style-name="Tabella12.B1" office:value-type="string">
            <text:p text:style-name="P95">Pun<text:span text:style-name="T56">ti</text:span></text:p>
          </table:table-cell>
        </table:table-row>
        <table:table-row>
          <table:table-cell table:style-name="Tabella12.A1" office:value-type="string">
            <text:p text:style-name="P65"><text:span text:style-name="T82">A</text:span>) controlli <text:span text:style-name="T80">nel processo mappato</text:span></text:p>
          </table:table-cell>
          <table:table-cell table:style-name="Tabella12.B2" office:value-type="string">
            <text:p text:style-name="P95"/>
          </table:table-cell>
        </table:table-row>
        <table:table-row>
          <table:table-cell table:style-name="Tabella12.A3" table:number-columns-spanned="2" office:value-type="string">
            <text:p text:style-name="P80">LEGENDA:</text:p>
            <text:p text:style-name="P80"><text:span text:style-name="T126">Indicare se per il processo mappato sono stati effettuati gli eventuali</text:span> controlli previsti dalla normativa <text:span text:style-name="T80">di riferimento</text:span></text:p>
            <text:p text:style-name="P49"><text:span text:style-name="T24">0 = effettuazione di tutti i </text:span>controlli</text:p>
            <text:p text:style-name="P49"><text:span text:style-name="T24">1 = </text:span>effettuazione di alcuni controlli</text:p>
            <text:p text:style-name="P50"><text:span text:style-name="T24">2</text:span> = assenza controlli</text:p>
          </table:table-cell>
          <table:covered-table-cell/>
        </table:table-row>
        <table:table-row>
          <table:table-cell table:style-name="Tabella12.A1" office:value-type="string">
            <text:p text:style-name="P65"><text:span text:style-name="T82">B</text:span>) trasparenza <text:span text:style-name="T80">nel processo mappato</text:span></text:p>
          </table:table-cell>
          <table:table-cell table:style-name="Tabella12.B2" office:value-type="string">
            <text:p text:style-name="P65"/>
          </table:table-cell>
        </table:table-row>
        <table:table-row>
          <table:table-cell table:style-name="Tabella12.B1" table:number-columns-spanned="2" office:value-type="string">
            <text:p text:style-name="P80">LEGENDA:</text:p>
            <text:p text:style-name="P81"><text:span text:style-name="T126">Indicare se per il processo mappato si è adempiuto alla pubblicazione in “Amministrazione trasparente”) come</text:span> previst<text:span text:style-name="T127">o</text:span> dal d.lgs. n. 33 del 2013 <text:s/><text:span text:style-name="T127">(Testo unico in materia di trasparenza)</text:span></text:p>
            <text:p text:style-name="P50"><text:span text:style-name="T24">0 </text:span>= <text:span text:style-name="T127">pubblicazione</text:span> totale </text:p>
            <text:p text:style-name="P50"><text:span text:style-name="T24">1</text:span> = <text:span text:style-name="T127">pubblicazione</text:span> parziale</text:p>
            <text:p text:style-name="P50"><text:span text:style-name="T24">2</text:span> = <text:span text:style-name="T126">mancata pubblicazione</text:span></text:p>
            <text:p text:style-name="P51">3 = non previst<text:span text:style-name="T127">a alcuna pubblicazione</text:span></text:p>
          </table:table-cell>
          <table:covered-table-cell/>
        </table:table-row>
        <table:table-row>
          <table:table-cell table:style-name="Tabella12.A1" office:value-type="string">
            <text:p text:style-name="P65"><text:span text:style-name="T82">C</text:span>) <text:span text:style-name="T25">partecipazione al processo mappato</text:span></text:p>
          </table:table-cell>
          <table:table-cell table:style-name="Tabella12.B2" office:value-type="string">
            <text:p text:style-name="P65"/>
          </table:table-cell>
        </table:table-row>
        <table:table-row>
          <table:table-cell table:style-name="Tabella12.B1" table:number-columns-spanned="2" office:value-type="string">
            <text:p text:style-name="P82"><text:span text:style-name="T2">L</text:span><text:span text:style-name="T1">EGENDA:</text:span></text:p>
            <text:p text:style-name="P72"><text:span text:style-name="T127">Indicare il n</text:span>umero dei soggetti <text:span text:style-name="T111">interni all’istituzione che seguono direttamente il </text:span>processo mappato </text:p>
            <text:p text:style-name="P35"><text:span text:style-name="T24">0</text:span> = più <text:span text:style-name="T54">di due</text:span> soggetti</text:p>
            <text:p text:style-name="P37"><text:span text:style-name="T24">1</text:span> = due soggetti</text:p>
            <text:p text:style-name="P37"><text:span text:style-name="T24">2</text:span> = un soggetto</text:p>
          </table:table-cell>
          <table:covered-table-cell/>
        </table:table-row>
        <table:table-row>
          <table:table-cell table:style-name="Tabella12.A1" office:value-type="string">
            <text:p text:style-name="P66">D) discrezionalità nel processo mappato</text:p>
          </table:table-cell>
          <table:table-cell table:style-name="Tabella12.B2" office:value-type="string">
            <text:p text:style-name="P21"/>
          </table:table-cell>
        </table:table-row>
        <table:table-row>
          <table:table-cell table:style-name="Tabella12.B1" table:number-columns-spanned="2" office:value-type="string">
            <text:p text:style-name="P83">LEGENDA:</text:p>
            <text:p text:style-name="P83"><text:span text:style-name="T127">Indicare se il processo mappato comporta l’esercizio di una </text:span>discrezionalità <text:span text:style-name="T26">amministrativa o se l’attività è vincolata in modo più o meno rigido </text:span></text:p>
            <text:p text:style-name="P39"><text:span text:style-name="T57">0</text:span> = <text:span text:style-name="T127">processo vincolato</text:span></text:p>
            <text:p text:style-name="P39"><text:span text:style-name="T57">1</text:span> = <text:span text:style-name="T127">processo parzialmente vincolato</text:span></text:p>
            <text:p text:style-name="P57"><text:span text:style-name="T57">2</text:span> = <text:span text:style-name="T127">processo </text:span>discrezionale</text:p>
          </table:table-cell>
          <table:covered-table-cell/>
        </table:table-row>
        <table:table-row>
          <table:table-cell table:style-name="Tabella12.A1" office:value-type="string">
            <text:p text:style-name="P65"><text:span text:style-name="T82">E</text:span>) <text:span text:style-name="T54">chiarezza dei ruoli nella gestione del processo mappato</text:span></text:p>
          </table:table-cell>
          <table:table-cell table:style-name="Tabella12.B2" office:value-type="string">
            <text:p text:style-name="P21"/>
          </table:table-cell>
        </table:table-row>
        <table:table-row>
          <table:table-cell table:style-name="Tabella12.B1" table:number-columns-spanned="2" office:value-type="string">
            <text:p text:style-name="P82"><text:span text:style-name="T2">L</text:span><text:span text:style-name="T1">EGENDA:</text:span></text:p>
            <text:p text:style-name="P84"><text:span text:style-name="T8">Indicare la d</text:span><text:span text:style-name="T1">istribuzione </text:span><text:span text:style-name="T4">dei compiti </text:span><text:span text:style-name="T3">e </text:span><text:span text:style-name="T4">delle </text:span><text:span text:style-name="T3">relative responsabilità </text:span><text:span text:style-name="T4">tra i soggetti coinvolti nel processo mappato</text:span></text:p>
            <text:p text:style-name="P35"><text:span text:style-name="T57">0</text:span> = <text:span text:style-name="T81">chiara</text:span></text:p>
            <text:p text:style-name="P37"><text:span text:style-name="T57">1</text:span> = <text:span text:style-name="T10">non sufficientemente chiara</text:span></text:p>
            <text:p text:style-name="P41"><text:span text:style-name="T76">2</text:span><text:span text:style-name="T77"> = </text:span><text:span text:style-name="T78">non </text:span><text:span text:style-name="T79">chiara</text:span></text:p>
          </table:table-cell>
          <table:covered-table-cell/>
        </table:table-row>
        <table:table-row>
          <table:table-cell table:style-name="Tabella12.A1" office:value-type="string">
            <text:p text:style-name="P67">F) competenza del personale preposto al processo mappato nell’applicazione della normativa disciplinante il processo </text:p>
          </table:table-cell>
          <table:table-cell table:style-name="Tabella12.B2" office:value-type="string">
            <text:p text:style-name="P65"/>
          </table:table-cell>
        </table:table-row>
        <table:table-row>
          <table:table-cell table:style-name="Tabella12.B1" table:number-columns-spanned="2" office:value-type="string">
            <text:p text:style-name="P80">LEGENDA:</text:p>
            <text:p text:style-name="P85"><text:span text:style-name="T127">Indicare il grado di conoscenza</text:span> della normativa<text:span text:style-name="T23"> relativa al processo mappato posseduta da parte del personale coinvolto</text:span></text:p>
            <text:p text:style-name="P50"><text:span text:style-name="T24">0 </text:span>= <text:span text:style-name="T22">competenze adeguate in tutto il personale</text:span></text:p>
            <text:p text:style-name="P50"><text:span text:style-name="T24">1</text:span> = <text:span text:style-name="T22">competenze adeguate in almeno la metà del personale</text:span></text:p>
            <text:p text:style-name="P50"><text:span text:style-name="T24">2</text:span> = <text:span text:style-name="T22">competenze non adeguate in più della metà del personale</text:span></text:p>
          </table:table-cell>
          <table:covered-table-cell/>
        </table:table-row>
        <table:table-row>
          <table:table-cell table:style-name="Tabella12.A1" office:value-type="string">
            <text:p text:style-name="P37"><text:span text:style-name="T62">G</text:span><text:span text:style-name="T58">) </text:span><text:span text:style-name="T59">formazione in materia di anticorruzione </text:span><text:span text:style-name="T60">e trasparenza del personale addetto al processo </text:span><text:span text:style-name="T61">mappato</text:span></text:p>
          </table:table-cell>
          <table:table-cell table:style-name="Tabella12.B2" office:value-type="string">
            <text:p text:style-name="P40"/>
          </table:table-cell>
        </table:table-row>
        <table:table-row>
          <table:table-cell table:style-name="Tabella12.B1" table:number-columns-spanned="2" office:value-type="string">
            <text:p text:style-name="P73">LEGEND<text:span text:style-name="T55">A</text:span></text:p>
            <text:p text:style-name="P58"><text:span text:style-name="T30">Indicare se il</text:span><text:span text:style-name="T27"> personale </text:span><text:span text:style-name="T28">coinvolto nel processo mappato </text:span><text:span text:style-name="T30">ha ricevuto della formazione </text:span><text:span text:style-name="T27">in materia di anticorruzione e trasparenza</text:span></text:p>
            <text:p text:style-name="P35"><text:soft-page-break/><text:span text:style-name="T57">0</text:span> = <text:span text:style-name="T26">tutto il personale</text:span></text:p>
            <text:p text:style-name="P37"><text:span text:style-name="T57">1</text:span> = <text:span text:style-name="T26">almeno la metà del personale</text:span></text:p>
            <text:p text:style-name="P87"><text:span text:style-name="T57">2</text:span> = <text:span text:style-name="T26">meno della metà del personale</text:span></text:p>
          </table:table-cell>
          <table:covered-table-cell/>
        </table:table-row>
        <table:table-row>
          <table:table-cell table:style-name="Tabella12.B1" table:number-columns-spanned="2" office:value-type="string">
            <text:p text:style-name="P75"><text:span text:style-name="T65">H</text:span><text:span text:style-name="T58">) </text:span><text:span text:style-name="T59">formazione </text:span><text:span text:style-name="T64">nelle materia oggetto del processo </text:span><text:span text:style-name="T60">del personale addetto al processo </text:span><text:span text:style-name="T61">mappato</text:span></text:p>
          </table:table-cell>
          <table:covered-table-cell/>
        </table:table-row>
        <table:table-row>
          <table:table-cell table:style-name="Tabella12.B1" table:number-columns-spanned="2" office:value-type="string">
            <text:p text:style-name="P74">LEGEND<text:span text:style-name="T55">A</text:span></text:p>
            <text:p text:style-name="P59"><text:span text:style-name="T30">Indicare se il</text:span><text:span text:style-name="T27"> personale </text:span><text:span text:style-name="T28">coinvolto nel processo mappato </text:span><text:span text:style-name="T30">ha ricevuto della formazione </text:span><text:span text:style-name="T31">n</text:span><text:span text:style-name="T29">elle materie </text:span><text:span text:style-name="T32">oggetto del</text:span><text:span text:style-name="T29"> processo mappato</text:span></text:p>
            <text:p text:style-name="P36"><text:span text:style-name="T57">0</text:span> = <text:span text:style-name="T26">tutto il personale</text:span></text:p>
            <text:p text:style-name="P38"><text:span text:style-name="T57">1</text:span> = <text:span text:style-name="T26">almeno la metà del personale</text:span></text:p>
            <text:p text:style-name="P88"><text:span text:style-name="T57">2</text:span> = <text:span text:style-name="T26">meno della metà del personale</text:span></text:p>
          </table:table-cell>
          <table:covered-table-cell/>
        </table:table-row>
        <table:table-row>
          <table:table-cell table:style-name="Tabella12.A1" office:value-type="string">
            <text:p text:style-name="P96"><text:span text:style-name="T129">I</text:span>) numero totale di <text:span text:style-name="T105">sentenze relative al processo mappato</text:span></text:p>
          </table:table-cell>
          <table:table-cell table:style-name="Tabella12.B2" office:value-type="string">
            <text:p text:style-name="P65"/>
          </table:table-cell>
        </table:table-row>
        <table:table-row>
          <table:table-cell table:style-name="Tabella12.B1" table:number-columns-spanned="2" office:value-type="string">
            <text:p text:style-name="P97">LEGENDA</text:p>
            <text:p text:style-name="P98"><text:span text:style-name="T127">Indicare il numero totale delle</text:span> sentenze penali, <text:span text:style-name="T128">anche solo di 1° grado, </text:span>di condanna per reati contro la <text:span text:style-name="T71">pubblica amministrazione</text:span> <text:span text:style-name="T120">connesse al processo mappato (es. peculato, corruzione, concussione, abuso d’ufficio, ecc.)</text:span> <text:span text:style-name="T70">degli ultimi cinque anni</text:span>, <text:span text:style-name="T26">e</text:span> sentenze della Corte dei Conti per danno erariale, <text:span text:style-name="T128">anche solo di 1° grado, degli ultimi cinque anni</text:span> e sentenze di annullamento o risarcimento dei danni del giudice amministrativo, <text:span text:style-name="T128">anche solo di 1° grado,</text:span> <text:span text:style-name="T70">degli ultimi cinque anni</text:span> (punteggio pari al numero degli episodi corruttivi)<text:span text:style-name="T120">.</text:span></text:p>
          </table:table-cell>
          <table:covered-table-cell/>
        </table:table-row>
        <table:table-row>
          <table:table-cell table:style-name="Tabella12.A1" office:value-type="string">
            <text:p text:style-name="P99">Punteggio totale</text:p>
          </table:table-cell>
          <table:table-cell table:style-name="Tabella12.B2" office:value-type="string">
            <text:p text:style-name="P100"/>
          </table:table-cell>
        </table:table-row>
        <table:table-row>
          <table:table-cell table:style-name="Tabella12.B1" table:number-columns-spanned="2" office:value-type="string">
            <text:p text:style-name="P12">LEGENDA</text:p>
            <text:p text:style-name="P10">Per la valutazione dei rischi corruttivi risultanti dal “Punteggio totale” il dirigente dell’istituzione scolastica/formativa utilizza le seguenti <text:span text:style-name="T123">pesature</text:span>:</text:p>
            <text:p text:style-name="P101">Punteggio da 0 a <text:span text:style-name="T81">4</text:span>: rischio basso</text:p>
            <text:p text:style-name="P101">Punteggio da <text:span text:style-name="T81">5</text:span> a <text:span text:style-name="T81">9</text:span>: rischio medio</text:p>
            <text:p text:style-name="P101">Punteggio superiore a <text:span text:style-name="T81">9</text:span>: rischio alto</text:p>
            <text:p text:style-name="P102">Nel caso in cui il punteggio <text:span text:style-name="T123">totale</text:span> dia un rischio medio o alto, il dirigente dell’istituzione scolastica/formativa deve attivare le azioni necessarie per ridurre il rischio, valutandole con lo staff del Responsabile per la prevenzione della corruzione e per al trasparenza (staff del RPCT)</text:p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8">PROCESSO RISCHIO ALTO ( = punteggio superiore a 9)</text:p>
          </table:table-cell>
        </table:table-row>
      </table:table>
      <text:p text:style-name="P28"/>
      <text:p text:style-name="P29"><text:span text:style-name="T1">Se all’esito dell’attività di mappatura del processo e valutazione del rischio della corruzione, il singolo processo mappato risulta esposto</text:span> a rischio alto di corruzione, <text:span text:style-name="T1">è necessario indicare </text:span><text:span text:style-name="T9">di seguito</text:span><text:span text:style-name="T1"> le specifiche misure di prevenzione della corruzione adottate </text:span><text:span text:style-name="T9">e gli estremi della specifica determinazione dirigenziale adottata per approvare un atto organizzativo interno che disponga in merito all’applicazione di queste misure.</text:span></text:p>
      <text:p text:style-name="P30"/>
      <text:p text:style-name="P31">Determinazione dirigenziale: n. <text:span text:style-name="T1">___________ di data ___________</text:span></text:p>
      <text:p text:style-name="P31">Misure adottate: <text:span text:style-name="T1">_________________________________________________________________</text:span></text:p>
      <text:p text:style-name="P27">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cc2b75" officeooo:paragraph-rsid="00cc2b7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paragraph-rsid="00cf1ee9"/>
    </style:style>
    <style:style style:name="MP3" style:family="paragraph" style:parent-style-name="Footer">
      <style:paragraph-properties fo:text-align="center" style:justify-single-word="false" fo:break-before="page"/>
      <style:text-properties officeooo:paragraph-rsid="00cf1ee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9:49:21.882000000</meta:creation-date>
    <meta:editing-duration>P5DT8H15M51S</meta:editing-duration>
    <meta:editing-cycles>111</meta:editing-cycles>
    <meta:generator>LibreOffice/5.1.5.2$Windows_x86 LibreOffice_project/7a864d8825610a8c07cfc3bc01dd4fce6a9447e5</meta:generator>
    <dc:date>2019-04-19T12:08:42.609000000</dc:date>
    <meta:print-date>2019-04-17T15:26:11.591000000</meta:print-date>
    <meta:document-statistic meta:table-count="4" meta:image-count="0" meta:object-count="0" meta:page-count="4" meta:paragraph-count="126" meta:word-count="1278" meta:character-count="10302" meta:non-whitespace-character-count="9070"/>
  </office:meta>
</office:document-meta>
</file>