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7cm" fo:margin-left="-0.127cm" table:align="left" style:writing-mode="lr-tb"/>
    </style:style>
    <style:style style:name="Tabella1.A" style:family="table-column">
      <style:table-column-properties style:column-width="8.968cm"/>
    </style:style>
    <style:style style:name="Tabella1.B" style:family="table-column">
      <style:table-column-properties style:column-width="3.891cm"/>
    </style:style>
    <style:style style:name="Tabella1.C" style:family="table-column">
      <style:table-column-properties style:column-width="4.078cm"/>
    </style:style>
    <style:style style:name="Tabella1.1" style:family="table-row">
      <style:table-row-properties fo:keep-together="auto"/>
    </style:style>
    <style:style style:name="Tabella1.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ella1.C1" style:family="table-cell">
      <style:table-cell-properties style:vertical-align="top" fo:padding="0.101cm" fo:border="0.5pt solid #000000" style:writing-mode="lr-tb"/>
    </style:style>
    <style:style style:name="Tabella1.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la1.B2" style:family="table-cell">
      <style:table-cell-properties style:vertical-align="top" fo:padding="0.106cm" fo:border-left="0.5pt solid #000000" fo:border-right="none" fo:border-top="none" fo:border-bottom="0.5pt solid #000000" style:writing-mode="lr-tb"/>
    </style:style>
    <style:style style:name="Tabella1.C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la2" style:family="table">
      <style:table-properties style:width="16.937cm" fo:margin-left="-0.127cm" table:align="left" style:writing-mode="lr-tb"/>
    </style:style>
    <style:style style:name="Tabella2.A" style:family="table-column">
      <style:table-column-properties style:column-width="16.937cm"/>
    </style:style>
    <style:style style:name="Tabella2.1" style:family="table-row">
      <style:table-row-properties fo:keep-together="auto"/>
    </style:style>
    <style:style style:name="Tabella2.A1" style:family="table-cell">
      <style:table-cell-properties style:vertical-align="top" fo:background-color="#ffffcc" fo:padding="0.101cm" fo:border="0.5pt solid #000000" style:writing-mode="lr-tb">
        <style:background-image/>
      </style:table-cell-properties>
    </style:style>
    <style:style style:name="Tabella3" style:family="table">
      <style:table-properties style:width="17.03cm" table:align="right" style:writing-mode="lr-tb"/>
    </style:style>
    <style:style style:name="Tabella3.A" style:family="table-column">
      <style:table-column-properties style:column-width="6.251cm"/>
    </style:style>
    <style:style style:name="Tabella3.B" style:family="table-column">
      <style:table-column-properties style:column-width="5.752cm"/>
    </style:style>
    <style:style style:name="Tabella3.C" style:family="table-column">
      <style:table-column-properties style:column-width="5.027cm"/>
    </style:style>
    <style:style style:name="Tabella3.1" style:family="table-row">
      <style:table-row-properties fo:keep-together="auto"/>
    </style:style>
    <style:style style:name="Tabella3.A1" style:family="table-cell">
      <style:table-cell-properties style:vertical-align="middle" fo:padding-left="0.101cm" fo:padding-right="0cm" fo:padding-top="0.101cm" fo:padding-bottom="0.101cm" fo:border-left="0.75pt solid #000000" fo:border-right="none" fo:border-top="0.75pt solid #000000" fo:border-bottom="0.75pt solid #000000" style:writing-mode="lr-tb"/>
    </style:style>
    <style:style style:name="Tabella3.C1" style:family="table-cell">
      <style:table-cell-properties style:vertical-align="middle" fo:padding="0.101cm" fo:border="0.75pt solid #000000" style:writing-mode="lr-tb"/>
    </style:style>
    <style:style style:name="Tabella3.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la3.B2" style:family="table-cell">
      <style:table-cell-properties style:vertical-align="top" fo:padding="0.106cm" fo:border-left="0.75pt solid #000000" fo:border-right="none" fo:border-top="none" fo:border-bottom="0.75pt solid #000000" style:writing-mode="lr-tb"/>
    </style:style>
    <style:style style:name="Tabella3.C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la3.3" style:family="table-row">
      <style:table-row-properties style:min-row-height="0.72cm" fo:keep-together="auto"/>
    </style:style>
    <style:style style:name="Tabella3.4" style:family="table-row">
      <style:table-row-properties style:min-row-height="0.82cm" fo:keep-together="auto"/>
    </style:style>
    <style:style style:name="Tabella4" style:family="table">
      <style:table-properties style:width="16.819cm" table:align="right" style:writing-mode="lr-tb"/>
    </style:style>
    <style:style style:name="Tabella4.A" style:family="table-column">
      <style:table-column-properties style:column-width="16.819cm"/>
    </style:style>
    <style:style style:name="Tabella4.1" style:family="table-row">
      <style:table-row-properties fo:keep-together="auto"/>
    </style:style>
    <style:style style:name="Tabella4.A1" style:family="table-cell">
      <style:table-cell-properties style:vertical-align="middle" fo:padding="0.101cm" fo:border="0.5pt solid #000000" style:writing-mode="lr-tb"/>
    </style:style>
    <style:style style:name="Tabella4.A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la5" style:family="table">
      <style:table-properties style:width="17.03cm" fo:margin-left="-0.127cm" fo:break-before="page" table:align="left" style:writing-mode="lr-tb"/>
    </style:style>
    <style:style style:name="Tabella5.A" style:family="table-column">
      <style:table-column-properties style:column-width="17.03cm"/>
    </style:style>
    <style:style style:name="Tabella5.1" style:family="table-row">
      <style:table-row-properties fo:keep-together="auto"/>
    </style:style>
    <style:style style:name="Tabella5.A1" style:family="table-cell">
      <style:table-cell-properties style:vertical-align="top" fo:background-color="#ffffcc" fo:padding="0.101cm" fo:border="0.5pt solid #000000" style:writing-mode="lr-tb">
        <style:background-image/>
      </style:table-cell-properties>
    </style:style>
    <style:style style:name="Tabella6" style:family="table">
      <style:table-properties style:width="16.937cm" fo:margin-left="-0.127cm" table:align="left" style:writing-mode="lr-tb"/>
    </style:style>
    <style:style style:name="Tabella6.A" style:family="table-column">
      <style:table-column-properties style:column-width="16.937cm"/>
    </style:style>
    <style:style style:name="Tabella6.1" style:family="table-row">
      <style:table-row-properties fo:keep-together="auto"/>
    </style:style>
    <style:style style:name="Tabella6.A1" style:family="table-cell">
      <style:table-cell-properties style:vertical-align="top" fo:background-color="#ffffcc" fo:padding="0.101cm" fo:border="0.5pt solid #000000" style:writing-mode="lr-tb">
        <style:background-image/>
      </style:table-cell-properties>
    </style:style>
    <style:style style:name="Tabella7" style:family="table">
      <style:table-properties style:width="16.963cm" fo:margin-left="-0.139cm" table:align="left" style:writing-mode="lr-tb"/>
    </style:style>
    <style:style style:name="Tabella7.A" style:family="table-column">
      <style:table-column-properties style:column-width="16.963cm"/>
    </style:style>
    <style:style style:name="Tabella7.1" style:family="table-row">
      <style:table-row-properties fo:keep-together="auto"/>
    </style:style>
    <style:style style:name="Tabella7.A1" style:family="table-cell">
      <style:table-cell-properties style:vertical-align="top" fo:padding="0.101cm" fo:border="0.75pt solid #000000" style:writing-mode="lr-tb"/>
    </style:style>
    <style:style style:name="Tabella8" style:family="table">
      <style:table-properties style:width="16.963cm" fo:margin-left="-0.139cm" table:align="left" style:writing-mode="lr-tb"/>
    </style:style>
    <style:style style:name="Tabella8.A" style:family="table-column">
      <style:table-column-properties style:column-width="16.963cm"/>
    </style:style>
    <style:style style:name="Tabella8.1" style:family="table-row">
      <style:table-row-properties fo:keep-together="auto"/>
    </style:style>
    <style:style style:name="Tabella8.A1" style:family="table-cell">
      <style:table-cell-properties style:vertical-align="top" fo:padding="0.101cm" fo:border="0.75pt solid #000000" style:writing-mode="lr-tb"/>
    </style:style>
    <style:style style:name="P1" style:family="paragraph" style:parent-style-name="Standard">
      <style:paragraph-properties fo:text-align="end" style:justify-single-word="false"/>
      <style:text-properties fo:font-size="14pt" fo:font-weight="bold" officeooo:rsid="0018c7be" officeooo:paragraph-rsid="0018c7be" style:font-size-asian="12.25pt" style:font-weight-asian="bold" style:font-size-complex="14pt" style:font-weight-complex="bold"/>
    </style:style>
    <style:style style:name="P2" style:family="paragraph" style:parent-style-name="Style2">
      <style:paragraph-properties fo:text-align="end" style:justify-single-word="false"/>
    </style:style>
    <style:style style:name="P3" style:family="paragraph" style:parent-style-name="Style4">
      <style:paragraph-properties fo:padding="0cm" fo:border="none"/>
    </style:style>
    <style:style style:name="P4" style:family="paragraph" style:parent-style-name="Standard">
      <style:paragraph-properties fo:margin-top="0cm" fo:margin-bottom="0.199cm" loext:contextual-spacing="false" fo:line-height="0.483cm" fo:text-align="justify" style:justify-single-word="false">
        <style:tab-stops>
          <style:tab-stop style:position="1.429cm"/>
        </style:tab-stops>
      </style:paragraph-properties>
      <style:text-properties style:font-name="Times New Roman" style:font-name-complex="Times New Roman"/>
    </style:style>
    <style:style style:name="P5" style:family="paragraph" style:parent-style-name="Standard">
      <style:paragraph-properties fo:margin-top="0cm" fo:margin-bottom="0.199cm" loext:contextual-spacing="false" fo:line-height="0.483cm" fo:text-align="justify" style:justify-single-word="false">
        <style:tab-stops>
          <style:tab-stop style:position="0.397cm"/>
        </style:tab-stops>
      </style:paragraph-properties>
      <style:text-properties style:font-name="Times New Roman" style:font-name-complex="Times New Roman"/>
    </style:style>
    <style:style style:name="P6" style:family="paragraph" style:parent-style-name="Style7">
      <style:paragraph-properties fo:margin-top="0cm" fo:margin-bottom="0.199cm" loext:contextual-spacing="false" fo:line-height="0.499cm"/>
    </style:style>
    <style:style style:name="P7" style:family="paragraph" style:parent-style-name="Style7">
      <style:paragraph-properties fo:margin-top="0cm" fo:margin-bottom="0.199cm" loext:contextual-spacing="false" fo:text-align="center" style:justify-single-word="false"/>
    </style:style>
    <style:style style:name="P8" style:family="paragraph" style:parent-style-name="Standard">
      <style:paragraph-properties fo:margin-left="0.801cm" fo:margin-right="0cm" fo:margin-top="0cm" fo:margin-bottom="0.199cm" loext:contextual-spacing="false" fo:line-height="0.483cm" fo:text-align="justify" style:justify-single-word="false" fo:text-indent="-0.801cm" style:auto-text-indent="false">
        <style:tab-stops>
          <style:tab-stop style:position="1.429cm"/>
        </style:tab-stops>
      </style:paragraph-properties>
      <style:text-properties style:font-name="Times New Roman" style:font-name-complex="Times New Roman"/>
    </style:style>
    <style:style style:name="P9" style:family="paragraph" style:parent-style-name="Standard">
      <style:paragraph-properties fo:margin-top="0cm" fo:margin-bottom="0.099cm" loext:contextual-spacing="false" fo:text-align="justify" style:justify-single-word="false">
        <style:tab-stops>
          <style:tab-stop style:position="1.429cm"/>
        </style:tab-stops>
      </style:paragraph-properties>
    </style:style>
    <style:style style:name="P10" style:family="paragraph" style:parent-style-name="Standard">
      <style:paragraph-properties fo:margin-top="0cm" fo:margin-bottom="0.099cm" loext:contextual-spacing="false" fo:text-align="justify" style:justify-single-word="false">
        <style:tab-stops>
          <style:tab-stop style:position="1.429cm"/>
        </style:tab-stops>
      </style:paragraph-properties>
      <style:text-properties style:font-name="Times New Roman" style:font-name-complex="Times New Roman"/>
    </style:style>
    <style:style style:name="P11" style:family="paragraph" style:parent-style-name="Standard">
      <style:paragraph-properties fo:margin-left="0.499cm" fo:margin-right="0cm" fo:margin-top="0cm" fo:margin-bottom="0.199cm" loext:contextual-spacing="false" fo:line-height="0.483cm" fo:text-align="justify" style:justify-single-word="false" fo:text-indent="-0.499cm" style:auto-text-indent="false">
        <style:tab-stops>
          <style:tab-stop style:position="1.429cm"/>
        </style:tab-stops>
      </style:paragraph-properties>
      <style:text-properties style:font-name="Times New Roman" style:font-name-complex="Times New Roman"/>
    </style:style>
    <style:style style:name="P12" style:family="paragraph" style:parent-style-name="Standard">
      <style:paragraph-properties fo:margin-left="1.101cm" fo:margin-right="0cm" fo:margin-top="0cm" fo:margin-bottom="0.199cm" loext:contextual-spacing="false" fo:line-height="0.483cm" fo:text-align="justify" style:justify-single-word="false" fo:text-indent="-0.499cm" style:auto-text-indent="false">
        <style:tab-stops>
          <style:tab-stop style:position="1.429cm"/>
        </style:tab-stops>
      </style:paragraph-properties>
      <style:text-properties style:font-name="Times New Roman" style:font-name-complex="Times New Roman"/>
    </style:style>
    <style:style style:name="P13" style:family="paragraph" style:parent-style-name="Standard">
      <style:paragraph-properties fo:margin-left="0.9cm" fo:margin-right="0cm" fo:margin-top="0cm" fo:margin-bottom="0.199cm" loext:contextual-spacing="false" fo:line-height="0.483cm" fo:text-align="justify" style:justify-single-word="false" fo:text-indent="-0.3cm" style:auto-text-indent="false">
        <style:tab-stops>
          <style:tab-stop style:position="1.429cm"/>
        </style:tab-stops>
      </style:paragraph-properties>
      <style:text-properties style:font-name="Times New Roman" style:font-name-complex="Times New Roman"/>
    </style:style>
    <style:style style:name="P14" style:family="paragraph" style:parent-style-name="Standard">
      <style:paragraph-properties fo:margin-left="2.27cm" fo:margin-right="0cm" fo:margin-top="0cm" fo:margin-bottom="0.199cm" loext:contextual-spacing="false" fo:line-height="0.483cm" fo:text-indent="0cm" style:auto-text-indent="false">
        <style:tab-stops>
          <style:tab-stop style:position="1.429cm"/>
        </style:tab-stops>
      </style:paragraph-properties>
      <style:text-properties style:font-name="Times New Roman" style:font-name-complex="Times New Roman"/>
    </style:style>
    <style:style style:name="P15" style:family="paragraph" style:parent-style-name="Standard">
      <style:paragraph-properties fo:margin-top="0.176cm" fo:margin-bottom="0cm" loext:contextual-spacing="false" fo:line-height="120%"/>
    </style:style>
    <style:style style:name="P16" style:family="paragraph" style:parent-style-name="Standard">
      <style:paragraph-properties fo:margin-top="0.176cm" fo:margin-bottom="0cm" loext:contextual-spacing="false" fo:line-height="120%" fo:text-align="center" style:justify-single-word="false"/>
    </style:style>
    <style:style style:name="P17" style:family="paragraph" style:parent-style-name="Standard">
      <style:paragraph-properties fo:margin-top="0.176cm" fo:margin-bottom="0cm" loext:contextual-spacing="false" fo:line-height="120%" style:snap-to-layout-grid="false"/>
    </style:style>
    <style:style style:name="P18" style:family="paragraph" style:parent-style-name="Standard">
      <style:paragraph-properties fo:margin-top="0.176cm" fo:margin-bottom="0cm" loext:contextual-spacing="false" fo:line-height="120%"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176cm" fo:margin-bottom="0cm" loext:contextual-spacing="false" fo:line-height="120%" fo:text-align="end" style:justify-single-word="false"/>
    </style:style>
    <style:style style:name="P20" style:family="paragraph" style:parent-style-name="Standard">
      <style:paragraph-properties fo:margin-top="0.176cm" fo:margin-bottom="0cm" loext:contextual-spacing="false" fo:line-height="120%" fo:text-align="center" style:justify-single-word="false"/>
      <style:text-properties fo:font-weight="bold" style:font-weight-asian="bold" style:font-weight-complex="bold"/>
    </style:style>
    <style:style style:name="P21" style:family="paragraph" style:parent-style-name="Standard">
      <style:paragraph-properties fo:margin-top="0.176cm" fo:margin-bottom="0cm" loext:contextual-spacing="false" fo:line-height="120%" style:snap-to-layout-grid="false"/>
      <style:text-properties fo:font-size="10pt" style:font-size-asian="10pt" style:font-size-complex="10pt"/>
    </style:style>
    <style:style style:name="P22" style:family="paragraph" style:parent-style-name="Standard">
      <style:paragraph-properties fo:margin-top="0.176cm" fo:margin-bottom="0cm" loext:contextual-spacing="false" fo:line-height="120%" fo:text-align="center" style:justify-single-word="false" style:snap-to-layout-grid="false"/>
      <style:text-properties fo:font-size="10pt" style:font-size-asian="10pt" style:font-size-complex="10pt"/>
    </style:style>
    <style:style style:name="P23" style:family="paragraph" style:parent-style-name="Standard">
      <style:paragraph-properties fo:margin-top="0.176cm" fo:margin-bottom="0cm" loext:contextual-spacing="false" fo:line-height="120%" fo:text-align="center" style:justify-single-word="false" fo:hyphenation-ladder-count="no-limit"/>
      <style:text-properties style:font-name="Times New Roman" fo:font-weight="bold" style:letter-kerning="true" style:font-name-asian="Times New Roman" style:language-asian="it" style:country-asian="IT" style:font-weight-asian="bold" style:font-name-complex="Times New Roman" style:language-complex="ar" style:country-complex="SA" style:font-weight-complex="bold" fo:hyphenate="true" fo:hyphenation-remain-char-count="2" fo:hyphenation-push-char-count="2"/>
    </style:style>
    <style:style style:name="P24" style:family="paragraph" style:parent-style-name="Standard">
      <style:paragraph-properties fo:margin-top="0.176cm" fo:margin-bottom="0cm" loext:contextual-spacing="false" fo:line-height="120%" fo:text-align="center" style:justify-single-word="false"/>
      <style:text-properties style:font-name="Times New Roman" fo:font-weight="bold" style:font-weight-asian="bold" style:font-name-complex="Times New Roman" style:font-weight-complex="bold"/>
    </style:style>
    <style:style style:name="P25" style:family="paragraph" style:parent-style-name="Standard">
      <style:paragraph-properties fo:margin-top="0.176cm" fo:margin-bottom="0cm" loext:contextual-spacing="false" fo:line-height="120%" fo:hyphenation-ladder-count="no-limit"/>
      <style:text-properties style:font-name="Times New Roman"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26" style:family="paragraph" style:parent-style-name="Standard">
      <style:paragraph-properties fo:margin-top="0.176cm" fo:margin-bottom="0cm" loext:contextual-spacing="false" fo:line-height="120%" fo:text-align="justify" style:justify-single-word="false" fo:hyphenation-ladder-count="no-limit"/>
      <style:text-properties style:font-name="Times New Roman"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27" style:family="paragraph" style:parent-style-name="Standard">
      <style:paragraph-properties fo:margin-top="0.176cm" fo:margin-bottom="0cm" loext:contextual-spacing="false" fo:line-height="120%" fo:text-align="center" style:justify-single-word="false" style:snap-to-layout-grid="false"/>
      <style:text-properties style:font-name="Times New Roman" fo:font-size="10pt" style:font-size-asian="10pt" style:font-name-complex="Times New Roman" style:font-size-complex="10pt"/>
    </style:style>
    <style:style style:name="P28" style:family="paragraph" style:parent-style-name="Standard">
      <style:paragraph-properties fo:margin-top="0.176cm" fo:margin-bottom="0cm" loext:contextual-spacing="false" fo:line-height="120%" fo:text-align="justify" style:justify-single-word="false" fo:hyphenation-ladder-count="no-limit"/>
      <style:text-properties style:letter-kerning="true" fo:hyphenate="true" fo:hyphenation-remain-char-count="2" fo:hyphenation-push-char-count="2"/>
    </style:style>
    <style:style style:name="P29" style:family="paragraph" style:parent-style-name="Normale_20__28_Web_29_">
      <style:paragraph-properties fo:margin-top="0.176cm" fo:margin-bottom="0cm" loext:contextual-spacing="false"/>
    </style:style>
    <style:style style:name="P30" style:family="paragraph" style:parent-style-name="Normale_20__28_Web_29_">
      <style:paragraph-properties fo:margin-top="0.176cm" fo:margin-bottom="0cm" loext:contextual-spacing="false" fo:text-align="justify" style:justify-single-word="false"/>
    </style:style>
    <style:style style:name="P31" style:family="paragraph" style:parent-style-name="Normale_20__28_Web_29_">
      <style:paragraph-properties fo:margin-top="0.176cm" fo:margin-bottom="0cm" loext:contextual-spacing="false" fo:text-align="center" style:justify-single-word="false"/>
      <style:text-properties fo:font-weight="bold" style:font-weight-asian="bold" style:font-weight-complex="bold"/>
    </style:style>
    <style:style style:name="P32" style:family="paragraph" style:parent-style-name="Normale_20__28_Web_29_">
      <style:paragraph-properties fo:margin-top="0.176cm" fo:margin-bottom="0cm" loext:contextual-spacing="false" fo:line-height="100%" fo:text-align="end" style:justify-single-word="false"/>
    </style:style>
    <style:style style:name="P33" style:family="paragraph" style:parent-style-name="Normale_20__28_Web_29_">
      <style:paragraph-properties fo:margin-top="0.176cm" fo:margin-bottom="0cm" loext:contextual-spacing="false" fo:text-align="center" style:justify-single-word="false"/>
    </style:style>
    <style:style style:name="P34" style:family="paragraph" style:parent-style-name="Normale_20__28_Web_29_">
      <style:paragraph-properties fo:margin-top="0.176cm" fo:margin-bottom="0cm" loext:contextual-spacing="false" fo:text-align="end" style:justify-single-word="false"/>
    </style:style>
    <style:style style:name="P35" style:family="paragraph" style:parent-style-name="Normale_20__28_Web_29_">
      <style:paragraph-properties fo:margin-top="0.176cm" fo:margin-bottom="0cm" loext:contextual-spacing="false"/>
      <style:text-properties officeooo:paragraph-rsid="001bb08d"/>
    </style:style>
    <style:style style:name="P36" style:family="paragraph" style:parent-style-name="Normale_20__28_Web_29_">
      <style:paragraph-properties fo:margin-top="0.176cm" fo:margin-bottom="0cm" loext:contextual-spacing="false" fo:text-align="justify" style:justify-single-word="false"/>
      <style:text-properties fo:language="de" fo:country="DE"/>
    </style:style>
    <style:style style:name="P37" style:family="paragraph" style:parent-style-name="Normale_20__28_Web_29_">
      <style:paragraph-properties fo:margin-top="0.176cm" fo:margin-bottom="0cm" loext:contextual-spacing="false" fo:text-align="center" style:justify-single-word="false"/>
      <style:text-properties fo:font-style="italic" style:font-style-asian="italic" style:font-style-complex="italic"/>
    </style:style>
    <style:style style:name="P38" style:family="paragraph" style:parent-style-name="Standard">
      <style:paragraph-properties fo:margin-top="0.176cm" fo:margin-bottom="0.25cm" loext:contextual-spacing="false" fo:line-height="120%" fo:text-align="justify" style:justify-single-word="false" fo:hyphenation-ladder-count="no-limit"/>
      <style:text-properties fo:hyphenate="true" fo:hyphenation-remain-char-count="2" fo:hyphenation-push-char-count="2"/>
    </style:style>
    <style:style style:name="P39" style:family="paragraph" style:parent-style-name="Standard">
      <style:paragraph-properties fo:margin-top="0.176cm" fo:margin-bottom="0.25cm" loext:contextual-spacing="false" fo:line-height="120%" fo:text-align="justify" style:justify-single-word="false" fo:hyphenation-ladder-count="no-limit"/>
      <style:text-properties style:font-name="Times New Roman"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40" style:family="paragraph" style:parent-style-name="Standard">
      <style:paragraph-properties fo:margin-top="0.176cm" fo:margin-bottom="0.25cm" loext:contextual-spacing="false" fo:line-height="120%" fo:hyphenation-ladder-count="no-limit" fo:break-before="page"/>
      <style:text-properties style:font-name="Times New Roman"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41" style:family="paragraph" style:parent-style-name="Standard">
      <style:paragraph-properties fo:margin-top="0.176cm" fo:margin-bottom="0.423cm" loext:contextual-spacing="false" fo:line-height="120%" fo:hyphenation-ladder-count="no-limit"/>
      <style:text-properties style:font-name="Times New Roman"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42" style:family="paragraph" style:parent-style-name="Normale_20__28_Web_29_">
      <style:paragraph-properties fo:margin-top="0.176cm" fo:margin-bottom="0.423cm" loext:contextual-spacing="false"/>
    </style:style>
    <style:style style:name="P43" style:family="paragraph" style:parent-style-name="Normale_20__28_Web_29_">
      <style:paragraph-properties fo:margin-top="0.176cm" fo:margin-bottom="0.423cm" loext:contextual-spacing="false" fo:text-align="justify" style:justify-single-word="false"/>
    </style:style>
    <style:style style:name="P44" style:family="paragraph" style:parent-style-name="Style16">
      <style:paragraph-properties fo:margin-left="1.27cm" fo:margin-right="0cm" fo:margin-top="0cm" fo:margin-bottom="0.199cm" loext:contextual-spacing="false" fo:text-indent="0cm" style:auto-text-indent="false">
        <style:tab-stops>
          <style:tab-stop style:position="0.713cm"/>
        </style:tab-stops>
      </style:paragraph-properties>
    </style:style>
    <style:style style:name="P45" style:family="paragraph" style:parent-style-name="Style40">
      <style:paragraph-properties fo:margin-left="1.27cm" fo:margin-right="0cm" fo:margin-top="0cm" fo:margin-bottom="0.199cm" loext:contextual-spacing="false" fo:text-indent="0cm" style:auto-text-indent="false">
        <style:tab-stops>
          <style:tab-stop style:position="0.718cm"/>
        </style:tab-stops>
      </style:paragraph-properties>
    </style:style>
    <style:style style:name="P46" style:family="paragraph" style:parent-style-name="Style16">
      <style:paragraph-properties fo:margin-left="0cm" fo:margin-right="0cm" fo:margin-top="0cm" fo:margin-bottom="0.199cm" loext:contextual-spacing="false" fo:text-indent="0cm" style:auto-text-indent="false">
        <style:tab-stops>
          <style:tab-stop style:position="0.713cm"/>
        </style:tab-stops>
      </style:paragraph-properties>
    </style:style>
    <style:style style:name="P47" style:family="paragraph" style:parent-style-name="Style40">
      <style:paragraph-properties fo:margin-left="0cm" fo:margin-right="0cm" fo:margin-top="0cm" fo:margin-bottom="0.199cm" loext:contextual-spacing="false" fo:text-indent="0cm" style:auto-text-indent="false"/>
    </style:style>
    <style:style style:name="P48" style:family="paragraph" style:parent-style-name="Style40">
      <style:paragraph-properties fo:margin-left="0cm" fo:margin-right="0cm" fo:margin-top="0cm" fo:margin-bottom="0.199cm" loext:contextual-spacing="false" fo:text-align="start" style:justify-single-word="false" fo:text-indent="0cm" style:auto-text-indent="false"/>
    </style:style>
    <style:style style:name="P49" style:family="paragraph" style:parent-style-name="Style40">
      <style:paragraph-properties fo:margin-left="0cm" fo:margin-right="0cm" fo:margin-top="0cm" fo:margin-bottom="0.199cm" loext:contextual-spacing="false" fo:text-align="start" style:justify-single-word="false" fo:text-indent="0cm" style:auto-text-indent="false">
        <style:tab-stops>
          <style:tab-stop style:position="1.429cm"/>
        </style:tab-stops>
      </style:paragraph-properties>
    </style:style>
    <style:style style:name="P50" style:family="paragraph" style:parent-style-name="Style40">
      <style:paragraph-properties fo:margin-left="0cm" fo:margin-right="0cm" fo:margin-top="0cm" fo:margin-bottom="0.199cm" loext:contextual-spacing="false" fo:text-indent="0cm" style:auto-text-indent="false">
        <style:tab-stops>
          <style:tab-stop style:position="0.718cm"/>
        </style:tab-stops>
      </style:paragraph-properties>
    </style:style>
    <style:style style:name="P51" style:family="paragraph" style:parent-style-name="Style40">
      <style:paragraph-properties fo:margin-left="0cm" fo:margin-right="0cm" fo:margin-top="0cm" fo:margin-bottom="0.199cm" loext:contextual-spacing="false" fo:text-indent="0cm" style:auto-text-indent="false">
        <style:tab-stops>
          <style:tab-stop style:position="1.429cm"/>
        </style:tab-stops>
      </style:paragraph-properties>
    </style:style>
    <style:style style:name="P52" style:family="paragraph" style:parent-style-name="sdfootnote">
      <style:paragraph-properties fo:margin-left="0cm" fo:margin-right="0cm" fo:text-indent="0cm" style:auto-text-indent="false"/>
    </style:style>
    <style:style style:name="P53" style:family="paragraph" style:parent-style-name="sdfootnote">
      <style:paragraph-properties fo:margin-left="0cm" fo:margin-right="0cm" fo:text-align="justify" style:justify-single-word="false" fo:text-indent="0cm" style:auto-text-indent="false"/>
    </style:style>
    <style:style style:name="P54" style:family="paragraph" style:parent-style-name="sdfootnote">
      <style:paragraph-properties fo:margin-left="0cm" fo:margin-right="0cm" fo:text-indent="0cm" style:auto-text-indent="false"/>
      <style:text-properties style:font-name="Times New Roman" style:letter-kerning="true" style:font-name-asian="Times New Roman" style:language-asian="it" style:country-asian="IT" style:font-name-complex="Times New Roman" style:language-complex="ar" style:country-complex="SA"/>
    </style:style>
    <style:style style:name="P55" style:family="paragraph" style:parent-style-name="Style7">
      <style:paragraph-properties fo:margin-left="0cm" fo:margin-right="4.877cm" fo:margin-top="0cm" fo:margin-bottom="0.199cm" loext:contextual-spacing="false" fo:line-height="0.423cm" fo:text-align="start" style:justify-single-word="false" fo:text-indent="0cm" style:auto-text-indent="false"/>
      <style:text-properties style:font-name="Times New Roman" fo:font-size="11pt" style:font-size-asian="11pt" style:font-name-complex="Times New Roman" style:font-size-complex="11pt"/>
    </style:style>
    <style:style style:name="P56" style:family="paragraph" style:parent-style-name="Style7">
      <style:paragraph-properties fo:margin-left="0cm" fo:margin-right="0.711cm" fo:margin-top="0cm" fo:margin-bottom="0.199cm" loext:contextual-spacing="false" fo:text-align="center" style:justify-single-word="false" fo:text-indent="0cm" style:auto-text-indent="false"/>
    </style:style>
    <style:style style:name="P57" style:family="paragraph" style:parent-style-name="Style7">
      <style:paragraph-properties fo:margin-left="0cm" fo:margin-right="0.702cm" fo:margin-top="0cm" fo:margin-bottom="0.199cm" loext:contextual-spacing="false" fo:text-align="center" style:justify-single-word="false" fo:text-indent="0cm" style:auto-text-indent="false"/>
    </style:style>
    <style:style style:name="P58" style:family="paragraph" style:parent-style-name="Style40">
      <style:paragraph-properties fo:margin-left="1cm" fo:margin-right="0cm" fo:margin-top="0cm" fo:margin-bottom="0.199cm" loext:contextual-spacing="false" fo:text-indent="-0.499cm" style:auto-text-indent="false"/>
    </style:style>
    <style:style style:name="P59" style:family="paragraph" style:parent-style-name="Normale_20__28_Web_29_">
      <style:paragraph-properties fo:text-align="center" style:justify-single-word="false"/>
    </style:style>
    <style:style style:name="P60" style:family="paragraph" style:parent-style-name="Normale_20__28_Web_29_">
      <style:paragraph-properties fo:text-align="center" style:justify-single-word="false"/>
      <style:text-properties fo:font-style="italic" style:font-style-asian="italic" style:font-style-complex="italic"/>
    </style:style>
    <style:style style:name="P61" style:family="paragraph" style:parent-style-name="Normale_20__28_Web_29_">
      <style:paragraph-properties fo:margin-left="0.501cm" fo:margin-right="0cm" fo:margin-top="0.176cm" fo:margin-bottom="0cm" loext:contextual-spacing="false" fo:text-align="justify" style:justify-single-word="false" fo:text-indent="-0.501cm" style:auto-text-indent="false"/>
    </style:style>
    <style:style style:name="P62" style:family="paragraph" style:parent-style-name="sdfootnote">
      <style:paragraph-properties fo:margin-left="0.25cm" fo:margin-right="0cm" fo:text-indent="-0.25cm" style:auto-text-indent="false"/>
    </style:style>
    <style:style style:name="P63" style:family="paragraph" style:parent-style-name="sdfootnote">
      <style:paragraph-properties fo:margin-left="0.25cm" fo:margin-right="0cm" fo:text-align="justify" style:justify-single-word="false" fo:text-indent="-0.25cm" style:auto-text-indent="false"/>
    </style:style>
    <style:style style:name="P64" style:family="paragraph" style:parent-style-name="sdfootnote">
      <style:paragraph-properties fo:margin-left="0.25cm" fo:margin-right="0cm" fo:text-align="justify" style:justify-single-word="false" fo:text-indent="-0.25cm" style:auto-text-indent="false"/>
      <style:text-properties fo:font-size="8pt" style:font-size-asian="8pt" style:font-size-complex="8pt"/>
    </style:style>
    <style:style style:name="P65" style:family="paragraph" style:parent-style-name="Footnote">
      <style:paragraph-properties fo:margin-left="0.25cm" fo:margin-right="0cm" fo:text-indent="-0.25cm" style:auto-text-indent="false"/>
    </style:style>
    <style:style style:name="P66" style:family="paragraph" style:parent-style-name="Footnote">
      <style:paragraph-properties fo:margin-left="0.25cm" fo:margin-right="0cm" fo:text-align="justify" style:justify-single-word="false" fo:text-indent="-0.25cm" style:auto-text-indent="false"/>
    </style:style>
    <style:style style:name="P67" style:family="paragraph" style:parent-style-name="Footnote">
      <style:paragraph-properties fo:text-align="justify" style:justify-single-word="false"/>
      <style:text-properties fo:font-size="8pt" style:font-size-asian="8pt" style:font-size-complex="8pt"/>
    </style:style>
    <style:style style:name="P68" style:family="paragraph" style:parent-style-name="Footnote">
      <style:text-properties style:font-name="Times New Roman" officeooo:paragraph-rsid="001f6da8"/>
    </style:style>
    <style:style style:name="P69" style:family="paragraph" style:parent-style-name="Footnote">
      <style:text-properties style:font-name="Times New Roman" officeooo:paragraph-rsid="002093d7"/>
    </style:style>
    <style:style style:name="P70" style:family="paragraph" style:parent-style-name="Footnote">
      <style:text-properties style:font-name="Times New Roman" fo:font-size="10pt" officeooo:paragraph-rsid="002093d7" style:font-size-asian="10pt" style:font-size-complex="10pt"/>
    </style:style>
    <style:style style:name="P71" style:family="paragraph" style:parent-style-name="Footnote" style:master-page-name="">
      <loext:graphic-properties draw:fill="none"/>
      <style:paragraph-properties fo:margin-left="0.3cm" fo:margin-right="0cm"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officeooo:paragraph-rsid="001f6da8" fo:hyphenate="false" fo:hyphenation-remain-char-count="2" fo:hyphenation-push-char-count="2"/>
    </style:style>
    <style:style style:name="P72" style:family="paragraph" style:parent-style-name="Style40" style:master-page-name="">
      <loext:graphic-properties draw:fill="none"/>
      <style:paragraph-properties fo:margin-left="0.4cm" fo:margin-right="0cm" fo:margin-top="0cm" fo:margin-bottom="0.199cm" loext:contextual-spacing="false" fo:line-height="0.48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305cm"/>
        </style:tab-stops>
      </style:paragraph-properties>
      <style:text-properties fo:font-style="italic" style:font-style-asian="italic" style:font-style-complex="italic" fo:hyphenate="false" fo:hyphenation-remain-char-count="2" fo:hyphenation-push-char-count="2"/>
    </style:style>
    <style:style style:name="P73" style:family="paragraph" style:parent-style-name="Style40">
      <loext:graphic-properties draw:fill="none"/>
      <style:paragraph-properties fo:margin-left="0.4cm" fo:margin-right="0cm" fo:margin-top="0cm" fo:margin-bottom="0.199cm" loext:contextual-spacing="false" fo:line-height="0.48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305cm"/>
        </style:tab-stops>
      </style:paragraph-properties>
      <style:text-properties fo:hyphenate="false" fo:hyphenation-remain-char-count="2" fo:hyphenation-push-char-count="2"/>
    </style:style>
    <style:style style:name="P74" style:family="paragraph" style:parent-style-name="Style40" style:master-page-name="">
      <loext:graphic-properties draw:fill="none"/>
      <style:paragraph-properties fo:margin-left="0.3cm" fo:margin-right="0cm" fo:margin-top="0cm" fo:margin-bottom="0.199cm" loext:contextual-spacing="false" fo:line-height="0.48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9cm"/>
        </style:tab-stops>
      </style:paragraph-properties>
      <style:text-properties fo:hyphenate="false" fo:hyphenation-remain-char-count="2" fo:hyphenation-push-char-count="2"/>
    </style:style>
    <style:style style:name="P75" style:family="paragraph" style:parent-style-name="sdfootnote">
      <style:text-properties style:font-name="Times New Roman" style:letter-kerning="true" style:font-name-asian="Times New Roman" style:language-asian="it" style:country-asian="IT" style:font-name-complex="Times New Roman" style:language-complex="ar" style:country-complex="SA"/>
    </style:style>
    <style:style style:name="P76" style:family="paragraph" style:parent-style-name="Standard" style:list-style-name="WW8Num7">
      <style:paragraph-properties fo:margin-left="0.7cm" fo:margin-right="0cm" fo:margin-top="0cm" fo:margin-bottom="0.199cm" loext:contextual-spacing="false" fo:line-height="0.483cm" fo:text-align="justify" style:justify-single-word="false" fo:text-indent="-0.7cm" style:auto-text-indent="false">
        <style:tab-stops>
          <style:tab-stop style:position="1.154cm"/>
        </style:tab-stops>
      </style:paragraph-properties>
      <style:text-properties style:font-name="Times New Roman" style:font-name-complex="Times New Roman"/>
    </style:style>
    <style:style style:name="P77" style:family="paragraph" style:parent-style-name="Standard" style:list-style-name="WW8Num7">
      <style:paragraph-properties fo:margin-left="0.7cm" fo:margin-right="0cm" fo:margin-top="0cm" fo:margin-bottom="0.199cm" loext:contextual-spacing="false" fo:line-height="0.483cm" fo:text-align="justify" style:justify-single-word="false" fo:text-indent="-0.7cm" style:auto-text-indent="false">
        <style:tab-stops>
          <style:tab-stop style:position="1.154cm"/>
        </style:tab-stops>
      </style:paragraph-properties>
    </style:style>
    <style:style style:name="P78" style:family="paragraph" style:parent-style-name="Standard" style:list-style-name="WW8Num2">
      <style:paragraph-properties fo:margin-left="0.3cm" fo:margin-right="0cm" fo:margin-top="0cm" fo:margin-bottom="0.199cm" loext:contextual-spacing="false" fo:line-height="0.483cm" fo:text-align="justify" style:justify-single-word="false" fo:text-indent="-0.3cm" style:auto-text-indent="false">
        <style:tab-stops>
          <style:tab-stop style:position="0.397cm"/>
        </style:tab-stops>
      </style:paragraph-properties>
    </style:style>
    <style:style style:name="P79" style:family="paragraph" style:parent-style-name="Standard" style:list-style-name="WW8Num2">
      <style:paragraph-properties fo:margin-left="0.3cm" fo:margin-right="0cm" fo:margin-top="0cm" fo:margin-bottom="0.199cm" loext:contextual-spacing="false" fo:line-height="0.483cm" fo:text-align="justify" style:justify-single-word="false" fo:text-indent="-0.3cm" style:auto-text-indent="false">
        <style:tab-stops>
          <style:tab-stop style:position="0.397cm"/>
        </style:tab-stops>
      </style:paragraph-properties>
      <style:text-properties style:font-name="Times New Roman" style:font-name-complex="Times New Roman"/>
    </style:style>
    <style:style style:name="P80" style:family="paragraph" style:parent-style-name="Standard" style:list-style-name="WW8Num9">
      <style:paragraph-properties fo:margin-top="0.176cm" fo:margin-bottom="0cm" loext:contextual-spacing="false" fo:line-height="120%" fo:text-align="justify" style:justify-single-word="false" fo:hyphenation-ladder-count="no-limit"/>
      <style:text-properties fo:hyphenate="true" fo:hyphenation-remain-char-count="2" fo:hyphenation-push-char-count="2"/>
    </style:style>
    <style:style style:name="P81" style:family="paragraph" style:parent-style-name="Standard" style:list-style-name="WW8Num10">
      <style:paragraph-properties fo:margin-top="0.176cm" fo:margin-bottom="0.25cm" loext:contextual-spacing="false" fo:line-height="120%" fo:text-align="justify" style:justify-single-word="false" fo:hyphenation-ladder-count="no-limit"/>
      <style:text-properties style:font-name="Times New Roman"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82" style:family="paragraph" style:parent-style-name="Style16" style:list-style-name="WW8Num6">
      <style:paragraph-properties fo:margin-left="0cm" fo:margin-right="0cm" fo:margin-top="0cm" fo:margin-bottom="0.199cm" loext:contextual-spacing="false" fo:text-indent="0cm" style:auto-text-indent="false">
        <style:tab-stops>
          <style:tab-stop style:position="0.302cm"/>
        </style:tab-stops>
      </style:paragraph-properties>
    </style:style>
    <style:style style:name="P83" style:family="paragraph" style:parent-style-name="Style16" style:list-style-name="WW8Num1">
      <loext:graphic-properties draw:fill="none"/>
      <style:paragraph-properties fo:margin-left="0.6cm" fo:margin-right="0cm" fo:margin-top="0cm" fo:margin-bottom="0.199cm" loext:contextual-spacing="false" fo:line-height="0.483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713cm"/>
        </style:tab-stops>
      </style:paragraph-properties>
      <style:text-properties fo:hyphenate="false" fo:hyphenation-remain-char-count="2" fo:hyphenation-push-char-count="2"/>
    </style:style>
    <style:style style:name="P84" style:family="paragraph" style:parent-style-name="Style16" style:list-style-name="WW8Num1">
      <style:paragraph-properties fo:margin-left="0.6cm" fo:margin-right="0cm" fo:margin-top="0cm" fo:margin-bottom="0.199cm" loext:contextual-spacing="false" fo:text-indent="-0.6cm" style:auto-text-indent="false">
        <style:tab-stops>
          <style:tab-stop style:position="0.713cm"/>
        </style:tab-stops>
      </style:paragraph-properties>
    </style:style>
    <style:style style:name="P85" style:family="paragraph" style:parent-style-name="Style16" style:list-style-name="WW8Num1" style:master-page-name="">
      <loext:graphic-properties draw:fill="none"/>
      <style:paragraph-properties fo:margin-left="0.7cm" fo:margin-right="0cm" fo:margin-top="0cm" fo:margin-bottom="0.199cm" loext:contextual-spacing="false" fo:line-height="0.483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0.713cm"/>
        </style:tab-stops>
      </style:paragraph-properties>
      <style:text-properties fo:hyphenate="false" fo:hyphenation-remain-char-count="2" fo:hyphenation-push-char-count="2"/>
    </style:style>
    <style:style style:name="P86" style:family="paragraph" style:parent-style-name="Style16" style:list-style-name="WW8Num1">
      <style:paragraph-properties fo:margin-left="0.499cm" fo:margin-right="0cm" fo:margin-top="0cm" fo:margin-bottom="0.199cm" loext:contextual-spacing="false" fo:text-indent="-0.499cm" style:auto-text-indent="false">
        <style:tab-stops>
          <style:tab-stop style:position="0.713cm"/>
        </style:tab-stops>
      </style:paragraph-properties>
    </style:style>
    <style:style style:name="P87" style:family="paragraph" style:parent-style-name="Style7" style:master-page-name="Standard">
      <style:paragraph-properties fo:margin-top="0cm" fo:margin-bottom="0.199cm" loext:contextual-spacing="false" fo:line-height="0.499cm" fo:text-align="start" style:justify-single-word="false" style:page-number="auto"/>
    </style:style>
    <style:style style:name="P88" style:family="paragraph" style:parent-style-name="Style40" style:list-style-name="WW8Num3">
      <style:paragraph-properties fo:margin-left="0.3cm" fo:margin-right="0cm" fo:margin-top="0cm" fo:margin-bottom="0.199cm" loext:contextual-spacing="false" fo:text-indent="-0.3cm" style:auto-text-indent="false">
        <style:tab-stops>
          <style:tab-stop style:position="0.945cm"/>
        </style:tab-stops>
      </style:paragraph-properties>
    </style:style>
    <style:style style:name="P89" style:family="paragraph" style:parent-style-name="Style40" style:list-style-name="WW8Num4">
      <style:paragraph-properties fo:margin-left="0.3cm" fo:margin-right="0cm" fo:margin-top="0cm" fo:margin-bottom="0.199cm" loext:contextual-spacing="false" fo:text-indent="-0.3cm" style:auto-text-indent="false">
        <style:tab-stops>
          <style:tab-stop style:position="1.095cm"/>
        </style:tab-stops>
      </style:paragraph-properties>
    </style:style>
    <style:style style:name="P90" style:family="paragraph" style:parent-style-name="Style40" style:list-style-name="WW8Num5">
      <style:paragraph-properties fo:margin-left="0.3cm" fo:margin-right="0cm" fo:margin-top="0cm" fo:margin-bottom="0.199cm" loext:contextual-spacing="false" fo:text-indent="-0.3cm" style:auto-text-indent="false">
        <style:tab-stops>
          <style:tab-stop style:position="0.718cm"/>
        </style:tab-stops>
      </style:paragraph-properties>
    </style:style>
    <style:style style:name="P91" style:family="paragraph" style:parent-style-name="Style40" style:list-style-name="WW8Num5">
      <style:paragraph-properties fo:margin-left="0.4cm" fo:margin-right="0cm" fo:margin-top="0cm" fo:margin-bottom="0.199cm" loext:contextual-spacing="false" fo:text-indent="-0.4cm" style:auto-text-indent="false">
        <style:tab-stops>
          <style:tab-stop style:position="0.718cm"/>
        </style:tab-stops>
      </style:paragraph-properties>
    </style:style>
    <style:style style:name="P92" style:family="paragraph" style:parent-style-name="Style40">
      <style:paragraph-properties fo:margin-left="0cm" fo:margin-right="0cm" fo:margin-top="0cm" fo:margin-bottom="0.199cm" loext:contextual-spacing="false" fo:text-align="start" style:justify-single-word="false" fo:text-indent="0cm" style:auto-text-indent="false">
        <style:tab-stops>
          <style:tab-stop style:position="1.429cm"/>
        </style:tab-stops>
      </style:paragraph-properties>
    </style:style>
    <style:style style:name="P93" style:family="paragraph" style:parent-style-name="Normale_20__28_Web_29_" style:list-style-name="WW8Num12">
      <style:paragraph-properties fo:margin-top="0.176cm" fo:margin-bottom="0cm" loext:contextual-spacing="false" fo:text-align="justify" style:justify-single-word="false"/>
    </style:style>
    <style:style style:name="P94" style:family="paragraph" style:parent-style-name="Normale_20__28_Web_29_" style:list-style-name="WW8Num13">
      <style:paragraph-properties fo:margin-top="0.176cm" fo:margin-bottom="0cm" loext:contextual-spacing="false" fo:text-align="justify" style:justify-single-word="false"/>
    </style:style>
    <style:style style:name="P95" style:family="paragraph" style:parent-style-name="Normale_20__28_Web_29_" style:list-style-name="WW8Num11">
      <style:paragraph-properties fo:margin-top="0.176cm" fo:margin-bottom="0cm" loext:contextual-spacing="false" fo:text-align="justify" style:justify-single-word="false"/>
    </style:style>
    <style:style style:name="P96" style:family="paragraph" style:parent-style-name="Normale_20__28_Web_29_" style:list-style-name="WW8Num12">
      <style:paragraph-properties fo:margin-top="0.176cm" fo:margin-bottom="0cm" loext:contextual-spacing="false" fo:text-align="justify" style:justify-single-word="false"/>
      <style:text-properties officeooo:rsid="001bb08d" officeooo:paragraph-rsid="001bb08d"/>
    </style:style>
    <style:style style:name="P97" style:family="paragraph" style:parent-style-name="Normale_20__28_Web_29_" style:list-style-name="WW8Num11">
      <style:paragraph-properties fo:margin-top="0.176cm" fo:margin-bottom="0cm" loext:contextual-spacing="false" fo:text-align="justify" style:justify-single-word="false"/>
      <style:text-properties officeooo:rsid="001bb08d" officeooo:paragraph-rsid="001bb08d"/>
    </style:style>
    <style:style style:name="P98" style:family="paragraph" style:parent-style-name="Normale_20__28_Web_29_" style:master-page-name="Converti_20_2">
      <style:paragraph-properties fo:margin-top="0.176cm" fo:margin-bottom="0cm" loext:contextual-spacing="false" fo:text-align="end" style:justify-single-word="false" style:page-number="auto"/>
      <style:text-properties fo:font-weight="bold" style:font-weight-asian="bold" style:font-weight-complex="bold"/>
    </style:style>
    <style:style style:name="P99" style:family="paragraph" style:parent-style-name="Normale_20__28_Web_29_">
      <style:paragraph-properties fo:margin-top="0.176cm" fo:margin-bottom="0cm" loext:contextual-spacing="false" fo:text-align="end" style:justify-single-word="false" fo:break-before="page"/>
      <style:text-properties fo:font-weight="normal" style:font-weight-asian="normal" style:font-weight-complex="normal"/>
    </style:style>
    <style:style style:name="P100" style:family="paragraph" style:parent-style-name="Normale_20__28_Web_29_" style:master-page-name="Converti_20_1">
      <style:paragraph-properties fo:margin-top="0.176cm" fo:margin-bottom="0cm" loext:contextual-spacing="false" fo:line-height="100%" fo:text-align="end" style:justify-single-word="false" style:page-number="auto"/>
      <style:text-properties fo:font-weight="normal" style:font-weight-asian="normal" style:font-weight-complex="normal"/>
    </style:style>
    <style:style style:name="P101" style:family="paragraph" style:parent-style-name="Normale_20__28_Web_29_">
      <style:paragraph-properties fo:text-align="end" style:justify-single-word="false" fo:break-before="page"/>
      <style:text-properties fo:font-weight="normal" style:font-weight-asian="normal" style:font-weight-complex="normal"/>
    </style:style>
    <style:style style:name="P102" style:family="paragraph" style:parent-style-name="sdfootnote">
      <style:paragraph-properties fo:margin-left="0cm" fo:margin-right="0cm" fo:text-indent="0cm" style:auto-text-indent="false"/>
    </style:style>
    <style:style style:name="P103" style:family="paragraph" style:parent-style-name="Footnote">
      <style:paragraph-properties fo:margin-left="0.25cm" fo:margin-right="0cm" fo:text-align="justify" style:justify-single-word="false" fo:text-indent="-0.25cm" style:auto-text-indent="false"/>
      <style:text-properties fo:font-size="8pt" style:font-size-asian="8pt" style:font-size-complex="8pt"/>
    </style:style>
    <style:style style:name="T1" style:family="text">
      <style:text-properties style:language-asian="it" style:country-asian="IT" style:font-size-complex="11pt"/>
    </style:style>
    <style:style style:name="T2" style:family="text">
      <style:text-properties fo:font-size="12pt" style:font-size-asian="12pt" style:language-asian="it" style:country-asian="IT"/>
    </style:style>
    <style:style style:name="T3" style:family="text">
      <style:text-properties fo:font-size="12pt" officeooo:rsid="001eaea2" style:font-size-asian="12pt" style:language-asian="it" style:country-asian="IT"/>
    </style:style>
    <style:style style:name="T4" style:family="text">
      <style:text-properties fo:font-size="12pt" officeooo:rsid="002384b1" style:font-size-asian="12pt" style:language-asian="it" style:country-asian="IT"/>
    </style:style>
    <style:style style:name="T5" style:family="text">
      <style:text-properties fo:font-size="12pt" officeooo:rsid="0025bbd3" style:font-size-asian="12pt" style:language-asian="it" style:country-asian="IT"/>
    </style:style>
    <style:style style:name="T6" style:family="text">
      <style:text-properties fo:font-size="12pt" officeooo:rsid="002bc288" style:font-size-asian="12pt" style:language-asian="it" style:country-asian="IT"/>
    </style:style>
    <style:style style:name="T7" style:family="text">
      <style:text-properties fo:font-size="12pt" style:font-size-asian="12pt" style:font-size-complex="12pt"/>
    </style:style>
    <style:style style:name="T8" style:family="text">
      <style:text-properties fo:font-size="12pt" style:font-name-asian="Liberation Serif" style:font-size-asian="12pt" style:language-asian="it" style:country-asian="IT" style:font-name-complex="Liberation Serif"/>
    </style:style>
    <style:style style:name="T9" style:family="text">
      <style:text-properties fo:font-size="12pt" fo:font-style="italic" style:font-size-asian="12pt" style:language-asian="it" style:country-asian="IT" style:font-style-asian="italic" style:font-style-complex="italic"/>
    </style:style>
    <style:style style:name="T10" style:family="text">
      <style:text-properties fo:font-size="12pt" fo:font-style="italic" fo:background-color="#ffff00" loext:char-shading-value="0" style:font-size-asian="12pt" style:language-asian="it" style:country-asian="IT" style:font-style-asian="italic" style:font-style-complex="italic"/>
    </style:style>
    <style:style style:name="T11" style:family="text">
      <style:text-properties fo:font-size="12pt" fo:font-style="italic" style:font-name-asian="SimSun1" style:font-size-asian="12pt" style:language-asian="it" style:country-asian="IT" style:font-style-asian="italic" style:language-complex="hi" style:country-complex="IN" style:font-style-complex="italic"/>
    </style:style>
    <style:style style:name="T12" style:family="text">
      <style:text-properties fo:font-size="12pt" fo:font-weight="bold" style:font-size-asian="12pt" style:language-asian="it" style:country-asian="IT" style:font-weight-asian="bold" style:font-weight-complex="bold"/>
    </style:style>
    <style:style style:name="T13" style:family="text">
      <style:text-properties fo:font-size="12pt" fo:font-weight="bold" officeooo:rsid="002384b1" style:font-size-asian="12pt" style:language-asian="it" style:country-asian="IT" style:font-weight-asian="bold" style:font-weight-complex="bold"/>
    </style:style>
    <style:style style:name="T14" style:family="text">
      <style:text-properties fo:font-size="12pt" style:font-name-asian="SimSun1" style:font-size-asian="12pt" style:language-asian="it" style:country-asian="IT" style:language-complex="hi" style:country-complex="IN"/>
    </style:style>
    <style:style style:name="T15" style:family="text">
      <style:text-properties fo:font-size="12pt" fo:background-color="transparent" loext:char-shading-value="0" style:font-size-asian="12pt" style:language-asian="it" style:country-asian="IT"/>
    </style:style>
    <style:style style:name="T16" style:family="text">
      <style:text-properties fo:font-size="12pt" fo:font-weight="normal" style:font-size-asian="12pt" style:language-asian="it" style:country-asian="IT"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Times New Roman" style:font-name-complex="Times New Roman"/>
    </style:style>
    <style:style style:name="T20" style:family="text">
      <style:text-properties style:font-name="Times New Roman" fo:font-style="italic" style:font-style-asian="italic" style:font-name-complex="Times New Roman" style:font-style-complex="italic"/>
    </style:style>
    <style:style style:name="T21" style:family="text">
      <style:text-properties style:font-name="Times New Roman" style:letter-kerning="true" style:font-name-asian="Times New Roman" style:language-asian="it" style:country-asian="IT" style:font-name-complex="Times New Roman" style:language-complex="ar" style:country-complex="SA"/>
    </style:style>
    <style:style style:name="T22" style:family="text">
      <style:text-properties style:font-name="Times New Roman" officeooo:rsid="001bb08d" style:letter-kerning="true" style:font-name-asian="Times New Roman" style:language-asian="it" style:country-asian="IT" style:font-name-complex="Times New Roman" style:language-complex="ar" style:country-complex="SA"/>
    </style:style>
    <style:style style:name="T23" style:family="text">
      <style:text-properties style:font-name="Times New Roman" style:letter-kerning="true" fo:background-color="transparent" loext:char-shading-value="0" style:font-name-asian="Times New Roman" style:language-asian="it" style:country-asian="IT" style:font-name-complex="Times New Roman" style:language-complex="ar" style:country-complex="SA"/>
    </style:style>
    <style:style style:name="T24" style:family="text">
      <style:text-properties style:font-name="Times New Roman" fo:font-weight="bold" style:letter-kerning="true" style:font-name-asian="Times New Roman" style:language-asian="it" style:country-asian="IT" style:font-weight-asian="bold" style:font-name-complex="Times New Roman" style:language-complex="ar" style:country-complex="SA" style:font-weight-complex="bold"/>
    </style:style>
    <style:style style:name="T25" style:family="text">
      <style:text-properties style:font-name="Times New Roman" fo:font-weight="bold" officeooo:rsid="0025810c" style:letter-kerning="true" style:font-name-asian="Times New Roman" style:language-asian="it" style:country-asian="IT" style:font-weight-asian="bold" style:font-name-complex="Times New Roman" style:language-complex="ar" style:country-complex="SA" style:font-weight-complex="bold"/>
    </style:style>
    <style:style style:name="T26" style:family="text">
      <style:text-properties style:font-name="Times New Roman" fo:font-weight="bold" style:letter-kerning="true" fo:background-color="transparent" loext:char-shading-value="0" style:font-name-asian="Times New Roman" style:language-asian="it" style:country-asian="IT" style:font-weight-asian="bold" style:font-name-complex="Times New Roman" style:language-complex="ar" style:country-complex="SA" style:font-weight-complex="bold"/>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style:text-underline-style="solid" style:text-underline-width="auto" style:text-underline-color="font-color" style:letter-kerning="true" style:font-name-asian="Times New Roman" style:language-asian="it" style:country-asian="IT" style:font-name-complex="Times New Roman" style:language-complex="ar" style:country-complex="SA"/>
    </style:style>
    <style:style style:name="T29" style:family="text">
      <style:text-properties style:font-name="Times New Roman" fo:background-color="transparent" loext:char-shading-value="0" style:font-name-complex="Times New Roman"/>
    </style:style>
    <style:style style:name="T30" style:family="text">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T31" style:family="text">
      <style:text-properties style:font-name="Times New Roman" fo:font-size="12pt" fo:font-weight="bold" style:font-size-asian="12pt" style:font-weight-asian="bold" style:font-name-complex="Times New Roman" style:font-size-complex="12pt" style:font-weight-complex="bold"/>
    </style:style>
    <style:style style:name="T32" style:family="text">
      <style:text-properties fo:font-weight="bold" style:font-weight-asian="bold" style:font-weight-complex="bold"/>
    </style:style>
    <style:style style:name="T33" style:family="text">
      <style:text-properties fo:color="#000000" style:font-name="Times New Roman" fo:font-style="italic" style:letter-kerning="true" style:font-name-asian="Times New Roman" style:language-asian="it" style:country-asian="IT" style:font-style-asian="italic" style:font-name-complex="Times New Roman" style:language-complex="ar" style:country-complex="SA" style:font-style-complex="italic"/>
    </style:style>
    <style:style style:name="T34" style:family="text">
      <style:text-properties fo:color="#000000" style:font-name="Times New Roman" style:letter-kerning="true" style:font-name-asian="Times New Roman" style:language-asian="it" style:country-asian="IT" style:font-name-complex="Times New Roman" style:language-complex="ar" style:country-complex="SA"/>
    </style:style>
    <style:style style:name="T35" style:family="text">
      <style:text-properties style:text-position="super 58%" fo:font-size="7pt" fo:font-weight="bold" style:font-size-asian="7pt" style:font-weight-asian="bold" style:font-size-complex="7pt" style:font-weight-complex="bold"/>
    </style:style>
    <style:style style:name="T36" style:family="text">
      <style:text-properties style:text-position="super 58%" fo:font-size="7pt" style:font-size-asian="7pt" style:font-size-complex="7pt"/>
    </style:style>
    <style:style style:name="T37" style:family="text">
      <style:text-properties style:text-position="super 58%"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T38" style:family="text">
      <style:text-properties style:text-position="super 58%" fo:font-size="12pt" style:font-size-asian="12pt" style:font-size-complex="12pt"/>
    </style:style>
    <style:style style:name="T39" style:family="text">
      <style:text-properties fo:font-size="10pt" fo:language="zxx" fo:country="none" style:font-size-asian="10pt" style:language-asian="zxx" style:country-asian="none" style:font-size-complex="10pt" style:language-complex="zxx" style:country-complex="none"/>
    </style:style>
    <style:style style:name="T40" style:family="text">
      <style:text-properties fo:font-size="10pt" style:font-size-asian="10pt" style:font-size-complex="10pt"/>
    </style:style>
    <style:style style:name="T41" style:family="text">
      <style:text-properties officeooo:rsid="00291a60"/>
    </style:style>
    <style:style style:name="T42" style:family="text">
      <style:text-properties officeooo:rsid="002bc288"/>
    </style:style>
    <style:style style:name="fr1" style:family="graphic" style:parent-style-name="Frame">
      <style:graphic-properties fo:margin-left="0.067cm" fo:margin-right="0.067cm" style:wrap="none" style:vertical-pos="from-top" style:vertical-rel="paragraph" style:horizontal-pos="from-left" style:horizontal-rel="paragraph" fo:padding="0.04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Font_20_Style191"><text:span text:style-name="T1">OGGETTO:</text:span></text:span></text:p>
      <text:p text:style-name="P6"><text:span text:style-name="Font_20_Style191"><text:span text:style-name="T8">“</text:span></text:span><text:span text:style-name="Font_20_Style191"><text:span text:style-name="T2">Disciplina interna per l’effettuazione dei controlli sulle dichiarazioni sostitutive di certificazione e dell’atto di notorietà di cui al D.P.R. n. 445/2000 – _______________ [</text:span></text:span><text:span text:style-name="Font_20_Style191"><text:span text:style-name="T10">inserire la denominazione dell’istituzione scolastica o formativa provinciale</text:span></text:span><text:span text:style-name="Font_20_Style191"><text:span text:style-name="T2">]</text:span></text:span></text:p>
      <text:p text:style-name="P55"/>
      <text:p text:style-name="P7"><text:span text:style-name="Font_20_Style191"><text:span text:style-name="T12">DETERMINAZIONE DIRIGENZIALE</text:span></text:span></text:p>
      <text:p text:style-name="P47"><text:span text:style-name="Font_20_Style191"><text:span text:style-name="T2"><text:tab/></text:span></text:span></text:p>
      <text:p text:style-name="P48">Premesso che:</text:p>
      <text:list xml:id="list8977585469420013683" text:style-name="WW8Num3">
        <text:list-item>
          <text:p text:style-name="P88">al fine di semplificare l’attività amministrativa e snellire in particolare gli adempimenti posti a carico del cittadino, il d.P.R. 28 dicembre 2000, n. 445 (<text:span text:style-name="T17">Testo Unico delle disposizioni legislative e regolamentari in materia di documentazione amministrativa</text:span>) <text:span text:style-name="T41">prevede</text:span> due tipologie di dichiarazioni sostitutive rese sotto la personale responsabilità del dichiarante, quali:</text:p>
        </text:list-item>
      </text:list>
      <text:p text:style-name="P58">a) la dichiarazione sostitutiva di certificazione: concernente i soli stati, qualità personali e fatti elencati in modo puntuale nell’articolo 16 del d.P.R. 445/2000;</text:p>
      <text:p text:style-name="P58">b) la dichiarazione sostitutiva dell’atto di notorietà: concernente stati, fatti o qualità personali non ricadenti tra quelli attestabili a titolo di dichiarazione sostitutiva di certificazione, anche quando non riguardanti direttamente il dichiarante, purché a sua diretta conoscenza e rese nel proprio interesse (articolo 47 del d.P.R. 445/2000);</text:p>
      <text:list xml:id="list4339237578482081756" text:style-name="WW8Num4">
        <text:list-item>
          <text:p text:style-name="P89">sulla materia è successivamente intervenuto l’articolo 15 della legge 12 novembre 2011, n. 183 (<text:span text:style-name="T17">legge di stabilità 2012</text:span>), il quale ha apportato alcune modifiche al d.P.R. n. 445/2000 che merita ricordare in quanto finalizzate a ridurre la produzione di certificati da parte della pubblica amministrazione. Tali modifiche hanno riguardato in particolare l’articolo 40 al quale sono stati aggiunti i commi 01 e 02 che recitano:</text:p>
        </text:list-item>
      </text:list>
      <text:p text:style-name="P72">“01 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p>
      <text:p text:style-name="P73"><text:span text:style-name="T17">02 Sulle certificazioni da produrre ai soggetti privati è apposta, a pena di nullità, la dicitura: «Il presente certificato non può essere prodotto agli organi della pubblica amministrazione o ai privati gestori di pubblici servizi»”</text:span>.</text:p>
      <text:p text:style-name="P74"><text:span text:style-name="Font_20_Style191"><text:span text:style-name="T5">P</text:span></text:span><text:span text:style-name="Font_20_Style191"><text:span text:style-name="T2">ertanto, a decorrere dal 1° gennaio 2012, le pubbliche amministrazioni e i soggetti privati gestori di pubblici servizi non possono più richiedere ed accettare certificati ed atti di notorietà in quanto ciò comporta violazione dei doveri d’ufficio ai sensi dell’articolo 74, comma 2, lettera a), del d.P.R. n. 445/2000. Le certificazioni rilasciate dalle pubbliche amministrazioni e i soggetti privati gestori di pubblici servizi sono infatti ora utilizzabili solo nei rapporti con i privati, ragione per cui sulle stesse deve essere apposta la dicitura </text:span></text:span><text:span text:style-name="Font_20_Style191"><text:span text:style-name="T9">“Il presente certificato non può essere prodotto agli organi della pubblica amministrazione o ai privati gestori di pubblici servizi”</text:span></text:span><text:span text:style-name="Font_20_Style191"><text:span text:style-name="T2"> a pena di nullità del certificato stesso e per non incorrere nella violazione dei doveri d’ufficio di cui all’articolo 74, comma 2, lett. c bis), del d.P.R. n. 445/2000; in merito è stata diramata a tutte le istituzioni scolastiche e formative provinciali una circolare da parte del Servizio Amministrazione e attività di supporto della Provincia autonoma di Trento in <text:s/>data 12 dicembre 2012 (prot. n. 711377) avente ad oggetto “Certificati ed atti di notorietà”;</text:span></text:span></text:p>
      <text:list xml:id="list516925142248166550" text:style-name="WW8Num5">
        <text:list-item>
          <text:p text:style-name="P90">le dichiarazioni sostitutive di certificazione e dell’atto di notorietà semplificano e snelliscono gli adempimenti posti a carico del cittadino ma nel contempo comportano la necessaria <text:soft-page-break/>effettuazione di controlli da parte della pubblicazione amministrazione accettante al fine di verificare la veridicità di quanto in esse dichiarato dal dichiarante;</text:p>
        </text:list-item>
        <text:list-item>
          <text:p text:style-name="P90"><text:span text:style-name="Font_20_Style191"><text:span text:style-name="T2">in merito alle modalità di effettuazione di tali controlli la Giunta provinciale ha adottato la deliberazione n. 2960, di data 23 dicembre 2010, avente ad oggetto </text:span></text:span><text:span text:style-name="Font_20_Style191"><text:span text:style-name="T9">“Direttive per l'effettuazione dei controlli sulle dichiarazioni sostitutive di certificazioni e dell'atto di notorietà ed individuazione del campione minimo di pratiche da sottoporre al controllo, ai sensi dell'art. 71 decreto del Presidente della Repubblica n. 445 di data 28 dicembre 2000”</text:span></text:span><text:span text:style-name="Font_20_Style191"><text:span text:style-name="T2">, successivamente modificata con la deliberazione n. 2031 di data 28 settembre 2012 ;</text:span></text:span></text:p>
        </text:list-item>
        <text:list-item>
          <text:p text:style-name="P91"><text:span text:style-name="Font_20_Style191"><text:span text:style-name="T2">tali direttive trovano applicazione anche con riferimento all’attività di controllo sulla veridicità delle dichiarazioni sostitutive effettuata dagli enti strumentali della Provincia autonoma di Trento, e quindi anche nei confronti delle istituzioni scolastiche e formative provinciali in quanto enti strumentali ai sensi dell’articolo 33 della legge provinciale n. 3/2006</text:span></text:span><text:span text:style-name="Font_20_Style191"><text:span text:style-name="T14"> (</text:span></text:span><text:span text:style-name="Font_20_Style191"><text:span text:style-name="T11">Norme in materia di governo dell'autonomia del Trentino</text:span></text:span><text:span text:style-name="Font_20_Style191"><text:span text:style-name="T14">)</text:span></text:span><text:span text:style-name="Font_20_Style191"><text:span text:style-name="T2">. Ne consegue quindi che, nell’effettuazione dei controlli da compiere sulle dichiarazioni sostitutive acquisite agli atti nel corso dell’attività amministrativa di rispettiva competenza, le istituzioni scolastiche e formative provinciali devono attenersi alle indicazioni riportate in tali direttive.</text:span></text:span></text:p>
        </text:list-item>
      </text:list>
      <text:p text:style-name="P45"/>
      <text:p text:style-name="P50"><text:span text:style-name="Font_20_Style191"><text:span text:style-name="T2">Preso atto che:</text:span></text:span></text:p>
      <text:list xml:id="list114550596858160" text:continue-numbering="true" text:style-name="WW8Num5">
        <text:list-item>
          <text:p text:style-name="P90"><text:span text:style-name="Font_20_Style191"><text:span text:style-name="T2">ai sensi dell’articolo 71, comma 1, del d.P.R. n. 445/2000, le pubbliche amministrazioni sono tenute ad effettuare idonei controlli, anche a campione, e in tutti i casi in cui sorgono fondati dubbi, sulla veridicità del contenuto delle dichiarazioni sostitutive acquisite ai sensi di quanto disposto dagli articoli 46 e 47 del medesimo decreto; le dichiarazioni infatti comportano la responsabilità del dichiarante, con conseguenze sia sul piano penale che amministrativo, nel caso di accertamento di false dichiarazioni;</text:span></text:span></text:p>
        </text:list-item>
        <text:list-item>
          <text:p text:style-name="P90"><text:span text:style-name="Font_20_Style191"><text:span text:style-name="T2">il controllo è svolto, ove possibile, nel corso dell’istruttoria procedimentale, prima dell’emanazione del provvedimento finale;</text:span></text:span></text:p>
        </text:list-item>
        <text:list-item>
          <text:p text:style-name="P90">l’articolo 10 del “<text:span text:style-name="T17">Piano triennale per la prevenzione della corruzione e per la trasparenza nel sistema educativo provinciale 2019-2021”</text:span>, approvato con le deliberazioni della Giunta provinciale n. 245 e 356 del 2019, conferma le tipologie di controlli da potersi effettuare, a seconda dei casi, sulle dichiarazioni sostitutive così come previste nelle sopra citate direttive provinciali ossia:</text:p>
        </text:list-item>
      </text:list>
      <text:p text:style-name="P8">- controllo a campione, di norma;</text:p>
      <text:p text:style-name="P8">- controllo mirato;</text:p>
      <text:p text:style-name="P8">- controllo a tappeto;</text:p>
      <text:p text:style-name="P10">Considerato che la legge non obbliga la pubblica amministrazione a procedere ad una verifica sistematica in ordine alla veridicità del contenuto di tutte le dichiarazioni sostitutive rese e che pertanto l’istituzione è legittimata a procedere, di norma, con controlli a campione purché sia garantita la percentuale minima del 2%, determinata su un arco temporale annuale, come stabilito dalla Giunta provinciale con la deliberazione n. 2960/2010.</text:p>
      <text:p text:style-name="P10"/>
      <text:p text:style-name="P9"><text:span text:style-name="T19">Considerato che al comma 2 dell’articolo 10 del citato </text:span><text:span text:style-name="T20">Piano</text:span><text:span text:style-name="T19"> è precisato che il dirigente di ogni istituzione scolastica e formativa provinciale deve adottare un proprio provvedimento nel quale:</text:span></text:p>
      <text:p text:style-name="P10"/>
      <text:p text:style-name="P11">a) registrare tutti i procedimenti amministrativi di competenza dell’istituzione nel corso dei quali vengono acquisite agli atti, da parte dell’istituzione scolastica o formativa provinciale, le dichiarazioni sostitutive di certificazione e/o dell’atto di notorietà previste dagli articoli 46 e 47 del d.P.R. n. 445 del 2000;</text:p>
      <text:p text:style-name="P11"><text:soft-page-break/>b) <text:s/>stabilire per ognuno di tali procedimenti amministrativi:</text:p>
      <text:p text:style-name="P12">- la percentuale di pratiche da assoggettare a controllo;</text:p>
      <text:p text:style-name="P12">- la tipologia di controllo (a campione; mirato; a tappeto);</text:p>
      <text:p text:style-name="P13">- i dettagli per la loro effettuazione con particolare riferimento alle modalità organizzative e ai tempi, garantendo in ogni caso la tempestività delle stesse laddove necessario.</text:p>
      <text:p text:style-name="P14"/>
      <text:p text:style-name="P4">Considerato, altresì, che la deliberazione della Giunta provinciale n. 2960/2010 con riferimento al controllo a campione dispone che il Dirigente, nel rispetto dell’imparzialità e della casualità, con proprio provvedimento motivato, può individuare metodologie di campionamento delle pratiche diverse da quelle indicate dalla Giunta nella propria deliberazione, qualora nessuna delle stesse sia adeguata in relazione alla natura delle pratiche, alla loro consistenza numerica, alla tempistica di presentazione delle domande o delle dichiarazioni sostitutive ovvero ad altre circostanze oggettivamente comprovabili.</text:p>
      <text:p text:style-name="P5"/>
      <text:p text:style-name="P5">Preso atto quindi della necessità di adempiere agli oneri posti a carico del dirigente dell’istituzione, con il <text:s/>presente provvedimento si provvede:</text:p>
      <text:list xml:id="list3622138176237754110" text:style-name="WW8Num7">
        <text:list-item>
          <text:p text:style-name="P76">ad individuare <text:s/>tutti i procedimenti amministrativi di competenza dell’istituzione, nel corso dei quali sono acquisite agli atti delle dichiarazioni sostitutive di certificazione e/o dell’atto di notorietà, al fine di poter procedere all’effettuazione dei necessari controlli;</text:p>
        </text:list-item>
        <text:list-item>
          <text:p text:style-name="P77"><text:span text:style-name="Font_20_Style191"><text:span text:style-name="T2">ad individuare, con riferimento al controllo “a campione”, metodologie di campionamento delle pratiche diverse da quelle indicate dalla Giunta nella propria deliberazione, qualora nessuna delle stesse sia ritenuta adeguata in relazione alla natura delle pratiche, alla loro consistenza numerica, alla tempistica di presentazione delle domande o delle dichiarazioni sostitutive ovvero ad altre circostanze oggettivamente comprovabili;</text:span></text:span></text:p>
        </text:list-item>
        <text:list-item>
          <text:p text:style-name="P77"><text:span text:style-name="T19">ad approvare,</text:span><text:span text:style-name="Font_20_Style191"><text:span text:style-name="T2"> </text:span></text:span><text:span text:style-name="T19">sulla falsariga di quelli predisposti dalla Giunta provinciale con la deliberazione n. 2960/2010, un fac-simile di </text:span><text:span text:style-name="Font_20_Style191"><text:span text:style-name="T2">“VERBALE DI ESTRAZIONE DEL CAMPIONE” e di “VERBALE DI CONCLUSIONE DEL CONTROLLO”.</text:span></text:span></text:p>
        </text:list-item>
      </text:list>
      <text:p text:style-name="P44"/>
      <text:p text:style-name="P51">Preso altresì atto che:</text:p>
      <text:list xml:id="list5449510777757891557" text:style-name="WW8Num2">
        <text:list-item>
          <text:p text:style-name="P78"><text:span text:style-name="T19">la presente determinazione dirigenziale</text:span><text:span text:style-name="T20"> </text:span><text:span text:style-name="T19">deve essere pubblicata, </text:span><text:span text:style-name="T29">entro il 31 agosto 2019,</text:span><text:span text:style-name="T19"> nel sito web istituzionale dell’istituzione nella sezione “Amministrazione trasparente”, sotto-sezione “Altri contenuti – Dati ulteriori”;</text:span></text:p>
        </text:list-item>
        <text:list-item>
          <text:p text:style-name="P79">nella sezione “Amministrazione trasparente”, come stabilito dall’Autorità Nazionale Anticorruzione (A.N.A.C.) nella deliberazione n. 430 del 2016, devono essere pubblicati anche i recapiti telefonici e le caselle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ext:list-item>
      </text:list>
      <text:p text:style-name="P51"/>
      <text:p text:style-name="P51">Tenuto conto del<text:span text:style-name="Font_20_Style191"><text:span text:style-name="T14">l’articolo 23, comma 1, della legge provinciale 7 agosto 2006, n. 5 (</text:span></text:span><text:span text:style-name="Font_20_Style191"><text:span text:style-name="T11">legge provinciale sulla scuola</text:span></text:span><text:span text:style-name="Font_20_Style191"><text:span text:style-name="T14">)</text:span></text:span> il quale attribuisce al dirigente dell’istituzione, tra le altre cose, autonomi poteri di gestione e di organizzazione del lavoro;</text:p>
      <text:p text:style-name="P49"/>
      <text:p text:style-name="P49"/>
      <text:p text:style-name="P56"><text:soft-page-break/><text:span text:style-name="Font_20_Style191"><text:span text:style-name="T12">IL DIRIGENTE DELL’ISTITUZIONE</text:span></text:span></text:p>
      <text:list xml:id="list8400836708894203671" text:style-name="WW8Num6">
        <text:list-item>
          <text:p text:style-name="P82"><text:span text:style-name="Font_20_Style191"><text:span text:style-name="T2">visto il D.P.R. 28 dicembre 2000, n. 455 (</text:span></text:span><text:span text:style-name="Font_20_Style191"><text:span text:style-name="T9">Testo unico delle disposizioni legislative e regolamentari in materia di documentazione amministrativa</text:span></text:span><text:span text:style-name="Font_20_Style191"><text:span text:style-name="T2">);</text:span></text:span></text:p>
        </text:list-item>
        <text:list-item>
          <text:p text:style-name="P82"><text:span text:style-name="Font_20_Style191"><text:span text:style-name="T2">vista la circolare del Servizio Amministrazione e attività di supporto della Provincia autonoma di Trento di data 12 dice,vre 2012 (prot. n. 711377) avente ad oggetto “Certificati ed atti di notorietà”;</text:span></text:span></text:p>
        </text:list-item>
        <text:list-item>
          <text:p text:style-name="P82"><text:span text:style-name="Font_20_Style191"><text:span text:style-name="T2">vista la deliberazione della giunte provinciale n. 2960 di data 23 dicembre 2010;</text:span></text:span></text:p>
        </text:list-item>
        <text:list-item>
          <text:p text:style-name="P82"><text:span text:style-name="Font_20_Style191"><text:span text:style-name="T2">vista la deliberazione della giunte provinciale <text:s/>n. 2031 di data 28 settembre 2012;</text:span></text:span></text:p>
        </text:list-item>
        <text:list-item>
          <text:p text:style-name="P82"><text:span text:style-name="Font_20_Style191"><text:span text:style-name="T2">vist</text:span></text:span><text:span text:style-name="Font_20_Style191"><text:span text:style-name="T3">o</text:span></text:span><text:span text:style-name="Font_20_Style191"><text:span text:style-name="T2"> l’articolo 9 </text:span></text:span><text:span text:style-name="Font_20_Style191"><text:span text:style-name="T9">ter</text:span></text:span><text:span text:style-name="Font_20_Style191"><text:span text:style-name="T2"> della legge provinciale 30 novembre 1992, n. 23 (</text:span></text:span><text:span text:style-name="Font_20_Style191"><text:span text:style-name="T9">Principi per la democratizzazione, la semplificazione e la partecipazione all'azione amministrativa provinciale e norme in materia di procedimento amministrativo</text:span></text:span><text:span text:style-name="Font_20_Style191"><text:span text:style-name="T2">);</text:span></text:span></text:p>
        </text:list-item>
        <text:list-item>
          <text:p text:style-name="P82"><text:span text:style-name="Font_20_Style191"><text:span text:style-name="T2">vista la legge provinciale 16 giugno 2006, n. 3 (</text:span></text:span><text:span text:style-name="Font_20_Style191"><text:span text:style-name="T9">Norme in materia di governo dell'autonomia del Trentino</text:span></text:span><text:span text:style-name="Font_20_Style191"><text:span text:style-name="T2">) ed in particolare l’articolo 33 rubricato “Enti strumentali”;</text:span></text:span></text:p>
        </text:list-item>
        <text:list-item>
          <text:p text:style-name="P82"><text:span text:style-name="Font_20_Style191"><text:span text:style-name="T2">vista la legge provinciale 7 agosto 2006, n. 5 (</text:span></text:span><text:span text:style-name="Font_20_Style191"><text:span text:style-name="T9">legge provinciale sulla scuola</text:span></text:span><text:span text:style-name="Font_20_Style191"><text:span text:style-name="T2">) ed in particolare l’articolo 23, comma 1;</text:span></text:span></text:p>
        </text:list-item>
      </text:list>
      <text:p text:style-name="P57"><text:span text:style-name="Font_20_Style191"><text:span text:style-name="T12">DETERMINA</text:span></text:span></text:p>
      <text:list xml:id="list5611937303362411812" text:style-name="WW8Num1">
        <text:list-item>
          <text:p text:style-name="P83"><text:span text:style-name="Font_20_Style191"><text:span text:style-name="T2">di dare atto che le “Direttive per l'effettuazione dei controlli sulle dichiarazioni sostitutive di certificazioni e dell'atto di notorietà ed individuazione del campione minimo di pratiche da sottoporre al controllo, ai sensi dell'art. 71 decreto del Presidente della Repubblica n. 445 di data 28 dicembre 2000”, approvate dalla Giunta provinciale con le deliberazioni n. 2960/2010 e n. 2031/2012, trovano applicazione e pertanto sono vincolanti anche con riferimento all’attività di controllo sulla veridicità delle dichiarazioni sostitutive effettuata dall’istituzione;</text:span></text:span></text:p>
        </text:list-item>
        <text:list-item>
          <text:p text:style-name="P83"><text:span text:style-name="Font_20_Style191"><text:span text:style-name="T2">di prendere atto che anche nei confronti dell’istituzione trova applicazione la percentuale minima pari al 2%, determinata su un arco temporale annuale, delle pratiche da sottoporre a controllo sulla veridicità delle dichiarazioni sostitutive e dell’atto di notorietà, percentuale che è possibile modificare ma solo in aumento;</text:span></text:span></text:p>
        </text:list-item>
        <text:list-item>
          <text:p text:style-name="P85"><text:span text:style-name="Font_20_Style191"><text:span text:style-name="T2">di individuare, per le motivazioni esposte in premessa e quale parte integrante e sostanziale del presente provvedimento, </text:span></text:span><text:span text:style-name="Font_20_Style191"><text:span text:style-name="T16">l’</text:span></text:span><text:span text:style-name="Font_20_Style191"><text:span text:style-name="T12">Allegato </text:span></text:span><text:span text:style-name="Font_20_Style191"><text:span text:style-name="T13">A</text:span></text:span><text:span text:style-name="Font_20_Style191"><text:span text:style-name="T12">)</text:span></text:span><text:span text:style-name="Font_20_Style191"><text:span text:style-name="T2"> contenente tutti i procedimenti amministrativi di competenza dell’istituzione nel corso dei quali sono acquisite le dichiarazioni sostitutive di certificazione e/o dell’atto di notorietà di cui agli articoli 46 e 47 del d.P.R. n. 445/2000, al fine di poter procedere con metodologia all’effettuazione dei relativi controlli, stabilendo per ciascuno la percentuale di pratiche da assoggettare a controllo </text:span></text:span><text:span text:style-name="Font_20_Style191"><text:span text:style-name="T6">e</text:span></text:span><text:span text:style-name="Font_20_Style191"><text:span text:style-name="T2"> la tipologia di controllo;</text:span></text:span></text:p>
        </text:list-item>
        <text:list-item>
          <text:p text:style-name="P84"><text:span text:style-name="Font_20_Style191"><text:span text:style-name="T2">di individuare, per le motivazioni esposte in premessa e quale parte integrante e sostanziale del presente provvedimento, l’</text:span></text:span><text:span text:style-name="Font_20_Style191"><text:span text:style-name="T12">Allegato </text:span></text:span><text:span text:style-name="Font_20_Style191"><text:span text:style-name="T13">B</text:span></text:span><text:span text:style-name="Font_20_Style191"><text:span text:style-name="T12">)</text:span></text:span><text:span text:style-name="Font_20_Style191"><text:span text:style-name="T2"> contenente tutte le metodologie di campionamento delle pratiche con le relative modalità organizzative;</text:span></text:span></text:p>
        </text:list-item>
        <text:list-item>
          <text:p text:style-name="P86"><text:span text:style-name="Font_20_Style191"><text:span text:style-name="T2">di approvare il fac-simile del “VERBALE DI ESTRAZIONE DEL CAMPIONE” (</text:span></text:span><text:span text:style-name="Font_20_Style191"><text:span text:style-name="T12">Allegato </text:span></text:span><text:span text:style-name="Font_20_Style191"><text:span text:style-name="T13">C</text:span></text:span><text:span text:style-name="Font_20_Style191"><text:span text:style-name="T2">), predisposto sulla falsariga di quello approvato Provincia autonoma di Trento;</text:span></text:span></text:p>
        </text:list-item>
        <text:list-item>
          <text:p text:style-name="P86"><text:span text:style-name="Font_20_Style191"><text:span text:style-name="T2">di approvare il fac-simile del “VERBALE DI CONCLUSIONE DEL CONTROLLO” (</text:span></text:span><text:span text:style-name="Font_20_Style191"><text:span text:style-name="T12">Allegato </text:span></text:span><text:span text:style-name="Font_20_Style191"><text:span text:style-name="T13">D</text:span></text:span><text:span text:style-name="Font_20_Style191"><text:span text:style-name="T2">), predisposto sulla falsariga di quello approvato dalla Provincia;</text:span></text:span></text:p>
        </text:list-item>
        <text:list-item>
          <text:p text:style-name="P86"><text:span text:style-name="Font_20_Style191"><text:span text:style-name="T2">di dare atto che il presente provvedimento verrà pubblicato,</text:span></text:span><text:span text:style-name="Font_20_Style191"><text:span text:style-name="T15"> entro il 31 agosto 2019, n</text:span></text:span><text:span text:style-name="Font_20_Style191"><text:span text:style-name="T2">el sito web dell’istituzione, nella sezione “Amministrazione trasparente”, sotto-sezione “Altri contenuti – Dati ulteriori”;</text:span></text:span></text:p>
        </text:list-item>
      </text:list>
      <text:p text:style-name="P46"><text:span text:style-name="Font_20_Style191"><text:span text:style-name="T2"/></text:span></text:p>
      <text:p text:style-name="P99">ALLEGATO A)</text:p>
      <text:p text:style-name="P30">Il presente elenco riproduce tutti i procedimenti amministrativi di competenza dell’istituzione nel corso della cui istruttoria sono acquisite agli atti le dichiarazioni sostitutive di certificazione e/o dell’atto di notorietà previste dagli articoli 46 e 47 del decreto del Presidente della Repubblica n. 445 del 2000 (<text:span text:style-name="T17">Testo unico delle disposizioni legislative e regolamentari in materia di documentazione amministrativa</text:span>) indicando:</text:p>
      <text:p text:style-name="P29"/>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text:span text:style-name="T32">Procedimento amministrativo</text:span><text:span text:style-name="Footnote_20_Symbol"><text:span text:style-name="T32"><text:note text:id="ftn1" text:note-class="footnote"><text:note-citation>1</text:note-citation><text:note-body><text:p text:style-name="P103">Inserire la denominazione di ogni singolo procedimento amministrativo di competenza dell’istituzione che comporta l’acquisizione di dichiarazioni <text:s/>sostitutive di certificazione e/o dell’atto di notorietà.</text:p></text:note-body></text:note></text:span></text:span></text:p>
          </table:table-cell>
          <table:table-cell table:style-name="Tabella1.A1" office:value-type="string">
            <text:p text:style-name="P20">Percentuale</text:p>
            <text:p text:style-name="P16"><text:span text:style-name="T32">del campione</text:span><text:span text:style-name="Footnote_20_Symbol"><text:span text:style-name="T32"><text:note text:id="ftn2" text:note-class="footnote"><text:note-citation>2</text:note-citation><text:note-body><text:p text:style-name="P64">Indicare la percentuale minima di pratiche da assoggettare al controllo come stabilita dalla Giunta provinciale (2%), oppure una diversa percentuale discrezionalmente stabilita dall’istituzione purché maggiore al 2%.</text:p><text:p text:style-name="P67"/></text:note-body></text:note></text:span></text:span></text:p>
          </table:table-cell>
          <table:table-cell table:style-name="Tabella1.C1" office:value-type="string">
            <text:p text:style-name="P20">Tipologia di </text:p>
            <text:p text:style-name="P16"><text:span text:style-name="T32">controllo</text:span><text:span text:style-name="Footnote_20_Symbol"><text:span text:style-name="T32"><text:note text:id="ftn3" text:note-class="footnote"><text:note-citation>3</text:note-citation><text:note-body><text:p text:style-name="P103">Indicare la tipologia di controllo da effettuare sulle pratiche: “controllo a campione” o “controllo a tappeto”. E’ da escludersi, nel primo stap dell’attività di controllo, il c.d. “controllo mirato” in quanto effettuabile in una fase successiva ossia quando emergono fondati dubbi in ordine alla veridicità delle dichiarazioni sostitutive o quando emergono elementi tali da far ritenere che le dichiarazioni sostitutive configurano in modo non corretto stati, fatti e qualità dichiarati.</text:p></text:note-body></text:note></text:span></text:span></text:p>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2"/>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21"/>
          </table:table-cell>
          <table:table-cell table:style-name="Tabella1.B2" office:value-type="string">
            <text:p text:style-name="P17"/>
          </table:table-cell>
          <table:table-cell table:style-name="Tabella1.C2" office:value-type="string">
            <text:p text:style-name="P17"/>
          </table:table-cell>
        </table:table-row>
      </table:table>
      <text:p text:style-name="P29"/>
      <text:p text:style-name="P101">ALLEGATO B)</text:p>
      <text:p text:style-name="P38"><text:span text:style-name="T22">Nel rispetto</text:span><text:span text:style-name="T21"> di quanto stabilito dalla Giunta provinciale nelle Direttive approvate con le deliberazioni n. 2960/2010 e n. 2031/2012 - aventi ad oggetto “</text:span><text:span text:style-name="T33">Direttive per l'effettuazione dei controlli sulle dichiarazioni sostitutive di certificazioni e dell'atto di notorietà ed individuazione del campione minimo di pratiche da sottoporre al controllo, ai sensi dell'art. 71 decreto del Presidente della Repubblica n. 445 di data 28 dicembre 2000”</text:span><text:span text:style-name="T34"> - </text:span><text:span text:style-name="T21">le quali trovano applicazione anche con riferimento all’attività di controllo sulla veridicità delle dichiarazioni sostitutive effettuata dalle Istituzioni scolastiche e formative provinciali, si riproducono qui di seguito le istruzioni in merito a:</text:span></text:p>
      <text:p text:style-name="P38"><text:span text:style-name="T21">- </text:span><text:span text:style-name="T24">controllo a campione</text:span><text:span text:style-name="T21">;</text:span></text:p>
      <text:p text:style-name="P38"><text:span text:style-name="T21">- </text:span><text:span text:style-name="T24">controllo mirato</text:span><text:span text:style-name="T21">;</text:span></text:p>
      <text:p text:style-name="P38"><text:span text:style-name="T21">- </text:span><text:span text:style-name="T24">controllo a tappeto</text:span>.</text:p>
      <table:table table:name="Tabella2" table:style-name="Tabella2">
        <table:table-column table:style-name="Tabella2.A"/>
        <table:table-row table:style-name="Tabella2.1">
          <table:table-cell table:style-name="Tabella2.A1" office:value-type="string">
            <text:p text:style-name="P23">Disciplina dei controlli “A CAMPIONE” </text:p>
          </table:table-cell>
        </table:table-row>
      </table:table>
      <text:p text:style-name="P25"/>
      <text:p text:style-name="P18"><text:span text:style-name="T21">Considerato che la legge non obbliga l’amministrazione a procedere ad una verifica sistematica in ordine alla veridicità del contenuto di tutte le dichiarazioni sostitutive rese, </text:span><text:span text:style-name="T28">di norma</text:span><text:span text:style-name="T21"> si procede con controlli a campione.</text:span></text:p>
      <text:p text:style-name="P26"/>
      <text:p text:style-name="P18"><text:span text:style-name="T21">L’istituzione sottopone al controllo un </text:span><text:span text:style-name="T24">campione minimo pari al 2%</text:span><text:span text:style-name="T21"> delle pratiche di propria competenza. La percentuale minima da garantire, pari al 2%, è previsto al punto 6 del deliberato della deliberazione della Giunta provinciale n. 2960 di data 23.12.2010, eventualmente aumentabile in percentuale differenziata e a discrezione dell’istituzione, a seconda della natura, della consistenza numerica e della complessità dei procedimenti o delle attività.</text:span></text:p>
      <text:p text:style-name="P26"/>
      <text:p text:style-name="P26">Il campione minimo (pari al 2% o ad altra diversa percentuale) è determinato sulla base delle seguenti due regole basilari:</text:p>
      <text:list xml:id="list4406418132258090256" text:style-name="WW8Num9">
        <text:list-item>
          <text:p text:style-name="P80"><text:span text:style-name="T21">su un arco temporale </text:span><text:span text:style-name="T24">annuale</text:span><text:span text:style-name="T21">;</text:span></text:p>
        </text:list-item>
        <text:list-item>
          <text:p text:style-name="P80"><text:span text:style-name="T21">quale percentuale </text:span><text:span text:style-name="T24">sul totale delle pratiche</text:span><text:span text:style-name="T21"> </text:span><text:span text:style-name="T24">trattate</text:span><text:span text:style-name="T21"> </text:span><text:span text:style-name="T24">dall’istituzione</text:span><text:span text:style-name="T21"> che comportano l’acquisizione di dichiarazioni sostitutive: non è pertanto rapportato al numero totale delle dichiarazioni ricevute (infatti, ancorché ogni pratica possa contenere una pluralità di dichiarazioni sostitutive, ciò che rileva è il numero di pratiche verificate).</text:span></text:p>
        </text:list-item>
      </text:list>
      <text:p text:style-name="P28">Fissata la percentuale di campionamento sul totale indistinto di pratiche trattate, rientra nella responsabilità del Dirigente dell’istituzione garantire che, in concreto, i controlli vengano effettuati avuto riguardo ad un campione rappresentativo delle varie tipologie dei procedimenti e delle attività che comportano l’acquisizione di dichiarazioni sostitutive, evitando la concentrazione dei controlli su un’unica o su poche tipologie di procedimento o di attività.</text:p>
      <text:p text:style-name="P30"><text:soft-page-break/>Nel controllo a campione ciascuna pratica assoggettata a controllo va verificata con riferimento a tutte le dichiarazioni sostitutive in essa presenti, fermo restando quanto diversamente disposto relativamente ai controlli sulle dichiarazioni I.C.E.F. (vedi delibera Giunta provinciale n. 2960/2010 paragrafo 6).</text:p>
      <text:p text:style-name="P30"/>
      <text:p text:style-name="P30">Il campione delle pratiche da assoggettare a controllo, nel rispetto della percentuale minima stabilita dall’istituzione, deve essere estratto dal Responsabile del procedimento amministrativo con procedure idonee a garantire un’effettiva selezione casuale.</text:p>
      <text:p text:style-name="P30"/>
      <text:p text:style-name="P30">La scelta delle pratiche da assoggettare a controllo può essere effettuata:</text:p>
      <text:p text:style-name="P61">a) <text:span text:style-name="T32">con sorteggio periodico</text:span>: riferito alle istanze presentate (o ai procedimenti avviati) nel periodo individuato come base temporale di riferimento per i controlli (es.: mese, trimestre…);</text:p>
      <text:p text:style-name="P61">b) <text:span text:style-name="T32">con sorteggio </text:span><text:span text:style-name="T18">una tantum</text:span>: nei casi in cui sia fissato un unico termine di presentazione delle domande o di inizio del procedimento;</text:p>
      <text:p text:style-name="P61">c) <text:span text:style-name="T32">con sorteggio definito su base di individuazione numerica</text:span>: rispetto alla percentuale di campionatura scelta (ad es.: una pratica ogni <text:span text:style-name="T17">tot</text:span> pratiche avviate).</text:p>
      <text:p text:style-name="P61"/>
      <text:p text:style-name="P30">La scelta del campione tramite sorteggio è effettuata dal Responsabile del procedimento, assistito da due testimoni appartenenti all’istituzione. Di tali operazioni viene redatto un succinto “verbale di estrazione del campione”.</text:p>
      <text:p text:style-name="P4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text:span text:style-name="T27">Procedimento amministrativo</text:span><text:span text:style-name="T37"> </text:span><text:span text:style-name="Footnote_20_Symbol"><text:span text:style-name="T30"><text:note text:id="ftn4" text:note-class="footnote"><text:note-citation>4</text:note-citation><text:note-body><text:p text:style-name="P66">Inserire la denominazione di ogni singolo procedimento amministrativo di competenza dell’istituzione che comporta l’acquisizione di dichiarazioni sostitutive di certificazione e/o dell’atto di notorietà</text:p></text:note-body></text:note></text:span></text:span></text:p>
          </table:table-cell>
          <table:table-cell table:style-name="Tabella3.A1" office:value-type="string">
            <text:p text:style-name="P24">Metodologia di </text:p>
            <text:p text:style-name="P16"><text:span text:style-name="T27">campionamento</text:span><text:span text:style-name="Footnote_20_Symbol"><text:span text:style-name="T30"><text:note text:id="ftn5" text:note-class="footnote"><text:note-citation>5</text:note-citation><text:note-body><text:p text:style-name="P66">Indicare la metodologia utilizzata per individuare le pratiche da assoggettare al controllo scegliendo tra quelle individuate dalla Giunta provinciale: sorteggio periodico; sorteggio una tantum; sorteggio su base numerica.</text:p></text:note-body></text:note></text:span></text:span></text:p>
          </table:table-cell>
          <table:table-cell table:style-name="Tabella3.C1" office:value-type="string">
            <text:p text:style-name="P16"><text:span text:style-name="T27">Modalità organizzative</text:span><text:span text:style-name="Footnote_20_Symbol"><text:span text:style-name="T31"><text:note text:id="ftn6" text:note-class="footnote"><text:note-citation>6</text:note-citation><text:note-body><text:p text:style-name="P66">Inserire le necessarie informazioni organizzative di dettaglio: es. nel caso di “sorteggio periodico” precisare se trattasi di sorteggio mensile, trimestrale ed ogni a<text:span text:style-name="T42">l</text:span>tra informazione ritenuta utile, <text:span text:style-name="T42">compreso il termine finale di conclusione della procedura di controllo</text:span>. <text:span text:style-name="T42">In ogni caso deve essere garantita la tempestività del controllo laddove necessario</text:span></text:p></text:note-body></text:note></text:span></text:span></text:p>
          </table:table-cell>
        </table:table-row>
        <table:table-row table:style-name="Tabella3.1">
          <table:table-cell table:style-name="Tabella3.A2" office:value-type="string">
            <text:p text:style-name="P27"/>
            <text:p text:style-name="P16"/>
          </table:table-cell>
          <table:table-cell table:style-name="Tabella3.B2" office:value-type="string">
            <text:p text:style-name="P17"/>
          </table:table-cell>
          <table:table-cell table:style-name="Tabella3.C2" office:value-type="string">
            <text:p text:style-name="P17"/>
          </table:table-cell>
        </table:table-row>
        <table:table-row table:style-name="Tabella3.3">
          <table:table-cell table:style-name="Tabella3.A2" office:value-type="string">
            <text:p text:style-name="P22"/>
            <text:p text:style-name="P16"/>
          </table:table-cell>
          <table:table-cell table:style-name="Tabella3.B2" office:value-type="string">
            <text:p text:style-name="P17"/>
          </table:table-cell>
          <table:table-cell table:style-name="Tabella3.C2" office:value-type="string">
            <text:p text:style-name="P17"/>
          </table:table-cell>
        </table:table-row>
        <table:table-row table:style-name="Tabella3.4">
          <table:table-cell table:style-name="Tabella3.A2" office:value-type="string">
            <text:p text:style-name="P22"/>
            <text:p text:style-name="P16"/>
          </table:table-cell>
          <table:table-cell table:style-name="Tabella3.B2" office:value-type="string">
            <text:p text:style-name="P17"/>
          </table:table-cell>
          <table:table-cell table:style-name="Tabella3.C2" office:value-type="string">
            <text:p text:style-name="P17"/>
          </table:table-cell>
        </table:table-row>
      </table:table>
      <text:p text:style-name="P53"/>
      <text:p text:style-name="P52"><text:soft-page-break/></text:p>
      <text:p text:style-name="P30">Nel rispetto dell’imparzialità e della casualità, con riferimento ai sotto riportati procedimenti amministrativi, sono individuate le seguenti metodologie di campionamento delle pratiche, diverse o comunque aggiuntive rispetto a quelle sopra indicate e stabilite dalla Giunta provinciale,</text:p>
      <text:p text:style-name="P30">ritenendo che nessuna delle stesse sia adeguata in relazione alla natura delle pratiche stesse, alla loro consistenza numerica, alla tempistica di presentazione delle domande o delle dichiarazioni sostitutive ovvero alle seguenti circostanze oggettivamente comprovabili<text:span text:style-name="Footnote_20_Symbol"><text:span text:style-name="T39"><text:note text:id="ftn7" text:note-class="footnote"><text:note-citation>7</text:note-citation><text:note-body><text:p text:style-name="P63">Il seguente passaggio è da inserire (diversamente va depennato) solo nel caso in cui l’istituzione ritenga che, con riferimento a qualche procedimento amministrativo da indicare in modo preciso e puntuale, nessuna delle tipologie di sorteggio stabilite dalla Giunta provinciale sia adeguata in relazione alla natura delle pratiche, alla loro consistenza numerica, alla tempistica di presentazione delle domande o delle dichiarazioni sostitutive ovvero ad altre circostanze oggettivamente comprovabili. In tal caso l’istituzione, a propria discrezione e comunque nel rispetto dell’imparzialità e della casualità, deve individuare delle metodologie di campionamento delle pratiche diverse.</text:p></text:note-body></text:note></text:span></text:span>:</text:p>
      <text:p text:style-name="P29"/>
      <table:table table:name="Tabella4" table:style-name="Tabella4">
        <table:table-column table:style-name="Tabella4.A"/>
        <table:table-row table:style-name="Tabella4.1">
          <table:table-cell table:style-name="Tabella4.A1" office:value-type="string">
            <text:p text:style-name="P15"><text:span text:style-name="T32">Procedimento amministrativo</text:span>:<text:span text:style-name="Footnote_20_Symbol"><text:span text:style-name="T7"><text:note text:id="ftn8" text:note-class="footnote"><text:note-citation>8</text:note-citation><text:note-body><text:p text:style-name="P65">Inserire la denominazione di ogni singolo procedimento amministrativo di competenza dell’istituzione che comporta l’acquisizione di dichiarazioni sostitutive di certificazione e/o dell’atto di notorietà.</text:p></text:note-body></text:note></text:span></text:span></text:p>
          </table:table-cell>
        </table:table-row>
        <table:table-row table:style-name="Tabella4.1">
          <table:table-cell table:style-name="Tabella4.A2" office:value-type="string">
            <text:p text:style-name="P15"><text:span text:style-name="T32">Percentuale campione</text:span>:<text:span text:style-name="Footnote_20_Symbol"><text:span text:style-name="T7"><text:note text:id="ftn9" text:note-class="footnote"><text:note-citation>9</text:note-citation><text:note-body><text:p text:style-name="P62">Indicare la percentuale minima del 2% stabilita dalla Giunta provinciale o una diversa percentuale, purché maggiore al 2%.</text:p></text:note-body></text:note></text:span></text:span></text:p>
          </table:table-cell>
        </table:table-row>
        <table:table-row table:style-name="Tabella4.1">
          <table:table-cell table:style-name="Tabella4.A2" office:value-type="string">
            <text:p text:style-name="P15"><text:span text:style-name="T32">Metodologia di campionamento/modalità organizzative</text:span>:<text:span text:style-name="Footnote_20_Symbol"><text:span text:style-name="T7"><text:note text:id="ftn10" text:note-class="footnote"><text:note-citation>10</text:note-citation><text:note-body><text:p text:style-name="P62"><text:s/>Indicare la metodologia di campionamento scelta discrezionalmente dall’istituzione e descrivere la metodologia organizzativa che verrà utilizzata.</text:p><text:p text:style-name="Footnote"/></text:note-body></text:note></text:span></text:span></text:p>
          </table:table-cell>
        </table:table-row>
        <table:table-row table:style-name="Tabella4.1">
          <table:table-cell table:style-name="Tabella4.A2" office:value-type="string">
            <text:p text:style-name="P15"><text:span text:style-name="T32">Motivazione della diversa scelta compiuta</text:span>:</text:p>
            <text:p text:style-name="P19"/>
            <text:p text:style-name="P19"/>
            <text:p text:style-name="P15"/>
            <text:p text:style-name="P19"/>
            <text:p text:style-name="P15"/>
          </table:table-cell>
        </table:table-row>
      </table:table>
      <table:table table:name="Tabella5" table:style-name="Tabella5">
        <table:table-column table:style-name="Tabella5.A"/>
        <table:table-row table:style-name="Tabella5.1">
          <table:table-cell table:style-name="Tabella5.A1" office:value-type="string">
            <text:p text:style-name="P23">Disciplina dei “CONTROLLI MIRATI” </text:p>
          </table:table-cell>
        </table:table-row>
      </table:table>
      <text:p text:style-name="P39">Come precisato nella deliberazione della Giunta provinciale n. 2960/2010, i controlli mirati vengono effettuati in tutti i casi in cui sorgono fondati dubbi in ordine alla veridicità delle dichiarazioni sostitutive o comunque qualora emergano elementi tali da far ritenere che le dichiarazioni sostitutive configurino in modo non corretto stati, fatti o qualità dichiarati. In ogni caso il fondato dubbio deve essere adeguatamente motivato e non potrà fondarsi su generiche supposizioni.</text:p>
      <text:p text:style-name="P38"><text:span text:style-name="T21">In tal caso non saranno oggetto di controllo </text:span><text:span text:style-name="T28">non</text:span><text:span text:style-name="T21"> il complesso delle dichiarazioni sostitutive attinenti ad una particolare pratica (es.: istanza di contributo del Sig. …....), </text:span><text:span text:style-name="T28">ma solo</text:span><text:span text:style-name="T21"> puntuali dichiarazioni rese su specifici oggetti.</text:span></text:p>
      <text:p text:style-name="P38"><text:span text:style-name="T21">Si evidenziano in particolare i seguenti </text:span><text:span text:style-name="T24">“indicatori di rischio”</text:span><text:span text:style-name="T21">:</text:span></text:p>
      <text:list xml:id="list5063606971857903240" text:style-name="WW8Num10">
        <text:list-item>
          <text:p text:style-name="P81">inattendibilità o imprecisione della dichiarazione sostitutiva;</text:p>
        </text:list-item>
        <text:list-item>
          <text:p text:style-name="P81">elementi in grado di far supporre l’incoerenza o la non veridicità delle informazioni rese;</text:p>
        </text:list-item>
        <text:list-item>
          <text:p text:style-name="P81">indeterminatezza della situazione descritta, con impossibilità di raffrontarla a documenti o ad elementi di riscontro paragonabili;</text:p>
        </text:list-item>
        <text:list-item>
          <text:p text:style-name="P81">elementi sintomatici di contraddizione rispetto a dichiarazioni sostitutive aventi lo stesso o simile oggetto rilasciate in occasione di altri procedimenti o attività e/o risultanti dal confronto tra banche dati. </text:p>
        </text:list-item>
      </text:list>
      <text:p text:style-name="P38"><text:span text:style-name="T24">NOTA: </text:span><text:span text:style-name="T21">il numero di controlli puntuali effettuati concorre al raggiungimento della percentuale di campionamento esclusivamente nel caso in cui tali controlli siano estesi a tutte le dichiarazioni sostitutive afferenti alla medesima pratica.</text:span></text:p>
      <table:table table:name="Tabella6" table:style-name="Tabella6">
        <table:table-column table:style-name="Tabella6.A"/>
        <table:table-row table:style-name="Tabella6.1">
          <table:table-cell table:style-name="Tabella6.A1" office:value-type="string">
            <text:p text:style-name="P23">Disciplina dei controlli “A TAPPETO” </text:p>
          </table:table-cell>
        </table:table-row>
      </table:table>
      <text:p text:style-name="P18"><text:span text:style-name="T21">Come precisato nella deliberazione della Giunta provinciale n. 2960/2010, nel caso di procedimenti o attività particolarmente complessi è possibile procedere ad una verifica sistematica di </text:span><text:span text:style-name="T24">tutte </text:span><text:span text:style-name="T21">le dichiarazioni sostitutive rese, purché tali operazioni non comportino un ingiustificato aggravamento del procedimento nei confronti del cittadino (ad es.: ritardo nel rilascio del provvedimento finale).</text:span></text:p>
      <text:p text:style-name="P18"><text:span text:style-name="T21">E’ </text:span><text:span text:style-name="T28">possibile</text:span><text:span text:style-name="T21"> ricorrere al controllo “a tappeto” anche quando dai controlli effettuati nell’arco temporale annuale precedente, in riferimento ad una medesima tipologia di dichiarazioni sostitutive, emergono </text:span><text:span text:style-name="T24">percentuali di dichiarazioni non veritiere superiori al 40% del totale di quelle co</text:span><text:span text:style-name="T25">n</text:span><text:span text:style-name="T24">trollate.</text:span></text:p>
      <text:p text:style-name="P18"><text:span text:style-name="T21">In tale evenienza il Dirigente dell’istituzione, </text:span><text:span text:style-name="T24">con provvedimento motivato </text:span><text:span text:style-name="T26">(determinazione)</text:span><text:span text:style-name="T23">,</text:span><text:span text:style-name="T21"> deve stabilire le misure organizzative necessarie ad effettuare il controllo in questione per l’anno in corso.</text:span></text:p>
      <text:p text:style-name="P100">ALLEGATO C)</text:p>
      <text:p text:style-name="P32"/>
      <text:p text:style-name="P60">CARTA INTESTATA <text:s/>DELL’ISTITUZIONE</text:p>
      <text:p text:style-name="Normale_20__28_Web_29_">Prot. n.</text:p>
      <text:p text:style-name="Normale_20__28_Web_29_">Luogo, _____________________ data _______________</text:p>
      <text:p text:style-name="P42"/>
      <table:table table:name="Tabella7" table:style-name="Tabella7">
        <table:table-column table:style-name="Tabella7.A"/>
        <table:table-row table:style-name="Tabella7.1">
          <table:table-cell table:style-name="Tabella7.A1" office:value-type="string">
            <text:p text:style-name="P59">“<text:span text:style-name="T32">VERBALE DI ESTRAZIONE DEL CAMPIONE”</text:span></text:p>
          </table:table-cell>
        </table:table-row>
      </table:table>
      <text:p text:style-name="P29"/>
      <text:p text:style-name="P29"/>
      <text:list xml:id="list8675171574397327599" text:style-name="WW8Num12">
        <text:list-item>
          <text:p text:style-name="P93">Visto l’articolo 71 del decreto del Presidente della Repubblica n. 445 di data 28 dicembre 2000 (Testo Unico delle disposizioni legislative e regolamentari in materia di documentazione amministrativa), il quale disciplina le modalità dei controlli;</text:p>
        </text:list-item>
        <text:list-item>
          <text:p text:style-name="P93">vista la deliberazione della Giunta provinciale n. 2960 di data 23.12.2010, concernente le direttive per l’effettuazione dei controlli sulle dichiarazioni sostitutive di certificazioni e dell’atto di notorietà di cui agli articoli 46 e 47, con la quale è stato determinato anche il campione minimo di pratiche da sottoporre a controllo;</text:p>
        </text:list-item>
        <text:list-item>
          <text:p text:style-name="P93">vista la successivamente deliberazione della Giunta provinciale n. 2031 di data 28.9.2012;</text:p>
        </text:list-item>
        <text:list-item>
          <text:p text:style-name="P96">alla presenza dei due testimoni sotto indicati</text:p>
        </text:list-item>
      </text:list>
      <text:p text:style-name="P29"/>
      <text:p text:style-name="P31">il Responsabile del procedimento amministrativo</text:p>
      <text:p text:style-name="P29"/>
      <text:p text:style-name="P30">accertato che compete all’Istituzione il controllo su un campione minimo di pratiche pari al ______%, nel rispetto dei principi di imparzialità e di casualità nella selezione, ha effettuato in data ______________ il sorteggio delle pratiche da assoggettare a controllo con il seguente metodo:</text:p>
      <text:p text:style-name="P30">□ con sorteggio periodico;</text:p>
      <text:p text:style-name="P30">□ con sorteggio <text:span text:style-name="T17">una tantum</text:span>;</text:p>
      <text:p text:style-name="P30">□ con sorteggio definito su base di individuazione numerica;</text:p>
      <text:p text:style-name="P30">□ con metodologia _______________________________________________ fissata con determinazione dirigenziale n. __________ di data _______________;</text:p>
      <text:p text:style-name="P30"><text:span text:style-name="T32">ha sorteggiato</text:span> le seguenti n. ________ pratiche afferenti al procedimento amministrativo<text:bookmark-start text:name="sdfootnote1anc"/><text:span text:style-name="Internet_20_link"><text:span text:style-name="T36"> </text:span></text:span><text:bookmark-end text:name="sdfootnote1anc"/><text:span text:style-name="Internet_20_link"><text:span text:style-name="T36"><text:note text:id="ftn11" text:note-class="footnote"><text:note-citation>11</text:note-citation><text:note-body><text:p text:style-name="P68"><text:s/><text:bookmark text:name="sdfootnote1sym"/>Indicare la tipologia del procedimento amministrativo sul quale viene effettuato il controllo.</text:p></text:note-body></text:note></text:span></text:span>:</text:p>
      <text:p text:style-name="P30">______________________________________________________________________________</text:p>
      <text:p text:style-name="P29"><text:soft-page-break/>______________________________________________________________________________:</text:p>
      <text:p text:style-name="P29"/>
      <text:p text:style-name="P29"/>
      <text:p text:style-name="P29">Pratica 1) ___________________________________________________________________;</text:p>
      <text:p text:style-name="P29">pratica 2)____________________________________________________________________;</text:p>
      <text:p text:style-name="P29">pratica 3) ___________________________________________________________________;</text:p>
      <text:p text:style-name="P29">pratica 4) ___________________________________________________________________;</text:p>
      <text:p text:style-name="P29">pratica 5) ___________________________________________________________________;</text:p>
      <text:p text:style-name="P29">pratica 6) ___________________________________________________________________;</text:p>
      <text:p text:style-name="P29">pratica 7) ___________________________________________________________________;</text:p>
      <text:p text:style-name="P29">ecc <text:note text:id="ftn12" text:note-class="footnote"><text:note-citation>12</text:note-citation><text:note-body><text:p text:style-name="P68"><text:s/>Indicare gli estremi identificativi delle singole pratiche</text:p></text:note-body></text:note>.<text:bookmark text:name="sdfootnote2anc"/></text:p>
      <text:p text:style-name="P29"/>
      <text:p text:style-name="P30">Si dà atto che la scelta del campione è stata effettuata dal Responsabile del procedimento Sig./Sig.ra</text:p>
      <text:p text:style-name="P30">________________________ con l’assistenza di due testimoni:</text:p>
      <text:p text:style-name="P36">1) Sig./Sig.ra _________________________________</text:p>
      <text:p text:style-name="P36">2) Sig./Sig.ra _________________________________</text:p>
      <text:p text:style-name="P36"/>
      <text:p text:style-name="P33">_______________________________________________</text:p>
      <text:p text:style-name="P33">Firma del responsabile del procedimento<text:bookmark-start text:name="sdfootnote3anc"/><text:span text:style-name="Internet_20_link"><text:span text:style-name="T36"> </text:span></text:span><text:bookmark-end text:name="sdfootnote3anc"/><text:span text:style-name="Internet_20_link"><text:span text:style-name="T38"><text:note text:id="ftn13" text:note-class="footnote"><text:note-citation>13</text:note-citation><text:note-body><text:p text:style-name="P71">La firma va apposta dal Responsabile del procedimento amministrativo, se individuato dal Dirigente dell’istituzione; diversamente è lo stesso Dirigente dell’istituzione che svolge il ruolo di Responsabile del procedimento amministrativo.</text:p></text:note-body></text:note></text:span></text:span></text:p>
      <text:p text:style-name="P33"/>
      <text:p text:style-name="P29">Firma testimone 1) ________________________________________________________________</text:p>
      <text:p text:style-name="P29">Firma testimone 2) ________________________________________________________________</text:p>
      <text:p text:style-name="P75"><text:bookmark text:name="sdfootnote2sym"/><text:bookmark text:name="sdfootnote3sym"/></text:p>
      <text:p text:style-name="P98">ALLEGATO D)</text:p>
      <text:p text:style-name="P34"/>
      <text:p text:style-name="P37">CARTA INTESTATA DELL’ISTITUZIONE</text:p>
      <text:p text:style-name="P29"/>
      <text:p text:style-name="P29">Prot. n.</text:p>
      <text:p text:style-name="P29">Luogo, _____________________ data _______________</text:p>
      <text:p text:style-name="P29"/>
      <table:table table:name="Tabella8" table:style-name="Tabella8">
        <table:table-column table:style-name="Tabella8.A"/>
        <table:table-row table:style-name="Tabella8.1">
          <table:table-cell table:style-name="Tabella8.A1" office:value-type="string">
            <text:p text:style-name="P59"><text:span text:style-name="T32">VERBALE DI CONCLUSIONE DEL CONTROLLO</text:span><text:span text:style-name="Internet_20_link"><text:span text:style-name="T35"> </text:span></text:span><text:span text:style-name="Internet_20_link"><text:span text:style-name="T35"><text:note text:id="ftn14" text:note-class="footnote"><text:note-citation>14</text:note-citation><text:note-body><text:p text:style-name="P69"><text:s/>Il presente verbale va compilato con riferimento a ciascuna pratica controllata.</text:p></text:note-body></text:note></text:span></text:span></text:p>
          </table:table-cell>
        </table:table-row>
      </table:table>
      <text:p text:style-name="P29"/>
      <text:p text:style-name="P30"/>
      <text:list xml:id="list2841581302997009498" text:style-name="WW8Num13">
        <text:list-item>
          <text:p text:style-name="P94">Visto l’articolo 71 del decreto del Presidente della Repubblica n. 445 di data 28 dicembre 2000 (<text:span text:style-name="T17">Testo Unico delle disposizioni legislative e regolamentari in materia di documentazione amministrativa</text:span>) il quale disciplina le modalità dei controlli;</text:p>
        </text:list-item>
        <text:list-item>
          <text:p text:style-name="P94">vista la deliberazione della Giunta provinciale n. 2960 di data 23.12.2010, concernente le direttive per l’effettuazione dei controlli sulle dichiarazioni sostitutive di certificazioni e dell’atto di notorietà di cui agli articoli 46 e 47, con la quale è stato determinato anche il campione minimo di pratiche da sottoporre a controllo;</text:p>
        </text:list-item>
        <text:list-item>
          <text:p text:style-name="P94">vista la successivamente deliberazione della Giunta provinciale n. 2031 di data 28.9.2012;</text:p>
        </text:list-item>
      </text:list>
      <text:list xml:id="list2705271248154547503" text:style-name="WW8Num11">
        <text:list-item>
          <text:p text:style-name="P95">visto il verbale di sorteggio del campione di data __________________________;</text:p>
        </text:list-item>
        <text:list-item>
          <text:p text:style-name="P97">alla presenza dei due testimoni sotto indicati</text:p>
        </text:list-item>
      </text:list>
      <text:p text:style-name="P29"/>
      <text:p text:style-name="P31">il Responsabile del procedimento</text:p>
      <text:p text:style-name="P31">dichiara</text:p>
      <text:p text:style-name="P33"/>
      <text:p text:style-name="P29"><text:soft-page-break/>1) che, in riferimento al procedimento<text:span text:style-name="Internet_20_link"><text:span text:style-name="T38"> </text:span></text:span><text:span text:style-name="Internet_20_link"><text:span text:style-name="T38"><text:note text:id="ftn15" text:note-class="footnote"><text:note-citation>15</text:note-citation><text:note-body><text:p text:style-name="P69"><text:s/><text:span text:style-name="T40">Indicare tipologia del procedimento, generalità dell’interessato e data di avvio dello stesso.</text:span></text:p></text:note-body></text:note></text:span></text:span><text:span text:style-name="T7"> </text:span>________________________________________________ è stato effettuato nell’anno ________ il seguente tipo di controllo:</text:p>
      <text:p text:style-name="P29"/>
      <text:p text:style-name="P29">□ A CAMPIONE</text:p>
      <text:p text:style-name="P29">□ PUNTUALE</text:p>
      <text:p text:style-name="P29">□ A TAPPETO</text:p>
      <text:p text:style-name="P29"/>
      <text:p text:style-name="P29">GLI ESITI DEL CONTROLLO SONO STATI I SEGUENTI:</text:p>
      <text:p text:style-name="P29">__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
      <text:p text:style-name="P29">_____________________________________________</text:p>
      <text:p text:style-name="P29">Firma del responsabile del procedimento<text:note text:id="ftn16" text:note-class="footnote"><text:note-citation>16</text:note-citation><text:note-body><text:p text:style-name="P70"><text:s/>La firma va apposta dal Responsabile del procedimento amministrativo, se individuato dal Dirigente dell’istituzione; diversamente è lo stesso Dirigente dell’istituzione che svolge il ruolo di Responsabile del procedimento amministrativo.</text:p></text:note-body></text:note></text:p>
      <text:p text:style-name="P35"/>
      <text:p text:style-name="P35">Firma testimone 1) ________________________________________________________________</text:p>
      <text:p text:style-name="P35">Firma testimone 2) ________________________________________________________________</text:p>
      <text:p text:style-name="P35"/>
      <text:p text:style-name="sdfootnote"/>
      <text:p text:style-name="P54"><text:span text:style-name="Internet_20_link"/></text:p>
      <text:p text:style-name="P41"/>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tyle16" style:family="paragraph" style:parent-style-name="Standard">
      <style:paragraph-properties fo:margin-left="0cm" fo:margin-right="0cm" fo:line-height="0.483cm" fo:text-align="justify" style:justify-single-word="false" fo:text-indent="-0.236cm" style:auto-text-indent="false"/>
    </style:style>
    <style:style style:name="Style2" style:family="paragraph" style:parent-style-name="Standard">
      <style:paragraph-properties fo:text-align="start" style:justify-single-word="false"/>
    </style:style>
    <style:style style:name="Style4" style:family="paragraph" style:parent-style-name="Standard">
      <style:paragraph-properties fo:text-align="justify" style:justify-single-word="false"/>
    </style:style>
    <style:style style:name="Style7" style:family="paragraph" style:parent-style-name="Standard">
      <style:paragraph-properties fo:line-height="0.575cm" fo:text-align="justify" style:justify-single-word="false"/>
    </style:style>
    <style:style style:name="Style6" style:family="paragraph" style:parent-style-name="Standard">
      <style:paragraph-properties fo:line-height="0.601cm" fo:text-align="justify" style:justify-single-word="false"/>
    </style:style>
    <style:style style:name="Style9" style:family="paragraph" style:parent-style-name="Standard">
      <style:paragraph-properties fo:text-align="justify" style:justify-single-word="false"/>
    </style:style>
    <style:style style:name="Header" style:family="paragraph" style:parent-style-name="Standard" style:class="extra"/>
    <style:style style:name="Style12" style:family="paragraph" style:parent-style-name="Standard">
      <style:paragraph-properties fo:margin-left="0cm" fo:margin-right="0cm" fo:line-height="0.485cm" fo:text-align="justify" style:justify-single-word="false" fo:text-indent="1.245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Style40" style:family="paragraph" style:parent-style-name="Standard">
      <style:paragraph-properties fo:margin-left="0cm" fo:margin-right="0cm" fo:line-height="0.483cm" fo:text-align="justify" style:justify-single-word="false" fo:text-indent="1.506cm" style:auto-text-indent="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Normale_20__28_Web_29_" style:display-name="Normale (Web)"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dfootnote" style:family="paragraph" style:parent-style-name="Standard">
      <style:paragraph-properties fo:margin-left="0.6cm" fo:margin-right="0cm" fo:margin-top="0.176cm" fo:margin-bottom="0cm" loext:contextual-spacing="false" fo:hyphenation-ladder-count="no-limit" fo:text-indent="-0.6cm" style:auto-text-indent="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language-asian="it" style:country-asian="I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OpenSymbol" style:font-family-complex="OpenSymbol" style:font-pitch-complex="variable" style:font-size-complex="12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fo:font-size="12pt" style:font-size-asian="12pt" style:language-asian="it" style:country-asian="IT" style:font-name-complex="OpenSymbol" style:font-family-complex="OpenSymbol" style:font-pitch-complex="variable" style:font-size-complex="12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fo:font-size="12pt" fo:language="it" fo:country="IT" style:letter-kerning="true" style:font-size-asian="12pt" style:language-asian="it" style:country-asian="IT" style:font-name-complex="OpenSymbol" style:font-family-complex="OpenSymbol" style:font-pitch-complex="variable" style:font-size-complex="12pt" style:language-complex="hi" style:country-complex="IN"/>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fo:font-size="12pt" style:font-size-asian="12pt" style:language-asian="it" style:country-asian="IT" style:font-name-complex="OpenSymbol" style:font-family-complex="OpenSymbol" style:font-pitch-complex="variable" style:font-size-complex="12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letter-kerning="true"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language-complex="ar" style:country-complex="SA"/>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3" style:family="text">
      <style:text-properties style:font-name="Symbol" fo:font-family="Symbol" style:font-family-generic="roman" style:font-pitch="variable" style:font-name-complex="OpenSymbol" style:font-family-complex="OpenSymbol"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Default_20_Paragraph_20_Font" style:display-name="Default Paragraph Font" style:family="text"/>
    <style:style style:name="Font_20_Style191" style:display-name="Font Style191" style:family="text" style:parent-style-name="Default_20_Paragraph_20_Fon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Font_20_Style182" style:display-name="Font Style182" style:family="text" style:parent-style-name="Default_20_Paragraph_20_Fon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i_20_di_20_numerazione" style:display-name="Caratteri di numerazione"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96cm" fo:text-indent="-0.635cm" fo:margin-left="1.496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131cm" fo:text-indent="-0.635cm" fo:margin-left="2.13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766cm" fo:text-indent="-0.635cm" fo:margin-left="2.766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401cm" fo:text-indent="-0.635cm" fo:margin-left="3.40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036cm" fo:text-indent="-0.635cm" fo:margin-left="4.036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671cm" fo:text-indent="-0.635cm" fo:margin-left="4.67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306cm" fo:text-indent="-0.635cm" fo:margin-left="5.306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941cm" fo:text-indent="-0.635cm" fo:margin-left="5.94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576cm" fo:text-indent="-0.635cm" fo:margin-left="6.5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fo:font-weight="bold" officeooo:rsid="0018c7be" officeooo:paragraph-rsid="0018c7be" style:font-size-asian="12.25pt" style:font-weight-asian="bold" style:font-size-complex="14pt" style:font-weight-complex="bold"/>
    </style:style>
    <style:style style:name="MP2" style:family="paragraph" style:parent-style-name="Style2">
      <style:paragraph-properties fo:text-align="end" style:justify-single-word="false"/>
    </style:style>
    <style:style style:name="MP3" style:family="paragraph" style:parent-style-name="Style4">
      <style:paragraph-properties fo:padding="0cm" fo:border="none"/>
    </style:style>
    <style:style style:name="Mfr1" style:family="graphic" style:parent-style-name="Frame">
      <style:graphic-properties fo:margin-left="0.067cm" fo:margin-right="0.067cm" style:wrap="none" style:vertical-pos="from-top" style:vertical-rel="paragraph" style:horizontal-pos="from-left" style:horizontal-rel="paragraph" fo:padding="0.041cm" fo:border="none"/>
    </style:style>
    <style:page-layout style:name="Mpm1">
      <style:page-layout-properties fo:page-width="21.001cm" fo:page-height="29.7cm" style:num-format="1" style:print-orientation="portrait" fo:margin-top="1.27cm" fo:margin-bottom="1.27cm" fo:margin-left="2.57cm" fo:margin-right="1.748cm" style:writing-mode="lr-tb" style:layout-grid-color="#c0c0c0" style:layout-grid-lines="49" style:layout-grid-base-height="0.55cm" style:layout-grid-ruby-height="0cm" style:layout-grid-mode="none" style:layout-grid-ruby-below="false" style:layout-grid-print="false" style:layout-grid-display="false" style:layout-grid-base-width="0.5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27cm" fo:margin-bottom="1.27cm" fo:margin-left="2.57cm" fo:margin-right="1.748cm" style:writing-mode="lr-tb" style:layout-grid-color="#c0c0c0" style:layout-grid-lines="49" style:layout-grid-base-height="0.55cm" style:layout-grid-ruby-height="0cm" style:layout-grid-mode="none" style:layout-grid-ruby-below="false" style:layout-grid-print="false" style:layout-grid-display="false" style:layout-grid-base-width="0.5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first>
        <text:p text:style-name="MP1">ALLEGATO 3)</text:p>
        <text:p text:style-name="MP1">circolare n. 4-2019 anticorruzione-trasparenza</text:p>
      </style:header-first>
      <style:header-left>
        <text:p text:style-name="Standard"/>
      </style:header-left>
      <style:footer>
        <text:p text:style-name="MP2"><draw:frame draw:style-name="Mfr1" draw:name="Cornice4" text:anchor-type="char" svg:x="0cm" svg:y="0.014cm" svg:width="1.505cm" svg:height="0.385cm" draw:z-index="3"><draw:text-box><text:p text:style-name="MP3"/></draw:text-box></draw:frame></text:p>
        <text:p text:style-name="MP2"/>
      </style:footer>
      <style:footer-first>
        <text:p text:style-name="MP2"><draw:frame draw:style-name="Mfr1" draw:name="Cornice5" text:anchor-type="char" svg:x="0cm" svg:y="0.014cm" svg:width="1.505cm" svg:height="0.385cm" draw:z-index="4"><draw:text-box><text:p text:style-name="MP3"/></draw:text-box></draw:frame></text:p>
        <text:p text:style-name="MP2"/>
      </style:footer-first>
      <style:footer-left>
        <text:p text:style-name="MP2"/>
        <text:p text:style-name="MP2"/>
      </style:footer-left>
    </style:master-page>
    <style:master-page style:name="Converti_20_1" style:display-name="Converti 1" style:page-layout-name="Mpm2">
      <style:header>
        <text:p text:style-name="Standard"/>
      </style:header>
      <style:header-left>
        <text:p text:style-name="Standard"/>
      </style:header-left>
      <style:footer>
        <text:p text:style-name="MP2"><draw:frame draw:style-name="Mfr1" draw:name="Cornice2" text:anchor-type="char" svg:x="0cm" svg:y="0.014cm" svg:width="1.505cm" svg:height="0.385cm" draw:z-index="5"><draw:text-box><text:p text:style-name="MP3"/></draw:text-box></draw:frame></text:p>
        <text:p text:style-name="MP2"/>
      </style:footer>
      <style:footer-left>
        <text:p text:style-name="MP2"/>
        <text:p text:style-name="MP2"/>
      </style:footer-left>
    </style:master-page>
    <style:master-page style:name="Converti_20_2" style:display-name="Converti 2" style:page-layout-name="Mpm2">
      <style:header>
        <text:p text:style-name="Standard"/>
      </style:header>
      <style:header-left>
        <text:p text:style-name="Standard"/>
      </style:header-left>
      <style:footer>
        <text:p text:style-name="MP2"><draw:frame draw:style-name="Mfr1" draw:name="Cornice3" text:anchor-type="char" svg:x="0cm" svg:y="0.014cm" svg:width="1.505cm" svg:height="0.385cm" draw:z-index="6"><draw:text-box><text:p text:style-name="MP3"/></draw:text-box></draw:frame></text:p>
        <text:p text:style-name="MP2"/>
      </style:footer>
      <style:footer-left>
        <text:p text:style-name="MP2"/>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Spina</meta:initial-creator>
    <meta:creation-date>2018-02-09T12:16:00</meta:creation-date>
    <dc:date>2019-08-02T11:45:47.985000000</dc:date>
    <meta:editing-cycles>18</meta:editing-cycles>
    <meta:editing-duration>PT5H28M6S</meta:editing-duration>
    <meta:generator>LibreOffice/5.1.5.2$Windows_x86 LibreOffice_project/7a864d8825610a8c07cfc3bc01dd4fce6a9447e5</meta:generator>
    <meta:document-statistic meta:table-count="8" meta:image-count="0" meta:object-count="0" meta:page-count="13" meta:paragraph-count="181" meta:word-count="3879" meta:character-count="29454" meta:non-whitespace-character-count="25774"/>
  </office:meta>
</office:document-meta>
</file>