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822cm" fo:margin-top="0.09cm" fo:margin-bottom="0cm" loext:contextual-spacing="false" fo:line-height="100%" fo:text-align="end" style:justify-single-word="false" fo:orphans="0" fo:widows="0" fo:text-indent="0cm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2.041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2.041cm" fo:line-height="100%" fo:text-align="end" style:justify-single-word="false" fo:orphans="0" fo:widows="0" fo:text-indent="0cm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4.057cm" fo:margin-top="0.09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1.822cm" fo:margin-top="0.09cm" fo:margin-bottom="0cm" loext:contextual-spacing="false" fo:line-height="100%" fo:text-align="end" style:justify-single-word="false" fo:orphans="0" fo:widows="0" fo:text-indent="0cm" style:auto-text-indent="false" fo:break-before="auto" fo:break-after="auto"/>
      <style:text-properties style:font-name="Times New Roman" style:font-name-asian="Times New Roman1" style:font-name-complex="Times New Roman1"/>
    </style:style>
    <style:style style:name="P6" style:family="paragraph" style:parent-style-name="Standard" style:master-page-name="Standard">
      <style:paragraph-properties fo:margin-left="0cm" fo:margin-right="2.041cm" fo:margin-top="0cm" fo:margin-bottom="0cm" loext:contextual-spacing="false" fo:line-height="100%" fo:text-align="end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2.041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2.727cm" fo:margin-top="0.086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3.911cm" fo:margin-right="0cm" fo:margin-top="1.258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Standard">
      <style:paragraph-properties fo:margin-left="2.676cm" fo:margin-right="0cm" fo:margin-top="0.086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Standard">
      <style:paragraph-properties fo:margin-left="4.718cm" fo:margin-right="0cm" fo:margin-top="0.09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.056cm" fo:margin-right="0cm" fo:margin-top="1.84cm" fo:margin-bottom="0cm" loext:contextual-spacing="false" fo:line-height="100%" fo:orphans="0" fo:widows="0" fo:text-indent="0cm" style:auto-text-indent="false" fo:break-before="auto" fo:break-after="auto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0.06cm" fo:margin-right="1.744cm" fo:margin-top="1.254cm" fo:margin-bottom="0cm" loext:contextual-spacing="false" fo:line-height="115%" fo:orphans="0" fo:widows="0" fo:text-indent="0.002cm" style:auto-text-indent="false" fo:break-before="auto" fo:break-after="auto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margin-left="0.044cm" fo:margin-right="1.73cm" fo:margin-top="0.609cm" fo:margin-bottom="0cm" loext:contextual-spacing="false" fo:line-height="114%" fo:text-align="justify" style:justify-single-word="false" fo:orphans="0" fo:widows="0" fo:text-indent="0.018cm" style:auto-text-indent="false" fo:break-before="auto" fo:break-after="auto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margin-left="7.521cm" fo:margin-right="0cm" fo:margin-top="0.61cm" fo:margin-bottom="0cm" loext:contextual-spacing="false" fo:line-height="100%" fo:orphans="0" fo:widows="0" fo:text-indent="0cm" style:auto-text-indent="false" fo:break-before="auto" fo:break-after="auto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margin-left="0.06cm" fo:margin-right="1.746cm" fo:margin-top="0.672cm" fo:margin-bottom="0cm" loext:contextual-spacing="false" fo:line-height="114%" fo:text-align="justify" style:justify-single-word="false" fo:orphans="0" fo:widows="0" fo:text-indent="0.014cm" style:auto-text-indent="false" fo:break-before="auto" fo:break-after="auto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left="0.058cm" fo:margin-right="1.734cm" fo:margin-top="0.025cm" fo:margin-bottom="0cm" loext:contextual-spacing="false" fo:line-height="115%" fo:text-align="justify" style:justify-single-word="false" fo:orphans="0" fo:widows="0" fo:text-indent="0.018cm" style:auto-text-indent="false" fo:break-before="auto" fo:break-after="auto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margin-left="0.042cm" fo:margin-right="1.785cm" fo:margin-top="0.023cm" fo:margin-bottom="0cm" loext:contextual-spacing="false" fo:line-height="115%" fo:orphans="0" fo:widows="0" fo:text-indent="0cm" style:auto-text-indent="false" fo:break-before="auto" fo:break-after="auto"/>
      <style:text-properties style:font-name="Times New Roman" style:font-name-asian="Times New Roman1" style:font-name-complex="Times New Roman1"/>
    </style:style>
    <style:style style:name="P19" style:family="paragraph" style:parent-style-name="Standard">
      <style:paragraph-properties fo:margin-left="0.053cm" fo:margin-right="0cm" fo:margin-top="0.609cm" fo:margin-bottom="0cm" loext:contextual-spacing="false" fo:line-height="100%" fo:orphans="0" fo:widows="0" fo:text-indent="0cm" style:auto-text-indent="false" fo:break-before="auto" fo:break-after="auto"/>
      <style:text-properties style:font-name="Times New Roman" style:font-name-asian="Times New Roman1" style:font-name-complex="Times New Roman1"/>
    </style:style>
    <style:style style:name="P20" style:family="paragraph" style:parent-style-name="Standard">
      <style:paragraph-properties fo:margin-left="0cm" fo:margin-right="5.223cm" fo:margin-top="0.086cm" fo:margin-bottom="0cm" loext:contextual-spacing="false" fo:line-height="100%" fo:text-align="end" style:justify-single-word="false" fo:orphans="0" fo:widows="0" fo:text-indent="0cm" style:auto-text-indent="false" fo:break-before="auto" fo:break-after="auto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margin-left="0cm" fo:margin-right="4.057cm" fo:margin-top="0.09cm" fo:margin-bottom="0cm" loext:contextual-spacing="false" fo:line-height="100%" fo:text-align="end" style:justify-single-word="false" fo:orphans="0" fo:widows="0" fo:text-indent="0cm" style:auto-text-indent="false" fo:break-before="auto" fo:break-after="auto"/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/>
      <text:p text:style-name="P7">ALL’ISTITUZIONE SCOLASTICA/FORMATIVA PROVINCIALE </text:p>
      <text:p text:style-name="P8">______________________________________________ </text:p>
      <text:p text:style-name="P9">DICHIARAZIONE DEI RAPPORTI PERSONALI </text:p>
      <text:p text:style-name="P10">CHE POSSONO COMPORTARE CONFLITTO D’INTERESSE </text:p>
      <text:p text:style-name="P11">NELLO SVOLGIMENTO DEL LAVORO </text:p>
      <text:p text:style-name="P3"/>
      <text:p text:style-name="P12">Il/La sottoscritto/a ______________________________________ matricola __________________ </text:p>
      <text:p text:style-name="P13">- visto l’articolo 7 del Codice di comportamento dei dipendenti della Provincia autonoma di Trento, approvato con deliberazione della Giunta provinciale 18 luglio 2014, n. 1217; </text:p>
      <text:p text:style-name="P14">- visto l’articolo 15, comma 2, del Piano triennale di prevenzione della corruzione e per la trasparenza del sistema educativo provinciale 2021-2023, approvato con deliberazione della Giunta provinciale n. 466 di data 26 marzo 2021 che pone in capo al dirigente dell’istituzione il compito di chiedere, con propria nota, a ciascun dipendente di dichiarare gli elementi informativi utili ad individuare i rapporti personali che, tenuto conto delle mansioni assegnate, determinano oppure possono determinare anche solo potenzialmente una situazione di conflitto di interessi nello svolgimento della propria attività lavorativa; </text:p>
      <text:p text:style-name="P15">DICHIARA </text:p>
      <text:p text:style-name="P16">□ che le proprie relazioni personali di parentela o affinità entro il secondo grado, di coniugio o convivenza e di frequentazione abituale non risultano ad oggi potenzialmente idonee a porlo in una situazione di conflitto di interesse nello svolgimento dell’attività lavorativa; </text:p>
      <text:p text:style-name="P17">□ che, tra le proprie relazioni personali di parentela o affinità entro il secondo grado, di coniugio <text:s/>o convivenza e di frequentazione abituale, risultano potenzialmente idonee a porlo in una situazione di conflitto di interesse nello svolgimento dell’attività lavorativa, le relazioni con i seguenti soggetti (persone fisiche, persone giuridiche, associazioni, enti, ecc): 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. </text:p>
      <text:p text:style-name="P19">Data, </text:p>
      <text:p text:style-name="P20">Il dichiarante </text:p>
      <text:p text:style-name="P21">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822cm" fo:margin-top="0.09cm" fo:margin-bottom="0cm" loext:contextual-spacing="false" fo:line-height="100%" fo:text-align="end" style:justify-single-word="false" fo:orphans="0" fo:widows="0" fo:text-indent="0cm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left="0cm" fo:margin-right="1.822cm" fo:margin-top="0.09cm" fo:margin-bottom="0cm" loext:contextual-spacing="false" fo:line-height="100%" fo:text-align="end" style:justify-single-word="false" fo:orphans="0" fo:widows="0" fo:text-indent="0cm" style:auto-text-indent="false" fo:break-before="auto" fo:break-after="auto"/>
      <style:text-properties style:font-name="Times New Roman" style:font-name-asian="Times New Roman1" style:font-name-complex="Times New Roman1"/>
    </style:style>
    <style:page-layout style:name="Mpm1">
      <style:page-layout-properties fo:page-width="21.001cm" fo:page-height="29.669cm" style:num-format="1" style:print-orientation="portrait" fo:margin-top="0cm" fo:margin-bottom="2.461cm" fo:margin-left="1.956cm" fo:margin-right="0.261cm" style:writing-mode="lr-tb" style:layout-grid-color="#c0c0c0" style:layout-grid-lines="265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/>Circolare n. 2/2021 “ANTICORRUZIONE-TRASPARENZA” - ALLEGATO 2)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document-statistic meta:table-count="0" meta:image-count="0" meta:object-count="0" meta:page-count="1" meta:paragraph-count="16" meta:word-count="242" meta:character-count="2108" meta:non-whitespace-character-count="1866"/>
  </office:meta>
</office:document-meta>
</file>