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 fo:break-before="auto" fo:break-after="auto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 fo:break-before="auto" fo:break-after="auto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fo:break-before="auto" fo:break-after="auto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 fo:break-before="auto" fo:break-after="auto"/>
    </style:style>
    <style:style style:name="P7" style:family="paragraph" style:parent-style-name="Standard">
      <style:paragraph-properties fo:margin-left="0cm" fo:margin-right="-0.071cm" fo:margin-top="0.09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8" style:family="paragraph" style:parent-style-name="Standard" style:master-page-name="Standard">
      <style:paragraph-properties fo:text-align="start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4.549cm" fo:margin-right="0cm" fo:margin-top="1.254cm" fo:margin-bottom="0cm" loext:contextual-spacing="false" fo:line-height="100%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9.499cm" fo:margin-right="-0.071cm" fo:line-height="115%" fo:text-align="justify" style:justify-single-word="false" fo:text-indent="0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9.499cm" fo:margin-right="0.427cm" fo:margin-top="0.09cm" fo:margin-bottom="0cm" loext:contextual-spacing="false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 fo:break-before="auto" fo:break-after="auto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justify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6.428cm" fo:line-height="100%" fo:text-align="justify" style:justify-single-word="false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margin-left="0cm" fo:margin-right="0cm" fo:margin-top="0.058cm" fo:margin-bottom="0cm" loext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4" style:family="text">
      <style:text-properties fo:color="#1155cc" style:font-name="Times New Roman" style:text-underline-style="solid" style:text-underline-width="auto" style:text-underline-color="font-color" fo:background-color="#ffffff" loext:char-shading-value="0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CARTA INTESTATA DELL’ISTITUZIONE </text:p>
      <text:p text:style-name="P2"/>
      <text:p text:style-name="P10">Al personale assegnato </text:p>
      <text:p text:style-name="P11">all’istituzione scolastica/formativa provinciale</text:p>
      <text:p text:style-name="P3"/>
      <text:p text:style-name="P3">Luogo,</text:p>
      <text:p text:style-name="P3"/>
      <text:p text:style-name="P4">Prot. (codice titolario/anno-numero fascicolo)</text:p>
      <text:p text:style-name="P4"/>
      <text:p text:style-name="P14">Numero di protocollo associato al documento come metadato (DPCM 3.12.2013, art. 20). Verificare l'oggetto della PEC o i files allegati alla medesima. Data di registrazione inclusa nella segnatura di protocollo. </text:p>
      <text:p text:style-name="P14">Negli esemplari cartacei segnatura di protocollo in alto a destra (da citare nella risposta).</text:p>
      <text:p text:style-name="P3"/>
      <text:p text:style-name="P3">Oggetto: adozione atto di richiamo al rispetto del Codice di comportamento dei dipendenti pubblici e delle disposizioni normative in materia di richiesta di autorizzazione per lo svolgimento di incarichi esterni.</text:p>
      <text:p text:style-name="P3"/>
      <text:p text:style-name="P3"/>
      <text:p text:style-name="P6"><text:span text:style-name="T2">CODICE DI COMPORTAMENTO</text:span><text:span text:style-name="T1"> </text:span></text:p>
      <text:p text:style-name="P3"/>
      <text:p text:style-name="P6"><text:span text:style-name="T1">La Giunta provinciale con la deliberazione del 18 luglio 2014, n.1217 ha approvato il </text:span><text:a xlink:type="simple" xlink:href="https://aprilascuola.provincia.tn.it/sei/api/amministrazioneTrasparente/downloadDocumento/6660543" text:style-name="ListLabel_20_1" text:visited-style-name="ListLabel_20_1"><text:span text:style-name="T3">Codice di comportamento dei dipendenti della P.A.T. e degli enti strumentali.</text:span></text:a></text:p>
      <text:p text:style-name="P3"/>
      <text:p text:style-name="P6"><text:span text:style-name="T1">Il </text:span><text:a xlink:type="simple" xlink:href="http://www.delibere.provincia.tn.it/scripts/VediProvvedimento.asp?Modalita=Delibere&amp;numero=466&amp;anno=2021" text:style-name="ListLabel_20_2" text:visited-style-name="ListLabel_20_2"><text:span text:style-name="T4">"</text:span></text:a><text:a xlink:type="simple" xlink:href="https://aprilascuola.provincia.tn.it/sei/api/amministrazioneTrasparente/downloadDocumento/5353381" text:style-name="ListLabel_20_1" text:visited-style-name="ListLabel_20_1"><text:span text:style-name="T3">Piano triennale per la prevenzione della corruzione e per la trasparenza nel sistema educativo provinciale 2021-2023"</text:span></text:a><text:span text:style-name="T1">, all’articolo 16, prevede che tutti i dipendenti delle istituzioni scolastiche e formative provinciali siano tenuti “alla conoscenza e all’osservanza del Codice di comportamento dei dipendenti della Provincia autonoma di Trento e degli enti strumentali”. Per l’illustrazione di tali disposizioni è convocata una riunione per il giorno ______ alle ore _______ presso ____________. [VALUTA IL DIRIGENTE L'OPPORTUNITÀ’ DI FARE LA RIUNIONE] </text:span></text:p>
      <text:p text:style-name="P3"/>
      <text:p text:style-name="P3">Si ricorda che la violazione dei doveri sanciti nel Codice è fonte di responsabilità disciplinare, da accertarsi all'esito del procedimento disciplinare, e che nei casi di gravi o reiterate violazioni è previsto il licenziamento del dipendente, nel rispetto dei principi di gradualità e proporzionalità delle sanzioni. Le disposizioni del Codice sono poste a presidio del regolare svolgimento dell’azione amministrativa e del comportamento del pubblico dipendente che deve essere improntato ai principi di correttezza, buona fede e integrità e perseguire l’interesse pubblico. La pubblica amministrazione è in grado di raggiungere gli obiettivi di trasparenza e di efficacia anche grazie al rispetto da parte dei dipendenti provinciali delle disposizioni del Codice di comportamento. </text:p>
      <text:p text:style-name="P3"/>
      <text:p text:style-name="P6"><text:span text:style-name="T1">Nella convinzione che ciascuno di Voi conformi la propria condotta in servizio ai principi costituzionali della buona amministrazione e dell'imparzialità, Vi invito anche ad una attenta lettura dell’</text:span><text:span text:style-name="T2">allegato</text:span><text:span text:style-name="T1"> Codice di comportamento. </text:span></text:p>
      <text:p text:style-name="P5"><text:soft-page-break/></text:p>
      <text:p text:style-name="P6"><text:span text:style-name="T2">AUTORIZZAZIONE INCARICHI ESTERNI</text:span><text:span text:style-name="T1"> </text:span></text:p>
      <text:p text:style-name="P3"/>
      <text:p text:style-name="P6"><text:span text:style-name="T1">Si ricorda inoltre che i dipendenti pubblici possono prestare attività extralavorative solo dopo aver acquisito l’autorizzazione prevista; tutte le informazioni relative alle autorizzazioni allo svolgimento di attività extra-lavorative e anagrafe prestazioni sono presenti al seguente indirizzo: </text:span><text:a xlink:type="simple" xlink:href="https://www.vivoscuola.it/Atti-e-Normativa/Circolari/Incarichi-extralavorativi-e-incompatibilita-Anagrafe-delle-prestazioni-personale-docente-e-personale-del-comparto-ATA" text:style-name="ListLabel_20_1" text:visited-style-name="ListLabel_20_1"><text:span text:style-name="T3">Circolare Incarichi extralavorativi e incompatibilità/Anagrafe delle prestazioni - sintesi - del 29/04/2021 personale del comparto ATA (prot. n. 291777)</text:span></text:a><text:span text:style-name="T1">.</text:span></text:p>
      <text:p text:style-name="P3"/>
      <text:p text:style-name="P3">Cordiali saluti. <text:s text:c="5"/></text:p>
      <text:p text:style-name="P3"><text:s/><text:tab/><text:tab/><text:tab/><text:tab/><text:tab/><text:tab/><text:tab/><text:tab/>Il Dirigente scolastico o formativo</text:p>
      <text:p text:style-name="P3"/>
      <text:p text:style-name="P15">Allegati: c.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71cm" fo:margin-top="0.09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MP2" style:family="paragraph" style:parent-style-name="Standard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Circolare n. 2/2021 “ANTICORRUZIONE-TRASPARENZA” <text:s text:c="2"/>ALLEGATO 3)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document-statistic meta:table-count="0" meta:image-count="0" meta:object-count="0" meta:page-count="2" meta:paragraph-count="19" meta:word-count="408" meta:character-count="3060" meta:non-whitespace-character-count="2645"/>
  </office:meta>
</office:document-meta>
</file>