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angal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1b90f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252b4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38f4c5" officeooo:paragraph-rsid="001b90fa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33169d" officeooo:paragraph-rsid="001b90fa" style:font-size-asian="12pt" style:font-size-complex="12pt"/>
    </style:style>
    <style:style style:name="P5" style:family="paragraph" style:parent-style-name="Standard">
      <style:text-properties fo:font-size="12pt" officeooo:rsid="0033169d" officeooo:paragraph-rsid="0021431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cc7be" officeooo:paragraph-rsid="001b90fa" style:font-size-asian="12pt" style:font-size-complex="12pt"/>
    </style:style>
    <style:style style:name="P7" style:family="paragraph" style:parent-style-name="Standard">
      <style:text-properties fo:font-size="12pt" officeooo:rsid="000cc7be" officeooo:paragraph-rsid="001b90fa" style:font-size-asian="12pt" style:font-size-complex="12pt"/>
    </style:style>
    <style:style style:name="P8" style:family="paragraph" style:parent-style-name="Standard">
      <style:text-properties fo:font-size="12pt" officeooo:paragraph-rsid="001b90f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1b90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2143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14311" officeooo:paragraph-rsid="002143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214311" officeooo:paragraph-rsid="002143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lowercase" fo:font-size="12pt" fo:font-weight="normal" officeooo:rsid="0023c87a" officeooo:paragraph-rsid="0023c87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1b90f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33169d" officeooo:paragraph-rsid="001b90fa" style:font-size-asian="12pt" style:font-size-complex="12pt"/>
    </style:style>
    <style:style style:name="P16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24eaac"/>
    </style:style>
    <style:style style:name="P17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1b90fa" style:font-size-asian="12pt" style:font-size-complex="12pt"/>
    </style:style>
    <style:style style:name="P18" style:family="paragraph" style:parent-style-name="Standard">
      <style:paragraph-properties style:shadow="none"/>
      <style:text-properties fo:font-size="9pt" officeooo:rsid="000cc7be" officeooo:paragraph-rsid="0022948e" style:font-size-asian="9pt" style:font-size-complex="9pt"/>
    </style:style>
    <style:style style:name="P19" style:family="paragraph" style:parent-style-name="Table_20_Contents">
      <style:paragraph-properties fo:text-align="justify" style:justify-single-word="false" style:shadow="none"/>
      <style:text-properties fo:font-size="12pt" fo:font-weight="normal" officeooo:rsid="000e8ad6" officeooo:paragraph-rsid="0023c87a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style:shadow="none"/>
      <style:text-properties fo:font-size="12pt" fo:font-weight="normal" officeooo:rsid="00119738" officeooo:paragraph-rsid="0023c87a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style:shadow="none"/>
      <style:text-properties fo:font-size="12pt" fo:font-weight="normal" officeooo:rsid="00119738" officeooo:paragraph-rsid="00243a2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style:shadow="none"/>
      <style:text-properties fo:font-size="12pt" fo:font-weight="normal" officeooo:rsid="00119738" officeooo:paragraph-rsid="0024eaac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 style:shadow="none"/>
      <style:text-properties fo:font-size="12pt" fo:font-weight="normal" officeooo:rsid="00119738" officeooo:paragraph-rsid="00243a28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loext:graphic-properties draw:fill="none"/>
      <style:paragraph-properties fo:margin-left="-0.6cm" fo:margin-right="-0.9cm" fo:text-align="center" style:justify-single-word="false" fo:text-indent="0cm" style:auto-text-indent="false" style:page-number="auto" fo:background-color="transparent"/>
      <style:text-properties fo:font-size="12pt" fo:font-weight="bold" officeooo:rsid="000cc7be" officeooo:paragraph-rsid="001b90fa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1b90f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9pt" fo:font-weight="normal" officeooo:rsid="004d8725" officeooo:paragraph-rsid="001b90fa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normal" officeooo:rsid="004d8725" officeooo:paragraph-rsid="0021431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officeooo:rsid="000cc7be" officeooo:paragraph-rsid="001b90fa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2pt" officeooo:rsid="004d8725" officeooo:paragraph-rsid="0025c54f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2cce87" officeooo:paragraph-rsid="0027289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1b90fa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style:use-window-font-color="true" fo:font-size="12pt" officeooo:rsid="004d8725" officeooo:paragraph-rsid="0025c54f" fo:background-color="transparent" style:font-size-asian="12pt" style:font-size-complex="12pt"/>
    </style:style>
    <style:style style:name="P33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7be" style:font-weight-asian="bold" style:font-weight-complex="bold"/>
    </style:style>
    <style:style style:name="T4" style:family="text">
      <style:text-properties officeooo:rsid="0038f4c5"/>
    </style:style>
    <style:style style:name="T5" style:family="text">
      <style:text-properties officeooo:rsid="002cce87"/>
    </style:style>
    <style:style style:name="T6" style:family="text">
      <style:text-properties style:font-name-complex="Tahoma"/>
    </style:style>
    <style:style style:name="T7" style:family="text">
      <style:text-properties officeooo:rsid="0022831f" style:font-name-complex="Tahoma"/>
    </style:style>
    <style:style style:name="T8" style:family="text">
      <style:text-properties officeooo:rsid="00209442" style:font-name-complex="Tahoma"/>
    </style:style>
    <style:style style:name="T9" style:family="text">
      <style:text-properties officeooo:rsid="00252b4e" style:font-name-complex="Tahoma"/>
    </style:style>
    <style:style style:name="T10" style:family="text">
      <style:text-properties officeooo:rsid="000cc7b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4f429d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4d8725"/>
    </style:style>
    <style:style style:name="T15" style:family="text">
      <style:text-properties fo:color="#ff3333" style:font-name="Arial" fo:font-weight="normal" officeooo:rsid="0022831f" fo:background-color="#ffff00" loext:char-shading-value="0" style:font-weight-asian="normal" style:font-name-complex="Tahoma" style:font-weight-complex="normal"/>
    </style:style>
    <style:style style:name="T16" style:family="text">
      <style:text-properties fo:color="#ff3333" style:font-name="Arial" fo:font-weight="normal" officeooo:rsid="00209442" fo:background-color="#ffff00" loext:char-shading-value="0" style:font-weight-asian="normal" style:font-name-complex="Tahoma" style:font-weight-complex="normal"/>
    </style:style>
    <style:style style:name="T17" style:family="text">
      <style:text-properties fo:color="#ff3333" style:font-name="Arial" fo:font-weight="normal" officeooo:rsid="004d8725" fo:background-color="#ffff00" loext:char-shading-value="0" style:font-weight-asian="normal" style:font-name-complex="Tahoma" style:font-weight-complex="normal"/>
    </style:style>
    <style:style style:name="T18" style:family="text">
      <style:text-properties fo:color="#ff3333" style:font-name="Times New Roman" fo:font-weight="normal" fo:background-color="#ffff00" loext:char-shading-value="0" style:font-weight-asian="normal" style:font-name-complex="Tahoma" style:font-weight-complex="normal"/>
    </style:style>
    <style:style style:name="T19" style:family="text">
      <style:text-properties fo:color="#ff3333" style:font-name="Times New Roman" fo:font-weight="normal" officeooo:rsid="00272895" fo:background-color="#ffff00" loext:char-shading-value="0" style:font-weight-asian="normal" style:font-name-complex="Tahoma" style:font-weight-complex="normal"/>
    </style:style>
    <style:style style:name="T20" style:family="text">
      <style:text-properties fo:color="#ff3333" style:font-name="Times New Roman" fo:font-weight="normal" officeooo:rsid="00272895" fo:background-color="#ffff00" loext:char-shading-value="0" style:font-weight-asian="normal" style:font-name-complex="Tahoma" style:font-weight-complex="normal"/>
    </style:style>
    <style:style style:name="T21" style:family="text">
      <style:text-properties fo:color="#ff3333" style:font-name="Times New Roman" fo:font-weight="normal" officeooo:rsid="0022831f" fo:background-color="#ffff00" loext:char-shading-value="0" style:font-weight-asian="normal" style:font-name-complex="Tahoma" style:font-weight-complex="normal"/>
    </style:style>
    <style:style style:name="T22" style:family="text">
      <style:text-properties fo:color="#ff3333" style:font-name="Times New Roman" fo:font-weight="normal" officeooo:rsid="0022831f" fo:background-color="#ffff00" loext:char-shading-value="0" style:font-weight-asian="normal" style:font-name-complex="Tahoma" style:font-weight-complex="normal"/>
    </style:style>
    <style:style style:name="T23" style:family="text">
      <style:text-properties fo:color="#ff3333" style:font-name="Times New Roman" fo:font-weight="normal" officeooo:rsid="00252b4e" fo:background-color="#ffff00" loext:char-shading-value="0" style:font-weight-asian="normal" style:font-name-complex="Tahoma" style:font-weight-complex="normal"/>
    </style:style>
    <style:style style:name="T24" style:family="text">
      <style:text-properties fo:color="#ff3333" style:font-name="Times New Roman" fo:font-weight="normal" officeooo:rsid="00252b4e" fo:background-color="#ffff00" loext:char-shading-value="0" style:font-weight-asian="normal" style:font-name-complex="Tahoma" style:font-weight-complex="normal"/>
    </style:style>
    <style:style style:name="T25" style:family="text">
      <style:text-properties fo:color="#ff3333" style:font-name="Times New Roman" fo:font-weight="normal" officeooo:rsid="00209442" fo:background-color="#ffff00" loext:char-shading-value="0" style:font-weight-asian="normal" style:font-name-complex="Tahoma" style:font-weight-complex="normal"/>
    </style:style>
    <style:style style:name="T26" style:family="text">
      <style:text-properties fo:color="#ff3333" style:font-name="Times New Roman" fo:font-weight="normal" officeooo:rsid="00209442" fo:background-color="#ffff00" loext:char-shading-value="0" style:font-weight-asian="normal" style:font-name-complex="Tahoma" style:font-weight-complex="normal"/>
    </style:style>
    <style:style style:name="T27" style:family="text">
      <style:text-properties fo:color="#ff3333" style:font-name="Times New Roman" fo:font-weight="normal" officeooo:rsid="004d8725" fo:background-color="#ffff00" loext:char-shading-value="0" style:font-weight-asian="normal" style:font-name-complex="Tahoma" style:font-weight-complex="normal"/>
    </style:style>
    <style:style style:name="T28" style:family="text">
      <style:text-properties fo:color="#ff3333" style:font-name="Times New Roman" fo:font-weight="normal" officeooo:rsid="00272895" fo:background-color="transparent" loext:char-shading-value="0" style:font-weight-asian="normal" style:font-name-complex="Tahoma" style:font-weight-complex="normal"/>
    </style:style>
    <style:style style:name="T29" style:family="text">
      <style:text-properties fo:color="#ff3333" style:font-name="Times New Roman" fo:font-weight="normal" officeooo:rsid="0022831f" fo:background-color="transparent" loext:char-shading-value="0" style:font-weight-asian="normal" style:font-name-complex="Tahoma" style:font-weight-complex="normal"/>
    </style:style>
    <style:style style:name="T30" style:family="text">
      <style:text-properties fo:color="#ff3333" style:font-name="Times New Roman" fo:font-weight="normal" officeooo:rsid="00252b4e" fo:background-color="transparent" loext:char-shading-value="0" style:font-weight-asian="normal" style:font-name-complex="Tahoma" style:font-weight-complex="normal"/>
    </style:style>
    <style:style style:name="T31" style:family="text">
      <style:text-properties fo:color="#ff3333" style:font-name="Times New Roman" fo:font-weight="normal" officeooo:rsid="00209442" fo:background-color="transparent" loext:char-shading-value="0" style:font-weight-asian="normal" style:font-name-complex="Tahoma" style:font-weight-complex="normal"/>
    </style:style>
    <style:style style:name="T32" style:family="text">
      <style:text-properties fo:color="#ff3333" style:font-name="Times New Roman" fo:font-weight="normal" officeooo:rsid="004d8725" fo:background-color="transparent" loext:char-shading-value="0" style:font-weight-asian="normal" style:font-name-complex="Tahoma" style:font-weight-complex="normal"/>
    </style:style>
    <style:style style:name="T33" style:family="text">
      <style:text-properties officeooo:rsid="0033169d"/>
    </style:style>
    <style:style style:name="T34" style:family="text">
      <style:text-properties officeooo:rsid="00214311"/>
    </style:style>
    <style:style style:name="T35" style:family="text">
      <style:text-properties officeooo:rsid="0022948e"/>
    </style:style>
    <style:style style:name="T36" style:family="text">
      <style:text-properties officeooo:rsid="00252b4e"/>
    </style:style>
    <style:style style:name="T37" style:family="text">
      <style:text-properties officeooo:rsid="0025c54f"/>
    </style:style>
    <style:style style:name="T38" style:family="text">
      <style:text-properties style:font-name="Arial" fo:font-weight="normal" style:font-weight-asian="normal" style:font-name-complex="Tahoma" style:font-weight-complex="normal"/>
    </style:style>
    <style:style style:name="T39" style:family="text">
      <style:text-properties style:font-name="Arial" fo:font-weight="normal" officeooo:rsid="0022831f" style:font-weight-asian="normal" style:font-name-complex="Tahoma" style:font-weight-complex="normal"/>
    </style:style>
    <style:style style:name="T40" style:family="text">
      <style:text-properties style:font-name="Arial" fo:font-weight="normal" officeooo:rsid="00252b4e" style:font-weight-asian="normal" style:font-name-complex="Tahoma" style:font-weight-complex="normal"/>
    </style:style>
    <style:style style:name="T41" style:family="text">
      <style:text-properties style:font-name="Arial" fo:font-weight="normal" officeooo:rsid="00209442" style:font-weight-asian="normal" style:font-name-complex="Tahoma" style:font-weight-complex="normal"/>
    </style:style>
    <style:style style:name="T42" style:family="text">
      <style:text-properties officeooo:rsid="00272895"/>
    </style:style>
    <style:style style:name="T43" style:family="text">
      <style:text-properties style:font-name="Times New Roman" fo:font-weight="normal" style:font-weight-asian="normal" style:font-name-complex="Tahoma" style:font-weight-complex="normal"/>
    </style:style>
    <style:style style:name="T44" style:family="text">
      <style:text-properties style:font-name="Times New Roman" fo:font-weight="normal" officeooo:rsid="0022831f" style:font-weight-asian="normal" style:font-name-complex="Tahoma" style:font-weight-complex="normal"/>
    </style:style>
    <style:style style:name="T45" style:family="text">
      <style:text-properties style:font-name="Times New Roman" fo:font-weight="normal" officeooo:rsid="00252b4e" style:font-weight-asian="normal" style:font-name-complex="Tahoma" style:font-weight-complex="normal"/>
    </style:style>
    <style:style style:name="T46" style:family="text">
      <style:text-properties style:font-name="Times New Roman" fo:font-weight="normal" officeooo:rsid="00209442" style:font-weight-asian="normal" style:font-name-complex="Tahoma" style:font-weight-complex="normal"/>
    </style:style>
    <style:style style:name="T47" style:family="text">
      <style:text-properties style:font-name="Times New Roman" fo:font-weight="normal" officeooo:rsid="00272895" style:font-weight-asian="normal" style:font-name-complex="Tahoma" style:font-weight-complex="normal"/>
    </style:style>
    <style:style style:name="T48" style:family="text">
      <style:text-properties style:use-window-font-color="true" officeooo:rsid="004d8725" fo:background-color="transparent" loext:char-shading-value="0"/>
    </style:style>
    <style:style style:name="T49" style:family="text">
      <style:text-properties style:use-window-font-color="true" officeooo:rsid="0025c54f" fo:background-color="transparent" loext:char-shading-value="0"/>
    </style:style>
    <style:style style:name="T50" style:family="text">
      <style:text-properties style:use-window-font-color="true" officeooo:rsid="00272895" fo:background-color="transparent" loext:char-shading-value="0"/>
    </style:style>
    <style:style style:name="T51" style:family="text">
      <style:text-properties style:use-window-font-color="true" officeooo:rsid="0038f4c5" fo:background-color="transparent" loext:char-shading-value="0"/>
    </style:style>
    <style:style style:name="T52" style:family="text">
      <style:text-properties style:use-window-font-color="true" fo:background-color="transparent" loext:char-shading-value="0"/>
    </style:style>
    <style:style style:name="T53" style:family="text">
      <style:text-properties style:use-window-font-color="true" style:font-name="Times New Roman" fo:font-weight="normal" officeooo:rsid="00272895" fo:background-color="transparent" loext:char-shading-value="0" style:font-weight-asian="normal" style:font-name-complex="Tahoma" style:font-weight-complex="normal"/>
    </style:style>
    <style:style style:name="T54" style:family="text">
      <style:text-properties style:use-window-font-color="true" style:font-name="Times New Roman" fo:font-weight="normal" officeooo:rsid="0022831f" fo:background-color="transparent" loext:char-shading-value="0" style:font-weight-asian="normal" style:font-name-complex="Tahoma" style:font-weight-complex="normal"/>
    </style:style>
    <style:style style:name="T55" style:family="text">
      <style:text-properties style:use-window-font-color="true" style:font-name="Times New Roman" fo:font-weight="normal" officeooo:rsid="00252b4e" fo:background-color="transparent" loext:char-shading-value="0" style:font-weight-asian="normal" style:font-name-complex="Tahoma" style:font-weight-complex="normal"/>
    </style:style>
    <style:style style:name="T56" style:family="text">
      <style:text-properties style:use-window-font-color="true" style:font-name="Times New Roman" fo:font-weight="normal" officeooo:rsid="00209442" fo:background-color="transparent" loext:char-shading-value="0" style:font-weight-asian="normal" style:font-name-complex="Tahoma" style:font-weight-complex="normal"/>
    </style:style>
    <style:style style:name="T57" style:family="text">
      <style:text-properties style:use-window-font-color="true" style:font-name="Times New Roman" fo:font-weight="normal" officeooo:rsid="004d8725" fo:background-color="transparent" loext:char-shading-value="0" style:font-weight-asian="normal" style:font-name-complex="Tahoma" style:font-weight-complex="norm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38f4c5" fo:background-color="transparent" loext:char-shading-value="0"/>
    </style:style>
    <style:style style:name="T60" style:family="text">
      <style:text-properties officeooo:rsid="0038f4c5" fo:background-color="transparent" loext:char-shading-value="0"/>
    </style:style>
    <style:style style:name="T6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8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OMANDA DI <text:span text:style-name="T4">ISCRIZIONE</text:span></text:p>
      <text:p text:style-name="P1"><text:span text:style-name="T4">NELL'ELENCO PROVINCIALE DEI</text:span> PRESIDENT<text:span text:style-name="T4">I</text:span></text:p>
      <text:p text:style-name="P3">DELLE COMMISSIONI DI ESAME DI QUALIFICA E DI DIPLOMA PROFESSIONALE</text:p>
      <text:p text:style-name="P28"/>
      <text:p text:style-name="P28">Determinazione della Dirigente del Servizio istruzione e formazione</text:p>
      <text:p text:style-name="P28">del secondo grado, Università e ricerca n. <text:span text:style-name="T5">174 </text:span>di data <text:span text:style-name="T5">3 novembre 2015</text:span></text:p>
      <text:p text:style-name="P32">D<text:span text:style-name="T37">eliberazione della Giunta provinciale n. 668 del 27 aprile 2015</text:span></text:p>
      <text:p text:style-name="P29"><text:span text:style-name="T47">Ar</text:span><text:span text:style-name="T44">ticolo 60 della l.</text:span><text:span text:style-name="T45">p.</text:span><text:span text:style-name="T44"> 5/2006 </text:span><text:span text:style-name="T46">comma 3 bis</text:span><text:span text:style-name="T44"> </text:span><text:span text:style-name="T43">così come integrato dall’</text:span><text:span text:style-name="T45">art. 28 della</text:span><text:span text:style-name="T43"> l.p. 10/2016</text:span></text:p>
      <text:p text:style-name="P17"/>
      <text:p text:style-name="P17">Spett.le</text:p>
      <text:p text:style-name="P17">Servizio istruzione e formazione del secondo grado,</text:p>
      <text:p text:style-name="P17">Università e ricerca</text:p>
      <text:p text:style-name="P17">Incarico speciale Esami di Stato</text:p>
      <text:p text:style-name="P17">Via G. Gilli, 3</text:p>
      <text:p text:style-name="P17">38121 <text:s/>TRENTO</text:p>
      <text:p text:style-name="P17">pec: serv.istruzioneuniversitaricerca@pec.provincia.tn.it</text:p>
      <text:p text:style-name="P8"/>
      <text:p text:style-name="P8"><text:span text:style-name="T3">Il/la sottoscritto/a</text:span><text:span text:style-name="T10"> </text:span><text:span text:style-name="T10"><draw:control text:anchor-type="as-char" svg:y="-1.039cm" draw:z-index="0" draw:style-name="gr1" draw:text-style-name="P34" svg:width="7.303cm" svg:height="1.02cm" draw:control="control1"/></text:span><text:span text:style-name="T10"> <text:s text:c="2"/></text:span><text:span text:style-name="T10"><draw:control text:anchor-type="as-char" svg:y="-1.064cm" draw:z-index="1" draw:style-name="gr1" draw:text-style-name="P34" svg:width="6.691cm" svg:height="1.017cm" draw:control="control2"/></text:span></text:p>
      <text:p text:style-name="P18"><text:tab/><text:tab/><text:tab/><text:tab/> <text:s text:c="10"/>cognome<text:tab/><text:tab/><text:tab/><text:tab/><text:tab/> <text:s text:c="10"/>nome</text:p>
      <text:p text:style-name="P18"/>
      <text:p text:style-name="P19">Luogo di nascita <text:tab/><text:tab/><text:tab/>Data di nascita<text:tab/><text:tab/><text:tab/>Codice fiscale</text:p>
      <text:p text:style-name="P19"><draw:control text:anchor-type="as-char" svg:y="-0.187cm" draw:z-index="24" draw:style-name="gr1" draw:text-style-name="P35" svg:width="5.398cm" svg:height="0.973cm" draw:control="control19"/> <text:s text:c="6"/><draw:control text:anchor-type="as-char" svg:y="-0.187cm" draw:z-index="23" draw:style-name="gr1" draw:text-style-name="P35" svg:width="5.398cm" svg:height="0.973cm" draw:control="control18"/><text:tab/><draw:control text:anchor-type="as-char" draw:z-index="25" draw:style-name="gr2" draw:text-style-name="P35" svg:width="0.003cm" svg:height="0.08cm" draw:control="control20"/><draw:control text:anchor-type="as-char" svg:y="-0.187cm" draw:z-index="26" draw:style-name="gr1" draw:text-style-name="P35" svg:width="5.398cm" svg:height="0.973cm" draw:control="control21"/></text:p>
      <text:p text:style-name="P18"/>
      <text:p text:style-name="P20">Residenza/<text:span text:style-name="T35">domicilio<text:tab/><text:tab/><text:tab/>Via<text:tab/><text:tab/><text:tab/><text:tab/><text:tab/><text:tab/><text:tab/><text:tab/>n.</text:span></text:p>
      <text:p text:style-name="P23"><draw:control text:anchor-type="as-char" draw:z-index="27" draw:style-name="gr2" draw:text-style-name="P35" svg:width="5.583cm" svg:height="1.119cm" draw:control="control22"/><text:tab/><draw:control text:anchor-type="as-char" draw:z-index="28" draw:style-name="gr2" draw:text-style-name="P35" svg:width="9.05cm" svg:height="1.119cm" draw:control="control23"/><text:tab/><draw:control text:anchor-type="as-char" draw:z-index="29" draw:style-name="gr2" draw:text-style-name="P35" svg:width="1.95cm" svg:height="1.119cm" draw:control="control24"/></text:p>
      <text:p text:style-name="P21">Telefono<text:tab/><text:tab/>Cellulare<text:tab/><text:tab/><text:tab/><text:tab/><text:tab/>Indirizzo posta Elettronica<text:tab/></text:p>
      <text:p text:style-name="P22"><draw:control text:anchor-type="as-char" draw:z-index="32" draw:style-name="gr2" draw:text-style-name="P34" svg:width="2.879cm" svg:height="1.126cm" draw:control="control27"/><text:tab/><draw:control text:anchor-type="as-char" draw:z-index="30" draw:style-name="gr2" draw:text-style-name="P34" svg:width="4.366cm" svg:height="1.033cm" draw:control="control25"/><text:tab/><draw:control text:anchor-type="as-char" draw:z-index="31" draw:style-name="gr2" draw:text-style-name="P34" svg:width="8.309cm" svg:height="1.1cm" draw:control="control26"/></text:p>
      <text:p text:style-name="P20"/>
      <text:p text:style-name="P8"><text:span text:style-name="T34">docente di </text:span><text:span text:style-name="T34"><draw:control text:anchor-type="as-char" draw:z-index="2" draw:style-name="gr2" draw:text-style-name="P35" svg:width="15.315cm" svg:height="0.98cm" draw:control="control3"/></text:span><text:span text:style-name="T34"> <text:s/></text:span></text:p>
      <text:p text:style-name="P4"><text:tab/><text:tab/><text:tab/><text:tab/><text:tab/><text:tab/><text:span text:style-name="T12">specificare</text:span><text:span text:style-name="T11"> la/e </text:span><text:span text:style-name="T12">m</text:span><text:span text:style-name="T13">a</text:span><text:span text:style-name="T11">teria/</text:span><text:span text:style-name="T12">e insegnata/e <text:s text:c="31"/></text:span><text:span text:style-name="T11"><text:s text:c="3"/></text:span></text:p>
      <text:p text:style-name="P9">presso <text:s/><draw:control text:anchor-type="as-char" draw:z-index="3" draw:style-name="gr2" draw:text-style-name="P35" svg:width="16.02cm" svg:height="0.98cm" draw:control="control4"/></text:p>
      <text:p text:style-name="P26">Istituzione formativa </text:p>
      <text:p text:style-name="P12">dal <draw:control text:anchor-type="as-char" draw:z-index="10" draw:style-name="gr2" draw:text-style-name="P35" svg:width="3.123cm" svg:height="0.752cm" draw:control="control5"/> al <draw:control text:anchor-type="as-char" draw:z-index="11" draw:style-name="gr2" draw:text-style-name="P35" svg:width="3.123cm" svg:height="0.752cm" draw:control="control6"/>per un totale di <draw:control text:anchor-type="as-char" draw:z-index="16" draw:style-name="gr2" draw:text-style-name="P35" svg:width="3.123cm" svg:height="0.752cm" draw:control="control11"/> anni</text:p>
      <text:p text:style-name="P11"/>
      <text:p text:style-name="P5">docente di <draw:control text:anchor-type="as-char" draw:z-index="14" draw:style-name="gr2" draw:text-style-name="P35" svg:width="15.315cm" svg:height="0.98cm" draw:control="control9"/> <text:s/></text:p>
      <text:p text:style-name="P5"><text:tab/><text:tab/><text:tab/><text:tab/><text:tab/><text:tab/><text:span text:style-name="T12">specificare</text:span><text:span text:style-name="T11"> la/e </text:span><text:span text:style-name="T12">m</text:span><text:span text:style-name="T13">a</text:span><text:span text:style-name="T11">teria/</text:span><text:span text:style-name="T12">e insegnata/e <text:s text:c="31"/></text:span><text:span text:style-name="T11"><text:s text:c="3"/></text:span></text:p>
      <text:p text:style-name="P10">presso <text:s/><draw:control text:anchor-type="as-char" draw:z-index="15" draw:style-name="gr2" draw:text-style-name="P35" svg:width="16.02cm" svg:height="0.98cm" draw:control="control10"/></text:p>
      <text:p text:style-name="P27">Istituzione formativa </text:p>
      <text:p text:style-name="P12"/>
      <text:p text:style-name="P12">dal <draw:control text:anchor-type="as-char" draw:z-index="12" draw:style-name="gr2" draw:text-style-name="P35" svg:width="3.123cm" svg:height="0.752cm" draw:control="control7"/> al <draw:control text:anchor-type="as-char" draw:z-index="13" draw:style-name="gr2" draw:text-style-name="P35" svg:width="3.123cm" svg:height="0.752cm" draw:control="control8"/>per un totale di <draw:control text:anchor-type="as-char" draw:z-index="17" draw:style-name="gr2" draw:text-style-name="P35" svg:width="3.123cm" svg:height="0.752cm" draw:control="control12"/> anni</text:p>
      <text:p text:style-name="P1"><text:soft-page-break/></text:p>
      <text:p text:style-name="P5">docente di <draw:control text:anchor-type="as-char" draw:z-index="21" draw:style-name="gr2" draw:text-style-name="P35" svg:width="15.315cm" svg:height="0.98cm" draw:control="control16"/> <text:s/></text:p>
      <text:p text:style-name="P5"><text:tab/><text:tab/><text:tab/><text:tab/><text:tab/><text:tab/><text:span text:style-name="T12">specificare</text:span><text:span text:style-name="T11"> la/e </text:span><text:span text:style-name="T12">m</text:span><text:span text:style-name="T13">a</text:span><text:span text:style-name="T11">teria/</text:span><text:span text:style-name="T12">e insegnata/e <text:s text:c="31"/></text:span><text:span text:style-name="T11"><text:s text:c="3"/></text:span></text:p>
      <text:p text:style-name="P10">presso <text:s/><draw:control text:anchor-type="as-char" draw:z-index="22" draw:style-name="gr2" draw:text-style-name="P35" svg:width="16.02cm" svg:height="0.98cm" draw:control="control17"/></text:p>
      <text:p text:style-name="P27">Istituzione formativa </text:p>
      <text:p text:style-name="P12"/>
      <text:p text:style-name="P12">dal <draw:control text:anchor-type="as-char" draw:z-index="18" draw:style-name="gr2" draw:text-style-name="P35" svg:width="3.123cm" svg:height="0.752cm" draw:control="control13"/> al <draw:control text:anchor-type="as-char" draw:z-index="19" draw:style-name="gr2" draw:text-style-name="P35" svg:width="3.123cm" svg:height="0.752cm" draw:control="control14"/>per un totale di <draw:control text:anchor-type="as-char" draw:z-index="20" draw:style-name="gr2" draw:text-style-name="P35" svg:width="3.123cm" svg:height="0.752cm" draw:control="control15"/> anni</text:p>
      <text:p text:style-name="P1"/>
      <text:p text:style-name="P1"/>
      <text:p text:style-name="P13">IN POSSESSO DEL SEGUENTE TITOLO DI STUDIO</text:p>
      <text:p text:style-name="P1"/>
      <text:p text:style-name="P2"><draw:control text:anchor-type="as-char" draw:z-index="33" draw:style-name="gr2" draw:text-style-name="P35" svg:width="17.066cm" svg:height="0.877cm" draw:control="control28"/></text:p>
      <text:p text:style-name="P1"/>
      <text:p text:style-name="P1"/>
      <text:p text:style-name="P1">C H I E D E</text:p>
      <text:p text:style-name="P7"/>
      <text:p text:style-name="P30">di essere ammesso/<text:span text:style-name="T35">a</text:span> a far parte degli elenchi provinciali dei Presidenti di Commissione d'esame di qualifica e di diploma professionale, in attuazione della determinazione n. 174 di data 3 novembre 2015, <text:span text:style-name="T42">della </text:span><text:span text:style-name="T48">D</text:span><text:span text:style-name="T49">eliberazione della Giunta provinc</text:span><text:span text:style-name="T50">i</text:span><text:span text:style-name="T49">ale n. 668 del 27 aprile 2015 </text:span><text:span text:style-name="T50">e dell’a</text:span><text:span text:style-name="T53">r</text:span><text:span text:style-name="T54">ticolo 60 della l.</text:span><text:span text:style-name="T55">p.</text:span><text:span text:style-name="T54"> 5/2006 </text:span><text:span text:style-name="T56">comma 3 bis</text:span><text:span text:style-name="T54"> </text:span><text:span text:style-name="T57">così come integrato dall’</text:span><text:span text:style-name="T55">art. 28 della</text:span><text:span text:style-name="T57"> l.p. 10/2016.</text:span></text:p>
      <text:p text:style-name="P6"><text:span text:style-name="T51"><text:tab/>A tal fine d</text:span><text:span text:style-name="T52">ichiara di essere consapevole delle sanzioni penali, pr</text:span>eviste in caso di dichiarazioni non veritiere e di falsità negli atti e della conseguente decadenza dai benefici di cui agli artt. 65 e 76 del D.P.R. 445/2000.</text:p>
      <text:p text:style-name="P6"/>
      <text:p text:style-name="P6"><text:tab/><text:tab/><text:tab/><text:tab/><text:tab/><text:tab/><text:tab/><text:tab/><text:tab/><text:tab/>firma</text:p>
      <text:p text:style-name="P6"/>
      <text:p text:style-name="P6"/>
      <text:p text:style-name="P6">________________lì____________________</text:p>
      <text:p text:style-name="P6"/>
      <text:p text:style-name="P14"/>
      <text:p text:style-name="P14">VISTO: IL DIRIGENTE <text:span text:style-name="T33">DELL’ISTITUZIONE FORMATIVA</text:span></text:p>
      <text:p text:style-name="P15">PROVINCIALE <text:span text:style-name="T14">O</text:span> PARITARIA</text:p>
      <text:p text:style-name="P14">(timbro e firma)</text:p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angal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1.588cm" fo:margin-right="1.1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113cm" svg:y="-1.337cm" svg:width="4.083cm" svg:height="2.201cm" draw:z-index="5"><draw:image xlink:href="Pictures/100000000000086000000484261037FD75F29B0A.jpg" xlink:type="simple" xlink:show="embed" xlink:actuate="onLoad"/></draw:frame><draw:frame draw:style-name="Mfr1" draw:name="Immagine1" text:anchor-type="paragraph" svg:x="13.991cm" svg:y="-0.238cm" svg:width="2.99cm" svg:height="1.08cm" draw:z-index="7"><draw:image xlink:href="Pictures/10000000000006640000024FE09AA504A2215B71.jpg" xlink:type="simple" xlink:show="embed" xlink:actuate="onLoad"/></draw:frame><text:tab/></text:p>
        <text:p text:style-name="Header"><draw:frame draw:style-name="Mfr2" draw:name="Immagine2" text:anchor-type="paragraph" svg:width="17.5cm" svg:height="0.049cm" draw:z-index="9"><draw:image xlink:href="Pictures/100002010000030C0000000695D957E732545CC9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37:21.914000000</meta:creation-date>
    <meta:editing-duration>PT2H54M8S</meta:editing-duration>
    <meta:editing-cycles>12</meta:editing-cycles>
    <meta:generator>LibreOffice/5.1.5.2$Windows_x86 LibreOffice_project/7a864d8825610a8c07cfc3bc01dd4fce6a9447e5</meta:generator>
    <dc:date>2016-12-13T14:51:50.655000000</dc:date>
    <meta:print-date>2016-12-13T14:16:50.938000000</meta:print-date>
    <meta:document-statistic meta:table-count="0" meta:image-count="3" meta:object-count="0" meta:page-count="2" meta:paragraph-count="48" meta:word-count="279" meta:character-count="2082" meta:non-whitespace-character-count="1620"/>
  </office:meta>
</office:document-meta>
</file>