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text-line-through-style="none" style:text-line-through-type="none" style:font-name="Times New Roman" fo:font-size="14pt" fo:font-style="normal" style:text-underline-style="none" fo:font-weight="normal" officeooo:rsid="0050d5bc" officeooo:paragraph-rsid="0050d5bc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20c4b3" officeooo:paragraph-rsid="00516656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3" style:family="paragraph" style:parent-style-name="normal">
      <style:paragraph-properties fo:margin-left="0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fo:font-weight="normal" officeooo:rsid="00516656" officeooo:paragraph-rsid="00516656" fo:background-color="transparent" style:font-name-asian="Times New Roman" style:font-size-asian="14pt" style:language-asian="zh" style:country-asian="CN" style:font-style-asian="normal" style:font-weight-asian="normal" style:font-name-complex="Andalus" style:font-size-complex="14pt" style:language-complex="ar" style:country-complex="SA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50d5bc" officeooo:paragraph-rsid="0050d5bc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style:font-name-asian="Arial" style:font-size-asian="14pt" style:font-weight-asian="normal" style:font-name-complex="Ari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line-through-style="solid" style:text-line-through-type="single"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text-line-through-type="none" style:font-name="Times New Roman" fo:font-size="14pt" fo:language="it" fo:country="IT" fo:font-style="normal" fo:text-shadow="none" style:text-underline-style="none" style:font-name-asian="Times New Roman" style:font-size-asian="14pt" style:language-asian="zh" style:country-asian="CN" style:font-style-asian="normal" style:font-name-complex="Andalus" style:font-size-complex="14pt" style:language-complex="ar" style:country-complex="SA" style:font-style-complex="normal" style:text-emphasize="none" style:text-overline-style="none" style:text-overline-color="font-color"/>
    </style:style>
    <style:style style:name="P11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2" style:family="paragraph" style:parent-style-name="Standard" style:master-page-name="">
      <loext:graphic-properties draw:fill="none"/>
      <style:paragraph-properties fo:margin-left="0.3cm" fo:margin-right="0cm" fo:text-indent="0cm" style:auto-text-indent="false" style:page-number="auto" fo:background-color="transparent"/>
      <style:text-properties style:font-name="Times New Roman" fo:font-size="14pt" officeooo:paragraph-rsid="0055c07e" style:font-size-asian="14pt" style:font-size-complex="14pt"/>
    </style:style>
    <style:style style:name="P13" style:family="paragraph" style:parent-style-name="Standard" style:master-page-name="">
      <loext:graphic-properties draw:fill="none"/>
      <style:paragraph-properties fo:margin-left="0cm" fo:margin-right="0cm" fo:text-indent="0.3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4" style:family="paragraph" style:parent-style-name="Standard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/>
      <style:text-properties style:font-name="Times New Roman" fo:font-size="14pt" officeooo:paragraph-rsid="0055c07e" style:font-size-asian="14pt" style:font-size-complex="14pt"/>
    </style:style>
    <style:style style:name="P15" style:family="paragraph" style:parent-style-name="Standard">
      <loext:graphic-properties draw:fill="none"/>
      <style:paragraph-properties fo:margin-left="0.3cm" fo:margin-right="0cm" fo:text-align="justify" style:justify-single-word="false" fo:text-indent="-0.3cm" style:auto-text-indent="false" fo:background-color="transparent"/>
      <style:text-properties style:font-name="Times New Roman" fo:font-size="14pt" officeooo:paragraph-rsid="0055c07e" style:font-size-asian="14pt" style:font-size-complex="14pt"/>
    </style:style>
    <style:style style:name="P16" style:family="paragraph" style:parent-style-name="Standard" style:list-style-name="L1">
      <style:text-properties style:font-name="Times New Roman" fo:font-size="14pt" style:font-size-asian="14pt" style:font-size-complex="14pt"/>
    </style:style>
    <style:style style:name="P17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/>
      </style:paragraph-properties>
    </style:style>
    <style:style style:name="P18" style:family="paragraph" style:parent-style-name="Standard" style:list-style-name="L2" style:master-page-name="">
      <loext:graphic-properties draw:fill="none"/>
      <style:paragraph-properties fo:margin-left="0cm" fo:margin-right="0cm" fo:text-indent="0cm" style:auto-text-indent="false" style:page-number="auto" fo:background-color="transparent"/>
      <style:text-properties style:font-name="Times New Roman" fo:font-size="14pt" style:font-size-asian="14pt" style:font-size-complex="14pt"/>
    </style:style>
    <style:style style:name="P19" style:family="paragraph" style:parent-style-name="Standard" style:list-style-name="L2">
      <loext:graphic-properties draw:fill="none"/>
      <style:paragraph-properties fo:margin-left="0cm" fo:margin-right="0cm" fo:text-indent="0cm" style:auto-text-indent="false" fo:background-color="transparent"/>
      <style:text-properties style:font-name="Times New Roman" fo:font-size="14pt" style:font-size-asian="14pt" style:font-size-complex="14pt"/>
    </style:style>
    <style:style style:name="T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1b08cb" fo:background-color="transparent" loext:char-shading-value="0" style:font-name-asian="Times New Roman" style:language-asian="zh" style:country-asian="CN" style:font-style-asian="normal" style:font-weight-asian="normal" style:font-name-complex="Andalus" style:language-complex="ar" style:country-complex="SA" style:font-style-complex="normal" style:font-weight-complex="normal" style:text-emphasize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848c3" fo:background-color="transparent" loext:char-shading-value="0" style:font-name-asian="Times New Roman" style:language-asian="zh" style:country-asian="CN" style:font-style-asian="normal" style:font-weight-asian="normal" style:font-name-complex="Andalus" style:language-complex="ar" style:country-complex="SA" style:font-style-complex="normal" style:font-weight-complex="normal" style:text-emphasize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fo:font-weight="normal" officeooo:rsid="002d0608" fo:background-color="transparent" loext:char-shading-value="0" style:font-name-asian="Times New Roman" style:language-asian="zh" style:country-asian="CN" style:font-style-asian="normal" style:font-weight-asian="normal" style:font-name-complex="Andalus" style:language-complex="ar" style:country-complex="SA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bfe6c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d2eaf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3b700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54f742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42c1ad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0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4335b3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53eeaa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fo:language="it" fo:country="IT" fo:font-style="normal" fo:text-shadow="none" style:text-underline-style="none" officeooo:rsid="00604770" style:font-name-asian="Times New Roman" style:language-asian="zh" style:country-asian="CN" style:font-style-asian="normal" style:font-name-complex="Andalus" style:language-complex="ar" style:country-complex="SA" style:font-style-complex="normal" style:text-emphasize="none" style:text-overline-style="none" style:text-overline-color="font-color"/>
    </style:style>
    <style:style style:name="T13" style:family="text">
      <style:text-properties fo:font-style="normal" fo:font-weight="normal" officeooo:rsid="000b62bb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font-style="normal" fo:font-weight="normal" officeooo:rsid="0032d5b7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5" style:family="text">
      <style:text-properties fo:font-style="normal" fo:font-weight="normal" officeooo:rsid="004f1b12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6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7" style:family="text">
      <style:text-properties style:text-line-through-style="none" style:text-line-through-type="none" fo:font-style="normal" style:text-underline-style="none" fo:font-weight="normal" officeooo:rsid="000b62bb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8" style:family="text">
      <style:text-properties style:text-line-through-style="none" style:text-line-through-type="none" fo:font-style="normal" style:text-underline-style="none" fo:font-weight="normal" officeooo:rsid="0053901a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19" style:family="text">
      <style:text-properties style:text-line-through-style="none" style:text-line-through-type="none" fo:font-style="normal" style:text-underline-style="none" fo:font-weight="normal" officeooo:rsid="00604770" fo:background-color="transparent" loext:char-shading-value="0" style:font-name-asian="Arial" style:font-style-asian="normal" style:font-weight-asian="normal" style:font-name-complex="Arial" style:font-style-complex="normal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5d140a" style:font-weight-asian="normal" style:font-weight-complex="normal"/>
    </style:style>
    <style:style style:name="T22" style:family="text">
      <style:text-properties fo:font-weight="normal" officeooo:rsid="004ef7a5" style:font-weight-asian="normal" style:font-weight-complex="normal"/>
    </style:style>
    <style:style style:name="T23" style:family="text">
      <style:text-properties fo:font-weight="normal" officeooo:rsid="000dc641" style:font-weight-asian="normal" style:font-weight-complex="normal"/>
    </style:style>
    <style:style style:name="T24" style:family="text">
      <style:text-properties fo:font-weight="normal" officeooo:rsid="003d2eaf" style:font-weight-asian="normal" style:font-weight-complex="normal"/>
    </style:style>
    <style:style style:name="T25" style:family="text">
      <style:text-properties fo:font-weight="normal" officeooo:rsid="003e731b" style:font-weight-asian="normal" style:font-weight-complex="normal"/>
    </style:style>
    <style:style style:name="T26" style:family="text">
      <style:text-properties fo:font-weight="normal" officeooo:rsid="005f657c" style:font-weight-asian="normal" style:font-weight-complex="normal"/>
    </style:style>
    <style:style style:name="T27" style:family="text">
      <style:text-properties fo:font-weight="normal" officeooo:rsid="006344da" style:font-weight-asian="normal" style:font-weight-complex="normal"/>
    </style:style>
    <style:style style:name="T28" style:family="text">
      <style:text-properties fo:font-weight="normal" officeooo:rsid="00408f9a" style:font-weight-asian="normal" style:font-weight-complex="normal"/>
    </style:style>
    <style:style style:name="T29" style:family="text">
      <style:text-properties fo:font-weight="normal" officeooo:rsid="004dce8f" style:font-weight-asian="normal" style:font-weight-complex="normal"/>
    </style:style>
    <style:style style:name="T30" style:family="text">
      <style:text-properties fo:font-weight="normal" officeooo:rsid="00393939" style:font-weight-asian="normal" style:font-weight-complex="normal"/>
    </style:style>
    <style:style style:name="T31" style:family="text">
      <style:text-properties fo:font-weight="normal" officeooo:rsid="0042c1ad" style:font-weight-asian="normal" style:font-weight-complex="normal"/>
    </style:style>
    <style:style style:name="T32" style:family="text">
      <style:text-properties fo:font-weight="normal" officeooo:rsid="004335b3" style:font-weight-asian="normal" style:font-weight-complex="normal"/>
    </style:style>
    <style:style style:name="T33" style:family="text">
      <style:text-properties fo:font-weight="normal" officeooo:rsid="00414d4d" style:font-weight-asian="normal" style:font-weight-complex="normal"/>
    </style:style>
    <style:style style:name="T34" style:family="text">
      <style:text-properties fo:font-weight="normal" officeooo:rsid="0048eeeb" style:font-weight-asian="normal" style:font-weight-complex="normal"/>
    </style:style>
    <style:style style:name="T35" style:family="text">
      <style:text-properties fo:font-weight="normal" officeooo:rsid="0054f742" style:font-weight-asian="normal" style:font-weight-complex="normal"/>
    </style:style>
    <style:style style:name="T36" style:family="text">
      <style:text-properties fo:font-weight="normal" officeooo:rsid="0055c07e" style:font-weight-asian="normal" style:font-weight-complex="normal"/>
    </style:style>
    <style:style style:name="T37" style:family="text">
      <style:text-properties fo:font-weight="normal" officeooo:rsid="00604770" style:font-weight-asian="normal" style:font-weight-complex="normal"/>
    </style:style>
    <style:style style:name="T38" style:family="text">
      <style:text-properties fo:font-weight="normal" officeooo:rsid="000b62bb" fo:background-color="transparent" loext:char-shading-value="0" style:font-name-asian="Arial" style:font-weight-asian="normal" style:font-name-complex="Arial" style:font-weight-complex="normal"/>
    </style:style>
    <style:style style:name="T39" style:family="text">
      <style:text-properties fo:font-weight="normal" officeooo:rsid="001e3489" fo:background-color="transparent" loext:char-shading-value="0" style:font-name-asian="Arial" style:font-weight-asian="normal" style:font-name-complex="Arial" style:font-weight-complex="normal"/>
    </style:style>
    <style:style style:name="T40" style:family="text">
      <style:text-properties fo:font-weight="normal" officeooo:rsid="00168be8" fo:background-color="transparent" loext:char-shading-value="0" style:font-name-asian="Arial" style:font-weight-asian="normal" style:font-name-complex="Arial" style:font-weight-complex="normal"/>
    </style:style>
    <style:style style:name="T41" style:family="text">
      <style:text-properties fo:font-weight="normal" officeooo:rsid="00268674" fo:background-color="transparent" loext:char-shading-value="0" style:font-name-asian="Arial" style:font-weight-asian="normal" style:font-name-complex="Arial" style:font-weight-complex="normal"/>
    </style:style>
    <style:style style:name="T42" style:family="text">
      <style:text-properties fo:font-weight="normal" officeooo:rsid="002848c3" fo:background-color="transparent" loext:char-shading-value="0" style:font-name-asian="Arial" style:font-weight-asian="normal" style:font-name-complex="Arial" style:font-weight-complex="normal"/>
    </style:style>
    <style:style style:name="T43" style:family="text">
      <style:text-properties fo:font-weight="normal" officeooo:rsid="002d7cdc" fo:background-color="transparent" loext:char-shading-value="0" style:font-name-asian="Arial" style:font-weight-asian="normal" style:font-name-complex="Arial" style:font-weight-complex="normal"/>
    </style:style>
    <style:style style:name="T44" style:family="text">
      <style:text-properties fo:font-weight="normal" officeooo:rsid="0016c51f" fo:background-color="transparent" loext:char-shading-value="0" style:font-name-asian="Arial" style:font-weight-asian="normal" style:font-name-complex="Arial" style:font-weight-complex="normal"/>
    </style:style>
    <style:style style:name="T45" style:family="text">
      <style:text-properties fo:font-weight="normal" officeooo:rsid="00333d04" fo:background-color="transparent" loext:char-shading-value="0" style:font-name-asian="Arial" style:font-weight-asian="normal" style:font-name-complex="Arial" style:font-weight-complex="normal"/>
    </style:style>
    <style:style style:name="T46" style:family="text">
      <style:text-properties fo:font-weight="normal" style:font-name-asian="Arial" style:font-weight-asian="normal" style:font-name-complex="Arial" style:font-weight-complex="normal"/>
    </style:style>
    <style:style style:name="T47" style:family="text">
      <style:text-properties fo:font-weight="normal" officeooo:rsid="000b62bb" style:font-name-asian="Arial" style:font-weight-asian="normal" style:font-name-complex="Arial" style:font-weight-complex="normal"/>
    </style:style>
    <style:style style:name="T48" style:family="text">
      <style:text-properties fo:font-weight="normal" officeooo:rsid="004335b3" style:font-name-asian="Arial" style:font-weight-asian="normal" style:font-name-complex="Arial" style:font-weight-complex="normal"/>
    </style:style>
    <style:style style:name="T49" style:family="text">
      <style:text-properties fo:font-weight="normal" officeooo:rsid="0044a947" style:font-name-asian="Arial" style:font-weight-asian="normal" style:font-name-complex="Arial" style:font-weight-complex="normal"/>
    </style:style>
    <style:style style:name="T50" style:family="text">
      <style:text-properties fo:font-weight="normal" officeooo:rsid="00604770" style:font-name-asian="Arial" style:font-weight-asian="normal" style:font-name-complex="Arial" style:font-weight-complex="normal"/>
    </style:style>
    <style:style style:name="T51" style:family="text">
      <style:text-properties fo:font-weight="normal" officeooo:rsid="00393939" fo:background-color="#ffffff" loext:char-shading-value="0" style:font-weight-asian="normal" style:font-weight-complex="normal"/>
    </style:style>
    <style:style style:name="T52" style:family="text">
      <style:text-properties officeooo:rsid="002d7cdc"/>
    </style:style>
    <style:style style:name="T53" style:family="text">
      <style:text-properties officeooo:rsid="003e2ac6"/>
    </style:style>
    <style:style style:name="T54" style:family="text">
      <style:text-properties officeooo:rsid="0021a1c3"/>
    </style:style>
    <style:style style:name="T55" style:family="text">
      <style:text-properties fo:background-color="#ffffff" loext:char-shading-value="0"/>
    </style:style>
    <style:style style:name="T56" style:family="text">
      <style:text-properties officeooo:rsid="003e2ac6" fo:background-color="#ffffff" loext:char-shading-value="0"/>
    </style:style>
    <style:style style:name="T57" style:family="text">
      <style:text-properties officeooo:rsid="003b700d" fo:background-color="#ffffff" loext:char-shading-value="0"/>
    </style:style>
    <style:style style:name="T58" style:family="text">
      <style:text-properties officeooo:rsid="0053eeaa" fo:background-color="#ffffff" loext:char-shading-value="0"/>
    </style:style>
    <style:style style:name="T59" style:family="text">
      <style:text-properties officeooo:rsid="00604770" fo:background-color="#ffffff" loext:char-shading-value="0"/>
    </style:style>
    <style:style style:name="T60" style:family="text">
      <style:text-properties officeooo:rsid="00561868"/>
    </style:style>
    <style:style style:name="T61" style:family="text">
      <style:text-properties officeooo:rsid="00303002"/>
    </style:style>
    <style:style style:name="T62" style:family="text">
      <style:text-properties officeooo:rsid="0030ddbf"/>
    </style:style>
    <style:style style:name="T6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64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408f9a" style:text-blinking="false" fo:background-color="transparent" loext:char-shading-value="0" style:font-weight-asian="normal" style:font-weight-complex="normal"/>
    </style:style>
    <style:style style:name="T65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55c07e" style:text-blinking="false" fo:background-color="transparent" loext:char-shading-value="0" style:font-weight-asian="normal" style:font-weight-complex="normal"/>
    </style:style>
    <style:style style:name="T66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04770" style:text-blinking="false" fo:background-color="transparent" loext:char-shading-value="0" style:font-weight-asian="normal" style:font-weight-complex="normal"/>
    </style:style>
    <style:style style:name="T67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3e731b" style:text-blinking="false" fo:background-color="transparent" loext:char-shading-value="0" style:font-style-asian="normal" style:font-weight-asian="normal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line-through-type="none" fo:font-style="normal" style:text-underline-style="none" fo:font-weight="normal" officeooo:rsid="006344da" style:text-blinking="false" fo:background-color="transparent" loext:char-shading-value="0" style:font-style-asian="normal" style:font-weight-asian="normal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/>
    </style:style>
    <style:style style:name="T70" style:family="text">
      <style:text-properties fo:font-variant="normal" fo:text-transform="none" fo:color="#000000" style:text-line-through-style="none" style:text-line-through-type="none" fo:font-style="normal" style:text-underline-style="none" style:text-blinking="false" fo:background-color="transparent" loext:char-shading-value="0" style:font-weight-asian="normal" style:font-weight-complex="normal"/>
    </style:style>
    <style:style style:name="T71" style:family="text">
      <style:text-properties fo:font-variant="normal" fo:text-transform="none" fo:color="#000000" style:text-line-through-style="none" style:text-line-through-type="none" fo:font-style="normal" style:text-underline-style="none" officeooo:rsid="0055c07e" style:text-blinking="false" fo:background-color="transparent" loext:char-shading-value="0" style:font-weight-asian="normal" style:font-weight-complex="normal"/>
    </style:style>
    <style:style style:name="T72" style:family="text">
      <style:text-properties fo:font-variant="normal" fo:text-transform="none" fo:color="#000000" style:text-line-through-style="none" style:text-line-through-type="none" fo:font-style="normal" style:text-underline-style="none" officeooo:rsid="00604770" style:text-blinking="false" fo:background-color="transparent" loext:char-shading-value="0" style:font-weight-asian="normal" style:font-weight-complex="normal"/>
    </style:style>
    <style:style style:name="T73" style:family="text">
      <style:text-properties fo:font-variant="normal" fo:text-transform="none" fo:color="#000000" style:text-line-through-style="none" style:text-line-through-type="none" fo:font-style="normal" style:text-underline-style="none" officeooo:rsid="0048eeeb" style:text-blinking="false" fo:background-color="transparent" loext:char-shading-value="0"/>
    </style:style>
    <style:style style:name="T74" style:family="text">
      <style:text-properties fo:font-variant="normal" fo:text-transform="none" fo:color="#000000" style:text-line-through-style="none" style:text-line-through-type="none" fo:font-style="normal" style:text-underline-style="none" officeooo:rsid="0055c07e" style:text-blinking="false" fo:background-color="transparent" loext:char-shading-value="0"/>
    </style:style>
    <style:style style:name="T75" style:family="text">
      <style:text-properties fo:font-variant="normal" fo:text-transform="none" fo:color="#000000" style:text-line-through-style="none" style:text-line-through-type="none" fo:font-style="normal" style:text-underline-style="none" officeooo:rsid="00604770" style:text-blinking="false" fo:background-color="transparent" loext:char-shading-value="0"/>
    </style:style>
    <style:style style:name="T76" style:family="text">
      <style:text-properties fo:font-variant="normal" fo:text-transform="none" fo:color="#000000" style:text-line-through-style="none" style:text-line-through-type="none" fo:font-style="normal" style:text-underline-style="none" fo:font-weight="bold" style:text-blinking="false" fo:background-color="transparent" loext:char-shading-value="0"/>
    </style:style>
    <style:style style:name="T77" style:family="text">
      <style:text-properties fo:font-variant="normal" fo:text-transform="none" fo:color="#000000" style:text-line-through-style="none" style:text-line-through-type="none" style:text-underline-style="none" fo:font-weight="normal" style:text-blinking="false" fo:background-color="transparent" loext:char-shading-value="0" style:font-weight-asian="normal" style:font-weight-complex="normal"/>
    </style:style>
    <style:style style:name="T78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79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 style:font-weight-asian="normal" style:font-weight-complex="normal"/>
    </style:style>
    <style:style style:name="T80" style:family="text">
      <style:text-properties fo:font-variant="normal" fo:text-transform="none" fo:color="#000000" style:text-line-through-style="none" style:text-line-through-type="none" style:text-underline-style="none" officeooo:rsid="00410212" style:text-blinking="false" fo:background-color="transparent" loext:char-shading-value="0"/>
    </style:style>
    <style:style style:name="T81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officeooo:rsid="00408f9a" style:text-blinking="false" fo:background-color="transparent" loext:char-shading-value="0" style:font-size-asian="14pt" style:font-weight-asian="normal" style:font-size-complex="14pt" style:font-weight-complex="normal"/>
    </style:style>
    <style:style style:name="T82" style:family="text"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normal" officeooo:rsid="004335b3" style:text-blinking="false" fo:background-color="transparent" loext:char-shading-value="0" style:font-size-asian="14pt" style:font-weight-asian="normal" style:font-size-complex="14pt" style:font-weight-complex="normal"/>
    </style:style>
    <style:style style:name="T83" style:family="text">
      <style:text-properties officeooo:rsid="0042a3cd"/>
    </style:style>
    <style:style style:name="T84" style:family="text">
      <style:text-properties officeooo:rsid="0041e844"/>
    </style:style>
    <style:style style:name="T85" style:family="text">
      <style:text-properties officeooo:rsid="00459e10"/>
    </style:style>
    <style:style style:name="T86" style:family="text">
      <style:text-properties fo:color="#2a6099"/>
    </style:style>
    <style:style style:name="T87" style:family="text">
      <style:text-properties fo:color="#2a6099" officeooo:rsid="00459e10"/>
    </style:style>
    <style:style style:name="T88" style:family="text">
      <style:text-properties fo:color="#2a6099" fo:font-weight="normal" officeooo:rsid="00168be8" fo:background-color="transparent" loext:char-shading-value="0" style:font-name-asian="Arial" style:font-weight-asian="normal" style:font-name-complex="Arial" style:font-weight-complex="normal"/>
    </style:style>
    <style:style style:name="T89" style:family="text">
      <style:text-properties fo:color="#2a6099" fo:font-weight="normal" officeooo:rsid="004e3247" fo:background-color="transparent" loext:char-shading-value="0" style:font-name-asian="Arial" style:font-weight-asian="normal" style:font-name-complex="Arial" style:font-weight-complex="normal"/>
    </style:style>
    <style:style style:name="T90" style:family="text">
      <style:text-properties officeooo:rsid="00487d39"/>
    </style:style>
    <style:style style:name="T91" style:family="text">
      <style:text-properties officeooo:rsid="00516656"/>
    </style:style>
    <style:style style:name="T92" style:family="text">
      <style:text-properties officeooo:rsid="005347c4"/>
    </style:style>
    <style:style style:name="T93" style:family="text">
      <style:text-properties officeooo:rsid="0053901a"/>
    </style:style>
    <style:style style:name="T94" style:family="text">
      <style:text-properties officeooo:rsid="0053eeaa"/>
    </style:style>
    <style:style style:name="T95" style:family="text">
      <style:text-properties officeooo:rsid="0055a137"/>
    </style:style>
    <style:style style:name="T96" style:family="text">
      <style:text-properties officeooo:rsid="0055c07e"/>
    </style:style>
    <style:style style:name="T97" style:family="text">
      <style:text-properties officeooo:rsid="005ea2f6"/>
    </style:style>
    <style:style style:name="T98" style:family="text">
      <style:text-properties officeooo:rsid="00604770"/>
    </style:style>
    <style:style style:name="fr1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2">SPUNTI PER LA </text:span>DELIBERA<text:span text:style-name="T52">ZIONE </text:span>DEL CONSIGLIO DELL’ISTITUZIONE</text:p>
      <text:p text:style-name="P5"><text:s/><text:span text:style-name="T52">RELATIVA ALL’APPROVAZIONE DEL RENDICONTO 2021</text:span></text:p>
      <text:p text:style-name="P4"/>
      <text:p text:style-name="P4"/>
      <text:p text:style-name="P6"><text:span text:style-name="T40">L’istituzione </text:span><text:span text:style-name="T88">scolastica/</text:span><text:span text:style-name="T89">formativa</text:span><text:span text:style-name="T40"> è tenuta all’approvazione del rendiconto della gestione </text:span><text:span text:style-name="T41">ai sensi del combinato disposto dell’</text:span><text:span text:style-name="T42">art. 78 bis 1 della</text:span><text:span text:style-name="T41"> </text:span><text:span text:style-name="T1">legge provinciale </text:span><text:span text:style-name="T2">di contabilità </text:span><text:span text:style-name="T3">e</text:span><text:span text:style-name="T2"> </text:span><text:span text:style-name="T40">de</text:span><text:span text:style-name="T43">gli articoli</text:span><text:span text:style-name="T38"> 63 </text:span><text:span text:style-name="T43">e 65 </text:span><text:span text:style-name="T39">del </text:span><text:span text:style-name="T13">decreto legislativo 23 giugno 2011, n. 118, </text:span><text:span text:style-name="T14">concernente </text:span><text:span text:style-name="T15">l’</text:span><text:span text:style-name="T44">armonizzazione dei sistemi contabili degli enti pubblici territoriali e relativi enti strumentali, </text:span><text:span text:style-name="T45">incluse le istituzioni scolastiche e formative della provincia di Trento. </text:span></text:p>
      <text:p text:style-name="P6"/>
      <text:p text:style-name="P7"><text:span text:style-name="T17">I</text:span><text:span text:style-name="T16">l rendiconto è predisposto secondo lo schema di cui all’allegato n. 10 del D.lgs 118/2011 </text:span><text:span text:style-name="T18">e allo stesso devono essere allegati i documenti previsti dall’art. 11 comma 4, come declinati al punto 13 dell’allegato n. 4/1 del decreto medesimo, come modificato e integrato ai fini della predisposizione del rendiconto 202</text:span><text:span text:style-name="T19">1</text:span><text:span text:style-name="T18"> dal decreto ministeriale 7 settembre 2020.</text:span></text:p>
      <text:p text:style-name="P1"/>
      <text:p text:style-name="P2"><text:span text:style-name="T91">L</text:span>e istituzioni scolastiche e formative provinciali, ai sensi del comma 3 bis dell’articolo 38 della Legge provinciale 9 dicembre 2015, n. 18 possono non tenere la contabilità economico-patrimoniale prevista dal decreto legislativo n. 118 del 2011 allegando al rendiconto una situazione patrimoniale redatta secondo le modalità semplificate definite dall’allegato A del Decreto <text:span text:style-name="T93">del Ministero dell’Economia e delle Finanze del</text:span> <text:span text:style-name="T98">12 ottobre 2021</text:span>.</text:p>
      <text:p text:style-name="P2"/>
      <text:p text:style-name="P3"><text:span text:style-name="T92">Il termine di approvazione del rendiconto, come previsto dall’art. 18 del </text:span>D.Lgs 118/2011, <text:span text:style-name="T92">è il 30 aprile dell’anno successivo a quello cui il rendiconto si riferisce. </text:span></text:p>
      <text:p text:style-name="P6"/>
      <text:p text:style-name="P6"><text:span text:style-name="T5">Richiamata la </text:span><text:span text:style-name="T4">delibera</text:span><text:span text:style-name="T5">zione</text:span><text:span text:style-name="T4"> del Consiglio dell’Istituzione n. ___ di data ___________, </text:span><text:span text:style-name="T6">relativa all’approvazione del</text:span><text:span text:style-name="T4"> </text:span><text:span text:style-name="T9">Programma triennale delle attività <text:s/>e del </text:span><text:span text:style-name="T4">Bilancio di Previsione per gli esercizi 20</text:span><text:span text:style-name="T11">2</text:span><text:span text:style-name="T12">1</text:span><text:span text:style-name="T4">-20</text:span><text:span text:style-name="T11">2</text:span><text:span text:style-name="T12">3</text:span><text:span text:style-name="T7">,</text:span><text:span text:style-name="T9"> </text:span><text:span text:style-name="T10">che </text:span><text:span text:style-name="T6">ai sensi dell’art. 78 bis 1, </text:span><text:span text:style-name="T8">comma 3</text:span><text:span text:style-name="T6">, </text:span><text:span text:style-name="T10">sono stati </text:span><text:span text:style-name="T9">approvati</text:span><text:span text:style-name="T6"> </text:span><text:span text:style-name="T10">dalla Giunta provinciale </text:span><text:span text:style-name="T9">con </text:span><text:span text:style-name="T4">delibera</text:span><text:span text:style-name="T7">zione </text:span><text:span text:style-name="T4"><text:s/>n. </text:span><text:span text:style-name="T12">351</text:span><text:span text:style-name="T4"> di data </text:span><text:span text:style-name="T12">5</text:span><text:span text:style-name="T11"> marzo 202</text:span><text:span text:style-name="T12">1</text:span><text:span text:style-name="T4">.</text:span></text:p>
      <text:p text:style-name="P10"/>
      <text:p text:style-name="P6"><text:span text:style-name="T53">Richiamate, altresì, la </text:span>delibera<text:span text:style-name="T53">zione </text:span>del Consiglio dell’Istituzi<text:span text:style-name="T55">one n. ___ di data ___________ </text:span><text:span text:style-name="T56">inerente al</text:span><text:span text:style-name="T54">l’assestamento del bilancio di previsione 2021-2023, approvato </text:span><text:span text:style-name="T55">con delibera</text:span><text:span text:style-name="T57">zione</text:span><text:span text:style-name="T55"> della Giunta </text:span><text:span text:style-name="T57">p</text:span><text:span text:style-name="T55">rovinciale n. </text:span><text:span text:style-name="T59">1419</text:span><text:span text:style-name="T55"> di data </text:span><text:span text:style-name="T59">27 agosto 2021</text:span><text:span text:style-name="T55">, </text:span><text:span text:style-name="T56">nonché tutte le variazioni di bilancio disposte in relazione all’esercizio 20</text:span><text:span text:style-name="T59">21</text:span><text:span text:style-name="T56">.</text:span></text:p>
      <text:p text:style-name="P6"/>
      <text:p text:style-name="P6">Alla luce delle disposizioni normative a amministrative succitate e tenuto conto delle procedure previste dalla circolare del Servizio Istruzione, prot. n. __________ di data ___________ , il dirigente <text:span text:style-name="T95">scolastico </text:span>con determinazione n. ___ di data ____ha approvato la proposta di rendiconto della gestione 20<text:span text:style-name="T94">21</text:span>, corredata dei documenti di legge, ivi inclusi il prospetto dimostrativo del risultato di amministrazione e la relazione sulla gestione.</text:p>
      <text:p text:style-name="P9"><text:span text:style-name="T87"/></text:p>
      <text:p text:style-name="P6"><text:soft-page-break/></text:p>
      <text:p text:style-name="P6"><text:span text:style-name="T96">Il revisore dei conti <text:s/>in data ____________ ,</text:span> <text:span text:style-name="T97">esaminata la determinazione del dirigente scolastico relativa alla proposta di rendiconto e i documenti allegati, </text:span>ha trasmesso il parere positivo all’approvazione del rendiconto della gestione 20<text:span text:style-name="T96">21</text:span>.</text:p>
      <text:p text:style-name="P6"/>
      <text:p text:style-name="P6">…………...</text:p>
      <text:p text:style-name="P4"/>
      <text:p text:style-name="P5">IL CONSIGLIO DELL’ISTITUZIONE </text:p>
      <text:p text:style-name="P4"/>
      <text:p text:style-name="P4"/>
      <text:p text:style-name="P4">VISTA la <text:span text:style-name="T60">L.p. </text:span>n. 5/<text:span text:style-name="T60">2006</text:span> <text:span text:style-name="T61">ed in particolare l’art. 22, comma 2, lettera e)</text:span>;</text:p>
      <text:p text:style-name="P4"/>
      <text:p text:style-name="P6">VISTA <text:span text:style-name="T60">la</text:span> <text:span text:style-name="T60">L.p. </text:span>n. <text:span text:style-name="T60">7/1979 come modificata dalla L.p. 18/2015 ai fini dell’adeguamento alle disposizioni in materia di armonizzazione dei sistemi contabili e di bilancio degli enti pubblici territoriali e relativi enti strumentali, di cui al D. Lgs. 118/2011, con particolare riferimento al CapoVI bis (Disposizioni per le agenzie e gli enti pubblici strumentali della Provincia)</text:span>; <text:s/></text:p>
      <text:p text:style-name="P6"/>
      <text:p text:style-name="P6">VISTO il Regolamento sulle modalità di esercizio dell’autonomia finanziaria delle istituzioni scolastiche e formative provinciali (D.P.P. 12 ottobre 2009 n. 20-22/Leg.), che vige in quanto compatibile con il D. Lgs. 118/2011;</text:p>
      <text:list xml:id="list228956515" text:style-name="L1">
        <text:list-header>
          <text:p text:style-name="P16"/>
        </text:list-header>
      </text:list>
      <text:p text:style-name="P4">VISTO l’art. 14 c. 6 del D.P.G.P. 18 ottobre 1999, n. 13-12/Leg;</text:p>
      <text:p text:style-name="P4"/>
      <text:p text:style-name="P6">VISTI la legge 190/2012, il D. Lgs. 33/2013, la delibera 430 del 13.4.2016 dell’A.N.A.C.;</text:p>
      <text:p text:style-name="P4"/>
      <text:p text:style-name="P6">VISTO il Piano triennale di prevenzione della corruzione e per la trasparenza nel sistema educativo provinciale 202<text:span text:style-name="T98">1</text:span>-202<text:span text:style-name="T98">3</text:span> approvato con deliberazione della Giunta provinciale n. <text:span text:style-name="T98">466</text:span> del <text:span text:style-name="T98">26 marzo 2021</text:span>;</text:p>
      <text:p text:style-name="P4"/>
      <text:p text:style-name="P4"><text:span text:style-name="T62">VISTI </text:span>gli atti e provvedimenti citati in premessa</text:p>
      <text:p text:style-name="P4"/>
      <text:p text:style-name="P4">……………………….</text:p>
      <text:p text:style-name="P4"/>
      <text:p text:style-name="P5"><text:span text:style-name="T47">D</text:span><text:span text:style-name="T46">ELIBERA</text:span></text:p>
      <text:p text:style-name="P4"/>
      <text:p text:style-name="P6"><text:span text:style-name="T20">1)<text:tab/>di </text:span><text:span text:style-name="T51">approvare</text:span><text:span text:style-name="T20">, </text:span><text:span text:style-name="T22">in base a quanto esposto in premessa</text:span><text:span text:style-name="T20">, </text:span><text:span text:style-name="T31">il </text:span><text:span text:style-name="T23">rendiconto </text:span><text:span text:style-name="T24">della gestione</text:span><text:span text:style-name="T23"> </text:span><text:span text:style-name="T21">relativa all’</text:span><text:span text:style-name="T23">esercizio 20</text:span><text:span text:style-name="T36">2</text:span><text:span text:style-name="T37">1</text:span><text:span text:style-name="T24">,</text:span><text:span text:style-name="T23"> </text:span><text:span text:style-name="T25">come risultante dai documenti di legge allegati part</text:span><text:span text:style-name="T26">i</text:span><text:span text:style-name="T25"> integrant</text:span><text:span text:style-name="T26">i</text:span><text:span text:style-name="T25"> e sostanzial</text:span><text:span text:style-name="T26">i</text:span><text:span text:style-name="T25"> </text:span><text:span text:style-name="T30">al presente provvedi</text:span><text:span text:style-name="T31">mento</text:span><text:span text:style-name="T25"> </text:span><text:span text:style-name="T27">e di seguito riepilogati:</text:span></text:p>
      <text:p text:style-name="P4"/>
      <text:list xml:id="list594347101" text:style-name="L2">
        <text:list-header>
          <text:p text:style-name="P17"><text:span text:style-name="T81">- conto del bilancio relativo alla gestione finanziaria </text:span><text:span text:style-name="T82">e relativi riepiloghi;</text:span></text:p>
          <text:p text:style-name="P18">- quadro generale riassuntivo;</text:p>
          <text:p text:style-name="P19"><text:span text:style-name="T80">- e</text:span><text:span text:style-name="T64">quilibri di bilancio;</text:span></text:p>
          <text:p text:style-name="P19"><text:span text:style-name="T67">- s</text:span><text:span text:style-name="T68">ituazione patrimoniale;</text:span></text:p>
          <text:p text:style-name="P19"><text:soft-page-break/>- prospetto dimostrativo del risultato di amministrazione;</text:p>
        </text:list-header>
      </text:list>
      <text:p text:style-name="P11">a/1 - Elenco analitico delle risorse accantonate nel risultato di amministrazione ;</text:p>
      <text:p text:style-name="P13">a/2 - Elenco analitico delle risorse vincolate nel risultato di amministrazione;;</text:p>
      <text:p text:style-name="P12"><text:span text:style-name="T69">a/3 - Elenco analitico delle risorse destinate agli investimenti nel risultato di amministrazione;</text:span><text:span text:style-name="T78"> </text:span></text:p>
      <text:p text:style-name="P14"><text:span text:style-name="T63">- prospetto concernente la composizione, per missioni e programmi, del fondo pluriennale vincolato</text:span><text:span text:style-name="T77"> </text:span><text:span text:style-name="T63">in relazione agli esercizi 20</text:span><text:span text:style-name="T65">2</text:span><text:span text:style-name="T66">1</text:span><text:span text:style-name="T63">, 202</text:span><text:span text:style-name="T66">2</text:span><text:span text:style-name="T63">, 202</text:span><text:span text:style-name="T66">3;</text:span></text:p>
      <text:p text:style-name="P15"><text:span text:style-name="T63">- </text:span><text:span text:style-name="T69">prospetto concernente la composizione dell’accantonamento al fondo crediti di dubbia esigibilità</text:span><text:span text:style-name="T78"> </text:span><text:span text:style-name="T69">nel risultato di amministrazione esercizio 20</text:span><text:span text:style-name="T74">2</text:span><text:span text:style-name="T75">1;</text:span></text:p>
      <text:p text:style-name="P15"><text:span text:style-name="T74">- </text:span>prospetto degli accertamenti per titoli, tipologie e categorie esercizio 20<text:span text:style-name="T96">21</text:span>;</text:p>
      <text:p text:style-name="P15"><text:span text:style-name="T69">- prospetti degli </text:span><text:span text:style-name="T70">impegni</text:span><text:span text:style-name="T76"> </text:span><text:span text:style-name="T69">per missioni, programmi e macroaggregati esercizio 20</text:span><text:span text:style-name="T74">2</text:span><text:span text:style-name="T75">1;</text:span><text:span text:style-name="T74"> articolato in </text:span><text:span text:style-name="T73">prospetti impegni correnti/capitale; prospetto pagamenti conto competenza/residui</text:span><text:span text:style-name="T69">;</text:span></text:p>
      <text:p text:style-name="P15"><text:span text:style-name="T69">- </text:span>tabella dimostrativa degli accertamenti assunti nell’esercizio 20<text:span text:style-name="T96">21</text:span> e negli esercizi precedenti imputati agli esercizi successivi (pluriennali);</text:p>
      <text:p text:style-name="P15">- tabella dimostrativa degli impegni assunti nell’esercizio 20<text:span text:style-name="T96">21</text:span> e negli esercizi precedenti imputati agli esercizi successivi (pluriennali);</text:p>
      <text:p text:style-name="P15"><text:span text:style-name="T70">- elenco dei residui attivi e passivi provenienti dagli esercizi anteriori</text:span><text:span text:style-name="T79"> </text:span><text:span text:style-name="T70">a quello cui è riferito il rendiconto, esercizio 20</text:span><text:span text:style-name="T71">2</text:span><text:span text:style-name="T72">1</text:span><text:span text:style-name="T70">, distintamente per esercizio di provenienza e per capitolo;</text:span></text:p>
      <text:p text:style-name="P15"><text:span text:style-name="T70">- </text:span>relazione sulla gestione;</text:p>
      <text:p text:style-name="P15">- elenco dei prelievi dal fondo di riserva per spese impreviste;</text:p>
      <text:p text:style-name="P15">- prospetto <text:span text:style-name="T84">dimostrativo dell’</text:span>utilizzo fondi vincolati;</text:p>
      <text:p text:style-name="P15"><text:span text:style-name="T84">- q</text:span>uadro generale riassuntivo – <text:span text:style-name="T83">e</text:span>quilibri;</text:p>
      <text:p text:style-name="P15">- <text:span text:style-name="T96">e</text:span>quilibri di bilancio - <text:span text:style-name="T83">r</text:span>iquadro saldo corrente ai fini della copertura degli investimenti pluriennali; </text:p>
      <text:p text:style-name="P4"/>
      <text:p text:style-name="P6"><text:span text:style-name="T25">2)<text:tab/>di da</text:span><text:span text:style-name="T22">r</text:span><text:span text:style-name="T25">e atto che </text:span><text:span text:style-name="T31">il </text:span><text:span text:style-name="T28">rendiconto </text:span><text:span text:style-name="T29">di cui al punto 1)</text:span><text:span text:style-name="T28"> </text:span><text:span text:style-name="T32">è approvato nel rispetto degli equilibri di legge e </text:span><text:span text:style-name="T22">presenta le seguenti principali </text:span><text:span text:style-name="T33">risultanze </text:span><text:span text:style-name="T34">della gestione </text:span><text:span text:style-name="T22">20</text:span><text:span text:style-name="T36">2</text:span><text:span text:style-name="T37">1</text:span><text:span text:style-name="T22">:</text:span></text:p>
      <text:p text:style-name="P4"/>
      <text:p text:style-name="P4"><draw:frame draw:style-name="fr1" draw:name="Oggetto1" text:anchor-type="paragraph" svg:x="-0.018cm" svg:y="0.007cm" svg:width="17.064cm" svg:height="6.787cm" draw:z-index="0"><draw:object xlink:href="./Object 1" xlink:type="simple" xlink:show="embed" xlink:actuate="onLoad"/><draw:image xlink:href="./ObjectReplacements/Object 1" xlink:type="simple" xlink:show="embed" xlink:actuate="onLoad"/><svg:desc>Oggetto OLE</svg:desc></draw:frame></text:p>
      <text:p text:style-name="P6">3)<text:tab/>di disporre la pubblicazione del presente provvedimento all’albo on line informatizzato dell’istituzione per 15 giorni; <text:span text:style-name="T90">e</text:span>ntro tale termine, chiunque abbia <text:soft-page-break/>interesse può proporre reclamo all'organo che ha adottato l'atto, che deve pronunciarsi sul reclamo stesso nel termine di trenta giorni, decorso il quale l'atto diviene definitivo; <text:span text:style-name="T90">g</text:span>li atti divengono altresì definitivi a seguito della decisione sul reclamo;</text:p>
      <text:p text:style-name="P6"/>
      <text:p text:style-name="P6"><text:span text:style-name="T48">4</text:span><text:span text:style-name="T46">)<text:tab/>di dare atto che la pubblicazione nella sezione “Amministrazione trasparente” del sito dell’istituzione avverrà ai sensi del D.Lgs. 33/2013 e della deliberazione della Giunta provinciale n. </text:span><text:span text:style-name="T50">466</text:span><text:span text:style-name="T46">/202</text:span><text:span text:style-name="T50">1</text:span><text:span text:style-name="T46"> concernente “Piano triennale per la prevenzione della corruzione e per la trasparenza nel sistema educativo provinciale 202</text:span><text:span text:style-name="T50">1</text:span><text:span text:style-name="T46">-202</text:span><text:span text:style-name="T50">3</text:span><text:span text:style-name="T46">”.</text:span></text:p>
      <text:p text:style-name="P8"/>
      <text:p text:style-name="P6"><text:span text:style-name="T48">5)<text:tab/>di trasmettere la presente deliberazione </text:span><text:span text:style-name="T49">alla Provincia autonoma di Trento </text:span><text:span text:style-name="T48">per l’approvazione da parte della Giunta provinciale, </text:span><text:span text:style-name="T24">ai sensi dell’art. 78 bis 1, </text:span><text:span text:style-name="T35">comma 3</text:span><text:span text:style-name="T48"> della legge provinciale di contabilità.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ndalus" svg:font-family="Andalus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5T20:36:54.400000000</meta:creation-date>
    <dc:date>2022-03-28T16:57:37.735000000</dc:date>
    <meta:editing-duration>PT22H56M14S</meta:editing-duration>
    <meta:editing-cycles>24</meta:editing-cycles>
    <meta:generator>LibreOffice/6.2.7.1$Windows_X86_64 LibreOffice_project/23edc44b61b830b7d749943e020e96f5a7df63bf</meta:generator>
    <meta:document-statistic meta:table-count="0" meta:image-count="0" meta:object-count="1" meta:page-count="4" meta:paragraph-count="47" meta:word-count="1018" meta:character-count="7178" meta:non-whitespace-character-count="62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6.54mm"/>
    </style:style>
    <style:style style:name="co2" style:family="table-column">
      <style:table-column-properties fo:break-before="auto" style:column-width="68.07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6.24mm" fo:break-before="auto" style:use-optimal-row-height="false"/>
    </style:style>
    <style:style style:name="ro2" style:family="table-row">
      <style:table-row-properties style:row-height="7.6mm" fo:break-before="auto" style:use-optimal-row-height="fals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end" fo:margin-left="0mm"/>
    </style:style>
    <style:style style:name="ce4" style:family="table-cell" style:parent-style-name="Default" style:data-style-name="N105">
      <style:table-cell-properties fo:border="0.06pt solid #000000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default-cell-style-name="ce4"/>
        <table:table-row table:style-name="ro1">
          <table:table-cell office:value-type="string" calcext:value-type="string">
            <text:p>AVANZO DI CASSA CASSA FINALE AL 31.12.2021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ATT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ESIDUI PASSIVI FINAL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FONDO PLURIENNALE VINCOLATO IN USCI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office:value-type="string" calcext:value-type="string">
            <text:p>RISULTATO DI AMMINISTRAZIONE AL 31.12.2021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accanton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vincolat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destinata agli investimenti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1">
          <table:table-cell table:style-name="ce2" office:value-type="string" calcext:value-type="string">
            <text:p>parte libera</text:p>
          </table:table-cell>
          <table:table-cell office:value-type="currency" office:currency="EUR" office:value="0" calcext:value-type="currency">
            <text:p>€ 0,00</text:p>
          </table:table-cell>
        </table:table-row>
        <table:table-row table:style-name="ro2">
          <table:table-cell table:style-name="Default" table:number-columns-repeated="2"/>
        </table:table-row>
        <table:table-row table:style-name="ro2">
          <table:table-cell table:style-name="Default"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/00/0000</text:date>, <text:time style:data-style-name="N2" text:time-value="16:56:28.69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