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5.56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56.97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78.07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8.1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54.24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ISTRUZIONI">
      <style:table-properties table:display="true" style:writing-mode="lr-tb" tableooo:tab-color="#ff00ff"/>
    </style:style>
    <style:style style:name="ta2" style:family="table" style:master-page-name="PageStyle_5f_COMPILAZIONE">
      <style:table-properties table:display="true" style:writing-mode="lr-tb" tableooo:tab-color="#00ffff"/>
    </style:style>
    <style:style style:name="ta3" style:family="table" style:master-page-name="PageStyle_5f_GRADUATORIA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4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12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1" office:value-type="string" calcext:value-type="string">
            <text:p>ANZIANITA' DI SERVIZIO (Situazione alla data del 31 agosto 2021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21.</text:p>
          </table:table-cell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C</text:p>
          </table:table-cell>
          <table:table-cell table:style-name="ce10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covered-table-cell table:style-name="ce22"/>
          <table:table-cell table:style-name="ce11" office:value-type="string" calcext:value-type="string">
            <text:p>2) La continuità nell'istituzione scolastica riguarda anni interi calcolati fino al 31 agosto 2021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2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41" office:value-type="string" calcext:value-type="string">
            <text:p>Il punteggio per il ricongiungimento ai familiari del dipendente spetta a condizione che i medesimi risultino iscritti all'anagrafe del comune interessato da almeno 3 mesi alla data di scadenza delle domande di mobilità.</text:p>
          </table:table-cell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/>
          <table:table-cell table:style-name="ce144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144" office:value-type="string" calcext:value-type="string">
            <text:p>L'età è quella alla data di scadenza della presentazione delle domande di mobilità.</text:p>
          </table:table-cell>
          <table:table-cell table:number-columns-repeated="1022"/>
        </table:table-row>
        <table:table-row table:style-name="ro1">
          <table:table-cell/>
          <table:table-cell table:style-name="ce144"/>
          <table:table-cell table:number-columns-repeated="1022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144" office:value-type="string" calcext:value-type="string">
            <text:p>L'età è quella alla data <text:s/>di scadenza della presentazione delle domande di mobilità.</text:p>
          </table:table-cell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(*)</text:p>
          </table:table-cell>
          <table:table-cell table:style-name="ce6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8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1. Personale che documenta la conoscenza della lingua ladina ai sensi dell'art. 3 del Decreto</text:p>
            <text:p>    legislativo 16.12.1993, n. 592;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2. Personale emodializzato;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. Personale individuato ai sensi dell'art. 21 della legge 104/92;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4. Personale ammesso alle agevolazioni di cui all'art. 33 della legge 104/92, solo ed esclusivamente se l'assistito è domiciliato nel comune in cui ha sede l'istituzione scolastica di titolarità;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5. Personale con gravi patologie che ha bisogno di particolari cure a carattere continuativo effettuabili solo nel comune in cui ha sede l'istituzione scolastica di titolarità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2"/>
          <table:table-cell table:style-name="ce22" table:number-columns-spanned="1" table:number-rows-spanned="2"/>
          <table:table-cell table:style-name="ce10"/>
          <table:table-cell table:style-name="ce22" table:number-columns-spanned="1" table:number-rows-spanned="2"/>
          <table:table-cell table:style-name="ce10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In caso di precedenza indicare nell'apposita casella il numero corrispondente alla categoria di appartenenza del dipendente: n. 1 o n. 2 o n. 3 o n. 4 o n. 5 (in caso di appartenenza del dipendente a più categorie indicare il numero corrispondente alla categoria che dà diritto ad una precedenza più favorevole).</text:p>
          </table:table-cell>
          <table:covered-table-cell table:style-name="ce22"/>
          <table:table-cell table:style-name="ce11"/>
          <table:covered-table-cell table:style-name="ce22"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7" table:number-columns-spanned="1" table:number-rows-spanned="3"/>
          <table:table-cell/>
          <table:table-cell table:style-name="ce77" table:number-columns-spanned="1" table:number-rows-spanned="3"/>
          <table:table-cell/>
          <table:table-cell table:style-name="ce77" table:number-columns-spanned="1" table:number-rows-spanned="3"/>
          <table:table-cell table:number-columns-repeated="1019"/>
        </table:table-row>
        <table:table-row table:style-name="ro1">
          <table:covered-table-cell table:style-name="ce77"/>
          <table:table-cell table:style-name="ce18"/>
          <table:covered-table-cell table:style-name="ce77"/>
          <table:table-cell table:style-name="ce18"/>
          <table:covered-table-cell table:style-name="ce77"/>
          <table:table-cell table:style-name="ce18"/>
          <table:table-cell table:number-columns-repeated="1018"/>
        </table:table-row>
        <table:table-row table:style-name="ro1">
          <table:covered-table-cell table:style-name="ce77"/>
          <table:table-cell table:style-name="ce10"/>
          <table:covered-table-cell table:style-name="ce77"/>
          <table:table-cell table:style-name="ce10"/>
          <table:covered-table-cell table:style-name="ce77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Ordina Graduatoria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3" table:default-cell-style-name="ce9"/>
        <table:table-column table:style-name="co4" table:number-columns-repeated="2" table:default-cell-style-name="ce32"/>
        <table:table-column table:style-name="co5" table:default-cell-style-name="ce2"/>
        <table:table-column table:style-name="co6" table:default-cell-style-name="ce32"/>
        <table:table-column table:style-name="co7" table:number-columns-repeated="3" table:default-cell-style-name="ce2"/>
        <table:table-column table:style-name="co1" table:default-cell-style-name="Default"/>
        <table:table-column table:style-name="co7" table:number-columns-repeated="6" table:default-cell-style-name="ce2"/>
        <table:table-column table:style-name="co1" table:number-columns-repeated="1009" table:default-cell-style-name="Default"/>
        <table:table-row table:style-name="ro8">
          <table:table-cell table:style-name="ce154" office:value-type="string" calcext:value-type="string" table:number-columns-spanned="16" table:number-rows-spanned="1">
            <text:p>PERSONALE ASSISTENTE EDUCATORE - GRADUATORIA DI ISTITUTO</text:p>
            <text:p>A.S. 2022/23</text:p>
          </table:table-cell>
          <table:covered-table-cell table:number-columns-repeated="15" table:style-name="ce154"/>
          <table:table-cell table:number-columns-repeated="1008"/>
        </table:table-row>
        <table:table-row table:style-name="ro9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178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178"/>
          <table:table-cell table:style-name="ce191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191"/>
          <table:table-cell table:style-name="ce191" office:value-type="string" calcext:value-type="string" table:number-columns-spanned="3" table:number-rows-spanned="1">
            <text:p>TITOLI</text:p>
          </table:table-cell>
          <table:covered-table-cell table:number-columns-repeated="2" table:style-name="ce191"/>
          <table:table-cell table:number-columns-repeated="1008"/>
        </table:table-row>
        <table:table-row table:style-name="ro10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ARTICOLO 3, COMMA 5</text:p>
          </table:table-cell>
          <table:table-cell table:number-columns-repeated="100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194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194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draw:z-index="0" draw:name="CommandButton1" draw:style-name="gr1" draw:text-style-name="P1" svg:width="47.31mm" svg:height="8.68mm" svg:x="1.3mm" svg:y="0.44m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3" table:print-ranges="GRADUATORIA.A1:GRADUATORIA.T39">
        <office:forms form:automatic-focus="false" form:apply-design-mode="false"/>
        <table:table-column table:style-name="co3" table:default-cell-style-name="ce83"/>
        <table:table-column table:style-name="co8" table:number-columns-repeated="2" table:default-cell-style-name="ce88"/>
        <table:table-column table:style-name="co6" table:default-cell-style-name="ce83"/>
        <table:table-column table:style-name="co9" table:default-cell-style-name="ce88"/>
        <table:table-column table:style-name="co10" table:number-columns-repeated="3" table:default-cell-style-name="ce83"/>
        <table:table-column table:style-name="co11" table:default-cell-style-name="ce83"/>
        <table:table-column table:style-name="co10" table:default-cell-style-name="ce106"/>
        <table:table-column table:style-name="co10" table:number-columns-repeated="5" table:default-cell-style-name="ce83"/>
        <table:table-column table:style-name="co12" table:default-cell-style-name="ce83"/>
        <table:table-column table:style-name="co11" table:default-cell-style-name="ce83"/>
        <table:table-column table:style-name="co10" table:number-columns-repeated="2" table:default-cell-style-name="ce9"/>
        <table:table-column table:style-name="co13" table:default-cell-style-name="ce9"/>
        <table:table-column table:style-name="co1" table:number-columns-repeated="1004" table:default-cell-style-name="Default"/>
        <table:table-header-rows>
          <table:table-row table:style-name="ro12">
            <table:table-cell table:style-name="ce209" office:value-type="string" calcext:value-type="string" table:number-columns-spanned="20" table:number-rows-spanned="1">
              <text:p>PERSONALE ASSISTENTE EDUCATORE - GRADUATORIA DI ISTITUTO</text:p>
              <text:p>A.S. 2022/23</text:p>
            </table:table-cell>
            <table:covered-table-cell table:number-columns-repeated="19" table:style-name="ce209"/>
            <table:table-cell table:number-columns-repeated="1004"/>
          </table:table-row>
          <table:table-row table:style-name="ro13">
            <table:table-cell table:style-name="ce78"/>
            <table:table-cell table:style-name="ce191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3" table:number-rows-spanned="1">
              <text:p>TITOLI</text:p>
            </table:table-cell>
            <table:covered-table-cell table:number-columns-repeated="2" table:style-name="ce191"/>
            <table:table-cell table:style-name="ce256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256"/>
            <table:table-cell table:number-columns-repeated="1004"/>
          </table:table-row>
          <table:table-row table:style-name="ro14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72" office:value-type="string" calcext:value-type="string">
              <text:p>ARTICOLO 3, COMMA 5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135"/>
            <table:table-cell table:style-name="ce136"/>
            <table:table-cell table:style-name="ce135" table:number-columns-repeated="1002"/>
          </table:table-row>
        </table:table-header-rows>
        <table:table-row table:style-name="ro15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1" table:formula="of:=IF([$COMPILAZIONE.P4]=&quot;Si&quot;;&quot;*&quot;;&quot;&quot;)">
            <text:p/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Q4:.S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2" table:formula="of:=IF([$COMPILAZIONE.P5]=&quot;Si&quot;;&quot;*&quot;;&quot;&quot;)">
            <text:p/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Q5:.S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2" table:formula="of:=IF([$COMPILAZIONE.P6]=&quot;Si&quot;;&quot;*&quot;;&quot;&quot;)">
            <text:p/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Q6:.S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2" table:formula="of:=IF([$COMPILAZIONE.P7]=&quot;Si&quot;;&quot;*&quot;;&quot;&quot;)">
            <text:p/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Q7:.S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2" table:formula="of:=IF([$COMPILAZIONE.P8]=&quot;Si&quot;;&quot;*&quot;;&quot;&quot;)">
            <text:p/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Q8:.S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2" table:formula="of:=IF([$COMPILAZIONE.P9]=&quot;Si&quot;;&quot;*&quot;;&quot;&quot;)">
            <text:p/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Q9:.S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2" table:formula="of:=IF([$COMPILAZIONE.P10]=&quot;Si&quot;;&quot;*&quot;;&quot;&quot;)">
            <text:p/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Q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2" table:formula="of:=IF([$COMPILAZIONE.P11]=&quot;Si&quot;;&quot;*&quot;;&quot;&quot;)">
            <text:p/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Q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2" table:formula="of:=IF([$COMPILAZIONE.P12]=&quot;Si&quot;;&quot;*&quot;;&quot;&quot;)">
            <text:p/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Q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2" table:formula="of:=IF([$COMPILAZIONE.P13]=&quot;Si&quot;;&quot;*&quot;;&quot;&quot;)">
            <text:p/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Q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2" table:formula="of:=IF([$COMPILAZIONE.P14]=&quot;Si&quot;;&quot;*&quot;;&quot;&quot;)">
            <text:p/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Q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2" table:formula="of:=IF([$COMPILAZIONE.P15]=&quot;Si&quot;;&quot;*&quot;;&quot;&quot;)">
            <text:p/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Q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2" table:formula="of:=IF([$COMPILAZIONE.P16]=&quot;Si&quot;;&quot;*&quot;;&quot;&quot;)">
            <text:p/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Q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2" table:formula="of:=IF([$COMPILAZIONE.P17]=&quot;Si&quot;;&quot;*&quot;;&quot;&quot;)">
            <text:p/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Q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2" table:formula="of:=IF([$COMPILAZIONE.P18]=&quot;Si&quot;;&quot;*&quot;;&quot;&quot;)">
            <text:p/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Q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2" table:formula="of:=IF([$COMPILAZIONE.P19]=&quot;Si&quot;;&quot;*&quot;;&quot;&quot;)">
            <text:p/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Q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2" table:formula="of:=IF([$COMPILAZIONE.P20]=&quot;Si&quot;;&quot;*&quot;;&quot;&quot;)">
            <text:p/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Q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2" table:formula="of:=IF([$COMPILAZIONE.P21]=&quot;Si&quot;;&quot;*&quot;;&quot;&quot;)">
            <text:p/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Q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2" table:formula="of:=IF([$COMPILAZIONE.P22]=&quot;Si&quot;;&quot;*&quot;;&quot;&quot;)">
            <text:p/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Q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2" table:formula="of:=IF([$COMPILAZIONE.P23]=&quot;Si&quot;;&quot;*&quot;;&quot;&quot;)">
            <text:p/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Q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2" table:formula="of:=IF([$COMPILAZIONE.P24]=&quot;Si&quot;;&quot;*&quot;;&quot;&quot;)">
            <text:p/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Q24:.S2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2" table:formula="of:=IF([$COMPILAZIONE.P25]=&quot;Si&quot;;&quot;*&quot;;&quot;&quot;)">
            <text:p/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Q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2" table:formula="of:=IF([$COMPILAZIONE.P26]=&quot;Si&quot;;&quot;*&quot;;&quot;&quot;)">
            <text:p/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Q26:.S2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2" table:formula="of:=IF([$COMPILAZIONE.P27]=&quot;Si&quot;;&quot;*&quot;;&quot;&quot;)">
            <text:p/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2" table:formula="of:=IF([$COMPILAZIONE.P28]=&quot;Si&quot;;&quot;*&quot;;&quot;&quot;)">
            <text:p/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2" table:formula="of:=IF([$COMPILAZIONE.P29]=&quot;Si&quot;;&quot;*&quot;;&quot;&quot;)">
            <text:p/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2" table:formula="of:=IF([$COMPILAZIONE.P30]=&quot;Si&quot;;&quot;*&quot;;&quot;&quot;)">
            <text:p/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2" table:formula="of:=IF([$COMPILAZIONE.P31]=&quot;Si&quot;;&quot;*&quot;;&quot;&quot;)">
            <text:p/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2" table:formula="of:=IF([$COMPILAZIONE.P32]=&quot;Si&quot;;&quot;*&quot;;&quot;&quot;)">
            <text:p/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3" table:formula="of:=IF([$COMPILAZIONE.P33]=&quot;Si&quot;;&quot;*&quot;;&quot;&quot;)">
            <text:p/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4"/>
          <table:table-cell table:style-name="ce128"/>
          <table:table-cell table:number-columns-repeated="1007"/>
        </table:table-row>
        <table:table-row table:style-name="ro16">
          <table:table-cell/>
          <table:table-cell table:style-name="ce89" office:value-type="string" calcext:value-type="string">
            <text:p>AFFISSA ALL'ALBO</text:p>
          </table:table-cell>
          <table:table-cell table:style-name="ce2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 table:number-columns-repeated="2"/>
          <table:table-cell table:style-name="ce129"/>
          <table:table-cell table:style-name="ce120" table:number-columns-repeated="2"/>
          <table:table-cell table:number-columns-repeated="1005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9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9"/>
          <table:table-cell table:style-name="ce9">
            <draw:line draw:z-index="1" draw:name="Linea 2" draw:style-name="gr2" draw:text-style-name="P2" svg:x1="14.61mm" svg:y1="0.4mm" svg:x2="62.79mm" svg:y2="0.4m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2"/>
          <table:table-cell>
            <draw:line draw:z-index="0" draw:name="Linea 1" draw:style-name="gr2" draw:text-style-name="P2" svg:x1="-94.47mm" svg:y1="-0.26mm" svg:x2="10.09mm" svg:y2="-0.35mm">
              <text:p/>
            </draw:line>
          </table:table-cell>
          <table:table-cell table:number-columns-repeated="1004"/>
        </table:table-row>
        <table:table-row table:style-name="ro17">
          <table:table-cell/>
          <table:table-cell table:style-name="ce9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STRUZIONI.$A$1" table:cell-range-address="$GRADUATORIA.$A$1:.$T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number-style style:name="N114P0" style:volatile="true">
      <number:text>Si</number:text>
    </number:number-style>
    <number:number-style style:name="N114P1" style:volatile="true">
      <number:text>Si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1.47mm" fo:margin-left="22.91mm" fo:margin-right="20.62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2:20:24.8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366</meta:initial-creator>
    <meta:creation-date>2008-06-27T12:29:10</meta:creation-date>
    <dc:date>2022-05-06T12:31:26.347000000</dc:date>
    <meta:print-date>2016-06-27T09:56:26</meta:print-date>
    <meta:editing-cycles>12</meta:editing-cycles>
    <meta:editing-duration>PT28M11S</meta:editing-duration>
    <meta:generator>LibreOffice/6.2.7.1$Windows_x86 LibreOffice_project/23edc44b61b830b7d749943e020e96f5a7df63bf</meta:generator>
    <meta:document-statistic meta:table-count="3" meta:cell-count="8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