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00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style:text-blinking="false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.847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8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3.5cm" fo:margin-right="0cm" fo:margin-top="0cm" fo:margin-bottom="0cm" loext:contextual-spacing="false" fo:text-align="center" style:justify-single-word="false" fo:orphans="2" fo:widows="2" fo:text-indent="-3.5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3.5cm" fo:margin-right="0cm" fo:margin-top="0cm" fo:margin-bottom="0cm" loext:contextual-spacing="false" fo:text-align="center" style:justify-single-word="false" fo:orphans="2" fo:widows="2" fo:text-indent="-3.5cm" style:auto-text-indent="false"/>
      <style:text-properties fo:font-variant="normal" fo:text-transform="none" fo:color="#000000" style:text-line-through-style="none" style:text-line-through-type="none" style:font-name="Times New Roman" fo:font-size="18pt" fo:letter-spacing="normal" fo:font-style="normal" style:text-underline-style="none" fo:font-weight="bold" style:text-blinking="false" style:font-size-asian="18pt" style:font-weight-asian="bold" style:font-size-complex="18pt" style:font-weight-complex="bold"/>
    </style:style>
    <style:style style:name="P14" style:family="paragraph" style:parent-style-name="Text_20_body" style:master-page-name="">
      <style:paragraph-properties fo:margin-left="3.5cm" fo:margin-right="0cm" fo:margin-top="0cm" fo:margin-bottom="0cm" loext:contextual-spacing="false" fo:text-align="end" style:justify-single-word="false" fo:orphans="2" fo:widows="2" fo:text-indent="-3.5cm" style:auto-text-indent="false" style:page-number="auto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style:text-blinking="false" style:font-size-asian="16pt" style:font-weight-asian="bold" style:font-size-complex="16pt" style:font-weight-complex="bold"/>
    </style:style>
    <style:style style:name="P15" style:family="paragraph" style:parent-style-name="Text_20_body" style:master-page-name="">
      <style:paragraph-properties fo:margin-left="3.5cm" fo:margin-right="0cm" fo:margin-top="2.54cm" fo:margin-bottom="0cm" loext:contextual-spacing="false" fo:text-align="justify" style:justify-single-word="false" fo:orphans="2" fo:widows="2" fo:text-indent="-3.5cm" style:auto-text-indent="false" style:page-number="auto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7" style:family="paragraph" style:parent-style-name="Text_20_body" style:master-page-name="">
      <style:paragraph-properties fo:margin-left="2.499cm" fo:margin-right="0cm" fo:margin-top="0cm" fo:margin-bottom="0cm" loext:contextual-spacing="false" fo:text-align="justify" style:justify-single-word="false" fo:orphans="2" fo:widows="2" fo:text-indent="-2.499cm" style:auto-text-indent="false" style:page-number="auto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8" style:family="paragraph" style:parent-style-name="Text_20_body" style:master-page-name="">
      <style:paragraph-properties fo:margin-left="2.499cm" fo:margin-right="0cm" fo:margin-top="0cm" fo:margin-bottom="0cm" loext:contextual-spacing="false" fo:text-align="justify" style:justify-single-word="false" fo:orphans="2" fo:widows="2" fo:text-indent="-2.6cm" style:auto-text-indent="false" style:page-number="auto">
        <style:tab-stops>
          <style:tab-stop style:position="0.397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9" style:family="paragraph" style:parent-style-name="Text_20_body" style:list-style-name="L1" style:master-page-name="">
      <style:paragraph-properties fo:margin-top="0cm" fo:margin-bottom="0cm" loext:contextual-spacing="false" fo:text-align="justify" style:justify-single-word="false" fo:orphans="2" fo:widows="2" style:page-number="auto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0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0dd2e5" style:font-weight-asian="bold" style:font-weight-complex="bold"/>
    </style:style>
    <style:style style:name="T6" style:family="text">
      <style:text-properties officeooo:rsid="0011ddda" style:font-weight-asian="bold" style:font-weight-complex="bold"/>
    </style:style>
    <style:style style:name="T7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8" style:family="text">
      <style:text-properties fo:language="zxx" fo:country="none" fo:background-color="transparent" loext:char-shading-value="0" style:language-asian="zxx" style:country-asian="none" style:font-name-complex="Verdana" style:language-complex="zxx" style:country-complex="none"/>
    </style:style>
    <style:style style:name="T9" style:family="text">
      <style:text-properties fo:language="zxx" fo:country="none" officeooo:rsid="000dd2e5" fo:background-color="transparent" loext:char-shading-value="0" style:language-asian="zxx" style:country-asian="none" style:font-name-complex="Verdana" style:language-complex="zxx" style:country-complex="none"/>
    </style:style>
    <style:style style:name="T10" style:family="text">
      <style:text-properties fo:language="zxx" fo:country="none" officeooo:rsid="0011ddda" fo:background-color="transparent" loext:char-shading-value="0" style:language-asian="zxx" style:country-asian="none" style:font-name-complex="Verdana" style:language-complex="zxx" style:country-complex="none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officeooo:rsid="000dd2e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b)</text:p>
      <text:p text:style-name="P12"/>
      <text:p text:style-name="P13">Schema tipo di determina</text:p>
      <text:p text:style-name="P15">O G G E T T O:<text:tab/>Adozione del Piano degli indicatori relativi al <text:span text:style-name="T7">Rendiconto della gestione </text:span><text:span text:style-name="T8">dell’esercizio finanziario 20</text:span><text:span text:style-name="T9">2</text:span><text:span text:style-name="T10">1</text:span><text:span text:style-name="T11">.</text:span><text:bookmark text:name="bookmark7"/><text:bookmark text:name="bookmark8"/><text:bookmark text:name="bookmark9"/><text:bookmark text:name="bookmark10"/><text:bookmark text:name="bookmark11"/><text:bookmark text:name="bookmark12"/><text:bookmark text:name="bookmark13"/><text:bookmark text:name="bookmark14"/><text:bookmark text:name="bookmark15"/><text:bookmark text:name="bookmark16"/><text:bookmark text:name="bookmark17"/><text:bookmark text:name="bookmark18"/></text:p>
      <text:p text:style-name="P5"/>
      <text:p text:style-name="P4"/>
      <text:p text:style-name="P4"><text:bookmark text:name="bookmark19"/>Premessa:</text:p>
      <text:p text:style-name="P10">L’articolo 18-bis del decreto legislativo n. 118 del 2011 prevede che le Regioni, gli enti locali e i loro enti ed organismi strumentali, adottino un sistema di indicatori semplici, denominato “Piano degli indicatori e dei risultati attesi di bilancio” misurabili e riferiti ai programmi e agli altri aggregati del bilancio, costruiti secondo criteri e metodologie comuni. In attuazione di detto articolo, è stato emanato il decreto del 9 dicembre 2015 del Ministero dell’economia e delle Finanze concernenti il piano degli indicatori per le Regioni e le Province autonome di Trento e di Bolzano e i loro organismi ed enti strumentali in contabilità finanziaria.</text:p>
      <text:p text:style-name="P9"/>
      <text:p text:style-name="P9">Il Piano degli indicatori, parte integrante dei documenti di programmazione e di bilancio degli enti, è presentato entro 30 giorni dall’approvazione del bilancio di previsione e del rendiconto.</text:p>
      <text:p text:style-name="P2">Lo stesso deve essere divulgato anche attraverso la pubblicazione sul sito internet istituzionale nella sezione "Trasparenza, valutazione e merito".</text:p>
      <text:p text:style-name="P9"/>
      <text:p text:style-name="P9">Il Piano degli indicatori riferito al rendiconto della gestione dell'esercizio finanziario 20<text:span text:style-name="T12">21</text:span> è allegato al presente provvedimento, quale parte integrante e sostanziale.</text:p>
      <text:p text:style-name="P7">IL DIRIGENTE SCOLASTICO</text:p>
      <text:p text:style-name="P8"/>
      <text:p text:style-name="P3"/>
      <text:p text:style-name="P1"><text:span text:style-name="T1">vista<text:tab/><text:tab/></text:span>la L.P. 14 settembre 1979, n. 7 e s.m.;</text:p>
      <text:p text:style-name="P1"/>
      <text:p text:style-name="P1"><text:span text:style-name="T1">visto<text:tab/><text:tab/>l</text:span>’articolo 18-bis del D.Lgs. 118/2011;</text:p>
      <text:p text:style-name="P1"/>
      <text:p text:style-name="P17"><text:span text:style-name="T1">vista<text:tab/></text:span><text:span text:style-name="T3">la delibera del consiglio n. .................. di data ................................. c</text:span>on la quale è stato approvato il rendiconto della gestione dell'esercizio finanziario 20<text:span text:style-name="T12">21</text:span>, integrato dal visto di efficacia con deliberazione della Giunta provinciale n. ______ di data __________;</text:p>
      <text:p text:style-name="P16"/>
      <text:p text:style-name="P18"><text:span text:style-name="T2">preso atto</text:span><text:span text:style-name="T4"> <text:tab/>quindi, della necessità di procedere all'adozione del "Piano degli indicatori di bilancio – Rendiconto esercizio 20</text:span><text:span text:style-name="T5">2</text:span><text:span text:style-name="T6">1</text:span><text:span text:style-name="T4">", allegato al presente provvedimento quale parte integrante e sostanziale del medesimo, redatto secondo lo schema di cui all'Allegato 4 del citato Decreto del Ministero dell'economia e delle Finanze del 9 dicembre 2015, pubblicato nella GU n. 296 del 21-12-2015 – Suppl. Ordinario n. 68;</text:span></text:p>
      <text:p text:style-name="P16"><text:s/></text:p>
      <text:p text:style-name="P1"><text:soft-page-break/></text:p>
      <text:p text:style-name="P6">determina</text:p>
      <text:p text:style-name="P4"/>
      <text:list xml:id="list398904290" text:style-name="L1">
        <text:list-item>
          <text:p text:style-name="P19">di adottare il Piano degli indicatori del Rendiconto della gestione 20<text:span text:style-name="T12">21</text:span>, allegato al presente provvedimento quale parte integrante e sostanziale del medesimo, redatto secondo lo schema di cui all’Allegato 4 del Decreto del Ministero dell’economia e delle Finanze del 9 dicembre 2015;</text:p>
          <text:p text:style-name="P20"/>
        </text:list-item>
        <text:list-item>
          <text:p text:style-name="P19">di dare atto che il "Piano degli Indicatori di bilancio<text:span text:style-name="T4"> – Rendiconto esercizio 20</text:span><text:span text:style-name="T5">2</text:span><text:span text:style-name="T6">1</text:span>" sarà pubblicato nella sezione "Amministrazione trasparente" del sito internet istituzionale.</text:p>
        </text:list-item>
      </text:list>
      <text:p text:style-name="P11"/>
      <text:p text:style-name="P11"/>
      <text:p text:style-name="P11"><text:s text:c="4"/>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51S</meta:editing-duration>
    <meta:editing-cycles>25</meta:editing-cycles>
    <meta:generator>LibreOffice/6.2.7.1$Windows_X86_64 LibreOffice_project/23edc44b61b830b7d749943e020e96f5a7df63bf</meta:generator>
    <dc:date>2022-07-12T10:52:50.779000000</dc:date>
    <meta:print-date>2020-08-27T09:31:58.953000000</meta:print-date>
    <meta:document-statistic meta:table-count="0" meta:image-count="0" meta:object-count="0" meta:page-count="2" meta:paragraph-count="18" meta:word-count="385" meta:character-count="2657" meta:non-whitespace-character-count="2280"/>
    <meta:user-defined meta:name="Info 1"/>
    <meta:user-defined meta:name="Info 2"/>
    <meta:user-defined meta:name="Info 3"/>
    <meta:user-defined meta:name="Info 4"/>
  </office:meta>
</office:document-meta>
</file>