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09cm" fo:margin-left="-0.783cm" table:align="left"/>
    </style:style>
    <style:style style:name="Tabella1.A" style:family="table-column">
      <style:table-column-properties style:column-width="1.499cm"/>
    </style:style>
    <style:style style:name="Tabella1.B" style:family="table-column">
      <style:table-column-properties style:column-width="5.801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799cm"/>
    </style:style>
    <style:style style:name="Tabella1.E" style:family="table-column">
      <style:table-column-properties style:column-width="2.692cm"/>
    </style:style>
    <style:style style:name="Tabella1.F" style:family="table-column">
      <style:table-column-properties style:column-width="4.618cm"/>
    </style:style>
    <style:style style:name="Tabella1.1" style:family="table-row">
      <style:table-row-properties style:row-height="3.2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1b1169" officeooo:paragraph-rsid="00350cb4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912cm" style:type="center"/>
        </style:tab-stops>
      </style:paragraph-properties>
      <style:text-properties style:font-name="Arial1" fo:font-size="11pt" officeooo:rsid="000a93fb" officeooo:paragraph-rsid="000a93fb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99cm" style:type="center"/>
          <style:tab-stop style:position="12.912cm" style:type="center"/>
        </style:tab-stops>
      </style:paragraph-properties>
      <style:text-properties style:font-name="Arial1" fo:font-size="11pt" officeooo:rsid="000a93fb" officeooo:paragraph-rsid="000a93fb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963cm" style:type="center"/>
          <style:tab-stop style:position="12.912cm" style:type="center"/>
        </style:tab-stops>
      </style:paragraph-properties>
      <style:text-properties style:font-name="Arial1" fo:font-size="11pt" officeooo:rsid="000a93fb" officeooo:paragraph-rsid="000a93fb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05142e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075a58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168e6b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3376a8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8pt" officeooo:paragraph-rsid="0000af88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8pt" officeooo:paragraph-rsid="000233e5" style:font-size-asian="8pt" style:font-size-complex="8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d0eb8" style:font-size-asian="8pt" style:font-size-complex="8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160cb" style:font-size-asian="8pt" style:font-size-complex="8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0a93fb" style:font-size-asian="8pt" style:font-size-complex="8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0233e5" style:font-size-asian="8pt" style:font-size-complex="8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2c1aca" style:font-size-asian="8pt" style:font-size-complex="8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b1169" style:font-size-asian="8pt" style:font-size-complex="8pt" style:text-rotation-angle="0" style:text-rotation-scale="line-heigh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normal" officeooo:paragraph-rsid="001160cb" style:font-size-asian="8pt" style:font-weight-asian="normal" style:font-size-complex="8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rsid="001160cb" officeooo:paragraph-rsid="001160cb" style:font-size-asian="8pt" style:font-weight-asian="bold" style:font-size-complex="8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0a93fb" style:font-size-asian="8pt" style:font-weight-asian="bold" style:font-size-complex="8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1d0eb8" style:font-size-asian="8pt" style:font-weight-asian="bold" style:font-size-complex="8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1d0eb8" style:font-size-asian="8pt" style:font-weight-asian="bold" style:font-size-complex="8pt" style:font-weight-complex="bold" style:text-rotation-angle="0" style:text-rotation-scale="line-heigh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7pt" fo:font-weight="bold" officeooo:paragraph-rsid="000233e5" style:font-size-asian="7pt" style:font-weight-asian="bold" style:font-size-complex="7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1pt" officeooo:paragraph-rsid="0000af88" style:font-size-asian="11pt" style:font-size-complex="11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style:font-size-asian="11pt" style:font-size-complex="11pt"/>
    </style:style>
    <style:style style:name="P27" style:family="paragraph" style:parent-style-name="Standard">
      <loext:graphic-properties draw:fill="none"/>
      <style:paragraph-properties fo:margin-left="6.5cm" fo:margin-right="0cm" fo:text-indent="0cm" style:auto-text-indent="false" fo:background-color="transparent"/>
      <style:text-properties style:font-name="Arial1" fo:font-size="11pt" officeooo:paragraph-rsid="0000af88" style:font-size-asian="11pt" style:font-size-complex="11pt"/>
    </style:style>
    <style:style style:name="P28" style:family="paragraph" style:parent-style-name="Standard">
      <loext:graphic-properties draw:fill="none"/>
      <style:paragraph-properties fo:margin-left="6.5cm" fo:margin-right="0cm" fo:text-indent="0cm" style:auto-text-indent="false" fo:background-color="transparent"/>
      <style:text-properties style:font-name="Arial1" fo:font-size="11pt" officeooo:paragraph-rsid="002a7086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6.5cm" fo:margin-right="0cm" fo:text-indent="0cm" style:auto-text-indent="false" style:page-number="auto" fo:background-color="transparent"/>
      <style:text-properties style:font-name="Arial1" fo:font-size="11pt" officeooo:paragraph-rsid="0000af88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-0.9cm" fo:margin-right="-0.7cm" fo:text-indent="0cm" style:auto-text-indent="false" style:page-number="auto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31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bold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bold"/>
    </style:style>
    <style:style style:name="P33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bold"/>
    </style:style>
    <style:style style:name="P34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a7086" style:font-style-asian="italic" style:font-weight-asian="bold" style:font-style-complex="italic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0e31a9"/>
    </style:style>
    <style:style style:name="T5" style:family="text">
      <style:text-properties fo:font-size="13pt" fo:font-weight="bold" officeooo:rsid="001e7543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350cb4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367787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60cb" style:font-weight-asian="bold" style:font-weight-complex="bold"/>
    </style:style>
    <style:style style:name="T10" style:family="text">
      <style:text-properties officeooo:rsid="001160cb"/>
    </style:style>
    <style:style style:name="T11" style:family="text">
      <style:text-properties fo:font-size="12pt" fo:font-weight="normal" officeooo:rsid="001e7543" style:font-size-asian="12pt" style:font-weight-asian="normal" style:font-size-complex="12pt" style:font-weight-complex="normal"/>
    </style:style>
    <style:style style:name="T12" style:family="text">
      <style:text-properties officeooo:rsid="002c1aca"/>
    </style:style>
    <style:style style:name="T13" style:family="text">
      <style:text-properties officeooo:rsid="002d0a9c"/>
    </style:style>
    <style:style style:name="T14" style:family="text">
      <style:text-properties officeooo:rsid="00308efe"/>
    </style:style>
    <style:style style:name="T15" style:family="text">
      <style:text-properties officeooo:rsid="0030afdc"/>
    </style:style>
    <style:style style:name="T16" style:family="text">
      <style:text-properties officeooo:rsid="003376a8"/>
    </style:style>
    <style:style style:name="T17" style:family="text">
      <style:text-properties officeooo:rsid="00350cb4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21">
      <style:graphic-properties draw:textarea-vertical-align="bottom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STITUZIONE SCOLASTICA" form:control-implementation="ooo:com.sun.star.form.component.TextField" xml:id="control1" form:id="control1" form:tab-index="1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" form:control-implementation="ooo:com.sun.star.form.component.Text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QUALIFICA 1" form:control-implementation="ooo:com.sun.star.form.component.ListBox" xml:id="control3" form:id="control3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TIPOLOGIA CONTRATTO 1" form:control-implementation="ooo:com.sun.star.form.component.ListBox" xml:id="control4" form:id="control4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date form:name="DATA NASCITA 1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" form:control-implementation="ooo:com.sun.star.form.component.DateField" xml:id="control6" form:id="control6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" form:control-implementation="ooo:com.sun.star.form.component.TextField" xml:id="control7" form:id="control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TRICOLA 2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2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2" form:control-implementation="ooo:com.sun.star.form.component.DateField" xml:id="control10" form:id="control10" form:min-value="1800-01-0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2" form:control-implementation="ooo:com.sun.star.form.component.DateField" xml:id="control11" form:id="control11" form:min-value="180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3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3" form:control-implementation="ooo:com.sun.star.form.component.TextField" xml:id="control13" form:id="control1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3" form:control-implementation="ooo:com.sun.star.form.component.DateField" xml:id="control14" form:id="control14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3" form:control-implementation="ooo:com.sun.star.form.component.DateField" xml:id="control15" form:id="control15" form:min-value="1800-01-01" form:tab-index="1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4" form:control-implementation="ooo:com.sun.star.form.component.TextField" xml:id="control16" form:id="control1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4" form:control-implementation="ooo:com.sun.star.form.component.TextField" xml:id="control17" form:id="control1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4" form:control-implementation="ooo:com.sun.star.form.component.DateField" xml:id="control18" form:id="control18" form:min-value="1800-01-0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4" form:control-implementation="ooo:com.sun.star.form.component.DateField" xml:id="control19" form:id="control19" form:min-value="1800-01-01" form:tab-index="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5" form:control-implementation="ooo:com.sun.star.form.component.TextField" xml:id="control20" form:id="control20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5" form:control-implementation="ooo:com.sun.star.form.component.TextField" xml:id="control21" form:id="control21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5" form:control-implementation="ooo:com.sun.star.form.component.DateField" xml:id="control22" form:id="control22" form:min-value="1800-01-01" form:tab-index="2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5" form:control-implementation="ooo:com.sun.star.form.component.DateField" xml:id="control23" form:id="control23" form:min-value="1800-01-01" form:tab-index="3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6" form:control-implementation="ooo:com.sun.star.form.component.TextField" xml:id="control24" form:id="control24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6" form:control-implementation="ooo:com.sun.star.form.component.TextField" xml:id="control25" form:id="control25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6" form:control-implementation="ooo:com.sun.star.form.component.DateField" xml:id="control26" form:id="control26" form:min-value="1800-01-01" form:tab-index="3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6" form:control-implementation="ooo:com.sun.star.form.component.DateField" xml:id="control27" form:id="control27" form:min-value="1800-01-0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7" form:control-implementation="ooo:com.sun.star.form.component.TextField" xml:id="control28" form:id="control2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7" form:control-implementation="ooo:com.sun.star.form.component.TextField" xml:id="control29" form:id="control2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7" form:control-implementation="ooo:com.sun.star.form.component.DateField" xml:id="control30" form:id="control30" form:min-value="1800-01-01" form:tab-index="4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7" form:control-implementation="ooo:com.sun.star.form.component.DateField" xml:id="control31" form:id="control31" form:min-value="1800-01-01" form:tab-index="4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8" form:control-implementation="ooo:com.sun.star.form.component.TextField" xml:id="control32" form:id="control3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8" form:control-implementation="ooo:com.sun.star.form.component.TextField" xml:id="control33" form:id="control33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8" form:control-implementation="ooo:com.sun.star.form.component.DateField" xml:id="control34" form:id="control34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8" form:control-implementation="ooo:com.sun.star.form.component.DateField" xml:id="control35" form:id="control35" form:min-value="1800-01-01" form:tab-index="4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9" form:control-implementation="ooo:com.sun.star.form.component.TextField" xml:id="control36" form:id="control36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9" form:control-implementation="ooo:com.sun.star.form.component.TextField" xml:id="control37" form:id="control37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9" form:control-implementation="ooo:com.sun.star.form.component.DateField" xml:id="control38" form:id="control38" form:min-value="1800-01-01" form:tab-index="5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9" form:control-implementation="ooo:com.sun.star.form.component.DateField" xml:id="control39" form:id="control39" form:min-value="1800-01-01" form:tab-index="5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0" form:control-implementation="ooo:com.sun.star.form.component.TextField" xml:id="control40" form:id="control40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0" form:control-implementation="ooo:com.sun.star.form.component.TextField" xml:id="control41" form:id="control41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10" form:control-implementation="ooo:com.sun.star.form.component.DateField" xml:id="control42" form:id="control42" form:min-value="1800-01-01" form:tab-index="5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0" form:control-implementation="ooo:com.sun.star.form.component.DateField" xml:id="control43" form:id="control43" form:min-value="1800-01-01" form:tab-index="6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1" form:control-implementation="ooo:com.sun.star.form.component.TextField" xml:id="control44" form:id="control44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1" form:control-implementation="ooo:com.sun.star.form.component.TextField" xml:id="control45" form:id="control45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11" form:control-implementation="ooo:com.sun.star.form.component.DateField" xml:id="control46" form:id="control46" form:min-value="1800-01-01" form:tab-index="6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1" form:control-implementation="ooo:com.sun.star.form.component.DateField" xml:id="control47" form:id="control47" form:min-value="1800-01-01" form:tab-index="6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8" form:id="control48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no scol" form:control-implementation="ooo:com.sun.star.form.component.TextField" xml:id="control49" form:id="control4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50" form:id="control50" form:min-value="1800-01-01" form:tab-index="6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QUALIFICA 2" form:control-implementation="ooo:com.sun.star.form.component.ListBox" xml:id="control51" form:id="control51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3" form:control-implementation="ooo:com.sun.star.form.component.ListBox" xml:id="control52" form:id="control52" form:dropdown="true" form:size="20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4" form:control-implementation="ooo:com.sun.star.form.component.ListBox" xml:id="control53" form:id="control53" form:dropdown="true" form:size="20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5" form:control-implementation="ooo:com.sun.star.form.component.ListBox" xml:id="control54" form:id="control54" form:dropdown="true" form:size="20" form:tab-index="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6" form:control-implementation="ooo:com.sun.star.form.component.ListBox" xml:id="control55" form:id="control55" form:dropdown="true" form:size="20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7" form:control-implementation="ooo:com.sun.star.form.component.ListBox" xml:id="control56" form:id="control56" form:dropdown="true" form:size="20" form:tab-index="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8" form:control-implementation="ooo:com.sun.star.form.component.ListBox" xml:id="control57" form:id="control57" form:dropdown="true" form:size="20" form:tab-index="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9" form:control-implementation="ooo:com.sun.star.form.component.ListBox" xml:id="control58" form:id="control58" form:dropdown="true" form:size="20" form:tab-index="5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10" form:control-implementation="ooo:com.sun.star.form.component.ListBox" xml:id="control59" form:id="control59" form:dropdown="true" form:size="20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11" form:control-implementation="ooo:com.sun.star.form.component.ListBox" xml:id="control60" form:id="control60" form:dropdown="true" form:size="20" form:tab-index="6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TIPOLOGIA CONTRATTO 2" form:control-implementation="ooo:com.sun.star.form.component.ListBox" xml:id="control61" form:id="control61" form:dropdown="true" form:size="20" form:tab-index="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3" form:control-implementation="ooo:com.sun.star.form.component.ListBox" xml:id="control62" form:id="control62" form:dropdown="true" form:size="20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4" form:control-implementation="ooo:com.sun.star.form.component.ListBox" xml:id="control63" form:id="control63" form:dropdown="true" form:size="20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5" form:control-implementation="ooo:com.sun.star.form.component.ListBox" xml:id="control64" form:id="control64" form:dropdown="true" form:size="20" form:tab-index="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6" form:control-implementation="ooo:com.sun.star.form.component.ListBox" xml:id="control65" form:id="control65" form:dropdown="true" form:size="20" form:tab-index="3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7" form:control-implementation="ooo:com.sun.star.form.component.ListBox" xml:id="control66" form:id="control66" form:dropdown="true" form:size="20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8" form:control-implementation="ooo:com.sun.star.form.component.ListBox" xml:id="control67" form:id="control67" form:dropdown="true" form:size="20" form:tab-index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9" form:control-implementation="ooo:com.sun.star.form.component.ListBox" xml:id="control68" form:id="control68" form:dropdown="true" form:size="20" form:tab-index="5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10" form:control-implementation="ooo:com.sun.star.form.component.ListBox" xml:id="control69" form:id="control69" form:dropdown="true" form:size="20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11" form:control-implementation="ooo:com.sun.star.form.component.ListBox" xml:id="control70" form:id="control70" form:dropdown="true" form:size="20" form:tab-index="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6">A</text:span>L SERVIZIO PER IL RECLUTAMENTO, LA GESTIONE DEL PERSONALE DELLA SCUOLA</text:p>
      <text:p text:style-name="P27"/>
      <text:p text:style-name="P28">UFFICIO RAPPORTO DI LAVORO E MOBILITA' DEL PERSONALE SCOLASTICO </text:p>
      <text:p text:style-name="P28"><text:span text:style-name="T1">pers.</text:span><text:span text:style-name="T2">ata</text:span><text:span text:style-name="T1">@provincia.tn.it </text:span></text:p>
      <text:p text:style-name="P25"/>
      <text:p text:style-name="P30">ISTITUZIONE SCOLASTICA: <draw:control text:anchor-type="as-char" svg:y="-1.002cm" draw:z-index="0" draw:name="Forma1" draw:style-name="gr1" draw:text-style-name="P31" svg:width="13.888cm" svg:height="1.273cm" draw:control="control1"/></text:p>
      <text:p text:style-name="P3"/>
      <text:p text:style-name="P2">ASSUNZIONE IN SERVIZIO <text:span text:style-name="T17">PERSONALE</text:span><text:span text:style-name="T6"> ATA e A</text:span><text:span text:style-name="T7">ssistente</text:span><text:span text:style-name="T6"> Educatore </text:span></text:p>
      <text:p text:style-name="P2"><text:span text:style-name="T11">ANNO SCOL. </text:span><text:span text:style-name="T5"><draw:control text:anchor-type="as-char" svg:y="-0.646cm" draw:z-index="48" draw:name="Forma6" draw:style-name="gr5" draw:text-style-name="P31" svg:width="2.865cm" svg:height="0.715cm" draw:control="control49"/></text:span></text:p>
      <text:p text:style-name="P3"/>
      <text:p text:style-name="P1">IL DIRIGENTE SCOLASTICO DICHIARA</text:p>
      <text:p text:style-name="P1"/>
      <text:p text:style-name="P1">che i <text:span text:style-name="T13">dipendenti</text:span> sotto elencati hanno effettivamente assunto servizio alla data indicata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><text:span text:style-name="T8">MATR</text:span>.</text:p>
          </table:table-cell>
          <table:table-cell table:style-name="Tabella1.A1" office:value-type="string">
            <text:p text:style-name="P22">NOMINATIVO</text:p>
          </table:table-cell>
          <table:table-cell table:style-name="Tabella1.A1" office:value-type="string">
            <text:p text:style-name="P23">DATA DI NASCITA</text:p>
          </table:table-cell>
          <table:table-cell table:style-name="Tabella1.D1" office:value-type="string">
            <text:p text:style-name="P21">QUALIFICA </text:p>
            <text:p text:style-name="P15"/>
            <text:p text:style-name="P17">indicare: </text:p>
            <text:p text:style-name="P17">- <text:span text:style-name="T12">Collaboratore sc.</text:span> </text:p>
            <text:p text:style-name="P12"><text:s/>- <text:span text:style-name="T12">CAS</text:span> </text:p>
            <text:p text:style-name="P12"><text:s/>- <text:span text:style-name="T12">AAS</text:span></text:p>
            <text:p text:style-name="P12"><text:s/>- <text:span text:style-name="T12">ALS</text:span></text:p>
            <text:p text:style-name="P12"><text:s/>- <text:span text:style-name="T12">Ass Ed</text:span></text:p>
            <text:p text:style-name="P12"/>
            <text:p text:style-name="P12"/>
          </table:table-cell>
          <table:table-cell table:style-name="Tabella1.E1" office:value-type="string">
            <text:p text:style-name="P24"><text:span text:style-name="T10">DATA </text:span>ASSUNZIONE IN SERVIZIO</text:p>
            <text:p text:style-name="P16"/>
            <text:p text:style-name="P15"><text:s/><text:span text:style-name="T3">indicare </text:span></text:p>
            <text:p text:style-name="P15"><text:span text:style-name="T3">la data di</text:span> EFFETTIVA <text:span text:style-name="T3">presentazione in servizio</text:span></text:p>
          </table:table-cell>
          <table:table-cell table:style-name="Tabella1.F1" office:value-type="string">
            <text:p text:style-name="P14"><text:span text:style-name="T8">TIPOLOGIE </text:span><text:span text:style-name="T9">INCARICO</text:span></text:p>
            <text:p text:style-name="P20"/>
            <text:p text:style-name="P19"><text:span text:style-name="T10">indicare una delle seguenti</text:span> </text:p>
            <text:p text:style-name="P13"/>
            <text:p text:style-name="P11">- <text:span text:style-name="T14">TEMPO INDETERMINATO</text:span></text:p>
            <text:p text:style-name="P11"><text:s text:c="19"/></text:p>
            <text:p text:style-name="P11">- <text:span text:style-name="T15">SUPPLENTE </text:span>ANNUALE</text:p>
            <text:p text:style-name="P11"><text:s text:c="15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6" draw:name="Forma7" draw:style-name="gr2" draw:text-style-name="P33" svg:width="1.401cm" svg:height="0.9cm" draw:control="control7"/></text:p>
          </table:table-cell>
          <table:table-cell table:style-name="Tabella1.A2" office:value-type="string">
            <text:p text:style-name="P26"><draw:control text:anchor-type="as-char" draw:z-index="1" draw:name="Forma3" draw:style-name="gr2" draw:text-style-name="P32" svg:width="5.61cm" svg:height="0.9cm" draw:control="control2"/></text:p>
          </table:table-cell>
          <table:table-cell table:style-name="Tabella1.A2" office:value-type="string">
            <text:p text:style-name="P26"><draw:control text:anchor-type="as-char" draw:z-index="4" draw:name="Forma8" draw:style-name="gr4" draw:text-style-name="P32" svg:width="1.641cm" svg:height="0.9cm" draw:control="control5"/></text:p>
          </table:table-cell>
          <table:table-cell table:style-name="Tabella1.A2" office:value-type="string">
            <text:p text:style-name="P7"><draw:control text:anchor-type="as-char" draw:z-index="2" draw:name="Forma2" draw:style-name="gr3" draw:text-style-name="P32" svg:width="2.701cm" svg:height="0.9cm" draw:control="control3"/></text:p>
          </table:table-cell>
          <table:table-cell table:style-name="Tabella1.A2" office:value-type="string">
            <text:p text:style-name="P8"><draw:control text:anchor-type="as-char" draw:z-index="5" draw:name="Forma8" draw:style-name="gr4" draw:text-style-name="P32" svg:width="1.641cm" svg:height="0.9cm" draw:control="control6"/></text:p>
          </table:table-cell>
          <table:table-cell table:style-name="Tabella1.F2" office:value-type="string">
            <text:p text:style-name="P7"><draw:control text:anchor-type="as-char" svg:y="-0.199cm" draw:z-index="3" draw:name="Forma3" draw:style-name="gr1" draw:text-style-name="P32" svg:width="3.8cm" svg:height="0.9cm" draw:control="control4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7" draw:name="Forma7" draw:style-name="gr2" draw:text-style-name="P33" svg:width="1.401cm" svg:height="0.9cm" draw:control="control8"/></text:p>
          </table:table-cell>
          <table:table-cell table:style-name="Tabella1.A2" office:value-type="string">
            <text:p text:style-name="P26"><draw:control text:anchor-type="as-char" draw:z-index="8" draw:name="Forma3" draw:style-name="gr2" draw:text-style-name="P32" svg:width="5.61cm" svg:height="0.9cm" draw:control="control9"/></text:p>
          </table:table-cell>
          <table:table-cell table:style-name="Tabella1.A2" office:value-type="string">
            <text:p text:style-name="P26"><draw:control text:anchor-type="as-char" draw:z-index="9" draw:name="Forma8" draw:style-name="gr4" draw:text-style-name="P32" svg:width="1.641cm" svg:height="0.9cm" draw:control="control10"/></text:p>
          </table:table-cell>
          <table:table-cell table:style-name="Tabella1.A2" office:value-type="string">
            <text:p text:style-name="P10"><draw:control text:anchor-type="as-char" draw:z-index="50" draw:name="Forma2" draw:style-name="gr3" draw:text-style-name="P32" svg:width="2.701cm" svg:height="0.9cm" draw:control="control51"/></text:p>
          </table:table-cell>
          <table:table-cell table:style-name="Tabella1.A2" office:value-type="string">
            <text:p text:style-name="P8"><draw:control text:anchor-type="as-char" draw:z-index="10" draw:name="Forma8" draw:style-name="gr4" draw:text-style-name="P32" svg:width="1.641cm" svg:height="0.9cm" draw:control="control11"/></text:p>
          </table:table-cell>
          <table:table-cell table:style-name="Tabella1.F2" office:value-type="string">
            <text:p text:style-name="P10"><draw:control text:anchor-type="as-char" svg:y="-0.199cm" draw:z-index="60" draw:name="Forma3" draw:style-name="gr1" draw:text-style-name="P32" svg:width="3.8cm" svg:height="0.9cm" draw:control="control61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11" draw:name="Forma7" draw:style-name="gr2" draw:text-style-name="P33" svg:width="1.401cm" svg:height="0.9cm" draw:control="control12"/></text:p>
          </table:table-cell>
          <table:table-cell table:style-name="Tabella1.A2" office:value-type="string">
            <text:p text:style-name="P26"><draw:control text:anchor-type="as-char" draw:z-index="12" draw:name="Forma3" draw:style-name="gr2" draw:text-style-name="P32" svg:width="5.61cm" svg:height="0.9cm" draw:control="control13"/></text:p>
          </table:table-cell>
          <table:table-cell table:style-name="Tabella1.A2" office:value-type="string">
            <text:p text:style-name="P26"><draw:control text:anchor-type="as-char" draw:z-index="13" draw:name="Forma8" draw:style-name="gr4" draw:text-style-name="P32" svg:width="1.641cm" svg:height="0.9cm" draw:control="control14"/></text:p>
          </table:table-cell>
          <table:table-cell table:style-name="Tabella1.A2" office:value-type="string">
            <text:p text:style-name="P10"><draw:control text:anchor-type="as-char" draw:z-index="51" draw:name="Forma2" draw:style-name="gr3" draw:text-style-name="P32" svg:width="2.701cm" svg:height="0.9cm" draw:control="control52"/></text:p>
          </table:table-cell>
          <table:table-cell table:style-name="Tabella1.A2" office:value-type="string">
            <text:p text:style-name="P8"><draw:control text:anchor-type="as-char" draw:z-index="14" draw:name="Forma8" draw:style-name="gr4" draw:text-style-name="P32" svg:width="1.641cm" svg:height="0.9cm" draw:control="control15"/></text:p>
          </table:table-cell>
          <table:table-cell table:style-name="Tabella1.F2" office:value-type="string">
            <text:p text:style-name="P10"><draw:control text:anchor-type="as-char" svg:y="-0.199cm" draw:z-index="61" draw:name="Forma3" draw:style-name="gr1" draw:text-style-name="P32" svg:width="3.8cm" svg:height="0.9cm" draw:control="control62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15" draw:name="Forma7" draw:style-name="gr2" draw:text-style-name="P33" svg:width="1.401cm" svg:height="0.9cm" draw:control="control16"/></text:p>
          </table:table-cell>
          <table:table-cell table:style-name="Tabella1.A2" office:value-type="string">
            <text:p text:style-name="P26"><draw:control text:anchor-type="as-char" draw:z-index="16" draw:name="Forma3" draw:style-name="gr2" draw:text-style-name="P32" svg:width="5.61cm" svg:height="0.9cm" draw:control="control17"/></text:p>
          </table:table-cell>
          <table:table-cell table:style-name="Tabella1.A2" office:value-type="string">
            <text:p text:style-name="P26"><draw:control text:anchor-type="as-char" draw:z-index="17" draw:name="Forma8" draw:style-name="gr4" draw:text-style-name="P32" svg:width="1.641cm" svg:height="0.9cm" draw:control="control18"/></text:p>
          </table:table-cell>
          <table:table-cell table:style-name="Tabella1.A2" office:value-type="string">
            <text:p text:style-name="P10"><draw:control text:anchor-type="as-char" draw:z-index="52" draw:name="Forma2" draw:style-name="gr3" draw:text-style-name="P32" svg:width="2.701cm" svg:height="0.9cm" draw:control="control53"/></text:p>
          </table:table-cell>
          <table:table-cell table:style-name="Tabella1.A2" office:value-type="string">
            <text:p text:style-name="P8"><draw:control text:anchor-type="as-char" draw:z-index="18" draw:name="Forma8" draw:style-name="gr4" draw:text-style-name="P32" svg:width="1.641cm" svg:height="0.9cm" draw:control="control19"/></text:p>
          </table:table-cell>
          <table:table-cell table:style-name="Tabella1.F2" office:value-type="string">
            <text:p text:style-name="P10"><draw:control text:anchor-type="as-char" svg:y="-0.199cm" draw:z-index="62" draw:name="Forma3" draw:style-name="gr1" draw:text-style-name="P32" svg:width="3.8cm" svg:height="0.9cm" draw:control="control63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19" draw:name="Forma7" draw:style-name="gr2" draw:text-style-name="P33" svg:width="1.401cm" svg:height="0.9cm" draw:control="control20"/></text:p>
          </table:table-cell>
          <table:table-cell table:style-name="Tabella1.A2" office:value-type="string">
            <text:p text:style-name="P26"><draw:control text:anchor-type="as-char" draw:z-index="20" draw:name="Forma3" draw:style-name="gr2" draw:text-style-name="P32" svg:width="5.61cm" svg:height="0.9cm" draw:control="control21"/></text:p>
          </table:table-cell>
          <table:table-cell table:style-name="Tabella1.A2" office:value-type="string">
            <text:p text:style-name="P26"><draw:control text:anchor-type="as-char" draw:z-index="21" draw:name="Forma8" draw:style-name="gr4" draw:text-style-name="P32" svg:width="1.641cm" svg:height="0.9cm" draw:control="control22"/></text:p>
          </table:table-cell>
          <table:table-cell table:style-name="Tabella1.A2" office:value-type="string">
            <text:p text:style-name="P10"><draw:control text:anchor-type="as-char" draw:z-index="53" draw:name="Forma2" draw:style-name="gr3" draw:text-style-name="P32" svg:width="2.701cm" svg:height="0.9cm" draw:control="control54"/></text:p>
          </table:table-cell>
          <table:table-cell table:style-name="Tabella1.A2" office:value-type="string">
            <text:p text:style-name="P8"><draw:control text:anchor-type="as-char" draw:z-index="22" draw:name="Forma8" draw:style-name="gr4" draw:text-style-name="P32" svg:width="1.641cm" svg:height="0.9cm" draw:control="control23"/></text:p>
          </table:table-cell>
          <table:table-cell table:style-name="Tabella1.F2" office:value-type="string">
            <text:p text:style-name="P10"><draw:control text:anchor-type="as-char" svg:y="-0.199cm" draw:z-index="63" draw:name="Forma3" draw:style-name="gr1" draw:text-style-name="P32" svg:width="3.8cm" svg:height="0.9cm" draw:control="control64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23" draw:name="Forma7" draw:style-name="gr2" draw:text-style-name="P33" svg:width="1.401cm" svg:height="0.9cm" draw:control="control24"/></text:p>
          </table:table-cell>
          <table:table-cell table:style-name="Tabella1.A2" office:value-type="string">
            <text:p text:style-name="P26"><draw:control text:anchor-type="as-char" draw:z-index="24" draw:name="Forma3" draw:style-name="gr2" draw:text-style-name="P32" svg:width="5.61cm" svg:height="0.9cm" draw:control="control25"/></text:p>
          </table:table-cell>
          <table:table-cell table:style-name="Tabella1.A2" office:value-type="string">
            <text:p text:style-name="P26"><draw:control text:anchor-type="as-char" draw:z-index="25" draw:name="Forma8" draw:style-name="gr4" draw:text-style-name="P32" svg:width="1.641cm" svg:height="0.9cm" draw:control="control26"/></text:p>
          </table:table-cell>
          <table:table-cell table:style-name="Tabella1.A2" office:value-type="string">
            <text:p text:style-name="P10"><draw:control text:anchor-type="as-char" draw:z-index="54" draw:name="Forma2" draw:style-name="gr3" draw:text-style-name="P32" svg:width="2.701cm" svg:height="0.9cm" draw:control="control55"/></text:p>
          </table:table-cell>
          <table:table-cell table:style-name="Tabella1.A2" office:value-type="string">
            <text:p text:style-name="P8"><draw:control text:anchor-type="as-char" draw:z-index="26" draw:name="Forma8" draw:style-name="gr4" draw:text-style-name="P32" svg:width="1.641cm" svg:height="0.9cm" draw:control="control27"/></text:p>
          </table:table-cell>
          <table:table-cell table:style-name="Tabella1.F2" office:value-type="string">
            <text:p text:style-name="P10"><draw:control text:anchor-type="as-char" svg:y="-0.199cm" draw:z-index="64" draw:name="Forma3" draw:style-name="gr1" draw:text-style-name="P32" svg:width="3.8cm" svg:height="0.9cm" draw:control="control65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27" draw:name="Forma7" draw:style-name="gr2" draw:text-style-name="P33" svg:width="1.401cm" svg:height="0.9cm" draw:control="control28"/></text:p>
          </table:table-cell>
          <table:table-cell table:style-name="Tabella1.A2" office:value-type="string">
            <text:p text:style-name="P26"><draw:control text:anchor-type="as-char" draw:z-index="28" draw:name="Forma3" draw:style-name="gr2" draw:text-style-name="P32" svg:width="5.61cm" svg:height="0.9cm" draw:control="control29"/></text:p>
          </table:table-cell>
          <table:table-cell table:style-name="Tabella1.A2" office:value-type="string">
            <text:p text:style-name="P26"><draw:control text:anchor-type="as-char" draw:z-index="29" draw:name="Forma8" draw:style-name="gr4" draw:text-style-name="P32" svg:width="1.641cm" svg:height="0.9cm" draw:control="control30"/></text:p>
          </table:table-cell>
          <table:table-cell table:style-name="Tabella1.A2" office:value-type="string">
            <text:p text:style-name="P10"><draw:control text:anchor-type="as-char" draw:z-index="55" draw:name="Forma2" draw:style-name="gr3" draw:text-style-name="P32" svg:width="2.701cm" svg:height="0.9cm" draw:control="control56"/></text:p>
          </table:table-cell>
          <table:table-cell table:style-name="Tabella1.A2" office:value-type="string">
            <text:p text:style-name="P8"><draw:control text:anchor-type="as-char" draw:z-index="30" draw:name="Forma8" draw:style-name="gr4" draw:text-style-name="P32" svg:width="1.641cm" svg:height="0.9cm" draw:control="control31"/></text:p>
          </table:table-cell>
          <table:table-cell table:style-name="Tabella1.F2" office:value-type="string">
            <text:p text:style-name="P10"><draw:control text:anchor-type="as-char" svg:y="-0.199cm" draw:z-index="65" draw:name="Forma3" draw:style-name="gr1" draw:text-style-name="P32" svg:width="3.8cm" svg:height="0.9cm" draw:control="control66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31" draw:name="Forma7" draw:style-name="gr2" draw:text-style-name="P33" svg:width="1.401cm" svg:height="0.9cm" draw:control="control32"/></text:p>
          </table:table-cell>
          <table:table-cell table:style-name="Tabella1.A2" office:value-type="string">
            <text:p text:style-name="P26"><draw:control text:anchor-type="as-char" draw:z-index="32" draw:name="Forma3" draw:style-name="gr2" draw:text-style-name="P32" svg:width="5.61cm" svg:height="0.9cm" draw:control="control33"/></text:p>
          </table:table-cell>
          <table:table-cell table:style-name="Tabella1.A2" office:value-type="string">
            <text:p text:style-name="P26"><draw:control text:anchor-type="as-char" draw:z-index="33" draw:name="Forma8" draw:style-name="gr4" draw:text-style-name="P32" svg:width="1.641cm" svg:height="0.9cm" draw:control="control34"/></text:p>
          </table:table-cell>
          <table:table-cell table:style-name="Tabella1.A2" office:value-type="string">
            <text:p text:style-name="P10"><draw:control text:anchor-type="as-char" draw:z-index="56" draw:name="Forma2" draw:style-name="gr3" draw:text-style-name="P32" svg:width="2.701cm" svg:height="0.9cm" draw:control="control57"/></text:p>
          </table:table-cell>
          <table:table-cell table:style-name="Tabella1.A2" office:value-type="string">
            <text:p text:style-name="P8"><draw:control text:anchor-type="as-char" draw:z-index="34" draw:name="Forma8" draw:style-name="gr4" draw:text-style-name="P32" svg:width="1.641cm" svg:height="0.9cm" draw:control="control35"/></text:p>
          </table:table-cell>
          <table:table-cell table:style-name="Tabella1.F2" office:value-type="string">
            <text:p text:style-name="P10"><draw:control text:anchor-type="as-char" svg:y="-0.199cm" draw:z-index="66" draw:name="Forma3" draw:style-name="gr1" draw:text-style-name="P32" svg:width="3.8cm" svg:height="0.9cm" draw:control="control67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35" draw:name="Forma7" draw:style-name="gr2" draw:text-style-name="P33" svg:width="1.401cm" svg:height="0.9cm" draw:control="control36"/></text:p>
          </table:table-cell>
          <table:table-cell table:style-name="Tabella1.A2" office:value-type="string">
            <text:p text:style-name="P26"><draw:control text:anchor-type="as-char" draw:z-index="36" draw:name="Forma3" draw:style-name="gr2" draw:text-style-name="P32" svg:width="5.61cm" svg:height="0.9cm" draw:control="control37"/></text:p>
          </table:table-cell>
          <table:table-cell table:style-name="Tabella1.A2" office:value-type="string">
            <text:p text:style-name="P26"><draw:control text:anchor-type="as-char" draw:z-index="37" draw:name="Forma8" draw:style-name="gr4" draw:text-style-name="P32" svg:width="1.641cm" svg:height="0.9cm" draw:control="control38"/></text:p>
          </table:table-cell>
          <table:table-cell table:style-name="Tabella1.A2" office:value-type="string">
            <text:p text:style-name="P10"><draw:control text:anchor-type="as-char" draw:z-index="57" draw:name="Forma2" draw:style-name="gr3" draw:text-style-name="P32" svg:width="2.701cm" svg:height="0.9cm" draw:control="control58"/></text:p>
          </table:table-cell>
          <table:table-cell table:style-name="Tabella1.A2" office:value-type="string">
            <text:p text:style-name="P8"><draw:control text:anchor-type="as-char" draw:z-index="38" draw:name="Forma8" draw:style-name="gr4" draw:text-style-name="P32" svg:width="1.641cm" svg:height="0.9cm" draw:control="control39"/></text:p>
          </table:table-cell>
          <table:table-cell table:style-name="Tabella1.F2" office:value-type="string">
            <text:p text:style-name="P10"><draw:control text:anchor-type="as-char" svg:y="-0.199cm" draw:z-index="67" draw:name="Forma3" draw:style-name="gr1" draw:text-style-name="P32" svg:width="3.8cm" svg:height="0.9cm" draw:control="control68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39" draw:name="Forma7" draw:style-name="gr2" draw:text-style-name="P33" svg:width="1.401cm" svg:height="0.9cm" draw:control="control40"/></text:p>
          </table:table-cell>
          <table:table-cell table:style-name="Tabella1.A2" office:value-type="string">
            <text:p text:style-name="P26"><draw:control text:anchor-type="as-char" draw:z-index="40" draw:name="Forma3" draw:style-name="gr2" draw:text-style-name="P32" svg:width="5.61cm" svg:height="0.9cm" draw:control="control41"/></text:p>
          </table:table-cell>
          <table:table-cell table:style-name="Tabella1.A2" office:value-type="string">
            <text:p text:style-name="P26"><draw:control text:anchor-type="as-char" draw:z-index="41" draw:name="Forma8" draw:style-name="gr4" draw:text-style-name="P32" svg:width="1.641cm" svg:height="0.9cm" draw:control="control42"/></text:p>
          </table:table-cell>
          <table:table-cell table:style-name="Tabella1.A2" office:value-type="string">
            <text:p text:style-name="P10"><draw:control text:anchor-type="as-char" draw:z-index="58" draw:name="Forma2" draw:style-name="gr3" draw:text-style-name="P32" svg:width="2.701cm" svg:height="0.9cm" draw:control="control59"/></text:p>
          </table:table-cell>
          <table:table-cell table:style-name="Tabella1.A2" office:value-type="string">
            <text:p text:style-name="P8"><draw:control text:anchor-type="as-char" draw:z-index="42" draw:name="Forma8" draw:style-name="gr4" draw:text-style-name="P32" svg:width="1.641cm" svg:height="0.9cm" draw:control="control43"/></text:p>
          </table:table-cell>
          <table:table-cell table:style-name="Tabella1.F2" office:value-type="string">
            <text:p text:style-name="P10"><draw:control text:anchor-type="as-char" svg:y="-0.199cm" draw:z-index="68" draw:name="Forma3" draw:style-name="gr1" draw:text-style-name="P32" svg:width="3.8cm" svg:height="0.9cm" draw:control="control69"/></text:p>
          </table:table-cell>
        </table:table-row>
        <table:table-row table:style-name="Tabella1.2">
          <table:table-cell table:style-name="Tabella1.A2" office:value-type="string">
            <text:p text:style-name="P9"><draw:control text:anchor-type="as-char" draw:z-index="43" draw:name="Forma7" draw:style-name="gr2" draw:text-style-name="P33" svg:width="1.401cm" svg:height="0.9cm" draw:control="control44"/></text:p>
          </table:table-cell>
          <table:table-cell table:style-name="Tabella1.A2" office:value-type="string">
            <text:p text:style-name="P26"><draw:control text:anchor-type="as-char" draw:z-index="44" draw:name="Forma3" draw:style-name="gr2" draw:text-style-name="P32" svg:width="5.61cm" svg:height="0.9cm" draw:control="control45"/></text:p>
          </table:table-cell>
          <table:table-cell table:style-name="Tabella1.A2" office:value-type="string">
            <text:p text:style-name="P26"><draw:control text:anchor-type="as-char" draw:z-index="45" draw:name="Forma8" draw:style-name="gr4" draw:text-style-name="P32" svg:width="1.641cm" svg:height="0.9cm" draw:control="control46"/></text:p>
          </table:table-cell>
          <table:table-cell table:style-name="Tabella1.A2" office:value-type="string">
            <text:p text:style-name="P10"><draw:control text:anchor-type="as-char" draw:z-index="59" draw:name="Forma2" draw:style-name="gr3" draw:text-style-name="P32" svg:width="2.701cm" svg:height="0.9cm" draw:control="control60"/></text:p>
          </table:table-cell>
          <table:table-cell table:style-name="Tabella1.A2" office:value-type="string">
            <text:p text:style-name="P8"><draw:control text:anchor-type="as-char" draw:z-index="46" draw:name="Forma8" draw:style-name="gr4" draw:text-style-name="P32" svg:width="1.641cm" svg:height="0.9cm" draw:control="control47"/></text:p>
          </table:table-cell>
          <table:table-cell table:style-name="Tabella1.F2" office:value-type="string">
            <text:p text:style-name="P10"><draw:control text:anchor-type="as-char" svg:y="-0.199cm" draw:z-index="69" draw:name="Forma3" draw:style-name="gr1" draw:text-style-name="P32" svg:width="3.8cm" svg:height="0.9cm" draw:control="control70"/></text:p>
          </table:table-cell>
        </table:table-row>
      </table:table>
      <text:p text:style-name="P1"/>
      <text:p text:style-name="P5"><text:tab/>Data<text:tab/><text:span text:style-name="T4">IL DIRIGENTE SCOLASTICO</text:span></text:p>
      <text:p text:style-name="P6"><draw:control text:anchor-type="paragraph" draw:z-index="49" draw:name="Forma5" draw:style-name="gr6" draw:text-style-name="P34" svg:width="3.001cm" svg:height="0.802cm" svg:x="1.621cm" svg:y="0.42cm" draw:control="control50"/><text:tab/></text:p>
      <text:p text:style-name="P4"><text:soft-page-break/><text:tab/><draw:control text:anchor-type="as-char" svg:y="-1.041cm" draw:z-index="47" draw:name="Forma4" draw:style-name="gr5" draw:text-style-name="P34" svg:width="7.483cm" svg:height="0.802cm" draw:control="control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58:46.660000000</meta:creation-date>
    <dc:date>2022-08-30T16:43:38.944000000</dc:date>
    <meta:editing-duration>PT2H47M27S</meta:editing-duration>
    <meta:editing-cycles>41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96" meta:word-count="96" meta:character-count="708" meta:non-whitespace-character-count="584"/>
  </office:meta>
</office:document-meta>
</file>