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2000000753DDEECBA15BAD3CF.jpg" manifest:media-type="image/jpeg"/>
  <manifest:file-entry manifest:full-path="Pictures/1000020100000001000000014C77D75F6DC67A52.png" manifest:media-type="image/png"/>
  <manifest:file-entry manifest:full-path="Pictures/10000000000002500000013F5474731672987C9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375in" fo:margin-left="-0.0493in" fo:margin-top="0in" fo:margin-bottom="0in" table:align="left"/>
    </style:style>
    <style:style style:name="Table1.A" style:family="table-column">
      <style:table-column-properties style:column-width="7.4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4375in" fo:margin-left="-0.0493in" fo:margin-top="0in" fo:margin-bottom="0in" table:align="left"/>
    </style:style>
    <style:style style:name="Table2.A" style:family="table-column">
      <style:table-column-properties style:column-width="7.43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left="3.5429in" fo:margin-right="0in" fo:margin-top="0in" fo:margin-bottom="0in" loext:contextual-spacing="false" fo:line-height="100%" fo:text-align="start" style:justify-single-word="false" fo:keep-together="auto" fo:orphans="2" fo:widows="2" fo:text-indent="-3.5429in" style:auto-text-indent="false" fo:break-before="auto" fo:break-after="auto" fo:keep-with-next="auto">
        <style:tab-stops>
          <style:tab-stop style:position="3.5417in"/>
        </style:tab-stops>
      </style:paragraph-properties>
    </style:style>
    <style:style style:name="P3" style:family="paragraph" style:parent-style-name="Standard">
      <style:paragraph-properties fo:margin-left="3.5429in" fo:margin-right="0in" fo:margin-top="0in" fo:margin-bottom="0in" loext:contextual-spacing="false" fo:line-height="100%" fo:text-align="start" style:justify-single-word="false" fo:keep-together="auto" fo:orphans="2" fo:widows="2" fo:text-indent="-3.5429in" style:auto-text-indent="false" fo:break-before="auto" fo:break-after="auto" fo:keep-with-next="auto">
        <style:tab-stops>
          <style:tab-stop style:position="3.54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4" style:family="paragraph" style:parent-style-name="Standard">
      <style:paragraph-properties fo:margin-left="3.5429in" fo:margin-right="0in" fo:margin-top="0in" fo:margin-bottom="0in" loext:contextual-spacing="false" fo:line-height="100%" fo:text-align="justify" style:justify-single-word="false" fo:keep-together="auto" fo:orphans="2" fo:widows="2" fo:text-indent="-3.5429in" style:auto-text-indent="false" fo:break-before="auto" fo:break-after="auto" fo:keep-with-next="auto">
        <style:tab-stops>
          <style:tab-stop style:position="3.54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5" style:family="paragraph" style:parent-style-name="Standard">
      <style:paragraph-properties fo:margin-left="3.5429in" fo:margin-right="0in" fo:margin-top="0in" fo:margin-bottom="0in" loext:contextual-spacing="false" fo:line-height="100%" fo:text-align="end" style:justify-single-word="false" fo:keep-together="auto" fo:orphans="2" fo:widows="2" fo:text-indent="-3.5429in" style:auto-text-indent="false" fo:break-before="auto" fo:break-after="auto" fo:keep-with-next="auto">
        <style:tab-stops>
          <style:tab-stop style:position="3.54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6" style:family="paragraph" style:parent-style-name="Standard">
      <style:paragraph-properties fo:margin-left="3.5429in" fo:margin-right="0in" fo:margin-top="0in" fo:margin-bottom="0in" loext:contextual-spacing="false" fo:line-height="100%" fo:text-align="start" style:justify-single-word="false" fo:keep-together="auto" fo:orphans="2" fo:widows="2" fo:text-indent="-3.5429in" style:auto-text-indent="false" fo:break-before="auto" fo:break-after="auto" fo:keep-with-next="auto">
        <style:tab-stops>
          <style:tab-stop style:position="3.5417in"/>
        </style:tab-stops>
      </style:paragraph-properties>
      <style:text-properties style:font-name="Arial Narrow" fo:font-size="11pt" style:font-name-asian="Arial Narrow1" style:font-size-asian="11pt" style:font-name-complex="Arial Narrow1" style:font-size-complex="11pt" fo:background-color="#ffffff"/>
    </style:style>
    <style:style style:name="P7" style:family="paragraph" style:parent-style-name="Standard">
      <style:paragraph-properties fo:margin-left="3.5429in" fo:margin-right="0in" fo:margin-top="0in" fo:margin-bottom="0in" loext:contextual-spacing="false" fo:line-height="100%" fo:text-align="start" style:justify-single-word="false" fo:orphans="2" fo:widows="2" fo:text-indent="-3.5429in" style:auto-text-indent="false">
        <style:tab-stops>
          <style:tab-stop style:position="3.54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8" style:family="paragraph" style:parent-style-name="Standard">
      <style:paragraph-properties fo:margin-left="3.5429in" fo:margin-right="0in" fo:margin-top="0in" fo:margin-bottom="0in" loext:contextual-spacing="false" fo:line-height="100%" fo:text-align="justify" style:justify-single-word="false" fo:orphans="2" fo:widows="2" fo:text-indent="-3.5429in" style:auto-text-indent="false">
        <style:tab-stops>
          <style:tab-stop style:position="3.54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9" style:family="paragraph" style:parent-style-name="Standard">
      <style:paragraph-properties fo:margin-left="3.5429in" fo:margin-right="0in" fo:margin-top="0in" fo:margin-bottom="0in" loext:contextual-spacing="false" fo:line-height="100%" fo:text-align="start" style:justify-single-word="false" fo:orphans="2" fo:widows="2" fo:text-indent="-3.5429in" style:auto-text-indent="false">
        <style:tab-stops>
          <style:tab-stop style:position="3.5417in"/>
        </style:tab-stops>
      </style:paragraph-properties>
      <style:text-properties style:font-name="Arial Narrow" fo:font-size="11pt" style:font-name-asian="Arial Narrow1" style:font-size-asian="11pt" style:font-name-complex="Arial Narrow1" style:font-size-complex="11pt" fo:background-color="#ffffff"/>
    </style:style>
    <style:style style:name="P10" style:family="paragraph" style:parent-style-name="Standard">
      <style:paragraph-properties fo:margin-left="3.5429in" fo:margin-right="0in" fo:margin-top="0in" fo:margin-bottom="0in" loext:contextual-spacing="false" fo:line-height="100%" fo:text-align="end" style:justify-single-word="false" fo:orphans="2" fo:widows="2" fo:text-indent="-3.5429in" style:auto-text-indent="false">
        <style:tab-stops>
          <style:tab-stop style:position="3.5417in"/>
        </style:tab-stops>
      </style:paragraph-properties>
    </style:style>
    <style:style style:name="P11" style:family="paragraph" style:parent-style-name="Standard" style:master-page-name="Standard">
      <style:paragraph-properties fo:margin-left="3.5429in" fo:margin-right="0in" fo:margin-top="0in" fo:margin-bottom="0in" loext:contextual-spacing="false" fo:line-height="100%" fo:text-align="center" style:justify-single-word="false" fo:keep-together="auto" fo:orphans="2" fo:widows="2" fo:text-indent="-3.5429in" style:auto-text-indent="false" style:page-number="1" fo:break-before="auto" fo:break-after="auto" fo:keep-with-next="auto">
        <style:tab-stops>
          <style:tab-stop style:position="3.5417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5417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-left="0.0555in" fo:padding-right="0.0555in" fo:padding-top="0.0138in" fo:padding-bottom="0.0138in" fo:border="0.51pt solid #000001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-left="0.0555in" fo:padding-right="0.0417in" fo:padding-top="0.0138in" fo:padding-bottom="0.0138in" fo:border="0.51pt solid #000001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-left="0.0555in" fo:padding-right="0.0417in" fo:padding-top="0.0138in" fo:padding-bottom="0.0138in" fo:border="0.51pt solid #000001" fo:keep-with-next="auto"/>
      <style:text-properties fo:font-variant="normal" fo:text-transform="none" fo:color="#1155cc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 fo:padding-left="0.0555in" fo:padding-right="0.0555in" fo:padding-top="0.0138in" fo:padding-bottom="0.0138in" fo:border="0.51pt solid #000001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 fo:padding-left="0.0555in" fo:padding-right="0.0555in" fo:padding-top="0.0138in" fo:padding-bottom="0.0138in" fo:border="0.51pt solid #000001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3.5417in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6" style:family="paragraph" style:parent-style-name="Standard">
      <style:paragraph-properties fo:margin-left="0.2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54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P27" style:family="paragraph" style:parent-style-name="Standard">
      <style:paragraph-properties fo:margin-left="0.2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Narrow" fo:font-size="13pt" fo:font-style="normal" style:text-underline-style="none" fo:font-weight="bold" style:font-name-asian="Arial Narrow1" style:font-size-asian="13pt" style:font-style-asian="normal" style:font-weight-asian="bold" style:font-name-complex="Arial Narrow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solid" style:text-underline-width="auto" style:text-underline-color="font-color" fo:font-weight="normal" style:font-name-asian="Arial Narrow1" style:font-size-asian="11pt" style:font-style-asian="normal" style:font-weight-asian="normal" style:font-name-complex="Arial Narrow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solid" style:text-underline-width="auto" style:text-underline-color="font-color" fo:font-weight="normal" style:font-name-asian="Arial Narrow1" style:font-size-asian="11pt" style:font-style-asian="normal" style:font-weight-asian="normal" style:font-name-complex="Arial Narrow1" style:font-size-complex="11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italic" style:text-underline-style="none" fo:font-weight="normal" style:font-name-asian="Arial Narrow1" style:font-size-asian="11pt" style:font-style-asian="italic" style:font-weight-asian="normal" style:font-name-complex="Arial Narrow1" style:font-size-complex="11pt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 Narrow" fo:font-style="normal" style:text-underline-style="none" fo:font-weight="bold" style:font-name-asian="Arial Narrow1" style:font-style-asian="normal" style:font-weight-asian="bold" style:font-name-complex="Arial Narrow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" style:family="text">
      <style:text-properties style:font-name="Arial Narrow" fo:font-weight="bold" style:font-name-asian="Arial Narrow1" style:font-weight-asian="bold" style:font-name-complex="Arial Narrow1"/>
    </style:style>
    <style:style style:name="T19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T20" style:family="text">
      <style:text-properties style:font-name="Arial Narrow" fo:font-size="11pt" style:font-name-asian="Arial Narrow1" style:font-size-asian="11pt" style:font-name-complex="Arial Narrow1" style:font-size-complex="11pt" fo:background-color="#ffffff"/>
    </style:style>
    <style:style style:name="T21" style:family="text">
      <style:text-properties style:font-name="Arial Narrow" fo:font-size="11pt" fo:font-weight="bold" style:font-name-asian="Arial Narrow1" style:font-size-asian="11pt" style:font-weight-asian="bold" style:font-name-complex="Arial Narrow1" style:font-size-complex="11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VVISO ALLE FAMIGLIE</text:span></text:p>
      <text:p text:style-name="P13"><text:span text:style-name="T2">(da affiggere all’Albo della scuola cartaceo e on line)</text:span></text:p>
      <text:p text:style-name="P26"/>
      <text:p text:style-name="P12"><text:span text:style-name="T3">ISCRIZIONE ALLE SCUOLE DELL’INFANZIA</text:span><text:span text:style-name="T6"> </text:span><text:span text:style-name="T13">per l</text:span><text:span text:style-name="T18">’</text:span><text:span text:style-name="T13">a.s. 2023/2024 e</text:span></text:p>
      <text:p text:style-name="P12"><text:span text:style-name="T6"><text:s text:c="2"/></text:span><text:span text:style-name="T18">ISCRIZIONE AD UN ULTERIORE MESE NEL PERIODO ESTIVO anno 2023 </text:span></text:p>
      <text:p text:style-name="P27"/>
      <text:p text:style-name="P14"><text:span text:style-name="T6">Le</text:span><text:span text:style-name="T8"> </text:span><text:span text:style-name="T6">iscrizioni dei bambini alle scuole dell’infanzia sono aperte dal 12 gennaio 2023 al 31 gennaio 2023. </text:span></text:p>
      <text:p text:style-name="P15"><text:span text:style-name="T8">L’iscrizione all’a.s. 2023/24 è richiesta da uno dei genitori o da chi esercita la responsabilità genitoriale. Possono essere iscritti i bambini che abbiano compiuto o compiano entro il 31 gennaio 2024 il terzo anno di età e fino all’età dell’obbligo scolastico (</text:span><text:span text:style-name="T10">i bambini nati dal 1 gennaio 2018 al 31 gennaio 2021</text:span><text:span text:style-name="T8">). La domanda va presentata presso una sola scuola ed è indirizzata al Comitato di gestione della scuola dell’infanzia stessa. </text:span></text:p>
      <text:p text:style-name="P15"><text:span text:style-name="T8">Le famiglie con bambini nati nei mesi di febbraio e marzo 2021 interessate alla frequenza anticipata della scuola dell’infanzia dal gennaio 2024 possono inoltrare domanda di </text:span><text:span text:style-name="T6">pre-iscrizione</text:span><text:span text:style-name="T8"> dal 12 gennaio 2023 </text:span><text:span text:style-name="T9">al 31 gennaio 2023. </text:span><text:span text:style-name="T8">La pre-iscrizione consente di acquisire la precedenza nell’assegnazione dei posti disponibili per gennaio 2024, salva la necessità di conferma della domanda nel periodo dal <text:s/>2 al 9 ottobre 2023.</text:span></text:p>
      <text:p text:style-name="P15"><text:span text:style-name="T8">È prevista la possibilità di iscrivere i bambini in una scuola diversa da quella dell’area di utenza se la scelta dipende dall’attività lavorativa di almeno uno dei genitori/ entrambi lavoratori, o dalla necessità di avvalersi dei nonni - residenti o domiciliati nella zona prescelta - per l’accudimento del bambino, confermando una generale attenzione alle esigenze familiari riferita alla mobilità lavorativa o alla necessità di avvalersi di una rete di sostegno organizzativo più ampio. </text:span></text:p>
      <text:p text:style-name="P16"/>
      <text:p text:style-name="P20"/>
      <text:p text:style-name="P2"><text:span text:style-name="T6">Presentazione della domanda di iscrizione e calcolo tariffe del servizio mensa e prolungamento dell’orario giornaliero</text:span></text:p>
      <text:p text:style-name="P17"><text:span text:style-name="T8">Le famiglie presentano la domanda di iscrizione per via telematica (on line) attraverso l’accesso al portale </text:span><text:span text:style-name="T10">https://www.vivoscuola</text:span><text:span text:style-name="T11">.it</text:span><text:span text:style-name="T9"> </text:span><text:span text:style-name="T12"><text:s/></text:span><text:span text:style-name="T9">mediante il Sistema Pubblico di Identità Digitale (SPID) o CIE</text:span><text:span text:style-name="T20"> (</text:span><text:span text:style-name="T9">carta d’identità elettronica); è ancora possibile utilizzare la Tessera sanitaria/Carta Provinciale dei Servizi, in precedenza abilitata presso gli sportelli presenti sul te</text:span><text:span text:style-name="T8">rritorio e utilizzando un lettore dove inserirla.</text:span></text:p>
      <text:p text:style-name="P17"><text:span text:style-name="T8">La procedura di iscrizione è consentita dalle ore 8.00 del <text:s/>12 gennaio alle ore 20.00 del 31 gennaio 2023.</text:span></text:p>
      <text:p text:style-name="P17"><text:span text:style-name="T8">In via residuale le famiglie <text:s/>impossibilitate a presentare la domanda online possono inoltrare la domanda su apposito modulo cartaceo che non può essere consegnato a mano ma solo trasmesso alla scuola/circolo tramite email pec, fax o raccomandata a/r. </text:span></text:p>
      <text:p text:style-name="P21"/>
      <text:p text:style-name="P22"><text:span text:style-name="T8">Attraverso la presentazione della domanda on line è possibile conoscere le tariffe del servizio di prolungamento dell’orario giornaliero e del servizio di mensa scolastica. Il sistema calcola in automatico le tariffe, utilizzando l’Indicatore della condizione economica familiare ICEF collegato alla Domanda Unica 2022 (redditi/patrimonio 2021), se presentata dalla famiglia al CAF.</text:span></text:p>
      <text:p text:style-name="P3"/>
      <text:p text:style-name="P7"/>
      <text:p text:style-name="P2"><text:span text:style-name="T6">Servizio di prolungam</text:span><text:span text:style-name="T7">ento dell’orario giornaliero</text:span></text:p>
      <text:p text:style-name="P18"><text:span text:style-name="T9">La tariffa annuale intera è di 200 euro per un’ora giornaliera, di 400 euro per due ore giornaliere e di 660 euro per tre ore giornaliere. Per agevolazioni ICEF, le tariffe minime annue sono: 75 euro per un’ora giornaliera, 150 euro per 2 ore giornaliere e 250 euro per 3 ore giornaliere. </text:span></text:p>
      <text:p text:style-name="P18"><text:span text:style-name="T8">Il versamento della tariffa dovuta</text:span><text:span text:style-name="T6">, </text:span><text:span text:style-name="T8">pena la non efficacia della domanda, deve avvenire entro il 27 marzo 2023. </text:span></text:p>
      <text:p text:style-name="P18"><text:span text:style-name="T6">- <text:s/>per le scuole dell’infanzia equiparate, <text:s/>tramite bonifico bancario;</text:span></text:p>
      <text:p text:style-name="P18"><text:span text:style-name="T6">- per le scuole dell’infanzia provinciali </text:span><text:span text:style-name="T8">(e la scuola dell’infanzia equiparata G.B. Chimelli di Pergine e quella di Roncogno),</text:span><text:span text:style-name="T6"> utilizzando i dati riportati nell'avviso di pagamento pagoPA*</text:span><text:span text:style-name="T8">.</text:span><text:span text:style-name="T4"> </text:span><text:span text:style-name="T8">Dal 7 marzo 2023 la famiglia riceverà sulla casella di posta elettronica indicata nella domanda di iscrizione, un avviso che contiene tutti gli elementi per effettuare il p</text:span><text:span text:style-name="T9">agamento (importo, debitore, codice IUV). Per gli utenti che hanno presentato on line la domanda di iscrizione, l’avviso di pagamento è anche <text:s/>disponibile entrando nuovamente nella procedura di iscrizione online del portale </text:span><text:a xlink:type="simple" xlink:href="https://www.servizionline.provincia.tn.it/" text:style-name="ListLabel_20_1" text:visited-style-name="ListLabel_20_1"><text:span text:style-name="T5">https://www.vivoscuola.it/</text:span></text:a><text:span text:style-name="T9"> alla funzione di consultazione delle domande trasmesse mediante pulsante adiacente a quello di visualizzazione della domanda stessa.</text:span></text:p>
      <text:p text:style-name="P19"/>
      <text:p text:style-name="P18"><text:span text:style-name="T14">(* PagoPA è un sistema di pagamenti elettronici realizzato per rendere più semplice, sicuro e trasparente qualsiasi pagamento verso la Pubblica Amministrazione.</text:span><text:span text:style-name="T15">. È un modo diverso, più naturale e immediato per i cittadini di pagare la Pubblica Amministrazione, il cui utilizzo comporta un risparmio economico per il Paese. Maggiori informazioni sul metodo di pagamento sono reperibili sul sito PagoPA in Trentino https://pagopa.provincia.tn.it/ e su Vivoscuola https://www.vivoscuola.it/Schede-informative/PagoPA )</text:span>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6">Adempimenti vaccina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T9">Lo stato di conformità vaccinale è condizione per <text:s/>la frequenza del servizio di scuola dell’infanzia. Alla presentazione della domanda d’iscrizione non è richiesta alle famiglie alcuna documentazione in merito alla posizione vaccinale. Le famiglie non in regola con gli adempimenti vaccinali saranno invitate a depositare entro il 10 luglio 2023 la documentazione comprovante lo stato di conformità, pena la decadenza dall’iscrizione.</text:span></text:p>
          </table:table-cell>
        </table:table-row>
      </table:table>
      <text:p text:style-name="P6"/>
      <text:p text:style-name="P9"/>
      <text:p text:style-name="Standard"><text:span text:style-name="T21">Iscrizioni dei bambini alla frequenza di un ulteriore mese nel periodo estivo <text:s/>anno 2023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20">Nel periodo dal 12 gennaio al 31 gennaio 2023 è possibile, per le famiglie dei bambini iscritti all’a.s. 2022/2023, presentare anche l’iscrizione alla <text:s/>frequenza ad un ulteriore mese nel periodo estivo anno 2023, per 7 ore al giorno, nell’arco del periodo individuato dalla <text:s/>scuola, nonché confermare la frequenza al servizio di prolungamento dell’orario giornaliero, massimo ulteriori 2 ore, per coloro che già fruiscono del servizio. Per questo ulteriore mese di servizio non è prevista alcuna quota a carico delle famiglie, tranne il pagamento del servizio di mensa. E’ gratuito il servizio di trasporto nel caso in cui questo servizio venga erogato in una scuola vicina a quella di attuale frequenza.</text:span></text:p>
          </table:table-cell>
        </table:table-row>
      </table:table>
      <text:p text:style-name="P5"/>
      <text:p text:style-name="P10"><text:span text:style-name="T8">Trento, <text:s/>dicembre 202</text:span><text:span text:style-name="T19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style:text-underline-style="none" fo:font-weight="normal" style:font-name-asian="Arial Narrow1" style:font-family-asian="'Arial Narrow'" style:font-family-generic-asian="system" style:font-pitch-asian="variable" style:font-size-asian="12pt" style:font-style-asian="normal" style:font-weight-asian="normal" style:font-name-complex="Arial Narrow1" style:font-family-complex="'Arial Narrow'" style:font-family-generic-complex="system" style:font-pitch-complex="variable" style:font-size-complex="12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55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>
        <style:header-footer-properties fo:min-height="0.452in" fo:margin-left="0in" fo:margin-right="0in" fo:margin-top="0.412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1.6665in" svg:y="-0.2909in" svg:width="1.9681in" svg:height="1.1134in" draw:z-index="2"><draw:image xlink:href="Pictures/10000000000002500000013F5474731672987C9D.jpg" xlink:type="simple" xlink:show="embed" xlink:actuate="onLoad" loext:mime-type="image/jpeg"/></draw:frame><draw:frame draw:style-name="Mfr1" draw:name="image3.jpg" text:anchor-type="char" svg:x="3.9638in" svg:y="0.0945in" svg:width="1.3402in" svg:height="0.4425in" draw:z-index="1"><draw:image xlink:href="Pictures/1000000000000162000000753DDEECBA15BAD3CF.jpg" xlink:type="simple" xlink:show="embed" xlink:actuate="onLoad" loext:mime-type="image/jpeg"/></draw:frame></text:p>
        <text:p text:style-name="MP1"/>
        <text:p text:style-name="MP1"/>
        <text:p text:style-name="MP1"/>
        <text:p text:style-name="MP1"><draw:frame draw:style-name="Mfr1" draw:name="image1.png" text:anchor-type="char" svg:x="0.5626in" svg:y="0.1646in" svg:width="6.6929in" svg:height="0.0161in" draw:z-index="0"><draw:image xlink:href="Pictures/1000020100000001000000014C77D75F6DC67A52.png" xlink:type="simple" xlink:show="embed" xlink:actuate="onLoad" loext:mime-type="image/png"/></draw:frame></text:p>
      </style:header>
      <style:footer>
        <text:p text:style-name="MP2"><text:span text:style-name="MT1">Provincia autonoma di Trento</text:span></text:p>
        <text:p text:style-name="MP2"><text:span text:style-name="MT2">Sede Centrale: Piazza Dante, 15 - 38122 Trento - T +39 0461 495111 - www.provincia.tn.it - C.F. e P.IVA 003374602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26" meta:word-count="902" meta:character-count="6127" meta:non-whitespace-character-count="5230"/>
    <meta:generator>LibreOfficeDev/6.0.5.2$Linux_X86_64 LibreOffice_project/</meta:generator>
  </office:meta>
</office:document-meta>
</file>