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9in" fo:margin-left="-0.0694in" fo:margin-top="0in" fo:margin-bottom="0in" table:align="left"/>
    </style:style>
    <style:style style:name="Table1.A" style:family="table-column">
      <style:table-column-properties style:column-width="3.9153in"/>
    </style:style>
    <style:style style:name="Table1.B" style:family="table-column">
      <style:table-column-properties style:column-width="2.1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1667in" fo:keep-together="auto"/>
    </style:style>
    <style:style style:name="P1" style:family="paragraph" style:parent-style-name="Standard" style:master-page-name="First_20_Page">
      <style:paragraph-properties fo:margin-left="0.0083in" fo:margin-right="0in" fo:margin-top="0in" fo:margin-bottom="0in" loext:contextual-spacing="false" fo:line-height="100%" fo:text-align="end" style:justify-single-word="false" fo:keep-together="auto" fo:orphans="2" fo:widows="2" fo:text-indent="-0.0083in" style:auto-text-indent="false" style:page-number="1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C)</text:span></text:p>
      <text:p text:style-name="P2"/>
      <text:p text:style-name="P2"/>
      <text:p text:style-name="P3"><text:span text:style-name="T1">SCUOLA PROV.LE DELL'INFANZIA DI </text:span></text:p>
      <text:p text:style-name="P6"/>
      <text:p text:style-name="P2"/>
      <text:p text:style-name="P3"><text:span text:style-name="T1">________________________________________</text:span></text:p>
      <text:p text:style-name="P2"/>
      <text:p text:style-name="P3"><text:span text:style-name="T1">Anno scolastico </text:span><text:span text:style-name="T5">2023/2024</text:span></text:p>
      <text:p text:style-name="P2"/>
      <text:p text:style-name="P2"/>
      <text:p text:style-name="P4"><text:span text:style-name="T1">ELENCO DEI PRE-ISCRITTI </text:span></text:p>
      <text:p text:style-name="P4"><text:span text:style-name="T1">(bambini nati nei mesi di febbraio e marzo 202</text:span><text:span text:style-name="T5">1</text:span><text:span text:style-name="T1">)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8"><text:span text:style-name="T1">COGNOME E NOME</text:span></text:p>
            <text:p text:style-name="P8"><text:span text:style-name="T3">(in ordine alfabetico)</text:span></text:p>
          </table:table-cell>
          <table:table-cell table:style-name="Table1.A1" office:value-type="string">
            <text:p text:style-name="P7"/>
            <text:p text:style-name="P8"><text:span text:style-name="T4">DATA DI NASCITA</text:span></text:p>
            <text:p text:style-name="P8"><text:span text:style-name="T3"><text:s/>(da indicare solo in caso di omonimia)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2">01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2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3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4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5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6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7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8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9.</text:span></text:p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2">10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1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2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3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4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5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6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7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8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9.</text:span></text:p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2">20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1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2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3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4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5.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3"><text:span text:style-name="T2">Luogo e data ___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4992in" fo:margin-bottom="0.4925in" fo:margin-left="0.7091in" fo:margin-right="0.7091in" style:writing-mode="lr-tb" style:layout-grid-color="#c0c0c0" style:layout-grid-lines="270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92in" fo:margin-bottom="0.5319in" fo:margin-left="0.7091in" fo:margin-right="0.7091in" style:writing-mode="lr-tb" style:layout-grid-color="#c0c0c0" style:layout-grid-lines="270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36" meta:word-count="67" meta:character-count="389" meta:non-whitespace-character-count="355"/>
    <meta:generator>LibreOfficeDev/6.0.5.2$Linux_X86_64 LibreOffice_project/</meta:generator>
  </office:meta>
</office:document-meta>
</file>