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5efd" officeooo:paragraph-rsid="00175efd"/>
    </style:style>
    <style:style style:name="P2" style:family="paragraph" style:parent-style-name="Standard">
      <style:paragraph-properties fo:text-align="justify" style:justify-single-word="false"/>
      <style:text-properties officeooo:rsid="00175efd" officeooo:paragraph-rsid="001c630f"/>
    </style:style>
    <style:style style:name="P3" style:family="paragraph" style:parent-style-name="Standard">
      <style:paragraph-properties fo:text-align="center" style:justify-single-word="false"/>
      <style:text-properties officeooo:rsid="00175efd" officeooo:paragraph-rsid="00175efd"/>
    </style:style>
    <style:style style:name="P4" style:family="paragraph" style:parent-style-name="Standard">
      <style:paragraph-properties fo:text-align="justify" style:justify-single-word="false"/>
      <style:text-properties officeooo:rsid="001c630f" officeooo:paragraph-rsid="001c630f"/>
    </style:style>
    <style:style style:name="P5" style:family="paragraph" style:parent-style-name="Standard" style:master-page-name="">
      <loext:graphic-properties draw:fill="none"/>
      <style:paragraph-properties fo:margin-left="8.301cm" fo:margin-right="0cm" fo:text-align="center" style:justify-single-word="false" fo:text-indent="0cm" style:auto-text-indent="false" style:page-number="auto" fo:background-color="transparent"/>
      <style:text-properties officeooo:rsid="00175efd" officeooo:paragraph-rsid="00175efd"/>
    </style:style>
    <style:style style:name="P6" style:family="paragraph" style:parent-style-name="Standard">
      <loext:graphic-properties draw:fill="none"/>
      <style:paragraph-properties fo:margin-left="8.301cm" fo:margin-right="0cm" fo:text-align="center" style:justify-single-word="false" fo:text-indent="0cm" style:auto-text-indent="false" fo:background-color="transparent"/>
      <style:text-properties officeooo:rsid="001de2cb" officeooo:paragraph-rsid="001de2cb"/>
    </style:style>
    <style:style style:name="P7" style:family="paragraph" style:parent-style-name="Standard" style:master-page-name="">
      <loext:graphic-properties draw:fill="none"/>
      <style:paragraph-properties fo:margin-left="7.8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de56d" officeooo:paragraph-rsid="001de56d"/>
    </style:style>
    <style:style style:name="P8" style:family="paragraph" style:parent-style-name="Standard">
      <loext:graphic-properties draw:fill="none"/>
      <style:paragraph-properties fo:margin-left="7.8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officeooo:rsid="001de56d" officeooo:paragraph-rsid="001de56d"/>
    </style:style>
    <style:style style:name="P9" style:family="paragraph" style:parent-style-name="Standard">
      <loext:graphic-properties draw:fill="none"/>
      <style:paragraph-properties fo:margin-left="7.8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fo:font-weight="bold" officeooo:rsid="001de56d" officeooo:paragraph-rsid="001de56d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1.799cm" style:auto-text-indent="false" style:page-number="auto" fo:background-color="transparent"/>
      <style:text-properties officeooo:rsid="00175efd" officeooo:paragraph-rsid="001f4683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175efd" officeooo:paragraph-rsid="00175efd"/>
    </style:style>
    <style:style style:name="T1" style:family="text">
      <style:text-properties style:font-name="Times New Roman" fo:font-size="12pt" officeooo:rsid="00bdb8b3" style:font-size-asian="12pt" style:font-size-complex="12pt"/>
    </style:style>
    <style:style style:name="T2" style:family="text">
      <style:text-properties style:font-name="Times New Roman" fo:font-size="12pt" officeooo:rsid="0167ae54" style:font-size-asian="12pt" style:font-size-complex="12pt"/>
    </style:style>
    <style:style style:name="T3" style:family="text">
      <style:text-properties style:font-name="Times New Roman" fo:font-size="12pt" officeooo:rsid="016e6161" style:font-size-asian="12pt" style:font-size-complex="12pt"/>
    </style:style>
    <style:style style:name="T4" style:family="text">
      <style:text-properties style:font-name="Times New Roman" fo:font-size="12pt" officeooo:rsid="007e5b61" style:font-size-asian="12pt" style:font-size-complex="12pt"/>
    </style:style>
    <style:style style:name="T5" style:family="text">
      <style:text-properties fo:color="#000000" style:font-name="Times New Roman" fo:font-size="12pt" fo:font-style="normal" fo:font-weight="normal" officeooo:rsid="0014d540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officeooo:rsid="001c630f"/>
    </style:style>
    <style:style style:name="T7" style:family="text">
      <style:text-properties officeooo:rsid="001de56d"/>
    </style:style>
    <style:style style:name="T8" style:family="text">
      <style:text-properties officeooo:rsid="001f4683"/>
    </style:style>
    <style:style style:name="T9" style:family="text">
      <style:text-properties officeooo:rsid="00200bed"/>
    </style:style>
    <style:style style:name="T10" style:family="text">
      <style:text-properties officeooo:rsid="0020f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7">Alla c.a. dei componenti </text:p>
      <text:p text:style-name="P8">Commissione di esame di_________</text:p>
      <text:p text:style-name="P8">operante presso l’Istituzione formativa</text:p>
      <text:p text:style-name="P8"/>
      <text:p text:style-name="P8">Al Dirigente dell’Istituzione formativa</text:p>
      <text:p text:style-name="P8"/>
      <text:p text:style-name="P8"/>
      <text:p text:style-name="P9">LORO SEDI</text:p>
      <text:p text:style-name="Standard"/>
      <text:p text:style-name="Standard"/>
      <text:p text:style-name="P10">Oggetto: <text:tab/>decreto di nomina <text:span text:style-name="T8">risorsa aggregata/docente esperto ai fini dell’espletamento dell’esame</text:span>.</text:p>
      <text:p text:style-name="P1"/>
      <text:p text:style-name="P1"/>
      <text:p text:style-name="P3">IL PRESIDENTE DELLA COMMISSIONE</text:p>
      <text:p text:style-name="P1"/>
      <text:p text:style-name="P1"/>
      <text:p text:style-name="P2">RICHIAMATA la determinazione del Dirigente del Servizio per il reclutamento e la gestione del personale della scuola di data __/__/____ n. ____ avente ad oggetto: “<text:span text:style-name="T1">Costituzione delle commissioni di esame </text:span><text:span text:style-name="T2">per il conseguimento dell’attestato di </text:span><text:span text:style-name="T3">Q</text:span><text:span text:style-name="T2">ualifica professionale triennale, del diploma professionale di Tecnico al termine del percorso formativo di quarto anno successivo al conseguimento della qualifica e del diploma in esito ai percorsi quadriennali senza uscita al terzo anno per l’anno formativo 2022-2023. Assunzione del </text:span><text:span text:style-name="T1">relativo i</text:span><text:span text:style-name="T4">mpegno di spesa</text:span><text:span text:style-name="T5">.</text:span>”;<text:line-break/></text:p>
      <text:p text:style-name="P4">VISTO il punto 6. dell’allegato 4 alla deliberazione n. 610 di data 22 aprile 2016 rubricato “Studenti con disabilità certificata (L. 104/92 e ss.mm.ii.) e con Disturbi Specifici di Apprendimento (DSA);</text:p>
      <text:p text:style-name="P4"/>
      <text:p text:style-name="P4">VISTO <text:span text:style-name="T10">il</text:span> punto 5. <text:s/>dell’allegato 1 alla deliberazione n. 668 del 27 aprile 2015 rubricato “Candidati in situazione di disabilità certificata ai sensi della L. 104/92 o con Disturbo Specifico di Apprendimento (DSA)”;</text:p>
      <text:p text:style-name="P1"/>
      <text:p text:style-name="P1"><text:span text:style-name="T6">In analogia con quanto disposto dall</text:span>’Ordinanza Ministeriale n. <text:span text:style-name="T6">45</text:span> del <text:span text:style-name="T6">9 marzo 2023</text:span> recante le istruzioni e modalità organizzative ed operative per lo svolgimento degli esami di <text:span text:style-name="T6">S</text:span>tato conclusivi dei corsi di studio di istruzione secondaria di secondo grado nelle scuole statali e paritarie – anno scolastico 20<text:span text:style-name="T6">22</text:span>-20<text:span text:style-name="T6">23</text:span>;</text:p>
      <text:p text:style-name="P1"/>
      <text:p text:style-name="P1">VALUTATO, alla luce di quanto sopra, di nominare componente/<text:span text:style-name="T7">i</text:span> esperto/<text:span text:style-name="T7">i</text:span> dotato/<text:span text:style-name="T7">i</text:span> di specifica e comprovata esperienza e competenza tecnica rispetto alle operazioni di esame di cui trattasi, il/<text:span text:style-name="T7">i</text:span> signor/<text:span text:style-name="T7">i</text:span> _____________</text:p>
      <text:p text:style-name="P1"/>
      <text:p text:style-name="P1">VISTA la legge <text:span text:style-name="T8">provinciale 7 agosto 2006 n. 5</text:span>;</text:p>
      <text:p text:style-name="P1"/>
      <text:p text:style-name="P1">ACQUISITA la disponibilità del signor</text:p>
      <text:p text:style-name="P1"/>
      <text:p text:style-name="P3">DECRETA</text:p>
      <text:p text:style-name="P1"/>
      <text:p text:style-name="P11"><text:soft-page-break/>1. di nominare il/<text:span text:style-name="T7">i</text:span> sig./<text:span text:style-name="T7">sigg.</text:span> ______ membro/<text:span text:style-name="T7">i</text:span> esperto/<text:span text:style-name="T7">i</text:span> della Commissione Esame di <text:span text:style-name="T6">Qualifica/Diploma professionale di __________________________________</text:span> operante presso l’istituto______________________________________________, <text:span text:style-name="T7">al fine di_______________</text:span></text:p>
      <text:p text:style-name="P11">2. di <text:span text:style-name="T9">disporre che il presente decreto è parte integrante della documentazione d’esame ed inviato al Segretario della commissione per i provvedimenti di competenza.</text:span></text:p>
      <text:p text:style-name="P11"/>
      <text:p text:style-name="P1"/>
      <text:p text:style-name="P1"/>
      <text:p text:style-name="P1">Trento, ________________</text:p>
      <text:p text:style-name="P1"/>
      <text:p text:style-name="P1"/>
      <text:p text:style-name="P5">IL PRESIDENTE</text:p>
      <text:p text:style-name="P6">della COMMISSIONE DI </text:p>
      <text:p text:style-name="P6">QUALIFICA/DIPLOMA PROFESSIONALE DI</text:p>
      <text:p text:style-name="P6"/>
      <text:p text:style-name="P6">_______________________________</text:p>
      <text:p text:style-name="P6"/>
      <text:p text:style-name="P6"><text:s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21:05.783000000</meta:creation-date>
    <dc:date>2023-04-14T12:42:07.118000000</dc:date>
    <meta:editing-duration>PT32M38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23" meta:word-count="326" meta:character-count="2437" meta:non-whitespace-character-count="2127"/>
  </office:meta>
</office:document-meta>
</file>