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angal1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Wingdings" svg:font-family="Wingdings" style:font-charset="x-symbol"/>
  </office:font-face-decls>
  <office:automatic-styles>
    <style:style style:name="Tabella1" style:family="table">
      <style:table-properties style:width="27.944cm" table:align="left" style:writing-mode="lr-tb"/>
    </style:style>
    <style:style style:name="Tabella1.A" style:family="table-column">
      <style:table-column-properties style:column-width="8.094cm"/>
    </style:style>
    <style:style style:name="Tabella1.B" style:family="table-column">
      <style:table-column-properties style:column-width="6.615cm"/>
    </style:style>
    <style:style style:name="Tabella1.C" style:family="table-column">
      <style:table-column-properties style:column-width="3.784cm"/>
    </style:style>
    <style:style style:name="Tabella1.D" style:family="table-column">
      <style:table-column-properties style:column-width="9.451cm"/>
    </style:style>
    <style:style style:name="Tabella1.1" style:family="table-row">
      <style:table-row-properties style:min-row-height="4.207cm" fo:keep-together="auto"/>
    </style:style>
    <style:style style:name="Tabella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la1.D1" style:family="table-cell">
      <style:table-cell-properties style:vertical-align="middle" fo:padding="0.097cm" fo:border="0.1pt solid #000000" style:writing-mode="lr-tb"/>
    </style:style>
    <style:style style:name="Tabella1.2" style:family="table-row">
      <style:table-row-properties fo:keep-together="auto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text-properties fo:font-size="9pt" style:font-size-asian="9pt" style:font-size-complex="9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 style:snap-to-layout-grid="false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0.503cm"/>
        </style:tab-stops>
      </style:paragraph-properties>
      <style:text-properties style:font-name="Arial1" fo:font-size="9pt" style:font-size-asian="9pt" style:font-name-complex="Arial1" style:font-size-complex="10pt"/>
    </style:style>
    <style:style style:name="P7" style:family="paragraph" style:parent-style-name="Text_20_body">
      <style:paragraph-properties fo:margin-left="13.6cm" fo:margin-right="0cm" fo:margin-top="0cm" fo:margin-bottom="0cm" style:contextual-spacing="false" fo:line-height="120%" fo:text-align="center" style:justify-single-word="false" fo:text-indent="0cm" style:auto-text-indent="false" style:snap-to-layout-grid="false">
        <style:tab-stops>
          <style:tab-stop style:position="0.503cm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8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6pt" style:font-size-asian="6pt" style:font-name-complex="Arial" style:font-size-complex="6pt"/>
    </style:style>
    <style:style style:name="P9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Arial" fo:font-size="9pt" style:font-name-asian="Arial" style:font-size-asian="9pt" style:font-name-complex="Arial" style:font-size-complex="9pt"/>
    </style:style>
    <style:style style:name="T3" style:family="text">
      <style:text-properties style:font-name="Arial" fo:font-size="9pt" style:font-size-asian="9pt" style:font-name-complex="Arial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Tabella di sintesi dei requisiti di ammissione all’esame di qualifica</text:p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5">CANDIDATO</text:p>
            <text:p text:style-name="P5">(cognome e nome)</text:p>
          </table:table-cell>
          <table:table-cell table:style-name="Tabella1.A1" office:value-type="string">
            <text:p text:style-name="P5">PERCENTUALE DI FREQUENZA DEL PERCORSO</text:p>
            <text:p text:style-name="P5">(con la specificazione</text:p>
            <text:p text:style-name="P3"><text:span text:style-name="T2"><text:s/></text:span><text:span text:style-name="T3">di eventuali deroghe ai sensi</text:span></text:p>
            <text:p text:style-name="P3"><text:span text:style-name="T3">della del. GP 317 dd 25.2.2011 e</text:span></text:p>
            <text:p text:style-name="P3"><text:span text:style-name="T3">2270 del 23/12/2021)</text:span></text:p>
          </table:table-cell>
          <table:table-cell table:style-name="Tabella1.A1" office:value-type="string">
            <text:p text:style-name="P5">PUNTEGGIO DI AMMISSIONE ALL’ESAME (30/55)</text:p>
          </table:table-cell>
          <table:table-cell table:style-name="Tabella1.D1" office:value-type="string">
            <text:p text:style-name="P5">NOTE</text:p>
          </table:table-cell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D2" office:value-type="string">
            <text:p text:style-name="P4"/>
          </table:table-cell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D2" office:value-type="string">
            <text:p text:style-name="P4"/>
          </table:table-cell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D2" office:value-type="string">
            <text:p text:style-name="P4"/>
          </table:table-cell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D2" office:value-type="string">
            <text:p text:style-name="P4"/>
          </table:table-cell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D2" office:value-type="string">
            <text:p text:style-name="P4"/>
          </table:table-cell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D2" office:value-type="string">
            <text:p text:style-name="P4"/>
          </table:table-cell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D2" office:value-type="string">
            <text:p text:style-name="P4"/>
          </table:table-cell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D2" office:value-type="string">
            <text:p text:style-name="P4"/>
          </table:table-cell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D2" office:value-type="string">
            <text:p text:style-name="P4"/>
          </table:table-cell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D2" office:value-type="string">
            <text:p text:style-name="P4"/>
          </table:table-cell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D2" office:value-type="string">
            <text:p text:style-name="P4"/>
          </table:table-cell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D2" office:value-type="string">
            <text:p text:style-name="P4"/>
          </table:table-cell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D2" office:value-type="string">
            <text:p text:style-name="P4"/>
          </table:table-cell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D2" office:value-type="string">
            <text:p text:style-name="P4"/>
          </table:table-cell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D2" office:value-type="string">
            <text:p text:style-name="P4"/>
          </table:table-cell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D2" office:value-type="string">
            <text:p text:style-name="P4"/>
          </table:table-cell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D2" office:value-type="string">
            <text:p text:style-name="P4"/>
          </table:table-cell>
        </table:table-row>
      </table:table>
      <text:p text:style-name="P8"/>
      <text:p text:style-name="P9">LA TABELLA VA COMPILATA IN OGNI SUA PARTE PER ESSERE CONSEGNATA ALLA COMMISSIONE ESAMINATRICE IN SEDE DI RIUNIONE PRELIMINARE</text:p>
      <text:p text:style-name="P9"/>
      <text:p text:style-name="P7">Visto: Il Responsabile della sede formativ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angal1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Arial" fo:font-family="Arial" style:font-family-generic="swiss" style:font-pitch="variable" fo:font-size="12pt" fo:language="it" fo:country="IT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1z0" style:family="text">
      <style:text-properties style:font-name="Wingdings" fo:font-family="Wingdings" style:font-charset="x-symbol" fo:font-size="10pt" style:font-size-asian="10pt" style:font-name-complex="Wingdings" style:font-family-complex="Wingdings" style:font-charset-complex="x-symbol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font-size="9pt" style:font-size-asian="9pt" style:font-size-complex="9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9pt" style:font-size-asian="9pt" style:font-size-complex="9pt"/>
    </style:style>
    <style:page-layout style:name="Mpm1">
      <style:page-layout-properties fo:page-width="29.7cm" fo:page-height="21.001cm" style:num-format="1" style:print-orientation="landscape" fo:margin-top="0.9cm" fo:margin-bottom="0.4cm" fo:margin-left="1cm" fo:margin-right="1cm" fo:background-color="#ffffff" style:writing-mode="lr-tb" style:layout-grid-color="#c0c0c0" style:layout-grid-lines="35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top="1.131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footer>
        <text:p text:style-name="MP1">Servizio per il reclutamento e la gestione del personale della scuola</text:p>
        <text:p text:style-name="MP2"><text:span text:style-name="MT1">Esami di Qualifica <text:s/>professionale - a.f. 2021/2022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bina Aiello</meta:initial-creator>
    <meta:creation-date>2015-06-10T16:58:00</meta:creation-date>
    <dc:date>2022-05-04T08:55:49.480000000</dc:date>
    <meta:editing-cycles>61</meta:editing-cycles>
    <meta:editing-duration>PT10H20M10S</meta:editing-duration>
    <meta:document-statistic meta:table-count="1" meta:image-count="0" meta:object-count="0" meta:page-count="1" meta:paragraph-count="14" meta:word-count="86" meta:character-count="567" meta:non-whitespace-character-count="493"/>
    <meta:generator>LibreOffice/7.2.5.2$Windows_X86_64 LibreOffice_project/499f9727c189e6ef3471021d6132d4c694f357e5</meta:generator>
  </office:meta>
</office:document-meta>
</file>