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.025cm" fo:margin-bottom="0cm" style:contextual-spacing="false"/>
      <style:text-properties fo:color="#00000a" loext:opacity="100%"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.5pt" officeooo:rsid="012686ff" officeooo:paragraph-rsid="000457a5" style:font-size-asian="9.5pt" style:font-size-complex="9.5pt"/>
    </style:style>
    <style:style style:name="P3" style:family="paragraph" style:parent-style-name="Header">
      <style:paragraph-properties fo:text-align="justify" style:justify-single-word="false"/>
      <style:text-properties style:font-name="Arial" fo:font-size="9.5pt" officeooo:rsid="012686ff" officeooo:paragraph-rsid="0000d1c1" fo:background-color="transparent" style:font-size-asian="9.5pt" style:font-size-complex="9.5pt"/>
    </style:style>
    <style:style style:name="P4" style:family="paragraph" style:parent-style-name="Header">
      <loext:graphic-properties draw:fill="solid" draw:fill-color="#e8e8e8"/>
      <style:paragraph-properties fo:text-align="start" style:justify-single-word="false" fo:background-color="#e8e8e8"/>
      <style:text-properties style:font-name="Arial" fo:font-size="10pt" fo:font-style="italic" fo:font-weight="normal" officeooo:rsid="012686ff" officeooo:paragraph-rsid="0006c1f7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" style:family="paragraph" style:parent-style-name="Header">
      <style:paragraph-properties fo:text-align="justify" style:justify-single-word="false"/>
      <style:text-properties style:font-name="Arial" fo:font-size="10pt" fo:font-style="italic" officeooo:rsid="012686ff" officeooo:paragraph-rsid="0000d1c1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" style:family="paragraph" style:parent-style-name="Header">
      <loext:graphic-properties draw:fill="solid" draw:fill-color="#e8e8e8"/>
      <style:paragraph-properties fo:text-align="justify" style:justify-single-word="false" fo:background-color="#e8e8e8"/>
      <style:text-properties style:font-name="Arial" fo:font-size="10pt" fo:font-style="normal" fo:font-weight="bold" officeooo:rsid="012686ff" officeooo:paragraph-rsid="0006c1f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Header">
      <loext:graphic-properties draw:fill="solid" draw:fill-color="#e8e8e8"/>
      <style:paragraph-properties fo:text-align="center" style:justify-single-word="false" fo:background-color="#e8e8e8"/>
      <style:text-properties style:font-name="Arial" fo:font-size="10pt" fo:font-style="normal" style:text-underline-style="solid" style:text-underline-width="auto" style:text-underline-color="font-color" fo:font-weight="normal" officeooo:rsid="0004b635" officeooo:paragraph-rsid="0006c1f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Header">
      <loext:graphic-properties draw:fill="solid" draw:fill-color="#e8e8e8"/>
      <style:paragraph-properties fo:text-align="justify" style:justify-single-word="false" fo:background-color="#e8e8e8"/>
      <style:text-properties style:font-name="Arial" fo:font-size="10pt" officeooo:rsid="012686ff" officeooo:paragraph-rsid="0006c1f7" fo:background-color="transparent" style:font-size-asian="10pt" style:font-size-complex="10pt"/>
    </style:style>
    <style:style style:name="P9" style:family="paragraph" style:parent-style-name="Header">
      <style:paragraph-properties fo:text-align="justify" style:justify-single-word="false"/>
      <style:text-properties style:font-name="Arial" fo:font-size="11pt" officeooo:rsid="012686ff" officeooo:paragraph-rsid="000457a5" fo:background-color="transparent" style:font-size-asian="11pt" style:font-size-complex="11pt"/>
    </style:style>
    <style:style style:name="P10" style:family="paragraph" style:parent-style-name="Header">
      <style:paragraph-properties fo:text-align="justify" style:justify-single-word="false"/>
      <style:text-properties style:font-name="Arial" fo:font-size="11pt" fo:font-style="italic" officeooo:rsid="012686ff" officeooo:paragraph-rsid="000457a5" fo:background-color="transparent" style:font-size-asian="11pt" style:font-style-asian="italic" style:font-size-complex="11pt" style:font-style-complex="italic"/>
    </style:style>
    <style:style style:name="P11" style:family="paragraph" style:parent-style-name="Header">
      <style:paragraph-properties fo:text-align="center" style:justify-single-word="false"/>
      <style:text-properties style:font-name="Arial" fo:font-size="12pt" officeooo:rsid="012686ff" officeooo:paragraph-rsid="000457a5" fo:background-color="transparent" style:font-size-asian="12pt" style:font-size-complex="12pt"/>
    </style:style>
    <style:style style:name="P12" style:family="paragraph" style:parent-style-name="Header">
      <style:paragraph-properties fo:text-align="justify" style:justify-single-word="false"/>
      <style:text-properties style:font-name="Arial" fo:font-size="12pt" officeooo:rsid="012686ff" officeooo:paragraph-rsid="0000d1c1" fo:background-color="transparent" style:font-size-asian="12pt" style:font-size-complex="12pt"/>
    </style:style>
    <style:style style:name="P13" style:family="paragraph" style:parent-style-name="Header">
      <style:paragraph-properties fo:text-align="justify" style:justify-single-word="false"/>
      <style:text-properties style:font-name="Arial" fo:font-size="12pt" officeooo:rsid="012686ff" officeooo:paragraph-rsid="0000d1c1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text-align="justify" style:justify-single-word="false"/>
      <style:text-properties style:font-name="Arial" fo:font-size="12pt" fo:font-weight="bold" officeooo:rsid="012686ff" officeooo:paragraph-rsid="0000d1c1" fo:background-color="transparent" style:font-size-asian="12pt" style:font-weight-asian="bold" style:font-size-complex="12pt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="Arial" fo:font-size="12pt" fo:font-style="italic" officeooo:rsid="012686ff" officeooo:paragraph-rsid="0000d1c1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457a5" officeooo:paragraph-rsid="0000d1c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Header">
      <style:paragraph-properties fo:text-align="justify" style:justify-single-word="false"/>
      <style:text-properties style:font-name="Arial" fo:font-size="9pt" fo:font-style="italic" officeooo:rsid="012686ff" officeooo:paragraph-rsid="0000d1c1" fo:background-color="transparent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officeooo:paragraph-rsid="0000d1c1"/>
    </style:style>
    <style:style style:name="P19" style:family="paragraph" style:parent-style-name="Header">
      <style:paragraph-properties fo:text-align="justify" style:justify-single-word="false"/>
      <style:text-properties officeooo:paragraph-rsid="0000d1c1"/>
    </style:style>
    <style:style style:name="P20" style:family="paragraph" style:parent-style-name="Standard">
      <style:paragraph-properties fo:text-align="center" style:justify-single-word="false"/>
      <style:text-properties officeooo:paragraph-rsid="000457a5"/>
    </style:style>
    <style:style style:name="P21" style:family="paragraph" style:parent-style-name="Standard">
      <style:paragraph-properties fo:line-height="115%" fo:text-align="center" style:justify-single-word="false"/>
      <style:text-properties fo:font-size="9.5pt" officeooo:paragraph-rsid="000457a5" fo:background-color="transparent" style:font-size-asian="9.5pt" style:font-size-complex="9.5pt"/>
    </style:style>
    <style:style style:name="P22" style:family="paragraph" style:parent-style-name="Header">
      <style:paragraph-properties fo:text-align="justify" style:justify-single-word="false"/>
      <style:text-properties style:text-line-through-style="none" style:text-line-through-type="none" style:font-name="Arial" fo:font-size="9pt" fo:font-style="italic" style:text-underline-style="none" officeooo:rsid="012686ff" officeooo:paragraph-rsid="000457a5" fo:background-color="transparent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top="0cm" fo:margin-bottom="0.21cm" style:contextual-spacing="false" fo:line-height="150%" fo:text-align="justify" style:justify-single-word="false"/>
      <style:text-properties officeooo:paragraph-rsid="0000d1c1"/>
    </style:style>
    <style:style style:name="P24" style:family="paragraph" style:parent-style-name="Standard">
      <style:paragraph-properties fo:margin-left="-0.635cm" fo:margin-right="0cm" fo:line-height="115%" fo:text-align="center" style:justify-single-word="false" fo:text-indent="0cm" style:auto-text-indent="false">
        <style:tab-stops/>
      </style:paragraph-properties>
      <style:text-properties officeooo:paragraph-rsid="000457a5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00d1c1"/>
    </style:style>
    <style:style style:name="P26" style:family="paragraph" style:parent-style-name="Header" style:list-style-name="L1">
      <loext:graphic-properties draw:fill="solid" draw:fill-color="#e8e8e8"/>
      <style:paragraph-properties fo:margin-left="0cm" fo:margin-right="0cm" fo:text-align="start" style:justify-single-word="false" fo:hyphenation-ladder-count="no-limit" fo:text-indent="0cm" style:auto-text-indent="false" fo:background-color="#e8e8e8">
        <style:tab-stops>
          <style:tab-stop style:position="-4.845cm"/>
        </style:tab-stops>
      </style:paragraph-properties>
      <style:text-properties style:font-name="Arial" fo:font-size="10pt" style:text-underline-style="solid" style:text-underline-width="auto" style:text-underline-color="font-color" officeooo:rsid="012686ff" officeooo:paragraph-rsid="0000d1c1" fo:background-color="transparent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Header" style:list-style-name="L1">
      <loext:graphic-properties draw:fill="solid" draw:fill-color="#e8e8e8"/>
      <style:paragraph-properties fo:margin-left="0cm" fo:margin-right="0cm" fo:text-align="justify" style:justify-single-word="false" fo:hyphenation-ladder-count="no-limit" fo:text-indent="0cm" style:auto-text-indent="false" fo:background-color="#e8e8e8">
        <style:tab-stops>
          <style:tab-stop style:position="-4.845cm"/>
        </style:tab-stops>
      </style:paragraph-properties>
      <style:text-properties style:font-name="Arial" fo:font-size="10pt" fo:font-style="italic" officeooo:rsid="012686ff" officeooo:paragraph-rsid="0000d1c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8" style:family="paragraph" style:parent-style-name="Standard" style:list-style-name="WW8Num1">
      <style:paragraph-properties fo:margin-left="0cm" fo:margin-right="0cm" fo:margin-top="0.302cm" fo:margin-bottom="0.402cm" style:contextual-spacing="false" fo:line-height="115%" fo:text-align="justify" style:justify-single-word="false" fo:text-indent="0cm" style:auto-text-indent="false">
        <style:tab-stops>
          <style:tab-stop style:position="0.406cm"/>
        </style:tab-stops>
      </style:paragraph-properties>
      <style:text-properties officeooo:paragraph-rsid="0000d1c1"/>
    </style:style>
    <style:style style:name="P29" style:family="paragraph" style:parent-style-name="Standard" style:list-style-name="WW8Num1">
      <style:paragraph-properties fo:margin-left="0cm" fo:margin-right="0cm" fo:margin-top="0.101cm" fo:margin-bottom="0.201cm" style:contextual-spacing="false" fo:line-height="115%" fo:text-align="justify" style:justify-single-word="false" fo:text-indent="0cm" style:auto-text-indent="false">
        <style:tab-stops>
          <style:tab-stop style:position="0.406cm"/>
        </style:tab-stops>
      </style:paragraph-properties>
      <style:text-properties officeooo:paragraph-rsid="0000d1c1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fo:color="#2a6099" loext:opacity="100%" fo:font-size="8pt" style:font-size-asian="8pt" style:font-size-complex="8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fo:color="#2a6099" loext:opacity="100%" fo:font-size="8pt" style:font-size-asian="8pt" style:font-size-complex="8pt"/>
    </style:style>
    <style:style style:name="T1" style:family="text">
      <style:text-properties style:use-window-font-color="true" loext:opacity="0%" style:font-name="Times New Roman" fo:font-size="11pt" fo:language="it" fo:country="IT" fo:background-color="transparent" loext:char-shading-value="0" style:font-name-asian="Wingdings" style:font-size-asian="11pt" style:font-name-complex="Times New Roman" style:font-size-complex="11pt"/>
    </style:style>
    <style:style style:name="T2" style:family="text">
      <style:text-properties style:use-window-font-color="true" loext:opacity="0%" style:font-name="Arial" fo:font-size="12pt" fo:language="it" fo:country="IT" fo:font-style="normal" fo:font-weight="bold" fo:background-color="transparent" loext:char-shading-value="0" style:font-name-asian="Wingdings" style:font-size-asian="12pt" style:font-style-asian="normal" style:font-weight-asian="bold" style:font-name-complex="Arial" style:font-size-complex="12pt" style:language-complex="ar" style:country-complex="SA" style:font-style-complex="normal"/>
    </style:style>
    <style:style style:name="T3" style:family="text">
      <style:text-properties style:use-window-font-color="true" loext:opacity="0%" style:font-name="Arial" fo:font-size="12pt" fo:language="it" fo:country="IT" fo:font-style="normal" fo:background-color="transparent" loext:char-shading-value="0" style:font-name-asian="Wingdings" style:font-size-asian="12pt" style:font-style-asian="normal" style:font-name-complex="Arial" style:font-size-complex="12pt" style:font-style-complex="normal"/>
    </style:style>
    <style:style style:name="T4" style:family="text">
      <style:text-properties style:use-window-font-color="true" loext:opacity="0%" style:font-name="Arial" fo:font-size="10pt" fo:language="it" fo:country="IT" fo:font-style="italic" fo:font-weight="bold" fo:background-color="transparent" loext:char-shading-value="0" style:font-name-asian="Wingdings" style:font-size-asian="10pt" style:font-style-asian="italic" style:font-weight-asian="bold" style:font-name-complex="Arial" style:font-size-complex="10pt" style:language-complex="ar" style:country-complex="SA" style:font-style-complex="italic"/>
    </style:style>
    <style:style style:name="T5" style:family="text">
      <style:text-properties officeooo:rsid="01298d6f"/>
    </style:style>
    <style:style style:name="T6" style:family="text">
      <style:text-properties style:font-name="Arial" fo:font-size="12pt" fo:font-style="normal" officeooo:rsid="012686ff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font-name="Arial" fo:font-size="12pt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Arial" fo:font-size="12pt" fo:font-style="italic" officeooo:rsid="012686ff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font-name="Arial" fo:font-size="9pt" fo:language="en" fo:country="GB" fo:font-style="italic" fo:font-weight="bold" fo:background-color="transparent" loext:char-shading-value="0" style:font-size-asian="9pt" style:font-style-asian="italic" style:font-weight-asian="bold" style:font-name-complex="Arial" style:font-size-complex="9pt"/>
    </style:style>
    <style:style style:name="T10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style:font-name="Arial" fo:font-size="10pt" fo:font-style="italic" fo:font-weight="normal" officeooo:rsid="0011e7ad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font-style="italic" officeooo:rsid="012686ff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fo:color="#000000" loext:opacity="100%" style:font-name="Arial"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Arial" fo:font-size="14pt" fo:font-style="italic" fo:font-weight="bold" fo:background-color="transparent" loext:char-shading-value="0" style:font-size-asian="14pt" style:font-style-asian="italic" style:font-weight-asian="bold" style:font-name-complex="Arial" style:font-size-complex="14pt" style:font-style-complex="italic"/>
    </style:style>
    <style:style style:name="T15" style:family="text">
      <style:text-properties fo:color="#000000" loext:opacity="100%" style:font-name="Arial" fo:font-size="10pt" fo:font-style="italic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6" style:family="text">
      <style:text-properties fo:color="#000000" loext:opacity="100%" style:font-name="Arial" fo:font-size="10pt" fo:font-style="italic" fo:font-weight="normal" officeooo:rsid="000a27b4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fo:color="#000000" loext:opacity="100%" style:text-line-through-style="solid" style:text-line-through-type="single" style:font-name="Arial" fo:font-size="10pt" fo:font-style="italic" fo:font-weight="normal" officeooo:rsid="0011a38e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text-line-through-style="solid" style:text-line-through-type="single" officeooo:rsid="0011a38e"/>
    </style:style>
    <style:style style:name="T19" style:family="text">
      <style:text-properties fo:font-size="9pt" fo:language="en" fo:country="GB" fo:font-style="italic" fo:font-weight="bold" fo:background-color="transparent" loext:char-shading-value="0" style:font-size-asian="9pt" style:font-style-asian="italic" style:font-weight-asian="bold" style:font-name-complex="Arial" style:font-size-complex="9pt" style:font-style-complex="italic"/>
    </style:style>
    <style:style style:name="T20" style:family="text">
      <style:text-properties fo:font-size="9pt" fo:language="en" fo:country="GB" fo:font-weight="bold" fo:background-color="transparent" loext:char-shading-value="0" style:font-size-asian="9pt" style:font-weight-asian="bold" style:font-name-complex="Arial" style:font-size-complex="9pt"/>
    </style:style>
    <style:style style:name="T21" style:family="text">
      <style:text-properties fo:font-weight="bold" officeooo:rsid="000457a5" style:font-weight-asian="bold" style:font-weight-complex="bold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fo:font-style="italic" fo:font-weight="normal" officeooo:rsid="0006c1f7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" style:family="text">
      <style:text-properties style:text-line-through-style="none" style:text-line-through-type="none" fo:font-style="italic" fo:font-weight="normal" officeooo:rsid="0008ade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bold" officeooo:rsid="000cf8e6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" style:family="text">
      <style:text-properties fo:font-style="italic" fo:font-weight="normal" officeooo:rsid="0006c1f7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9" style:family="text">
      <style:text-properties fo:font-style="italic" fo:font-weight="normal" officeooo:rsid="000629a1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0" style:family="text">
      <style:text-properties fo:font-style="italic" fo:font-weight="normal" officeooo:rsid="0004b63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1" style:family="text">
      <style:text-properties fo:font-style="italic" fo:font-weight="normal" officeooo:rsid="0008ade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officeooo:rsid="0004b635" style:font-style-asian="normal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officeooo:rsid="001174b5"/>
    </style:style>
    <style:style style:name="T36" style:family="text">
      <style:text-properties officeooo:rsid="0011a38e"/>
    </style:style>
    <style:style style:name="T37" style:family="text">
      <style:text-properties officeooo:rsid="0011e7ad"/>
    </style:style>
    <style:style style:name="T38" style:family="text">
      <style:text-properties officeooo:rsid="0001a3e3"/>
    </style:style>
    <style:style style:name="T39" style:family="text">
      <style:text-properties fo:color="#2a6099" loext:opacity="100%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1.884cm" fo:min-width="3.2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3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5">FACSIMILE</text:span> </text:p>
      <text:p text:style-name="P7"/>
      <text:p text:style-name="P4"><text:span text:style-name="T33">DA COMPILARE E STAMPARE SU CARTA INTESTATA </text:span><text:span text:style-name="T32">DELL’ISTITUTO ESTERO</text:span><text:span text:style-name="T34"> </text:span></text:p>
      <text:p text:style-name="P8"><text:span text:style-name="T23">(la carta intestata deve contenere </text:span><text:span text:style-name="T24">le</text:span><text:span text:style-name="T27"> seguenti </text:span><text:span text:style-name="T31">informazioni</text:span><text:span text:style-name="T27">: nome </text:span><text:span text:style-name="T28">dell’</text:span><text:span text:style-name="T27">istituto; indirizzo (via e località); riferimenti telefonici </text:span><text:span text:style-name="T29">e </text:span><text:span text:style-name="T27">e-mail</text:span><text:span text:style-name="T30">)</text:span></text:p>
      <text:list xml:id="list70698184" text:style-name="L1">
        <text:list-header>
          <text:p text:style-name="P26">TO BE COMPLETED AND PRINTED ON THE FOREIGN <text:span text:style-name="T37">EDUCATIONAL </text:span>INSTITUTE LETTERHEAD</text:p>
          <text:p text:style-name="P27">(the headed paper must contain the following information: name of the school; address (street and town); telephone <text:span text:style-name="T37">number </text:span>and e-mail)</text:p>
        </text:list-header>
      </text:list>
      <text:p text:style-name="P21"/>
      <text:p text:style-name="P21"/>
      <text:p text:style-name="P24"><text:span text:style-name="Car._20_predefinito_20_paragrafo1"><text:span text:style-name="T13">RAPPORTO FINALE / </text:span></text:span><text:span text:style-name="Car._20_predefinito_20_paragrafo1"><text:span text:style-name="T14">FINAL REPORT</text:span></text:span></text:p>
      <text:p text:style-name="P20"><text:span text:style-name="Car._20_predefinito_20_paragrafo1"><text:span text:style-name="T9">(Da compilare solo dopo la conclusione del percorso scolastico /</text:span></text:span></text:p>
      <text:p text:style-name="P2"><text:span text:style-name="Car._20_predefinito_20_paragrafo1"><text:span text:style-name="T19">Please fill in this form only after the conclusion of the school period at your institution</text:span></text:span><text:span text:style-name="Car._20_predefinito_20_paragrafo1"><text:span text:style-name="T20">)</text:span></text:span></text:p>
      <text:p text:style-name="P3"/>
      <text:p text:style-name="P3"/>
      <text:p text:style-name="P9">Il responsabile/referente dell’istituto estero _____________________________(nome e cognome) </text:p>
      <text:p text:style-name="P22"><text:s/><text:span text:style-name="T37">School h</text:span>eadmaster /student<text:span text:style-name="T18">s</text:span> coordinator <text:s text:c="44"/><text:span text:style-name="T5">(name and surname)</text:span></text:p>
      <text:p text:style-name="P22"/>
      <text:p text:style-name="P11"><draw:custom-shape text:anchor-type="paragraph" draw:z-index="6" draw:name="Forma 2" draw:style-name="gr2" draw:text-style-name="P32" svg:width="4.582cm" svg:height="2.678cm" svg:x="14.12cm" svg:y="0.392cm"><text:p/><draw:enhanced-geometry svg:viewBox="0 0 21600 21600" draw:glue-points="10800 0 3160 3160 0 10800 3160 18440 10800 21600 18440 18440 21600 10800 18440 3160 ?f14 ?f15" draw:text-areas="3200 3200 18400 18400" draw:type="round-callout" draw:modifiers="-6227.25173210162 22652.27123107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21">ATTESTA / </text:span><text:span text:style-name="T26">CERTIFIES</text:span></text:p>
      <text:p text:style-name="P9"><draw:frame text:anchor-type="paragraph" draw:z-index="7" draw:name="Forma1" draw:style-name="gr1" draw:text-style-name="P31" svg:width="3.095cm" svg:height="2.287cm" svg:x="14.741cm" svg:y="0.351cm"><draw:text-box><text:p text:style-name="P30"><text:span text:style-name="T39">Le date da inserire sono quelle del primo e dell’ultimo giorno di frequenza scolastica (non quelle di partenza e ritorno in Italia)</text:span></text:p></draw:text-box></draw:frame></text:p>
      <text:p text:style-name="P9">che la/o studente ______________________(nome e cognome) </text:p>
      <text:p text:style-name="P17">that the student <text:s text:c="64"/><text:span text:style-name="T5">(name and surname)</text:span></text:p>
      <text:p text:style-name="P10"/>
      <text:p text:style-name="P9">ha regolarmente frequentato presso <text:span text:style-name="T38">il nostro</text:span> Istituto un percorso <text:span text:style-name="T38">d’istruzione</text:span>:</text:p>
      <text:p text:style-name="P17">has regularly attended the school <text:span text:style-name="T22">year/</text:span><text:span text:style-name="T35">term </text:span>at our school:</text:p>
      <text:p text:style-name="P12"/>
      <text:p text:style-name="P12"/>
      <text:p text:style-name="P14"><draw:line text:anchor-type="paragraph" draw:z-index="1" draw:name="Linea verticale 1" draw:style-name="gr3" draw:text-style-name="P30" svg:x1="10.036cm" svg:y1="0.483cm" svg:x2="9.308cm" svg:y2="0.947cm"><text:p/></draw:line><draw:line text:anchor-type="paragraph" draw:z-index="2" draw:name="Linea verticale 2" draw:style-name="gr3" draw:text-style-name="P30" svg:x1="10.367cm" svg:y1="1.211cm" svg:x2="10.037cm" svg:y2="0.483cm"><text:p/></draw:line><draw:line text:anchor-type="paragraph" draw:z-index="5" draw:name="Linea 2" draw:style-name="gr3" draw:text-style-name="P30" svg:x1="8.218cm" svg:y1="6.486cm" svg:x2="10.037cm" svg:y2="0.483cm"><text:p/></draw:line>DA – <text:span text:style-name="T25">FROM</text:span> ______/______/__________ A - <text:span text:style-name="T25">TO</text:span> _____/______/_______</text:p>
      <text:p text:style-name="P12"/>
      <text:p text:style-name="P13"/>
      <text:p text:style-name="P13"/>
      <text:p text:style-name="P16">VALUTAZIONE COMPLESSIVA / <text:span text:style-name="T25">OVERALL EVALUATION</text:span></text:p>
      <text:p text:style-name="P13"/>
      <text:p text:style-name="P15">Valutazione complessiva considerando ogni progresso dello studente, la capacità di comunicare, la motivazione, la partecipazione in aula e i risultati conseguiti.</text:p>
      <text:p text:style-name="P5">Overall evaluation, considering the student’s progress, communication skills, motivation, <text:span text:style-name="T36">contribution in the classroom </text:span>and <text:span text:style-name="T22">achivment.</text:span></text:p>
      <text:p text:style-name="P13"/>
      <text:p text:style-name="P13"><draw:custom-shape text:anchor-type="paragraph" draw:z-index="3" draw:name="Forma 2" draw:style-name="gr2" draw:text-style-name="P32" svg:width="4.582cm" svg:height="2.678cm" svg:x="6.729cm" svg:y="0.071cm"><text:p/><draw:enhanced-geometry svg:viewBox="0 0 21600 21600" draw:glue-points="10800 0 3160 3160 0 10800 3160 18440 10800 21600 18440 18440 21600 10800 18440 3160 ?f14 ?f15" draw:text-areas="3200 3200 18400 18400" draw:type="round-callout" draw:modifiers="-6227.25173210162 22652.27123107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□ POSITIVA – <text:span text:style-name="T25">POSITIVE</text:span></text:p>
      <text:p text:style-name="P13"><draw:frame text:anchor-type="paragraph" draw:z-index="4" draw:name="Cornice di testo 1" draw:style-name="gr4" draw:text-style-name="P33" svg:width="3.225cm" svg:height="3.266cm" svg:x="7.687cm" svg:y="0.056cm"><draw:text-box><text:p><text:span text:style-name="T39">La data deve essere UGUALE alla data di conclusione del percorso scolastico oppure successiva (NON PRECEDENTE!!)</text:span></text:p></draw:text-box></draw:frame></text:p>
      <text:p text:style-name="P13">□ NEGATIVA - <text:span text:style-name="T25">NEGATIVE</text:span></text:p>
      <text:p text:style-name="P19"><text:span text:style-name="Car._20_predefinito_20_paragrafo1"><text:span text:style-name="T6"/></text:span></text:p>
      <text:p text:style-name="P19"><text:span text:style-name="Car._20_predefinito_20_paragrafo1"><text:span text:style-name="T6"/></text:span></text:p>
      <text:p text:style-name="P23"><text:span text:style-name="Car._20_predefinito_20_paragrafo1"><text:span text:style-name="T6">Data – </text:span></text:span><text:span text:style-name="Car._20_predefinito_20_paragrafo1"><text:span text:style-name="T8">Date</text:span></text:span><text:span text:style-name="Car._20_predefinito_20_paragrafo1"><text:span text:style-name="T6"> ……………………..… <text:s text:c="5"/></text:span></text:span><text:span text:style-name="Car._20_predefinito_20_paragrafo1"><text:span text:style-name="T7"><text:s text:c="81"/></text:span></text:span></text:p>
      <text:p text:style-name="P18"><text:span text:style-name="Car._20_predefinito_20_paragrafo1"><text:span text:style-name="T6"/></text:span></text:p>
      <text:p text:style-name="P18"><text:span text:style-name="Car._20_predefinito_20_paragrafo1"><text:span text:style-name="T6">Nome e cognome del Responsabile / referente dell’istituto estero:<text:tab/></text:span></text:span></text:p>
      <text:p text:style-name="P25"><text:span text:style-name="Car._20_predefinito_20_paragrafo1"><text:span text:style-name="T10">Name and Surname of the </text:span></text:span><text:span text:style-name="Car._20_predefinito_20_paragrafo1"><text:span text:style-name="T11">school h</text:span></text:span><text:span text:style-name="Car._20_predefinito_20_paragrafo1"><text:span text:style-name="T15">eadmaster / </text:span></text:span><text:span text:style-name="Car._20_predefinito_20_paragrafo1"><text:span text:style-name="T16">student</text:span></text:span><text:span text:style-name="Car._20_predefinito_20_paragrafo1"><text:span text:style-name="T17">s</text:span></text:span><text:span text:style-name="Car._20_predefinito_20_paragrafo1"><text:span text:style-name="T16"> coordinator</text:span></text:span><text:span text:style-name="Car._20_predefinito_20_paragrafo1"><text:span text:style-name="T15">: </text:span></text:span><text:span text:style-name="Car._20_predefinito_20_paragrafo1"><text:span text:style-name="T10"><text:tab/></text:span></text:span></text:p>
      <text:list xml:id="list3684299331" text:style-name="WW8Num1">
        <text:list-item>
          <text:p text:style-name="P28"><text:span text:style-name="Car._20_predefinito_20_paragrafo1"><text:span text:style-name="T6">in stampatello/</text:span></text:span><text:span text:style-name="Car._20_predefinito_20_paragrafo1"><text:span text:style-name="T12">in capital letters</text:span></text:span><text:span text:style-name="Car._20_predefinito_20_paragrafo1"><text:span text:style-name="T6">………………………………………………………………..…</text:span></text:span></text:p>
        </text:list-item>
        <text:list-item>
          <text:p text:style-name="P29"><draw:frame draw:style-name="fr1" draw:name="Cornice2" text:anchor-type="paragraph" svg:x="6.632cm" svg:y="28.462cm" svg:width="8.08cm" style:rel-width="scale" svg:height="0.39cm" style:rel-height="scale" draw:z-index="0"><draw:text-box><text:p text:style-name="P1"/></draw:text-box></draw:frame><text:span text:style-name="Car._20_predefinito_20_paragrafo1"><text:span text:style-name="T6">Firma/</text:span></text:span><text:span text:style-name="Car._20_predefinito_20_paragrafo1"><text:span text:style-name="T12">Signature</text:span></text:span><text:span text:style-name="Car._20_predefinito_20_paragrafo1"><text:span text:style-name="T6">…..….…..….…..….…..…..……………</text:span></text:span><text:span text:style-name="Car._20_predefinito_20_paragrafo1"><text:span text:style-name="T7">.... <text:s text:c="2"/><text:tab/></text:span></text:span><text:span text:style-name="Car._20_predefinito_20_paragrafo1"><text:span text:style-name="T2">Timbro della scuola <text:s text:c="2"/><text:tab/><text:tab/><text:tab/><text:tab/><text:tab/><text:tab/><text:tab/><text:tab/><text:tab/><text:tab/><text:tab/> <text:s text:c="7"/></text:span></text:span><text:span text:style-name="Car._20_predefinito_20_paragrafo1"><text:span text:style-name="T4">School’s stamp</text:span></text:span><text:span text:style-name="Car._20_predefinito_20_paragrafo1"><text:span text:style-name="T3"><text:tab/></text:span></text:span><text:span text:style-name="Car._20_predefinito_20_paragrafo"><text:span text:style-name="T1"> <text:s text:c="45"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ile_20_di_20_disegno_20_predefinit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Intestazione_20_A0" style:display-name="Intestazion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magin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20_Only_7e_LT_7e_Gliederung_20_1" style:display-name="Title Only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c__20_2_20_Content_7e_LT_7e_Gliederung_20_1" style:display-name="Title, 2 Conten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c__20_2_20_Content_7e_LT_7e_Gliederung_20_2" style:display-name="Title, 2 Content~LT~Gliederung 2" style:family="paragraph" style:parent-style-name="Title_2c__20_2_20_Conten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7e_LT_7e_Gliederung_20_3" style:display-name="Title, 2 Content~LT~Gliederung 3" style:family="paragraph" style:parent-style-name="Title_2c__20_2_20_Conten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7e_LT_7e_Gliederung_20_4" style:display-name="Title, 2 Content~LT~Gliederung 4" style:family="paragraph" style:parent-style-name="Title_2c__20_2_20_Conten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5" style:display-name="Title, 2 Content~LT~Gliederung 5" style:family="paragraph" style:parent-style-name="Title_2c__20_2_20_Conten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6" style:display-name="Title, 2 Content~LT~Gliederung 6" style:family="paragraph" style:parent-style-name="Title_2c__20_2_20_Conten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7" style:display-name="Title, 2 Content~LT~Gliederung 7" style:family="paragraph" style:parent-style-name="Title_2c__20_2_20_Conten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8" style:display-name="Title, 2 Content~LT~Gliederung 8" style:family="paragraph" style:parent-style-name="Title_2c__20_2_20_Conten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9" style:display-name="Title, 2 Content~LT~Gliederung 9" style:family="paragraph" style:parent-style-name="Title_2c__20_2_20_Conten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Titel" style:display-name="Title, 2 Conten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c__20_2_20_Content_7e_LT_7e_Untertitel" style:display-name="Title, 2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c__20_2_20_Content_7e_LT_7e_Notizen" style:display-name="Title, 2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c__20_2_20_Content_7e_LT_7e_Hintergrundobjekte" style:display-name="Title, 2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c__20_2_20_Content_7e_LT_7e_Hintergrund" style:display-name="Title, 2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7e_LT_7e_Gliederung_20_1" style:display-name="Predefinito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20_1_7e_LT_7e_Gliederung_20_1" style:display-name="Predefinito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1_7e_LT_7e_Gliederung_20_2" style:display-name="Predefinito 1~LT~Gliederung 2" style:family="paragraph" style:parent-style-name="Predefinito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20_1_7e_LT_7e_Gliederung_20_3" style:display-name="Predefinito 1~LT~Gliederung 3" style:family="paragraph" style:parent-style-name="Predefinito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20_1_7e_LT_7e_Gliederung_20_4" style:display-name="Predefinito 1~LT~Gliederung 4" style:family="paragraph" style:parent-style-name="Predefinito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1_7e_LT_7e_Gliederung_20_5" style:display-name="Predefinito 1~LT~Gliederung 5" style:family="paragraph" style:parent-style-name="Predefinito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1_7e_LT_7e_Gliederung_20_6" style:display-name="Predefinito 1~LT~Gliederung 6" style:family="paragraph" style:parent-style-name="Predefinito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1_7e_LT_7e_Gliederung_20_7" style:display-name="Predefinito 1~LT~Gliederung 7" style:family="paragraph" style:parent-style-name="Predefinito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1_7e_LT_7e_Gliederung_20_8" style:display-name="Predefinito 1~LT~Gliederung 8" style:family="paragraph" style:parent-style-name="Predefinito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1_7e_LT_7e_Gliederung_20_9" style:display-name="Predefinito 1~LT~Gliederung 9" style:family="paragraph" style:parent-style-name="Predefinito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1_7e_LT_7e_Titel" style:display-name="Predefinito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1_7e_LT_7e_Untertitel" style:display-name="Predefinito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1_7e_LT_7e_Notizen" style:display-name="Predefinito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1_7e_LT_7e_Hintergrundobjekte" style:display-name="Predefinito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20_1_7e_LT_7e_Hintergrund" style:display-name="Predefinito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20_2_7e_LT_7e_Gliederung_20_1" style:display-name="Predefinito 2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2_7e_LT_7e_Gliederung_20_2" style:display-name="Predefinito 2~LT~Gliederung 2" style:family="paragraph" style:parent-style-name="Predefinito_20_2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20_2_7e_LT_7e_Gliederung_20_3" style:display-name="Predefinito 2~LT~Gliederung 3" style:family="paragraph" style:parent-style-name="Predefinito_20_2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20_2_7e_LT_7e_Gliederung_20_4" style:display-name="Predefinito 2~LT~Gliederung 4" style:family="paragraph" style:parent-style-name="Predefinito_20_2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2_7e_LT_7e_Gliederung_20_5" style:display-name="Predefinito 2~LT~Gliederung 5" style:family="paragraph" style:parent-style-name="Predefinito_20_2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2_7e_LT_7e_Gliederung_20_6" style:display-name="Predefinito 2~LT~Gliederung 6" style:family="paragraph" style:parent-style-name="Predefinito_20_2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2_7e_LT_7e_Gliederung_20_7" style:display-name="Predefinito 2~LT~Gliederung 7" style:family="paragraph" style:parent-style-name="Predefinito_20_2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2_7e_LT_7e_Gliederung_20_8" style:display-name="Predefinito 2~LT~Gliederung 8" style:family="paragraph" style:parent-style-name="Predefinito_20_2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2_7e_LT_7e_Gliederung_20_9" style:display-name="Predefinito 2~LT~Gliederung 9" style:family="paragraph" style:parent-style-name="Predefinito_20_2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2_7e_LT_7e_Titel" style:display-name="Predefinito 2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2_7e_LT_7e_Untertitel" style:display-name="Predefinito 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2_7e_LT_7e_Notizen" style:display-name="Predefinito 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2_7e_LT_7e_Hintergrundobjekte" style:display-name="Predefinito 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20_2_7e_LT_7e_Hintergrund" style:display-name="Predefinito 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20_3_7e_LT_7e_Gliederung_20_1" style:display-name="Predefinito 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3_7e_LT_7e_Gliederung_20_2" style:display-name="Predefinito 3~LT~Gliederung 2" style:family="paragraph" style:parent-style-name="Predefinito_20_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20_3_7e_LT_7e_Gliederung_20_3" style:display-name="Predefinito 3~LT~Gliederung 3" style:family="paragraph" style:parent-style-name="Predefinito_20_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20_3_7e_LT_7e_Gliederung_20_4" style:display-name="Predefinito 3~LT~Gliederung 4" style:family="paragraph" style:parent-style-name="Predefinito_20_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3_7e_LT_7e_Gliederung_20_5" style:display-name="Predefinito 3~LT~Gliederung 5" style:family="paragraph" style:parent-style-name="Predefinito_20_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3_7e_LT_7e_Gliederung_20_6" style:display-name="Predefinito 3~LT~Gliederung 6" style:family="paragraph" style:parent-style-name="Predefinito_20_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3_7e_LT_7e_Gliederung_20_7" style:display-name="Predefinito 3~LT~Gliederung 7" style:family="paragraph" style:parent-style-name="Predefinito_20_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3_7e_LT_7e_Gliederung_20_8" style:display-name="Predefinito 3~LT~Gliederung 8" style:family="paragraph" style:parent-style-name="Predefinito_20_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3_7e_LT_7e_Gliederung_20_9" style:display-name="Predefinito 3~LT~Gliederung 9" style:family="paragraph" style:parent-style-name="Predefinito_20_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20_3_7e_LT_7e_Titel" style:display-name="Predefinito 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3_7e_LT_7e_Untertitel" style:display-name="Predefinito 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3_7e_LT_7e_Notizen" style:display-name="Predefinito 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redefinito_20_3_7e_LT_7e_Hintergrundobjekte" style:display-name="Predefinito 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redefinito_20_3_7e_LT_7e_Hintergrund" style:display-name="Predefinito 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WW_5f_CharLFO1LVL1" style:display-name="WW_CharLFO1LVL1" style:family="text">
      <style:text-properties fo:color="#80808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09:48:03.467000000</meta:creation-date>
    <dc:date>2023-06-07T09:52:10.943000000</dc:date>
    <meta:editing-duration>PT5H29M52S</meta:editing-duration>
    <meta:editing-cycles>19</meta:editing-cycles>
    <meta:generator>LibreOffice/7.2.5.2$Windows_X86_64 LibreOffice_project/499f9727c189e6ef3471021d6132d4c694f357e5</meta:generator>
    <meta:print-date>2023-05-17T15:15:08.944000000</meta:print-date>
    <meta:document-statistic meta:table-count="0" meta:image-count="0" meta:object-count="0" meta:page-count="1" meta:paragraph-count="26" meta:word-count="229" meta:character-count="2019" meta:non-whitespace-character-count="1543"/>
  </office:meta>
</office:document-meta>
</file>