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24cm" table:align="left" style:writing-mode="lr-tb"/>
    </style:style>
    <style:style style:name="Tabella1.A" style:family="table-column">
      <style:table-column-properties style:column-width="8.7cm"/>
    </style:style>
    <style:style style:name="Tabella1.B" style:family="table-column">
      <style:table-column-properties style:column-width="8.7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752cm" fo:margin-left="-0.243cm" table:align="left" style:writing-mode="lr-tb"/>
    </style:style>
    <style:style style:name="Tabella2.A" style:family="table-column">
      <style:table-column-properties style:column-width="4.411cm"/>
    </style:style>
    <style:style style:name="Tabella2.D" style:family="table-column">
      <style:table-column-properties style:column-width="4.517cm"/>
    </style:style>
    <style:style style:name="Tabella2.1" style:family="table-row">
      <style:table-row-properties style:min-row-height="1.005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754cm" fo:margin-left="-0.243cm" table:align="left" style:writing-mode="lr-tb"/>
    </style:style>
    <style:style style:name="Tabella3.A" style:family="table-column">
      <style:table-column-properties style:column-width="4.602cm"/>
    </style:style>
    <style:style style:name="Tabella3.B" style:family="table-column">
      <style:table-column-properties style:column-width="4.221cm"/>
    </style:style>
    <style:style style:name="Tabella3.C" style:family="table-column">
      <style:table-column-properties style:column-width="4.411cm"/>
    </style:style>
    <style:style style:name="Tabella3.D" style:family="table-column">
      <style:table-column-properties style:column-width="4.5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304cm" fo:margin-left="0.051cm" table:align="left" style:writing-mode="lr-tb"/>
    </style:style>
    <style:style style:name="Tabella4.A" style:family="table-column">
      <style:table-column-properties style:column-width="5.98cm"/>
    </style:style>
    <style:style style:name="Tabella4.B" style:family="table-column">
      <style:table-column-properties style:column-width="7.303cm"/>
    </style:style>
    <style:style style:name="Tabella4.C" style:family="table-column">
      <style:table-column-properties style:column-width="4.022cm"/>
    </style:style>
    <style:style style:name="Tabella4.1" style:family="table-row">
      <style:table-row-properties style:min-row-height="1.446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97cm" fo:keep-together="auto"/>
    </style:style>
    <style:style style:name="Tabell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0.998cm" fo:keep-together="auto"/>
    </style:style>
    <style:style style:name="Tabella4.A7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4.C7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4.A8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0.25pt solid #000000" fo:border-right="none" fo:border-top="1.5pt double #000000" fo:border-bottom="1.5pt double #000000" style:writing-mode="lr-tb"/>
    </style:style>
    <style:style style:name="Tabella4.C8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none" fo:border-right="0.25pt solid #000000" fo:border-top="1.5pt double #000000" fo:border-bottom="1.5pt double #000000" style:writing-mode="lr-tb"/>
    </style:style>
    <style:style style:name="Tabella5" style:family="table">
      <style:table-properties style:width="17.424cm" table:align="left" style:writing-mode="lr-tb"/>
    </style:style>
    <style:style style:name="Tabella5.A" style:family="table-column">
      <style:table-column-properties style:column-width="5.8cm"/>
    </style:style>
    <style:style style:name="Tabella5.C" style:family="table-column">
      <style:table-column-properties style:column-width="5.8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C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424cm" table:align="left" style:writing-mode="lr-tb"/>
    </style:style>
    <style:style style:name="Tabella6.A" style:family="table-column">
      <style:table-column-properties style:column-width="8.7cm"/>
    </style:style>
    <style:style style:name="Tabella6.B" style:family="table-column">
      <style:table-column-properties style:column-width="8.7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41cm" fo:margin-left="0cm" table:align="left" style:writing-mode="lr-tb"/>
    </style:style>
    <style:style style:name="Tabella7.A" style:family="table-column">
      <style:table-column-properties style:column-width="3.251cm"/>
    </style:style>
    <style:style style:name="Tabella7.B" style:family="table-column">
      <style:table-column-properties style:column-width="4.251cm"/>
    </style:style>
    <style:style style:name="Tabella7.C" style:family="table-column">
      <style:table-column-properties style:column-width="6.204cm"/>
    </style:style>
    <style:style style:name="Tabella7.D" style:family="table-column">
      <style:table-column-properties style:column-width="3.7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7.D1" style:family="table-cell">
      <style:table-cell-properties style:vertical-align="middle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424cm" table:align="left" style:writing-mode="lr-tb"/>
    </style:style>
    <style:style style:name="Tabella8.A" style:family="table-column">
      <style:table-column-properties style:column-width="8.7cm"/>
    </style:style>
    <style:style style:name="Tabella8.B" style:family="table-column">
      <style:table-column-properties style:column-width="8.7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style:font-name-complex="Arial" fo:hyphenate="true" fo:hyphenation-remain-char-count="2" fo:hyphenation-push-char-count="2" loext:hyphenation-no-caps="false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.199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style:font-name-complex="Ari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/>
      <style:text-properties style:font-name="Arial" fo:font-size="11pt" fo:font-weight="bold" style:font-name-asian="Symbol" style:font-size-asian="11pt" style:font-weight-asian="bold" style:font-name-complex="Arial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Symbol" style:font-size-asian="11pt" style:font-weight-asian="bold" style:font-name-complex="Arial" style:font-style-complex="italic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61bc0" officeooo:paragraph-rsid="00161bc0" style:font-name-asian="Symbol" style:font-size-asian="11pt" style:font-name-complex="Calibri" style:font-style-complex="italic"/>
    </style:style>
    <style:style style:name="P10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88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>
        <style:tab-stops>
          <style:tab-stop style:position="1.588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212cm" fo:margin-bottom="0cm" style:contextual-spacing="false" fo:line-height="150%" fo:text-align="end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.219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margin-top="0cm" fo:margin-bottom="0.199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212cm" fo:margin-bottom="0cm" style:contextual-spacing="false" fo:line-height="150%" fo:text-align="end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paragraph-rsid="0015b699" style:font-size-asian="11pt" style:font-name-complex="Arial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302cm" fo:margin-bottom="0.302cm" style:contextual-spacing="false" fo:line-height="10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.302cm" fo:margin-bottom="0.302cm" style:contextual-spacing="false" fo:line-height="10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rsid="0015b699" officeooo:paragraph-rsid="0015b699" style:font-size-asian="11pt" style:font-name-complex="Arial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rsid="0015b699" officeooo:paragraph-rsid="0015b699" style:font-size-asian="11pt" style:font-name-complex="Arial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background-color="#00ff00"/>
    </style:style>
    <style:style style:name="P38" style:family="paragraph" style:parent-style-name="Standard">
      <style:paragraph-properties fo:line-height="150%" style:snap-to-layout-grid="false"/>
      <style:text-properties style:font-name="Calibri" fo:font-size="11pt" style:font-name-asian="Symbol" style:font-size-asian="11pt" style:font-name-complex="Calibri" style:font-style-complex="italic"/>
    </style:style>
    <style:style style:name="P39" style:family="paragraph" style:parent-style-name="Standard">
      <style:paragraph-properties fo:line-height="150%" style:snap-to-layout-grid="false"/>
      <style:text-properties style:font-name="Calibri" fo:font-size="11pt" fo:background-color="#00ff00" style:font-name-asian="Symbol" style:font-size-asian="11pt" style:font-name-complex="Calibri" style:font-style-complex="italic"/>
    </style:style>
    <style:style style:name="P40" style:family="paragraph" style:parent-style-name="Table_20_Contents">
      <style:paragraph-properties fo:margin-top="0cm" fo:margin-bottom="0.199cm" style:contextual-spacing="false" fo:text-align="center" style:justify-single-word="false" style:snap-to-layout-grid="false"/>
    </style:style>
    <style:style style:name="P41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.219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a" loext:opacity="100%" style:font-name="Arial" fo:font-style="italic" style:font-style-asian="italic" style:font-name-complex="Arial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a" loext:opacity="100%" style:font-name="Arial" fo:font-size="13pt" fo:font-weight="bold" style:font-size-asian="13pt" style:font-weight-asian="bold" style:font-name-complex="Arial" style:font-size-complex="13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776c8" style:font-name-complex="Arial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fo:color="#00000a" loext:opacity="100%" style:font-name="Arial" style:font-name-complex="Arial"/>
    </style:style>
    <style:style style:name="T5" style:family="text">
      <style:text-properties fo:color="#00000a" loext:opacity="100%" style:font-name="Arial" officeooo:rsid="0015b699" style:font-name-complex="Arial"/>
    </style:style>
    <style:style style:name="T6" style:family="text">
      <style:text-properties fo:color="#00000a" loext:opacity="100%" style:font-name="Arial" officeooo:rsid="001776c8" style:font-name-complex="Arial"/>
    </style:style>
    <style:style style:name="T7" style:family="text">
      <style:text-properties fo:color="#00000a" loext:opacity="100%" style:font-name="Arial" fo:background-color="#ffff00" loext:char-shading-value="0" style:font-name-complex="Arial"/>
    </style:style>
    <style:style style:name="T8" style:family="text">
      <style:text-properties fo:color="#00000a" loext:opacity="100%" style:font-name="Arial" fo:font-weight="bold" style:font-weight-asian="bold" style:font-name-complex="Arial"/>
    </style:style>
    <style:style style:name="T9" style:family="text">
      <style:text-properties fo:color="#00000a" loext:opacity="100%"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0" style:family="text">
      <style:text-properties fo:color="#00000a" loext:opacity="100%" style:font-name="Arial" style:font-name-asian="Arial" style:font-name-complex="Arial"/>
    </style:style>
    <style:style style:name="T11" style:family="text">
      <style:text-properties fo:color="#00000a" loext:opacity="100%" style:font-name="Arial" fo:font-size="10.5pt" style:font-size-asian="10.5pt" style:font-name-complex="Arial" style:font-size-complex="10.5pt"/>
    </style:style>
    <style:style style:name="T12" style:family="text">
      <style:text-properties fo:color="#00000a" loext:opacity="100%" style:font-name="Arial" style:text-underline-style="solid" style:text-underline-width="auto" style:text-underline-color="font-color" style:font-name-complex="Arial"/>
    </style:style>
    <style:style style:name="T13" style:family="text">
      <style:text-properties fo:color="#00000a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T14" style:family="text">
      <style:text-properties fo:text-transform="uppercase" fo:color="#00000a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officeooo:rsid="0015b699"/>
    </style:style>
    <style:style style:name="T16" style:family="text">
      <style:text-properties officeooo:rsid="001776c8"/>
    </style:style>
    <style:style style:name="T17" style:family="text">
      <style:text-properties officeooo:rsid="0019c9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O DI AMMISSIONE AGLI ESAMI DI DIPLOMA DI TECNICO IN QUALITÀ DI CANDIDATO/A PRIVATISTA</text:p>
      <text:p text:style-name="P15"/>
      <text:p text:style-name="P18">Premesso che:</text:p>
      <text:p text:style-name="P20">-<text:tab/>con la deliberazione della Giunta provinciale n. 2026 di data 19 ottobre 2018 è stata approvata la disciplina per l’accesso al diploma di Tecnico ai/alle candidati/e privatisti/e;</text:p>
      <text:p text:style-name="P16"><text:span text:style-name="T4">-<text:tab/>con successiva </text:span><text:span text:style-name="T5">c</text:span><text:span text:style-name="T4">ircolare dirigenziale prot. </text:span><text:span text:style-name="T7">n. XXXXXX di data XX novembre 202</text:span><text:span text:style-name="T4">X è stata fornito lo schema del presente </text:span><text:span text:style-name="T5">d</text:span><text:span text:style-name="T4">ocumento;</text:span><text:span text:style-name="T8"> <text:s/></text:span></text:p>
      <text:p text:style-name="P19">-<text:tab/>la domanda, pervenuta in data __/__/____ e nei termini previsti dalla sopracitata <text:span text:style-name="T15">c</text:span>ircolare dirigenziale da parte del/la candidato/a ____________________ per la richiesta di ammissione all’esame di Tecnico ____________________________, è corredata dalla seguente documentazione:</text:p>
      <text:p text:style-name="P25"><text:span text:style-name="T15">1.<text:tab/></text:span>________________________________________________________</text:p>
      <text:p text:style-name="P26"><text:span text:style-name="T15">2.<text:tab/></text:span>________________________________________________________</text:p>
      <text:p text:style-name="P26"><text:span text:style-name="T15">3.<text:tab/></text:span>________________________________________________________</text:p>
      <text:p text:style-name="P26"><text:span text:style-name="T15">4.<text:tab/></text:span>________________________________________________________</text:p>
      <text:p text:style-name="P26"><text:span text:style-name="T15">5.<text:tab/></text:span>________________________________________________________</text:p>
      <text:p text:style-name="P26"><text:span text:style-name="T15">6.<text:tab/></text:span>________________________________________________________</text:p>
      <text:p text:style-name="P26"><text:span text:style-name="T15">7.<text:tab/></text:span>________________________________________________________</text:p>
      <text:p text:style-name="P2"/>
      <text:p text:style-name="P18">Il Dirigente/il collaboratore del <text:span text:style-name="T15">D</text:span>irigente/il <text:span text:style-name="T15">R</text:span>esponsabile della sede territoriale di riferimento__________________________________ dell'Istituzione formativa provinciale e paritaria________________________________________________ con sede a ___________________________________, attesta in data ________________che il/<text:span text:style-name="T15">la</text:span> candidato/a risulta in possesso dei requisiti di cui al punto 1. dell’<text:span text:style-name="T17">a</text:span>llegato A) alla deliberazione della G.<text:span text:style-name="T15">P.</text:span> n. 2026/2018 (<text:span text:style-name="T15">o</text:span>ppure va specificato, qualora necessario, che il/<text:span text:style-name="T15">la</text:span> candidato/a NON risulta in possesso dei requisiti di cui al punto 1. dell’<text:span text:style-name="T17">a</text:span>llegato A) alla deliberazione della G.<text:span text:style-name="T15">P.</text:span> <text:s/>2026/2018 e che, pertanto, ……).</text:p>
      <text:p text:style-name="P18">Il suddetto Dirigente/il collaboratore del <text:span text:style-name="T15">D</text:span>irigente/il <text:span text:style-name="T15">R</text:span>esponsabile della sede territoriale ha inoltre svolto la verifica preliminare di massima in merito alla <text:s/>tipologia dei crediti presentati attraverso la documentazione di cui sopra (specificare le attività istruttorie svolte).</text:p>
      <text:p text:style-name="P18"><text:soft-page-break/>Dagli esiti conseguenti a detta verifica, il Dirigente ha ritenuto necessario nominare, con atto n._____ di data __/__/____ la Commissione, in attuazione di quanto disposto al punto 2. dell’<text:span text:style-name="T15">a</text:span>llegato A) della stessa deliberazione.</text:p>
      <text:p text:style-name="P18">Tale commissione risulta così compost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NOME E COGNOME </text:p>
          </table:table-cell>
          <table:table-cell table:style-name="Tabella1.B1" office:value-type="string">
            <text:p text:style-name="P10">AMBITO DI VALUTAZIONE</text:p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</table:table>
      <text:p text:style-name="P15"><text:span text:style-name="T4">La Commissione suddetta, nell’esercizio dei suoi compiti opererà sulla base delle direttive emanate dalla citata </text:span><text:span text:style-name="T5">c</text:span><text:span text:style-name="T4">ircolare </text:span><text:span text:style-name="T7">n. XXXXXX </text:span><text:span text:style-name="T4">della </text:span><text:span text:style-name="T5">D</text:span><text:span text:style-name="T4">irigente del Servizio per il reclutamento e la gestione del personale della scuola, procedendo ad attuare le operazioni descritte nel presente documento.</text:span></text:p>
      <text:p text:style-name="P15"><text:span text:style-name="T4">La Commissione, riunitasi in data __/__/____ ad ore __:__ presso ____________________ _______________________ ha esaminato preliminarmente la documentazione presentata da parte del/</text:span><text:span text:style-name="T5">de</text:span><text:span text:style-name="T4">lla candidato/a ________________________, <text:s/>al fine del riconoscimento dei crediti. Per tale valutazione, la Commissione adotta i seguenti criteri </text:span><text:span text:style-name="T9">(esempio)</text:span><text:span text:style-name="T4">:</text:span></text:p>
      <table:table table:name="Tabella2" table:style-name="Tabella2">
        <table:table-column table:style-name="Tabella2.A" table:number-columns-repeated="3"/>
        <table:table-column table:style-name="Tabella2.D"/>
        <table:table-row table:style-name="Tabella2.1">
          <table:table-cell table:style-name="Tabella2.A1" office:value-type="string">
            <text:p text:style-name="P32">ESPERIENZA</text:p>
            <text:p text:style-name="P32">FORMATIVA</text:p>
          </table:table-cell>
          <table:table-cell table:style-name="Tabella2.A1" office:value-type="string">
            <text:p text:style-name="P35">FRAZIONE DI ANNO</text:p>
          </table:table-cell>
          <table:table-cell table:style-name="Tabella2.A1" office:value-type="string">
            <text:p text:style-name="P33">ANNO INTERO</text:p>
          </table:table-cell>
          <table:table-cell table:style-name="Tabella2.D1" office:value-type="string">
            <text:p text:style-name="P33">TOTALE </text:p>
          </table:table-cell>
        </table:table-row>
        <table:table-row table:style-name="Tabella2.2">
          <table:table-cell table:style-name="Tabella2.A2" office:value-type="string">
            <text:p text:style-name="P28">QUALIFICA prof.le</text:p>
          </table:table-cell>
          <table:table-cell table:style-name="Tabella2.A2" office:value-type="string">
            <text:p text:style-name="P28">1</text:p>
          </table:table-cell>
          <table:table-cell table:style-name="Tabella2.A2" office:value-type="string">
            <text:p text:style-name="P28">2</text:p>
          </table:table-cell>
          <table:table-cell table:style-name="Tabella2.D2" office:value-type="string">
            <text:p text:style-name="P29"/>
          </table:table-cell>
        </table:table-row>
        <table:table-row table:style-name="Tabella2.3">
          <table:table-cell table:style-name="Tabella2.A3" office:value-type="string">
            <text:p text:style-name="P30"><text:span text:style-name="T15">a</text:span>ttestati di frequenza</text:p>
          </table:table-cell>
          <table:table-cell table:style-name="Tabella2.A3" office:value-type="string">
            <text:p text:style-name="P30"/>
          </table:table-cell>
          <table:table-cell table:style-name="Tabella2.A3" office:value-type="string">
            <text:p text:style-name="P30"/>
          </table:table-cell>
          <table:table-cell table:style-name="Tabella2.D3" office:value-type="string">
            <text:p text:style-name="P30"/>
          </table:table-cell>
        </table:table-row>
        <table:table-row table:style-name="Tabella2.4">
          <table:table-cell table:style-name="Tabella2.A3" office:value-type="string">
            <text:p text:style-name="P41"><text:span text:style-name="T10">……</text:span><text:span text:style-name="T4">...</text:span></text:p>
          </table:table-cell>
          <table:table-cell table:style-name="Tabella2.A3" office:value-type="string">
            <text:p text:style-name="P30"/>
          </table:table-cell>
          <table:table-cell table:style-name="Tabella2.A3" office:value-type="string">
            <text:p text:style-name="P30"/>
          </table:table-cell>
          <table:table-cell table:style-name="Tabella2.D3" office:value-type="string">
            <text:p text:style-name="P30"/>
          </table:table-cell>
        </table:table-row>
        <table:table-row table:style-name="Tabella2.5">
          <table:table-cell table:style-name="Tabella2.D3" table:number-columns-spanned="4" office:value-type="string">
            <text:p text:style-name="P22">Totale <text:s text:c="25"/></text:p>
          </table:table-cell>
          <table:covered-table-cell/>
          <table:covered-table-cell/>
          <table:covered-table-cell/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2">ESPERIENZA</text:p>
            <text:p text:style-name="P32">LAVORATIVA</text:p>
          </table:table-cell>
          <table:table-cell table:style-name="Tabella3.A1" office:value-type="string">
            <text:p text:style-name="P36">FRAZIONE DI ANNO</text:p>
          </table:table-cell>
          <table:table-cell table:style-name="Tabella3.A1" office:value-type="string">
            <text:p text:style-name="P36">ANNO INTERO</text:p>
          </table:table-cell>
          <table:table-cell table:style-name="Tabella3.D1" office:value-type="string">
            <text:p text:style-name="P34">TOTALE </text:p>
          </table:table-cell>
        </table:table-row>
        <table:table-row table:style-name="Tabella3.1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8">1</text:p>
          </table:table-cell>
          <table:table-cell table:style-name="Tabella3.A2" office:value-type="string">
            <text:p text:style-name="P28">2</text:p>
          </table:table-cell>
          <table:table-cell table:style-name="Tabella3.D2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  <table:table-row table:style-name="Tabella3.1">
          <table:table-cell table:style-name="Tabella3.D2" table:number-columns-spanned="4" office:value-type="string">
            <text:p text:style-name="P31">Totale <text:s text:c="25"/></text:p>
          </table:table-cell>
          <table:covered-table-cell/>
          <table:covered-table-cell/>
          <table:covered-table-cell/>
        </table:table-row>
      </table:table>
      <text:p text:style-name="P15"><text:soft-page-break/><text:span text:style-name="T11">NOTA: i criteri saranno dettagliati dalla Commissione facendo ricorso ad eventuali modalità valutative già adottate dal Cfp sede di esame e sulla base della tipologia della documentazione presentata (esperienze lavorative </text:span><text:span text:style-name="T3">e/o formative coerenti.</text:span><text:span text:style-name="T11"> titoli di studio, specializzazioni, …) </text:span></text:p>
      <text:p text:style-name="P15"><text:span text:style-name="T4">Con riferimento alla fase di </text:span><text:span text:style-name="T12">identificazione</text:span><text:span text:style-name="T4"> dei crediti la Commissione</text:span></text:p>
      <text:p text:style-name="P21">DELIBERA</text:p>
      <text:p text:style-name="P18">___________________________________________________________________________________________________________________________________________________________________________________________________________________________</text:p>
      <text:p text:style-name="P15"><text:span text:style-name="T4">Con riferimento alla fase di </text:span><text:span text:style-name="T12">valutazione</text:span><text:span text:style-name="T4"> dei crediti la Commissione </text:span></text:p>
      <text:p text:style-name="P21">DELIBERA</text:p>
      <text:p text:style-name="P18">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5"><text:span text:style-name="T4">Con riferimento alla fase di </text:span><text:span text:style-name="T12">attestazione</text:span><text:span text:style-name="T4"> dei crediti la Commissione</text:span><text:span text:style-name="T1">, alla luce del bilancio delle competenze acquisite in contesti formali, non formali ed informali ed in relazione a tutte le evidenze accertate (specificare l’effettuazione di eventuali colloqui/approfondimenti e l’istruttoria esperita), riconosce i seguenti crediti ai fini della definizione delle prove preliminari ed integrative: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  <table:table-cell table:style-name="Tabella4.C1" office:value-type="string">
            <text:p text:style-name="P9">PUNTEGGIO</text:p>
          </table:table-cell>
        </table:table-row>
        <table:table-row table:style-name="Tabella4.2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C2" office:value-type="string">
            <text:p text:style-name="P39"/>
          </table:table-cell>
        </table:table-row>
        <table:table-row table:style-name="Tabella4.3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C2" office:value-type="string">
            <text:p text:style-name="P39"/>
          </table:table-cell>
        </table:table-row>
        <table:table-row table:style-name="Tabella4.3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 table:style-name="Tabella4.3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 table:style-name="Tabella4.3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/>
          </table:table-cell>
        </table:table-row>
        <table:table-row table:style-name="Tabella4.3">
          <table:table-cell table:style-name="Tabella4.A7" office:value-type="string">
            <text:p text:style-name="P38"/>
          </table:table-cell>
          <table:table-cell table:style-name="Tabella4.A7" office:value-type="string">
            <text:p text:style-name="P38"/>
          </table:table-cell>
          <table:table-cell table:style-name="Tabella4.C7" office:value-type="string">
            <text:p text:style-name="P38"/>
          </table:table-cell>
        </table:table-row>
        <table:table-row table:style-name="Tabella4.3">
          <table:table-cell table:style-name="Tabella4.A8" table:number-columns-spanned="2" office:value-type="string">
            <text:p text:style-name="P5">Punteggio complessivo attribuito ai crediti riconosciuti </text:p>
          </table:table-cell>
          <table:covered-table-cell/>
          <table:table-cell table:style-name="Tabella4.C8" office:value-type="string">
            <text:p text:style-name="P6">_____/55</text:p>
          </table:table-cell>
        </table:table-row>
      </table:table>
      <text:p text:style-name="P18">La Commissione pertanto </text:p>
      <text:p text:style-name="P21"><text:soft-page-break/>DELIBERA </text:p>
      <text:p text:style-name="P18">di sottoporre il/la candidato/a alle seguenti prove preliminari ed integrative:</text:p>
      <text:p text:style-name="P18">__________________________________________________________________________________________________________________________________________________</text:p>
      <text:p text:style-name="P18">La commissione infine</text:p>
      <text:p text:style-name="P18"><text:tab/><text:tab/><text:tab/><text:tab/><text:tab/>DELIBERA</text:p>
      <text:p text:style-name="P18">di adottare i seguenti criteri di valutazione delle prove preliminari ed integrative:</text:p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C1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C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C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C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C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C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C2" office:value-type="string">
            <text:p text:style-name="P3"/>
          </table:table-cell>
        </table:table-row>
      </table:table>
      <text:p text:style-name="P27"/>
      <text:p text:style-name="P27">La seduta è tolta alle ore__:__.</text:p>
      <text:p text:style-name="P24"/>
      <text:p text:style-name="P24">I componenti della Commissione esaminatrice</text:p>
      <text:p text:style-name="P2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0">NOME E COGNOME </text:p>
          </table:table-cell>
          <table:table-cell table:style-name="Tabella6.B1" office:value-type="string">
            <text:p text:style-name="P10">FIRMA</text:p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B2" office:value-type="string">
            <text:p text:style-name="P14"/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B2" office:value-type="string">
            <text:p text:style-name="P14"/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B2" office:value-type="string">
            <text:p text:style-name="P14"/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B2" office:value-type="string">
            <text:p text:style-name="P14"/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B2" office:value-type="string">
            <text:p text:style-name="P14"/>
          </table:table-cell>
        </table:table-row>
      </table:table>
      <text:p text:style-name="P21"/>
      <text:p text:style-name="P21"/>
      <text:p text:style-name="P43"/>
      <text:p text:style-name="P43"/>
      <text:p text:style-name="P43"/>
      <text:p text:style-name="P43"/>
      <text:p text:style-name="P17"><text:soft-page-break/><text:span text:style-name="T13">SVOLGIMENTO E VALUTAZIONE DELLE P</text:span><text:span text:style-name="T14">rove preliminari e integrative </text:span></text:p>
      <text:p text:style-name="P15"><text:span text:style-name="T4">In data __/__/____ il/la candidato/a _______________________ ha sostenuto presso l'Istituzione formativa ________________________________________________, con sede a __________________________, come stabilito dalla Circolare dirigenziale </text:span><text:span text:style-name="T7">prot. n. XXXXXX di data xx xxxxxxxxx 202x</text:span><text:span text:style-name="T4">, le prove preliminari ed integrative precedentemente deliberate da parte della Commissione, ottenendo il seguente punteggio:</text:span></text:p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">TIPO DI PROVA </text:p>
          </table:table-cell>
          <table:table-cell table:style-name="Tabella7.A1" office:value-type="string">
            <text:p text:style-name="P7">AMBITO PROFESSIONALE</text:p>
          </table:table-cell>
          <table:table-cell table:style-name="Tabella7.A1" office:value-type="string">
            <text:p text:style-name="P7">PUNTEGGIO CREDITI</text:p>
          </table:table-cell>
          <table:table-cell table:style-name="Tabella7.D1" office:value-type="string">
            <text:p text:style-name="P7">PUNTEGGIO TOTALE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D2" office:value-type="string">
            <text:p text:style-name="P12"/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D2" office:value-type="string">
            <text:p text:style-name="P3"/>
          </table:table-cell>
        </table:table-row>
        <table:table-row table:style-name="Tabella7.1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3"/>
          </table:table-cell>
        </table:table-row>
        <table:table-row table:style-name="Tabella7.1">
          <table:table-cell table:style-name="Tabella7.A2" table:number-columns-spanned="3" office:value-type="string">
            <text:p text:style-name="P8">TOTALE</text:p>
          </table:table-cell>
          <table:covered-table-cell/>
          <table:covered-table-cell/>
          <table:table-cell table:style-name="Tabella7.D2" office:value-type="string">
            <text:p text:style-name="P11">/<text:span text:style-name="T16">55</text:span></text:p>
          </table:table-cell>
        </table:table-row>
      </table:table>
      <text:p text:style-name="P18"/>
      <text:p text:style-name="P18">Visto quanto previsto al punto 4.1.a) dell’<text:span text:style-name="T16">a</text:span>llegato 1 alla Deliberazione della Giunta provinciale n. 668 del 27/<text:span text:style-name="T16">04/</text:span>2015 per quanto riguarda il punteggio di ingresso minimo di 30 punti, su 55, previsto per l’ammissione all'esame per il conseguimento del diploma professionale, la Commissione </text:p>
      <text:p text:style-name="P21">DELIBERA</text:p>
      <text:p text:style-name="P18">che il/la candidato/a _______________________ , che ha sostenuto le prove preliminari ed integrative con il sopraindicato punteggio,</text:p>
      <text:p text:style-name="P18">E’ AMMESSO/A all’esame di diploma di Tecnico per ___________________________ </text:p>
      <text:p text:style-name="P15"><text:span text:style-name="T1">e dispone la trasmissione del presente </text:span><text:span text:style-name="T2">d</text:span><text:span text:style-name="T1">ocumento al Dirigente del</text:span><text:span text:style-name="T4">l'Istituzione formativa ___________________________</text:span><text:span text:style-name="T1"> quale atto utile alla presentazione del/la candidato/a alla Commissione di esame in sessione ordinaria/straordinaria che sarà costituita con determinazione della Dirigente del </text:span><text:span text:style-name="T4">Servizio </text:span><text:span text:style-name="T6">per il reclutamento e la gestione del personale della scuola </text:span><text:span text:style-name="T4">(</text:span><text:span text:style-name="T6">o</text:span><text:span text:style-name="T4">ppure, in caso di non ammissione per punteggio inferiore alla soglia minima prevista: NON è ammesso/a all’esame di diploma di Tecnico <text:s/>_________________________ </text:span><text:span text:style-name="T1">e dispone la trasmissione del presente Documento al Dirigente del </text:span><text:span text:style-name="T4">l'Istituzione formativa ___________________________ ).</text:span></text:p>
      <text:p text:style-name="P27"/>
      <text:p text:style-name="P27">La seduta è tolta alle ore __:__.</text:p>
      <text:p text:style-name="P27"/>
      <text:p text:style-name="P42"><text:soft-page-break/>Eventuali NOTE ED OSSERVAZIONI:</text:p>
      <text:p text:style-name="P24">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4">I componenti della Commissione esaminatrice</text:p>
      <text:p text:style-name="P2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NOME E COGNOME </text:p>
          </table:table-cell>
          <table:table-cell table:style-name="Tabella8.B1" office:value-type="string">
            <text:p text:style-name="P10">FIRMA</text:p>
          </table:table-cell>
        </table:table-row>
        <table:table-row table:style-name="Tabella8.1">
          <table:table-cell table:style-name="Tabella8.A2" office:value-type="string">
            <text:p text:style-name="P14"/>
          </table:table-cell>
          <table:table-cell table:style-name="Tabella8.B2" office:value-type="string">
            <text:p text:style-name="P14"/>
          </table:table-cell>
        </table:table-row>
        <table:table-row table:style-name="Tabella8.1">
          <table:table-cell table:style-name="Tabella8.A2" office:value-type="string">
            <text:p text:style-name="P14"/>
          </table:table-cell>
          <table:table-cell table:style-name="Tabella8.B2" office:value-type="string">
            <text:p text:style-name="P14"/>
          </table:table-cell>
        </table:table-row>
        <table:table-row table:style-name="Tabella8.1">
          <table:table-cell table:style-name="Tabella8.A2" office:value-type="string">
            <text:p text:style-name="P14"/>
          </table:table-cell>
          <table:table-cell table:style-name="Tabella8.B2" office:value-type="string">
            <text:p text:style-name="P14"/>
          </table:table-cell>
        </table:table-row>
        <table:table-row table:style-name="Tabella8.1">
          <table:table-cell table:style-name="Tabella8.A2" office:value-type="string">
            <text:p text:style-name="P14"/>
          </table:table-cell>
          <table:table-cell table:style-name="Tabella8.B2" office:value-type="string">
            <text:p text:style-name="P14"/>
          </table:table-cell>
        </table:table-row>
        <table:table-row table:style-name="Tabella8.1">
          <table:table-cell table:style-name="Tabella8.A2" office:value-type="string">
            <text:p text:style-name="P14"/>
          </table:table-cell>
          <table:table-cell table:style-name="Tabella8.B2" office:value-type="string">
            <text:p text:style-name="P14"/>
          </table:table-cell>
        </table:table-row>
      </table:table>
      <text:p text:style-name="P13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7" style:display-name="Car. predefinito paragrafo7" style:family="text"/>
    <style:style style:name="WW8Num3z0" style:family="text">
      <style:text-properties fo:color="#00000a" loext:opacity="100%"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6" style:display-name="Car. predefinito paragrafo6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nota_20_a_20_piè_20_di_20_pagina" style:display-name="Carattere nota a piè di pagina" style:family="text" style:parent-style-name="Car._20_predefinito_20_paragrafo3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nota_20_di_20_chiusura" style:display-name="Carattere nota di chiusura" style:family="text" style:parent-style-name="Car._20_predefinito_20_paragrafo1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801cm" fo:margin-right="1.8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RIALI DI LAVORO PER ESAMI PRIVATISTI QUARTI ANNI</dc:title>
    <dc:subject/>
    <meta:keyword/>
    <dc:description/>
    <meta:initial-creator>preside</meta:initial-creator>
    <meta:creation-date>2022-10-28T12:27:00</meta:creation-date>
    <dc:date>2023-10-20T10:09:21.850000000</dc:date>
    <meta:print-date>2018-11-14T09:01:00</meta:print-date>
    <meta:editing-cycles>8</meta:editing-cycles>
    <meta:editing-duration>PT20M10S</meta:editing-duration>
    <meta:generator>LibreOffice/7.2.5.2$Windows_X86_64 LibreOffice_project/499f9727c189e6ef3471021d6132d4c694f357e5</meta:generator>
    <meta:document-statistic meta:table-count="8" meta:image-count="0" meta:object-count="0" meta:page-count="6" meta:paragraph-count="80" meta:word-count="778" meta:character-count="7064" meta:non-whitespace-character-count="6288"/>
  </office:meta>
</office:document-meta>
</file>