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87cm"/>
    </style:style>
    <style:style style:name="co2" style:family="table-column">
      <style:table-column-properties fo:break-before="auto" style:column-width="10.315cm"/>
    </style:style>
    <style:style style:name="co3" style:family="table-column">
      <style:table-column-properties fo:break-before="auto" style:column-width="11.365cm"/>
    </style:style>
    <style:style style:name="co4" style:family="table-column">
      <style:table-column-properties fo:break-before="auto" style:column-width="7.04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1.642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ALL_20_2_20_-_20_Calendario_20_per_20_scuole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di esami privatisti D 2022" table:style-name="ta1" table:print-ranges="'sedi esami privatisti D 2022'.A1:'sedi esami privatisti D 2022'.C27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3" office:value-type="string" calcext:value-type="string" table:number-columns-spanned="3" table:number-rows-spanned="1">
              <text:p>SEDI ESAMI DIPLOMA PROFESSIONALE - ACCESSO AI CANDIDATI PRIVATISTI -  a.f. 2023/2024</text:p>
              <text:p/>
            </table:table-cell>
            <table:covered-table-cell table:style-name="ce12"/>
            <table:covered-table-cell table:style-name="ce18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ISTITUTO/CFP</text:p>
            </table:table-cell>
            <table:table-cell table:style-name="ce2" office:value-type="string" calcext:value-type="string">
              <text:p>DIPLOMA</text:p>
            </table:table-cell>
            <table:table-cell table:style-name="ce39" office:value-type="string" calcext:value-type="string">
              <text:p>SEDE PROPOSTA/sede aggiuntiva</text:p>
            </table:table-cell>
            <table:table-cell table:style-name="ce29" table:number-columns-repeated="1020"/>
          </table:table-row>
        </table:table-header-rows>
        <table:table-row table:style-name="ro3">
          <table:table-cell table:style-name="ce5" office:value-type="string" calcext:value-type="string">
            <text:p>Centro Formazione Professionale ENAIP </text:p>
            <text:p>- Tesero</text:p>
          </table:table-cell>
          <table:table-cell table:style-name="ce15" office:value-type="string" calcext:value-type="string" table:number-columns-spanned="1" table:number-rows-spanned="2">
            <text:p>TECNICO DEL LEGNO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Servizi alla Persona e Legno – Trento</text:p>
          </table:table-cell>
          <table:covered-table-cell table:style-name="ce15"/>
          <table:table-cell table:style-name="ce14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Ossana</text:p>
          </table:table-cell>
          <table:table-cell table:style-name="ce15" office:value-type="string" calcext:value-type="string" table:number-columns-spanned="1" table:number-rows-spanned="6">
            <text:p>TECNICO DEI SERVIZI DI SALA E BAR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Tesero</text:p>
          </table:table-cell>
          <table:covered-table-cell table:style-name="ce16"/>
          <table:table-cell table:style-name="ce44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Tione di Trento</text:p>
          </table:table-cell>
          <table:covered-table-cell table:style-name="ce15"/>
          <table:table-cell table:style-name="ce45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Varone di Riva del Garda</text:p>
          </table:table-cell>
          <table:covered-table-cell table:style-name="ce15"/>
          <table:table-cell table:style-name="ce46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Levico</text:p>
          </table:table-cell>
          <table:covered-table-cell table:style-name="ce15"/>
          <table:table-cell table:style-name="ce47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 </text:p>
            <text:p>- Rovereto</text:p>
          </table:table-cell>
          <table:covered-table-cell table:style-name="ce15"/>
          <table:table-cell table:style-name="ce48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Ossana</text:p>
          </table:table-cell>
          <table:table-cell table:style-name="ce16" office:value-type="string" calcext:value-type="string" table:number-columns-spanned="1" table:number-rows-spanned="6">
            <text:p>TECNICO DI CUCINA</text:p>
            <text:p/>
          </table:table-cell>
          <table:table-cell table:style-name="ce49"/>
          <table:table-cell table:number-columns-repeated="1020"/>
        </table:table-row>
        <table:table-row table:style-name="ro3">
          <table:table-cell table:style-name="ce8" office:value-type="string" calcext:value-type="string">
            <text:p>Centro Formazione Professionale ENAIP</text:p>
            <text:p>- Tesero</text:p>
          </table:table-cell>
          <table:covered-table-cell table:style-name="ce32"/>
          <table:table-cell table:style-name="ce45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Tione di Trento</text:p>
          </table:table-cell>
          <table:covered-table-cell table:style-name="ce32"/>
          <table:table-cell table:style-name="ce50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Varone di Riva del Garda</text:p>
          </table:table-cell>
          <table:covered-table-cell table:style-name="ce32"/>
          <table:table-cell table:style-name="ce46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Levico</text:p>
          </table:table-cell>
          <table:covered-table-cell table:style-name="ce32"/>
          <table:table-cell table:style-name="ce51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Rovereto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Borgo Valsugana</text:p>
          </table:table-cell>
          <table:table-cell table:style-name="ce15" office:value-type="string" calcext:value-type="string" table:number-columns-spanned="1" table:number-rows-spanned="4">
            <text:p>TECNICO DELLA PROGRAMMAZIONE E GESTIONE DI IMPIANTI DI PRODUZIONE</text:p>
          </table:table-cell>
          <table:table-cell table:style-name="ce52"/>
          <table:table-cell table:number-columns-repeated="1020"/>
        </table:table-row>
        <table:table-row table:style-name="ro3">
          <table:table-cell table:style-name="ce8" office:value-type="string" calcext:value-type="string">
            <text:p>Centro Formazione Professionale ENAIP</text:p>
            <text:p>- Cles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Villazzano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Istruzione scolastica e formazione professionale “G. Veronesi” – Rovereto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3" table:number-rows-spanned="6">
            <text:p>NOTE</text:p>
            <text:p/>
          </table:table-cell>
          <table:covered-table-cell table:number-columns-repeated="2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4" table:number-rows-repeated="1048548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sedi esami privatisti D 2022'.$A$1" table:cell-range-address="$'sedi esami privatisti D 2022'.$A$1:.$B$16"/>
          <table:named-range table:name="Excel_BuiltIn_Print_Titles" table:base-cell-address="$'sedi esami privatisti D 2022'.$A$1" table:cell-range-address="$'sedi esami privatisti D 2022'.$A$1:.$A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6cm" fo:margin-bottom="0.771cm" fo:margin-left="0.4cm" fo:margin-right="0.4cm" style:first-page-number="continue" style:scale-to="53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15:17:25.6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_20_2_20_-_20_Calendario_20_per_20_scuole" style:display-name="PageStyle_ALL 2 - Calendario per scuo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12:23:42</meta:creation-date>
    <dc:date>2023-10-18T15:18:51.939000000</dc:date>
    <meta:print-date>2020-11-30T14:35:43.773000000</meta:print-date>
    <meta:generator>LibreOffice/7.2.5.2$Windows_X86_64 LibreOffice_project/499f9727c189e6ef3471021d6132d4c694f357e5</meta:generator>
    <meta:editing-duration>PT3H15M34S</meta:editing-duration>
    <meta:editing-cycles>24</meta:editing-cycles>
    <meta:document-statistic meta:table-count="1" meta:cell-count="27" meta:object-count="0"/>
  </office:meta>
</office:document-meta>
</file>