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2.51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style:min-row-height="2.307cm"/>
    </style:style>
    <style:style style:name="Tabella2.A1" style:family="table-cell">
      <style:table-cell-properties style:vertical-align="middle" fo:padding="0.097cm" fo:border="none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14cm" style:rel-column-width="32821*"/>
    </style:style>
    <style:style style:name="Tabella4.B" style:family="table-column">
      <style:table-column-properties style:column-width="2.819cm" style:rel-column-width="10865*"/>
    </style:style>
    <style:style style:name="Tabella4.C" style:family="table-column">
      <style:table-column-properties style:column-width="5.667cm" style:rel-column-width="21849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0.209cm" style:rel-column-width="39356*"/>
    </style:style>
    <style:style style:name="Tabella5.B" style:family="table-column">
      <style:table-column-properties style:column-width="3.189cm" style:rel-column-width="12293*"/>
    </style:style>
    <style:style style:name="Tabella5.C" style:family="table-column">
      <style:table-column-properties style:column-width="3.602cm" style:rel-column-width="138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3.399cm" style:rel-column-width="51650*"/>
    </style:style>
    <style:style style:name="Tabella6.B" style:family="table-column">
      <style:table-column-properties style:column-width="3.602cm" style:rel-column-width="13885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0.209cm" style:rel-column-width="39356*"/>
    </style:style>
    <style:style style:name="Tabella7.B" style:family="table-column">
      <style:table-column-properties style:column-width="3.189cm" style:rel-column-width="12293*"/>
    </style:style>
    <style:style style:name="Tabella7.C" style:family="table-column">
      <style:table-column-properties style:column-width="3.602cm" style:rel-column-width="138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3.399cm" style:rel-column-width="51650*"/>
    </style:style>
    <style:style style:name="Tabella8.B" style:family="table-column">
      <style:table-column-properties style:column-width="3.602cm" style:rel-column-width="13885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cm" style:rel-column-width="3855*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Q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412cm" style:rel-column-width="32427*"/>
    </style:style>
    <style:style style:name="Tabella11.B" style:family="table-column">
      <style:table-column-properties style:column-width="2.921cm" style:rel-column-width="11260*"/>
    </style:style>
    <style:style style:name="Tabella11.C" style:family="table-column">
      <style:table-column-properties style:column-width="5.667cm" style:rel-column-width="21848*"/>
    </style:style>
    <style:style style:name="Tabel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8.412cm" style:rel-column-width="32427*"/>
    </style:style>
    <style:style style:name="Tabella12.B" style:family="table-column">
      <style:table-column-properties style:column-width="8.588cm" style:rel-column-width="33108*"/>
    </style:style>
    <style:style style:name="Tabel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.39cm" style:rel-column-width="5358*"/>
    </style:style>
    <style:style style:name="Tabella18.B" style:family="table-column">
      <style:table-column-properties style:column-width="5.801cm" style:rel-column-width="22364*"/>
    </style:style>
    <style:style style:name="Tabella18.C" style:family="table-column">
      <style:table-column-properties style:column-width="1.595cm" style:rel-column-width="6146*"/>
    </style:style>
    <style:style style:name="Tabella18.D" style:family="table-column">
      <style:table-column-properties style:column-width="8.214cm" style:rel-column-width="31667*"/>
    </style:style>
    <style:style style:name="Tabella18.1" style:family="table-row">
      <style:table-row-properties style:min-row-height="1.39cm"/>
    </style:style>
    <style:style style:name="Tabella18.A1" style:family="table-cell">
      <style:table-cell-properties style:vertical-align="middle" fo:padding="0.097cm" fo:border="none"/>
    </style:style>
    <style:style style:name="Tabella18.B1" style:family="table-cell">
      <style:table-cell-properties style:vertical-align="middle" fo:padding="0.097cm" fo:border-left="none" fo:border-right="none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1f8c9" officeooo:paragraph-rsid="0011f8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1f8c9" officeooo:paragraph-rsid="0011f8c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1f8c9" officeooo:paragraph-rsid="0011f8c9" fo:background-color="#ffff0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1f8c9" officeooo:paragraph-rsid="0012bdd3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24352" officeooo:paragraph-rsid="00124352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none" fo:font-weight="normal" officeooo:rsid="0012bdd3" officeooo:paragraph-rsid="0012bdd3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2bdd3" officeooo:paragraph-rsid="0012bdd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2bdd3" officeooo:paragraph-rsid="00147344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124352" officeooo:paragraph-rsid="00124352" fo:background-color="transparen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4pt" style:text-underline-style="none" fo:font-weight="normal" officeooo:rsid="00124352" officeooo:paragraph-rsid="00124352" style:font-size-asian="3.5pt" style:font-weight-asian="normal" style:font-size-complex="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2bdd3" officeooo:paragraph-rsid="0012bdd3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2bdd3" officeooo:paragraph-rsid="0012bdd3"/>
    </style:style>
    <style:style style:name="P14" style:family="paragraph" style:parent-style-name="Standard">
      <style:text-properties officeooo:paragraph-rsid="0012bdd3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style:text-underline-style="none" fo:font-weight="normal" officeooo:rsid="0011f8c9" officeooo:paragraph-rsid="0011f8c9" fo:background-color="transparen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style:text-underline-style="none" fo:font-weight="bold" officeooo:rsid="00124352" officeooo:paragraph-rsid="00124352" fo:background-color="transparent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2bdd3" officeooo:paragraph-rsid="0012bdd3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2ce54" officeooo:paragraph-rsid="0012ce54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47344" officeooo:paragraph-rsid="00147344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7824b" officeooo:paragraph-rsid="00147344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7824b" officeooo:paragraph-rsid="0017824b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2bdd3" officeooo:paragraph-rsid="0012bdd3" fo:background-color="transparent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2bdd3" officeooo:paragraph-rsid="0012ce54" fo:background-color="transparent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bold" officeooo:rsid="0012ce54" officeooo:paragraph-rsid="0012ce54" style:font-weight-asian="bold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style:text-underline-style="none" fo:font-weight="bold" officeooo:rsid="0012ce54" officeooo:paragraph-rsid="0012ce54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style:text-underline-style="none" fo:font-weight="normal" officeooo:rsid="00147344" officeooo:paragraph-rsid="00147344" style:font-weight-asian="normal" style:font-weight-complex="normal"/>
    </style:style>
    <style:style style:name="P27" style:family="paragraph" style:parent-style-name="Table_20_Contents">
      <style:text-properties style:font-name="Arial"/>
    </style:style>
    <style:style style:name="P28" style:family="paragraph" style:parent-style-name="Table_20_Contents">
      <style:text-properties style:font-name="Arial" officeooo:rsid="0011f8c9" officeooo:paragraph-rsid="0011f8c9"/>
    </style:style>
    <style:style style:name="P29" style:family="paragraph" style:parent-style-name="Table_20_Contents">
      <style:paragraph-properties fo:text-align="justify" style:justify-single-word="false"/>
      <style:text-properties style:font-name="Arial" officeooo:rsid="00124352" officeooo:paragraph-rsid="00124352"/>
    </style:style>
    <style:style style:name="P30" style:family="paragraph" style:parent-style-name="Table_20_Contents">
      <style:paragraph-properties fo:text-align="justify" style:justify-single-word="false"/>
      <style:text-properties style:font-name="Arial" officeooo:rsid="00124352" officeooo:paragraph-rsid="0012bdd3"/>
    </style:style>
    <style:style style:name="P31" style:family="paragraph" style:parent-style-name="Table_20_Contents">
      <style:paragraph-properties fo:text-align="justify" style:justify-single-word="false"/>
      <style:text-properties style:font-name="Arial" officeooo:rsid="0012ce54" officeooo:paragraph-rsid="0012ce54"/>
    </style:style>
    <style:style style:name="P32" style:family="paragraph" style:parent-style-name="Table_20_Contents">
      <style:paragraph-properties fo:text-align="justify" style:justify-single-word="false"/>
      <style:text-properties style:font-name="Arial" officeooo:rsid="0017824b" officeooo:paragraph-rsid="0017824b"/>
    </style:style>
    <style:style style:name="P33" style:family="paragraph" style:parent-style-name="Table_20_Contents">
      <style:paragraph-properties fo:text-align="center" style:justify-single-word="false"/>
      <style:text-properties style:font-name="Arial"/>
    </style:style>
    <style:style style:name="P34" style:family="paragraph" style:parent-style-name="Table_20_Contents">
      <style:text-properties style:font-name="Arial" style:text-underline-style="solid" style:text-underline-width="auto" style:text-underline-color="font-color" officeooo:rsid="0011f8c9" officeooo:paragraph-rsid="0011f8c9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  <style:text-properties officeooo:paragraph-rsid="00147344"/>
    </style:style>
    <style:style style:name="P37" style:family="paragraph" style:parent-style-name="Table_20_Contents">
      <style:paragraph-properties fo:text-align="justify" style:justify-single-word="false"/>
      <style:text-properties officeooo:paragraph-rsid="00192faf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dd3" officeooo:paragraph-rsid="0012b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a97" officeooo:paragraph-rsid="00190a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2b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bdd3" officeooo:paragraph-rsid="0012bd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ce54" officeooo:paragraph-rsid="0012ce5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font-name="Arial" style:text-underline-style="none" fo:font-weight="normal" officeooo:rsid="0012bdd3" officeooo:paragraph-rsid="0012ce54" style:font-weight-asian="normal" style:font-weight-complex="normal"/>
    </style:style>
    <style:style style:name="P46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" style:text-underline-style="none" fo:font-weight="normal" officeooo:rsid="00147344" officeooo:paragraph-rsid="00147344" style:font-weight-asian="normal" style:font-weight-complex="normal"/>
    </style:style>
    <style:style style:name="P47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" style:text-underline-style="none" fo:font-weight="normal" officeooo:rsid="00147344" officeooo:paragraph-rsid="00192faf" style:font-weight-asian="normal" style:font-weight-complex="normal"/>
    </style:style>
    <style:style style:name="P48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  <style:text-properties style:font-name="Arial" style:text-underline-style="none" fo:font-weight="normal" officeooo:rsid="0012bdd3" officeooo:paragraph-rsid="0012bdd3" style:font-weight-asian="normal" style:font-weight-complex="normal"/>
    </style:style>
    <style:style style:name="P49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text-indent="-0.9cm" style:auto-text-indent="false" style:page-number="auto" fo:background-color="transparent"/>
      <style:text-properties style:font-name="Arial" officeooo:rsid="0012bdd3" officeooo:paragraph-rsid="0012ce54" fo:background-color="transparent"/>
    </style:style>
    <style:style style:name="P5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4pt" style:text-underline-style="none" fo:font-weight="normal" officeooo:rsid="0012bdd3" officeooo:paragraph-rsid="0012bdd3" style:font-size-asian="3.5pt" style:font-weight-asian="normal" style:font-size-complex="4pt" style:font-weight-complex="normal"/>
    </style:style>
    <style:style style:name="P5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4pt" style:text-underline-style="none" fo:font-weight="normal" officeooo:rsid="0012bdd3" officeooo:paragraph-rsid="0012ce54" fo:background-color="transparent" style:font-size-asian="3.5pt" style:font-weight-asian="normal" style:font-size-complex="4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weight="normal" officeooo:rsid="00147344" officeooo:paragraph-rsid="0025d3c0" style:font-weight-asian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7824b" officeooo:paragraph-rsid="0025d3c0" style:font-weight-asian="normal" style:font-weight-complex="normal"/>
    </style:style>
    <style:style style:name="P54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officeooo:rsid="00147344" officeooo:paragraph-rsid="00147344"/>
    </style:style>
    <style:style style:name="P55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" style:text-underline-style="none" fo:font-weight="normal" officeooo:rsid="00147344" officeooo:paragraph-rsid="00147344" style:font-weight-asian="normal" style:font-weight-complex="normal"/>
    </style:style>
    <style:style style:name="P56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Arial" style:text-underline-style="none" fo:font-weight="normal" officeooo:rsid="00147344" officeooo:paragraph-rsid="00192faf" style:font-weight-asian="normal" style:font-weight-complex="normal"/>
    </style:style>
    <style:style style:name="P57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officeooo:rsid="00147344" officeooo:paragraph-rsid="00147344"/>
    </style:style>
    <style:style style:name="P58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officeooo:rsid="0012bdd3" officeooo:paragraph-rsid="00214a49"/>
    </style:style>
    <style:style style:name="P59" style:family="paragraph" style:parent-style-name="Text_20_body">
      <loext:graphic-properties draw:fill="none"/>
      <style:paragraph-properties fo:margin-left="0.905cm" fo:margin-right="0.885cm" fo:text-align="justify" style:justify-single-word="false" fo:text-indent="0cm" style:auto-text-indent="false" fo:background-color="transparent"/>
      <style:text-properties style:font-name="Arial" style:text-underline-style="none" fo:font-weight="normal" officeooo:rsid="0012bdd3" officeooo:paragraph-rsid="00214a49" style:font-weight-asian="normal" style:font-weight-complex="normal"/>
    </style:style>
    <style:style style:name="T1" style:family="text">
      <style:text-properties officeooo:rsid="0012bdd3"/>
    </style:style>
    <style:style style:name="T2" style:family="text">
      <style:text-properties style:font-name="Arial" style:text-underline-style="none" fo:font-weight="normal" style:font-weight-asian="normal" style:font-weight-complex="normal"/>
    </style:style>
    <style:style style:name="T3" style:family="text">
      <style:text-properties style:font-name="Arial" style:text-underline-style="none" fo:font-weight="normal" officeooo:rsid="0012bdd3" style:font-weight-asian="normal" style:font-weight-complex="normal"/>
    </style:style>
    <style:style style:name="T4" style:family="text">
      <style:text-properties style:font-name="Arial" style:text-underline-style="none" fo:font-weight="normal" officeooo:rsid="0012ce54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11f8c9" style:font-weight-asian="normal" style:font-weight-complex="normal"/>
    </style:style>
    <style:style style:name="T8" style:family="text">
      <style:text-properties style:text-underline-style="none" fo:font-weight="normal" officeooo:rsid="0012ce54" style:font-weight-asian="normal" style:font-weight-complex="normal"/>
    </style:style>
    <style:style style:name="T9" style:family="text">
      <style:text-properties style:text-underline-style="none" fo:font-weight="normal" officeooo:rsid="00214a49" style:font-weight-asian="normal" style:font-weight-complex="normal"/>
    </style:style>
    <style:style style:name="T1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" style:family="text">
      <style:text-properties style:text-underline-style="none" fo:font-weight="normal" officeooo:rsid="0011e46e" fo:background-color="transparent" loext:char-shading-value="0" style:font-weight-asian="normal" style:font-weight-complex="normal"/>
    </style:style>
    <style:style style:name="T12" style:family="text">
      <style:text-properties style:text-underline-style="none" fo:font-weight="normal" officeooo:rsid="0018ac13" fo:background-color="transparent" loext:char-shading-value="0" style:font-weight-asian="normal" style:font-weight-complex="normal"/>
    </style:style>
    <style:style style:name="T13" style:family="text">
      <style:text-properties style:text-underline-style="none" fo:font-weight="normal" officeooo:rsid="00214a49" fo:background-color="transparent" loext:char-shading-value="0" style:font-weight-asian="normal" style:font-weight-complex="normal"/>
    </style:style>
    <style:style style:name="T14" style:family="text">
      <style:text-properties style:text-underline-style="none" officeooo:rsid="0017824b"/>
    </style:style>
    <style:style style:name="T15" style:family="text">
      <style:text-properties style:text-underline-style="none" officeooo:rsid="0025d3c0"/>
    </style:style>
    <style:style style:name="T16" style:family="text">
      <style:text-properties officeooo:rsid="00192faf"/>
    </style:style>
    <style:style style:name="T17" style:family="text">
      <style:text-properties officeooo:rsid="0011e46e"/>
    </style:style>
    <style:style style:name="T18" style:family="text">
      <style:text-properties fo:letter-spacing="0.002cm"/>
    </style:style>
    <style:style style:name="T19" style:family="text">
      <style:text-properties fo:letter-spacing="0.002cm" style:text-underline-style="none" fo:font-weight="normal" fo:background-color="transparent" loext:char-shading-value="0" style:font-weight-asian="normal" style:font-weight-complex="normal"/>
    </style:style>
    <style:style style:name="T20" style:family="text">
      <style:text-properties fo:letter-spacing="-0.004cm"/>
    </style:style>
    <style:style style:name="T21" style:family="text">
      <style:text-properties fo:letter-spacing="-0.004cm" style:text-underline-style="none" fo:font-weight="normal" fo:background-color="transparent" loext:char-shading-value="0" style:font-weight-asian="normal" style:font-weight-complex="normal"/>
    </style:style>
    <style:style style:name="T22" style:family="text">
      <style:text-properties fo:letter-spacing="-0.002cm"/>
    </style:style>
    <style:style style:name="T23" style:family="text">
      <style:text-properties fo:letter-spacing="-0.002cm" style:text-underline-style="none" fo:font-weight="normal" fo:background-color="transparent" loext:char-shading-value="0" style:font-weight-asian="normal" style:font-weight-complex="normal"/>
    </style:style>
    <style:style style:name="T24" style:family="text">
      <style:text-properties fo:letter-spacing="-0.005cm"/>
    </style:style>
    <style:style style:name="T25" style:family="text">
      <style:text-properties fo:letter-spacing="-0.005cm" style:text-underline-style="none" fo:font-weight="normal" fo:background-color="transparent" loext:char-shading-value="0" style:font-weight-asian="normal" style:font-weight-complex="normal"/>
    </style:style>
    <style:style style:name="T26" style:family="text">
      <style:text-properties officeooo:rsid="0018ac13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35d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27"/>
            <text:p text:style-name="P27"/>
            <text:p text:style-name="P27"/>
            <text:p text:style-name="P27"/>
            <text:p text:style-name="P28">(riservato all’ufficio)</text:p>
          </table:table-cell>
        </table:table-row>
      </table:table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8">Spett.le</text:p>
            <text:p text:style-name="P28">Dipartimento istruzione e cultura</text:p>
            <text:p text:style-name="P34">dip.istruzionecultura@pec.provincia.tn.it</text:p>
          </table:table-cell>
        </table:table-row>
      </table:table>
      <text:p text:style-name="P1"/>
      <text:p text:style-name="P1"/>
      <text:p text:style-name="P2">DOMANDA PER LA PRESENTAZIONE DELLA MANIFESTAZIONE DI INTERESSE A RICOPRIRE L’INCARICO DI COORDINATORE PROVINCIALE PER EDUCAZIONE FISICA E SPORTIVA PRESSO LA COMPETENTE STRUTTURA DEL DIPARTIMENTO ISTRUZIONE E CULTURA PER IL TRIENNIO SCOLASTICO 2<text:span text:style-name="T28">4</text:span>/2<text:span text:style-name="T28">5</text:span>, 2<text:span text:style-name="T28">5</text:span>/2<text:span text:style-name="T28">6</text:span> E 2<text:span text:style-name="T28">6</text:span>/2<text:span text:style-name="T28">7</text:span></text:p>
      <text:p text:style-name="P2"/>
      <text:p text:style-name="P3">E</text:p>
      <text:p text:style-name="P3"/>
      <text:p text:style-name="P3">DICHIARAZIONE SOSTITUTIVA DI ATTO NOTORIO (AUTOCERTIFICAZIONE)</text:p>
      <text:p text:style-name="P4"/>
      <text:p text:style-name="P15">(Ai sensi degli artt. 46 e 47 del D.P.R. n. 445 del 28 dicembre 2000 “Testo unico delle disposizioni legislative e regolamentari in materia di documentazione amministrativa”).</text:p>
      <text:p text:style-name="P16">Resa e sottoscritta da persona maggiorenne che è già a conoscenza che le dichiarazioni mendaci, la falsità negli atti e l’uso di atti falsi nei casi previsti dagli artt. 75 e 76 del D.P.R. 445/2000 sono puniti ai sensi del codice penale (artt. 476 e ss. C. p.) e delle leggi speciali in materia.</text:p>
      <text:p text:style-name="P10"/>
      <text:p text:style-name="P6">Il/La sottoscritto/a </text:p>
      <text:p text:style-name="P1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9">Cognome</text:p>
          </table:table-cell>
          <table:table-cell table:style-name="Tabella3.B1" office:value-type="string">
            <text:p text:style-name="P29">Nome</text:p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29">Nato/a a</text:p>
          </table:table-cell>
          <table:table-cell table:style-name="Tabella4.A1" office:value-type="string">
            <text:p text:style-name="P29">Prov.</text:p>
          </table:table-cell>
          <table:table-cell table:style-name="Tabella4.C1" office:value-type="string">
            <text:p text:style-name="P29">Il </text:p>
          </table:table-cell>
        </table:table-row>
      </table:table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29">Residente a</text:p>
          </table:table-cell>
          <table:table-cell table:style-name="Tabella5.A1" office:value-type="string">
            <text:p text:style-name="P29">Prov.</text:p>
          </table:table-cell>
          <table:table-cell table:style-name="Tabella5.C1" office:value-type="string">
            <text:p text:style-name="P29">CAP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9">Via/Piazza</text:p>
          </table:table-cell>
          <table:table-cell table:style-name="Tabella6.B1" office:value-type="string">
            <text:p text:style-name="P29">N°</text:p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0"><text:span text:style-name="T1">Domiciliato</text:span> a</text:p>
          </table:table-cell>
          <table:table-cell table:style-name="Tabella7.A1" office:value-type="string">
            <text:p text:style-name="P30">Prov.</text:p>
          </table:table-cell>
          <table:table-cell table:style-name="Tabella7.C1" office:value-type="string">
            <text:p text:style-name="P30">CAP</text:p>
          </table:table-cell>
        </table:table-row>
      </table:table>
      <text:p text:style-name="P14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0">Via/Piazza</text:p>
          </table:table-cell>
          <table:table-cell table:style-name="Tabella8.B1" office:value-type="string">
            <text:p text:style-name="P30">N°</text:p>
          </table:table-cell>
        </table:table-row>
      </table:table>
      <text:p text:style-name="P14"/>
      <table:table table:name="Tabella9" table:style-name="Tabella9">
        <table:table-column table:style-name="Tabella9.A" table:number-columns-repeated="17"/>
        <table:table-row>
          <table:table-cell table:style-name="Tabella9.A1" office:value-type="string">
            <text:p text:style-name="P40">C.F.</text:p>
          </table:table-cell>
          <table:table-cell table:style-name="Tabella9.A1" office:value-type="string">
            <text:p text:style-name="P39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C1" office:value-type="string">
            <text:p text:style-name="P38"/>
          </table:table-cell>
          <table:table-cell table:style-name="Tabella9.Q1" office:value-type="string">
            <text:p text:style-name="P38"/>
          </table:table-cell>
        </table:table-row>
      </table:table>
      <text:p text:style-name="P14"/>
      <text:p text:style-name="P12">presa visione dell’avviso per la presentazione della manifestazione d’interesse a ricoprire l’incarico di coordinatore provinciale per l’educazione fisica e sportiva presso la competente struttura del Dipartimento istruzione e cultura per il triennio scolastico <text:span text:style-name="T7">23/24, 24/25 </text:span><text:span text:style-name="T6">e</text:span><text:span text:style-name="T7"> 25/26,</text:span></text:p>
      <text:p text:style-name="P5"><text:soft-page-break/></text:p>
      <text:p text:style-name="P13"><text:span text:style-name="T7">C</text:span><text:span text:style-name="T6">HIEDE</text:span></text:p>
      <text:p text:style-name="P7"/>
      <text:p text:style-name="P8">di poter presentare la propria candidatura.</text:p>
      <text:p text:style-name="P8">A tal fine lo/la scrivente, sotto la propria responsabilità, </text:p>
      <text:p text:style-name="P8"/>
      <text:p text:style-name="P7">DICHIARA</text:p>
      <text:p text:style-name="P7"/>
      <text:p text:style-name="P8">di:</text:p>
      <text:p text:style-name="P8"/>
      <text:list xml:id="list2425403014" text:style-name="L1">
        <text:list-item>
          <text:p text:style-name="P48">essere nato/a a <text:s/></text:p>
          <text:p text:style-name="P50"/>
        </text:list-item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41"/>
          </table:table-cell>
          <table:table-cell table:style-name="Tabella11.A1" office:value-type="string">
            <text:p text:style-name="P43"/>
          </table:table-cell>
          <table:table-cell table:style-name="Tabella11.C1" office:value-type="string">
            <text:p text:style-name="P43">il</text:p>
          </table:table-cell>
        </table:table-row>
      </table:table>
      <text:p text:style-name="P17"/>
      <text:p text:style-name="P17"/>
      <text:list xml:id="list122335860464549" text:continue-numbering="true" text:style-name="L1">
        <text:list-item>
          <text:p text:style-name="P48">essere in possesso della cittadinanza </text:p>
          <text:p text:style-name="P50"/>
        </text:list-item>
      </text:list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2"/>
          </table:table-cell>
        </table:table-row>
      </table:table>
      <text:p text:style-name="P22"/>
      <text:p text:style-name="P22"/>
      <text:list xml:id="list122336359278486" text:continue-numbering="true" text:style-name="L1">
        <text:list-item>
          <text:p text:style-name="P49"><text:span text:style-name="T6">essere </text:span><text:span text:style-name="T8">in possesso dell’abilitazione nella classe di concorso</text:span><text:span text:style-name="T6"> </text:span><text:span text:style-name="T8">(segnalare con X)</text:span></text:p>
          <text:p text:style-name="P51"/>
        </text:list-item>
      </text:list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44">A048 Scienze Motorie istituti 2° grado</text:p>
          </table:table-cell>
          <table:table-cell table:style-name="Tabella12.B1" office:value-type="string">
            <text:p text:style-name="P44">A049 Scienze Motorie istituti 1° grado</text:p>
          </table:table-cell>
        </table:table-row>
      </table:table>
      <text:p text:style-name="P23"/>
      <text:p text:style-name="P23"/>
      <text:list xml:id="list122335839348062" text:continue-numbering="true" text:style-name="L1">
        <text:list-item>
          <text:p text:style-name="P58"><text:span text:style-name="T9">essere docente di ruolo </text:span><text:span text:style-name="T10">di scienze motorie e sportive</text:span><text:span text:style-name="T11"> </text:span><text:span text:style-name="T10">in servizio presso le istituzioni</text:span><text:span text:style-name="T19"> </text:span><text:span text:style-name="T10">scolastiche</text:span><text:span text:style-name="T21"> </text:span><text:span text:style-name="T10">della</text:span><text:span text:style-name="T23"> </text:span><text:span text:style-name="T10">Provincia autonoma</text:span><text:span text:style-name="T23"> </text:span><text:span text:style-name="T10">di Trento</text:span><text:span text:style-name="T23"> </text:span><text:span text:style-name="T10">con almeno</text:span><text:span text:style-name="T23"> </text:span><text:span text:style-name="T10">5</text:span><text:span text:style-name="T25"> </text:span><text:span text:style-name="T10">anni di</text:span><text:span text:style-name="T23"> </text:span><text:span text:style-name="T10">servizio </text:span><text:span text:style-name="T12">a tempo indeterminato e/</text:span><text:span text:style-name="T13">o</text:span><text:span text:style-name="T12"> determinato.</text:span></text:p>
        </text:list-item>
      </text:list>
      <text:p text:style-name="P59"><text:span text:style-name="T27"/></text:p>
      <text:p text:style-name="P45"/>
      <text:p text:style-name="P45"/>
      <text:p text:style-name="P25">Si dichiara, inoltre, consapevole del fatto che i requisiti devono sussistere sia al momento della data di scadenza del termine per la presentazione delle domande che a quello dell’affidamento dell’incarico e che, pertanto, è obbligato a comunicare, tempestivamente, all’Amministrazione provinciale ogni modifica relativa alla presente dichiarazione.</text:p>
      <text:p text:style-name="P24"/>
      <text:p text:style-name="P24"/>
      <text:p text:style-name="P24"/>
      <text:p text:style-name="P24"/>
      <text:p text:style-name="P24"/>
      <text:p text:style-name="P18">Chiede infine che ogni comunicazione relativa alla presente domanda venga fatta ai seguenti riferimenti:</text:p>
      <text:p text:style-name="P18"/>
      <text:p text:style-name="P18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1">Indirizzo mail:</text:p>
          </table:table-cell>
        </table:table-row>
        <table:table-row>
          <table:table-cell table:style-name="Tabella13.A2" office:value-type="string">
            <text:p text:style-name="P31">Cellulare: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ext:p text:style-name="P18">Si allegano i seguenti documenti:</text:p>
      <text:p text:style-name="P18"/>
      <text:p text:style-name="P9"/>
      <text:list xml:id="list2387771512" text:style-name="L2">
        <text:list-item>
          <text:p text:style-name="P54"><text:span text:style-name="T3">f</text:span><text:span text:style-name="T2">otocopia semplice del documento di identità</text:span></text:p>
          <text:p text:style-name="P55"/>
        </text:list-item>
        <text:list-item>
          <text:p text:style-name="P57"><text:span text:style-name="T4">t</text:span><text:span text:style-name="T2">itoli di servizio:</text:span></text:p>
        </text:list-item>
      </text:list>
      <text:p text:style-name="P46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5"/>
          </table:table-cell>
        </table:table-row>
        <table:table-row>
          <table:table-cell table:style-name="Tabella14.A2" office:value-type="string">
            <text:p text:style-name="P35"/>
          </table:table-cell>
        </table:table-row>
        <table:table-row>
          <table:table-cell table:style-name="Tabella14.A2" office:value-type="string">
            <text:p text:style-name="P35"/>
          </table:table-cell>
        </table:table-row>
        <table:table-row>
          <table:table-cell table:style-name="Tabella14.A2" office:value-type="string">
            <text:p text:style-name="P35"/>
          </table:table-cell>
        </table:table-row>
        <table:table-row>
          <table:table-cell table:style-name="Tabella14.A2" office:value-type="string">
            <text:p text:style-name="P35"/>
          </table:table-cell>
        </table:table-row>
        <table:table-row>
          <table:table-cell table:style-name="Tabella14.A2" office:value-type="string">
            <text:p text:style-name="P35"/>
          </table:table-cell>
        </table:table-row>
        <table:table-row>
          <table:table-cell table:style-name="Tabella14.A2" office:value-type="string">
            <text:p text:style-name="P35"/>
          </table:table-cell>
        </table:table-row>
        <table:table-row>
          <table:table-cell table:style-name="Tabella14.A2" office:value-type="string">
            <text:p text:style-name="P35"/>
          </table:table-cell>
        </table:table-row>
        <table:table-row>
          <table:table-cell table:style-name="Tabella14.A2" office:value-type="string">
            <text:p text:style-name="P35"/>
          </table:table-cell>
        </table:table-row>
        <table:table-row>
          <table:table-cell table:style-name="Tabella14.A2" office:value-type="string">
            <text:p text:style-name="P35"/>
          </table:table-cell>
        </table:table-row>
      </table:table>
      <text:p text:style-name="P46"/>
      <text:list xml:id="list122336709625892" text:continue-numbering="true" text:style-name="L2">
        <text:list-item>
          <text:p text:style-name="P57"><text:span text:style-name="T4">t</text:span><text:span text:style-name="T2">itoli di studio e ricerche:</text:span></text:p>
        </text:list-item>
      </text:list>
      <text:p text:style-name="P46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36"/>
          </table:table-cell>
        </table:table-row>
        <table:table-row>
          <table:table-cell table:style-name="Tabella15.A2" office:value-type="string">
            <text:p text:style-name="P36"/>
          </table:table-cell>
        </table:table-row>
        <table:table-row>
          <table:table-cell table:style-name="Tabella15.A2" office:value-type="string">
            <text:p text:style-name="P36"/>
          </table:table-cell>
        </table:table-row>
        <table:table-row>
          <table:table-cell table:style-name="Tabella15.A2" office:value-type="string">
            <text:p text:style-name="P36"/>
          </table:table-cell>
        </table:table-row>
        <table:table-row>
          <table:table-cell table:style-name="Tabella15.A2" office:value-type="string">
            <text:p text:style-name="P36"/>
          </table:table-cell>
        </table:table-row>
        <table:table-row>
          <table:table-cell table:style-name="Tabella15.A2" office:value-type="string">
            <text:p text:style-name="P36"/>
          </table:table-cell>
        </table:table-row>
        <table:table-row>
          <table:table-cell table:style-name="Tabella15.A2" office:value-type="string">
            <text:p text:style-name="P36"/>
          </table:table-cell>
        </table:table-row>
        <table:table-row>
          <table:table-cell table:style-name="Tabella15.A2" office:value-type="string">
            <text:p text:style-name="P36"/>
          </table:table-cell>
        </table:table-row>
        <table:table-row>
          <table:table-cell table:style-name="Tabella15.A2" office:value-type="string">
            <text:p text:style-name="P36"/>
          </table:table-cell>
        </table:table-row>
        <table:table-row>
          <table:table-cell table:style-name="Tabella15.A2" office:value-type="string">
            <text:p text:style-name="P36"/>
          </table:table-cell>
        </table:table-row>
      </table:table>
      <text:p text:style-name="P46"/>
      <text:list xml:id="list122336062430433" text:continue-numbering="true" text:style-name="L2">
        <text:list-item>
          <text:p text:style-name="P57"><text:span text:style-name="T4">t</text:span><text:span text:style-name="T2">itoli relativi ad esperienze, anche esterne, di coordinamento e organizzazione:</text:span></text:p>
        </text:list-item>
      </text:list>
      <text:p text:style-name="P46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36"/>
          </table:table-cell>
        </table:table-row>
        <table:table-row>
          <table:table-cell table:style-name="Tabella16.A2" office:value-type="string">
            <text:p text:style-name="P36"/>
          </table:table-cell>
        </table:table-row>
        <table:table-row>
          <table:table-cell table:style-name="Tabella16.A2" office:value-type="string">
            <text:p text:style-name="P36"/>
          </table:table-cell>
        </table:table-row>
        <table:table-row>
          <table:table-cell table:style-name="Tabella16.A2" office:value-type="string">
            <text:p text:style-name="P36"/>
          </table:table-cell>
        </table:table-row>
        <table:table-row>
          <table:table-cell table:style-name="Tabella16.A2" office:value-type="string">
            <text:p text:style-name="P36"/>
          </table:table-cell>
        </table:table-row>
        <table:table-row>
          <table:table-cell table:style-name="Tabella16.A2" office:value-type="string">
            <text:p text:style-name="P36"/>
          </table:table-cell>
        </table:table-row>
        <table:table-row>
          <table:table-cell table:style-name="Tabella16.A2" office:value-type="string">
            <text:p text:style-name="P36"/>
          </table:table-cell>
        </table:table-row>
      </table:table>
      <text:list xml:id="list122335943924236" text:continue-numbering="true" text:style-name="L2">
        <text:list-item>
          <text:p text:style-name="P55"><text:soft-page-break/>Pubblicazioni scientifiche:</text:p>
        </text:list-item>
      </text:list>
      <text:p text:style-name="P46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36"/>
          </table:table-cell>
        </table:table-row>
        <table:table-row>
          <table:table-cell table:style-name="Tabella17.A2" office:value-type="string">
            <text:p text:style-name="P36"/>
          </table:table-cell>
        </table:table-row>
        <table:table-row>
          <table:table-cell table:style-name="Tabella17.A2" office:value-type="string">
            <text:p text:style-name="P36"/>
          </table:table-cell>
        </table:table-row>
        <table:table-row>
          <table:table-cell table:style-name="Tabella17.A2" office:value-type="string">
            <text:p text:style-name="P36"/>
          </table:table-cell>
        </table:table-row>
        <table:table-row>
          <table:table-cell table:style-name="Tabella17.A2" office:value-type="string">
            <text:p text:style-name="P36"/>
          </table:table-cell>
        </table:table-row>
        <table:table-row>
          <table:table-cell table:style-name="Tabella17.A2" office:value-type="string">
            <text:p text:style-name="P36"/>
          </table:table-cell>
        </table:table-row>
        <table:table-row>
          <table:table-cell table:style-name="Tabella17.A2" office:value-type="string">
            <text:p text:style-name="P36"/>
          </table:table-cell>
        </table:table-row>
        <table:table-row>
          <table:table-cell table:style-name="Tabella17.A2" office:value-type="string">
            <text:p text:style-name="P36"/>
          </table:table-cell>
        </table:table-row>
        <table:table-row>
          <table:table-cell table:style-name="Tabella17.A2" office:value-type="string">
            <text:p text:style-name="P36"/>
          </table:table-cell>
        </table:table-row>
        <table:table-row>
          <table:table-cell table:style-name="Tabella17.A2" office:value-type="string">
            <text:p text:style-name="P36"/>
          </table:table-cell>
        </table:table-row>
      </table:table>
      <text:p text:style-name="P46"/>
      <text:list xml:id="list122336246123624" text:continue-numbering="true" text:style-name="L2">
        <text:list-item>
          <text:p text:style-name="P56"><text:span text:style-name="T16">Altre informazioni utili</text:span>:</text:p>
        </text:list-item>
      </text:list>
      <text:p text:style-name="P47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37"/>
          </table:table-cell>
        </table:table-row>
        <table:table-row>
          <table:table-cell table:style-name="Tabella19.A2" office:value-type="string">
            <text:p text:style-name="P37"/>
          </table:table-cell>
        </table:table-row>
        <table:table-row>
          <table:table-cell table:style-name="Tabella19.A2" office:value-type="string">
            <text:p text:style-name="P37"/>
          </table:table-cell>
        </table:table-row>
        <table:table-row>
          <table:table-cell table:style-name="Tabella19.A2" office:value-type="string">
            <text:p text:style-name="P37"/>
          </table:table-cell>
        </table:table-row>
        <table:table-row>
          <table:table-cell table:style-name="Tabella19.A2" office:value-type="string">
            <text:p text:style-name="P37"/>
          </table:table-cell>
        </table:table-row>
        <table:table-row>
          <table:table-cell table:style-name="Tabella19.A2" office:value-type="string">
            <text:p text:style-name="P37"/>
          </table:table-cell>
        </table:table-row>
        <table:table-row>
          <table:table-cell table:style-name="Tabella19.A2" office:value-type="string">
            <text:p text:style-name="P37"/>
          </table:table-cell>
        </table:table-row>
        <table:table-row>
          <table:table-cell table:style-name="Tabella19.A2" office:value-type="string">
            <text:p text:style-name="P37"/>
          </table:table-cell>
        </table:table-row>
        <table:table-row>
          <table:table-cell table:style-name="Tabella19.A2" office:value-type="string">
            <text:p text:style-name="P37"/>
          </table:table-cell>
        </table:table-row>
        <table:table-row>
          <table:table-cell table:style-name="Tabella19.A2" office:value-type="string">
            <text:p text:style-name="P37"/>
          </table:table-cell>
        </table:table-row>
      </table:table>
      <text:p text:style-name="P47"/>
      <text:p text:style-name="P26">I titoli potranno anche essere autocertificati; in questo caso occorre indicare gli elementi e i dati necessari alla valutazione e al controllo delle dichiarazioni rese; <text:span text:style-name="T16">la valutazione dei titoli risponde ai criteri espressi nella tabella allegata.</text:span></text:p>
      <text:p text:style-name="P19"/>
      <text:p text:style-name="P52"><text:span text:style-name="T5">In tema di tutela della riservatezza si fa presente che i dati di cui alla presente dichiarazione saranno trattati ai sensi della </text:span><text:span text:style-name="T14">normativa vigente.</text:span></text:p>
      <text:p text:style-name="P53"><text:span text:style-name="T15"/></text:p>
      <text:p text:style-name="P20"/>
      <text:p text:style-name="P21">In fede</text:p>
      <text:p text:style-name="P2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32">Data</text:p>
          </table:table-cell>
          <table:table-cell table:style-name="Tabella18.B1" office:value-type="string">
            <text:p text:style-name="P33"/>
          </table:table-cell>
          <table:table-cell table:style-name="Tabella18.A1" office:value-type="string">
            <text:p text:style-name="P32">Firma</text:p>
          </table:table-cell>
          <table:table-cell table:style-name="Tabella18.B1" office:value-type="string">
            <text:p text:style-name="P3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09:27:15.197000000</meta:creation-date>
    <dc:date>2024-06-24T12:23:35.117000000</dc:date>
    <meta:editing-duration>PT44M10S</meta:editing-duration>
    <meta:editing-cycles>12</meta:editing-cycles>
    <meta:generator>LibreOffice/6.0.7.3$Windows_X86_64 LibreOffice_project/dc89aa7a9eabfd848af146d5086077aeed2ae4a5</meta:generator>
    <meta:document-statistic meta:table-count="19" meta:image-count="0" meta:object-count="0" meta:page-count="4" meta:paragraph-count="55" meta:word-count="442" meta:character-count="3003" meta:non-whitespace-character-count="2620"/>
  </office:meta>
</office:document-meta>
</file>