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2cm" fo:margin-left="-0.176cm" fo:margin-top="0cm" fo:margin-bottom="0cm" table:align="left"/>
    </style:style>
    <style:style style:name="Table1.A" style:family="table-column">
      <style:table-column-properties style:column-width="12.002cm"/>
    </style:style>
    <style:style style:name="Table1.B" style:family="table-column">
      <style:table-column-properties style:column-width="5.00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Table1.A2" style:family="table-cell">
      <style:table-cell-properties fo:padding-left="0.203cm" fo:padding-right="0.191cm" fo:padding-top="0cm" fo:padding-bottom="0cm" fo:border="0.75pt solid #000000"/>
    </style:style>
    <style:style style:name="Table2" style:family="table">
      <style:table-properties style:width="17.002cm" fo:margin-left="-0.176cm" fo:margin-top="0cm" fo:margin-bottom="0cm" table:align="left"/>
    </style:style>
    <style:style style:name="Table2.A" style:family="table-column">
      <style:table-column-properties style:column-width="12.002cm"/>
    </style:style>
    <style:style style:name="Table2.B" style:family="table-column">
      <style:table-column-properties style:column-width="5.001cm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Table2.A2" style:family="table-cell">
      <style:table-cell-properties fo:padding-left="0.203cm" fo:padding-right="0.191cm" fo:padding-top="0cm" fo:padding-bottom="0cm" fo:border="0.75pt solid #000000"/>
    </style:style>
    <style:style style:name="Table3" style:family="table">
      <style:table-properties style:width="17.002cm" fo:margin-left="-0.176cm" fo:margin-top="0cm" fo:margin-bottom="0cm" table:align="left"/>
    </style:style>
    <style:style style:name="Table3.A" style:family="table-column">
      <style:table-column-properties style:column-width="12.002cm"/>
    </style:style>
    <style:style style:name="Table3.B" style:family="table-column">
      <style:table-column-properties style:column-width="5.001cm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Table3.A2" style:family="table-cell">
      <style:table-cell-properties fo:padding-left="0.203cm" fo:padding-right="0.191cm" fo:padding-top="0cm" fo:padding-bottom="0cm" fo:border="0.75pt solid #000000"/>
    </style:style>
    <style:style style:name="Table4" style:family="table">
      <style:table-properties style:width="17.224cm" fo:margin-left="-0.212cm" fo:margin-top="0cm" fo:margin-bottom="0cm" table:align="left"/>
    </style:style>
    <style:style style:name="Table4.A" style:family="table-column">
      <style:table-column-properties style:column-width="17.22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keep-together="auto" fo:orphans="2" fo:widows="2" fo:text-indent="-1.251cm" style:auto-text-indent="false" fo:break-before="auto" fo:break-after="auto" fo:keep-with-next="auto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0.00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7pt" style:font-size-asian="17pt" style:font-size-complex="17pt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0.501cm"/>
          <style:tab-stop style:position="7.75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23pt" fo:font-weight="bold" style:font-size-asian="23pt" style:font-weight-asian="bold" style:font-size-complex="23pt"/>
    </style:style>
    <style:style style:name="P11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1.251cm" fo:margin-right="0cm" fo:text-indent="0cm" style:auto-text-indent="false">
        <style:tab-stops>
          <style:tab-stop style:position="0.501cm"/>
          <style:tab-stop style:position="7.75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0.501cm"/>
          <style:tab-stop style:position="7.75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0.501cm"/>
          <style:tab-stop style:position="7.752cm"/>
        </style:tab-stops>
      </style:paragraph-properties>
      <style:text-properties fo:font-size="12pt" fo:background-color="#ffff00" style:font-size-asian="12pt" style:font-size-complex="12pt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left="1.251cm" fo:margin-right="0cm" fo:text-align="center" style:justify-single-word="false" fo:text-indent="0cm" style:auto-text-indent="false" fo:break-before="page">
        <style:tab-stops>
          <style:tab-stop style:position="0.501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0.501cm"/>
          <style:tab-stop style:position="7.752cm"/>
        </style:tab-stops>
      </style:paragraph-properties>
    </style:style>
    <style:style style:name="P21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keep-together="auto" fo:orphans="2" fo:widows="2" fo:text-indent="-1.251cm" style:auto-text-indent="false" fo:keep-with-next="auto">
        <style:tab-stops>
          <style:tab-stop style:position="8.5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22" style:family="paragraph" style:parent-style-name="Standard" style:master-page-name="First_20_Page">
      <style:paragraph-properties fo:margin-left="1.251cm" fo:margin-right="0cm" fo:margin-top="0cm" fo:margin-bottom="0cm" loext:contextual-spacing="false" fo:line-height="100%" fo:text-align="end" style:justify-single-word="false" fo:keep-together="auto" fo:orphans="2" fo:widows="2" fo:text-indent="-1.251cm" style:auto-text-indent="false" style:page-number="1" fo:break-before="auto" fo:break-after="auto" fo:keep-with-next="auto">
        <style:tab-stops>
          <style:tab-stop style:position="0.50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0.00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0.501cm"/>
          <style:tab-stop style:position="7.75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7pt" style:font-size-asian="17pt" style:font-size-complex="17pt"/>
    </style:style>
    <style:style style:name="P27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23pt" fo:font-weight="bold" style:font-size-asian="23pt" style:font-weight-asian="bold" style:font-size-complex="23pt"/>
    </style:style>
    <style:style style:name="P28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45pt" fo:font-weight="bold" style:font-size-asian="45pt" style:font-weight-asian="bold" style:font-size-complex="45pt"/>
    </style:style>
    <style:style style:name="P29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0.501cm"/>
          <style:tab-stop style:position="7.752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7.752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top="0.423cm" fo:margin-bottom="0.423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11.4cm" fo:margin-right="0cm" fo:margin-top="0.423cm" fo:margin-bottom="0.423cm" loext:contextual-spacing="false" fo:line-height="100%" fo:text-align="justify" style:justify-single-word="false" fo:text-indent="-11.4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374cm" fo:margin-right="0cm" fo:text-align="end" style:justify-single-word="false" fo:text-indent="0cm" style:auto-text-indent="false">
        <style:tab-stops>
          <style:tab-stop style:position="0.367cm"/>
          <style:tab-stop style:position="0.501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0.501cm"/>
          <style:tab-stop style:position="7.75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A2)</text:p>
      <text:p text:style-name="P1"><text:span text:style-name="T2"><text:tab/><text:tab/><text:tab/><text:tab/><text:tab/><text:tab/><text:tab/><text:tab/><text:tab/><text:tab/><text:tab/><text:tab/></text:span><text:span text:style-name="T1"><text:tab/><text:tab/></text:span></text:p>
      <text:p text:style-name="P6"/>
      <text:p text:style-name="P6">SCUOLA DELL'INFANZIA 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COMITATO DI GESTIONE</text:p>
      <text:p text:style-name="P10">PER IL TRIENNIO 2022 – 2025</text:p>
      <text:p text:style-name="P10"/>
      <text:p text:style-name="P10">ELEZIONI SUPPLETIVE A.S. 2024/2025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8">VERBALE</text:p>
      <text:p text:style-name="P29">delle operazioni elettorali</text:p>
      <text:p text:style-name="P7"/>
      <text:p text:style-name="P8">(Legge provinciale 21 marzo 1977, n. 13 - articolo 11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/text:p>
      <text:p text:style-name="P17"/>
      <text:p text:style-name="P11"/>
      <text:p text:style-name="P12"/>
      <text:p text:style-name="P19">In data ____________ alle ore _____________ alla presenza di :</text:p>
      <text:p text:style-name="P37"><text:s/></text:p>
      <text:p text:style-name="P38">1. Sig. _________________________________________<text:tab/><text:tab/>Coord.pedagogico/Dirigente d’Istituto/Responsabile Ente gestore o suo delegato</text:p>
      <text:p text:style-name="P37">2. Sig. _________________________________________ <text:s/><text:tab/><text:tab/>Testimone</text:p>
      <text:p text:style-name="P37">3. Sig. _________________________________________ <text:s text:c="5"/><text:tab/>Testimone</text:p>
      <text:p text:style-name="P19"/>
      <text:p text:style-name="P2">sulla base dei dati acquisiti dal sistema di voto elettronico on line (registro votanti e scrutinio della votazione), che si allegano alla presente quale parte integrante e sostanziale, è deciso quanto segue:</text:p>
      <text:p text:style-name="P2"/>
      <text:p text:style-name="P11">ATTRIBUZIONE DI POSTI</text:p>
      <text:p text:style-name="P19"/>
      <text:p text:style-name="P19"/>
      <text:p text:style-name="P18"><text:span text:style-name="T3">A.<text:tab/></text:span><text:span text:style-name="T4">GENITORI: </text:span><text:span text:style-name="T3">i posti vengono attribuiti secondo il numero di voti validi assegnati a ciascun candidato, tenuto conto del numero pari a 5 o 6 rappresentanti previsto per la componente. Sono proclamati eletti :</text:span>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COGNOME E NOME</text:p>
          </table:table-cell>
          <table:table-cell table:style-name="Table1.A1" office:value-type="string">
            <text:p text:style-name="P32">VOTI</text:p>
          </table:table-cell>
        </table:table-row>
        <table:table-row table:style-name="Table1.1">
          <table:table-cell table:style-name="Table1.A2" office:value-type="string">
            <text:p text:style-name="P12"/>
            <text:p text:style-name="P12">1. ________________________________________</text:p>
            <text:p text:style-name="P12">2. ________________________________________</text:p>
            <text:p text:style-name="P12">3. ________________________________________</text:p>
            <text:p text:style-name="P12">4. ________________________________________</text:p>
            <text:p text:style-name="P12">5. ________________________________________</text:p>
            <text:p text:style-name="P12">6. ________________________________________</text:p>
            <text:p text:style-name="P12"/>
          </table:table-cell>
          <table:table-cell table:style-name="Table1.A2" office:value-type="string">
            <text:p text:style-name="P12"/>
            <text:p text:style-name="P12">con voti __________</text:p>
            <text:p text:style-name="P12">con voti __________</text:p>
            <text:p text:style-name="P12">con voti __________</text:p>
            <text:p text:style-name="P12">con voti __________</text:p>
            <text:p text:style-name="P12">con voti __________</text:p>
            <text:p text:style-name="P12">con voti __________</text:p>
            <text:p text:style-name="P12"/>
          </table:table-cell>
        </table:table-row>
      </table:table>
      <text:p text:style-name="P3"/>
      <text:p text:style-name="P4"><text:span text:style-name="T3">ANNOTAZIONI </text:span><text:span text:style-name="T5">(da compilare in caso di parità di voti secondo i criteri previsti dall’articolo 8 comma 2 della Modalità di elezione dei Comitati di gestione di cui alla Deliberazione n. 1405/2022 ossia precisando di proclamare eletto colui che, tra i votati a parità di voto, risulta avere minore anzianità anagrafica. Se permane la parità si deve precisare di aver fatto un sorteggio dandone evidenza in questo punto nel verbale):</text:span></text:p>
      <text:p text:style-name="P3"><text:s text:c="5"/><text:tab/>__________________________________________________________________________</text:p>
      <text:p text:style-name="P3"><text:s text:c="5"/><text:tab/>__________________________________________________________________________</text:p>
      <text:p text:style-name="P3"><text:s text:c="5"/><text:tab/>__________________________________________________________________________</text:p>
      <text:p text:style-name="P3"><text:s text:c="5"/><text:tab/>__________________________________________________________________________</text:p>
      <text:p text:style-name="P12"/>
      <text:p text:style-name="P12"/>
      <text:p text:style-name="P18"><text:soft-page-break/><text:span text:style-name="T3">B.<text:tab/></text:span><text:span text:style-name="T4">INSEGNANTI</text:span><text:span text:style-name="T3">: i posti vengono attribuiti secondo il numero di voti validi assegnati a ciascun candidato, tenuto conto del numero pari a 2 o 3 rappresentanti previsto per la componente. Sono proclamati eletti:</text:span></text:p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COGNOME E NOME</text:p>
          </table:table-cell>
          <table:table-cell table:style-name="Table2.A1" office:value-type="string">
            <text:p text:style-name="P32">VOTI</text:p>
          </table:table-cell>
        </table:table-row>
        <table:table-row table:style-name="Table2.1">
          <table:table-cell table:style-name="Table2.A2" office:value-type="string">
            <text:p text:style-name="P12"/>
            <text:p text:style-name="P12">1. ________________________________________</text:p>
            <text:p text:style-name="P12">2. ________________________________________</text:p>
            <text:p text:style-name="P12">3. ________________________________________</text:p>
            <text:p text:style-name="P12"/>
          </table:table-cell>
          <table:table-cell table:style-name="Table2.A2" office:value-type="string">
            <text:p text:style-name="P12"/>
            <text:p text:style-name="P12">con voti __________</text:p>
            <text:p text:style-name="P12">con voti __________</text:p>
            <text:p text:style-name="P12">con voti __________</text:p>
            <text:p text:style-name="P12"/>
          </table:table-cell>
        </table:table-row>
      </table:table>
      <text:p text:style-name="P3"/>
      <text:p text:style-name="P4"><text:span text:style-name="T3">ANNOTAZIONI </text:span><text:span text:style-name="T5">(da compilare in caso di parità di voti secondo i criteri previsti dall’articolo 8 comma 2 della Modalità di elezione dei Comitati di gestione di cui alla Deliberazione n. 1405/2022 ossia precisando di proclamare eletto colui che, tra i votati a parità di voto, risulta avere minore anzianità anagrafica. Se permane la parità si deve precisare di aver fatto un sorteggio dandone evidenza in questo punto nel verbale):</text:span></text:p>
      <text:p text:style-name="P3"><text:s text:c="5"/><text:tab/>__________________________________________________________________________</text:p>
      <text:p text:style-name="P3"><text:s text:c="5"/><text:tab/>__________________________________________________________________________</text:p>
      <text:p text:style-name="P3"><text:s text:c="5"/><text:tab/>__________________________________________________________________________</text:p>
      <text:p text:style-name="P3"><text:s text:c="5"/><text:tab/>__________________________________________________________________________</text:p>
      <text:p text:style-name="P12"><text:tab/></text:p>
      <text:p text:style-name="P18"><text:span text:style-name="T3">C.<text:tab/></text:span><text:span text:style-name="T4">PERSONALE NON INSEGNANTE: </text:span><text:span text:style-name="T3">il posto viene attribuito secondo il numero di voti validi assegnati. E' proclamato eletto:</text:span></text:p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2">COGNOME E NOME</text:p>
          </table:table-cell>
          <table:table-cell table:style-name="Table3.A1" office:value-type="string">
            <text:p text:style-name="P32">VOTI</text:p>
          </table:table-cell>
        </table:table-row>
        <table:table-row table:style-name="Table3.1">
          <table:table-cell table:style-name="Table3.A2" office:value-type="string">
            <text:p text:style-name="P12"/>
            <text:p text:style-name="P12">1. ________________________________________</text:p>
          </table:table-cell>
          <table:table-cell table:style-name="Table3.A2" office:value-type="string">
            <text:p text:style-name="P12"/>
            <text:p text:style-name="P12">con voti __________</text:p>
            <text:p text:style-name="P12"/>
          </table:table-cell>
        </table:table-row>
      </table:table>
      <text:p text:style-name="P3"/>
      <text:p text:style-name="P4"><text:span text:style-name="T3">ANNOTAZIONI</text:span><text:span text:style-name="T6"> (da compilare in caso di parità di voti secondo i criteri previsti dall’articolo 8 comma 2 della Modalità di elezione dei Comitati di gestione di cui alla Deliberazione n. 1405/2022 ossia precisando di proclamare eletto colui che, tra i votati a parità di voto, risulta avere minore anzianità anagrafica. Se permane la parità si deve precisare di aver fatto un sorteggio dandone evidenza in questo punto nel verbale):</text:span></text:p>
      <text:p text:style-name="P3"><text:s text:c="5"/><text:tab/>__________________________________________________________________________</text:p>
      <text:p text:style-name="P3"><text:s text:c="5"/><text:tab/>__________________________________________________________________________</text:p>
      <text:p text:style-name="P3"><text:s text:c="5"/><text:tab/>__________________________________________________________________________</text:p>
      <text:p text:style-name="P3"><text:s text:c="5"/><text:tab/>__________________________________________________________________________</text:p>
      <text:p text:style-name="P3"/>
      <text:p text:style-name="P16"/>
      <text:p text:style-name="P19">_______________________, il _____________________________</text:p>
      <text:p text:style-name="P19"/>
      <text:p text:style-name="P25"><text:tab/><text:tab/></text:p>
      <text:p text:style-name="P13"/>
      <text:p text:style-name="P13"/>
      <text:p text:style-name="P39"><text:tab/><text:tab/><text:tab/>IL COORDINATORE PEDAGOGICO/DIRIGENTE D’ISTITUTO/IL RESPONSABILE DELL’ENTE GESTORE O SUO DELEGATO</text:p>
      <text:p text:style-name="P14"/>
      <text:p text:style-name="P14"><text:tab/><text:tab/><text:tab/><text:tab/>_______________________________</text:p>
      <text:p text:style-name="P13"/>
      <text:p text:style-name="P15"/>
      <text:p text:style-name="P14"><text:soft-page-break/>FIRMA DEI TESTIMONI</text:p>
      <text:p text:style-name="P14"><text:s text:c="2"/></text:p>
      <text:p text:style-name="P14"><text:s/>_______________________________</text:p>
      <text:p text:style-name="P14"/>
      <text:p text:style-name="P14">_______________________________</text:p>
      <text:p text:style-name="P1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4">Attenzione</text:span><text:span text:style-name="T3">: si ricorda che questo verbale non è da inviare al Servizio Attività educative per l’infanzia, ma che lo stesso deve essere conservato per essere eventualmente messo a disposizione del Servizio attività educativo per l’infanzia per eventuali controlli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36">ALLEGATI firmati digitalmente estratti da programma on line “Eligo”:</text:p>
      <text:list xml:id="list11422919" text:style-name="WWNum1">
        <text:list-item>
          <text:p text:style-name="P40">registro votanti </text:p>
        </text:list-item>
        <text:list-item>
          <text:p text:style-name="P40">scrutinio della votazione</text:p>
        </text:list-item>
      </text:list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keep-together="auto" fo:orphans="2" fo:widows="2" fo:text-indent="-1.251cm" style:auto-text-indent="false" fo:keep-with-next="auto">
        <style:tab-stops>
          <style:tab-stop style:position="8.5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7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71cm" fo:margin-left="2cm" fo:margin-right="2cm" style:writing-mode="lr-tb" style:layout-grid-color="#c0c0c0" style:layout-grid-lines="27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2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document-statistic meta:table-count="4" meta:image-count="0" meta:object-count="0" meta:page-count="5" meta:paragraph-count="74" meta:word-count="534" meta:character-count="4907" meta:non-whitespace-character-count="4332"/>
  </office:meta>
</office:document-meta>
</file>