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24cm" table:align="lef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752cm" fo:margin-left="-0.243cm" table:align="left" style:writing-mode="lr-tb"/>
    </style:style>
    <style:style style:name="Tabella2.A" style:family="table-column">
      <style:table-column-properties style:column-width="4.411cm"/>
    </style:style>
    <style:style style:name="Tabella2.D" style:family="table-column">
      <style:table-column-properties style:column-width="4.517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754cm" fo:margin-left="-0.243cm" table:align="left" style:writing-mode="lr-tb"/>
    </style:style>
    <style:style style:name="Tabella3.A" style:family="table-column">
      <style:table-column-properties style:column-width="4.602cm"/>
    </style:style>
    <style:style style:name="Tabella3.B" style:family="table-column">
      <style:table-column-properties style:column-width="4.221cm"/>
    </style:style>
    <style:style style:name="Tabella3.C" style:family="table-column">
      <style:table-column-properties style:column-width="4.411cm"/>
    </style:style>
    <style:style style:name="Tabella3.D" style:family="table-column">
      <style:table-column-properties style:column-width="4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04cm" fo:margin-left="0.051cm" table:align="left" style:writing-mode="lr-tb"/>
    </style:style>
    <style:style style:name="Tabella4.A" style:family="table-column">
      <style:table-column-properties style:column-width="5.98cm"/>
    </style:style>
    <style:style style:name="Tabella4.B" style:family="table-column">
      <style:table-column-properties style:column-width="7.303cm"/>
    </style:style>
    <style:style style:name="Tabella4.C" style:family="table-column">
      <style:table-column-properties style:column-width="4.022cm"/>
    </style:style>
    <style:style style:name="Tabella4.1" style:family="table-row">
      <style:table-row-properties style:min-row-height="1.44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97cm" fo:keep-together="auto"/>
    </style:style>
    <style:style style:name="Tabell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998cm" fo:keep-together="auto"/>
    </style:style>
    <style:style style:name="Tabella4.A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C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4.A8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25pt solid #000000" fo:border-right="none" fo:border-top="1.5pt double #000000" fo:border-bottom="1.5pt double #000000" style:writing-mode="lr-tb"/>
    </style:style>
    <style:style style:name="Tabella4.C8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0.25pt solid #000000" fo:border-top="1.5pt double #000000" fo:border-bottom="1.5pt double #000000" style:writing-mode="lr-tb"/>
    </style:style>
    <style:style style:name="Tabella5" style:family="table">
      <style:table-properties style:width="17.424cm" table:align="left" style:writing-mode="lr-tb"/>
    </style:style>
    <style:style style:name="Tabella5.A" style:family="table-column">
      <style:table-column-properties style:column-width="5.8cm"/>
    </style:style>
    <style:style style:name="Tabella5.C" style:family="table-column">
      <style:table-column-properties style:column-width="5.8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424cm" table:align="left" style:writing-mode="lr-tb"/>
    </style:style>
    <style:style style:name="Tabella6.A" style:family="table-column">
      <style:table-column-properties style:column-width="8.7cm"/>
    </style:style>
    <style:style style:name="Tabella6.B" style:family="table-column">
      <style:table-column-properties style:column-width="8.7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41cm" fo:margin-left="0cm" table:align="left" style:writing-mode="lr-tb"/>
    </style:style>
    <style:style style:name="Tabella7.A" style:family="table-column">
      <style:table-column-properties style:column-width="3.251cm"/>
    </style:style>
    <style:style style:name="Tabella7.B" style:family="table-column">
      <style:table-column-properties style:column-width="4.251cm"/>
    </style:style>
    <style:style style:name="Tabella7.C" style:family="table-column">
      <style:table-column-properties style:column-width="6.204cm"/>
    </style:style>
    <style:style style:name="Tabella7.D" style:family="table-column">
      <style:table-column-properties style:column-width="3.7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middle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424cm" table:align="left" style:writing-mode="lr-tb"/>
    </style:style>
    <style:style style:name="Tabella8.A" style:family="table-column">
      <style:table-column-properties style:column-width="8.7cm"/>
    </style:style>
    <style:style style:name="Tabella8.B" style:family="table-column">
      <style:table-column-properties style:column-width="8.7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font-weight="bold" style:font-name-asian="Symbol" style:font-size-asian="11pt" style:font-weight-asian="bold" style:font-name-complex="Arial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Symbol" style:font-size-asian="11pt" style:font-weight-asian="bold" style:font-name-complex="Arial" style:font-style-complex="italic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61bc0" officeooo:paragraph-rsid="00161bc0" style:font-name-asian="Symbol" style:font-size-asian="11pt" style:font-name-complex="Calibri" style:font-style-complex="italic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style:font-name-complex="Arial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style:font-name-complex="Arial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background-color="#00ff00"/>
    </style:style>
    <style:style style:name="P14" style:family="paragraph" style:parent-style-name="Standard">
      <style:paragraph-properties fo:line-height="150%" style:snap-to-layout-grid="false"/>
      <style:text-properties style:font-name="Calibri" fo:font-size="11pt" style:font-name-asian="Symbol" style:font-size-asian="11pt" style:font-name-complex="Calibri" style:font-style-complex="italic"/>
    </style:style>
    <style:style style:name="P15" style:family="paragraph" style:parent-style-name="Standard">
      <style:paragraph-properties fo:line-height="150%" style:snap-to-layout-grid="false"/>
      <style:text-properties style:font-name="Calibri" fo:font-size="11pt" fo:background-color="#00ff00" style:font-name-asian="Symbol" style:font-size-asian="11pt" style:font-name-complex="Calibri" style:font-style-complex="italic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212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style:font-name-complex="Ari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212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302cm" fo:margin-bottom="0.302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rsid="0015b699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302cm" fo:margin-bottom="0.302cm" style:contextual-spacing="false" fo:line-height="10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rsid="0015b699" officeooo:paragraph-rsid="0015b699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tyle="italic" style:font-style-asian="italic" style:font-name-complex="Ari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margin-top="0cm" fo:margin-bottom="0.199cm" style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fo:break-before="page" style:text-autospace="none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76c8" style:font-name-complex="Arial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fo:color="#00000a" loext:opacity="100%" style:font-name="Arial" style:font-name-complex="Arial"/>
    </style:style>
    <style:style style:name="T5" style:family="text">
      <style:text-properties fo:color="#00000a" loext:opacity="100%" style:font-name="Arial" officeooo:rsid="0015b699" style:font-name-complex="Arial"/>
    </style:style>
    <style:style style:name="T6" style:family="text">
      <style:text-properties fo:color="#00000a" loext:opacity="100%" style:font-name="Arial" officeooo:rsid="001776c8" style:font-name-complex="Arial"/>
    </style:style>
    <style:style style:name="T7" style:family="text">
      <style:text-properties fo:color="#00000a" loext:opacity="100%" style:font-name="Arial" officeooo:rsid="001ec3fb" style:font-name-complex="Arial"/>
    </style:style>
    <style:style style:name="T8" style:family="text">
      <style:text-properties fo:color="#00000a" loext:opacity="100%" style:font-name="Arial" fo:background-color="#ffff00" loext:char-shading-value="0" style:font-name-complex="Arial"/>
    </style:style>
    <style:style style:name="T9" style:family="text">
      <style:text-properties fo:color="#00000a" loext:opacity="100%" style:font-name="Arial" fo:background-color="#ffff00" loext:char-shading-value="0" style:font-name-complex="Arial"/>
    </style:style>
    <style:style style:name="T10" style:family="text">
      <style:text-properties fo:color="#00000a" loext:opacity="100%" style:font-name="Arial" officeooo:rsid="001ec3fb" fo:background-color="#ffff00" loext:char-shading-value="0" style:font-name-complex="Arial"/>
    </style:style>
    <style:style style:name="T11" style:family="text">
      <style:text-properties fo:color="#00000a" loext:opacity="100%" style:font-name="Arial" fo:font-weight="bold" style:font-weight-asian="bold" style:font-name-complex="Arial"/>
    </style:style>
    <style:style style:name="T12" style:family="text">
      <style:text-properties fo:color="#00000a" loext:opacity="100%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3" style:family="text">
      <style:text-properties fo:color="#00000a" loext:opacity="100%" style:font-name="Arial" style:font-name-asian="Arial" style:font-name-complex="Arial"/>
    </style:style>
    <style:style style:name="T14" style:family="text">
      <style:text-properties fo:color="#00000a" loext:opacity="100%" style:font-name="Arial" fo:font-size="10.5pt" style:font-size-asian="10.5pt" style:font-name-complex="Arial" style:font-size-complex="10.5pt"/>
    </style:style>
    <style:style style:name="T15" style:family="text">
      <style:text-properties fo:color="#00000a" loext:opacity="100%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a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17" style:family="text">
      <style:text-properties fo:color="#00000a" loext:opacity="100%" style:font-name="Arial" fo:background-color="transparent" loext:char-shading-value="0" style:font-name-complex="Arial"/>
    </style:style>
    <style:style style:name="T18" style:family="text">
      <style:text-properties fo:color="#00000a" loext:opacity="100%" style:font-name="Arial" fo:background-color="transparent" loext:char-shading-value="0" style:font-name-complex="Arial"/>
    </style:style>
    <style:style style:name="T19" style:family="text">
      <style:text-properties fo:color="#00000a" loext:opacity="100%" style:font-name="Arial" officeooo:rsid="001ec3fb" fo:background-color="transparent" loext:char-shading-value="0" style:font-name-complex="Arial"/>
    </style:style>
    <style:style style:name="T20" style:family="text">
      <style:text-properties fo:color="#00000a" loext:opacity="100%" style:font-name="Arial" officeooo:rsid="001ec3fb" fo:background-color="transparent" loext:char-shading-value="0" style:font-name-complex="Arial"/>
    </style:style>
    <style:style style:name="T21" style:family="text">
      <style:text-properties fo:color="#00000a" loext:opacity="100%" style:font-name="Arial" style:text-underline-style="none" style:font-name-complex="Arial"/>
    </style:style>
    <style:style style:name="T22" style:family="text">
      <style:text-properties fo:text-transform="uppercase" fo:color="#00000a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officeooo:rsid="0015b699"/>
    </style:style>
    <style:style style:name="T24" style:family="text">
      <style:text-properties officeooo:rsid="001776c8"/>
    </style:style>
    <style:style style:name="T25" style:family="text">
      <style:text-properties officeooo:rsid="0019c9b1"/>
    </style:style>
    <style:style style:name="T26" style:family="text">
      <style:text-properties officeooo:rsid="001c75eb"/>
    </style:style>
    <style:style style:name="T27" style:family="text">
      <style:text-properties officeooo:rsid="001ec3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 DI AMMISSIONE AGLI ESAMI DI DIPLOMA DI TECNICO IN QUALITÀ DI CANDIDATO PRIVATISTA</text:p>
      <text:p text:style-name="P18"/>
      <text:p text:style-name="P20">Premesso che:</text:p>
      <text:p text:style-name="P22">-<text:tab/>con la deliberazione della Giunta provinciale n. 2026 di data 19.<text:span text:style-name="T27">10.</text:span>2018 è stata approvata la disciplina per l’accesso al diploma di Tecnico ai candidat<text:span text:style-name="T26">i</text:span> privatisti;</text:p>
      <text:p text:style-name="P19"><text:span text:style-name="T4">-<text:tab/>con successiva </text:span><text:span text:style-name="T5">c</text:span><text:span text:style-name="T4">ircolare dirigenziale prot. </text:span><text:span text:style-name="T18">n. _______ </text:span><text:span text:style-name="T20">del __/__/</text:span><text:span text:style-name="T18">202</text:span><text:span text:style-name="T20">4</text:span><text:span text:style-name="T18"> è</text:span><text:span text:style-name="T4"> stata fornito lo schema del presente </text:span><text:span text:style-name="T5">d</text:span><text:span text:style-name="T4">ocumento;</text:span><text:span text:style-name="T11"> <text:s/></text:span></text:p>
      <text:p text:style-name="P21">-<text:tab/>la domanda, pervenuta in data __/__/____ e nei termini previsti dalla sopracitata <text:span text:style-name="T23">c</text:span>ircolare dirigenziale da parte del/la candidato/a ____________________ per la richiesta di ammissione all’esame di Tecnico ____________________________, è corredata dalla seguente documentazione:</text:p>
      <text:p text:style-name="P27"><text:span text:style-name="T23">1.<text:tab/></text:span>________________________________________________________</text:p>
      <text:p text:style-name="P28"><text:span text:style-name="T23">2.<text:tab/></text:span>________________________________________________________</text:p>
      <text:p text:style-name="P28"><text:span text:style-name="T23">3.<text:tab/></text:span>________________________________________________________</text:p>
      <text:p text:style-name="P28"><text:span text:style-name="T23">4.<text:tab/></text:span>________________________________________________________</text:p>
      <text:p text:style-name="P28"><text:span text:style-name="T23">5.<text:tab/></text:span>________________________________________________________</text:p>
      <text:p text:style-name="P28"><text:span text:style-name="T23">6.<text:tab/></text:span>________________________________________________________</text:p>
      <text:p text:style-name="P28"><text:span text:style-name="T23">7.<text:tab/></text:span>________________________________________________________</text:p>
      <text:p text:style-name="P7"/>
      <text:p text:style-name="P20">Il Dirigente/il collaboratore del <text:span text:style-name="T23">D</text:span>irigente/il <text:span text:style-name="T23">R</text:span>esponsabile della sede territoriale di riferimento__________________________________ dell'Istituzione formativa provinciale e paritaria________________________________________________ con sede a ___________________________________, attesta in data ________________che il candidato risulta in possesso dei requisiti di cui al punto 1. dell’<text:span text:style-name="T25">a</text:span>llegato A) alla deliberazione della G.<text:span text:style-name="T23">P.</text:span> n. 2026/2018 (<text:span text:style-name="T23">o</text:span>ppure va specificato, qualora necessario, che il candidato NON risulta in possesso dei requisiti di cui al punto 1. dell’<text:span text:style-name="T25">a</text:span>llegato A) alla deliberazione della G.<text:span text:style-name="T23">P.</text:span> <text:s/>2026/2018 e che, pertanto, ……).</text:p>
      <text:p text:style-name="P20">Il suddetto Dirigente/il collaboratore del <text:span text:style-name="T23">D</text:span>irigente/il <text:span text:style-name="T23">R</text:span>esponsabile della sede territoriale ha inoltre svolto la verifica preliminare di massima in merito alla <text:s/>tipologia dei crediti presentati attraverso la documentazione di cui sopra (specificare le attività istruttorie svolte).</text:p>
      <text:p text:style-name="P20"><text:soft-page-break/>Dagli esiti conseguenti a detta verifica, il Dirigente ha ritenuto necessario nominare, con atto n._____ di data __/__/____ la Commissione, in attuazione di quanto disposto al punto 2. dell’<text:span text:style-name="T23">a</text:span>llegato A) della deliberazione <text:span text:style-name="T26">n. 2026/18, citata</text:span>.</text:p>
      <text:p text:style-name="P20">Tale <text:span text:style-name="T26">C</text:span>ommissione risulta così compost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NOME E COGNOME </text:p>
          </table:table-cell>
          <table:table-cell table:style-name="Tabella1.B1" office:value-type="string">
            <text:p text:style-name="P11">AMBITO DI VALUTAZIONE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18"><text:span text:style-name="T4">La Commissione suddetta, nell’esercizio dei suoi compiti opererà sulla base delle direttive emanate dalla citata </text:span><text:span text:style-name="T5">c</text:span><text:span text:style-name="T4">ircolare</text:span><text:span text:style-name="T18"> </text:span><text:span text:style-name="T20">n. _________ del __/__/2024 </text:span><text:span text:style-name="T18">d</text:span><text:span text:style-name="T4">ella </text:span><text:span text:style-name="T5">D</text:span><text:span text:style-name="T4">irigente del Servizio per il reclutamento e la gestione del personale della scuola, procedendo ad attuare le operazioni descritte nel presente documento.</text:span></text:p>
      <text:p text:style-name="P18"><text:span text:style-name="T4">La Commissione, riunitasi in data __/__/____ ad ore __:__ presso ____________________ _______________________ ha esaminato preliminarmente la documentazione presentata da parte del/la candidato/a ________________________, <text:s/>al fine del riconoscimento dei crediti. Per tale valutazione, la Commissione adotta i seguenti criteri </text:span><text:span text:style-name="T12">(esempio)</text:span><text:span text:style-name="T4">:</text:span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35">ESPERIENZA</text:p>
            <text:p text:style-name="P35">FORMATIVA</text:p>
          </table:table-cell>
          <table:table-cell table:style-name="Tabella2.A1" office:value-type="string">
            <text:p text:style-name="P38">FRAZIONE DI ANNO</text:p>
          </table:table-cell>
          <table:table-cell table:style-name="Tabella2.A1" office:value-type="string">
            <text:p text:style-name="P36">ANNO INTERO</text:p>
          </table:table-cell>
          <table:table-cell table:style-name="Tabella2.D1" office:value-type="string">
            <text:p text:style-name="P36">TOTALE </text:p>
          </table:table-cell>
        </table:table-row>
        <table:table-row table:style-name="Tabella2.2">
          <table:table-cell table:style-name="Tabella2.A2" office:value-type="string">
            <text:p text:style-name="P30">QUALIFICA prof.le</text:p>
          </table:table-cell>
          <table:table-cell table:style-name="Tabella2.A2" office:value-type="string">
            <text:p text:style-name="P30">1</text:p>
          </table:table-cell>
          <table:table-cell table:style-name="Tabella2.A2" office:value-type="string">
            <text:p text:style-name="P30">2</text:p>
          </table:table-cell>
          <table:table-cell table:style-name="Tabella2.D2" office:value-type="string">
            <text:p text:style-name="P31"/>
          </table:table-cell>
        </table:table-row>
        <table:table-row table:style-name="Tabella2.3">
          <table:table-cell table:style-name="Tabella2.A3" office:value-type="string">
            <text:p text:style-name="P32"><text:span text:style-name="T23">a</text:span>ttestati di frequenza</text:p>
          </table:table-cell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/>
          </table:table-cell>
          <table:table-cell table:style-name="Tabella2.D3" office:value-type="string">
            <text:p text:style-name="P32"/>
          </table:table-cell>
        </table:table-row>
        <table:table-row table:style-name="Tabella2.4">
          <table:table-cell table:style-name="Tabella2.A3" office:value-type="string">
            <text:p text:style-name="P41"><text:span text:style-name="T13">……</text:span><text:span text:style-name="T4">...</text:span></text:p>
          </table:table-cell>
          <table:table-cell table:style-name="Tabella2.A3" office:value-type="string">
            <text:p text:style-name="P32"/>
          </table:table-cell>
          <table:table-cell table:style-name="Tabella2.A3" office:value-type="string">
            <text:p text:style-name="P32"/>
          </table:table-cell>
          <table:table-cell table:style-name="Tabella2.D3" office:value-type="string">
            <text:p text:style-name="P32"/>
          </table:table-cell>
        </table:table-row>
        <table:table-row table:style-name="Tabella2.5">
          <table:table-cell table:style-name="Tabella2.D3" table:number-columns-spanned="4" office:value-type="string">
            <text:p text:style-name="P24">Totale <text:s text:c="25"/></text:p>
          </table:table-cell>
          <table:covered-table-cell/>
          <table:covered-table-cell/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5">ESPERIENZA</text:p>
            <text:p text:style-name="P35">LAVORATIVA</text:p>
          </table:table-cell>
          <table:table-cell table:style-name="Tabella3.A1" office:value-type="string">
            <text:p text:style-name="P37">FRAZIONE DI ANNO</text:p>
          </table:table-cell>
          <table:table-cell table:style-name="Tabella3.A1" office:value-type="string">
            <text:p text:style-name="P37">ANNO INTERO</text:p>
          </table:table-cell>
          <table:table-cell table:style-name="Tabella3.D1" office:value-type="string">
            <text:p text:style-name="P34">TOTALE </text:p>
          </table:table-cell>
        </table:table-row>
        <table:table-row table:style-name="Tabella3.1">
          <table:table-cell table:style-name="Tabella3.A2" office:value-type="string">
            <text:p text:style-name="P31"/>
          </table:table-cell>
          <table:table-cell table:style-name="Tabella3.A2" office:value-type="string">
            <text:p text:style-name="P30">1</text:p>
          </table:table-cell>
          <table:table-cell table:style-name="Tabella3.A2" office:value-type="string">
            <text:p text:style-name="P30">2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D2" office:value-type="string">
            <text:p text:style-name="P32"/>
          </table:table-cell>
        </table:table-row>
        <table:table-row table:style-name="Tabella3.1"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A2" office:value-type="string">
            <text:p text:style-name="P32"/>
          </table:table-cell>
          <table:table-cell table:style-name="Tabella3.D2" office:value-type="string">
            <text:p text:style-name="P32"/>
          </table:table-cell>
        </table:table-row>
        <table:table-row table:style-name="Tabella3.1">
          <table:table-cell table:style-name="Tabella3.D2" table:number-columns-spanned="4" office:value-type="string">
            <text:p text:style-name="P33">Totale <text:s text:c="25"/></text:p>
          </table:table-cell>
          <table:covered-table-cell/>
          <table:covered-table-cell/>
          <table:covered-table-cell/>
        </table:table-row>
      </table:table>
      <text:p text:style-name="P18"><text:span text:style-name="T14">NOTA: i criteri saranno dettagliati dalla Commissione facendo ricorso ad eventuali modalità valutative già adottate dal Cfp sede di esame e sulla base della tipologia della documentazione presentata (esperienze lavorative </text:span><text:span text:style-name="T3">e/o formative coerenti.</text:span><text:span text:style-name="T14"> titoli di studio, specializzazioni, …) </text:span></text:p>
      <text:p text:style-name="P18"><text:span text:style-name="T4">Con riferimento alla fase di </text:span><text:span text:style-name="T15">identificazione</text:span><text:span text:style-name="T4"> dei crediti la Commissione</text:span></text:p>
      <text:p text:style-name="P23"><text:soft-page-break/>DELIBERA</text:p>
      <text:p text:style-name="P20">___________________________________________________________________________________________________________________________________________________________________________________________________________________________</text:p>
      <text:p text:style-name="P18"><text:span text:style-name="T4">Con riferimento alla fase di </text:span><text:span text:style-name="T21">valutazione</text:span><text:span text:style-name="T4"> dei crediti la Commissione </text:span></text:p>
      <text:p text:style-name="P23">DELIBERA</text:p>
      <text:p text:style-name="P20">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8"><text:span text:style-name="T4">Con riferimento alla fase di </text:span><text:span text:style-name="T21">attestazione</text:span><text:span text:style-name="T4"> dei crediti la Commissione</text:span><text:span text:style-name="T1">, alla luce del bilancio delle competenze acquisite in contesti formali, non formali ed informali ed in relazione a tutte le evidenze accertate (specificare l’effettuazione di eventuali colloqui/approfondimenti e l’istruttoria esperita), riconosce i seguenti crediti ai fini della definizione delle prove preliminari ed integrative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C1" office:value-type="string">
            <text:p text:style-name="P6">PUNTEGGIO</text:p>
          </table:table-cell>
        </table:table-row>
        <table:table-row table:style-name="Tabella4.2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5"/>
          </table:table-cell>
          <table:table-cell table:style-name="Tabella4.C2" office:value-type="string">
            <text:p text:style-name="P15"/>
          </table:table-cell>
        </table:table-row>
        <table:table-row table:style-name="Tabella4.3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5"/>
          </table:table-cell>
          <table:table-cell table:style-name="Tabella4.C2" office:value-type="string">
            <text:p text:style-name="P15"/>
          </table:table-cell>
        </table:table-row>
        <table:table-row table:style-name="Tabella4.3"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4"/>
          </table:table-cell>
          <table:table-cell table:style-name="Tabella4.C2" office:value-type="string">
            <text:p text:style-name="P14"/>
          </table:table-cell>
        </table:table-row>
        <table:table-row table:style-name="Tabella4.3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C2" office:value-type="string">
            <text:p text:style-name="P14"/>
          </table:table-cell>
        </table:table-row>
        <table:table-row table:style-name="Tabella4.3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C2" office:value-type="string">
            <text:p text:style-name="P14"/>
          </table:table-cell>
        </table:table-row>
        <table:table-row table:style-name="Tabella4.3">
          <table:table-cell table:style-name="Tabella4.A7" office:value-type="string">
            <text:p text:style-name="P14"/>
          </table:table-cell>
          <table:table-cell table:style-name="Tabella4.A7" office:value-type="string">
            <text:p text:style-name="P14"/>
          </table:table-cell>
          <table:table-cell table:style-name="Tabella4.C7" office:value-type="string">
            <text:p text:style-name="P14"/>
          </table:table-cell>
        </table:table-row>
        <table:table-row table:style-name="Tabella4.3">
          <table:table-cell table:style-name="Tabella4.A8" table:number-columns-spanned="2" office:value-type="string">
            <text:p text:style-name="P2">Punteggio complessivo attribuito ai crediti riconosciuti </text:p>
          </table:table-cell>
          <table:covered-table-cell/>
          <table:table-cell table:style-name="Tabella4.C8" office:value-type="string">
            <text:p text:style-name="P3">_____/55</text:p>
          </table:table-cell>
        </table:table-row>
      </table:table>
      <text:p text:style-name="P20">La Commissione pertanto </text:p>
      <text:p text:style-name="P23">DELIBERA </text:p>
      <text:p text:style-name="P20">di sottoporre il candidato alle seguenti prove preliminari ed integrative:</text:p>
      <text:p text:style-name="P20">__________________________________________________________________________________________________________________________________________________</text:p>
      <text:p text:style-name="P20"><text:soft-page-break/>La <text:span text:style-name="T26">C</text:span>ommissione infine</text:p>
      <text:p text:style-name="P20"><text:tab/><text:tab/><text:tab/><text:tab/><text:tab/>DELIBERA</text:p>
      <text:p text:style-name="P20">di adottare i seguenti criteri di valutazione delle prove preliminari ed integrative:</text:p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C1" office:value-type="string">
            <text:p text:style-name="P42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C2" office:value-type="string">
            <text:p text:style-name="P8"/>
          </table:table-cell>
        </table:table-row>
      </table:table>
      <text:p text:style-name="P29"/>
      <text:p text:style-name="P29">La seduta è tolta alle ore__:__.</text:p>
      <text:p text:style-name="P26"/>
      <text:p text:style-name="P26">I componenti della Commissione esaminatrice</text:p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NOME E COGNOME </text:p>
          </table:table-cell>
          <table:table-cell table:style-name="Tabella6.B1" office:value-type="string">
            <text:p text:style-name="P11">FIRMA</text:p>
          </table:table-cell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</table:table-row>
      </table:table>
      <text:p text:style-name="P23"/>
      <text:p text:style-name="P23"/>
      <text:p text:style-name="P39"/>
      <text:p text:style-name="P39"/>
      <text:p text:style-name="P39"/>
      <text:p text:style-name="P39"/>
      <text:p text:style-name="P44"><text:span text:style-name="T16">SVOLGIMENTO E VALUTAZIONE DELLE P</text:span><text:span text:style-name="T22">rove preliminari e integrative </text:span></text:p>
      <text:p text:style-name="P18"><text:span text:style-name="T4">In data __/__/____ il/</text:span><text:span text:style-name="T7">la</text:span><text:span text:style-name="T4"> candidato/</text:span><text:span text:style-name="T7">a</text:span><text:span text:style-name="T4"> _______________________ ha sostenuto presso l'Istituzione formativa ________________________________________________, con sede a __________________________, come stabilito dalla </text:span><text:span text:style-name="T7">c</text:span><text:span text:style-name="T4">ircolare dirigenziale </text:span><text:span text:style-name="T18">prot. n. ____ di data __/__/202</text:span><text:span text:style-name="T20">4</text:span><text:span text:style-name="T4">, le prove preliminari ed integrative precedentemente deliberate da parte della Commissione, ottenendo il seguente punteggio:</text:span></text:p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TIPO DI PROVA </text:p>
          </table:table-cell>
          <table:table-cell table:style-name="Tabella7.A1" office:value-type="string">
            <text:p text:style-name="P5">AMBITO PROFESSIONALE</text:p>
          </table:table-cell>
          <table:table-cell table:style-name="Tabella7.A1" office:value-type="string">
            <text:p text:style-name="P5">PUNTEGGIO CREDITI</text:p>
          </table:table-cell>
          <table:table-cell table:style-name="Tabella7.D1" office:value-type="string">
            <text:p text:style-name="P5">PUNTEGGIO TOTALE</text:p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D2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D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D2" office:value-type="string">
            <text:p text:style-name="P8"/>
          </table:table-cell>
        </table:table-row>
        <table:table-row table:style-name="Tabella7.1">
          <table:table-cell table:style-name="Tabella7.A2" table:number-columns-spanned="3" office:value-type="string">
            <text:p text:style-name="P4">TOTALE</text:p>
          </table:table-cell>
          <table:covered-table-cell/>
          <table:covered-table-cell/>
          <table:table-cell table:style-name="Tabella7.D2" office:value-type="string">
            <text:p text:style-name="P10">/<text:span text:style-name="T24">55</text:span></text:p>
          </table:table-cell>
        </table:table-row>
      </table:table>
      <text:p text:style-name="P20"/>
      <text:p text:style-name="P20">Visto quanto previsto al punto 4.1.a) dell’<text:span text:style-name="T24">a</text:span>llegato 1 alla <text:span text:style-name="T26">d</text:span>eliberazione della Giunta provinciale n. 668 del 27.<text:span text:style-name="T24">04.</text:span>2015 per quanto riguarda il punteggio di ingresso minimo di 30 punti, su 55, previsto per l’ammissione all'esame per il conseguimento del diploma professionale, la Commissione </text:p>
      <text:p text:style-name="P23">DELIBERA</text:p>
      <text:p text:style-name="P20">che il/la candidato/a _______________________ , che ha sostenuto le prove preliminari ed integrative con il sopraindicato punteggio,</text:p>
      <text:p text:style-name="P20">E’ AMMESSO/A all’esame di diploma di Tecnico per ___________________________ </text:p>
      <text:p text:style-name="P18"><text:span text:style-name="T1">e dispone la trasmissione del presente </text:span><text:span text:style-name="T2">d</text:span><text:span text:style-name="T1">ocumento al Dirigente del</text:span><text:span text:style-name="T4">l'Istituzione formativa ___________________________</text:span><text:span text:style-name="T1"> quale atto utile alla presentazione del candidato alla Commissione di esame in sessione ordinaria/straordinaria che sarà costituita con determinazione della Dirigente del </text:span><text:span text:style-name="T4">Servizio </text:span><text:span text:style-name="T6">per il reclutamento e la gestione del personale della scuola </text:span><text:span text:style-name="T4">(</text:span><text:span text:style-name="T6">o</text:span><text:span text:style-name="T4">ppure, in caso di non ammissione per punteggio inferiore alla soglia minima prevista: NON è ammesso/a all’esame di diploma di Tecnico <text:s/>_________________________ </text:span><text:span text:style-name="T1">e dispone la trasmissione del presente Documento al Dirigente del </text:span><text:span text:style-name="T4">l'Istituzione formativa ___________________________ ).</text:span></text:p>
      <text:p text:style-name="P29"/>
      <text:p text:style-name="P29">La seduta è tolta alle ore __:__.</text:p>
      <text:p text:style-name="P29"><text:soft-page-break/></text:p>
      <text:p text:style-name="P40">Eventuali NOTE ED OSSERVAZIONI:</text:p>
      <text:p text:style-name="P26">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>I componenti della Commissione esaminatrice</text:p>
      <text:p text:style-name="P2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NOME E COGNOME </text:p>
          </table:table-cell>
          <table:table-cell table:style-name="Tabella8.B1" office:value-type="string">
            <text:p text:style-name="P11">FIRMA</text:p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B2" office:value-type="string"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B2" office:value-type="string"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B2" office:value-type="string"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B2" office:value-type="string"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B2" office:value-type="string">
            <text:p text:style-name="P17"/>
          </table:table-cell>
        </table:table-row>
      </table:table>
      <text:p text:style-name="P16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fo:color="#00000a" loext:opacity="100%"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6" style:display-name="Car. predefinito paragrafo6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nota_20_a_20_piè_20_di_20_pagina" style:display-name="Carattere nota a piè di pagina" style:family="text" style:parent-style-name="Car._20_predefinito_20_paragrafo3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ALI DI LAVORO PER ESAMI PRIVATISTI QUARTI ANNI</dc:title>
    <dc:subject/>
    <meta:keyword/>
    <dc:description/>
    <meta:initial-creator>preside</meta:initial-creator>
    <meta:creation-date>2022-10-28T12:27:00</meta:creation-date>
    <dc:date>2024-10-29T10:40:40.388000000</dc:date>
    <meta:print-date>2018-11-14T09:01:00</meta:print-date>
    <meta:editing-cycles>10</meta:editing-cycles>
    <meta:editing-duration>PT35M4S</meta:editing-duration>
    <meta:generator>LibreOffice/7.2.5.2$Windows_X86_64 LibreOffice_project/499f9727c189e6ef3471021d6132d4c694f357e5</meta:generator>
    <meta:document-statistic meta:table-count="8" meta:image-count="0" meta:object-count="0" meta:page-count="6" meta:paragraph-count="80" meta:word-count="775" meta:character-count="7037" meta:non-whitespace-character-count="6264"/>
  </office:meta>
</office:document-meta>
</file>