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2" svg:font-family="Cambria"/>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mbria3" svg:font-family="Cambria"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2pt" fo:language="it" fo:country="IT" style:font-name-asian="Cambria" style:font-size-asian="12pt" style:font-name-complex="Cambria"/>
    </style:style>
    <style:style style:name="P2" style:family="paragraph" style:parent-style-name="Standard">
      <style:text-properties fo:color="#000000" style:font-name="Cambria" fo:font-size="14pt" fo:language="it" fo:country="IT" fo:font-weight="bold" style:font-name-asian="Cambria" style:font-size-asian="14pt" style:font-weight-asian="bold" style:font-name-complex="Cambria"/>
    </style:style>
    <style:style style:name="P3" style:family="paragraph" style:parent-style-name="Standard">
      <style:paragraph-properties fo:text-align="center" style:justify-single-word="false"/>
      <style:text-properties fo:color="#000000" style:font-name="Cambria" fo:font-size="14pt" fo:language="it" fo:country="IT" fo:font-weight="bold" style:font-name-asian="Cambria" style:font-size-asian="14pt" style:font-weight-asian="bold" style:font-name-complex="Cambria"/>
    </style:style>
    <style:style style:name="P4" style:family="paragraph" style:parent-style-name="Standard">
      <style:paragraph-properties fo:text-align="center" style:justify-single-word="false"/>
      <style:text-properties fo:color="#000000" style:font-name="Cambria" fo:font-size="12pt" fo:language="it" fo:country="IT" fo:font-weight="bold" style:font-name-asian="Cambria" style:font-size-asian="12pt" style:font-weight-asian="bold" style:font-name-complex="Cambria"/>
    </style:style>
    <style:style style:name="P5"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6"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style>
    <style:style style:name="P7" style:family="paragraph" style:parent-style-name="Standard">
      <style:paragraph-properties fo:text-align="end" style:justify-single-word="false"/>
      <style:text-properties fo:color="#000000" style:font-name="Cambria" fo:font-size="12pt" fo:language="it" fo:country="IT" style:font-name-asian="Cambria" style:font-size-asian="12pt" style:font-name-complex="Cambria"/>
    </style:style>
    <style:style style:name="P8" style:family="paragraph" style:parent-style-name="Standard">
      <style:paragraph-properties fo:text-align="justify" style:justify-single-word="false"/>
      <style:text-properties fo:color="#000000" style:font-name="Cambria" fo:font-size="12pt" fo:language="it" fo:country="IT" fo:font-style="italic" fo:background-color="#ffff00" style:font-name-asian="Cambria" style:font-size-asian="12pt" style:font-style-asian="italic" style:font-name-complex="Cambria"/>
    </style:style>
    <style:style style:name="P9" style:family="paragraph" style:parent-style-name="Standard">
      <style:paragraph-properties fo:text-align="justify" style:justify-single-word="false"/>
      <style:text-properties fo:color="#000000" style:font-name="Cambria" fo:font-size="12pt" fo:language="it" fo:country="IT" fo:background-color="transparent" style:font-name-asian="Cambria" style:font-size-asian="12pt" style:font-name-complex="Cambria" loext:padding="0cm" loext:border="0.99pt solid #000000"/>
    </style:style>
    <style:style style:name="P10" style:family="paragraph" style:parent-style-name="Standard">
      <style:paragraph-properties fo:text-align="end" style:justify-single-word="false"/>
      <style:text-properties fo:color="#000000" style:font-name="Cambria" fo:font-size="12pt" style:font-name-asian="Cambria" style:font-size-asian="12pt" style:font-name-complex="Cambria"/>
    </style:style>
    <style:style style:name="P11" style:family="paragraph" style:parent-style-name="Standard">
      <style:paragraph-properties fo:text-align="justify" style:justify-single-word="false"/>
      <style:text-properties fo:color="#000000" style:font-name="Cambria1" fo:font-size="12pt" fo:language="it" fo:country="IT" fo:font-weight="bold" style:font-name-asian="Cambria1" style:font-size-asian="12pt" style:font-weight-asian="bold" style:font-name-complex="Cambria1"/>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51c50"/>
    </style:style>
    <style:style style:name="P15" style:family="paragraph" style:parent-style-name="Standard">
      <style:paragraph-properties fo:text-align="justify" style:justify-single-word="false" fo:orphans="2" fo:widows="2" fo:hyphenation-ladder-count="no-limit" style:text-autospace="none"/>
      <style:text-properties officeooo:paragraph-rsid="00051c50" loext:padding="0cm" loext:border="none" loext:shadow="none" fo:hyphenate="true" fo:hyphenation-remain-char-count="2" fo:hyphenation-push-char-count="2"/>
    </style:style>
    <style:style style:name="P16" style:family="paragraph" style:parent-style-name="Standard">
      <style:paragraph-properties fo:text-align="justify" style:justify-single-word="false"/>
      <style:text-properties style:use-window-font-color="true" style:font-name="Cambria" fo:font-size="12pt" fo:language="it" fo:country="IT" style:text-underline-style="none" fo:font-weight="normal" officeooo:rsid="001fd8f9" officeooo:paragraph-rsid="001fd8f9" fo:background-color="#33ff99" style:font-name-asian="Cambria" style:font-size-asian="12pt" style:font-weight-asian="normal" style:font-name-complex="Cambria" style:font-weight-complex="normal" loext:padding="0cm" loext:border="none" loext:shadow="none"/>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Cambria1" fo:font-size="12pt" fo:language="it" fo:country="IT" style:font-name-asian="Cambria1" style:font-size-asian="12pt" style:font-name-complex="Cambria1" fo:hyphenate="fals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Cambria1" fo:font-size="12pt" fo:language="it" fo:country="IT" style:font-name-asian="Cambria1" style:font-size-asian="12pt" style:font-name-complex="Cambria1" loext:padding="0cm" loext:border="0.99pt solid #000001" fo:hyphenate="fals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Cambria1" fo:font-size="12pt" fo:language="it" fo:country="IT" fo:font-weight="bold" style:font-name-asian="Cambria1" style:font-size-asian="12pt" style:font-weight-asian="bold" style:font-name-complex="Cambria1" fo:hyphenate="fals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0000" style:font-name="Cambria1" fo:font-size="12pt" fo:language="it" fo:country="IT" style:font-name-asian="Cambria1" style:font-size-asian="12pt" style:font-name-complex="Cambria1" fo:hyphenate="false" fo:hyphenation-remain-char-count="2" fo:hyphenation-push-char-count="2"/>
    </style:style>
    <style:style style:name="P23" style:family="paragraph" style:parent-style-name="Standard" style:master-page-name="Standard">
      <style:paragraph-properties style:page-number="auto"/>
      <style:text-properties fo:color="#000000" style:font-name="Cambria" fo:font-size="10pt" fo:language="it" fo:country="IT" fo:font-style="italic" style:font-name-asian="Cambria" style:font-size-asian="10pt" style:font-style-asian="italic" style:font-name-complex="Cambria"/>
    </style:style>
    <style:style style:name="P24" style:family="paragraph" style:parent-style-name="Standard" style:list-style-name="WW8Num3">
      <style:paragraph-properties fo:text-align="justify" style:justify-single-word="false"/>
      <style:text-properties officeooo:paragraph-rsid="001fd8f9" fo:background-color="transparent"/>
    </style:style>
    <style:style style:name="P25" style:family="paragraph" style:parent-style-name="Standard" style:list-style-name="WW8Num16">
      <style:paragraph-properties fo:text-align="justify" style:justify-single-word="false"/>
      <style:text-properties fo:language="it" fo:country="IT"/>
    </style:style>
    <style:style style:name="P26" style:family="paragraph" style:parent-style-name="Standard" style:list-style-name="WW8Num4">
      <style:paragraph-properties fo:text-align="justify" style:justify-single-word="false"/>
    </style:style>
    <style:style style:name="P27" style:family="paragraph" style:parent-style-name="Standard" style:list-style-name="WW8Num18">
      <style:paragraph-properties fo:text-align="justify" style:justify-single-word="false"/>
      <style:text-properties fo:color="#000000" style:font-name="Cambria" fo:font-size="12pt" fo:language="it" fo:country="IT" style:font-name-asian="Cambria" style:font-size-asian="12pt" style:font-name-complex="Cambria"/>
    </style:style>
    <style:style style:name="T1" style:family="text">
      <style:text-properties fo:language="it" fo:country="IT"/>
    </style:style>
    <style:style style:name="T2" style:family="text">
      <style:text-properties style:font-name="Cambria" fo:font-size="12pt" fo:language="it" fo:country="IT" style:font-name-asian="Cambria" style:font-size-asian="12pt" style:font-name-complex="Cambria"/>
    </style:style>
    <style:style style:name="T3" style:family="text">
      <style:text-properties style:font-name="Cambria" fo:font-size="12pt" fo:language="it" fo:country="IT" style:font-name-asian="Cambria" style:font-size-asian="12pt" style:font-name-complex="Cambria" style:language-complex="en" style:country-complex="US"/>
    </style:style>
    <style:style style:name="T4" style:family="text">
      <style:text-properties style:font-name="Cambria" fo:font-size="12pt" fo:language="it" fo:country="IT" style:font-name-asian="Cambria" style:font-size-asian="12pt" style:font-name-complex="Cambria" loext:padding="0cm" loext:border="none" loext:shadow="none"/>
    </style:style>
    <style:style style:name="T5"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6" style:family="text">
      <style:text-properties fo:color="#000000" style:font-name="Cambria" fo:font-size="12pt" fo:language="it" fo:country="IT" fo:font-style="italic" style:font-name-asian="Cambria" style:font-size-asian="12pt" style:font-style-asian="italic" style:font-name-complex="Cambria"/>
    </style:style>
    <style:style style:name="T7" style:family="text">
      <style:text-properties fo:color="#000000" style:font-name="Cambria" fo:font-size="12pt" fo:language="it" fo:country="IT" fo:font-style="italic" style:font-name-asian="Cambria" style:font-size-asian="12pt" style:font-style-asian="italic" style:font-name-complex="Cambria" style:font-style-complex="italic"/>
    </style:style>
    <style:style style:name="T8" style:family="text">
      <style:text-properties fo:color="#000000" style:font-name="Cambria" fo:font-size="12pt" fo:language="it" fo:country="IT" fo:font-weight="bold" style:font-name-asian="Cambria" style:font-size-asian="12pt" style:font-weight-asian="bold" style:font-name-complex="Cambria"/>
    </style:style>
    <style:style style:name="T9" style:family="text">
      <style:text-properties fo:color="#000000" style:font-name="Cambria" fo:font-size="12pt" fo:language="it" fo:country="IT" style:font-name-asian="Cambria" style:font-size-asian="12pt" style:font-name-complex="Cambria"/>
    </style:style>
    <style:style style:name="T10" style:family="text">
      <style:text-properties fo:color="#000000" style:font-name="Cambria" fo:font-size="12pt" fo:language="it" fo:country="IT" officeooo:rsid="00063788" style:font-name-asian="Cambria" style:font-size-asian="12pt" style:font-name-complex="Cambria" loext:padding="0cm" loext:border="none" loext:shadow="none"/>
    </style:style>
    <style:style style:name="T11" style:family="text">
      <style:text-properties fo:color="#000000" style:font-name="Cambria" fo:font-size="12pt" fo:language="it" fo:country="IT" officeooo:rsid="001fd8f9" style:font-name-asian="Cambria" style:font-size-asian="12pt" style:font-name-complex="Cambria" loext:padding="0cm" loext:border="none" loext:shadow="none"/>
    </style:style>
    <style:style style:name="T12" style:family="text">
      <style:text-properties fo:color="#000000" style:font-name="Cambria" fo:font-size="12pt" fo:language="it" fo:country="IT" officeooo:rsid="00081ac1" style:font-name-asian="Cambria" style:font-size-asian="12pt" style:font-name-complex="Cambria" loext:padding="0cm" loext:border="none" loext:shadow="none"/>
    </style:style>
    <style:style style:name="T13" style:family="text">
      <style:text-properties fo:color="#000000" style:font-name="Cambria" fo:font-size="12pt" fo:language="it" fo:country="IT" officeooo:rsid="000f2910" style:font-name-asian="Cambria" style:font-size-asian="12pt" style:font-name-complex="Cambria" loext:padding="0cm" loext:border="none" loext:shadow="none"/>
    </style:style>
    <style:style style:name="T14" style:family="text">
      <style:text-properties fo:color="#000000" style:font-name="Cambria" fo:font-size="12pt" fo:language="it" fo:country="IT" officeooo:rsid="001237a0" style:font-name-asian="Cambria" style:font-size-asian="12pt" style:font-name-complex="Cambria" loext:padding="0cm" loext:border="none" loext:shadow="none"/>
    </style:style>
    <style:style style:name="T15" style:family="text">
      <style:text-properties fo:color="#000000" style:font-name="Cambria" fo:font-size="12pt" fo:language="it" fo:country="IT" officeooo:rsid="00260fd9" style:font-name-asian="Cambria" style:font-size-asian="12pt" style:font-name-complex="Cambria" loext:padding="0cm" loext:border="none" loext:shadow="none"/>
    </style:style>
    <style:style style:name="T16" style:family="text">
      <style:text-properties fo:color="#000000" style:font-name="Cambria" fo:font-size="12pt" fo:language="it" fo:country="IT" officeooo:rsid="002752c4" style:font-name-asian="Cambria" style:font-size-asian="12pt" style:font-name-complex="Cambria" loext:padding="0cm" loext:border="none" loext:shadow="none"/>
    </style:style>
    <style:style style:name="T17" style:family="text">
      <style:text-properties fo:color="#000000" style:font-name="Wingdings" fo:font-size="10pt" style:font-name-asian="Wingdings" style:font-size-asian="10pt" style:font-name-complex="Wingdings"/>
    </style:style>
    <style:style style:name="T18" style:family="text">
      <style:text-properties fo:color="#000000" style:font-name="Wingdings" fo:font-size="10pt" fo:language="it" fo:country="IT" style:font-name-asian="Wingdings" style:font-size-asian="10pt" style:font-name-complex="Wingdings"/>
    </style:style>
    <style:style style:name="T19" style:family="text">
      <style:text-properties fo:color="#000000" style:font-name="Trebuchet MS" fo:font-size="10pt" fo:language="it" fo:country="IT" style:font-name-asian="Trebuchet MS" style:font-size-asian="10pt" style:font-name-complex="Trebuchet MS"/>
    </style:style>
    <style:style style:name="T20" style:family="text">
      <style:text-properties fo:color="#000000" style:font-name="Times New Roman" fo:font-size="12pt" fo:language="it" fo:country="IT" style:font-name-asian="Times New Roman" style:font-size-asian="12pt" style:language-asian="it" style:country-asian="IT" style:font-name-complex="Times New Roman" style:language-complex="ar" style:country-complex="SA"/>
    </style:style>
    <style:style style:name="T21" style:family="text">
      <style:text-properties fo:color="#000000" style:font-name="Times New Roman" fo:font-size="12pt" fo:language="it" fo:country="IT" fo:background-color="transparent" loext:char-shading-value="0" style:font-name-asian="Times New Roman" style:font-size-asian="12pt" style:language-asian="it" style:country-asian="IT" style:font-name-complex="Times New Roman" style:language-complex="ar" style:country-complex="SA"/>
    </style:style>
    <style:style style:name="T22" style:family="text">
      <style:text-properties fo:color="#000000" style:font-name="Cambria2" fo:font-size="12pt" fo:language="it" fo:country="IT" style:font-name-asian="Cambria" style:font-size-asian="12pt" style:font-name-complex="Cambria"/>
    </style:style>
    <style:style style:name="T23" style:family="text">
      <style:text-properties fo:color="#000000" style:font-name="Cambria2" fo:font-size="12pt" fo:language="it" fo:country="IT" style:font-name-asian="Cambria" style:font-size-asian="12pt" style:font-name-complex="Cambria" loext:padding="0.049cm" loext:border="0.99pt solid #000000"/>
    </style:style>
    <style:style style:name="T24" style:family="text">
      <style:text-properties fo:color="#000000" style:font-name="Cambria2" fo:font-size="12pt" fo:language="it" fo:country="IT" style:font-name-asian="Cambria" style:font-size-asian="12pt" style:font-name-complex="Cambria" loext:padding="0.049cm" loext:border="0.99pt solid #000000" loext:shadow="none"/>
    </style:style>
    <style:style style:name="T25" style:family="text">
      <style:text-properties fo:color="#000000" style:font-name="Cambria2" fo:font-size="12pt" fo:language="it" fo:country="IT" style:font-name-asian="Cambria" style:font-size-asian="12pt" style:font-name-complex="Cambria" loext:padding="0cm" loext:border="none" loext:shadow="none"/>
    </style:style>
    <style:style style:name="T26" style:family="text">
      <style:text-properties fo:color="#000000" style:font-name="Cambria2" fo:font-size="12pt" fo:language="it" fo:country="IT" officeooo:rsid="00260fd9" style:font-name-asian="Cambria" style:font-size-asian="12pt" style:font-name-complex="Cambria" loext:padding="0.049cm" loext:border="0.99pt solid #000000" loext:shadow="none"/>
    </style:style>
    <style:style style:name="T27" style:family="text">
      <style:text-properties fo:color="#000000" style:font-name="Cambria2" fo:font-size="12pt" fo:language="it" fo:country="IT" officeooo:rsid="002878cf" style:font-name-asian="Cambria" style:font-size-asian="12pt" style:font-name-complex="Cambria" loext:padding="0.049cm" loext:border="0.99pt solid #000000" loext:shadow="none"/>
    </style:style>
    <style:style style:name="T28" style:family="text">
      <style:text-properties fo:color="#000000" style:font-name="Cambria2" fo:font-size="12pt" fo:language="it" fo:country="IT" officeooo:rsid="002928ad" style:font-name-asian="Cambria" style:font-size-asian="12pt" style:font-name-complex="Cambria" loext:padding="0.049cm" loext:border="0.99pt solid #000000" loext:shadow="none"/>
    </style:style>
    <style:style style:name="T29" style:family="text">
      <style:text-properties fo:color="#000000" style:font-name="Cambria2" fo:font-size="12pt" fo:language="it" fo:country="IT" officeooo:rsid="002dca62" style:font-name-asian="Cambria" style:font-size-asian="12pt" style:font-name-complex="Cambria" loext:padding="0.049cm" loext:border="0.99pt solid #000000" loext:shadow="none"/>
    </style:style>
    <style:style style:name="T30" style:family="text">
      <style:text-properties fo:color="#000000" style:font-name="Cambria2" fo:font-size="12pt" fo:language="it" fo:country="IT" officeooo:rsid="00260fd9" style:font-name-asian="Cambria" style:font-size-asian="12pt" style:language-asian="zh" style:country-asian="CN" style:font-name-complex="Cambria" style:font-size-complex="12pt" style:language-complex="en" style:country-complex="US" loext:padding="0.049cm" loext:border="0.99pt solid #000000" loext:shadow="none"/>
    </style:style>
    <style:style style:name="T31" style:family="text">
      <style:text-properties fo:color="#000000" style:font-name="Cambria2" fo:font-size="12pt" fo:language="it" fo:country="IT" fo:font-style="italic" style:font-name-asian="Cambria" style:font-size-asian="12pt" style:font-name-complex="Cambria" loext:padding="0.049cm" loext:border="0.99pt solid #000000" loext:shadow="none"/>
    </style:style>
    <style:style style:name="T32" style:family="text">
      <style:text-properties fo:color="#0000ff" style:font-name="Cambria" fo:font-size="12pt" style:font-name-asian="Cambria" style:font-size-asian="12pt" style:font-name-complex="Cambria"/>
    </style:style>
    <style:style style:name="T33" style:family="text">
      <style:text-properties style:font-name="Wingdings" fo:font-size="10pt" style:font-name-asian="Wingdings" style:font-size-asian="10pt" style:font-name-complex="Wingdings"/>
    </style:style>
    <style:style style:name="T34" style:family="text">
      <style:text-properties fo:color="#2e74b5" style:font-name="Cambria1" fo:font-size="12pt" fo:language="it" fo:country="IT" fo:font-weight="bold" style:font-name-asian="Cambria1" style:font-size-asian="12pt" style:font-weight-asian="bold" style:font-name-complex="Cambria1" loext:padding="0cm" loext:border="0.99pt solid #000001"/>
    </style:style>
    <style:style style:name="T35" style:family="text">
      <style:text-properties style:use-window-font-color="true" style:font-name="Cambria" fo:font-size="12pt" fo:language="it" fo:country="IT" fo:background-color="transparent" loext:char-shading-value="0" style:font-name-asian="Cambria" style:font-size-asian="12pt" style:font-name-complex="Cambria"/>
    </style:style>
    <style:style style:name="T36" style:family="text">
      <style:text-properties style:use-window-font-color="true" style:font-name="Cambria" fo:font-size="12pt" fo:language="it" fo:country="IT" style:text-underline-style="none" fo:font-weight="normal" officeooo:rsid="00063788" style:font-name-asian="Cambria" style:font-size-asian="12pt" style:font-weight-asian="normal" style:font-name-complex="Cambria" style:font-weight-complex="normal" loext:padding="0cm" loext:border="none" loext:shadow="none"/>
    </style:style>
    <style:style style:name="T37" style:family="text">
      <style:text-properties style:use-window-font-color="true" style:font-name="Cambria" fo:font-size="12pt" fo:language="it" fo:country="IT" style:text-underline-style="none" fo:font-weight="normal" officeooo:rsid="000e4397" style:font-name-asian="Cambria" style:font-size-asian="12pt" style:font-weight-asian="normal" style:font-name-complex="Cambria" style:font-weight-complex="normal" loext:padding="0cm" loext:border="none" loext:shadow="none"/>
    </style:style>
    <style:style style:name="T38" style:family="text">
      <style:text-properties style:use-window-font-color="true" style:font-name="Cambria" fo:font-size="12pt" fo:language="it" fo:country="IT" style:text-underline-style="none" fo:font-weight="normal" officeooo:rsid="001fd8f9" style:font-name-asian="Cambria" style:font-size-asian="12pt" style:font-weight-asian="normal" style:font-name-complex="Cambria" style:font-weight-complex="normal"/>
    </style:style>
    <style:style style:name="T39" style:family="text">
      <style:text-properties style:use-window-font-color="true" style:font-name="Cambria" fo:font-size="12pt" fo:language="it" fo:country="IT" style:text-underline-style="none" fo:font-weight="normal" officeooo:rsid="001fd8f9" style:font-name-asian="Cambria" style:font-size-asian="12pt" style:font-weight-asian="normal" style:font-name-complex="Cambria" style:font-weight-complex="normal" loext:padding="0cm" loext:border="none" loext:shadow="none"/>
    </style:style>
    <style:style style:name="T40" style:family="text">
      <style:text-properties style:use-window-font-color="true" style:font-name="Cambria" fo:font-size="12pt" fo:language="it" fo:country="IT" style:text-underline-style="none" fo:font-weight="normal" officeooo:rsid="0032c87b" style:font-name-asian="Cambria" style:font-size-asian="12pt" style:font-weight-asian="normal" style:font-name-complex="Cambria" style:font-weight-complex="normal"/>
    </style:style>
    <style:style style:name="T41" style:family="text">
      <style:text-properties style:use-window-font-color="true" style:font-name="Cambria" fo:font-size="12pt" fo:language="it" fo:country="IT" style:text-underline-style="none" fo:font-weight="normal" officeooo:rsid="0032c87b" style:font-name-asian="Cambria" style:font-size-asian="12pt" style:font-weight-asian="normal" style:font-name-complex="Cambria" style:font-weight-complex="normal" loext:padding="0cm" loext:border="none" loext:shadow="none"/>
    </style:style>
    <style:style style:name="T42" style:family="text">
      <style:text-properties style:font-name="Cambria1" fo:font-size="12pt" fo:language="it" fo:country="IT" fo:font-weight="bold" style:font-name-asian="Cambria1" style:font-size-asian="12pt" style:font-weight-asian="bold" style:font-name-complex="Cambria1"/>
    </style:style>
    <style:style style:name="T43" style:family="text">
      <style:text-properties style:font-name="Cambria1" fo:font-size="12pt" fo:language="it" fo:country="IT" style:font-name-asian="Cambria1" style:font-size-asian="12pt" style:font-name-complex="Cambria1"/>
    </style:style>
    <style:style style:name="T44" style:family="text">
      <style:text-properties style:font-name="Cambria1" fo:font-size="12pt" fo:language="it" fo:country="IT" style:font-name-asian="Cambria1" style:font-size-asian="12pt" style:font-name-complex="Cambria1" loext:padding="0cm" loext:border="0.99pt solid #000001"/>
    </style:style>
    <style:style style:name="T45" style:family="text">
      <style:text-properties style:font-name="Cambria1" fo:font-size="12pt" fo:language="it" fo:country="IT" fo:font-style="italic" fo:font-weight="bold" style:font-name-asian="Cambria1" style:font-size-asian="12pt" style:font-style-asian="italic" style:font-weight-asian="bold" style:font-name-complex="Cambri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
      <text:p text:style-name="P3">INFORMATIVA </text:p>
      <text:p text:style-name="P12"><text:span text:style-name="T5">EX</text:span><text:span text:style-name="T8"> ARTT. 13 E 14 DEL REGOLAMENTO UE n. 679 del 2016</text:span></text:p>
      <text:p text:style-name="P4"/>
      <text:p text:style-name="P4"/>
      <text:p text:style-name="P5"/>
      <text:p text:style-name="P6">Il Regolamento Europeo UE/2016/679 (di seguito il “Regolamento”) stabilisce norme relative alla protezione delle persone fisiche con riguardo al trattamento dei dati personali.</text:p>
      <text:p text:style-name="P6">In osservanza del principio di trasparenza previsto dall’art. 5 del Regolamento, la Provincia autonoma di Trento Le fornisce le informazioni richieste dagli artt. 13 e 14 del Regolamento (rispettivamente, raccolta dati presso l’Interessato e presso terzi). <text:s/></text:p>
      <text:p text:style-name="P6"/>
      <text:p text:style-name="P13"><text:span text:style-name="T8">Titolare del trattamento </text:span><text:span text:style-name="T9">dei dati personali è la Provincia autonoma di Trento (di seguito, il "Titolare"), nella persona del legale rappresentante (Presidente della Giunta Provinciale in carica), Piazza Dante n. 15, 38122 – Trento, tel. 0461.494697, </text:span><text:span text:style-name="T6">fax</text:span><text:span text:style-name="T9"> 0461.494603 </text:span><text:span text:style-name="T6">e-mail</text:span><text:span text:style-name="T9"> </text:span><text:a xlink:type="simple" xlink:href="mailto:direzionegenerale@provincia.tn.it" text:style-name="Internet_20_link" text:visited-style-name="Visited_20_Internet_20_Link"><text:span text:style-name="Internet_20_link"><text:span text:style-name="T32">direzionegenerale@provincia.tn.it</text:span></text:span></text:a><text:span text:style-name="T9">, pec </text:span><text:a xlink:type="simple" xlink:href="mailto:segret.generale@pec.provincia.tn.it" text:style-name="Internet_20_link" text:visited-style-name="Visited_20_Internet_20_Link"><text:span text:style-name="Internet_20_link"><text:span text:style-name="T32">segret.generale@pec.provincia.tn.it</text:span></text:span></text:a><text:span text:style-name="T9">. </text:span></text:p>
      <text:p text:style-name="P6"/>
      <text:p text:style-name="P13"><text:span text:style-name="T9">Preposto al trattamento è il Dirigente </text:span><text:span text:style-name="T6">pro tempore</text:span><text:span text:style-name="T9"> del </text:span><text:span text:style-name="T6">Servizio Istruzione e formazione del secondo grado, Università e Ricerca</text:span><text:span text:style-name="T9">; i dati di contatto sono: via Gilli, n. 3, 38121 Trento, tel. 0461/491377, </text:span><text:span text:style-name="T6">fax</text:span><text:span text:style-name="T9"> 0461/497287, </text:span><text:span text:style-name="T6">e-mail</text:span><text:span text:style-name="T9"> </text:span><text:a xlink:type="simple" xlink:href="mailto:serv.istruzioneuniversitaricerca@pec.provincia.tn.it" text:style-name="Internet_20_link" text:visited-style-name="Visited_20_Internet_20_Link"><text:span text:style-name="Internet_20_link"><text:span text:style-name="T3">serv.istruzioneuniversitaricerca@pec.provincia.tn.it</text:span></text:span></text:a><text:span text:style-name="T9"> Il Preposto è anche il </text:span><text:span text:style-name="T8">soggetto designato per il riscontro</text:span><text:span text:style-name="T9"> all’Interessato in caso di esercizio dei diritti </text:span><text:span text:style-name="T6">ex</text:span><text:span text:style-name="T9"> art. 15 – 22 del Regolamento, di seguito descritti.</text:span></text:p>
      <text:p text:style-name="P6"/>
      <text:p text:style-name="P13"><text:span text:style-name="T9">I dati di contatto del </text:span><text:span text:style-name="T8">Responsabile della protezione dei dati </text:span><text:span text:style-name="T9">(RPD) sono: via Giusti n. 40, 38122 – Trento, </text:span><text:span text:style-name="T6">fax</text:span><text:span text:style-name="T9"> 0461.499277, </text:span><text:span text:style-name="T6">e-mail</text:span><text:span text:style-name="T9"> </text:span><text:a xlink:type="simple" xlink:href="mailto:idprivacy@provincia.tn.it" text:style-name="Internet_20_link" text:visited-style-name="Visited_20_Internet_20_Link"><text:span text:style-name="Internet_20_link"><text:span text:style-name="T32">idprivacy@provincia.tn.it</text:span></text:span></text:a><text:span text:style-name="T9"> (indicare, nell’oggetto: “Richiesta intervento RPD </text:span><text:span text:style-name="T6">ex</text:span><text:span text:style-name="T9"> art. 38 Reg. UE”)</text:span></text:p>
      <text:p text:style-name="P6"/>
      <text:p text:style-name="P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
      <text:p text:style-name="P6"/>
      <text:p text:style-name="P5">1. FONTE DEI DATI PERSONALI</text:p>
      <text:p text:style-name="P6">I Suoi dati </text:p>
      <text:p text:style-name="P14"><text:span text:style-name="T17"></text:span><text:span text:style-name="T9">sono stati raccolti presso: </text:span><text:span text:style-name="T35">……………………………………………………………………………………………….</text:span></text:p>
      <text:p text:style-name="P13"><text:span text:style-name="T33"></text:span><text:span text:style-name="T9">provengono dalle seguenti fonti accessibili al pubblico: ……………………………………………………</text:span></text:p>
      <text:p text:style-name="P13"><text:span text:style-name="T17"></text:span><text:span text:style-name="T9">sono stati raccolti presso l’Interessato (Lei medesimo).</text:span></text:p>
      <text:p text:style-name="P5"/>
      <text:p text:style-name="P5">2. CATEGORIA DI DATI PERSONALI (INFORMAZIONE FORNITA SOLO SE I DATI SONO RACCOLTI PRESSO TERZI)</text:p>
      <text:p text:style-name="P6">I dati personali trattati appartengono alla/e seguente/i categoria/e:</text:p>
      <text:p text:style-name="P14"><text:span text:style-name="T18"></text:span><text:span text:style-name="T19"> <text:s text:c="2"/></text:span><text:span text:style-name="T9">Dati personali diversi da particolari categorie di dati (c.d. dati comuni) </text:span></text:p>
      <text:p text:style-name="P13"><text:span text:style-name="T17"></text:span><text:span text:style-name="T9">Dati personali appartenenti a particolari categorie di dati (c.d. dati sensibili) </text:span></text:p>
      <text:p text:style-name="P14"><text:span text:style-name="T17"></text:span><text:span text:style-name="T9">Dati personali relativi a condanne penali e reati (c.d. dati giudiziari) <text:s/></text:span></text:p>
      <text:p text:style-name="P13"><text:span text:style-name="T17"></text:span><text:span text:style-name="T9">Dati relativi allo stato di salute, genetici, biometrici (c.d. dati supersensibili)</text:span></text:p>
      <text:p text:style-name="P5"/>
      <text:p text:style-name="P13"><text:span text:style-name="T8">3. FINALITA’ DEL TRATTAMENTO</text:span><text:span text:style-name="T1"> </text:span></text:p>
      <text:p text:style-name="P6">Il principio di minimizzazione prevede come possano essere raccolti e trattati soltanto i dati personali pertinenti e non eccedenti alle specifiche finalità del trattamento. </text:p>
      <text:p text:style-name="P6"><text:soft-page-break/>Il principio di limitazione della conservazione consiste nel mantenere i dati in una forma che consente l’identificazione degli Interessati per un arco di tempo non superiore al conseguimento delle finalità, salvo casi eccezionali.</text:p>
      <text:p text:style-name="P13"><text:span text:style-name="T9">Anche per tali ragioni, nonché nel rispetto degli artt. 13 e 14 del Regolamento, di seguito Le indichiamo specificamente le </text:span><text:span text:style-name="T8">finalità del trattamento</text:span><text:span text:style-name="T9"> (cioè gli scopi per cui i dati personali sono raccolti e successivamente trattati), nonché la relativa </text:span><text:span text:style-name="T8">base giuridica</text:span><text:span text:style-name="T9"> (ovvero la norma di legge – nazionale o comunitaria – o di regolamento, che consente il trattamento dei Suoi dati):</text:span></text:p>
      <text:p text:style-name="P8"/>
      <text:p text:style-name="P15"><text:span text:style-name="T21">- per l’esecuzione di un compito di interesse pubblico o connesso all’esercizio di pubblici poteri di cui è investito il Titolare (art. 6, par. 1, lett. e), del Regolamento), in particolare</text:span><text:span text:style-name="T20"> per:</text:span></text:p>
      <text:list xml:id="list6431846488913013227" text:style-name="WW8Num3">
        <text:list-item>
          <text:p text:style-name="P24"><text:span text:style-name="T10">la presentazione di domande per il finanziamento di </text:span><text:span text:style-name="T11">progetti di riorientamento</text:span><text:span text:style-name="T10">, </text:span><text:span text:style-name="T12">ai sensi de</text:span><text:span text:style-name="T11">gli </text:span><text:span text:style-name="T13">articol</text:span><text:span text:style-name="T11">i</text:span><text:span text:style-name="T10"> </text:span><text:span text:style-name="T14">16</text:span><text:span text:style-name="T10"> </text:span><text:span text:style-name="T11">e 36,</text:span><text:span text:style-name="T14"> </text:span><text:span text:style-name="T12">della</text:span><text:span text:style-name="T10"> LP 7 agosto 2006 n. 5 </text:span><text:span text:style-name="T15">e delle</text:span><text:span text:style-name="T36"> </text:span><text:span text:style-name="T37">deliberazion</text:span><text:span text:style-name="T39">i</text:span><text:span text:style-name="T37"> d</text:span><text:span text:style-name="T39">ella</text:span><text:span text:style-name="T37"> Giunta </text:span><text:span text:style-name="T39">provinciale </text:span><text:span text:style-name="T38">n. </text:span><text:span text:style-name="T40">1424</text:span><text:span text:style-name="T38"> e </text:span><text:span text:style-name="T39">n. </text:span><text:span text:style-name="T41">1425</text:span><text:span text:style-name="T39"> del </text:span><text:span text:style-name="T41">10 agosto 2018</text:span><text:span text:style-name="T39">.</text:span></text:p>
        </text:list-item>
      </text:list>
      <text:p text:style-name="P16"/>
      <text:list xml:id="list4461424373645205198" text:style-name="WW8Num16">
        <text:list-header>
          <text:p text:style-name="P25"/>
        </text:list-header>
      </text:list>
      <text:p text:style-name="P5">4. MODALITA’ DEL TRATTAMENTO</text:p>
      <text:p text:style-name="P13"><text:span text:style-name="T9">Il trattamento sarà effettuato </text:span><text:span text:style-name="T23">con modalità cartacee e con strumenti automatizzati (informatici/elettronici) con logiche atte a garantire la riservatezza, l’integrità e la disponibilità dei dati stessi</text:span><text:span text:style-name="T22">.</text:span></text:p>
      <text:p text:style-name="P6">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3"><text:span text:style-name="T9">Sempre per le finalità indicate, i Suoi dati potranno essere trattati da soggetti che svolgono attività strumentali per il Titolare, che prestano adeguate garanzie circa la protezione dei dati personali e nominati </text:span><text:span text:style-name="T8">Responsabili del trattamento</text:span><text:span text:style-name="T9"> </text:span><text:span text:style-name="T7">ex</text:span><text:span text:style-name="T9"> art. 28 del Regolamento. </text:span><text:span text:style-name="T2">L’elenco aggiornato dei Responsabili è consultabile </text:span><text:span text:style-name="T4">presso i nostri uffici siti a Trento, in via Gilli, n. 3</text:span><text:span text:style-name="T2">. </text:span></text:p>
      <text:p text:style-name="P1"/>
      <text:p text:style-name="P11">5. PROCESSI DECISIONALI AUTOMATIZZATI E PROFILAZIONE</text:p>
      <text:p text:style-name="P18"><text:span text:style-name="T44">E’ esclusa l’esistenza di un processo decisionale automatizzato, compresa la</text:span><text:span text:style-name="T34"> </text:span><text:span text:style-name="T44">profilazione.</text:span></text:p>
      <text:p text:style-name="P19"/>
      <text:p text:style-name="P21">6. COMUNICAZIONE E DIFFUSIONE DEI DATI (CATEGORIE DI DESTINATARI)</text:p>
      <text:p text:style-name="P20">I Suoi dati non saranno comunicati.</text:p>
      <text:p text:style-name="P18"><text:span text:style-name="T43">I Suoi dati personali </text:span><text:span text:style-name="T44">non saranno diffusi.</text:span></text:p>
      <text:p text:style-name="P22"/>
      <text:p text:style-name="P18"><text:span text:style-name="T42">7. TRASFERIMENTO </text:span><text:span text:style-name="T45">EXTRA</text:span><text:span text:style-name="T42"> UE</text:span></text:p>
      <text:p text:style-name="P20">I dati personali non saranno trasferiti fuori dall’Unione Europea.</text:p>
      <text:p text:style-name="P6"/>
      <text:p text:style-name="P5">8. PERIODO DI CONSERVAZIONE DEI DATI</text:p>
      <text:p text:style-name="P17"><text:span text:style-name="T25">In osservanza del succitato principio di limitazione della conservazione, in relazione al raggiungimento delle finalità del trattamento, Le comunichiamo che il periodo di conservazione dei Suoi dati personali</text:span><text:span text:style-name="T31">,</text:span><text:span text:style-name="T24"> è quello previsto nel “massimario di scarto” – </text:span><text:span text:style-name="T28">c</text:span><text:span text:style-name="T29">la</text:span><text:span text:style-name="T28">ssificazione</text:span><text:span text:style-name="T24"> </text:span><text:span text:style-name="T26">26.3 “Assegnazione e finanziamento delle attività delle istituzioni formative paritarie” e </text:span><text:span text:style-name="T28">classificazione </text:span><text:span text:style-name="T27">26.3 “</text:span><text:span text:style-name="T30">Finanziamento istituzioni scolastiche e formative provinciali”. </text:span><text:span text:style-name="T16"><text:s/></text:span></text:p>
      <text:p text:style-name="P9"/>
      <text:p text:style-name="P5">9. DIRITTI DELL’INTERESSATO </text:p>
      <text:p text:style-name="P6">Lei potrà esercitare, nei confronti del Titolare ed in ogni momento, i diritti previsti dal <text:soft-page-break/>Regolamento.</text:p>
      <text:p text:style-name="P6">In base alla normativa vigente Lei potrà:</text:p>
      <text:list xml:id="list5485880468778034580" text:style-name="WW8Num4">
        <text:list-item>
          <text:p text:style-name="P26"><text:span text:style-name="T9">chiedere l’accesso ai Suoi dati personali </text:span><text:span text:style-name="T2">e ottenere copia degli stessi </text:span><text:span text:style-name="T9">(art. 15); </text:span></text:p>
        </text:list-item>
      </text:list>
      <text:list xml:id="list780748720354258452" text:style-name="WW8Num18">
        <text:list-item>
          <text:p text:style-name="P27">qualora li ritenga inesatti o incompleti, richiederne, rispettivamente, la rettifica o l’integrazione (art. 16);</text:p>
        </text:list-item>
        <text:list-item>
          <text:p text:style-name="P27">se ricorrono i presupposti normativi, opporsi al trattamento dei Suoi dati (art. 21), richiederne la cancellazione (art. 17), o esercitare il diritto di limitazione (art. 18).</text:p>
        </text:list-item>
      </text:list>
      <text:p text:style-name="P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6"/>
      <text:p text:style-name="P6">In ogni momento, inoltre, Lei ha diritto di proporre reclamo all’Autorità di controllo.</text:p>
      <text:p text:style-name="P6"/>
      <text:p text:style-name="P7"/>
      <text:p text:style-name="P7"/>
      <text:p text:style-name="P7">Dichiaro di aver ricevuto e preso visione della presente informativa</text:p>
      <text:p text:style-name="P7"/>
      <text:p text:style-name="P7"/>
      <text:p text:style-name="P10">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2" svg:font-family="Cambria"/>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mbria3" svg:font-family="Cambria"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family="Calibri" style:font-family-generic="swiss" style:font-pitch="variable" fo:font-size="11pt" fo:language="en" fo:country="US" style:font-name-asian="Segoe UI"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ambria3" style:font-family-asian="Cambri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none" loext:shadow="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impletext" style:family="text" style:parent-style-name="Car._20_predefinito_20_paragrafo1"/>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il cittadino - copia per l’Amministrazione</dc:title>
    <meta:initial-creator>JL</meta:initial-creator>
    <meta:creation-date>2018-05-29T09:54:00</meta:creation-date>
    <dc:date>2018-08-16T10:34:24.370000000</dc:date>
    <meta:editing-cycles>30</meta:editing-cycles>
    <meta:editing-duration>PT3H12M46S</meta:editing-duration>
    <meta:generator>LibreOffice/5.1.5.2$Windows_x86 LibreOffice_project/7a864d8825610a8c07cfc3bc01dd4fce6a9447e5</meta:generator>
    <meta:document-statistic meta:table-count="0" meta:image-count="0" meta:object-count="0" meta:page-count="3" meta:paragraph-count="49" meta:word-count="949" meta:character-count="6637" meta:non-whitespace-character-count="5729"/>
  </office:meta>
</office:document-meta>
</file>