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0.9mm"/>
    </style:style>
    <style:style style:name="co9" style:family="table-column">
      <style:table-column-properties fo:break-before="auto" style:column-width="71.4mm"/>
    </style:style>
    <style:style style:name="co10" style:family="table-column">
      <style:table-column-properties fo:break-before="auto" style:column-width="5.87mm"/>
    </style:style>
    <style:style style:name="co11" style:family="table-column">
      <style:table-column-properties fo:break-before="auto" style:column-width="6.99mm"/>
    </style:style>
    <style:style style:name="co12" style:family="table-column">
      <style:table-column-properties fo:break-before="auto" style:column-width="7.67mm"/>
    </style:style>
    <style:style style:name="co13" style:family="table-column">
      <style:table-column-properties fo:break-before="auto" style:column-width="6.16mm"/>
    </style:style>
    <style:style style:name="co14" style:family="table-column">
      <style:table-column-properties fo:break-before="auto" style:column-width="7.36mm"/>
    </style:style>
    <style:style style:name="co15" style:family="table-column">
      <style:table-column-properties fo:break-before="auto" style:column-width="7.27mm"/>
    </style:style>
    <style:style style:name="co16" style:family="table-column">
      <style:table-column-properties fo:break-before="auto" style:column-width="7.06mm"/>
    </style:style>
    <style:style style:name="co17" style:family="table-column">
      <style:table-column-properties fo:break-before="auto" style:column-width="7.97mm"/>
    </style:style>
    <style:style style:name="co18" style:family="table-column">
      <style:table-column-properties fo:break-before="auto" style:column-width="8.59mm"/>
    </style:style>
    <style:style style:name="co19" style:family="table-column">
      <style:table-column-properties fo:break-before="auto" style:column-width="5.82mm"/>
    </style:style>
    <style:style style:name="co20" style:family="table-column">
      <style:table-column-properties fo:break-before="auto" style:column-width="7.83mm"/>
    </style:style>
    <style:style style:name="co21" style:family="table-column">
      <style:table-column-properties fo:break-before="auto" style:column-width="5.59mm"/>
    </style:style>
    <style:style style:name="co22" style:family="table-column">
      <style:table-column-properties fo:break-before="auto" style:column-width="8.4mm"/>
    </style:style>
    <style:style style:name="co7" style:family="table-column">
      <style:table-column-properties fo:break-before="auto" style:column-width="17.74mm"/>
    </style:style>
    <style:style style:name="co23" style:family="table-column">
      <style:table-column-properties fo:break-before="auto" style:column-width="72.16mm"/>
    </style:style>
    <style:style style:name="co24" style:family="table-column">
      <style:table-column-properties fo:break-before="auto" style:column-width="6.63mm"/>
    </style:style>
    <style:style style:name="co25" style:family="table-column">
      <style:table-column-properties fo:break-before="auto" style:column-width="6.07mm"/>
    </style:style>
    <style:style style:name="co26" style:family="table-column">
      <style:table-column-properties fo:break-before="auto" style:column-width="6.35mm"/>
    </style:style>
    <style:style style:name="co27" style:family="table-column">
      <style:table-column-properties fo:break-before="auto" style:column-width="6.44mm"/>
    </style:style>
    <style:style style:name="co28" style:family="table-column">
      <style:table-column-properties fo:break-before="auto" style:column-width="6.9mm"/>
    </style:style>
    <style:style style:name="co29" style:family="table-column">
      <style:table-column-properties fo:break-before="auto" style:column-width="8.29mm"/>
    </style:style>
    <style:style style:name="co30" style:family="table-column">
      <style:table-column-properties fo:break-before="auto" style:column-width="7.18mm"/>
    </style:style>
    <style:style style:name="co31" style:family="table-column">
      <style:table-column-properties fo:break-before="auto" style:column-width="5.52mm"/>
    </style:style>
    <style:style style:name="co32" style:family="table-column">
      <style:table-column-properties fo:break-before="auto" style:column-width="7.46mm"/>
    </style:style>
    <style:style style:name="co33" style:family="table-column">
      <style:table-column-properties fo:break-before="auto" style:column-width="5.24mm"/>
    </style:style>
    <style:style style:name="co34" style:family="table-column">
      <style:table-column-properties fo:break-before="auto" style:column-width="5.31mm"/>
    </style:style>
    <style:style style:name="co35" style:family="table-column">
      <style:table-column-properties fo:break-before="auto" style:column-width="61.81mm"/>
    </style:style>
    <style:style style:name="co36" style:family="table-column">
      <style:table-column-properties fo:break-before="auto" style:column-width="7.73mm"/>
    </style:style>
    <style:style style:name="co37" style:family="table-column">
      <style:table-column-properties fo:break-before="auto" style:column-width="4.69mm"/>
    </style:style>
    <style:style style:name="co38" style:family="table-column">
      <style:table-column-properties fo:break-before="auto" style:column-width="10.5mm"/>
    </style:style>
    <style:style style:name="co39" style:family="table-column">
      <style:table-column-properties fo:break-before="auto" style:column-width="10.07mm"/>
    </style:style>
    <style:style style:name="co40" style:family="table-column">
      <style:table-column-properties fo:break-before="auto" style:column-width="9.23mm"/>
    </style:style>
    <style:style style:name="co41" style:family="table-column">
      <style:table-column-properties fo:break-before="auto" style:column-width="10.35mm"/>
    </style:style>
    <style:style style:name="co42" style:family="table-column">
      <style:table-column-properties fo:break-before="auto" style:column-width="64.05mm"/>
    </style:style>
    <style:style style:name="co43" style:family="table-column">
      <style:table-column-properties fo:break-before="auto" style:column-width="8.55mm"/>
    </style:style>
    <style:style style:name="co44" style:family="table-column">
      <style:table-column-properties fo:break-before="auto" style:column-width="8.01mm"/>
    </style:style>
    <style:style style:name="co45" style:family="table-column">
      <style:table-column-properties fo:break-before="auto" style:column-width="2.75mm"/>
    </style:style>
    <style:style style:name="co46" style:family="table-column">
      <style:table-column-properties fo:break-before="auto" style:column-width="8.11mm"/>
    </style:style>
    <style:style style:name="co47" style:family="table-column">
      <style:table-column-properties fo:break-before="auto" style:column-width="4.97mm"/>
    </style:style>
    <style:style style:name="co48" style:family="table-column">
      <style:table-column-properties fo:break-before="auto" style:column-width="5.8mm"/>
    </style:style>
    <style:style style:name="co49" style:family="table-column">
      <style:table-column-properties fo:break-before="auto" style:column-width="5.03mm"/>
    </style:style>
    <style:style style:name="co3" style:family="table-column">
      <style:table-column-properties fo:break-before="auto" style:column-width="4.74mm"/>
    </style:style>
    <style:style style:name="co50" style:family="table-column">
      <style:table-column-properties fo:break-before="auto" style:column-width="56.11mm"/>
    </style:style>
    <style:style style:name="co51" style:family="table-column">
      <style:table-column-properties fo:break-before="auto" style:column-width="40.96mm"/>
    </style:style>
    <style:style style:name="co52" style:family="table-column">
      <style:table-column-properties fo:break-before="auto" style:column-width="11.47mm"/>
    </style:style>
    <style:style style:name="co53" style:family="table-column">
      <style:table-column-properties fo:break-before="auto" style:column-width="10.21mm"/>
    </style:style>
    <style:style style:name="co54" style:family="table-column">
      <style:table-column-properties fo:break-before="auto" style:column-width="15.1mm"/>
    </style:style>
    <style:style style:name="co55" style:family="table-column">
      <style:table-column-properties fo:break-before="auto" style:column-width="8.66mm"/>
    </style:style>
    <style:style style:name="co56" style:family="table-column">
      <style:table-column-properties fo:break-before="auto" style:column-width="9.67mm"/>
    </style:style>
    <style:style style:name="co57" style:family="table-column">
      <style:table-column-properties fo:break-before="auto" style:column-width="15.47mm"/>
    </style:style>
    <style:style style:name="co58" style:family="table-column">
      <style:table-column-properties fo:break-before="auto" style:column-width="15.75mm"/>
    </style:style>
    <style:style style:name="co59" style:family="table-column">
      <style:table-column-properties fo:break-before="auto" style:column-width="14.09mm"/>
    </style:style>
    <style:style style:name="co60" style:family="table-column">
      <style:table-column-properties fo:break-before="auto" style:column-width="17.9mm"/>
    </style:style>
    <style:style style:name="co61" style:family="table-column">
      <style:table-column-properties fo:break-before="auto" style:column-width="16.03mm"/>
    </style:style>
    <style:style style:name="co62" style:family="table-column">
      <style:table-column-properties fo:break-before="auto" style:column-width="14.38mm"/>
    </style:style>
    <style:style style:name="co63" style:family="table-column">
      <style:table-column-properties fo:break-before="auto" style:column-width="19.61mm"/>
    </style:style>
    <style:style style:name="co64" style:family="table-column">
      <style:table-column-properties fo:break-before="auto" style:column-width="20.18mm"/>
    </style:style>
    <style:style style:name="co65" style:family="table-column">
      <style:table-column-properties fo:break-before="auto" style:column-width="87.91mm"/>
    </style:style>
    <style:style style:name="co66" style:family="table-column">
      <style:table-column-properties fo:break-before="auto" style:column-width="18.52mm"/>
    </style:style>
    <style:style style:name="co69" style:family="table-column">
      <style:table-column-properties fo:break-before="auto" style:column-width="15.66mm"/>
    </style:style>
    <style:style style:name="co70" style:family="table-column">
      <style:table-column-properties fo:break-before="auto" style:column-width="91.46mm"/>
    </style:style>
    <style:style style:name="co71" style:family="table-column">
      <style:table-column-properties fo:break-before="auto" style:column-width="48.38mm"/>
    </style:style>
    <style:style style:name="co72" style:family="table-column">
      <style:table-column-properties fo:break-before="auto" style:column-width="12.58mm"/>
    </style:style>
    <style:style style:name="co73" style:family="table-column">
      <style:table-column-properties fo:break-before="auto" style:column-width="77.19mm"/>
    </style:style>
    <style:style style:name="ro11" style:family="table-row">
      <style:table-row-properties style:row-height="5.87mm" fo:break-before="auto" style:use-optimal-row-height="false"/>
    </style:style>
    <style:style style:name="ro12" style:family="table-row">
      <style:table-row-properties style:row-height="44.6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2.93mm" fo:break-before="auto" style:use-optimal-row-height="false"/>
    </style:style>
    <style:style style:name="ro19" style:family="table-row">
      <style:table-row-properties style:row-height="1.32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4.96mm" fo:break-before="auto" style:use-optimal-row-height="false"/>
    </style:style>
    <style:style style:name="ro22" style:family="table-row">
      <style:table-row-properties style:row-height="4.11mm" fo:break-before="auto" style:use-optimal-row-height="false"/>
    </style:style>
    <style:style style:name="ro23" style:family="table-row">
      <style:table-row-properties style:row-height="2.38mm" fo:break-before="auto" style:use-optimal-row-height="false"/>
    </style:style>
    <style:style style:name="ro24" style:family="table-row">
      <style:table-row-properties style:row-height="5.54mm" fo:break-before="auto" style:use-optimal-row-height="false"/>
    </style:style>
    <style:style style:name="ro25" style:family="table-row">
      <style:table-row-properties style:row-height="6.33mm" fo:break-before="auto" style:use-optimal-row-height="false"/>
    </style:style>
    <style:style style:name="ro26" style:family="table-row">
      <style:table-row-properties style:row-height="42.05mm" fo:break-before="auto" style:use-optimal-row-height="false"/>
    </style:style>
    <style:style style:name="ro27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2.63mm" fo:break-before="auto" style:use-optimal-row-height="false"/>
    </style:style>
    <style:style style:name="ro31" style:family="table-row">
      <style:table-row-properties style:row-height="5.03mm" fo:break-before="auto" style:use-optimal-row-height="false"/>
    </style:style>
    <style:style style:name="ro32" style:family="table-row">
      <style:table-row-properties style:row-height="4.74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ro34" style:family="table-row">
      <style:table-row-properties style:row-height="42.58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ro36" style:family="table-row">
      <style:table-row-properties style:row-height="1.06mm" fo:break-before="auto" style:use-optimal-row-height="false"/>
    </style:style>
    <style:style style:name="ro37" style:family="table-row">
      <style:table-row-properties style:row-height="5.8mm" fo:break-before="auto" style:use-optimal-row-height="false"/>
    </style:style>
    <style:style style:name="ro38" style:family="table-row">
      <style:table-row-properties style:row-height="42.32mm" fo:break-before="auto" style:use-optimal-row-height="false"/>
    </style:style>
    <style:style style:name="ro39" style:family="table-row">
      <style:table-row-properties style:row-height="4.46mm" fo:break-before="auto" style:use-optimal-row-height="false"/>
    </style:style>
    <style:style style:name="ro40" style:family="table-row">
      <style:table-row-properties style:row-height="6.35mm" fo:break-before="auto" style:use-optimal-row-height="false"/>
    </style:style>
    <style:style style:name="ro41" style:family="table-row">
      <style:table-row-properties style:row-height="43.9mm" fo:break-before="auto" style:use-optimal-row-height="false"/>
    </style:style>
    <style:style style:name="ro42" style:family="table-row">
      <style:table-row-properties style:row-height="3.7mm" fo:break-before="auto" style:use-optimal-row-height="false"/>
    </style:style>
    <style:style style:name="ro43" style:family="table-row">
      <style:table-row-properties style:row-height="4.48mm" fo:break-before="auto" style:use-optimal-row-height="false"/>
    </style:style>
    <style:style style:name="ro44" style:family="table-row">
      <style:table-row-properties style:row-height="4.22mm" fo:break-before="auto" style:use-optimal-row-height="false"/>
    </style:style>
    <style:style style:name="ro45" style:family="table-row">
      <style:table-row-properties style:row-height="2.89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46" style:family="table-row">
      <style:table-row-properties style:row-height="3.16mm" fo:break-before="auto" style:use-optimal-row-height="false"/>
    </style:style>
    <style:style style:name="ro47" style:family="table-row">
      <style:table-row-properties style:row-height="5.26mm" fo:break-before="auto" style:use-optimal-row-height="false"/>
    </style:style>
    <style:style style:name="ro48" style:family="table-row">
      <style:table-row-properties style:row-height="21.17mm" fo:break-before="auto" style:use-optimal-row-height="false"/>
    </style:style>
    <style:style style:name="ro49" style:family="table-row">
      <style:table-row-properties style:row-height="5.01mm" fo:break-before="auto" style:use-optimal-row-height="false"/>
    </style:style>
    <style:style style:name="ro50" style:family="table-row">
      <style:table-row-properties style:row-height="4.2mm" fo:break-before="auto" style:use-optimal-row-height="false"/>
    </style:style>
    <style:style style:name="ro51" style:family="table-row">
      <style:table-row-properties style:row-height="40.73mm" fo:break-before="auto" style:use-optimal-row-height="false"/>
    </style:style>
    <style:style style:name="ro52" style:family="table-row">
      <style:table-row-properties style:row-height="0.79mm" fo:break-before="auto" style:use-optimal-row-height="false"/>
    </style:style>
    <style:style style:name="ro53" style:family="table-row">
      <style:table-row-properties style:row-height="5.27mm" fo:break-before="auto" style:use-optimal-row-height="false"/>
    </style:style>
    <style:style style:name="ro54" style:family="table-row">
      <style:table-row-properties style:row-height="13.76mm" fo:break-before="auto" style:use-optimal-row-height="false"/>
    </style:style>
    <style:style style:name="ro55" style:family="table-row">
      <style:table-row-properties style:row-height="3.18mm" fo:break-before="auto" style:use-optimal-row-height="false"/>
    </style:style>
    <style:style style:name="ro56" style:family="table-row">
      <style:table-row-properties style:row-height="3.97mm" fo:break-before="auto" style:use-optimal-row-height="false"/>
    </style:style>
    <style:style style:name="ro57" style:family="table-row">
      <style:table-row-properties style:row-height="40.99mm" fo:break-before="auto" style:use-optimal-row-height="false"/>
    </style:style>
    <style:style style:name="ro58" style:family="table-row">
      <style:table-row-properties style:row-height="17.99mm" fo:break-before="auto" style:use-optimal-row-height="false"/>
    </style:style>
    <style:style style:name="ro59" style:family="table-row">
      <style:table-row-properties style:row-height="2.65mm" fo:break-before="auto" style:use-optimal-row-height="false"/>
    </style:style>
    <style:style style:name="ro60" style:family="table-row">
      <style:table-row-properties style:row-height="16.4mm" fo:break-before="auto" style:use-optimal-row-height="false"/>
    </style:style>
    <style:style style:name="ro61" style:family="table-row">
      <style:table-row-properties style:row-height="8.48mm" fo:break-before="auto" style:use-optimal-row-height="true"/>
    </style:style>
    <style:style style:name="ro62" style:family="table-row">
      <style:table-row-properties style:row-height="2.12mm" fo:break-before="auto" style:use-optimal-row-height="false"/>
    </style:style>
    <style:style style:name="ro63" style:family="table-row">
      <style:table-row-properties style:row-height="6.83mm" fo:break-before="auto" style:use-optimal-row-height="true"/>
    </style:style>
    <style:style style:name="ro64" style:family="table-row">
      <style:table-row-properties style:row-height="5.8mm" fo:break-before="auto" style:use-optimal-row-height="true"/>
    </style:style>
    <style:style style:name="ro65" style:family="table-row">
      <style:table-row-properties style:row-height="5.79mm" fo:break-before="auto" style:use-optimal-row-height="true"/>
    </style:style>
    <style:style style:name="ro66" style:family="table-row">
      <style:table-row-properties style:row-height="5.57mm" fo:break-before="auto" style:use-optimal-row-height="true"/>
    </style:style>
    <style:style style:name="ro69" style:family="table-row">
      <style:table-row-properties style:row-height="14.82mm" fo:break-before="auto" style:use-optimal-row-height="false"/>
    </style:style>
    <style:style style:name="ro70" style:family="table-row">
      <style:table-row-properties style:row-height="9.53mm" fo:break-before="auto" style:use-optimal-row-height="true"/>
    </style:style>
    <style:style style:name="ro71" style:family="table-row">
      <style:table-row-properties style:row-height="4.5mm" fo:break-before="auto" style:use-optimal-row-height="true"/>
    </style:style>
    <style:style style:name="ro72" style:family="table-row">
      <style:table-row-properties style:row-height="12.44mm" fo:break-before="auto" style:use-optimal-row-height="true"/>
    </style:style>
    <style:style style:name="ro73" style:family="table-row">
      <style:table-row-properties style:row-height="10.16mm" fo:break-before="auto" style:use-optimal-row-height="true"/>
    </style:style>
    <style:style style:name="ro74" style:family="table-row">
      <style:table-row-properties style:row-height="20.97mm" fo:break-before="auto" style:use-optimal-row-height="true"/>
    </style:style>
    <style:style style:name="ro75" style:family="table-row">
      <style:table-row-properties style:row-height="4.76mm" fo:break-before="auto" style:use-optimal-row-height="true"/>
    </style:style>
    <style:style style:name="ro76" style:family="table-row">
      <style:table-row-properties style:row-height="5.56mm" fo:break-before="auto" style:use-optimal-row-height="true"/>
    </style:style>
    <style:style style:name="ta2" style:family="table" style:master-page-name="PageStyle_5f_TRENTO">
      <style:table-properties table:display="true" style:writing-mode="lr-tb"/>
    </style:style>
    <style:style style:name="ta3" style:family="table" style:master-page-name="PageStyle_5f_TN_5f_NORD">
      <style:table-properties table:display="true" style:writing-mode="lr-tb"/>
    </style:style>
    <style:style style:name="ta4" style:family="table" style:master-page-name="PageStyle_5f_C10_5f_ROV">
      <style:table-properties table:display="true" style:writing-mode="lr-tb"/>
    </style:style>
    <style:style style:name="ta5" style:family="table" style:master-page-name="PageStyle_5f_A_5f_GARDA">
      <style:table-properties table:display="true" style:writing-mode="lr-tb"/>
    </style:style>
    <style:style style:name="ta6" style:family="table" style:master-page-name="PageStyle_5f_C8_5f_JUD">
      <style:table-properties table:display="true" style:writing-mode="lr-tb"/>
    </style:style>
    <style:style style:name="ta7" style:family="table" style:master-page-name="PageStyle_5f_ANAUNIA">
      <style:table-properties table:display="true" style:writing-mode="lr-tb"/>
    </style:style>
    <style:style style:name="ta8" style:family="table" style:master-page-name="PageStyle_5f_VALS">
      <style:table-properties table:display="true" style:writing-mode="lr-tb"/>
    </style:style>
    <style:style style:name="ta9" style:family="table" style:master-page-name="PageStyle_5f_FIEM_5f_FAS_5f_PRIM">
      <style:table-properties table:display="true" style:writing-mode="lr-tb"/>
    </style:style>
    <style:style style:name="ta10" style:family="table" style:master-page-name="PageStyle_5f_Dati_5f_per_5f_IC">
      <style:table-properties table:display="true" style:writing-mode="lr-tb" tableooo:tab-color="#993366"/>
    </style:style>
    <style:style style:name="ta11" style:family="table" style:master-page-name="PageStyle_5f_1_5f_pag15-16">
      <style:table-properties table:display="true" style:writing-mode="lr-tb" tableooo:tab-color="#993366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2.49pt double-thin #008000" style:border-line-width-bottom="0.18mm 0.53mm 0.18mm" fo:background-color="#b2b2b2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2.49pt double-thin #008000" style:border-line-width-bottom="0.18mm 0.53mm 0.18mm" fo:background-color="#b2b2b2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990000" fo:background-color="#eeeeee" style:diagonal-bl-tr="none" style:diagonal-tl-br="none" style:text-align-source="fix" style:repeat-content="false" fo:wrap-option="no-wrap" fo:border-left="0.06pt solid #990000" style:direction="ltr" fo:padding="0.71mm" fo:border-right="0.06pt solid #990000" style:rotation-angle="0" style:rotation-align="none" style:shrink-to-fit="false" fo:border-top="0.06pt solid #990000" style:vertical-align="automatic" loext:vertical-justify="auto"/>
      <style:paragraph-properties fo:text-align="center" css3t:text-justify="auto" fo:margin-left="0mm" style:writing-mode="page"/>
      <style:text-properties fo:color="#6600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6pt solid #990000" fo:background-color="#eeeeee" style:diagonal-bl-tr="none" style:diagonal-tl-br="none" style:text-align-source="fix" style:repeat-content="false" fo:wrap-option="no-wrap" fo:border-left="0.06pt solid #990000" style:direction="ltr" fo:padding="0.71mm" fo:border-right="0.06pt solid #990000" style:rotation-angle="0" style:rotation-align="none" style:shrink-to-fit="false" fo:border-top="0.74pt solid #990000" style:vertical-align="automatic" loext:vertical-justify="auto"/>
      <style:paragraph-properties fo:text-align="center" css3t:text-justify="auto" fo:margin-left="0mm" style:writing-mode="page"/>
      <style:text-properties fo:color="#6600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5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16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65" style:family="table-cell" style:parent-style-name="Default">
      <style:table-cell-properties style:glyph-orientation-vertical="0" fo:border-bottom="0.74pt solid #000000" fo:background-color="#ff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1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171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fo:background-color="#ff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fo:background-color="#ffccff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ackground-color="#ffcc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8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2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03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4" style:family="table-cell" style:parent-style-name="Default">
      <style:table-cell-properties style:glyph-orientation-vertical="0" fo:border-bottom="0.74pt solid #000000" fo:background-color="#99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2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000000" fo:background-color="#99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2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2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fo:font-weight="bold" style:font-weight-asian="bold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74pt solid #000000" fo:background-color="#99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49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weight="bold" style:font-weight-asian="bold" style:font-weight-complex="bold"/>
    </style:style>
    <style:style style:name="ce25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2.49pt double-thin #0000ff" style:border-line-width-bottom="0.18mm 0.53mm 0.18mm" fo:background-color="#ccffff" style:diagonal-bl-tr="none" style:diagonal-tl-br="none" style:text-align-source="value-type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6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ackground-color="#99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58" style:family="table-cell" style:parent-style-name="Default">
      <style:table-cell-properties style:glyph-orientation-vertical="0" fo:background-color="#99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weight="bold" style:font-weight-asian="bold" style:font-weight-complex="bold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2.49pt double-thin #008000" style:border-line-width-bottom="0.18mm 0.53mm 0.18mm" fo:background-color="#ccccff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78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cc66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fo:font-size="7pt" fo:font-style="italic" style:font-size-asian="7pt" style:font-style-asian="italic" style:font-size-complex="7pt" style:font-style-complex="italic"/>
    </style:style>
    <style:style style:name="ce283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6pt" style:font-size-asian="6pt" style:font-size-complex="6pt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3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Default">
      <style:text-properties fo:font-size="6pt" style:font-size-asian="6pt" style:font-size-complex="6pt"/>
    </style:style>
    <style:style style:name="ce315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6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6pt" style:font-size-asian="6pt" style:font-size-complex="6p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331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3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66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2.49pt double-thin #008000" style:border-line-width-bottom="0.18mm 0.53mm 0.18mm" fo:background-color="#663300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7" style:family="table-cell" style:parent-style-name="Default">
      <style:table-cell-properties style:vertical-align="middle"/>
    </style:style>
    <style:style style:name="ce348" style:family="table-cell" style:parent-style-name="Default">
      <style:table-cell-properties style:glyph-orientation-vertical="0" fo:border-bottom="2.49pt double-thin #008000" style:border-line-width-bottom="0.18mm 0.53mm 0.18mm" fo:background-color="#66330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990099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2.49pt double-thin #008000" style:border-line-width-bottom="0.18mm 0.53mm 0.18mm" fo:background-color="#e6e6ff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7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74pt solid #000000" fo:background-color="#cc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8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Default">
      <style:table-cell-properties fo:background-color="#ffff99" fo:padding="0.71mm"/>
    </style:style>
    <style:style style:name="ce38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8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3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3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0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4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7" style:family="table-cell" style:parent-style-name="Default">
      <style:table-cell-properties style:glyph-orientation-vertical="0" fo:border-bottom="2.49pt double-thin #008000" style:border-line-width-bottom="0.18mm 0.53mm 0.18mm" fo:background-color="#ccccff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409" style:family="table-cell" style:parent-style-name="Default">
      <style:table-cell-properties style:glyph-orientation-vertical="0" fo:border-bottom="0.74pt solid #000000" fo:background-color="#99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9pt" fo:font-style="normal" style:font-size-asian="9pt" style:font-style-asian="normal" style:font-size-complex="9pt" style:font-style-complex="normal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11" style:family="table-cell" style:parent-style-name="Default">
      <style:table-cell-properties style:glyph-orientation-vertical="0" fo:border-bottom="2.49pt double-thin #008000" style:border-line-width-bottom="0.18mm 0.53mm 0.18mm" fo:background-color="#cccc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fo:font-weight="bold" style:font-weight-asian="bold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Default">
      <style:table-cell-properties fo:border-bottom="none" fo:border-left="none" fo:border-right="0.06pt solid #000000" fo:border-top="none"/>
    </style:style>
    <style:style style:name="ce4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2" style:family="table-cell" style:parent-style-name="Default">
      <style:table-cell-properties fo:border-bottom="none" fo:background-color="transparent" fo:border-left="none" fo:padding="0.71mm" fo:border-right="0.06pt solid #000000" fo:border-top="none"/>
    </style:style>
    <style:style style:name="ce433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4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51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2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4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46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6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fo:background-color="#99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73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74pt solid #000000" fo:background-color="#99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5" style:family="table-cell" style:parent-style-name="Default">
      <style:table-cell-properties style:glyph-orientation-vertical="0" fo:border-bottom="2.49pt double-thin #008000" style:border-line-width-bottom="0.18mm 0.53mm 0.18mm" fo:background-color="#9999ff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6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4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8" style:family="table-cell" style:parent-style-name="Default">
      <style:table-cell-properties style:glyph-orientation-vertical="0" fo:background-color="#99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4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48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48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8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74pt solid #000000" fo:background-color="#9999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74pt solid #000000" fo:background-color="#9999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9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19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5" style:family="table-cell" style:parent-style-name="Default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0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/>
    </style:style>
    <style:style style:name="ce507" style:family="table-cell" style:parent-style-name="Default">
      <style:table-cell-properties style:glyph-orientation-vertical="0" fo:border-bottom="2.49pt double-thin #008000" style:border-line-width-bottom="0.18mm 0.53mm 0.18mm" fo:background-color="#9999ff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5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5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51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7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8" style:family="table-cell" style:parent-style-name="Default">
      <style:table-cell-properties style:glyph-orientation-vertical="0" fo:border-bottom="2.49pt double-thin #008000" style:border-line-width-bottom="0.18mm 0.53mm 0.18mm" fo:background-color="#99ffff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0" style:family="table-cell" style:parent-style-name="Default">
      <style:table-cell-properties style:diagonal-bl-tr="none" style:diagonal-tl-br="none" fo:border="none" fo:padding="0.71mm" style:rotation-align="none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522" style:family="table-cell" style:parent-style-name="Default">
      <style:table-cell-properties fo:background-color="transparent" fo:padding="0.71mm"/>
      <style:text-properties fo:font-size="10pt" style:font-size-asian="10pt" style:font-size-complex="10pt"/>
    </style:style>
    <style:style style:name="ce523" style:family="table-cell" style:parent-style-name="Default">
      <style:text-properties fo:font-size="10pt" style:font-size-asian="10pt" style:font-size-complex="10pt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5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3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2.49pt double-thin #008000" style:border-line-width-top="0.18mm 0.53mm 0.18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0.06pt solid #99ffff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536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53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fo:background-color="#3465a4" style:text-align-source="value-type" style:repeat-content="false" fo:wrap-option="no-wrap" fo:border-left="none" style:direction="ltr" fo:padding="0.71mm" fo:border-right="0.06pt solid #99ffff" style:rotation-angle="0" style:rotation-align="none" style:shrink-to-fit="false" fo:border-top="0.06pt solid #99ffff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539" style:family="table-cell" style:parent-style-name="Default">
      <style:table-cell-properties style:glyph-orientation-vertical="0" fo:border-bottom="0.06pt solid #99ffff" fo:background-color="#3465a4" style:text-align-source="value-type" style:repeat-content="false" fo:wrap-option="no-wrap" fo:border-left="none" style:direction="ltr" fo:padding="0.71mm" fo:border-right="0.06pt solid #99ffff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54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2" style:family="table-cell" style:parent-style-name="Default">
      <style:text-properties fo:color="#ff0000" fo:font-weight="bold" style:font-weight-asian="bold" style:font-weight-complex="bold"/>
    </style:style>
    <style:style style:name="ce543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54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5" style:family="table-cell" style:parent-style-name="Default">
      <style:text-properties fo:font-size="8pt" style:font-size-asian="8pt" style:font-size-complex="8pt"/>
    </style:style>
    <style:style style:name="ce546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ff66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55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2.49pt double-thin #ff66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ff6600" style:border-line-width-right="0.18mm 0.53mm 0.18mm" style:rotation-angle="0" style:rotation-align="none" style:shrink-to-fit="false" fo:border-top="2.49pt double-thin #ff66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61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3300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5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8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569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5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576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33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9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0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0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1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none" style:rotation-align="none" fo:border-top="0.74pt solid #000000"/>
    </style:style>
    <style:style style:name="ce612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</style:style>
    <style:style style:name="ce61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8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3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9" style:family="table-cell" style:parent-style-name="Default">
      <style:table-cell-properties fo:background-color="#ccffff"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4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4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74pt solid #000000" fo:background-color="#00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5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5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fo:font-weight="bold" style:font-weight-asian="bold" style:font-weight-complex="bold"/>
    </style:style>
    <style:style style:name="ce66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70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1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2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7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8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8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0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1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2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7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706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7" style:family="table-cell" style:parent-style-name="Default">
      <style:table-cell-properties fo:background-color="#b2b2b2"/>
    </style:style>
    <style:style style:name="ce708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8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8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7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732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3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4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3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33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4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46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50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5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7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5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76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6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6" style:family="table-cell" style:parent-style-name="Default">
      <style:table-cell-properties style:glyph-orientation-vertical="0" fo:border-bottom="2.49pt double-thin #008000" style:border-line-width-bottom="0.18mm 0.53mm 0.18mm" fo:background-color="#eeeeee" style:diagonal-bl-tr="none" style:diagonal-tl-br="none" style:text-align-source="fix" style:repeat-content="false" fo:wrap-option="no-wrap" fo:border-left="2.49pt solid #339966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7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8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7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7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7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7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5" style:family="table-cell" style:parent-style-name="Default">
      <style:table-cell-properties style:glyph-orientation-vertical="0" fo:background-color="#99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1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7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3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95" style:family="table-cell" style:parent-style-name="Default">
      <style:table-cell-properties style:glyph-orientation-vertical="0" fo:border-bottom="0.06pt solid #000000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1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33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04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0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</style:style>
    <style:style style:name="ce8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8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0" style:family="table-cell" style:parent-style-name="Default">
      <style:table-cell-properties style:glyph-orientation-vertical="0" fo:border-bottom="0.99pt solid #000000" fo:background-color="#339966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</style:style>
    <style:style style:name="ce8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81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17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18" style:family="table-cell" style:parent-style-name="Default">
      <style:table-cell-properties style:glyph-orientation-vertical="0" fo:border-bottom="0.06pt solid #000000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1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99pt double #000000" style:border-line-width="0.09mm 0.09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0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1" style:family="table-cell" style:parent-style-name="Default">
      <style:table-cell-properties style:glyph-orientation-vertical="0" fo:border-bottom="2.49pt double-thin #0033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2.49pt double-thin #003300" style:border-line-width-right="0.18mm 0.53mm 0.18mm" style:rotation-angle="0" style:rotation-align="none" style:shrink-to-fit="false" fo:border-top="2.49pt double-thin #00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2" style:family="table-cell" style:parent-style-name="Default">
      <style:table-cell-properties style:glyph-orientation-vertical="0" fo:border-bottom="2.49pt double-thin #0033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33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336699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23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8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</style:style>
    <style:style style:name="ce8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827" style:family="table-cell" style:parent-style-name="Default">
      <style:table-cell-properties style:glyph-orientation-vertical="0" fo:border-bottom="0.99pt double #000000" style:border-line-width-bottom="0.09mm 0.09mm 0.18mm" style:diagonal-bl-tr="none" style:diagonal-tl-br="none" style:text-align-source="fix" style:repeat-content="false" fo:wrap-option="no-wrap" fo:border-left="none" style:direction="ltr" fo:padding="0.71mm" fo:border-right="0.99pt double #000000" style:border-line-width-right="0.09mm 0.09mm 0.18mm" style:rotation-angle="90" style:rotation-align="bottom" style:shrink-to-fit="false" fo:border-top="0.99pt double #000000" style:border-line-width-top="0.09mm 0.09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8" style:family="table-cell" style:parent-style-name="Default">
      <style:table-cell-properties style:glyph-orientation-vertical="0" fo:border-bottom="0.99pt solid #000000" fo:background-color="#339966" style:diagonal-bl-tr="none" style:diagonal-tl-br="none" style:text-align-source="value-type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</style:style>
    <style:style style:name="ce8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90" style:rotation-align="bottom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834" style:family="table-cell" style:parent-style-name="Default">
      <style:table-cell-properties style:glyph-orientation-vertical="0" fo:border-bottom="2.49pt double-thin #008000" style:border-line-width-bottom="0.18mm 0.53mm 0.18mm" fo:background-color="#008000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83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8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2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5" style:family="table-cell" style:parent-style-name="Default">
      <style:table-cell-properties style:glyph-orientation-vertical="0" fo:border-bottom="none" fo:background-color="#339966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1" style:family="table-cell" style:parent-style-name="Default">
      <style:table-cell-properties fo:border="0.06pt solid #000000" fo:padding="0.71mm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8" style:family="table-cell" style:parent-style-name="Default">
      <style:table-cell-properties fo:background-color="#ffcc99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0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5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6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7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68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00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7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8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7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78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660033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9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9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9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0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0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7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1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3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4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26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2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1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3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4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5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2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0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62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6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70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7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6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978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81" style:family="table-cell" style:parent-style-name="Default">
      <style:table-cell-properties style:diagonal-bl-tr="none" style:diagonal-tl-br="none" fo:border="0.74pt solid #000000" fo:padding="0.71mm" style:rotation-align="non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66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66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4" style:family="table-cell" style:parent-style-name="Default">
      <style:table-cell-properties style:diagonal-bl-tr="none" style:diagonal-tl-br="none" fo:border="0.74pt solid #000000" fo:padding="0.71mm" style:rotation-align="none"/>
      <style:text-properties fo:color="#3366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5" style:family="table-cell" style:parent-style-name="Default">
      <style:table-cell-properties style:diagonal-bl-tr="none" style:diagonal-tl-br="none" fo:border="0.74pt solid #000000" fo:padding="0.71mm" style:rotation-align="none"/>
      <style:text-properties fo:color="#ff66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7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6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9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3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5" style:family="table-cell" style:parent-style-name="Default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9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9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0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0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0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6pt" style:font-size-asian="6pt" style:font-size-complex="6pt"/>
    </style:style>
    <style:style style:name="ce20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1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20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4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4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20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57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6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6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7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76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07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0" style:family="table-cell" style:parent-style-name="Default">
      <style:table-cell-properties style:glyph-orientation-vertical="0" fo:border-bottom="2.49pt double-thin #008000" style:border-line-width-bottom="0.18mm 0.53mm 0.18mm" fo:background-color="#b2b2b2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8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84" style:family="table-cell" style:parent-style-name="Default">
      <style:table-cell-properties style:glyph-orientation-vertical="0" fo:border-bottom="2.49pt double-thin #008000" style:border-line-width-bottom="0.18mm 0.53mm 0.18mm" fo:background-color="#b2b2b2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6" style:family="table-cell" style:parent-style-name="Default">
      <style:table-cell-properties style:glyph-orientation-vertical="0" fo:border-bottom="0.74pt solid #990000" fo:background-color="#eeeeee" style:diagonal-bl-tr="none" style:diagonal-tl-br="none" style:text-align-source="fix" style:repeat-content="false" fo:wrap-option="no-wrap" fo:border-left="0.06pt solid #990000" style:direction="ltr" fo:padding="0.71mm" fo:border-right="0.06pt solid #990000" style:rotation-angle="0" style:rotation-align="none" style:shrink-to-fit="false" fo:border-top="0.06pt solid #990000" style:vertical-align="automatic" loext:vertical-justify="auto"/>
      <style:paragraph-properties fo:text-align="center" css3t:text-justify="auto" fo:margin-left="0mm" style:writing-mode="page"/>
      <style:text-properties fo:color="#6600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7" style:family="table-cell" style:parent-style-name="Default">
      <style:table-cell-properties style:glyph-orientation-vertical="0" fo:border-bottom="0.06pt solid #990000" fo:background-color="#eeeeee" style:diagonal-bl-tr="none" style:diagonal-tl-br="none" style:text-align-source="fix" style:repeat-content="false" fo:wrap-option="no-wrap" fo:border-left="0.06pt solid #990000" style:direction="ltr" fo:padding="0.71mm" fo:border-right="0.06pt solid #990000" style:rotation-angle="0" style:rotation-align="none" style:shrink-to-fit="false" fo:border-top="0.74pt solid #990000" style:vertical-align="automatic" loext:vertical-justify="auto"/>
      <style:paragraph-properties fo:text-align="center" css3t:text-justify="auto" fo:margin-left="0mm" style:writing-mode="page"/>
      <style:text-properties fo:color="#6600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8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20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0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02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10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4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105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07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210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9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110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111" style:family="table-cell" style:parent-style-name="Default">
      <style:table-cell-properties style:glyph-orientation-vertical="0" fo:border-bottom="0.74pt solid #000000" fo:background-color="#ff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12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3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4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21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2117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8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19" style:family="table-cell" style:parent-style-name="Default">
      <style:table-cell-properties style:glyph-orientation-vertical="0" fo:border-bottom="0.74pt solid #000000" fo:background-color="#ff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20" style:family="table-cell" style:parent-style-name="Default">
      <style:table-cell-properties style:glyph-orientation-vertical="0" fo:border-bottom="0.74pt solid #000000" fo:background-color="#ffccff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23" style:family="table-cell" style:parent-style-name="Default">
      <style:table-cell-properties style:glyph-orientation-vertical="0" fo:background-color="#ffcc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212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2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213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3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3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3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4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21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47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48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149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50" style:family="table-cell" style:parent-style-name="Default">
      <style:table-cell-properties style:glyph-orientation-vertical="0" fo:border-bottom="0.74pt solid #000000" fo:background-color="#99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215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6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7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58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59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7" style:family="table-cell" style:parent-style-name="Default">
      <style:table-cell-properties style:glyph-orientation-vertical="0" fo:border-bottom="0.74pt solid #000000" fo:background-color="#99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21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216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70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7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1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fo:font-weight="bold" style:font-weight-asian="bold" style:font-weight-complex="bold"/>
    </style:style>
    <style:style style:name="ce2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6" style:family="table-cell" style:parent-style-name="Default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0" style:family="table-cell" style:parent-style-name="Default">
      <style:table-cell-properties style:glyph-orientation-vertical="0" fo:border-bottom="0.74pt solid #000000" fo:background-color="#99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9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4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195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weight="bold" style:font-weight-asian="bold" style:font-weight-complex="bold"/>
    </style:style>
    <style:style style:name="ce219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9" style:family="table-cell" style:parent-style-name="Default">
      <style:table-cell-properties style:glyph-orientation-vertical="0" fo:border-bottom="2.49pt double-thin #0000ff" style:border-line-width-bottom="0.18mm 0.53mm 0.18mm" fo:background-color="#ccffff" style:diagonal-bl-tr="none" style:diagonal-tl-br="none" style:text-align-source="value-type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02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3" style:family="table-cell" style:parent-style-name="Default">
      <style:table-cell-properties style:glyph-orientation-vertical="0" fo:background-color="#99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204" style:family="table-cell" style:parent-style-name="Default">
      <style:table-cell-properties style:glyph-orientation-vertical="0" fo:background-color="#99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weight="bold" style:font-weight-asian="bold" style:font-weight-complex="bold"/>
    </style:style>
    <style:style style:name="ce2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1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16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1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1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20" style:family="table-cell" style:parent-style-name="Default">
      <style:table-cell-properties style:glyph-orientation-vertical="0" fo:border-bottom="2.49pt double-thin #008000" style:border-line-width-bottom="0.18mm 0.53mm 0.18mm" fo:background-color="#ccccff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2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24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5" style:family="table-cell" style:parent-style-name="Default">
      <style:table-cell-properties style:glyph-orientation-vertical="0" fo:background-color="#cc66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2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fo:font-size="7pt" fo:font-style="italic" style:font-size-asian="7pt" style:font-style-asian="italic" style:font-size-complex="7pt" style:font-style-complex="italic"/>
    </style:style>
    <style:style style:name="ce2229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6pt" style:font-size-asian="6pt" style:font-size-complex="6pt"/>
    </style:style>
    <style:style style:name="ce2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4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22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4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0" style:family="table-cell" style:parent-style-name="Default">
      <style:text-properties fo:font-size="6pt" style:font-size-asian="6pt" style:font-size-complex="6pt"/>
    </style:style>
    <style:style style:name="ce2261" style:family="table-cell" style:parent-style-name="Default">
      <style:table-cell-properties fo:background-color="transparent" fo:padding="0.71mm"/>
    </style:style>
    <style:style style:name="ce2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6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7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2277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8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87" style:family="table-cell" style:parent-style-name="Default">
      <style:table-cell-properties style:glyph-orientation-vertical="0" fo:background-color="#66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0" style:family="table-cell" style:parent-style-name="Default">
      <style:table-cell-properties style:glyph-orientation-vertical="0" fo:border-bottom="2.49pt double-thin #008000" style:border-line-width-bottom="0.18mm 0.53mm 0.18mm" fo:background-color="#663300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1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9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93" style:family="table-cell" style:parent-style-name="Default">
      <style:table-cell-properties style:vertical-align="middle"/>
    </style:style>
    <style:style style:name="ce2294" style:family="table-cell" style:parent-style-name="Default">
      <style:table-cell-properties style:glyph-orientation-vertical="0" fo:border-bottom="2.49pt double-thin #008000" style:border-line-width-bottom="0.18mm 0.53mm 0.18mm" fo:background-color="#66330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9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9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9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0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990099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2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3" style:family="table-cell" style:parent-style-name="Default">
      <style:table-cell-properties style:glyph-orientation-vertical="0" fo:border-bottom="2.49pt double-thin #008000" style:border-line-width-bottom="0.18mm 0.53mm 0.18mm" fo:background-color="#e6e6ff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0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08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3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7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2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1" style:family="table-cell" style:parent-style-name="Default">
      <style:table-cell-properties style:glyph-orientation-vertical="0" fo:border-bottom="0.74pt solid #000000" fo:background-color="#cc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23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2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2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2" style:family="table-cell" style:parent-style-name="Default">
      <style:table-cell-properties fo:background-color="#ffff99" fo:padding="0.71mm"/>
    </style:style>
    <style:style style:name="ce233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3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23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41" style:family="table-cell" style:parent-style-name="Default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23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4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34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3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3" style:family="table-cell" style:parent-style-name="Default">
      <style:table-cell-properties style:glyph-orientation-vertical="0" fo:border-bottom="2.49pt double-thin #008000" style:border-line-width-bottom="0.18mm 0.53mm 0.18mm" fo:background-color="#ccccff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2355" style:family="table-cell" style:parent-style-name="Default">
      <style:table-cell-properties style:glyph-orientation-vertical="0" fo:border-bottom="0.74pt solid #000000" fo:background-color="#99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9pt" fo:font-style="normal" style:font-size-asian="9pt" style:font-style-asian="normal" style:font-size-complex="9pt" style:font-style-complex="normal"/>
    </style:style>
    <style:style style:name="ce2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357" style:family="table-cell" style:parent-style-name="Default">
      <style:table-cell-properties style:glyph-orientation-vertical="0" fo:border-bottom="2.49pt double-thin #008000" style:border-line-width-bottom="0.18mm 0.53mm 0.18mm" fo:background-color="#cccc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fo:font-weight="bold" style:font-weight-asian="bold" style:font-weight-complex="bold"/>
    </style:style>
    <style:style style:name="ce23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62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3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6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6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0" style:family="table-cell" style:parent-style-name="Default">
      <style:table-cell-properties fo:border-bottom="none" fo:border-left="none" fo:border-right="0.06pt solid #000000" fo:border-top="none"/>
    </style:style>
    <style:style style:name="ce23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8" style:family="table-cell" style:parent-style-name="Default">
      <style:table-cell-properties fo:border-bottom="none" fo:background-color="transparent" fo:border-left="none" fo:padding="0.71mm" fo:border-right="0.06pt solid #000000" fo:border-top="none"/>
    </style:style>
    <style:style style:name="ce2379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8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39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97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98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2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0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4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240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0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2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18" style:family="table-cell" style:parent-style-name="Default">
      <style:table-cell-properties style:glyph-orientation-vertical="0" fo:border-bottom="none" fo:background-color="#99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19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20" style:family="table-cell" style:parent-style-name="Default">
      <style:table-cell-properties style:glyph-orientation-vertical="0" fo:border-bottom="0.74pt solid #000000" fo:background-color="#99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1" style:family="table-cell" style:parent-style-name="Default">
      <style:table-cell-properties style:glyph-orientation-vertical="0" fo:border-bottom="2.49pt double-thin #008000" style:border-line-width-bottom="0.18mm 0.53mm 0.18mm" fo:background-color="#9999ff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2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24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24" style:family="table-cell" style:parent-style-name="Default">
      <style:table-cell-properties style:glyph-orientation-vertical="0" fo:background-color="#99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24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242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24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3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4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7" style:family="table-cell" style:parent-style-name="Default">
      <style:table-cell-properties style:glyph-orientation-vertical="0" fo:border-bottom="0.74pt solid #000000" fo:background-color="#9999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8" style:family="table-cell" style:parent-style-name="Default">
      <style:table-cell-properties style:glyph-orientation-vertical="0" fo:border-bottom="0.74pt solid #000000" fo:background-color="#9999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24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44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19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4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5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51" style:family="table-cell" style:parent-style-name="Default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5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/>
    </style:style>
    <style:style style:name="ce2453" style:family="table-cell" style:parent-style-name="Default">
      <style:table-cell-properties style:glyph-orientation-vertical="0" fo:border-bottom="2.49pt double-thin #008000" style:border-line-width-bottom="0.18mm 0.53mm 0.18mm" fo:background-color="#9999ff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4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4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4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4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4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4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246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3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4" style:family="table-cell" style:parent-style-name="Default">
      <style:table-cell-properties style:glyph-orientation-vertical="0" fo:border-bottom="2.49pt double-thin #008000" style:border-line-width-bottom="0.18mm 0.53mm 0.18mm" fo:background-color="#99ffff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/>
    </style:style>
    <style:style style:name="ce2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6" style:family="table-cell" style:parent-style-name="Default">
      <style:table-cell-properties style:diagonal-bl-tr="none" style:diagonal-tl-br="none" fo:border="none" fo:padding="0.71mm" style:rotation-align="none"/>
    </style:style>
    <style:style style:name="ce24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2468" style:family="table-cell" style:parent-style-name="Default">
      <style:table-cell-properties fo:background-color="transparent" fo:padding="0.71mm"/>
      <style:text-properties fo:font-size="10pt" style:font-size-asian="10pt" style:font-size-complex="10pt"/>
    </style:style>
    <style:style style:name="ce2469" style:family="table-cell" style:parent-style-name="Default">
      <style:text-properties fo:font-size="10pt" style:font-size-asian="10pt" style:font-size-complex="10pt"/>
    </style:style>
    <style:style style:name="ce2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4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7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78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2.49pt double-thin #008000" style:border-line-width-top="0.18mm 0.53mm 0.18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1" style:family="table-cell" style:parent-style-name="Default">
      <style:table-cell-properties style:glyph-orientation-vertical="0" fo:border-bottom="none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0.06pt solid #99ffff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482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248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4" style:family="table-cell" style:parent-style-name="Default">
      <style:table-cell-properties style:glyph-orientation-vertical="0" fo:border-bottom="none" fo:background-color="#3465a4" style:text-align-source="value-type" style:repeat-content="false" fo:wrap-option="no-wrap" fo:border-left="none" style:direction="ltr" fo:padding="0.71mm" fo:border-right="0.06pt solid #99ffff" style:rotation-angle="0" style:rotation-align="none" style:shrink-to-fit="false" fo:border-top="0.06pt solid #99ffff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485" style:family="table-cell" style:parent-style-name="Default">
      <style:table-cell-properties style:glyph-orientation-vertical="0" fo:border-bottom="0.06pt solid #99ffff" fo:background-color="#3465a4" style:text-align-source="value-type" style:repeat-content="false" fo:wrap-option="no-wrap" fo:border-left="none" style:direction="ltr" fo:padding="0.71mm" fo:border-right="0.06pt solid #99ffff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48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8" style:family="table-cell" style:parent-style-name="Default">
      <style:text-properties fo:color="#ff0000" fo:font-weight="bold" style:font-weight-asian="bold" style:font-weight-complex="bold"/>
    </style:style>
    <style:style style:name="ce2489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49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1" style:family="table-cell" style:parent-style-name="Default">
      <style:text-properties fo:font-size="8pt" style:font-size-asian="8pt" style:font-size-complex="8pt"/>
    </style:style>
    <style:style style:name="ce2492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ff66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01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4" style:family="table-cell" style:parent-style-name="Default">
      <style:table-cell-properties style:glyph-orientation-vertical="0" fo:border-bottom="2.49pt double-thin #ff66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ff6600" style:border-line-width-right="0.18mm 0.53mm 0.18mm" style:rotation-angle="0" style:rotation-align="none" style:shrink-to-fit="false" fo:border-top="2.49pt double-thin #ff66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07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0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3300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5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14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2515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5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25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2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33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2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3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4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7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none" style:rotation-align="none" fo:border-top="0.74pt solid #000000"/>
    </style:style>
    <style:style style:name="ce2558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</style:style>
    <style:style style:name="ce255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64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69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7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5" style:family="table-cell" style:parent-style-name="Default">
      <style:table-cell-properties fo:background-color="#ccffff"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8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8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90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92" style:family="table-cell" style:parent-style-name="Default">
      <style:table-cell-properties style:glyph-orientation-vertical="0" fo:border-bottom="0.74pt solid #000000" fo:background-color="#00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9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9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fo:font-weight="bold" style:font-weight-asian="bold" style:font-weight-complex="bold"/>
    </style:style>
    <style:style style:name="ce261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16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7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8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62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6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6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3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3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6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7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48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26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2652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3" style:family="table-cell" style:parent-style-name="Default">
      <style:table-cell-properties fo:background-color="#b2b2b2"/>
    </style:style>
    <style:style style:name="ce2654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7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9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64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6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4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6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678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8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26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8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68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8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3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9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33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69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692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96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0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7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0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70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0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0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71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12" style:family="table-cell" style:parent-style-name="Default">
      <style:table-cell-properties style:glyph-orientation-vertical="0" fo:border-bottom="2.49pt double-thin #008000" style:border-line-width-bottom="0.18mm 0.53mm 0.18mm" fo:background-color="#eeeeee" style:diagonal-bl-tr="none" style:diagonal-tl-br="none" style:text-align-source="fix" style:repeat-content="false" fo:wrap-option="no-wrap" fo:border-left="2.49pt solid #339966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3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4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1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3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1" style:family="table-cell" style:parent-style-name="Default">
      <style:table-cell-properties style:glyph-orientation-vertical="0" fo:background-color="#99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7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7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9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40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41" style:family="table-cell" style:parent-style-name="Default">
      <style:table-cell-properties style:glyph-orientation-vertical="0" fo:border-bottom="0.06pt solid #000000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42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47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33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5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5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</style:style>
    <style:style style:name="ce27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27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56" style:family="table-cell" style:parent-style-name="Default">
      <style:table-cell-properties style:glyph-orientation-vertical="0" fo:border-bottom="0.99pt solid #000000" fo:background-color="#339966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</style:style>
    <style:style style:name="ce27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2762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63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64" style:family="table-cell" style:parent-style-name="Default">
      <style:table-cell-properties style:glyph-orientation-vertical="0" fo:border-bottom="0.06pt solid #000000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6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99pt double #000000" style:border-line-width="0.09mm 0.09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67" style:family="table-cell" style:parent-style-name="Default">
      <style:table-cell-properties style:glyph-orientation-vertical="0" fo:border-bottom="2.49pt double-thin #0033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2.49pt double-thin #003300" style:border-line-width-right="0.18mm 0.53mm 0.18mm" style:rotation-angle="0" style:rotation-align="none" style:shrink-to-fit="false" fo:border-top="2.49pt double-thin #00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68" style:family="table-cell" style:parent-style-name="Default">
      <style:table-cell-properties style:glyph-orientation-vertical="0" fo:border-bottom="2.49pt double-thin #0033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33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336699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69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277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</style:style>
    <style:style style:name="ce27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2773" style:family="table-cell" style:parent-style-name="Default">
      <style:table-cell-properties style:glyph-orientation-vertical="0" fo:border-bottom="0.99pt double #000000" style:border-line-width-bottom="0.09mm 0.09mm 0.18mm" style:diagonal-bl-tr="none" style:diagonal-tl-br="none" style:text-align-source="fix" style:repeat-content="false" fo:wrap-option="no-wrap" fo:border-left="none" style:direction="ltr" fo:padding="0.71mm" fo:border-right="0.99pt double #000000" style:border-line-width-right="0.09mm 0.09mm 0.18mm" style:rotation-angle="90" style:rotation-align="bottom" style:shrink-to-fit="false" fo:border-top="0.99pt double #000000" style:border-line-width-top="0.09mm 0.09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74" style:family="table-cell" style:parent-style-name="Default">
      <style:table-cell-properties style:glyph-orientation-vertical="0" fo:border-bottom="0.99pt solid #000000" fo:background-color="#339966" style:diagonal-bl-tr="none" style:diagonal-tl-br="none" style:text-align-source="value-type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</style:style>
    <style:style style:name="ce27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90" style:rotation-align="bottom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2780" style:family="table-cell" style:parent-style-name="Default">
      <style:table-cell-properties style:glyph-orientation-vertical="0" fo:border-bottom="2.49pt double-thin #008000" style:border-line-width-bottom="0.18mm 0.53mm 0.18mm" fo:background-color="#008000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78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4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8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1" style:family="table-cell" style:parent-style-name="Default">
      <style:table-cell-properties style:glyph-orientation-vertical="0" fo:border-bottom="none" fo:background-color="#339966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9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97" style:family="table-cell" style:parent-style-name="Default">
      <style:table-cell-properties fo:border="0.06pt solid #000000" fo:padding="0.71mm"/>
    </style:style>
    <style:style style:name="ce27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8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4" style:family="table-cell" style:parent-style-name="Default">
      <style:table-cell-properties fo:background-color="#ffcc99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5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6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8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11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2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3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14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00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1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8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78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660033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5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2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3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3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1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5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6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5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56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8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5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3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6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6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9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70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7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7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77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8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8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8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9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8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0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06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908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90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16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9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924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927" style:family="table-cell" style:parent-style-name="Default">
      <style:table-cell-properties style:diagonal-bl-tr="none" style:diagonal-tl-br="none" fo:border="0.74pt solid #000000" fo:padding="0.71mm" style:rotation-align="non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66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66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0" style:family="table-cell" style:parent-style-name="Default">
      <style:table-cell-properties style:diagonal-bl-tr="none" style:diagonal-tl-br="none" fo:border="0.74pt solid #000000" fo:padding="0.71mm" style:rotation-align="none"/>
      <style:text-properties fo:color="#3366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1" style:family="table-cell" style:parent-style-name="Default">
      <style:table-cell-properties style:diagonal-bl-tr="none" style:diagonal-tl-br="none" fo:border="0.74pt solid #000000" fo:padding="0.71mm" style:rotation-align="none"/>
      <style:text-properties fo:color="#ff66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3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993366" style:text-outline="false" style:text-line-through-style="none" style:text-line-through-type="none" style:text-position="0% 100%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color="#993366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fo:color="#660033" fo:font-size="8pt" style:font-size-asian="8pt" style:font-size-complex="8pt"/>
    </style:style>
    <style:style style:name="T6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7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7pt" fo:font-style="italic" style:font-size-asian="7pt" style:font-style-asian="italic" style:font-size-complex="7pt" style:font-style-complex="italic"/>
    </style:style>
    <style:style style:name="T11" style:family="text">
      <style:text-properties fo:color="#008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12" style:family="text">
      <style:text-properties fo:color="#993366" style:font-name="Wingding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1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660033" fo:font-size="8pt" style:font-size-asian="8pt" style:font-size-complex="8pt"/>
    </style:style>
    <style:style style:name="T16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1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8" style:family="text">
      <style:text-properties fo:font-style="italic" style:font-style-asian="italic" style:font-style-complex="italic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1_pag18-19" table:style-name="ta11">
        <office:forms form:automatic-focus="false" form:apply-design-mode="false"/>
        <table:table-column table:style-name="co69" table:default-cell-style-name="ce1946"/>
        <table:table-column table:style-name="co70" table:default-cell-style-name="ce1946"/>
        <table:table-column table:style-name="co3" table:default-cell-style-name="ce1946"/>
        <table:table-column table:style-name="co71" table:default-cell-style-name="ce1946"/>
        <table:table-column table:style-name="co72" table:default-cell-style-name="ce1946"/>
        <table:table-column table:style-name="co73" table:default-cell-style-name="ce1946"/>
        <table:table-column table:style-name="co7" table:number-columns-repeated="1018" table:default-cell-style-name="Default"/>
        <table:table-row table:style-name="ro69">
          <table:table-cell table:number-columns-repeated="1024"/>
        </table:table-row>
        <table:table-row table:style-name="ro70">
          <table:table-cell table:style-name="ce2" office:value-type="string" calcext:value-type="string" table:number-columns-spanned="6" table:number-rows-spanned="1">
            <text:p>Anno Scolastico 2018-19</text:p>
          </table:table-cell>
          <table:covered-table-cell table:number-columns-repeated="5" table:style-name="ce21"/>
          <table:table-cell table:style-name="ce43" table:number-columns-repeated="8"/>
          <table:table-cell table:number-columns-repeated="1010"/>
        </table:table-row>
        <table:table-row table:style-name="ro71">
          <table:table-cell table:style-name="ce3" table:number-columns-repeated="6"/>
          <table:table-cell table:number-columns-repeated="1018"/>
        </table:table-row>
        <table:table-row table:style-name="ro72">
          <table:table-cell table:style-name="ce4" office:value-type="string" calcext:value-type="string" table:number-columns-spanned="6" table:number-rows-spanned="1">
            <text:p>SCUOLA SECONDARIA 1° GRADO</text:p>
          </table:table-cell>
          <table:covered-table-cell table:number-columns-repeated="5" table:style-name="ce22"/>
          <table:table-cell table:style-name="ce44" table:number-columns-repeated="8"/>
          <table:table-cell table:number-columns-repeated="1010"/>
        </table:table-row>
        <table:table-row table:style-name="ro71">
          <table:table-cell table:style-name="ce3" table:number-columns-repeated="6"/>
          <table:table-cell table:number-columns-repeated="1018"/>
        </table:table-row>
        <table:table-row table:style-name="ro73">
          <table:table-cell table:style-name="ce1950" office:value-type="string" calcext:value-type="string" table:number-columns-spanned="6" table:number-rows-spanned="1">
            <text:p>Assegnazione delle cattedre e configurazione dei posti a tempo determinato </text:p>
          </table:table-cell>
          <table:covered-table-cell table:number-columns-repeated="5" table:style-name="ce21"/>
          <table:table-cell table:style-name="ce43" table:number-columns-repeated="8"/>
          <table:table-cell table:number-columns-repeated="1010"/>
        </table:table-row>
        <table:table-row table:style-name="ro73">
          <table:table-cell table:style-name="ce1950" office:value-type="string" calcext:value-type="string" table:number-columns-spanned="6" table:number-rows-spanned="1">
            <text:p>per l'insegnamento della religione cattolica</text:p>
          </table:table-cell>
          <table:covered-table-cell table:number-columns-repeated="5" table:style-name="ce21"/>
          <table:table-cell table:style-name="ce43" table:number-columns-repeated="8"/>
          <table:table-cell table:number-columns-repeated="1010"/>
        </table:table-row>
        <table:table-row table:style-name="ro5">
          <table:table-cell table:style-name="ce3" table:number-columns-repeated="6"/>
          <table:table-cell table:number-columns-repeated="1018"/>
        </table:table-row>
        <table:table-row table:style-name="ro74">
          <table:table-cell table:style-name="ce3"/>
          <table:table-cell table:style-name="ce23" office:value-type="string" calcext:value-type="string">
            <text:p>Organici IdR SS1G 2018-19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 table:style-name="ce3" table:number-columns-repeated="6"/>
          <table:table-cell table:number-columns-repeated="1018"/>
        </table:table-row>
        <table:table-row table:style-name="ro71">
          <table:table-cell office:value-type="string" calcext:value-type="string">
            <text:p>Legenda</text:p>
          </table:table-cell>
          <table:table-cell table:number-columns-repeated="1023"/>
        </table:table-row>
        <table:table-row table:style-name="ro71">
          <table:table-cell table:number-columns-repeated="1024"/>
        </table:table-row>
        <table:table-row table:style-name="ro5">
          <table:table-cell table:style-name="ce5" office:value-type="string" calcext:value-type="string">
            <text:p>Sigle</text:p>
          </table:table-cell>
          <table:table-cell table:style-name="ce5" office:value-type="string" calcext:value-type="string">
            <text:p>Significato</text:p>
          </table:table-cell>
          <table:table-cell table:style-name="ce26"/>
          <table:table-cell table:style-name="ce5" office:value-type="string" calcext:value-type="string">
            <text:p>Aspetto caselle</text:p>
          </table:table-cell>
          <table:table-cell table:style-name="ce6" office:value-type="string" calcext:value-type="string">
            <text:p>Es.</text:p>
          </table:table-cell>
          <table:table-cell table:style-name="ce5" office:value-type="string" calcext:value-type="string">
            <text:p>Significato</text:p>
          </table:table-cell>
          <table:table-cell table:number-columns-repeated="1018"/>
        </table:table-row>
        <table:table-row table:style-name="ro71">
          <table:table-cell table:style-name="ce6" office:value-type="string" calcext:value-type="string">
            <text:p>TI</text:p>
          </table:table-cell>
          <table:table-cell table:style-name="ce24" office:value-type="string" calcext:value-type="string">
            <text:p>Contratto a tempo indeterminato</text:p>
          </table:table-cell>
          <table:table-cell table:style-name="ce19"/>
          <table:table-cell table:style-name="ce24" office:value-type="string" calcext:value-type="string">
            <text:p>Casella sfondo marroncino</text:p>
          </table:table-cell>
          <table:table-cell table:style-name="ce30" office:value-type="string" calcext:value-type="string">
            <text:p>4bo</text:p>
          </table:table-cell>
          <table:table-cell table:style-name="ce24" office:value-type="string" calcext:value-type="string">
            <text:p>Ore di budget orario (BES, interc.) a completamento posto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Contratto di ruolo ante legge prov. 5/2001</text:p>
          </table:table-cell>
          <table:table-cell table:style-name="ce19"/>
          <table:table-cell table:style-name="ce24" office:value-type="string" calcext:value-type="string">
            <text:p>Casella sfondo azzurro cielo</text:p>
          </table:table-cell>
          <table:table-cell table:style-name="ce31" office:value-type="float" office:value="4" calcext:value-type="float">
            <text:p>4</text:p>
          </table:table-cell>
          <table:table-cell table:style-name="ce24" office:value-type="string" calcext:value-type="string">
            <text:p>Ore di esonero annuale</text:p>
          </table:table-cell>
          <table:table-cell table:number-columns-repeated="1018"/>
        </table:table-row>
        <table:table-row table:style-name="ro71">
          <table:table-cell table:style-name="ce8" office:value-type="string" calcext:value-type="string">
            <text:p>PT</text:p>
          </table:table-cell>
          <table:table-cell table:style-name="ce24" office:value-type="string" calcext:value-type="string">
            <text:p>Contratto a tempo parziale</text:p>
          </table:table-cell>
          <table:table-cell table:style-name="ce19"/>
          <table:table-cell table:style-name="ce24" office:value-type="string" calcext:value-type="string">
            <text:p>Casella sfondo verde</text:p>
          </table:table-cell>
          <table:table-cell table:style-name="ce8" office:value-type="float" office:value="6" calcext:value-type="float">
            <text:p>6</text:p>
          </table:table-cell>
          <table:table-cell table:style-name="ce24" office:value-type="string" calcext:value-type="string">
            <text:p>Ore di residuo del posto part-time</text:p>
          </table:table-cell>
          <table:table-cell table:number-columns-repeated="1018"/>
        </table:table-row>
        <table:table-row table:style-name="ro71">
          <table:table-cell table:style-name="ce9" office:value-type="string" calcext:value-type="string">
            <text:p>Trasf</text:p>
          </table:table-cell>
          <table:table-cell table:style-name="ce24" office:value-type="string" calcext:value-type="string">
            <text:p>Posto ottenuto in trasferimento </text:p>
          </table:table-cell>
          <table:table-cell table:style-name="ce19"/>
          <table:table-cell table:style-name="ce24" office:value-type="string" calcext:value-type="string">
            <text:p>Numeri in verde</text:p>
          </table:table-cell>
          <table:table-cell table:style-name="ce32" office:value-type="string" calcext:value-type="string">
            <text:p>+2c</text:p>
          </table:table-cell>
          <table:table-cell table:style-name="ce24" office:value-type="string" calcext:value-type="string">
            <text:p>Ore di completamento per raggiungere l'orario cattedra</text:p>
          </table:table-cell>
          <table:table-cell table:number-columns-repeated="1018"/>
        </table:table-row>
        <table:table-row table:style-name="ro71">
          <table:table-cell table:style-name="ce6" office:value-type="string" calcext:value-type="string">
            <text:p>Tit</text:p>
          </table:table-cell>
          <table:table-cell table:style-name="ce24" office:value-type="string" calcext:value-type="string">
            <text:p>Sede di titolarità ancorchè non occupata</text:p>
          </table:table-cell>
          <table:table-cell table:style-name="ce19"/>
          <table:table-cell table:style-name="ce24" office:value-type="string" calcext:value-type="string">
            <text:p>Numeri in verde sfondo verde</text:p>
          </table:table-cell>
          <table:table-cell table:style-name="ce33" office:value-type="string" calcext:value-type="string">
            <text:p>+4c</text:p>
          </table:table-cell>
          <table:table-cell table:style-name="ce24" office:value-type="string" calcext:value-type="string">
            <text:p>Ore di compl. teoriche non assegnate al supplente p.t.</text:p>
          </table:table-cell>
          <table:table-cell table:number-columns-repeated="1018"/>
        </table:table-row>
        <table:table-row table:style-name="ro71">
          <table:table-cell table:style-name="ce10" office:value-type="string" calcext:value-type="string">
            <text:p>(*AP)</text:p>
          </table:table-cell>
          <table:table-cell table:style-name="ce24" office:value-type="string" calcext:value-type="string">
            <text:p>Richiesta di assegnazione provvisoria su altro posto non accolta</text:p>
          </table:table-cell>
          <table:table-cell table:style-name="ce19"/>
          <table:table-cell table:style-name="ce24" office:value-type="string" calcext:value-type="string">
            <text:p>Casella sfondo turchese </text:p>
          </table:table-cell>
          <table:table-cell table:style-name="ce34" office:value-type="float" office:value="8" calcext:value-type="float">
            <text:p>8</text:p>
          </table:table-cell>
          <table:table-cell table:style-name="ce24" office:value-type="string" calcext:value-type="string">
            <text:p>Ore disponibili un anno di titolare in ass. provvisoria</text:p>
          </table:table-cell>
          <table:table-cell table:number-columns-repeated="1018"/>
        </table:table-row>
        <table:table-row table:style-name="ro71">
          <table:table-cell table:style-name="ce11" office:value-type="string" calcext:value-type="string">
            <text:p>Tit AP</text:p>
          </table:table-cell>
          <table:table-cell table:style-name="ce24" office:value-type="string" calcext:value-type="string">
            <text:p>Richiesta di assegnazione provvisoria su altro posto accolta</text:p>
          </table:table-cell>
          <table:table-cell table:style-name="ce19"/>
          <table:table-cell table:style-name="ce24" office:value-type="string" calcext:value-type="string">
            <text:p>Casella sfondo blu</text:p>
          </table:table-cell>
          <table:table-cell table:style-name="ce35" office:value-type="float" office:value="8" calcext:value-type="float">
            <text:p>8</text:p>
          </table:table-cell>
          <table:table-cell table:style-name="ce24" office:value-type="string" calcext:value-type="string">
            <text:p>Ore assegnate per un anno in ass. provvisoria</text:p>
          </table:table-cell>
          <table:table-cell table:number-columns-repeated="1018"/>
        </table:table-row>
        <table:table-row table:style-name="ro71">
          <table:table-cell table:style-name="ce12" office:value-type="string" calcext:value-type="string">
            <text:p>Ass.Pr.</text:p>
          </table:table-cell>
          <table:table-cell table:style-name="ce24" office:value-type="string" calcext:value-type="string">
            <text:p>Assegnazione provvisoria su posto vacante per un anno</text:p>
          </table:table-cell>
          <table:table-cell table:style-name="ce19"/>
          <table:table-cell table:style-name="ce24" office:value-type="string" calcext:value-type="string">
            <text:p>Numeri in fucsia</text:p>
          </table:table-cell>
          <table:table-cell table:style-name="ce36" office:value-type="string" calcext:value-type="string">
            <text:p>+2e</text:p>
          </table:table-cell>
          <table:table-cell table:style-name="ce24" office:value-type="string" calcext:value-type="string">
            <text:p>Ore eccedenti il posto orario completo</text:p>
          </table:table-cell>
          <table:table-cell table:number-columns-repeated="1018"/>
        </table:table-row>
        <table:table-row table:style-name="ro71">
          <table:table-cell table:style-name="ce13" office:value-type="string" calcext:value-type="string">
            <text:p>STAB</text:p>
          </table:table-cell>
          <table:table-cell table:style-name="ce24" office:value-type="string" calcext:value-type="string">
            <text:p>Contratto a tempo determinato di inc. annuale stabilizzato</text:p>
          </table:table-cell>
          <table:table-cell table:style-name="ce19"/>
          <table:table-cell table:style-name="ce24" office:value-type="string" calcext:value-type="string">
            <text:p>Casella sfondo giallo evid.</text:p>
          </table:table-cell>
          <table:table-cell table:style-name="ce13" office:value-type="float" office:value="18" calcext:value-type="float">
            <text:p>18</text:p>
          </table:table-cell>
          <table:table-cell table:style-name="ce24" office:value-type="string" calcext:value-type="string">
            <text:p>Posto orario riservato a docenti stabilizzati</text:p>
          </table:table-cell>
          <table:table-cell table:number-columns-repeated="1018"/>
        </table:table-row>
        <table:table-row table:style-name="ro71">
          <table:table-cell table:style-name="ce14" office:value-type="string" calcext:value-type="string">
            <text:p>INC</text:p>
          </table:table-cell>
          <table:table-cell table:style-name="ce24" office:value-type="string" calcext:value-type="string">
            <text:p>Contratto a tempo determinato di incarico annuale </text:p>
          </table:table-cell>
          <table:table-cell table:style-name="ce19"/>
          <table:table-cell table:style-name="ce24" office:value-type="string" calcext:value-type="string">
            <text:p>Freccia</text:p>
          </table:table-cell>
          <table:table-cell table:style-name="ce1983" office:value-type="string" calcext:value-type="string">
            <text:p>â</text:p>
          </table:table-cell>
          <table:table-cell table:style-name="ce24" office:value-type="string" calcext:value-type="string">
            <text:p>Posto a scavalco tra diversi istituti dello stesso grado</text:p>
          </table:table-cell>
          <table:table-cell table:number-columns-repeated="1018"/>
        </table:table-row>
        <table:table-row table:style-name="ro75">
          <table:table-cell table:style-name="ce15" office:value-type="string" calcext:value-type="string">
            <text:p>TAD</text:p>
          </table:table-cell>
          <table:table-cell table:style-name="ce24" office:value-type="string" calcext:value-type="string">
            <text:p>Contr. A tempo det. Fino al termine delle attività didattiche</text:p>
          </table:table-cell>
          <table:table-cell table:style-name="ce19"/>
          <table:table-cell table:style-name="ce24" office:value-type="string" calcext:value-type="string">
            <text:p>Freccia tra parentesi</text:p>
          </table:table-cell>
          <table:table-cell table:style-name="ce38" office:value-type="string" calcext:value-type="string">
            <text:p>(<text:span text:style-name="T12">â</text:span><text:span text:style-name="T13">)</text:span></text:p>
          </table:table-cell>
          <table:table-cell table:style-name="ce24" office:value-type="string" calcext:value-type="string">
            <text:p>Posto a scavalco tra istituti scolastici di diverso grado</text:p>
          </table:table-cell>
          <table:table-cell table:number-columns-repeated="1018"/>
        </table:table-row>
        <table:table-row table:style-name="ro76">
          <table:table-cell table:style-name="ce16" office:value-type="string" calcext:value-type="string">
            <text:p>S</text:p>
          </table:table-cell>
          <table:table-cell table:style-name="ce24" office:value-type="string" calcext:value-type="string">
            <text:p>Docente in fase di acquisizione del titolo professsionale</text:p>
          </table:table-cell>
          <table:table-cell table:style-name="ce19"/>
          <table:table-cell table:style-name="ce27" office:value-type="string" calcext:value-type="string">
            <text:p>Doppio contorno e numeri in verde</text:p>
          </table:table-cell>
          <table:table-cell table:style-name="ce39" office:value-type="float" office:value="9" calcext:value-type="float">
            <text:p>9</text:p>
          </table:table-cell>
          <table:table-cell table:style-name="ce25" office:value-type="string" calcext:value-type="string">
            <text:p>Numero progressivo posto organico tempo indeterminato</text:p>
          </table:table-cell>
          <table:table-cell table:number-columns-repeated="1018"/>
        </table:table-row>
        <table:table-row table:style-name="ro76">
          <table:table-cell table:style-name="ce17" office:value-type="string" calcext:value-type="string">
            <text:p>N. <text:span text:style-name="T11">(es. 18)</text:span></text:p>
          </table:table-cell>
          <table:table-cell table:style-name="ce25" office:value-type="string" calcext:value-type="string">
            <text:p>Numero totale di ore di servizio per il contratto individuale</text:p>
          </table:table-cell>
          <table:table-cell table:style-name="ce19"/>
          <table:table-cell table:style-name="ce24" office:value-type="string" calcext:value-type="string">
            <text:p>Doppio contorno e numeri in blu</text:p>
          </table:table-cell>
          <table:table-cell table:style-name="ce40" office:value-type="float" office:value="9" calcext:value-type="float">
            <text:p>9</text:p>
          </table:table-cell>
          <table:table-cell table:style-name="ce25" office:value-type="string" calcext:value-type="string">
            <text:p>Numero progressivo posto organico tempo determinato</text:p>
          </table:table-cell>
          <table:table-cell table:number-columns-repeated="1018"/>
        </table:table-row>
        <table:table-row table:style-name="ro9">
          <table:table-cell table:style-name="ce18" table:number-columns-repeated="2"/>
          <table:table-cell table:style-name="ce26"/>
          <table:table-cell table:style-name="ce28"/>
          <table:table-cell table:style-name="ce41"/>
          <table:table-cell table:style-name="ce28"/>
          <table:table-cell table:number-columns-repeated="1018"/>
        </table:table-row>
        <table:table-row table:style-name="ro75">
          <table:table-cell table:style-name="ce19" table:number-columns-repeated="3"/>
          <table:table-cell table:style-name="ce1975"/>
          <table:table-cell table:style-name="ce1988"/>
          <table:table-cell table:style-name="ce1975"/>
          <table:table-cell table:number-columns-repeated="1018"/>
        </table:table-row>
        <table:table-row table:style-name="ro71">
          <table:table-cell table:style-name="ce1966" office:value-type="string" calcext:value-type="string" table:number-columns-spanned="6" table:number-rows-spanned="1">
            <text:p>A cura di Ruggero Morandi</text:p>
          </table:table-cell>
          <table:covered-table-cell table:number-columns-repeated="5" table:style-name="ce1966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1" table:number-rows-repeated="1048541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ENTO" table:style-name="ta2">
        <office:forms form:automatic-focus="false" form:apply-design-mode="false"/>
        <table:table-column table:style-name="co8" table:default-cell-style-name="ce1994"/>
        <table:table-column table:style-name="co9" table:default-cell-style-name="ce1946"/>
        <table:table-column table:style-name="co8" table:default-cell-style-name="ce1994"/>
        <table:table-column table:style-name="co10" table:default-cell-style-name="ce2030"/>
        <table:table-column table:style-name="co11" table:default-cell-style-name="ce2048"/>
        <table:table-column table:style-name="co10" table:default-cell-style-name="ce2030"/>
        <table:table-column table:style-name="co12" table:default-cell-style-name="ce2048"/>
        <table:table-column table:style-name="co10" table:default-cell-style-name="ce2030"/>
        <table:table-column table:style-name="co10" table:default-cell-style-name="ce2048"/>
        <table:table-column table:style-name="co10" table:default-cell-style-name="ce2030"/>
        <table:table-column table:style-name="co13" table:default-cell-style-name="ce2048"/>
        <table:table-column table:style-name="co10" table:default-cell-style-name="ce2030"/>
        <table:table-column table:style-name="co14" table:default-cell-style-name="ce2048"/>
        <table:table-column table:style-name="co15" table:default-cell-style-name="ce2030"/>
        <table:table-column table:style-name="co16" table:default-cell-style-name="ce2048"/>
        <table:table-column table:style-name="co10" table:default-cell-style-name="ce2030"/>
        <table:table-column table:style-name="co17" table:default-cell-style-name="ce2048"/>
        <table:table-column table:style-name="co18" table:default-cell-style-name="ce2030"/>
        <table:table-column table:style-name="co19" table:default-cell-style-name="ce2048"/>
        <table:table-column table:style-name="co20" table:default-cell-style-name="ce2030"/>
        <table:table-column table:style-name="co10" table:number-columns-repeated="6" table:default-cell-style-name="ce2030"/>
        <table:table-column table:style-name="co21" table:default-cell-style-name="ce2030"/>
        <table:table-column table:style-name="co10" table:number-columns-repeated="3" table:default-cell-style-name="ce2030"/>
        <table:table-column table:style-name="co14" table:default-cell-style-name="ce2030"/>
        <table:table-column table:style-name="co10" table:number-columns-repeated="3" table:default-cell-style-name="ce2030"/>
        <table:table-column table:style-name="co12" table:default-cell-style-name="ce2030"/>
        <table:table-column table:style-name="co13" table:default-cell-style-name="ce2048"/>
        <table:table-column table:style-name="co22" table:number-columns-repeated="2" table:default-cell-style-name="ce2048"/>
        <table:table-column table:style-name="co7" table:number-columns-repeated="986" table:default-cell-style-name="Default"/>
        <table:table-row table:style-name="ro11">
          <table:table-cell table:style-name="ce1991" office:value-type="string" calcext:value-type="string" table:number-columns-spanned="1" table:number-rows-spanned="2">
            <text:p>CLASSI 17-18</text:p>
          </table:table-cell>
          <table:table-cell table:style-name="ce2006" office:value-type="string" calcext:value-type="string">
            <text:p>ISTITUZIONI SCOLASTICHE</text:p>
          </table:table-cell>
          <table:table-cell table:style-name="ce1991" office:value-type="string" calcext:value-type="string" table:number-columns-spanned="1" table:number-rows-spanned="2">
            <text:p>CLASSI 18-19</text:p>
          </table:table-cell>
          <table:table-cell table:style-name="ce2023" office:value-type="string" calcext:value-type="string" table:number-columns-spanned="2" table:number-rows-spanned="1">
            <text:p>TI</text:p>
          </table:table-cell>
          <table:covered-table-cell table:style-name="ce2042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4"/>
          <table:table-cell table:style-name="ce2023" office:value-type="string" calcext:value-type="string" table:number-columns-spanned="2" table:number-rows-spanned="1">
            <text:p>TI</text:p>
          </table:table-cell>
          <table:covered-table-cell table:style-name="ce2042"/>
          <table:table-cell table:style-name="ce2075" office:value-type="string" calcext:value-type="string" table:number-columns-spanned="2" table:number-rows-spanned="1">
            <text:p>TI</text:p>
          </table:table-cell>
          <table:covered-table-cell table:style-name="ce2075"/>
          <table:table-cell table:style-name="ce2023" office:value-type="string" calcext:value-type="string" table:number-columns-spanned="2" table:number-rows-spanned="1">
            <text:p>TI</text:p>
          </table:table-cell>
          <table:covered-table-cell table:style-name="ce2042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4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4"/>
          <table:table-cell table:style-name="ce2111" office:value-type="string" calcext:value-type="string" table:number-columns-spanned="2" table:number-rows-spanned="1">
            <text:p>TI</text:p>
          </table:table-cell>
          <table:covered-table-cell table:style-name="ce2119"/>
          <table:table-cell table:style-name="ce2124"/>
          <table:table-cell table:style-name="ce2136"/>
          <table:table-cell table:style-name="ce2148"/>
          <table:table-cell table:style-name="ce2157"/>
          <table:table-cell table:style-name="ce2171" office:value-type="string" calcext:value-type="string" table:number-columns-spanned="2" table:number-rows-spanned="1">
            <text:p>INC</text:p>
          </table:table-cell>
          <table:covered-table-cell table:style-name="ce2180"/>
          <table:table-cell table:style-name="ce2171" office:value-type="string" calcext:value-type="string" table:number-columns-spanned="2" table:number-rows-spanned="1">
            <text:p>INC</text:p>
          </table:table-cell>
          <table:covered-table-cell table:style-name="ce2196"/>
          <table:table-cell table:style-name="ce2171" office:value-type="string" calcext:value-type="string" table:number-columns-spanned="2" table:number-rows-spanned="1">
            <text:p>INC</text:p>
          </table:table-cell>
          <table:covered-table-cell table:style-name="ce2209"/>
          <table:table-cell table:style-name="ce2171" office:value-type="string" calcext:value-type="string" table:number-columns-spanned="2" table:number-rows-spanned="1">
            <text:p>INC</text:p>
          </table:table-cell>
          <table:covered-table-cell table:style-name="ce2214"/>
          <table:table-cell table:style-name="ce2171" office:value-type="string" calcext:value-type="string" table:number-columns-spanned="2" table:number-rows-spanned="1">
            <text:p>2INC</text:p>
          </table:table-cell>
          <table:covered-table-cell table:style-name="ce2180"/>
          <table:table-cell table:style-name="ce2225" office:value-type="string" calcext:value-type="string" table:number-columns-spanned="2" table:number-rows-spanned="1">
            <text:p>2INC</text:p>
          </table:table-cell>
          <table:covered-table-cell table:style-name="ce2180"/>
          <table:table-cell table:style-name="ce2230"/>
          <table:table-cell table:style-name="ce2238" office:value-type="string" calcext:value-type="string" table:number-columns-spanned="2" table:number-rows-spanned="2">
            <text:p>Organico funzionale</text:p>
          </table:table-cell>
          <table:covered-table-cell table:style-name="ce2250"/>
          <table:table-cell table:number-columns-repeated="986"/>
        </table:table-row>
        <table:table-row table:style-name="ro11">
          <table:covered-table-cell table:style-name="ce1992"/>
          <table:table-cell table:style-name="ce2007"/>
          <table:covered-table-cell table:style-name="ce1992"/>
          <table:table-cell table:style-name="ce2024" table:number-columns-spanned="2" table:number-rows-spanned="1"/>
          <table:covered-table-cell table:style-name="ce2043"/>
          <table:table-cell table:style-name="ce2059" table:number-columns-spanned="2" table:number-rows-spanned="1"/>
          <table:covered-table-cell table:style-name="ce2065"/>
          <table:table-cell table:style-name="ce2070" table:number-columns-spanned="2" table:number-rows-spanned="1"/>
          <table:covered-table-cell table:style-name="ce2073"/>
          <table:table-cell table:style-name="ce2076" office:value-type="string" calcext:value-type="string" table:number-columns-spanned="2" table:number-rows-spanned="1">
            <text:p>Dimissio 31/08/18</text:p>
          </table:table-cell>
          <table:covered-table-cell table:style-name="ce2081"/>
          <table:table-cell table:style-name="ce2085" table:number-columns-spanned="2" table:number-rows-spanned="1"/>
          <table:covered-table-cell table:style-name="ce2043"/>
          <table:table-cell table:style-name="ce2090" table:number-columns-spanned="2" table:number-rows-spanned="1"/>
          <table:covered-table-cell table:style-name="ce2093"/>
          <table:table-cell table:style-name="ce2102" office:value-type="string" calcext:value-type="string" table:number-columns-spanned="2" table:number-rows-spanned="1">
            <text:p><text:s text:c="2"/>esonero <text:s text:c="3"/>3 ore </text:p>
          </table:table-cell>
          <table:covered-table-cell table:style-name="ce2106"/>
          <table:table-cell table:style-name="ce2112" office:value-type="string" calcext:value-type="string">
            <text:p>Rich</text:p>
          </table:table-cell>
          <table:table-cell table:style-name="ce2112" office:value-type="string" calcext:value-type="string">
            <text:p>Tr</text:p>
          </table:table-cell>
          <table:table-cell table:style-name="ce2125"/>
          <table:table-cell table:style-name="ce2137"/>
          <table:table-cell table:style-name="ce2149"/>
          <table:table-cell table:style-name="ce2158"/>
          <table:table-cell table:style-name="ce2172" table:number-columns-spanned="2" table:number-rows-spanned="1"/>
          <table:covered-table-cell table:style-name="ce2181"/>
          <table:table-cell table:style-name="ce2186" office:value-type="string" calcext:value-type="string" table:number-columns-spanned="2" table:number-rows-spanned="1">
            <text:p>es. 8 ore da 11.09</text:p>
          </table:table-cell>
          <table:covered-table-cell table:style-name="ce2197"/>
          <table:table-cell table:style-name="ce2172" table:number-columns-spanned="2" table:number-rows-spanned="1"/>
          <table:covered-table-cell table:style-name="ce2210"/>
          <table:table-cell table:style-name="ce2212"/>
          <table:table-cell table:style-name="ce2215" office:value-type="string" calcext:value-type="string">
            <text:p>contr dirig</text:p>
          </table:table-cell>
          <table:table-cell table:style-name="ce2212"/>
          <table:table-cell table:style-name="ce2223" office:value-type="string" calcext:value-type="string">
            <text:p>TAD</text:p>
          </table:table-cell>
          <table:table-cell table:style-name="ce2172" table:number-columns-spanned="2" table:number-rows-spanned="1"/>
          <table:covered-table-cell table:style-name="ce2181"/>
          <table:table-cell table:style-name="ce2030"/>
          <table:covered-table-cell table:style-name="ce2239"/>
          <table:covered-table-cell table:style-name="ce2251"/>
          <table:table-cell table:number-columns-repeated="986"/>
        </table:table-row>
        <table:table-row table:style-name="ro12">
          <table:table-cell table:style-name="ce1993"/>
          <table:table-cell table:style-name="ce2008" office:value-type="string" calcext:value-type="string">
            <text:p><text:s text:c="28"/>ZONA <text:s text:c="34"/>VALLE DELL'ADIGE <text:s/>p.1</text:p>
          </table:table-cell>
          <table:table-cell table:style-name="ce1993"/>
          <table:table-cell table:style-name="ce2025" office:value-type="string" calcext:value-type="string" table:number-columns-spanned="2" table:number-rows-spanned="1">
            <text:p>Tessarotto Emanuela</text:p>
          </table:table-cell>
          <table:covered-table-cell table:style-name="ce2044"/>
          <table:table-cell table:style-name="ce2060" office:value-type="string" calcext:value-type="string" table:number-columns-spanned="2" table:number-rows-spanned="1">
            <text:p>Muzii Claudia</text:p>
          </table:table-cell>
          <table:covered-table-cell table:style-name="ce2044"/>
          <table:table-cell table:style-name="ce2071" office:value-type="string" calcext:value-type="string" table:number-columns-spanned="2" table:number-rows-spanned="1">
            <text:p>Cozzio Maria Cristina</text:p>
          </table:table-cell>
          <table:covered-table-cell table:style-name="ce2071"/>
          <table:table-cell table:style-name="ce2077" office:value-type="string" calcext:value-type="string" table:number-columns-spanned="2" table:number-rows-spanned="1">
            <text:p>Pizzinini Franca</text:p>
          </table:table-cell>
          <table:covered-table-cell table:style-name="ce2044"/>
          <table:table-cell table:style-name="ce2025" office:value-type="string" calcext:value-type="string" table:number-columns-spanned="2" table:number-rows-spanned="1">
            <text:p>Zadra Maria Monica</text:p>
          </table:table-cell>
          <table:covered-table-cell table:style-name="ce2060"/>
          <table:table-cell table:style-name="ce2091" office:value-type="string" calcext:value-type="string" table:number-columns-spanned="2" table:number-rows-spanned="1">
            <text:p>Cristofolini Vilma</text:p>
          </table:table-cell>
          <table:covered-table-cell table:style-name="ce2094"/>
          <table:table-cell table:style-name="ce2025" office:value-type="string" calcext:value-type="string" table:number-columns-spanned="2" table:number-rows-spanned="1">
            <text:p>Nascivera Alessandra</text:p>
          </table:table-cell>
          <table:covered-table-cell table:style-name="ce2060"/>
          <table:table-cell table:style-name="ce2113" office:value-type="string" calcext:value-type="string" table:number-columns-spanned="2" table:number-rows-spanned="1">
            <text:p>Ciappina Cornelia</text:p>
          </table:table-cell>
          <table:covered-table-cell table:style-name="ce2120"/>
          <table:table-cell table:style-name="ce2126" office:value-type="string" calcext:value-type="string" table:number-columns-spanned="2" table:number-rows-spanned="1">
            <text:p>disponibilità</text:p>
          </table:table-cell>
          <table:covered-table-cell table:style-name="ce2138"/>
          <table:table-cell table:style-name="ce2150" office:value-type="string" calcext:value-type="string">
            <text:p>Residui PT-Pr</text:p>
          </table:table-cell>
          <table:table-cell table:style-name="ce2159" office:value-type="string" calcext:value-type="string">
            <text:p>Ore distacco</text:p>
          </table:table-cell>
          <table:table-cell table:style-name="ce2173" table:number-columns-spanned="2" table:number-rows-spanned="1"/>
          <table:covered-table-cell table:style-name="ce2182"/>
          <table:table-cell table:style-name="ce2187" table:number-columns-spanned="2" table:number-rows-spanned="1"/>
          <table:covered-table-cell table:style-name="ce2198"/>
          <table:table-cell table:style-name="ce2187" table:number-columns-spanned="2" table:number-rows-spanned="1"/>
          <table:covered-table-cell table:style-name="ce2182"/>
          <table:table-cell table:style-name="ce2187"/>
          <table:table-cell table:style-name="ce2216"/>
          <table:table-cell table:style-name="ce2187" table:number-columns-spanned="2" table:number-rows-spanned="1"/>
          <table:covered-table-cell table:style-name="ce2182"/>
          <table:table-cell table:style-name="ce2187" table:number-columns-spanned="2" table:number-rows-spanned="1"/>
          <table:covered-table-cell table:style-name="ce2227"/>
          <table:table-cell table:style-name="ce2231"/>
          <table:table-cell table:style-name="ce2240" office:value-type="string" calcext:value-type="string">
            <text:p>Numero posti</text:p>
          </table:table-cell>
          <table:table-cell table:style-name="ce2252" office:value-type="string" calcext:value-type="string">
            <text:p>Ore residue</text:p>
          </table:table-cell>
          <table:table-cell table:number-columns-repeated="986"/>
        </table:table-row>
        <table:table-row table:style-name="ro13">
          <table:table-cell table:number-columns-repeated="3"/>
          <table:table-cell table:style-name="ce2026" office:value-type="float" office:value="1" calcext:value-type="float" table:number-columns-spanned="2" table:number-rows-spanned="1">
            <text:p>1</text:p>
          </table:table-cell>
          <table:covered-table-cell table:style-name="ce2026"/>
          <table:table-cell table:style-name="ce2026" office:value-type="float" office:value="2" calcext:value-type="float" table:number-columns-spanned="2" table:number-rows-spanned="1">
            <text:p>2</text:p>
          </table:table-cell>
          <table:covered-table-cell table:style-name="ce2026"/>
          <table:table-cell table:style-name="ce2026" office:value-type="float" office:value="3" calcext:value-type="float" table:number-columns-spanned="2" table:number-rows-spanned="1">
            <text:p>3</text:p>
          </table:table-cell>
          <table:covered-table-cell table:style-name="ce2026"/>
          <table:table-cell table:style-name="ce2078" table:number-columns-spanned="2" table:number-rows-spanned="1"/>
          <table:covered-table-cell table:style-name="ce2082"/>
          <table:table-cell table:style-name="ce2026" office:value-type="float" office:value="4" calcext:value-type="float" table:number-columns-spanned="2" table:number-rows-spanned="1">
            <text:p>4</text:p>
          </table:table-cell>
          <table:covered-table-cell table:style-name="ce2026"/>
          <table:table-cell table:style-name="ce2026" office:value-type="float" office:value="5" calcext:value-type="float" table:number-columns-spanned="2" table:number-rows-spanned="1">
            <text:p>5</text:p>
          </table:table-cell>
          <table:covered-table-cell table:style-name="ce2026"/>
          <table:table-cell table:style-name="ce2026" office:value-type="float" office:value="6" calcext:value-type="float" table:number-columns-spanned="2" table:number-rows-spanned="1">
            <text:p>6</text:p>
          </table:table-cell>
          <table:covered-table-cell table:style-name="ce2026"/>
          <table:table-cell table:style-name="ce2114" table:number-columns-spanned="2" table:number-rows-spanned="1"/>
          <table:covered-table-cell table:style-name="ce2121"/>
          <table:table-cell table:style-name="ce2127"/>
          <table:table-cell table:style-name="ce2139"/>
          <table:table-cell table:style-name="ce2151"/>
          <table:table-cell table:style-name="ce2160"/>
          <table:table-cell table:style-name="ce2174" office:value-type="string" calcext:value-type="string" table:number-columns-spanned="2" table:number-rows-spanned="1">
            <text:p>1.a.b.</text:p>
          </table:table-cell>
          <table:covered-table-cell table:style-name="ce2183"/>
          <table:table-cell table:style-name="ce2174" office:value-type="float" office:value="2" calcext:value-type="float" table:number-columns-spanned="2" table:number-rows-spanned="1">
            <text:p>2</text:p>
          </table:table-cell>
          <table:covered-table-cell table:style-name="ce2199"/>
          <table:table-cell table:style-name="ce2174" office:value-type="float" office:value="3" calcext:value-type="float" table:number-columns-spanned="2" table:number-rows-spanned="1">
            <text:p>3</text:p>
          </table:table-cell>
          <table:covered-table-cell table:style-name="ce2183"/>
          <table:table-cell table:style-name="ce2174" office:value-type="float" office:value="4" calcext:value-type="float">
            <text:p>4</text:p>
          </table:table-cell>
          <table:table-cell table:style-name="ce2217"/>
          <table:table-cell table:style-name="ce2174" office:value-type="string" calcext:value-type="string" table:number-columns-spanned="2" table:number-rows-spanned="1">
            <text:p>5.a.b.c</text:p>
          </table:table-cell>
          <table:covered-table-cell table:style-name="ce2183"/>
          <table:table-cell table:style-name="ce2174" office:value-type="string" calcext:value-type="string" table:number-columns-spanned="2" table:number-rows-spanned="1">
            <text:p>6.a.b.</text:p>
          </table:table-cell>
          <table:covered-table-cell table:style-name="ce2164"/>
          <table:table-cell table:number-columns-repeated="989"/>
        </table:table-row>
        <table:table-row table:style-name="ro5">
          <table:table-cell table:style-name="ce1995"/>
          <table:table-cell table:style-name="ce2009" office:value-type="string" calcext:value-type="string">
            <text:p>I.C. TRENTO 1</text:p>
          </table:table-cell>
          <table:table-cell table:style-name="ce1995"/>
          <table:table-cell table:style-name="ce2027"/>
          <table:table-cell table:style-name="ce2045"/>
          <table:table-cell table:style-name="ce2027"/>
          <table:table-cell table:style-name="ce2045"/>
          <table:table-cell table:style-name="ce2027"/>
          <table:table-cell table:style-name="ce2045"/>
          <table:table-cell table:style-name="ce2027"/>
          <table:table-cell table:style-name="ce2045"/>
          <table:table-cell table:style-name="ce2031"/>
          <table:table-cell table:style-name="ce2049"/>
          <table:table-cell table:style-name="ce2031"/>
          <table:table-cell table:style-name="ce2095"/>
          <table:table-cell table:style-name="ce2031"/>
          <table:table-cell table:style-name="ce2049"/>
          <table:table-cell table:style-name="ce2031"/>
          <table:table-cell table:style-name="ce2049"/>
          <table:table-cell table:style-name="ce2128"/>
          <table:table-cell table:style-name="ce2140"/>
          <table:table-cell table:style-name="ce2128"/>
          <table:table-cell table:style-name="ce2161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232"/>
          <table:table-cell table:style-name="ce2241" table:number-columns-repeated="2"/>
          <table:table-cell table:number-columns-repeated="986"/>
        </table:table-row>
        <table:table-row table:style-name="ro14">
          <table:table-cell table:style-name="ce1996" office:value-type="float" office:value="14" calcext:value-type="float">
            <text:p>14</text:p>
          </table:table-cell>
          <table:table-cell table:style-name="ce2010" office:value-type="string" calcext:value-type="string">
            <text:p>SM PASCOLI POVO</text:p>
          </table:table-cell>
          <table:table-cell table:style-name="ce2021" office:value-type="float" office:value="14" calcext:value-type="float">
            <text:p>14</text:p>
          </table:table-cell>
          <table:table-cell table:style-name="ce2028" office:value-type="float" office:value="14" calcext:value-type="float">
            <text:p>14</text:p>
          </table:table-cell>
          <table:table-cell table:style-name="ce2046" office:value-type="string" calcext:value-type="string">
            <text:p>(<text:span text:style-name="T12">â</text:span><text:span text:style-name="T13">)</text:span></text:p>
          </table:table-cell>
          <table:table-cell table:style-name="ce2061"/>
          <table:table-cell table:style-name="ce2066"/>
          <table:table-cell table:style-name="ce2061"/>
          <table:table-cell table:style-name="ce2066"/>
          <table:table-cell table:style-name="ce2061"/>
          <table:table-cell table:style-name="ce2066"/>
          <table:table-cell table:style-name="ce2061"/>
          <table:table-cell table:style-name="ce2066"/>
          <table:table-cell table:style-name="ce2061"/>
          <table:table-cell table:style-name="ce2096"/>
          <table:table-cell table:style-name="ce2061"/>
          <table:table-cell table:style-name="ce2066"/>
          <table:table-cell table:style-name="ce2061"/>
          <table:table-cell table:style-name="ce2066"/>
          <table:table-cell table:style-name="ce2129"/>
          <table:table-cell table:style-name="ce2141"/>
          <table:table-cell table:style-name="ce2152"/>
          <table:table-cell table:style-name="ce2162"/>
          <table:table-cell table:style-name="ce2033"/>
          <table:table-cell table:style-name="ce2051"/>
          <table:table-cell table:style-name="ce2188" table:number-columns-repeated="2"/>
          <table:table-cell table:style-name="ce2205"/>
          <table:table-cell table:style-name="ce2184"/>
          <table:table-cell table:style-name="ce2213"/>
          <table:table-cell table:style-name="ce2164"/>
          <table:table-cell table:style-name="ce2033"/>
          <table:table-cell table:style-name="ce2051"/>
          <table:table-cell table:style-name="ce2213"/>
          <table:table-cell table:style-name="ce2164"/>
          <table:table-cell table:style-name="ce2233" office:value-type="string" calcext:value-type="string">
            <text:p>*</text:p>
          </table:table-cell>
          <table:table-cell table:style-name="ce2242" office:value-type="float" office:value="1" calcext:value-type="float">
            <text:p>1</text:p>
          </table:table-cell>
          <table:table-cell table:style-name="ce2253"/>
          <table:table-cell table:number-columns-repeated="986"/>
        </table:table-row>
        <table:table-row table:style-name="ro15">
          <table:table-cell table:style-name="ce1997"/>
          <table:table-cell table:style-name="ce2011" office:value-type="string" calcext:value-type="string">
            <text:p> <text:span text:style-name="T14">SP Villazzano</text:span></text:p>
          </table:table-cell>
          <table:table-cell table:style-name="ce1997"/>
          <table:table-cell table:style-name="ce2029"/>
          <table:table-cell table:style-name="ce2047" office:value-type="float" office:value="2" calcext:value-type="float">
            <text:p>2</text:p>
          </table:table-cell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83"/>
          <table:table-cell table:style-name="ce2033"/>
          <table:table-cell table:style-name="ce2051"/>
          <table:table-cell table:style-name="ce2033"/>
          <table:table-cell table:style-name="ce2051"/>
          <table:table-cell table:style-name="ce2130"/>
          <table:table-cell table:style-name="ce2142"/>
          <table:table-cell table:style-name="ce2130"/>
          <table:table-cell table:style-name="ce2163"/>
          <table:table-cell table:style-name="ce2033"/>
          <table:table-cell table:style-name="ce2051"/>
          <table:table-cell table:style-name="ce2083" table:number-columns-repeated="2"/>
          <table:table-cell table:style-name="ce2033"/>
          <table:table-cell table:style-name="ce2051"/>
          <table:table-cell table:style-name="ce2032"/>
          <table:table-cell table:style-name="ce2051"/>
          <table:table-cell table:style-name="ce2033"/>
          <table:table-cell table:style-name="ce2051"/>
          <table:table-cell table:style-name="ce2032"/>
          <table:table-cell table:style-name="ce2051"/>
          <table:table-cell/>
          <table:table-cell table:style-name="ce2243"/>
          <table:table-cell table:style-name="ce2254"/>
          <table:table-cell table:number-columns-repeated="986"/>
        </table:table-row>
        <table:table-row table:style-name="ro16">
          <table:table-cell table:number-columns-repeated="20"/>
          <table:table-cell table:style-name="ce2143"/>
          <table:table-cell table:style-name="ce2153"/>
          <table:table-cell table:style-name="ce2164"/>
          <table:table-cell table:style-name="ce2153"/>
          <table:table-cell table:style-name="ce2164"/>
          <table:table-cell/>
          <table:table-cell table:style-name="ce2143"/>
          <table:table-cell table:style-name="ce2153"/>
          <table:table-cell table:style-name="ce2164"/>
          <table:table-cell table:style-name="ce2153"/>
          <table:table-cell table:style-name="ce2164"/>
          <table:table-cell table:style-name="ce2153"/>
          <table:table-cell table:style-name="ce2164"/>
          <table:table-cell table:style-name="ce2153"/>
          <table:table-cell table:style-name="ce2164"/>
          <table:table-cell table:style-name="ce2232"/>
          <table:table-cell table:number-columns-repeated="988"/>
        </table:table-row>
        <table:table-row table:style-name="ro5">
          <table:table-cell table:style-name="ce1995"/>
          <table:table-cell table:style-name="ce2009" office:value-type="string" calcext:value-type="string">
            <text:p>I.C. TRENTO 2</text:p>
          </table:table-cell>
          <table:table-cell table:style-name="ce1995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95"/>
          <table:table-cell table:style-name="ce2031"/>
          <table:table-cell table:style-name="ce2049"/>
          <table:table-cell table:style-name="ce2031"/>
          <table:table-cell table:style-name="ce2049"/>
          <table:table-cell table:style-name="ce2128"/>
          <table:table-cell table:style-name="ce2140"/>
          <table:table-cell table:style-name="ce2128"/>
          <table:table-cell table:style-name="ce2161"/>
          <table:table-cell table:style-name="ce2031"/>
          <table:table-cell table:style-name="ce2049"/>
          <table:table-cell table:style-name="ce2095" table:number-columns-repeated="2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234"/>
          <table:table-cell table:style-name="ce2241" table:number-columns-repeated="2"/>
          <table:table-cell table:number-columns-repeated="986"/>
        </table:table-row>
        <table:table-row table:style-name="ro14">
          <table:table-cell table:style-name="ce1997" office:value-type="float" office:value="16" calcext:value-type="float">
            <text:p>16</text:p>
          </table:table-cell>
          <table:table-cell table:style-name="ce2012" office:value-type="string" calcext:value-type="string">
            <text:p>SM ARGENTARIO COGNOLA</text:p>
          </table:table-cell>
          <table:table-cell table:style-name="ce2022" office:value-type="float" office:value="17" calcext:value-type="float">
            <text:p>17</text:p>
          </table:table-cell>
          <table:table-cell table:style-name="ce2032"/>
          <table:table-cell table:style-name="ce2050"/>
          <table:table-cell table:style-name="ce2032" office:value-type="float" office:value="15" calcext:value-type="float">
            <text:p>15</text:p>
          </table:table-cell>
          <table:table-cell table:style-name="ce2067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83"/>
          <table:table-cell table:style-name="ce2033"/>
          <table:table-cell table:style-name="ce2051"/>
          <table:table-cell table:style-name="ce2033"/>
          <table:table-cell table:style-name="ce2051"/>
          <table:table-cell table:style-name="ce2130" office:value-type="float" office:value="2" calcext:value-type="float">
            <text:p>2</text:p>
          </table:table-cell>
          <table:table-cell table:style-name="ce2142"/>
          <table:table-cell table:style-name="ce2130"/>
          <table:table-cell table:style-name="ce2163"/>
          <table:table-cell table:style-name="ce2032" office:value-type="float" office:value="2" calcext:value-type="float">
            <text:p>2</text:p>
          </table:table-cell>
          <table:table-cell table:style-name="ce2184"/>
          <table:table-cell table:style-name="ce2188" table:number-columns-repeated="2"/>
          <table:table-cell table:style-name="ce2206"/>
          <table:table-cell table:style-name="ce2184"/>
          <table:table-cell table:style-name="ce2205"/>
          <table:table-cell table:style-name="ce2184"/>
          <table:table-cell table:style-name="ce2205"/>
          <table:table-cell table:style-name="ce2184"/>
          <table:table-cell table:style-name="ce2205"/>
          <table:table-cell table:style-name="ce2184"/>
          <table:table-cell/>
          <table:table-cell table:style-name="ce2243" office:value-type="float" office:value="1" calcext:value-type="float">
            <text:p>1</text:p>
          </table:table-cell>
          <table:table-cell table:style-name="ce2255" office:value-type="float" office:value="1" calcext:value-type="float">
            <text:p>1</text:p>
          </table:table-cell>
          <table:table-cell table:number-columns-repeated="986"/>
        </table:table-row>
        <table:table-row table:style-name="ro16">
          <table:table-cell table:number-columns-repeated="21"/>
          <table:table-cell table:style-name="ce2153"/>
          <table:table-cell table:style-name="ce2165"/>
          <table:table-cell table:style-name="ce2175"/>
          <table:table-cell table:style-name="ce2165"/>
          <table:table-cell table:number-columns-repeated="2"/>
          <table:table-cell table:style-name="ce2153"/>
          <table:table-cell table:style-name="ce2165"/>
          <table:table-cell table:style-name="ce2153"/>
          <table:table-cell table:style-name="ce2165"/>
          <table:table-cell table:style-name="ce2153"/>
          <table:table-cell table:style-name="ce2165"/>
          <table:table-cell table:style-name="ce2153"/>
          <table:table-cell table:style-name="ce2165"/>
          <table:table-cell table:style-name="ce2232"/>
          <table:table-cell table:number-columns-repeated="988"/>
        </table:table-row>
        <table:table-row table:style-name="ro5">
          <table:table-cell table:style-name="ce1995"/>
          <table:table-cell table:style-name="ce2009" office:value-type="string" calcext:value-type="string">
            <text:p>I.C. TRENTO 3</text:p>
          </table:table-cell>
          <table:table-cell table:style-name="ce1995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95"/>
          <table:table-cell table:style-name="ce2031"/>
          <table:table-cell table:style-name="ce2049"/>
          <table:table-cell table:style-name="ce2031"/>
          <table:table-cell table:style-name="ce2049"/>
          <table:table-cell table:style-name="ce2128"/>
          <table:table-cell table:style-name="ce2140"/>
          <table:table-cell table:style-name="ce2128"/>
          <table:table-cell table:style-name="ce2161"/>
          <table:table-cell table:style-name="ce2176"/>
          <table:table-cell table:style-name="ce2049"/>
          <table:table-cell table:style-name="ce2095" table:number-columns-repeated="2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232"/>
          <table:table-cell table:style-name="ce2241" table:number-columns-repeated="2"/>
          <table:table-cell table:number-columns-repeated="986"/>
        </table:table-row>
        <table:table-row table:style-name="ro14">
          <table:table-cell table:style-name="ce1997" office:value-type="float" office:value="18" calcext:value-type="float">
            <text:p>18</text:p>
          </table:table-cell>
          <table:table-cell table:style-name="ce2012" office:value-type="string" calcext:value-type="string">
            <text:p>SM BRONZETTI-SEGANTINI TN</text:p>
          </table:table-cell>
          <table:table-cell table:style-name="ce1997" office:value-type="float" office:value="18" calcext:value-type="float">
            <text:p>18</text:p>
          </table:table-cell>
          <table:table-cell table:style-name="ce2033"/>
          <table:table-cell table:style-name="ce2051"/>
          <table:table-cell table:style-name="ce2033"/>
          <table:table-cell table:style-name="ce2051"/>
          <table:table-cell table:style-name="ce2032" office:value-type="float" office:value="15" calcext:value-type="float">
            <text:p>15</text:p>
          </table:table-cell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83"/>
          <table:table-cell table:style-name="ce2033"/>
          <table:table-cell table:style-name="ce2051"/>
          <table:table-cell table:style-name="ce2033"/>
          <table:table-cell table:style-name="ce2051"/>
          <table:table-cell table:style-name="ce2131" office:value-type="float" office:value="3" calcext:value-type="float">
            <text:p>3</text:p>
          </table:table-cell>
          <table:table-cell table:style-name="ce2142"/>
          <table:table-cell table:style-name="ce2130"/>
          <table:table-cell table:style-name="ce2166"/>
          <table:table-cell table:style-name="ce2177" office:value-type="float" office:value="3" calcext:value-type="float">
            <text:p>3</text:p>
          </table:table-cell>
          <table:table-cell table:style-name="ce2051"/>
          <table:table-cell table:style-name="ce2083" table:number-columns-repeated="2"/>
          <table:table-cell table:style-name="ce2032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232"/>
          <table:table-cell table:style-name="ce2243" office:value-type="float" office:value="1" calcext:value-type="float">
            <text:p>1</text:p>
          </table:table-cell>
          <table:table-cell table:style-name="ce2255" office:value-type="float" office:value="3" calcext:value-type="float">
            <text:p>3</text:p>
          </table:table-cell>
          <table:table-cell table:number-columns-repeated="986"/>
        </table:table-row>
        <table:table-row table:style-name="ro17">
          <table:table-cell table:number-columns-repeated="21"/>
          <table:table-cell table:style-name="ce2153"/>
          <table:table-cell table:style-name="ce2165"/>
          <table:table-cell table:style-name="ce2153"/>
          <table:table-cell table:style-name="ce2165"/>
          <table:table-cell table:number-columns-repeated="2"/>
          <table:table-cell table:style-name="ce2153"/>
          <table:table-cell table:style-name="ce2165"/>
          <table:table-cell table:style-name="ce2153"/>
          <table:table-cell table:style-name="ce2165"/>
          <table:table-cell table:style-name="ce2153"/>
          <table:table-cell table:style-name="ce2165"/>
          <table:table-cell table:style-name="ce2153"/>
          <table:table-cell table:style-name="ce2165"/>
          <table:table-cell table:style-name="ce2232"/>
          <table:table-cell table:number-columns-repeated="988"/>
        </table:table-row>
        <table:table-row table:style-name="ro5">
          <table:table-cell table:style-name="ce1995"/>
          <table:table-cell table:style-name="ce2009" office:value-type="string" calcext:value-type="string">
            <text:p>I.C. TRENTO 4</text:p>
          </table:table-cell>
          <table:table-cell table:style-name="ce1995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95"/>
          <table:table-cell table:style-name="ce2031"/>
          <table:table-cell table:style-name="ce2049"/>
          <table:table-cell table:style-name="ce2031"/>
          <table:table-cell table:style-name="ce2049"/>
          <table:table-cell table:style-name="ce2128"/>
          <table:table-cell table:style-name="ce2140"/>
          <table:table-cell table:style-name="ce2128"/>
          <table:table-cell table:style-name="ce2161"/>
          <table:table-cell table:style-name="ce2031"/>
          <table:table-cell table:style-name="ce2049"/>
          <table:table-cell table:style-name="ce2189" table:number-columns-repeated="2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56"/>
          <table:table-cell table:style-name="ce2241" table:number-columns-repeated="2"/>
          <table:table-cell table:number-columns-repeated="986"/>
        </table:table-row>
        <table:table-row table:style-name="ro15">
          <table:table-cell table:style-name="ce1997" office:value-type="float" office:value="14" calcext:value-type="float">
            <text:p>14</text:p>
          </table:table-cell>
          <table:table-cell table:style-name="ce2012" office:value-type="string" calcext:value-type="string">
            <text:p>SM WINKLER TN</text:p>
          </table:table-cell>
          <table:table-cell table:style-name="ce1997" office:value-type="float" office:value="14" calcext:value-type="float">
            <text:p>14</text:p>
          </table:table-cell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83"/>
          <table:table-cell table:style-name="ce2033"/>
          <table:table-cell table:style-name="ce2051"/>
          <table:table-cell table:style-name="ce2033"/>
          <table:table-cell table:style-name="ce2051"/>
          <table:table-cell table:style-name="ce2131" office:value-type="float" office:value="14" calcext:value-type="float">
            <text:p>14</text:p>
          </table:table-cell>
          <table:table-cell table:style-name="ce2142"/>
          <table:table-cell table:style-name="ce2130"/>
          <table:table-cell table:style-name="ce2167" office:value-type="float" office:value="11" calcext:value-type="float">
            <text:p>11</text:p>
          </table:table-cell>
          <table:table-cell table:style-name="ce2033"/>
          <table:table-cell table:style-name="ce2051"/>
          <table:table-cell table:style-name="ce2190" office:value-type="float" office:value="11" calcext:value-type="float">
            <text:p>11</text:p>
          </table:table-cell>
          <table:table-cell table:style-name="ce2200" office:value-type="float" office:value="3" calcext:value-type="float">
            <text:p>3</text:p>
          </table:table-cell>
          <table:table-cell table:style-name="ce2033"/>
          <table:table-cell table:style-name="ce2051"/>
          <table:table-cell table:style-name="ce2033"/>
          <table:table-cell table:style-name="ce2218" office:value-type="float" office:value="11" calcext:value-type="float">
            <text:p>11</text:p>
          </table:table-cell>
          <table:table-cell table:style-name="ce2033"/>
          <table:table-cell table:style-name="ce2051"/>
          <table:table-cell table:style-name="ce2033"/>
          <table:table-cell table:style-name="ce2051"/>
          <table:table-cell table:style-name="ce2056"/>
          <table:table-cell table:style-name="ce2244"/>
          <table:table-cell table:style-name="ce2255" office:value-type="float" office:value="14" calcext:value-type="float">
            <text:p>14</text:p>
          </table:table-cell>
          <table:table-cell table:number-columns-repeated="986"/>
        </table:table-row>
        <table:table-row table:style-name="ro18">
          <table:table-cell table:style-name="ce1998"/>
          <table:table-cell table:style-name="ce2013"/>
          <table:table-cell table:style-name="ce1998"/>
          <table:table-cell table:style-name="ce2034"/>
          <table:table-cell table:style-name="ce2052"/>
          <table:table-cell table:style-name="ce2034"/>
          <table:table-cell table:style-name="ce2052"/>
          <table:table-cell table:style-name="ce2034"/>
          <table:table-cell table:style-name="ce2052"/>
          <table:table-cell table:style-name="ce2034"/>
          <table:table-cell table:style-name="ce2052"/>
          <table:table-cell table:style-name="ce2034"/>
          <table:table-cell table:style-name="ce2052"/>
          <table:table-cell table:style-name="ce2034"/>
          <table:table-cell table:style-name="ce2097"/>
          <table:table-cell table:style-name="ce2034"/>
          <table:table-cell table:style-name="ce2052"/>
          <table:table-cell table:style-name="ce2034"/>
          <table:table-cell table:style-name="ce2052"/>
          <table:table-cell table:style-name="ce2132"/>
          <table:table-cell table:style-name="ce2144"/>
          <table:table-cell table:style-name="ce2154"/>
          <table:table-cell table:style-name="ce2168"/>
          <table:table-cell table:style-name="ce2034"/>
          <table:table-cell table:style-name="ce2052"/>
          <table:table-cell table:style-name="ce2191"/>
          <table:table-cell table:style-name="ce2097"/>
          <table:table-cell table:style-name="ce2034"/>
          <table:table-cell table:style-name="ce2052"/>
          <table:table-cell table:style-name="ce2034"/>
          <table:table-cell table:style-name="ce2052"/>
          <table:table-cell table:style-name="ce2034"/>
          <table:table-cell table:style-name="ce2052"/>
          <table:table-cell table:style-name="ce2034"/>
          <table:table-cell table:style-name="ce2052"/>
          <table:table-cell table:style-name="ce2235"/>
          <table:table-cell table:style-name="ce2245"/>
          <table:table-cell table:style-name="ce2256"/>
          <table:table-cell table:style-name="ce2260" table:number-columns-repeated="982"/>
          <table:table-cell table:number-columns-repeated="4"/>
        </table:table-row>
        <table:table-row table:style-name="ro14">
          <table:table-cell table:style-name="ce1999"/>
          <table:table-cell table:style-name="ce2009" office:value-type="string" calcext:value-type="string">
            <text:p>I.C. TRENTO 5</text:p>
          </table:table-cell>
          <table:table-cell table:style-name="ce1999"/>
          <table:table-cell table:style-name="ce2035"/>
          <table:table-cell table:style-name="ce2053"/>
          <table:table-cell table:style-name="ce2062"/>
          <table:table-cell table:style-name="ce2068"/>
          <table:table-cell table:style-name="ce2062"/>
          <table:table-cell table:style-name="ce2068"/>
          <table:table-cell table:style-name="ce2062"/>
          <table:table-cell table:style-name="ce2068"/>
          <table:table-cell table:style-name="ce2062"/>
          <table:table-cell table:style-name="ce2068"/>
          <table:table-cell table:style-name="ce2062"/>
          <table:table-cell table:style-name="ce2098"/>
          <table:table-cell table:style-name="ce2062"/>
          <table:table-cell table:style-name="ce2068"/>
          <table:table-cell table:style-name="ce2062"/>
          <table:table-cell table:style-name="ce2068"/>
          <table:table-cell table:style-name="ce2130"/>
          <table:table-cell table:style-name="ce2142"/>
          <table:table-cell table:style-name="ce2130"/>
          <table:table-cell table:style-name="ce2163"/>
          <table:table-cell table:style-name="ce2062"/>
          <table:table-cell table:style-name="ce2068"/>
          <table:table-cell table:style-name="ce2098" table:number-columns-repeated="2"/>
          <table:table-cell table:style-name="ce2062"/>
          <table:table-cell table:style-name="ce2068"/>
          <table:table-cell table:style-name="ce2062"/>
          <table:table-cell table:style-name="ce2068"/>
          <table:table-cell table:style-name="ce2062"/>
          <table:table-cell table:style-name="ce2068"/>
          <table:table-cell table:style-name="ce2062"/>
          <table:table-cell table:style-name="ce2068"/>
          <table:table-cell table:style-name="ce2056"/>
          <table:table-cell table:style-name="ce2246"/>
          <table:table-cell table:style-name="ce2257"/>
          <table:table-cell table:number-columns-repeated="986"/>
        </table:table-row>
        <table:table-row table:style-name="ro14">
          <table:table-cell table:style-name="ce1997" office:value-type="float" office:value="16" calcext:value-type="float">
            <text:p>16</text:p>
          </table:table-cell>
          <table:table-cell table:style-name="ce2014" office:value-type="string" calcext:value-type="string">
            <text:p>SM BRESADOLA TN</text:p>
          </table:table-cell>
          <table:table-cell table:style-name="ce1997" office:value-type="float" office:value="21" calcext:value-type="float">
            <text:p>21</text:p>
          </table:table-cell>
          <table:table-cell table:style-name="ce2032"/>
          <table:table-cell table:style-name="ce2050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83"/>
          <table:table-cell table:style-name="ce2086" office:value-type="float" office:value="3" calcext:value-type="float">
            <text:p>3</text:p>
          </table:table-cell>
          <table:table-cell table:style-name="ce2051"/>
          <table:table-cell table:style-name="ce2033"/>
          <table:table-cell table:style-name="ce2083"/>
          <table:table-cell table:style-name="ce2033"/>
          <table:table-cell table:style-name="ce2051"/>
          <table:table-cell table:style-name="ce2033"/>
          <table:table-cell table:style-name="ce2051"/>
          <table:table-cell table:style-name="ce2131" office:value-type="float" office:value="18" calcext:value-type="float">
            <text:p>18</text:p>
          </table:table-cell>
          <table:table-cell table:style-name="ce2142"/>
          <table:table-cell table:style-name="ce2130"/>
          <table:table-cell table:style-name="ce2163"/>
          <table:table-cell table:style-name="ce2032"/>
          <table:table-cell/>
          <table:table-cell table:style-name="ce2032"/>
          <table:table-cell table:style-name="ce2083"/>
          <table:table-cell table:style-name="ce2032" office:value-type="float" office:value="15" calcext:value-type="float">
            <text:p>15</text:p>
          </table:table-cell>
          <table:table-cell/>
          <table:table-cell table:style-name="ce2177" office:value-type="float" office:value="3" calcext:value-type="float">
            <text:p>3</text:p>
          </table:table-cell>
          <table:table-cell table:style-name="ce2051"/>
          <table:table-cell table:style-name="ce2032"/>
          <table:table-cell/>
          <table:table-cell table:style-name="ce2033"/>
          <table:table-cell table:style-name="ce2051"/>
          <table:table-cell table:style-name="ce2056"/>
          <table:table-cell table:style-name="ce2243" office:value-type="float" office:value="1" calcext:value-type="float">
            <text:p>1</text:p>
          </table:table-cell>
          <table:table-cell table:style-name="ce2255" office:value-type="float" office:value="3" calcext:value-type="float">
            <text:p>3</text:p>
          </table:table-cell>
          <table:table-cell table:number-columns-repeated="986"/>
        </table:table-row>
        <table:table-row table:style-name="ro14">
          <table:table-cell table:style-name="ce1997" office:value-type="float" office:value="6" calcext:value-type="float">
            <text:p>6</text:p>
          </table:table-cell>
          <table:table-cell table:style-name="ce2012" office:value-type="string" calcext:value-type="string">
            <text:p>SM BONPORTI ann. CONSERV.<text:span text:style-name="T15"> (2 SMIM)</text:span></text:p>
          </table:table-cell>
          <table:table-cell table:style-name="ce1997" office:value-type="float" office:value="2" calcext:value-type="float">
            <text:p>2</text:p>
          </table:table-cell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87" office:value-type="float" office:value="2" calcext:value-type="float">
            <text:p>2</text:p>
          </table:table-cell>
          <table:table-cell table:style-name="ce2067"/>
          <table:table-cell table:style-name="ce2032"/>
          <table:table-cell table:style-name="ce2099"/>
          <table:table-cell table:style-name="ce2033"/>
          <table:table-cell table:style-name="ce2051"/>
          <table:table-cell table:style-name="ce2033"/>
          <table:table-cell table:style-name="ce2051"/>
          <table:table-cell table:style-name="ce2131"/>
          <table:table-cell table:style-name="ce2145"/>
          <table:table-cell table:style-name="ce2130"/>
          <table:table-cell table:style-name="ce2163"/>
          <table:table-cell table:style-name="ce2033"/>
          <table:table-cell table:style-name="ce2051"/>
          <table:table-cell table:style-name="ce2099" table:number-columns-repeated="2"/>
          <table:table-cell table:style-name="ce2033"/>
          <table:table-cell table:style-name="ce2051"/>
          <table:table-cell table:style-name="ce2177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236" office:value-type="string" calcext:value-type="string">
            <text:p>sc</text:p>
          </table:table-cell>
          <table:table-cell table:style-name="ce2244" office:value-type="float" office:value="1" calcext:value-type="float">
            <text:p>1</text:p>
          </table:table-cell>
          <table:table-cell table:style-name="ce2255"/>
          <table:table-cell table:number-columns-repeated="986"/>
        </table:table-row>
        <table:table-row table:style-name="ro16">
          <table:table-cell table:number-columns-repeated="21"/>
          <table:table-cell table:style-name="ce2153"/>
          <table:table-cell table:style-name="ce2165"/>
          <table:table-cell table:style-name="ce2153"/>
          <table:table-cell table:style-name="ce2165"/>
          <table:table-cell table:number-columns-repeated="2"/>
          <table:table-cell table:style-name="ce2153"/>
          <table:table-cell table:style-name="ce2165"/>
          <table:table-cell table:style-name="ce2175"/>
          <table:table-cell table:style-name="ce2165"/>
          <table:table-cell table:style-name="ce2153"/>
          <table:table-cell table:style-name="ce2165"/>
          <table:table-cell table:style-name="ce2153"/>
          <table:table-cell table:style-name="ce2165"/>
          <table:table-cell table:number-columns-repeated="989"/>
        </table:table-row>
        <table:table-row table:style-name="ro5">
          <table:table-cell table:style-name="ce1995"/>
          <table:table-cell table:style-name="ce2009" office:value-type="string" calcext:value-type="string">
            <text:p>I.C. TRENTO 6</text:p>
          </table:table-cell>
          <table:table-cell table:style-name="ce1995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95"/>
          <table:table-cell table:style-name="ce2031"/>
          <table:table-cell table:style-name="ce2049"/>
          <table:table-cell table:style-name="ce2031"/>
          <table:table-cell table:style-name="ce2049"/>
          <table:table-cell table:style-name="ce2128"/>
          <table:table-cell table:style-name="ce2140"/>
          <table:table-cell table:style-name="ce2128"/>
          <table:table-cell table:style-name="ce2161"/>
          <table:table-cell table:style-name="ce2031"/>
          <table:table-cell table:style-name="ce2049"/>
          <table:table-cell table:style-name="ce2095" table:number-columns-repeated="2"/>
          <table:table-cell table:style-name="ce2031"/>
          <table:table-cell table:style-name="ce2049"/>
          <table:table-cell table:style-name="ce2176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/>
          <table:table-cell table:style-name="ce2241" table:number-columns-repeated="2"/>
          <table:table-cell table:number-columns-repeated="986"/>
        </table:table-row>
        <table:table-row table:style-name="ro14">
          <table:table-cell table:style-name="ce1997" office:value-type="float" office:value="17" calcext:value-type="float">
            <text:p>17</text:p>
          </table:table-cell>
          <table:table-cell table:style-name="ce2012" office:value-type="string" calcext:value-type="string">
            <text:p>SM MANZONI TN</text:p>
          </table:table-cell>
          <table:table-cell table:style-name="ce2022" office:value-type="float" office:value="18" calcext:value-type="float">
            <text:p>18</text:p>
          </table:table-cell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2" office:value-type="float" office:value="15" calcext:value-type="float">
            <text:p>15</text:p>
          </table:table-cell>
          <table:table-cell table:style-name="ce2100"/>
          <table:table-cell table:style-name="ce2033"/>
          <table:table-cell table:style-name="ce2051"/>
          <table:table-cell table:style-name="ce2033"/>
          <table:table-cell table:style-name="ce2051"/>
          <table:table-cell table:style-name="ce2131" office:value-type="float" office:value="3" calcext:value-type="float">
            <text:p>3</text:p>
          </table:table-cell>
          <table:table-cell table:style-name="ce2142"/>
          <table:table-cell table:style-name="ce2130"/>
          <table:table-cell table:style-name="ce2163"/>
          <table:table-cell table:style-name="ce2178"/>
          <table:table-cell table:style-name="ce2051"/>
          <table:table-cell table:style-name="ce2083" table:number-columns-repeated="2"/>
          <table:table-cell table:style-name="ce2033"/>
          <table:table-cell table:style-name="ce2051"/>
          <table:table-cell table:style-name="ce2178"/>
          <table:table-cell table:style-name="ce2051"/>
          <table:table-cell table:style-name="ce2032" office:value-type="float" office:value="3" calcext:value-type="float">
            <text:p>3</text:p>
          </table:table-cell>
          <table:table-cell table:style-name="ce2051"/>
          <table:table-cell table:style-name="ce2178"/>
          <table:table-cell table:style-name="ce2051"/>
          <table:table-cell/>
          <table:table-cell table:style-name="ce2243" office:value-type="float" office:value="1" calcext:value-type="float">
            <text:p>1</text:p>
          </table:table-cell>
          <table:table-cell table:style-name="ce2255" office:value-type="float" office:value="3" calcext:value-type="float">
            <text:p>3</text:p>
          </table:table-cell>
          <table:table-cell table:number-columns-repeated="986"/>
        </table:table-row>
        <table:table-row table:style-name="ro16">
          <table:table-cell table:number-columns-repeated="21"/>
          <table:table-cell table:style-name="ce2153"/>
          <table:table-cell table:style-name="ce2165"/>
          <table:table-cell table:style-name="ce2153"/>
          <table:table-cell table:style-name="ce2165"/>
          <table:table-cell table:number-columns-repeated="2"/>
          <table:table-cell table:style-name="ce2153"/>
          <table:table-cell table:style-name="ce2165"/>
          <table:table-cell table:style-name="ce2153"/>
          <table:table-cell table:style-name="ce2165"/>
          <table:table-cell table:style-name="ce2153"/>
          <table:table-cell table:style-name="ce2165"/>
          <table:table-cell table:style-name="ce2153"/>
          <table:table-cell table:style-name="ce2165"/>
          <table:table-cell table:number-columns-repeated="989"/>
        </table:table-row>
        <table:table-row table:style-name="ro5">
          <table:table-cell table:style-name="ce1995"/>
          <table:table-cell table:style-name="ce2009" office:value-type="string" calcext:value-type="string">
            <text:p>I.C. TRENTO 7</text:p>
          </table:table-cell>
          <table:table-cell table:style-name="ce1995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95"/>
          <table:table-cell table:style-name="ce2031"/>
          <table:table-cell table:style-name="ce2049"/>
          <table:table-cell table:style-name="ce2031"/>
          <table:table-cell table:style-name="ce2049"/>
          <table:table-cell table:style-name="ce2128"/>
          <table:table-cell table:style-name="ce2140"/>
          <table:table-cell table:style-name="ce2128"/>
          <table:table-cell table:style-name="ce2161"/>
          <table:table-cell table:style-name="ce2031"/>
          <table:table-cell table:style-name="ce2049"/>
          <table:table-cell table:style-name="ce2095" table:number-columns-repeated="2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/>
          <table:table-cell table:style-name="ce2247"/>
          <table:table-cell table:style-name="ce2241"/>
          <table:table-cell table:number-columns-repeated="986"/>
        </table:table-row>
        <table:table-row table:style-name="ro14">
          <table:table-cell table:style-name="ce2000" office:value-type="float" office:value="19" calcext:value-type="float">
            <text:p>19</text:p>
          </table:table-cell>
          <table:table-cell table:style-name="ce2012" office:value-type="string" calcext:value-type="string">
            <text:p>SM PEDROLLI GARDOLO</text:p>
          </table:table-cell>
          <table:table-cell table:style-name="ce1997" office:value-type="float" office:value="19" calcext:value-type="float">
            <text:p>19</text:p>
          </table:table-cell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83"/>
          <table:table-cell table:style-name="ce2032" office:value-type="float" office:value="12" calcext:value-type="float">
            <text:p>12</text:p>
          </table:table-cell>
          <table:table-cell table:style-name="ce2107" office:value-type="float" office:value="3" calcext:value-type="float">
            <text:p>3</text:p>
          </table:table-cell>
          <table:table-cell table:style-name="ce2032"/>
          <table:table-cell table:style-name="ce2051"/>
          <table:table-cell table:style-name="ce2131" office:value-type="float" office:value="4" calcext:value-type="float">
            <text:p>4</text:p>
          </table:table-cell>
          <table:table-cell table:style-name="ce2142"/>
          <table:table-cell table:style-name="ce2130"/>
          <table:table-cell table:style-name="ce2107" office:value-type="float" office:value="3" calcext:value-type="float">
            <text:p>3</text:p>
          </table:table-cell>
          <table:table-cell table:style-name="ce2033"/>
          <table:table-cell table:style-name="ce2051"/>
          <table:table-cell table:style-name="ce2083" table:number-columns-repeated="2"/>
          <table:table-cell table:style-name="ce2033"/>
          <table:table-cell table:style-name="ce2051"/>
          <table:table-cell table:style-name="ce2029"/>
          <table:table-cell table:style-name="ce2051"/>
          <table:table-cell table:style-name="ce2032" office:value-type="float" office:value="4" calcext:value-type="float">
            <text:p>4</text:p>
          </table:table-cell>
          <table:table-cell table:style-name="ce2107" office:value-type="float" office:value="3" calcext:value-type="float">
            <text:p>3</text:p>
          </table:table-cell>
          <table:table-cell table:style-name="ce2029"/>
          <table:table-cell table:style-name="ce2051"/>
          <table:table-cell/>
          <table:table-cell table:style-name="ce2243" office:value-type="float" office:value="1" calcext:value-type="float">
            <text:p>1</text:p>
          </table:table-cell>
          <table:table-cell table:style-name="ce2258" office:value-type="float" office:value="4" calcext:value-type="float">
            <text:p>4</text:p>
          </table:table-cell>
          <table:table-cell table:number-columns-repeated="986"/>
        </table:table-row>
        <table:table-row table:style-name="ro19">
          <table:table-cell table:number-columns-repeated="21"/>
          <table:table-cell table:style-name="ce2153"/>
          <table:table-cell table:style-name="ce2165"/>
          <table:table-cell table:style-name="ce2153"/>
          <table:table-cell table:style-name="ce2165"/>
          <table:table-cell table:number-columns-repeated="2"/>
          <table:table-cell table:style-name="ce2153"/>
          <table:table-cell table:style-name="ce2165"/>
          <table:table-cell table:style-name="ce2153"/>
          <table:table-cell table:style-name="ce2165"/>
          <table:table-cell table:style-name="ce2153"/>
          <table:table-cell table:style-name="ce2165"/>
          <table:table-cell table:style-name="ce2153"/>
          <table:table-cell table:style-name="ce2165"/>
          <table:table-cell table:number-columns-repeated="989"/>
        </table:table-row>
        <table:table-row table:style-name="ro14">
          <table:table-cell table:style-name="ce2001"/>
          <table:table-cell table:style-name="ce2009" office:value-type="string" calcext:value-type="string">
            <text:p>I.C. ALDENO MATTARELLO</text:p>
          </table:table-cell>
          <table:table-cell table:style-name="ce2001"/>
          <table:table-cell table:style-name="ce2035"/>
          <table:table-cell table:style-name="ce2053"/>
          <table:table-cell table:style-name="ce2062"/>
          <table:table-cell table:style-name="ce2068"/>
          <table:table-cell table:style-name="ce2062"/>
          <table:table-cell table:style-name="ce2068"/>
          <table:table-cell table:style-name="ce2062"/>
          <table:table-cell table:style-name="ce2068"/>
          <table:table-cell table:style-name="ce2062"/>
          <table:table-cell table:style-name="ce2068"/>
          <table:table-cell table:style-name="ce2062"/>
          <table:table-cell table:style-name="ce2098"/>
          <table:table-cell table:style-name="ce2062"/>
          <table:table-cell table:style-name="ce2068"/>
          <table:table-cell table:style-name="ce2062"/>
          <table:table-cell table:style-name="ce2068"/>
          <table:table-cell table:style-name="ce2130"/>
          <table:table-cell table:style-name="ce2142"/>
          <table:table-cell table:style-name="ce2130"/>
          <table:table-cell table:style-name="ce2163"/>
          <table:table-cell table:style-name="ce2062"/>
          <table:table-cell table:style-name="ce2068"/>
          <table:table-cell table:style-name="ce2098" table:number-columns-repeated="2"/>
          <table:table-cell table:style-name="ce2062"/>
          <table:table-cell table:style-name="ce2068"/>
          <table:table-cell table:style-name="ce2062"/>
          <table:table-cell table:style-name="ce2068"/>
          <table:table-cell table:style-name="ce2062"/>
          <table:table-cell table:style-name="ce2068"/>
          <table:table-cell table:style-name="ce2062"/>
          <table:table-cell table:style-name="ce2068"/>
          <table:table-cell/>
          <table:table-cell table:style-name="ce2246"/>
          <table:table-cell table:style-name="ce2257"/>
          <table:table-cell table:number-columns-repeated="986"/>
        </table:table-row>
        <table:table-row table:style-name="ro14">
          <table:table-cell table:style-name="ce2000" office:value-type="float" office:value="6" calcext:value-type="float">
            <text:p>6</text:p>
          </table:table-cell>
          <table:table-cell table:style-name="ce2014" office:value-type="string" calcext:value-type="string">
            <text:p>SM ALDENO</text:p>
          </table:table-cell>
          <table:table-cell table:style-name="ce1997" office:value-type="float" office:value="6" calcext:value-type="float">
            <text:p>6</text:p>
          </table:table-cell>
          <table:table-cell table:style-name="ce2036"/>
          <table:table-cell table:style-name="ce2054"/>
          <table:table-cell table:style-name="ce2036"/>
          <table:table-cell table:style-name="ce2054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83"/>
          <table:table-cell table:style-name="ce2033"/>
          <table:table-cell table:style-name="ce2051"/>
          <table:table-cell table:style-name="ce2112"/>
          <table:table-cell table:style-name="ce2067"/>
          <table:table-cell table:style-name="ce2131" office:value-type="float" office:value="6" calcext:value-type="float">
            <text:p>6</text:p>
          </table:table-cell>
          <table:table-cell table:style-name="ce2142"/>
          <table:table-cell table:style-name="ce2130"/>
          <table:table-cell table:style-name="ce2163"/>
          <table:table-cell table:style-name="ce2033"/>
          <table:table-cell table:style-name="ce2051"/>
          <table:table-cell table:style-name="ce2083" table:number-columns-repeated="2"/>
          <table:table-cell table:style-name="ce2032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177" office:value-type="float" office:value="6" calcext:value-type="float">
            <text:p>6</text:p>
          </table:table-cell>
          <table:table-cell table:style-name="ce2228" office:value-type="string" calcext:value-type="string">
            <text:p>['+1]</text:p>
          </table:table-cell>
          <table:table-cell table:style-name="ce2236" office:value-type="string" calcext:value-type="string">
            <text:p>sc</text:p>
          </table:table-cell>
          <table:table-cell table:style-name="ce2244" office:value-type="float" office:value="1" calcext:value-type="float">
            <text:p>1</text:p>
          </table:table-cell>
          <table:table-cell table:style-name="ce2255" office:value-type="float" office:value="1" calcext:value-type="float">
            <text:p>1</text:p>
          </table:table-cell>
          <table:table-cell table:number-columns-repeated="986"/>
        </table:table-row>
        <table:table-row table:style-name="ro14">
          <table:table-cell table:style-name="ce1997" office:value-type="float" office:value="10" calcext:value-type="float">
            <text:p>10</text:p>
          </table:table-cell>
          <table:table-cell table:style-name="ce2012" office:value-type="string" calcext:value-type="string">
            <text:p>SM MATTARELLO</text:p>
          </table:table-cell>
          <table:table-cell table:style-name="ce1997" office:value-type="float" office:value="10" calcext:value-type="float">
            <text:p>10</text:p>
          </table:table-cell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2" office:value-type="float" office:value="10" calcext:value-type="float">
            <text:p>10</text:p>
          </table:table-cell>
          <table:table-cell table:style-name="ce2067"/>
          <table:table-cell table:style-name="ce2032"/>
          <table:table-cell table:style-name="ce2099"/>
          <table:table-cell table:style-name="ce2033"/>
          <table:table-cell table:style-name="ce2051"/>
          <table:table-cell table:style-name="ce2115"/>
          <table:table-cell table:style-name="ce2051"/>
          <table:table-cell table:style-name="ce2131"/>
          <table:table-cell table:style-name="ce2145"/>
          <table:table-cell table:style-name="ce2130"/>
          <table:table-cell table:style-name="ce2163"/>
          <table:table-cell table:style-name="ce2033"/>
          <table:table-cell table:style-name="ce2051"/>
          <table:table-cell table:style-name="ce2099" table:number-columns-repeated="2"/>
          <table:table-cell table:style-name="ce2032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177"/>
          <table:table-cell table:style-name="ce2051"/>
          <table:table-cell/>
          <table:table-cell table:style-name="ce2248"/>
          <table:table-cell table:style-name="ce2255"/>
          <table:table-cell table:number-columns-repeated="986"/>
        </table:table-row>
        <table:table-row table:style-name="ro5">
          <table:table-cell table:style-name="ce1995"/>
          <table:table-cell table:style-name="ce2015" office:value-type="string" calcext:value-type="string">
            <text:p>I.C. ALTAVALLAGARINA</text:p>
          </table:table-cell>
          <table:table-cell table:style-name="ce1995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79"/>
          <table:table-cell table:style-name="ce2049"/>
          <table:table-cell table:style-name="ce2031"/>
          <table:table-cell table:style-name="ce2049"/>
          <table:table-cell table:style-name="ce2062"/>
          <table:table-cell table:style-name="ce2098"/>
          <table:table-cell table:style-name="ce2031"/>
          <table:table-cell table:style-name="ce2049"/>
          <table:table-cell table:style-name="ce2116"/>
          <table:table-cell table:style-name="ce2049"/>
          <table:table-cell table:style-name="ce2128"/>
          <table:table-cell table:style-name="ce2140"/>
          <table:table-cell table:style-name="ce2128"/>
          <table:table-cell table:style-name="ce2161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176"/>
          <table:table-cell table:style-name="ce2049"/>
          <table:table-cell table:style-name="ce2237"/>
          <table:table-cell table:style-name="ce2241" table:number-columns-repeated="2"/>
          <table:table-cell table:number-columns-repeated="3"/>
          <table:table-cell table:style-name="ce2261" table:number-columns-repeated="979"/>
          <table:table-cell table:number-columns-repeated="4"/>
        </table:table-row>
        <table:table-row table:style-name="ro14">
          <table:table-cell table:style-name="ce1997" office:value-type="float" office:value="9" calcext:value-type="float">
            <text:p>9</text:p>
          </table:table-cell>
          <table:table-cell table:style-name="ce2014" office:value-type="string" calcext:value-type="string">
            <text:p>SM ALTA VALLAGARINA</text:p>
          </table:table-cell>
          <table:table-cell table:style-name="ce1997" office:value-type="float" office:value="9" calcext:value-type="float">
            <text:p>9</text:p>
          </table:table-cell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2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112"/>
          <table:table-cell table:style-name="Default"/>
          <table:table-cell table:style-name="ce2131" office:value-type="float" office:value="9" calcext:value-type="float">
            <text:p>9</text:p>
          </table:table-cell>
          <table:table-cell table:style-name="ce2142"/>
          <table:table-cell table:style-name="ce2130"/>
          <table:table-cell table:style-name="ce2163"/>
          <table:table-cell table:style-name="ce2099"/>
          <table:table-cell table:style-name="ce2067"/>
          <table:table-cell table:style-name="ce2099"/>
          <table:table-cell table:style-name="ce2051"/>
          <table:table-cell table:style-name="ce2099"/>
          <table:table-cell table:style-name="ce2051"/>
          <table:table-cell table:style-name="ce2033"/>
          <table:table-cell table:style-name="ce2051"/>
          <table:table-cell table:style-name="ce2099"/>
          <table:table-cell table:style-name="ce2067"/>
          <table:table-cell table:style-name="ce2177" office:value-type="float" office:value="9" calcext:value-type="float">
            <text:p>9</text:p>
          </table:table-cell>
          <table:table-cell table:style-name="ce2228" office:value-type="string" calcext:value-type="string">
            <text:p>['+2]</text:p>
          </table:table-cell>
          <table:table-cell table:style-name="ce2236" office:value-type="string" calcext:value-type="string">
            <text:p>sc</text:p>
          </table:table-cell>
          <table:table-cell table:style-name="ce2244" office:value-type="float" office:value="1" calcext:value-type="float">
            <text:p>1</text:p>
          </table:table-cell>
          <table:table-cell table:style-name="ce2255"/>
          <table:table-cell table:number-columns-repeated="986"/>
        </table:table-row>
        <table:table-row table:style-name="ro20">
          <table:table-cell table:style-name="ce1997"/>
          <table:table-cell table:style-name="ce2016"/>
          <table:table-cell table:style-name="ce1997"/>
          <table:table-cell table:style-name="ce2037"/>
          <table:table-cell table:style-name="ce2050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37"/>
          <table:table-cell table:style-name="ce2051"/>
          <table:table-cell table:style-name="ce2037"/>
          <table:table-cell table:style-name="ce2051"/>
          <table:table-cell table:style-name="ce2130"/>
          <table:table-cell table:style-name="ce2142"/>
          <table:table-cell table:style-name="ce2130"/>
          <table:table-cell table:style-name="ce2163"/>
          <table:table-cell table:style-name="ce2033"/>
          <table:table-cell table:style-name="ce2051"/>
          <table:table-cell table:style-name="ce2192" table:number-columns-spanned="2" table:number-rows-spanned="1"/>
          <table:covered-table-cell table:style-name="ce220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/>
          <table:table-cell table:style-name="ce2243"/>
          <table:table-cell table:style-name="ce2254"/>
          <table:table-cell table:number-columns-repeated="986"/>
        </table:table-row>
        <table:table-row table:style-name="ro21">
          <table:table-cell table:style-name="ce1997"/>
          <table:table-cell table:style-name="ce2017"/>
          <table:table-cell table:style-name="ce1997"/>
          <table:table-cell table:style-name="ce2038"/>
          <table:table-cell table:style-name="ce2055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88"/>
          <table:table-cell table:style-name="ce2083"/>
          <table:table-cell table:style-name="ce2088"/>
          <table:table-cell table:style-name="ce2083"/>
          <table:table-cell table:style-name="ce2088"/>
          <table:table-cell table:style-name="ce2051"/>
          <table:table-cell table:style-name="ce2088"/>
          <table:table-cell table:style-name="ce2051"/>
          <table:table-cell table:style-name="ce2130"/>
          <table:table-cell table:style-name="ce2142"/>
          <table:table-cell table:style-name="ce2130"/>
          <table:table-cell table:style-name="ce2163"/>
          <table:table-cell table:style-name="ce2046" table:number-columns-spanned="2" table:number-rows-spanned="1"/>
          <table:covered-table-cell table:style-name="Default"/>
          <table:table-cell table:style-name="ce2193" office:value-type="string" calcext:value-type="string" table:number-columns-spanned="2" table:number-rows-spanned="1">
            <text:p>1bo</text:p>
          </table:table-cell>
          <table:covered-table-cell table:style-name="ce2083"/>
          <table:table-cell table:style-name="ce2207" table:number-columns-spanned="2" table:number-rows-spanned="1"/>
          <table:covered-table-cell table:style-name="ce2211"/>
          <table:table-cell table:style-name="ce1983" table:number-columns-spanned="2" table:number-rows-spanned="1"/>
          <table:covered-table-cell table:style-name="ce2219"/>
          <table:table-cell table:style-name="ce2222" table:number-columns-spanned="2" table:number-rows-spanned="1"/>
          <table:covered-table-cell table:style-name="ce2051"/>
          <table:table-cell table:style-name="ce1983" table:number-columns-spanned="2" table:number-rows-spanned="1"/>
          <table:covered-table-cell table:style-name="ce2219"/>
          <table:table-cell/>
          <table:table-cell table:style-name="ce2243"/>
          <table:table-cell table:style-name="ce2254"/>
          <table:table-cell table:number-columns-repeated="986"/>
        </table:table-row>
        <table:table-row table:style-name="ro22">
          <table:table-cell table:style-name="ce2002"/>
          <table:table-cell table:style-name="ce2018"/>
          <table:table-cell table:style-name="ce2002"/>
          <table:table-cell table:style-name="ce2039"/>
          <table:table-cell table:style-name="ce2056"/>
          <table:table-cell table:style-name="ce2039"/>
          <table:table-cell table:style-name="ce2056"/>
          <table:table-cell table:style-name="ce2039"/>
          <table:table-cell table:style-name="ce2056"/>
          <table:table-cell table:style-name="ce2039"/>
          <table:table-cell table:style-name="ce2056"/>
          <table:table-cell table:style-name="ce2039"/>
          <table:table-cell table:style-name="ce2056"/>
          <table:table-cell table:style-name="ce2039"/>
          <table:table-cell table:style-name="ce2056"/>
          <table:table-cell table:style-name="ce2039"/>
          <table:table-cell table:style-name="ce2056"/>
          <table:table-cell table:style-name="ce2039"/>
          <table:table-cell table:style-name="ce2056"/>
          <table:table-cell table:style-name="ce2133"/>
          <table:table-cell table:style-name="ce2146"/>
          <table:table-cell table:style-name="ce2155"/>
          <table:table-cell table:style-name="ce2169"/>
          <table:table-cell table:style-name="ce2179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41" table:number-columns-repeated="2"/>
          <table:table-cell table:style-name="ce2179"/>
          <table:table-cell table:style-name="ce2051"/>
          <table:table-cell table:style-name="ce2041" table:number-columns-repeated="3"/>
          <table:table-cell table:style-name="ce2004"/>
          <table:table-cell table:style-name="ce2041"/>
          <table:table-cell table:number-columns-repeated="986"/>
        </table:table-row>
        <table:table-row table:style-name="ro5">
          <table:table-cell table:style-name="ce2003"/>
          <table:table-cell table:style-name="ce2019" office:value-type="string" calcext:value-type="string">
            <text:p>Totale ore servizio</text:p>
          </table:table-cell>
          <table:table-cell table:style-name="ce2003"/>
          <table:table-cell table:style-name="ce2040" office:value-type="float" office:value="18" calcext:value-type="float">
            <text:p>18</text:p>
          </table:table-cell>
          <table:table-cell table:style-name="ce2057"/>
          <table:table-cell table:style-name="ce2063" office:value-type="float" office:value="18" calcext:value-type="float" table:number-columns-spanned="2" table:number-rows-spanned="1">
            <text:p>18</text:p>
          </table:table-cell>
          <table:covered-table-cell table:style-name="ce2069"/>
          <table:table-cell table:style-name="ce2072" office:value-type="float" office:value="18" calcext:value-type="float" table:number-columns-spanned="2" table:number-rows-spanned="1">
            <text:p>18</text:p>
          </table:table-cell>
          <table:covered-table-cell table:style-name="ce2074"/>
          <table:table-cell table:style-name="ce2080"/>
          <table:table-cell table:style-name="ce2084"/>
          <table:table-cell table:style-name="ce2089" office:value-type="float" office:value="18" calcext:value-type="float">
            <text:p>18</text:p>
          </table:table-cell>
          <table:table-cell table:style-name="ce2069"/>
          <table:table-cell table:style-name="ce2092" office:value-type="float" office:value="18" calcext:value-type="float" table:number-columns-spanned="2" table:number-rows-spanned="1">
            <text:p>18</text:p>
          </table:table-cell>
          <table:covered-table-cell table:style-name="ce2101"/>
          <table:table-cell table:style-name="ce2103" office:value-type="float" office:value="18" calcext:value-type="float" table:number-columns-spanned="2" table:number-rows-spanned="1">
            <text:p>18</text:p>
          </table:table-cell>
          <table:covered-table-cell table:style-name="ce2108"/>
          <table:table-cell table:style-name="ce2111" table:number-columns-spanned="2" table:number-rows-spanned="1"/>
          <table:covered-table-cell table:style-name="ce2069"/>
          <table:table-cell table:style-name="ce2134"/>
          <table:table-cell table:style-name="ce2147"/>
          <table:table-cell table:style-name="ce2156"/>
          <table:table-cell table:style-name="ce2170"/>
          <table:table-cell table:style-name="ce2040" office:value-type="float" office:value="5" calcext:value-type="float">
            <text:p>5</text:p>
          </table:table-cell>
          <table:table-cell table:style-name="ce2185"/>
          <table:table-cell table:style-name="ce2089" office:value-type="float" office:value="18" calcext:value-type="float">
            <text:p>18</text:p>
          </table:table-cell>
          <table:table-cell table:style-name="ce2202"/>
          <table:table-cell table:style-name="ce2208" office:value-type="float" office:value="18" calcext:value-type="float" table:number-columns-spanned="2" table:number-rows-spanned="1">
            <text:p>18</text:p>
          </table:table-cell>
          <table:covered-table-cell table:style-name="Default" office:value-type="float" office:value="6" calcext:value-type="float">
            <text:p>6</text:p>
          </table:covered-table-cell>
          <table:table-cell table:style-name="ce2040" office:value-type="float" office:value="3" calcext:value-type="float">
            <text:p>3</text:p>
          </table:table-cell>
          <table:table-cell table:style-name="ce2220"/>
          <table:table-cell table:style-name="ce2040" office:value-type="float" office:value="7" calcext:value-type="float">
            <text:p>7</text:p>
          </table:table-cell>
          <table:table-cell table:style-name="ce2224" office:value-type="float" office:value="3" calcext:value-type="float">
            <text:p>3</text:p>
          </table:table-cell>
          <table:table-cell table:style-name="ce2226" office:value-type="float" office:value="18" calcext:value-type="float" table:number-columns-spanned="2" table:number-rows-spanned="1">
            <text:p>18</text:p>
          </table:table-cell>
          <table:covered-table-cell table:style-name="ce2229"/>
          <table:table-cell table:style-name="ce2030"/>
          <table:table-cell table:style-name="ce2249" table:number-columns-repeated="2"/>
          <table:table-cell table:number-columns-repeated="986"/>
        </table:table-row>
        <table:table-row table:style-name="ro23">
          <table:table-cell table:style-name="ce2004"/>
          <table:table-cell table:style-name="ce2020"/>
          <table:table-cell table:style-name="ce2004"/>
          <table:table-cell table:style-name="ce2041" table:number-columns-repeated="10"/>
          <table:table-cell table:style-name="ce2004" table:number-columns-repeated="2"/>
          <table:table-cell table:style-name="ce2041" table:number-columns-repeated="4"/>
          <table:table-cell table:style-name="ce2135" table:number-columns-repeated="2"/>
          <table:table-cell table:style-name="ce2041" table:number-columns-repeated="2"/>
          <table:table-cell table:number-columns-repeated="4"/>
          <table:table-cell table:style-name="ce2041"/>
          <table:table-cell table:number-columns-repeated="996"/>
        </table:table-row>
        <table:table-row table:style-name="ro14">
          <table:table-cell table:style-name="ce2005" table:formula="of:=SUM([.A6:.A37])" office:value-type="float" office:value="145" calcext:value-type="float">
            <text:p>145</text:p>
          </table:table-cell>
          <table:table-cell/>
          <table:table-cell table:style-name="ce2005" table:formula="of:=SUM([.C6:.C37])" office:value-type="float" office:value="148" calcext:value-type="float">
            <text:p>148</text:p>
          </table:table-cell>
          <table:table-cell table:number-columns-repeated="12"/>
          <table:table-cell table:style-name="ce2104" office:value-type="string" calcext:value-type="string">
            <text:p>es. vic</text:p>
          </table:table-cell>
          <table:table-cell table:style-name="ce2109"/>
          <table:table-cell table:style-name="ce2117" office:value-type="string" calcext:value-type="string" table:number-columns-spanned="2" table:number-rows-spanned="1">
            <text:p>Trasf</text:p>
          </table:table-cell>
          <table:covered-table-cell table:style-name="ce2122"/>
          <table:table-cell table:number-columns-repeated="6"/>
          <table:table-cell table:style-name="ce2194" office:value-type="string" calcext:value-type="string">
            <text:p>es. vic</text:p>
          </table:table-cell>
          <table:table-cell table:style-name="ce2203"/>
          <table:table-cell table:number-columns-repeated="2"/>
          <table:table-cell table:style-name="ce2127"/>
          <table:table-cell table:style-name="ce2221"/>
          <table:table-cell table:number-columns-repeated="2"/>
          <table:table-cell table:style-name="ce2127"/>
          <table:table-cell table:style-name="ce2221"/>
          <table:table-cell/>
          <table:table-cell table:style-name="ce2243" table:formula="of:=SUM([.AK6:.AK37])" office:value-type="float" office:value="9" calcext:value-type="float">
            <text:p>9</text:p>
          </table:table-cell>
          <table:table-cell table:style-name="ce2259" table:formula="of:=SUM([.AL6:.AL37])" office:value-type="float" office:value="29" calcext:value-type="float">
            <text:p>29</text:p>
          </table:table-cell>
          <table:table-cell table:number-columns-repeated="986"/>
        </table:table-row>
        <table:table-row table:style-name="ro5">
          <table:table-cell table:number-columns-repeated="15"/>
          <table:table-cell table:style-name="ce2105" office:value-type="string" calcext:value-type="string">
            <text:p>3 ore</text:p>
          </table:table-cell>
          <table:table-cell table:style-name="ce2110"/>
          <table:table-cell table:style-name="ce2118" office:value-type="string" calcext:value-type="string" table:number-columns-spanned="2" table:number-rows-spanned="1">
            <text:p>LAVIS</text:p>
          </table:table-cell>
          <table:covered-table-cell table:style-name="ce2123"/>
          <table:table-cell table:number-columns-repeated="6"/>
          <table:table-cell table:style-name="ce2195" office:value-type="string" calcext:value-type="string">
            <text:p>12 ore</text:p>
          </table:table-cell>
          <table:table-cell table:style-name="ce2204"/>
          <table:table-cell table:number-columns-repeated="99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N_NORD" table:style-name="ta3">
        <table:table-column table:style-name="co8" table:default-cell-style-name="ce2048"/>
        <table:table-column table:style-name="co23" table:default-cell-style-name="ce1946"/>
        <table:table-column table:style-name="co8" table:default-cell-style-name="ce2048"/>
        <table:table-column table:style-name="co24" table:default-cell-style-name="ce2030"/>
        <table:table-column table:style-name="co25" table:default-cell-style-name="ce2048"/>
        <table:table-column table:style-name="co24" table:default-cell-style-name="ce2030"/>
        <table:table-column table:style-name="co26" table:default-cell-style-name="ce2048"/>
        <table:table-column table:style-name="co27" table:default-cell-style-name="ce2030"/>
        <table:table-column table:style-name="co24" table:default-cell-style-name="ce2048"/>
        <table:table-column table:style-name="co21" table:default-cell-style-name="ce2314"/>
        <table:table-column table:style-name="co26" table:default-cell-style-name="ce2048"/>
        <table:table-column table:style-name="co10" table:default-cell-style-name="ce2030"/>
        <table:table-column table:style-name="co10" table:default-cell-style-name="ce2048"/>
        <table:table-column table:style-name="co10" table:default-cell-style-name="ce2030"/>
        <table:table-column table:style-name="co10" table:default-cell-style-name="ce2165"/>
        <table:table-column table:style-name="co10" table:default-cell-style-name="ce2030"/>
        <table:table-column table:style-name="co10" table:default-cell-style-name="ce2165"/>
        <table:table-column table:style-name="co28" table:default-cell-style-name="ce2030"/>
        <table:table-column table:style-name="co29" table:default-cell-style-name="ce2030"/>
        <table:table-column table:style-name="co30" table:default-cell-style-name="ce2153"/>
        <table:table-column table:style-name="co31" table:default-cell-style-name="ce2030"/>
        <table:table-column table:style-name="co32" table:default-cell-style-name="ce2030"/>
        <table:table-column table:style-name="co33" table:default-cell-style-name="ce2030"/>
        <table:table-column table:style-name="co34" table:default-cell-style-name="ce2153"/>
        <table:table-column table:style-name="co21" table:default-cell-style-name="ce2030"/>
        <table:table-column table:style-name="co34" table:default-cell-style-name="ce2153"/>
        <table:table-column table:style-name="co21" table:default-cell-style-name="ce2030"/>
        <table:table-column table:style-name="co13" table:default-cell-style-name="ce2048"/>
        <table:table-column table:style-name="co22" table:number-columns-repeated="2" table:default-cell-style-name="ce2048"/>
        <table:table-column table:style-name="co7" table:number-columns-repeated="994" table:default-cell-style-name="Default"/>
        <table:table-row table:style-name="ro24">
          <table:table-cell table:style-name="ce1991" office:value-type="string" calcext:value-type="string" table:number-columns-spanned="1" table:number-rows-spanned="2">
            <text:p>CLASSI 17-18</text:p>
          </table:table-cell>
          <table:table-cell table:style-name="ce2270" office:value-type="string" calcext:value-type="string">
            <text:p>ISTITUZIONI SCOLASTICHE</text:p>
          </table:table-cell>
          <table:table-cell table:style-name="ce2284" office:value-type="string" calcext:value-type="string" table:number-columns-spanned="1" table:number-rows-spanned="2">
            <text:p>CLASSI 18-19</text:p>
          </table:table-cell>
          <table:table-cell table:style-name="ce2286" office:value-type="string" calcext:value-type="string" table:number-columns-spanned="2" table:number-rows-spanned="1">
            <text:p>TI</text:p>
          </table:table-cell>
          <table:covered-table-cell table:style-name="ce2291"/>
          <table:table-cell table:style-name="ce2075" office:value-type="string" calcext:value-type="string" table:number-columns-spanned="2" table:number-rows-spanned="1">
            <text:p>TI</text:p>
          </table:table-cell>
          <table:covered-table-cell table:style-name="ce2075"/>
          <table:table-cell table:style-name="ce2193" office:value-type="string" calcext:value-type="string" table:number-columns-spanned="2" table:number-rows-spanned="1">
            <text:p>1bo</text:p>
          </table:table-cell>
          <table:covered-table-cell table:style-name="ce2304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4"/>
          <table:table-cell table:style-name="ce2023" table:number-columns-spanned="2" table:number-rows-spanned="1"/>
          <table:covered-table-cell table:style-name="ce2042"/>
          <table:table-cell table:style-name="ce2136"/>
          <table:table-cell table:style-name="ce2327"/>
          <table:table-cell table:style-name="ce2148"/>
          <table:table-cell table:style-name="ce2157"/>
          <table:table-cell table:style-name="ce2335" office:value-type="string" calcext:value-type="string" table:number-columns-spanned="2" table:number-rows-spanned="1">
            <text:p>INC</text:p>
          </table:table-cell>
          <table:covered-table-cell table:style-name="ce2340"/>
          <table:table-cell table:style-name="ce2172" table:number-columns-spanned="2" table:number-rows-spanned="1"/>
          <table:covered-table-cell table:style-name="ce2218"/>
          <table:table-cell table:style-name="ce2335" office:value-type="string" calcext:value-type="string" table:number-columns-spanned="2" table:number-rows-spanned="1">
            <text:p>INC</text:p>
          </table:table-cell>
          <table:covered-table-cell table:style-name="ce2340"/>
          <table:table-cell table:style-name="ce2364" office:value-type="string" calcext:value-type="string" table:number-columns-spanned="2" table:number-rows-spanned="1">
            <text:p>INC</text:p>
          </table:table-cell>
          <table:covered-table-cell table:style-name="ce2367"/>
          <table:table-cell table:style-name="ce2172" table:number-columns-spanned="2" table:number-rows-spanned="1"/>
          <table:covered-table-cell table:style-name="ce2381"/>
          <table:table-cell table:style-name="ce2230"/>
          <table:table-cell table:style-name="ce2238" office:value-type="string" calcext:value-type="string" table:number-columns-spanned="2" table:number-rows-spanned="2">
            <text:p>Organico funzionale</text:p>
          </table:table-cell>
          <table:covered-table-cell table:style-name="ce2250"/>
          <table:table-cell table:number-columns-repeated="994"/>
        </table:table-row>
        <table:table-row table:style-name="ro25">
          <table:covered-table-cell table:style-name="ce2262"/>
          <table:table-cell table:style-name="ce2271"/>
          <table:covered-table-cell table:style-name="ce2262"/>
          <table:table-cell table:style-name="ce2287" office:value-type="string" calcext:value-type="string" table:number-columns-spanned="2" table:number-rows-spanned="1">
            <text:p>Trasf</text:p>
          </table:table-cell>
          <table:covered-table-cell table:style-name="ce2292" office:value-type="string" calcext:value-type="string">
            <text:p>Tr</text:p>
          </table:covered-table-cell>
          <table:table-cell table:style-name="ce2295" office:value-type="string" calcext:value-type="string">
            <text:p>PT</text:p>
          </table:table-cell>
          <table:table-cell table:style-name="ce2298" office:value-type="float" office:value="12" calcext:value-type="float">
            <text:p>12</text:p>
          </table:table-cell>
          <table:table-cell table:style-name="ce2102" office:value-type="string" calcext:value-type="string" table:number-columns-spanned="2" table:number-rows-spanned="1">
            <text:p><text:s/>esonero 14 ore</text:p>
          </table:table-cell>
          <table:covered-table-cell table:style-name="ce2305"/>
          <table:table-cell table:style-name="ce2309" table:number-columns-spanned="2" table:number-rows-spanned="1"/>
          <table:covered-table-cell table:style-name="ce2318"/>
          <table:table-cell table:style-name="ce2024" table:number-columns-spanned="2" table:number-rows-spanned="1"/>
          <table:covered-table-cell table:style-name="ce2043"/>
          <table:table-cell table:style-name="ce2137"/>
          <table:table-cell table:style-name="ce2328"/>
          <table:table-cell table:style-name="ce2149"/>
          <table:table-cell table:style-name="ce2158"/>
          <table:table-cell table:style-name="ce2223" office:value-type="string" calcext:value-type="string">
            <text:p>TAD</text:p>
          </table:table-cell>
          <table:table-cell table:style-name="ce2341" office:value-type="string" calcext:value-type="string">
            <text:p>es 3h da11.09</text:p>
          </table:table-cell>
          <table:table-cell table:style-name="ce2348" office:value-type="string" calcext:value-type="string" table:number-columns-spanned="2" table:number-rows-spanned="1">
            <text:p>contr dirig</text:p>
          </table:table-cell>
          <table:covered-table-cell table:style-name="ce2210"/>
          <table:table-cell table:style-name="ce2358"/>
          <table:table-cell table:style-name="ce2361"/>
          <table:table-cell table:style-name="ce2365" office:value-type="string" calcext:value-type="string" table:number-columns-spanned="2" table:number-rows-spanned="1">
            <text:p>TAD</text:p>
          </table:table-cell>
          <table:covered-table-cell table:style-name="ce2368"/>
          <table:table-cell table:style-name="ce2365" office:value-type="string" calcext:value-type="string" table:number-columns-spanned="2" table:number-rows-spanned="1">
            <text:p>TAD</text:p>
          </table:table-cell>
          <table:covered-table-cell table:style-name="ce2382"/>
          <table:table-cell table:style-name="ce2030"/>
          <table:covered-table-cell table:style-name="ce2239"/>
          <table:covered-table-cell table:style-name="ce2251"/>
          <table:table-cell table:number-columns-repeated="994"/>
        </table:table-row>
        <table:table-row table:style-name="ro26">
          <table:table-cell table:style-name="ce2249"/>
          <table:table-cell table:style-name="ce2272" office:value-type="string" calcext:value-type="string">
            <text:p><text:s text:c="28"/>ZONA <text:s text:c="31"/>VALLE DELL'ADIGE <text:s/>p.2</text:p>
          </table:table-cell>
          <table:table-cell table:style-name="ce2249"/>
          <table:table-cell table:style-name="ce2060" office:value-type="string" calcext:value-type="string" table:number-columns-spanned="2" table:number-rows-spanned="1">
            <text:p>Ciappina Cornelia</text:p>
          </table:table-cell>
          <table:covered-table-cell table:style-name="ce2060"/>
          <table:table-cell table:style-name="ce2060" office:value-type="string" calcext:value-type="string" table:number-columns-spanned="2" table:number-rows-spanned="1">
            <text:p>Pomella Nellida</text:p>
          </table:table-cell>
          <table:covered-table-cell table:style-name="ce2060"/>
          <table:table-cell table:style-name="ce2025" office:value-type="string" calcext:value-type="string" table:number-columns-spanned="2" table:number-rows-spanned="1">
            <text:p>Emer Giusi</text:p>
          </table:table-cell>
          <table:covered-table-cell table:style-name="ce2060"/>
          <table:table-cell table:style-name="ce2310" office:value-type="string" calcext:value-type="string" table:number-columns-spanned="2" table:number-rows-spanned="1">
            <text:p>Tessadri Emanuela</text:p>
          </table:table-cell>
          <table:covered-table-cell table:style-name="ce2319"/>
          <table:table-cell table:style-name="ce2025" table:number-columns-spanned="2" table:number-rows-spanned="1"/>
          <table:covered-table-cell table:style-name="ce2060"/>
          <table:table-cell table:style-name="ce2326" office:value-type="string" calcext:value-type="string" table:number-columns-spanned="2" table:number-rows-spanned="1">
            <text:p>disponibilità</text:p>
          </table:table-cell>
          <table:covered-table-cell table:style-name="ce2326"/>
          <table:table-cell table:style-name="ce2150" office:value-type="string" calcext:value-type="string">
            <text:p>Residui PT-Pr</text:p>
          </table:table-cell>
          <table:table-cell table:style-name="ce2159" office:value-type="string" calcext:value-type="string">
            <text:p>Ore distacco</text:p>
          </table:table-cell>
          <table:table-cell table:style-name="ce2173" table:number-columns-spanned="2" table:number-rows-spanned="1"/>
          <table:covered-table-cell table:style-name="ce2342"/>
          <table:table-cell table:style-name="ce2349" table:number-columns-spanned="2" table:number-rows-spanned="1"/>
          <table:covered-table-cell table:style-name="ce2182"/>
          <table:table-cell table:style-name="ce2173" table:number-columns-spanned="2" table:number-rows-spanned="1"/>
          <table:covered-table-cell table:style-name="ce2342"/>
          <table:table-cell table:style-name="ce2366" table:number-columns-spanned="2" table:number-rows-spanned="1"/>
          <table:covered-table-cell table:style-name="ce2369"/>
          <table:table-cell table:style-name="ce2366" table:number-columns-spanned="2" table:number-rows-spanned="1"/>
          <table:covered-table-cell table:style-name="ce2182"/>
          <table:table-cell table:style-name="ce2231"/>
          <table:table-cell table:style-name="ce2240" office:value-type="string" calcext:value-type="string">
            <text:p>Numero posti</text:p>
          </table:table-cell>
          <table:table-cell table:style-name="ce2387" office:value-type="string" calcext:value-type="string">
            <text:p>Ore residue</text:p>
          </table:table-cell>
          <table:table-cell table:number-columns-repeated="994"/>
        </table:table-row>
        <table:table-row table:style-name="ro13">
          <table:table-cell table:style-name="ce2263"/>
          <table:table-cell/>
          <table:table-cell table:style-name="ce2263"/>
          <table:table-cell table:style-name="ce2288" office:value-type="float" office:value="7" calcext:value-type="float" table:number-columns-spanned="2" table:number-rows-spanned="1">
            <text:p>7</text:p>
          </table:table-cell>
          <table:covered-table-cell table:style-name="ce2293"/>
          <table:table-cell table:style-name="ce2296" office:value-type="float" office:value="8" calcext:value-type="float" table:number-columns-spanned="2" table:number-rows-spanned="1">
            <text:p>8</text:p>
          </table:table-cell>
          <table:covered-table-cell table:style-name="ce2296"/>
          <table:table-cell table:style-name="ce2288" office:value-type="float" office:value="9" calcext:value-type="float" table:number-columns-spanned="2" table:number-rows-spanned="1">
            <text:p>9</text:p>
          </table:table-cell>
          <table:covered-table-cell table:style-name="ce2288"/>
          <table:table-cell table:style-name="ce2311" office:value-type="float" office:value="28" calcext:value-type="float" table:number-columns-spanned="2" table:number-rows-spanned="1">
            <text:p>28</text:p>
          </table:table-cell>
          <table:covered-table-cell table:style-name="ce2311"/>
          <table:table-cell table:style-name="ce2153"/>
          <table:table-cell table:style-name="ce2165"/>
          <table:table-cell table:style-name="ce2127"/>
          <table:table-cell table:style-name="ce2139"/>
          <table:table-cell table:style-name="ce2127"/>
          <table:table-cell table:style-name="ce2139"/>
          <table:table-cell table:style-name="ce2174" office:value-type="float" office:value="7" calcext:value-type="float" table:number-columns-spanned="2" table:number-rows-spanned="1">
            <text:p>7</text:p>
          </table:table-cell>
          <table:covered-table-cell table:style-name="Default"/>
          <table:table-cell table:style-name="ce2174" table:number-columns-spanned="2" table:number-rows-spanned="1"/>
          <table:covered-table-cell table:style-name="ce2174"/>
          <table:table-cell table:style-name="ce2174" office:value-type="float" office:value="8" calcext:value-type="float">
            <text:p>8</text:p>
          </table:table-cell>
          <table:table-cell table:style-name="ce2199"/>
          <table:table-cell table:style-name="ce2174" office:value-type="string" calcext:value-type="string" table:number-columns-spanned="2" table:number-rows-spanned="1">
            <text:p>9.a.b.</text:p>
          </table:table-cell>
          <table:covered-table-cell table:style-name="ce2370"/>
          <table:table-cell table:style-name="ce2174" office:value-type="float" office:value="10" calcext:value-type="float" table:number-columns-spanned="2" table:number-rows-spanned="1">
            <text:p>10</text:p>
          </table:table-cell>
          <table:covered-table-cell table:style-name="ce2165"/>
          <table:table-cell table:number-columns-repeated="997"/>
        </table:table-row>
        <table:table-row table:style-name="ro5">
          <table:table-cell table:style-name="ce2241"/>
          <table:table-cell table:style-name="ce2273" office:value-type="string" calcext:value-type="string">
            <text:p>I.C. LAVIS</text:p>
          </table:table-cell>
          <table:table-cell table:style-name="ce2241"/>
          <table:table-cell table:style-name="ce2095"/>
          <table:table-cell table:style-name="ce2049"/>
          <table:table-cell table:style-name="ce2095"/>
          <table:table-cell table:style-name="ce2049"/>
          <table:table-cell table:style-name="ce2031"/>
          <table:table-cell table:style-name="ce2049"/>
          <table:table-cell table:style-name="ce2312"/>
          <table:table-cell table:style-name="ce2095"/>
          <table:table-cell table:style-name="ce2031"/>
          <table:table-cell table:style-name="ce2049"/>
          <table:table-cell table:style-name="ce2140"/>
          <table:table-cell table:style-name="ce2161"/>
          <table:table-cell table:style-name="ce2140"/>
          <table:table-cell table:style-name="ce2161"/>
          <table:table-cell table:style-name="ce2031"/>
          <table:table-cell table:style-name="ce2049"/>
          <table:table-cell table:style-name="ce2031"/>
          <table:table-cell table:style-name="ce2049"/>
          <table:table-cell table:style-name="ce2095" table:number-columns-repeated="2"/>
          <table:table-cell table:style-name="ce2031"/>
          <table:table-cell table:style-name="ce2371"/>
          <table:table-cell table:style-name="ce2031"/>
          <table:table-cell table:style-name="ce2371"/>
          <table:table-cell table:style-name="ce2232"/>
          <table:table-cell table:style-name="ce2247"/>
          <table:table-cell table:style-name="ce2241"/>
          <table:table-cell table:number-columns-repeated="994"/>
        </table:table-row>
        <table:table-row table:style-name="ro27">
          <table:table-cell table:style-name="ce2264" office:value-type="float" office:value="16" calcext:value-type="float">
            <text:p>16</text:p>
          </table:table-cell>
          <table:table-cell table:style-name="ce2274" office:value-type="string" calcext:value-type="string">
            <text:p>SM LAVIS</text:p>
          </table:table-cell>
          <table:table-cell table:style-name="ce1997" office:value-type="float" office:value="16" calcext:value-type="float">
            <text:p>16</text:p>
          </table:table-cell>
          <table:table-cell table:style-name="ce2028" office:value-type="float" office:value="15" calcext:value-type="float">
            <text:p>15</text:p>
          </table:table-cell>
          <table:table-cell table:style-name="ce2067" office:value-type="string" calcext:value-type="string">
            <text:p>+1e</text:p>
          </table:table-cell>
          <table:table-cell table:style-name="ce2096"/>
          <table:table-cell table:style-name="ce2066"/>
          <table:table-cell table:style-name="ce2301"/>
          <table:table-cell table:style-name="ce2306"/>
          <table:table-cell table:style-name="ce2313"/>
          <table:table-cell table:style-name="ce2096"/>
          <table:table-cell table:style-name="ce2061"/>
          <table:table-cell table:style-name="ce2066"/>
          <table:table-cell table:style-name="ce2145"/>
          <table:table-cell table:style-name="ce2329"/>
          <table:table-cell table:style-name="ce2142"/>
          <table:table-cell table:style-name="ce2163"/>
          <table:table-cell table:style-name="ce2028"/>
          <table:table-cell table:style-name="ce2066"/>
          <table:table-cell table:style-name="ce2061"/>
          <table:table-cell table:style-name="ce2066"/>
          <table:table-cell table:style-name="ce2028"/>
          <table:table-cell table:style-name="ce2067"/>
          <table:table-cell table:style-name="ce2028"/>
          <table:table-cell table:style-name="ce2372"/>
          <table:table-cell table:style-name="ce2028"/>
          <table:table-cell table:style-name="ce2372"/>
          <table:table-cell table:style-name="ce2384"/>
          <table:table-cell table:style-name="ce2244" office:value-type="float" office:value="1" calcext:value-type="float">
            <text:p>1</text:p>
          </table:table-cell>
          <table:table-cell table:style-name="ce2388" office:value-type="float" office:value="1" calcext:value-type="float">
            <text:p>1</text:p>
          </table:table-cell>
          <table:table-cell table:number-columns-repeated="994"/>
        </table:table-row>
        <table:table-row table:style-name="ro19">
          <table:table-cell table:style-name="ce2263"/>
          <table:table-cell/>
          <table:table-cell table:style-name="ce2263"/>
          <table:table-cell table:number-columns-repeated="8"/>
          <table:table-cell table:style-name="ce2153"/>
          <table:table-cell table:style-name="ce2165"/>
          <table:table-cell/>
          <table:table-cell table:style-name="ce2143"/>
          <table:table-cell/>
          <table:table-cell table:style-name="ce2143"/>
          <table:table-cell table:style-name="ce2153"/>
          <table:table-cell table:style-name="ce2165"/>
          <table:table-cell/>
          <table:table-cell table:style-name="ce2143"/>
          <table:table-cell table:number-columns-repeated="2"/>
          <table:table-cell table:style-name="ce2030"/>
          <table:table-cell table:style-name="ce2373"/>
          <table:table-cell table:style-name="ce2030"/>
          <table:table-cell table:style-name="ce2373"/>
          <table:table-cell table:number-columns-repeated="997"/>
        </table:table-row>
        <table:table-row table:style-name="ro5">
          <table:table-cell table:style-name="ce2241"/>
          <table:table-cell table:style-name="ce2273" office:value-type="string" calcext:value-type="string">
            <text:p>I.C. MEZZOLOMBARDO – PAGANELLA</text:p>
          </table:table-cell>
          <table:table-cell table:style-name="ce2241"/>
          <table:table-cell table:style-name="ce2095"/>
          <table:table-cell table:style-name="ce2049"/>
          <table:table-cell table:style-name="ce2095"/>
          <table:table-cell table:style-name="ce2049"/>
          <table:table-cell table:style-name="ce2031"/>
          <table:table-cell table:style-name="ce2049"/>
          <table:table-cell table:style-name="ce2312"/>
          <table:table-cell table:style-name="ce2095"/>
          <table:table-cell table:style-name="ce2031"/>
          <table:table-cell table:style-name="ce2049"/>
          <table:table-cell table:style-name="ce2140"/>
          <table:table-cell table:style-name="ce2161"/>
          <table:table-cell table:style-name="ce2140"/>
          <table:table-cell table:style-name="ce2161"/>
          <table:table-cell table:style-name="ce2031"/>
          <table:table-cell table:style-name="ce2049"/>
          <table:table-cell table:style-name="ce2031"/>
          <table:table-cell table:style-name="ce2049"/>
          <table:table-cell table:style-name="ce2095" table:number-columns-repeated="2"/>
          <table:table-cell table:style-name="ce2031"/>
          <table:table-cell table:style-name="ce2371"/>
          <table:table-cell table:style-name="ce2031"/>
          <table:table-cell table:style-name="ce2371"/>
          <table:table-cell table:style-name="ce2232"/>
          <table:table-cell table:style-name="ce2241" table:number-columns-repeated="2"/>
          <table:table-cell table:number-columns-repeated="994"/>
        </table:table-row>
        <table:table-row table:style-name="ro9">
          <table:table-cell table:style-name="ce1997" office:value-type="float" office:value="12" calcext:value-type="float">
            <text:p>12</text:p>
          </table:table-cell>
          <table:table-cell table:style-name="ce2275" office:value-type="string" calcext:value-type="string">
            <text:p>SM MEZZOLOMBARDO</text:p>
          </table:table-cell>
          <table:table-cell table:style-name="ce1997" office:value-type="float" office:value="12" calcext:value-type="float">
            <text:p>12</text:p>
          </table:table-cell>
          <table:table-cell table:style-name="ce2289"/>
          <table:table-cell table:style-name="ce2160"/>
          <table:table-cell table:style-name="ce2289" office:value-type="float" office:value="12" calcext:value-type="float">
            <text:p>12</text:p>
          </table:table-cell>
          <table:table-cell table:style-name="ce2160"/>
          <table:table-cell table:style-name="ce2237"/>
          <table:table-cell table:style-name="ce2160"/>
          <table:table-cell table:style-name="ce2315"/>
          <table:table-cell table:style-name="ce2139"/>
          <table:table-cell table:style-name="ce2237"/>
          <table:table-cell table:style-name="ce2160"/>
          <table:table-cell table:style-name="ce2140"/>
          <table:table-cell table:style-name="ce2161"/>
          <table:table-cell table:style-name="ce2140"/>
          <table:table-cell table:style-name="ce2161"/>
          <table:table-cell table:style-name="ce2237"/>
          <table:table-cell table:style-name="ce2160"/>
          <table:table-cell table:style-name="ce2237"/>
          <table:table-cell table:style-name="ce2160"/>
          <table:table-cell table:style-name="ce2139" table:number-columns-repeated="2"/>
          <table:table-cell table:style-name="ce2237"/>
          <table:table-cell table:style-name="ce2374"/>
          <table:table-cell table:style-name="ce2237"/>
          <table:table-cell table:style-name="ce2374"/>
          <table:table-cell table:style-name="ce2236"/>
          <table:table-cell table:style-name="ce2244" office:value-type="float" office:value="1" calcext:value-type="float">
            <text:p>1</text:p>
          </table:table-cell>
          <table:table-cell table:style-name="ce2389"/>
          <table:table-cell table:number-columns-repeated="994"/>
        </table:table-row>
        <table:table-row table:style-name="ro15">
          <table:table-cell table:style-name="ce1997" office:value-type="float" office:value="6" calcext:value-type="float">
            <text:p>6</text:p>
          </table:table-cell>
          <table:table-cell table:style-name="ce2275" office:value-type="string" calcext:value-type="string">
            <text:p>SM ANDALO</text:p>
          </table:table-cell>
          <table:table-cell table:style-name="ce1997" office:value-type="float" office:value="6" calcext:value-type="float">
            <text:p>6</text:p>
          </table:table-cell>
          <table:table-cell table:style-name="ce2083"/>
          <table:table-cell table:style-name="ce2051"/>
          <table:table-cell table:style-name="ce2083"/>
          <table:table-cell table:style-name="ce2051"/>
          <table:table-cell table:style-name="ce2033"/>
          <table:table-cell table:style-name="ce2051"/>
          <table:table-cell table:style-name="ce2316"/>
          <table:table-cell table:style-name="ce2083"/>
          <table:table-cell table:style-name="ce2033"/>
          <table:table-cell table:style-name="ce2051"/>
          <table:table-cell table:style-name="ce2145" office:value-type="float" office:value="6" calcext:value-type="float">
            <text:p>6</text:p>
          </table:table-cell>
          <table:table-cell table:style-name="ce2163"/>
          <table:table-cell table:style-name="ce2142"/>
          <table:table-cell table:style-name="ce2163"/>
          <table:table-cell table:style-name="ce2177" office:value-type="float" office:value="6" calcext:value-type="float">
            <text:p>6</text:p>
          </table:table-cell>
          <table:table-cell table:style-name="ce2051"/>
          <table:table-cell table:style-name="ce2032"/>
          <table:table-cell table:style-name="ce2051"/>
          <table:table-cell table:style-name="ce2083" table:number-columns-repeated="2"/>
          <table:table-cell table:style-name="ce2032"/>
          <table:table-cell table:style-name="ce2375"/>
          <table:table-cell table:style-name="ce2032"/>
          <table:table-cell table:style-name="ce2375"/>
          <table:table-cell table:style-name="ce2056"/>
          <table:table-cell table:style-name="ce2243"/>
          <table:table-cell table:style-name="ce2255" office:value-type="float" office:value="6" calcext:value-type="float">
            <text:p>6</text:p>
          </table:table-cell>
          <table:table-cell table:number-columns-repeated="994"/>
        </table:table-row>
        <table:table-row table:style-name="ro14">
          <table:table-cell table:style-name="ce2265" office:value-type="float" office:value="3" calcext:value-type="float">
            <text:p>3</text:p>
          </table:table-cell>
          <table:table-cell table:style-name="ce2276" office:value-type="string" calcext:value-type="string">
            <text:p>SM SPORMAGGIORE</text:p>
          </table:table-cell>
          <table:table-cell table:style-name="ce1997" office:value-type="float" office:value="3" calcext:value-type="float">
            <text:p>3</text:p>
          </table:table-cell>
          <table:table-cell table:style-name="ce2083"/>
          <table:table-cell table:style-name="ce2051"/>
          <table:table-cell table:style-name="ce2099"/>
          <table:table-cell table:style-name="ce2299" office:value-type="float" office:value="3" calcext:value-type="float">
            <text:p>3</text:p>
          </table:table-cell>
          <table:table-cell table:style-name="ce2033"/>
          <table:table-cell table:style-name="ce2051"/>
          <table:table-cell table:style-name="ce2316"/>
          <table:table-cell table:style-name="ce2083"/>
          <table:table-cell table:style-name="ce2033"/>
          <table:table-cell table:style-name="ce2051"/>
          <table:table-cell table:style-name="ce2142"/>
          <table:table-cell table:style-name="ce2163"/>
          <table:table-cell table:style-name="ce2299" office:value-type="float" office:value="3" calcext:value-type="float">
            <text:p>3</text:p>
          </table:table-cell>
          <table:table-cell table:style-name="ce2163"/>
          <table:table-cell table:style-name="ce2083"/>
          <table:table-cell table:style-name="ce2190" office:value-type="float" office:value="3" calcext:value-type="float">
            <text:p>3</text:p>
          </table:table-cell>
          <table:table-cell table:style-name="ce2350" office:value-type="string" calcext:value-type="string">
            <text:p>c.ds</text:p>
          </table:table-cell>
          <table:table-cell table:style-name="ce2354" office:value-type="float" office:value="3" calcext:value-type="float">
            <text:p>3</text:p>
          </table:table-cell>
          <table:table-cell table:style-name="ce2083" table:number-columns-repeated="2"/>
          <table:table-cell table:style-name="ce2033"/>
          <table:table-cell table:style-name="ce2375"/>
          <table:table-cell table:style-name="ce2033"/>
          <table:table-cell table:style-name="ce2375"/>
          <table:table-cell table:style-name="ce2056"/>
          <table:table-cell table:style-name="ce2243"/>
          <table:table-cell table:style-name="ce2254"/>
          <table:table-cell table:number-columns-repeated="994"/>
        </table:table-row>
        <table:table-row table:style-name="ro14">
          <table:table-cell table:style-name="ce2254"/>
          <table:table-cell table:style-name="ce2277" office:value-type="string" calcext:value-type="string">
            <text:p>SP Nave San Rocco</text:p>
          </table:table-cell>
          <table:table-cell table:style-name="ce2254"/>
          <table:table-cell table:style-name="ce2083"/>
          <table:table-cell table:style-name="ce2051"/>
          <table:table-cell table:style-name="ce2083"/>
          <table:table-cell table:style-name="ce2051"/>
          <table:table-cell table:style-name="ce2033"/>
          <table:table-cell table:style-name="ce2051"/>
          <table:table-cell table:style-name="ce2032"/>
          <table:table-cell table:style-name="ce2083"/>
          <table:table-cell table:style-name="ce2033"/>
          <table:table-cell table:style-name="ce2051"/>
          <table:table-cell table:style-name="ce2142"/>
          <table:table-cell table:style-name="ce2163"/>
          <table:table-cell table:style-name="ce2142"/>
          <table:table-cell table:style-name="ce2163"/>
          <table:table-cell table:style-name="ce2033"/>
          <table:table-cell table:style-name="ce2051"/>
          <table:table-cell table:style-name="ce2351"/>
          <table:table-cell table:style-name="ce2355" office:value-type="float" office:value="10" calcext:value-type="float">
            <text:p>10</text:p>
          </table:table-cell>
          <table:table-cell table:style-name="ce2083" table:number-columns-repeated="2"/>
          <table:table-cell table:style-name="ce2033"/>
          <table:table-cell table:style-name="ce2375"/>
          <table:table-cell table:style-name="ce2033"/>
          <table:table-cell table:style-name="ce2375"/>
          <table:table-cell table:style-name="ce2056"/>
          <table:table-cell table:style-name="ce2243"/>
          <table:table-cell table:style-name="ce2254"/>
          <table:table-cell table:number-columns-repeated="994"/>
        </table:table-row>
        <table:table-row table:style-name="ro28">
          <table:table-cell table:style-name="ce2266"/>
          <table:table-cell/>
          <table:table-cell table:style-name="ce2266"/>
          <table:table-cell table:number-columns-repeated="8"/>
          <table:table-cell table:style-name="ce2153"/>
          <table:table-cell table:style-name="ce2165"/>
          <table:table-cell/>
          <table:table-cell table:style-name="ce2030"/>
          <table:table-cell/>
          <table:table-cell table:style-name="ce2030"/>
          <table:table-cell table:style-name="ce2153"/>
          <table:table-cell table:style-name="ce2165"/>
          <table:table-cell table:number-columns-repeated="4"/>
          <table:table-cell table:style-name="ce2030"/>
          <table:table-cell table:style-name="ce2376"/>
          <table:table-cell table:style-name="ce2030"/>
          <table:table-cell table:style-name="ce2376"/>
          <table:table-cell table:number-columns-repeated="997"/>
        </table:table-row>
        <table:table-row table:style-name="ro5">
          <table:table-cell table:style-name="ce1995"/>
          <table:table-cell table:style-name="ce2273" office:value-type="string" calcext:value-type="string">
            <text:p>I.C. MEZZOCORONA</text:p>
          </table:table-cell>
          <table:table-cell table:style-name="ce1995"/>
          <table:table-cell table:style-name="ce2095"/>
          <table:table-cell table:style-name="ce2049"/>
          <table:table-cell table:style-name="ce2095"/>
          <table:table-cell table:style-name="ce2049"/>
          <table:table-cell table:style-name="ce2031"/>
          <table:table-cell table:style-name="ce2049"/>
          <table:table-cell table:style-name="ce2312"/>
          <table:table-cell table:style-name="ce2095"/>
          <table:table-cell table:style-name="ce2031"/>
          <table:table-cell table:style-name="ce2049"/>
          <table:table-cell table:style-name="ce2140"/>
          <table:table-cell table:style-name="ce2161"/>
          <table:table-cell table:style-name="ce2140"/>
          <table:table-cell table:style-name="ce2161"/>
          <table:table-cell table:style-name="ce2031"/>
          <table:table-cell table:style-name="ce2049"/>
          <table:table-cell table:style-name="ce2031"/>
          <table:table-cell table:style-name="ce2049"/>
          <table:table-cell table:style-name="ce2095" table:number-columns-repeated="2"/>
          <table:table-cell table:style-name="ce2031"/>
          <table:table-cell table:style-name="ce2371"/>
          <table:table-cell table:style-name="ce2031"/>
          <table:table-cell table:style-name="ce2371"/>
          <table:table-cell table:style-name="ce2232"/>
          <table:table-cell table:style-name="ce2241" table:number-columns-repeated="2"/>
          <table:table-cell table:number-columns-repeated="994"/>
        </table:table-row>
        <table:table-row table:style-name="ro14">
          <table:table-cell table:style-name="ce1997" office:value-type="float" office:value="14" calcext:value-type="float">
            <text:p>14</text:p>
          </table:table-cell>
          <table:table-cell table:style-name="ce2276" office:value-type="string" calcext:value-type="string">
            <text:p>SM MEZZOCORONA</text:p>
          </table:table-cell>
          <table:table-cell table:style-name="ce1997" office:value-type="float" office:value="14" calcext:value-type="float">
            <text:p>14</text:p>
          </table:table-cell>
          <table:table-cell table:style-name="ce2083"/>
          <table:table-cell table:style-name="ce2051"/>
          <table:table-cell table:style-name="ce2083"/>
          <table:table-cell table:style-name="ce2051"/>
          <table:table-cell table:style-name="ce2302" office:value-type="float" office:value="14" calcext:value-type="float">
            <text:p>14</text:p>
          </table:table-cell>
          <table:table-cell table:style-name="ce2050"/>
          <table:table-cell table:style-name="ce2316"/>
          <table:table-cell table:style-name="ce2083"/>
          <table:table-cell table:style-name="ce2033"/>
          <table:table-cell table:style-name="ce2051"/>
          <table:table-cell table:style-name="ce2142"/>
          <table:table-cell table:style-name="ce2163"/>
          <table:table-cell table:style-name="ce2330"/>
          <table:table-cell table:style-name="ce2302" office:value-type="float" office:value="14" calcext:value-type="float">
            <text:p>14</text:p>
          </table:table-cell>
          <table:table-cell table:style-name="ce2336"/>
          <table:table-cell table:style-name="ce2050"/>
          <table:table-cell table:style-name="ce2033"/>
          <table:table-cell table:style-name="ce2050"/>
          <table:table-cell table:style-name="ce2083" table:number-columns-repeated="2"/>
          <table:table-cell table:style-name="ce2033"/>
          <table:table-cell table:style-name="ce2375"/>
          <table:table-cell table:style-name="ce2033"/>
          <table:table-cell table:style-name="ce2302" office:value-type="float" office:value="14" calcext:value-type="float">
            <text:p>14</text:p>
          </table:table-cell>
          <table:table-cell table:style-name="ce2385" office:value-type="string" calcext:value-type="string">
            <text:p>*</text:p>
          </table:table-cell>
          <table:table-cell table:style-name="ce2244" office:value-type="float" office:value="1" calcext:value-type="float">
            <text:p>1</text:p>
          </table:table-cell>
          <table:table-cell table:style-name="ce2254"/>
          <table:table-cell table:number-columns-repeated="994"/>
        </table:table-row>
        <table:table-row table:style-name="ro14">
          <table:table-cell table:style-name="ce1997"/>
          <table:table-cell table:style-name="ce2278"/>
          <table:table-cell table:style-name="ce1997"/>
          <table:table-cell table:style-name="ce2083"/>
          <table:table-cell table:style-name="ce2051"/>
          <table:table-cell table:style-name="ce2083"/>
          <table:table-cell table:style-name="ce2051"/>
          <table:table-cell table:style-name="ce2033"/>
          <table:table-cell table:style-name="ce2051"/>
          <table:table-cell table:style-name="ce2316"/>
          <table:table-cell table:style-name="ce2083"/>
          <table:table-cell table:style-name="ce2033"/>
          <table:table-cell table:style-name="ce2051"/>
          <table:table-cell table:style-name="ce2145"/>
          <table:table-cell table:style-name="ce2329"/>
          <table:table-cell table:style-name="ce2331"/>
          <table:table-cell table:style-name="ce2163"/>
          <table:table-cell table:style-name="ce2336"/>
          <table:table-cell table:style-name="ce2050"/>
          <table:table-cell table:style-name="ce2352"/>
          <table:table-cell table:style-name="ce2050"/>
          <table:table-cell table:style-name="ce2083" table:number-columns-repeated="2"/>
          <table:table-cell table:style-name="ce2032"/>
          <table:table-cell table:style-name="ce2377"/>
          <table:table-cell table:style-name="ce2032"/>
          <table:table-cell table:style-name="ce2377"/>
          <table:table-cell table:style-name="ce2056"/>
          <table:table-cell table:style-name="ce2248"/>
          <table:table-cell table:style-name="ce2255"/>
          <table:table-cell table:number-columns-repeated="994"/>
        </table:table-row>
        <table:table-row table:style-name="ro15">
          <table:table-cell table:style-name="ce1997"/>
          <table:table-cell/>
          <table:table-cell table:style-name="ce1997"/>
          <table:table-cell table:number-columns-repeated="8"/>
          <table:table-cell table:style-name="ce2153"/>
          <table:table-cell table:style-name="ce2165"/>
          <table:table-cell/>
          <table:table-cell table:style-name="ce2030"/>
          <table:table-cell/>
          <table:table-cell table:style-name="ce2030"/>
          <table:table-cell table:style-name="ce2153"/>
          <table:table-cell table:style-name="ce2165"/>
          <table:table-cell table:number-columns-repeated="4"/>
          <table:table-cell table:style-name="ce2030"/>
          <table:table-cell table:style-name="ce2376"/>
          <table:table-cell table:style-name="ce2030"/>
          <table:table-cell table:style-name="ce2376"/>
          <table:table-cell table:number-columns-repeated="997"/>
        </table:table-row>
        <table:table-row table:style-name="ro5">
          <table:table-cell table:style-name="ce1995"/>
          <table:table-cell table:style-name="ce2273" office:value-type="string" calcext:value-type="string">
            <text:p>I.C. CEMBRA</text:p>
          </table:table-cell>
          <table:table-cell table:style-name="ce1995"/>
          <table:table-cell table:style-name="ce2095"/>
          <table:table-cell table:style-name="ce2049"/>
          <table:table-cell table:style-name="ce2095"/>
          <table:table-cell table:style-name="ce2049"/>
          <table:table-cell table:style-name="ce2031"/>
          <table:table-cell table:style-name="ce2049"/>
          <table:table-cell table:style-name="ce2312"/>
          <table:table-cell table:style-name="ce2095"/>
          <table:table-cell table:style-name="ce2031"/>
          <table:table-cell table:style-name="ce2049"/>
          <table:table-cell table:style-name="ce2140"/>
          <table:table-cell table:style-name="ce2161"/>
          <table:table-cell table:style-name="ce2140"/>
          <table:table-cell table:style-name="ce2161"/>
          <table:table-cell table:style-name="ce2031"/>
          <table:table-cell table:style-name="ce2049"/>
          <table:table-cell table:style-name="ce2031"/>
          <table:table-cell table:style-name="ce2049"/>
          <table:table-cell table:style-name="ce2095" table:number-columns-repeated="2"/>
          <table:table-cell table:style-name="ce2031"/>
          <table:table-cell table:style-name="ce2371"/>
          <table:table-cell table:style-name="ce2031"/>
          <table:table-cell table:style-name="ce2371"/>
          <table:table-cell table:style-name="ce2232"/>
          <table:table-cell table:style-name="ce2241" table:number-columns-repeated="2"/>
          <table:table-cell table:number-columns-repeated="994"/>
        </table:table-row>
        <table:table-row table:style-name="ro14">
          <table:table-cell table:style-name="ce1997" office:value-type="float" office:value="6" calcext:value-type="float">
            <text:p>6</text:p>
          </table:table-cell>
          <table:table-cell table:style-name="ce2276" office:value-type="string" calcext:value-type="string">
            <text:p>SM CEMBRA</text:p>
          </table:table-cell>
          <table:table-cell table:style-name="ce1997" office:value-type="float" office:value="6" calcext:value-type="float">
            <text:p>6</text:p>
          </table:table-cell>
          <table:table-cell table:style-name="ce2083"/>
          <table:table-cell table:style-name="ce2051"/>
          <table:table-cell table:style-name="ce2083"/>
          <table:table-cell table:style-name="ce2051"/>
          <table:table-cell table:style-name="ce2033"/>
          <table:table-cell table:style-name="ce2051"/>
          <table:table-cell table:style-name="ce2261"/>
          <table:table-cell table:style-name="ce2083"/>
          <table:table-cell table:style-name="ce2033"/>
          <table:table-cell table:style-name="ce2051"/>
          <table:table-cell table:style-name="ce2145" office:value-type="float" office:value="6" calcext:value-type="float">
            <text:p>6</text:p>
          </table:table-cell>
          <table:table-cell table:style-name="ce2163"/>
          <table:table-cell table:style-name="ce2332"/>
          <table:table-cell table:style-name="ce2163"/>
          <table:table-cell table:style-name="ce2337"/>
          <table:table-cell table:style-name="ce2343"/>
          <table:table-cell table:style-name="ce2033"/>
          <table:table-cell table:style-name="ce2051"/>
          <table:table-cell table:style-name="ce2041" table:number-columns-repeated="2"/>
          <table:table-cell table:style-name="ce2032" office:value-type="float" office:value="6" calcext:value-type="float">
            <text:p>6</text:p>
          </table:table-cell>
          <table:table-cell table:style-name="ce2378"/>
          <table:table-cell table:style-name="ce2041"/>
          <table:table-cell table:style-name="ce2383"/>
          <table:table-cell table:style-name="ce2056"/>
          <table:table-cell table:style-name="ce2244"/>
          <table:table-cell table:style-name="ce2255" office:value-type="float" office:value="6" calcext:value-type="float">
            <text:p>6</text:p>
          </table:table-cell>
          <table:table-cell table:number-columns-repeated="994"/>
        </table:table-row>
        <table:table-row table:style-name="ro9">
          <table:table-cell table:style-name="ce1997" office:value-type="float" office:value="5" calcext:value-type="float">
            <text:p>5</text:p>
          </table:table-cell>
          <table:table-cell table:style-name="ce2276" office:value-type="string" calcext:value-type="string">
            <text:p>SM SEGONZANO</text:p>
          </table:table-cell>
          <table:table-cell table:style-name="ce2285" office:value-type="float" office:value="4" calcext:value-type="float">
            <text:p>4</text:p>
          </table:table-cell>
          <table:table-cell table:style-name="ce2083"/>
          <table:table-cell table:style-name="ce2051"/>
          <table:table-cell table:style-name="ce2083"/>
          <table:table-cell table:style-name="ce2051"/>
          <table:table-cell table:style-name="ce2033"/>
          <table:table-cell table:style-name="ce2051"/>
          <table:table-cell table:style-name="ce2029"/>
          <table:table-cell table:style-name="ce2320" office:value-type="float" office:value="4" calcext:value-type="float">
            <text:p>4</text:p>
          </table:table-cell>
          <table:table-cell table:style-name="ce2033"/>
          <table:table-cell table:style-name="ce2051"/>
          <table:table-cell table:style-name="ce2145"/>
          <table:table-cell table:style-name="ce2163"/>
          <table:table-cell table:style-name="ce2333" office:value-type="float" office:value="4" calcext:value-type="float">
            <text:p>4</text:p>
          </table:table-cell>
          <table:table-cell table:style-name="ce2163"/>
          <table:table-cell table:style-name="ce2338"/>
          <table:table-cell table:style-name="ce2344"/>
          <table:table-cell table:style-name="ce2033"/>
          <table:table-cell table:style-name="ce2051"/>
          <table:table-cell table:style-name="ce2083" table:number-columns-repeated="2"/>
          <table:table-cell table:style-name="ce2032"/>
          <table:table-cell table:style-name="ce2379" office:value-type="float" office:value="4" calcext:value-type="float">
            <text:p>4</text:p>
          </table:table-cell>
          <table:table-cell table:style-name="ce2083"/>
          <table:table-cell table:style-name="ce2375"/>
          <table:table-cell table:style-name="ce2056"/>
          <table:table-cell table:style-name="ce2386"/>
          <table:table-cell table:style-name="ce2254"/>
          <table:table-cell table:number-columns-repeated="994"/>
        </table:table-row>
        <table:table-row table:style-name="ro5">
          <table:table-cell table:style-name="ce1997" office:value-type="float" office:value="5" calcext:value-type="float">
            <text:p>5</text:p>
          </table:table-cell>
          <table:table-cell table:style-name="ce2276" office:value-type="string" calcext:value-type="string">
            <text:p>SM VERLA DI GIOVO</text:p>
          </table:table-cell>
          <table:table-cell table:style-name="ce2285" office:value-type="float" office:value="4" calcext:value-type="float">
            <text:p>4</text:p>
          </table:table-cell>
          <table:table-cell table:style-name="ce2083"/>
          <table:table-cell table:style-name="ce2051"/>
          <table:table-cell table:style-name="ce2083"/>
          <table:table-cell table:style-name="ce2051"/>
          <table:table-cell table:style-name="ce2033"/>
          <table:table-cell table:style-name="ce2051"/>
          <table:table-cell table:style-name="ce2316"/>
          <table:table-cell table:style-name="ce2083"/>
          <table:table-cell table:style-name="ce2033"/>
          <table:table-cell table:style-name="ce2051"/>
          <table:table-cell table:style-name="ce2145" office:value-type="float" office:value="4" calcext:value-type="float">
            <text:p>4</text:p>
          </table:table-cell>
          <table:table-cell table:style-name="ce2163"/>
          <table:table-cell table:style-name="ce2142"/>
          <table:table-cell table:style-name="ce2163"/>
          <table:table-cell table:style-name="ce2032"/>
          <table:table-cell table:style-name="ce2345"/>
          <table:table-cell table:style-name="ce2033"/>
          <table:table-cell table:style-name="ce2051"/>
          <table:table-cell table:style-name="ce2028" office:value-type="float" office:value="4" calcext:value-type="float">
            <text:p>4</text:p>
          </table:table-cell>
          <table:table-cell table:style-name="ce2067"/>
          <table:table-cell table:style-name="ce2032"/>
          <table:table-cell table:style-name="ce2380"/>
          <table:table-cell table:style-name="ce2032"/>
          <table:table-cell table:style-name="ce2380"/>
          <table:table-cell table:style-name="ce2056"/>
          <table:table-cell table:style-name="ce2254"/>
          <table:table-cell table:style-name="ce2255" office:value-type="float" office:value="4" calcext:value-type="float">
            <text:p>4</text:p>
          </table:table-cell>
          <table:table-cell table:number-columns-repeated="994"/>
        </table:table-row>
        <table:table-row table:style-name="ro29">
          <table:table-cell table:style-name="ce2254"/>
          <table:table-cell table:style-name="ce2278"/>
          <table:table-cell table:style-name="ce2254"/>
          <table:table-cell table:style-name="ce2083"/>
          <table:table-cell table:style-name="ce2051"/>
          <table:table-cell table:style-name="ce2083"/>
          <table:table-cell table:style-name="ce2051"/>
          <table:table-cell table:style-name="ce2033"/>
          <table:table-cell table:style-name="ce2051"/>
          <table:table-cell table:style-name="ce2316"/>
          <table:table-cell table:style-name="ce2083"/>
          <table:table-cell table:style-name="ce2033"/>
          <table:table-cell table:style-name="ce2051"/>
          <table:table-cell table:style-name="ce2145"/>
          <table:table-cell table:style-name="ce2329"/>
          <table:table-cell table:style-name="ce2331"/>
          <table:table-cell table:style-name="ce2163"/>
          <table:table-cell table:style-name="ce2032"/>
          <table:table-cell table:style-name="ce2050"/>
          <table:table-cell table:style-name="ce2352"/>
          <table:table-cell table:style-name="ce2050"/>
          <table:table-cell table:style-name="ce2083" table:number-columns-repeated="2"/>
          <table:table-cell table:style-name="ce2032"/>
          <table:table-cell table:style-name="ce2377"/>
          <table:table-cell table:style-name="ce2032"/>
          <table:table-cell table:style-name="ce2377"/>
          <table:table-cell table:style-name="ce2056"/>
          <table:table-cell table:style-name="ce2248"/>
          <table:table-cell table:style-name="ce2255"/>
          <table:table-cell table:number-columns-repeated="994"/>
        </table:table-row>
        <table:table-row table:style-name="ro30">
          <table:table-cell table:style-name="ce2266"/>
          <table:table-cell/>
          <table:table-cell table:style-name="ce2266"/>
          <table:table-cell table:number-columns-repeated="8"/>
          <table:table-cell table:style-name="ce2153"/>
          <table:table-cell table:style-name="ce2165"/>
          <table:table-cell/>
          <table:table-cell table:style-name="ce2030"/>
          <table:table-cell/>
          <table:table-cell table:style-name="ce2030"/>
          <table:table-cell table:style-name="ce2153"/>
          <table:table-cell table:style-name="ce2165"/>
          <table:table-cell table:number-columns-repeated="4"/>
          <table:table-cell table:style-name="ce2030"/>
          <table:table-cell table:style-name="ce2376"/>
          <table:table-cell table:style-name="ce2030"/>
          <table:table-cell table:style-name="ce2376"/>
          <table:table-cell table:number-columns-repeated="997"/>
        </table:table-row>
        <table:table-row table:style-name="ro29">
          <table:table-cell table:style-name="ce2254"/>
          <table:table-cell table:style-name="ce2279"/>
          <table:table-cell table:style-name="ce2254"/>
          <table:table-cell table:style-name="ce2083"/>
          <table:table-cell table:style-name="ce2051"/>
          <table:table-cell table:style-name="ce2083"/>
          <table:table-cell table:style-name="ce2051"/>
          <table:table-cell table:style-name="ce2193" office:value-type="string" calcext:value-type="string" table:number-columns-spanned="2" table:number-rows-spanned="1">
            <text:p>1bo</text:p>
          </table:table-cell>
          <table:covered-table-cell table:style-name="ce2305"/>
          <table:table-cell table:style-name="ce2033"/>
          <table:table-cell table:style-name="ce2321" office:value-type="string" calcext:value-type="string">
            <text:p>+2c</text:p>
          </table:table-cell>
          <table:table-cell table:style-name="ce2033"/>
          <table:table-cell table:style-name="ce2051"/>
          <table:table-cell table:style-name="ce2142"/>
          <table:table-cell table:style-name="ce2163"/>
          <table:table-cell table:style-name="ce2142"/>
          <table:table-cell table:style-name="ce2163"/>
          <table:table-cell table:style-name="ce2033"/>
          <table:table-cell table:style-name="ce2051"/>
          <table:table-cell table:style-name="ce2033"/>
          <table:table-cell table:style-name="ce2051"/>
          <table:table-cell table:style-name="ce2083" table:number-columns-repeated="2"/>
          <table:table-cell table:style-name="ce2033"/>
          <table:table-cell table:style-name="ce2375"/>
          <table:table-cell table:style-name="ce2033"/>
          <table:table-cell table:style-name="ce2375"/>
          <table:table-cell table:style-name="ce2056"/>
          <table:table-cell table:style-name="ce2243"/>
          <table:table-cell table:style-name="ce2254"/>
          <table:table-cell table:number-columns-repeated="994"/>
        </table:table-row>
        <table:table-row table:style-name="ro29">
          <table:table-cell table:style-name="ce2254"/>
          <table:table-cell table:style-name="ce2279"/>
          <table:table-cell table:style-name="ce2254"/>
          <table:table-cell table:style-name="ce2083"/>
          <table:table-cell table:style-name="ce2051"/>
          <table:table-cell table:style-name="ce2083"/>
          <table:table-cell table:style-name="ce2051"/>
          <table:table-cell table:style-name="ce2088"/>
          <table:table-cell table:style-name="ce2051"/>
          <table:table-cell table:style-name="ce1983" office:value-type="string" calcext:value-type="string">
            <text:p>â</text:p>
          </table:table-cell>
          <table:table-cell table:style-name="ce2322"/>
          <table:table-cell table:style-name="ce2033"/>
          <table:table-cell table:style-name="ce2051"/>
          <table:table-cell table:style-name="ce2142"/>
          <table:table-cell table:style-name="ce2163"/>
          <table:table-cell table:style-name="ce2142"/>
          <table:table-cell table:style-name="ce2163"/>
          <table:table-cell table:style-name="ce2339"/>
          <table:table-cell table:style-name="ce2346"/>
          <table:table-cell table:style-name="ce2033"/>
          <table:table-cell table:style-name="ce2051"/>
          <table:table-cell table:style-name="ce2083" table:number-columns-repeated="2"/>
          <table:table-cell table:style-name="ce2033"/>
          <table:table-cell table:style-name="ce2375"/>
          <table:table-cell table:style-name="ce2033"/>
          <table:table-cell table:style-name="ce2375"/>
          <table:table-cell table:style-name="ce2056"/>
          <table:table-cell table:style-name="ce2243"/>
          <table:table-cell table:style-name="ce2254"/>
          <table:table-cell table:number-columns-repeated="994"/>
        </table:table-row>
        <table:table-row table:style-name="ro31">
          <table:table-cell table:style-name="ce2254"/>
          <table:table-cell table:style-name="ce2280" office:value-type="string" calcext:value-type="string">
            <text:p>IC ALTOPIANO DI PINE' <text:span text:style-name="T14">SM</text:span><text:span text:style-name="T16"> </text:span><text:span text:style-name="T17">Baselga di Pinè</text:span></text:p>
          </table:table-cell>
          <table:table-cell table:style-name="ce2254"/>
          <table:table-cell table:style-name="ce2083"/>
          <table:table-cell table:style-name="ce2051"/>
          <table:table-cell table:style-name="ce2083"/>
          <table:table-cell table:style-name="ce2051"/>
          <table:table-cell table:style-name="ce2033"/>
          <table:table-cell table:style-name="ce2051"/>
          <table:table-cell table:style-name="ce2032" office:value-type="float" office:value="9" calcext:value-type="float">
            <text:p>9</text:p>
          </table:table-cell>
          <table:table-cell table:style-name="ce2083"/>
          <table:table-cell table:style-name="ce2033"/>
          <table:table-cell table:style-name="ce2051"/>
          <table:table-cell table:style-name="ce2142"/>
          <table:table-cell table:style-name="ce2163"/>
          <table:table-cell table:style-name="ce2142"/>
          <table:table-cell table:style-name="ce2163"/>
          <table:table-cell table:style-name="ce2033"/>
          <table:table-cell table:style-name="ce2051"/>
          <table:table-cell table:style-name="ce2033"/>
          <table:table-cell table:style-name="ce2051"/>
          <table:table-cell table:style-name="ce2083"/>
          <table:table-cell table:style-name="ce2046" office:value-type="string" calcext:value-type="string">
            <text:p>(<text:span text:style-name="T12">â</text:span><text:span text:style-name="T13">)</text:span></text:p>
          </table:table-cell>
          <table:table-cell table:style-name="ce2033"/>
          <table:table-cell table:style-name="ce2375"/>
          <table:table-cell table:style-name="ce2033"/>
          <table:table-cell table:style-name="ce2375"/>
          <table:table-cell table:style-name="ce2056"/>
          <table:table-cell table:style-name="ce2243"/>
          <table:table-cell table:style-name="ce2254"/>
          <table:table-cell table:number-columns-repeated="994"/>
        </table:table-row>
        <table:table-row table:style-name="ro32">
          <table:table-cell table:style-name="ce2254"/>
          <table:table-cell table:style-name="ce2281" office:value-type="string" calcext:value-type="string">
            <text:p> IC Mezzolombardo-Paganella <text:span text:style-name="T8">SP Mezzolombardo</text:span></text:p>
          </table:table-cell>
          <table:table-cell table:style-name="ce2254"/>
          <table:table-cell table:style-name="ce2083"/>
          <table:table-cell table:style-name="ce2051"/>
          <table:table-cell table:style-name="ce208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2"/>
          <table:table-cell table:style-name="ce2099"/>
          <table:table-cell table:style-name="ce2131"/>
          <table:table-cell table:style-name="ce2145"/>
          <table:table-cell table:style-name="ce2130"/>
          <table:table-cell table:style-name="ce2163"/>
          <table:table-cell table:style-name="ce2033"/>
          <table:table-cell table:style-name="ce2051"/>
          <table:table-cell table:style-name="ce2177"/>
          <table:table-cell table:style-name="ce2356"/>
          <table:table-cell table:style-name="ce2359" office:value-type="float" office:value="4" calcext:value-type="float">
            <text:p>4</text:p>
          </table:table-cell>
          <table:table-cell table:style-name="ce2362" office:value-type="float" office:value="4" calcext:value-type="float">
            <text:p>4</text:p>
          </table:table-cell>
          <table:table-cell table:style-name="ce2099"/>
          <table:table-cell table:style-name="ce2377"/>
          <table:table-cell table:style-name="ce2099"/>
          <table:table-cell table:style-name="ce2377"/>
          <table:table-cell table:style-name="ce2032"/>
          <table:table-cell table:style-name="ce2243"/>
          <table:table-cell table:style-name="ce2254"/>
          <table:table-cell table:number-columns-repeated="994"/>
        </table:table-row>
        <table:table-row table:style-name="ro30">
          <table:table-cell table:style-name="ce2254"/>
          <table:table-cell table:style-name="ce2278"/>
          <table:table-cell table:style-name="ce2254"/>
          <table:table-cell table:style-name="ce2083"/>
          <table:table-cell table:style-name="ce2051"/>
          <table:table-cell table:style-name="ce2083"/>
          <table:table-cell table:style-name="ce2051"/>
          <table:table-cell table:style-name="ce2033"/>
          <table:table-cell table:style-name="ce2051"/>
          <table:table-cell table:style-name="ce2316"/>
          <table:table-cell table:style-name="ce2083"/>
          <table:table-cell table:style-name="ce2033"/>
          <table:table-cell table:style-name="ce2051"/>
          <table:table-cell table:style-name="ce2145"/>
          <table:table-cell table:style-name="ce2329"/>
          <table:table-cell table:style-name="ce2331"/>
          <table:table-cell table:style-name="ce2163"/>
          <table:table-cell table:style-name="ce2033"/>
          <table:table-cell table:style-name="ce2051"/>
          <table:table-cell table:style-name="ce2177"/>
          <table:table-cell table:style-name="ce2356"/>
          <table:table-cell table:style-name="ce2083"/>
          <table:table-cell table:style-name="ce2051"/>
          <table:table-cell table:style-name="ce2099"/>
          <table:table-cell table:style-name="ce2377"/>
          <table:table-cell table:style-name="ce2099"/>
          <table:table-cell table:style-name="ce2377"/>
          <table:table-cell table:style-name="ce2032"/>
          <table:table-cell table:style-name="ce2243"/>
          <table:table-cell table:style-name="ce2254"/>
          <table:table-cell table:number-columns-repeated="994"/>
        </table:table-row>
        <table:table-row table:style-name="ro5">
          <table:table-cell table:style-name="ce2267"/>
          <table:table-cell table:style-name="ce2282"/>
          <table:table-cell table:style-name="ce2267"/>
          <table:table-cell table:style-name="ce1975"/>
          <table:table-cell table:style-name="ce1988"/>
          <table:table-cell table:style-name="ce1975"/>
          <table:table-cell table:style-name="ce1988"/>
          <table:table-cell table:style-name="ce1975"/>
          <table:table-cell table:style-name="ce2307" table:number-columns-repeated="3"/>
          <table:table-cell table:style-name="ce2041"/>
          <table:table-cell table:style-name="ce2056"/>
          <table:table-cell table:style-name="ce2133"/>
          <table:table-cell table:style-name="ce2146"/>
          <table:table-cell table:style-name="ce2155"/>
          <table:table-cell table:style-name="ce2334"/>
          <table:table-cell table:style-name="ce2041"/>
          <table:table-cell table:style-name="ce2347"/>
          <table:table-cell table:style-name="ce2004"/>
          <table:table-cell table:style-name="ce2041"/>
          <table:table-cell table:style-name="ce2360" table:number-columns-repeated="2"/>
          <table:table-cell table:style-name="ce2004"/>
          <table:table-cell table:style-name="ce2041"/>
          <table:table-cell table:style-name="ce2033"/>
          <table:table-cell table:style-name="ce2375"/>
          <table:table-cell table:style-name="ce2041" table:number-columns-repeated="3"/>
          <table:table-cell table:number-columns-repeated="994"/>
        </table:table-row>
        <table:table-row table:style-name="ro5">
          <table:table-cell table:style-name="ce2268"/>
          <table:table-cell table:style-name="ce2283" office:value-type="string" calcext:value-type="string">
            <text:p>Totale ore servizio</text:p>
          </table:table-cell>
          <table:table-cell table:style-name="ce2268"/>
          <table:table-cell table:style-name="ce2290" office:value-type="float" office:value="18" calcext:value-type="float">
            <text:p>18</text:p>
          </table:table-cell>
          <table:table-cell table:style-name="ce2294" office:value-type="string" calcext:value-type="string">
            <text:p>+1e</text:p>
          </table:table-cell>
          <table:table-cell table:style-name="ce2297" office:value-type="float" office:value="12" calcext:value-type="float">
            <text:p>12</text:p>
          </table:table-cell>
          <table:table-cell table:style-name="ce2300"/>
          <table:table-cell table:style-name="ce2303" office:value-type="float" office:value="18" calcext:value-type="float">
            <text:p>18</text:p>
          </table:table-cell>
          <table:table-cell table:style-name="ce2308"/>
          <table:table-cell table:style-name="ce2317"/>
          <table:table-cell table:style-name="ce2323"/>
          <table:table-cell table:style-name="ce2324" table:number-columns-spanned="2" table:number-rows-spanned="1"/>
          <table:covered-table-cell table:style-name="ce2325"/>
          <table:table-cell table:style-name="ce2134"/>
          <table:table-cell table:style-name="ce2147"/>
          <table:table-cell table:style-name="ce2156"/>
          <table:table-cell table:style-name="ce2170"/>
          <table:table-cell table:style-name="ce2089" office:value-type="float" office:value="6" calcext:value-type="float">
            <text:p>6</text:p>
          </table:table-cell>
          <table:table-cell table:style-name="ce2229" office:value-type="float" office:value="3" calcext:value-type="float">
            <text:p>3</text:p>
          </table:table-cell>
          <table:table-cell table:style-name="ce2353"/>
          <table:table-cell table:style-name="ce2357"/>
          <table:table-cell table:style-name="ce2089" office:value-type="float" office:value="4" calcext:value-type="float">
            <text:p>4</text:p>
          </table:table-cell>
          <table:table-cell table:style-name="ce2363"/>
          <table:table-cell table:style-name="ce2089" office:value-type="float" office:value="6" calcext:value-type="float">
            <text:p>6</text:p>
          </table:table-cell>
          <table:table-cell table:style-name="ce2229" office:value-type="float" office:value="4" calcext:value-type="float">
            <text:p>4</text:p>
          </table:table-cell>
          <table:table-cell table:style-name="ce2089"/>
          <table:table-cell table:style-name="ce2229" office:value-type="float" office:value="14" calcext:value-type="float">
            <text:p>14</text:p>
          </table:table-cell>
          <table:table-cell table:style-name="ce1946"/>
          <table:table-cell table:style-name="ce2010" table:number-columns-repeated="2"/>
          <table:table-cell table:number-columns-repeated="994"/>
        </table:table-row>
        <table:table-row table:style-name="ro14">
          <table:table-cell table:style-name="ce2269" table:formula="of:=SUM([.A6:.A30])" office:value-type="float" office:value="67" calcext:value-type="float">
            <text:p>67</text:p>
          </table:table-cell>
          <table:table-cell/>
          <table:table-cell table:style-name="ce2269" table:formula="of:=SUM([.C6:.C30])" office:value-type="float" office:value="65" calcext:value-type="float">
            <text:p>65</text:p>
          </table:table-cell>
          <table:table-cell table:number-columns-repeated="11"/>
          <table:table-cell table:style-name="ce2030"/>
          <table:table-cell/>
          <table:table-cell table:style-name="ce2030"/>
          <table:table-cell table:number-columns-repeated="2"/>
          <table:table-cell table:style-name="ce2030"/>
          <table:table-cell table:number-columns-repeated="3"/>
          <table:table-cell table:style-name="ce2030"/>
          <table:table-cell/>
          <table:table-cell table:style-name="ce2030"/>
          <table:table-cell table:number-columns-repeated="2"/>
          <table:table-cell table:style-name="ce2244" table:formula="of:=SUM([.AC6:.AC30])" office:value-type="float" office:value="3" calcext:value-type="float">
            <text:p>3</text:p>
          </table:table-cell>
          <table:table-cell table:style-name="ce2390" table:formula="of:=SUM([.AD6:.AD30])" office:value-type="float" office:value="17" calcext:value-type="float">
            <text:p>17</text:p>
          </table:table-cell>
          <table:table-cell table:number-columns-repeated="994"/>
        </table:table-row>
        <table:table-row table:style-name="ro5">
          <table:table-cell table:style-name="ce1946"/>
          <table:table-cell/>
          <table:table-cell table:style-name="ce1946"/>
          <table:table-cell table:number-columns-repeated="4"/>
          <table:table-cell table:style-name="ce2104" office:value-type="string" calcext:value-type="string">
            <text:p>es. vic</text:p>
          </table:table-cell>
          <table:table-cell table:style-name="ce2109"/>
          <table:table-cell table:number-columns-repeated="5"/>
          <table:table-cell table:style-name="ce2030"/>
          <table:table-cell/>
          <table:table-cell table:style-name="ce2030"/>
          <table:table-cell table:number-columns-repeated="2"/>
          <table:table-cell table:style-name="ce2030"/>
          <table:table-cell table:number-columns-repeated="3"/>
          <table:table-cell table:style-name="ce2030"/>
          <table:table-cell/>
          <table:table-cell table:style-name="ce2030"/>
          <table:table-cell table:number-columns-repeated="998"/>
        </table:table-row>
        <table:table-row table:style-name="ro5">
          <table:table-cell table:style-name="ce1946"/>
          <table:table-cell/>
          <table:table-cell table:style-name="ce1946"/>
          <table:table-cell table:number-columns-repeated="4"/>
          <table:table-cell table:style-name="ce2105" office:value-type="string" calcext:value-type="string">
            <text:p>14 ore</text:p>
          </table:table-cell>
          <table:table-cell table:style-name="ce2110"/>
          <table:table-cell table:number-columns-repeated="5"/>
          <table:table-cell table:style-name="ce2030"/>
          <table:table-cell/>
          <table:table-cell table:style-name="ce2030"/>
          <table:table-cell table:number-columns-repeated="2"/>
          <table:table-cell table:style-name="ce2030"/>
          <table:table-cell table:number-columns-repeated="3"/>
          <table:table-cell table:style-name="ce2030"/>
          <table:table-cell/>
          <table:table-cell table:style-name="ce2030"/>
          <table:table-cell table:number-columns-repeated="998"/>
        </table:table-row>
        <table:table-row table:style-name="ro5" table:number-rows-repeated="554">
          <table:table-cell table:number-columns-repeated="14"/>
          <table:table-cell table:style-name="ce2030"/>
          <table:table-cell/>
          <table:table-cell table:style-name="ce2030"/>
          <table:table-cell table:number-columns-repeated="2"/>
          <table:table-cell table:style-name="ce2030"/>
          <table:table-cell table:number-columns-repeated="3"/>
          <table:table-cell table:style-name="ce2030"/>
          <table:table-cell/>
          <table:table-cell table:style-name="ce2030"/>
          <table:table-cell table:number-columns-repeated="998"/>
        </table:table-row>
        <table:table-row table:style-name="ro5" table:number-rows-repeated="104798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10_ROV" table:style-name="ta4">
        <table:table-column table:style-name="co8" table:default-cell-style-name="ce2048"/>
        <table:table-column table:style-name="co35" table:default-cell-style-name="ce1946"/>
        <table:table-column table:style-name="co8" table:default-cell-style-name="ce2048"/>
        <table:table-column table:style-name="co10" table:default-cell-style-name="ce2030"/>
        <table:table-column table:style-name="co30" table:default-cell-style-name="ce2048"/>
        <table:table-column table:style-name="co10" table:default-cell-style-name="ce2030"/>
        <table:table-column table:style-name="co10" table:default-cell-style-name="ce2048"/>
        <table:table-column table:style-name="co10" table:default-cell-style-name="ce2030"/>
        <table:table-column table:style-name="co10" table:default-cell-style-name="ce2048"/>
        <table:table-column table:style-name="co10" table:default-cell-style-name="ce2030"/>
        <table:table-column table:style-name="co10" table:default-cell-style-name="ce2048"/>
        <table:table-column table:style-name="co10" table:default-cell-style-name="ce2030"/>
        <table:table-column table:style-name="co28" table:default-cell-style-name="ce2048"/>
        <table:table-column table:style-name="co10" table:default-cell-style-name="ce2030"/>
        <table:table-column table:style-name="co10" table:default-cell-style-name="ce2048"/>
        <table:table-column table:style-name="co10" table:number-columns-repeated="4" table:default-cell-style-name="ce2030"/>
        <table:table-column table:style-name="co27" table:default-cell-style-name="ce2030"/>
        <table:table-column table:style-name="co10" table:default-cell-style-name="ce2030"/>
        <table:table-column table:style-name="co36" table:default-cell-style-name="ce2030"/>
        <table:table-column table:style-name="co37" table:default-cell-style-name="ce2030"/>
        <table:table-column table:style-name="co28" table:default-cell-style-name="ce2030"/>
        <table:table-column table:style-name="co25" table:default-cell-style-name="ce2030"/>
        <table:table-column table:style-name="co38" table:default-cell-style-name="ce2030"/>
        <table:table-column table:style-name="co33" table:default-cell-style-name="ce2030"/>
        <table:table-column table:style-name="co10" table:default-cell-style-name="ce2030"/>
        <table:table-column table:style-name="co24" table:number-columns-repeated="2" table:default-cell-style-name="ce2030"/>
        <table:table-column table:style-name="co39" table:default-cell-style-name="ce1946"/>
        <table:table-column table:style-name="co40" table:default-cell-style-name="ce1946"/>
        <table:table-column table:style-name="co7" table:number-columns-repeated="992" table:default-cell-style-name="Default"/>
        <table:table-row table:style-name="ro33">
          <table:table-cell table:style-name="ce1991" office:value-type="string" calcext:value-type="string" table:number-columns-spanned="1" table:number-rows-spanned="2">
            <text:p>CLASSI 17-18</text:p>
          </table:table-cell>
          <table:table-cell table:style-name="ce2006" office:value-type="string" calcext:value-type="string">
            <text:p>ISTITUZIONI SCOLASTICHE</text:p>
          </table:table-cell>
          <table:table-cell table:style-name="ce2284" office:value-type="string" calcext:value-type="string" table:number-columns-spanned="1" table:number-rows-spanned="2">
            <text:p>CLASSI 18-19</text:p>
          </table:table-cell>
          <table:table-cell table:style-name="ce2023" office:value-type="string" calcext:value-type="string" table:number-columns-spanned="2" table:number-rows-spanned="1">
            <text:p>TI</text:p>
          </table:table-cell>
          <table:covered-table-cell table:style-name="ce2042"/>
          <table:table-cell table:style-name="ce2286" office:value-type="string" calcext:value-type="string" table:number-columns-spanned="2" table:number-rows-spanned="1">
            <text:p>TI</text:p>
          </table:table-cell>
          <table:covered-table-cell table:style-name="ce2075"/>
          <table:table-cell table:style-name="ce2023" office:value-type="string" calcext:value-type="string" table:number-columns-spanned="2" table:number-rows-spanned="1">
            <text:p>TI</text:p>
          </table:table-cell>
          <table:covered-table-cell table:style-name="ce2042"/>
          <table:table-cell table:style-name="ce2023" office:value-type="string" calcext:value-type="string" table:number-columns-spanned="2" table:number-rows-spanned="1">
            <text:p>TI</text:p>
          </table:table-cell>
          <table:covered-table-cell table:style-name="ce2042"/>
          <table:table-cell table:style-name="ce2418" office:value-type="string" calcext:value-type="string" table:number-columns-spanned="2" table:number-rows-spanned="1">
            <text:p>AssProv</text:p>
          </table:table-cell>
          <table:covered-table-cell table:style-name="ce2042"/>
          <table:table-cell table:style-name="ce2023" office:value-type="string" calcext:value-type="string" table:number-columns-spanned="2" table:number-rows-spanned="1">
            <text:p>TI</text:p>
          </table:table-cell>
          <table:covered-table-cell table:style-name="ce2042"/>
          <table:table-cell table:style-name="ce2124"/>
          <table:table-cell table:style-name="ce2136"/>
          <table:table-cell table:style-name="ce2148"/>
          <table:table-cell table:style-name="ce2157"/>
          <table:table-cell table:style-name="ce2171" office:value-type="string" calcext:value-type="string" table:number-columns-spanned="2" table:number-rows-spanned="1">
            <text:p>INC</text:p>
          </table:table-cell>
          <table:covered-table-cell table:style-name="ce2209"/>
          <table:table-cell table:style-name="ce2445" office:value-type="string" calcext:value-type="string" table:number-columns-spanned="2" table:number-rows-spanned="1">
            <text:p>INC</text:p>
          </table:table-cell>
          <table:covered-table-cell table:style-name="ce2449"/>
          <table:table-cell table:style-name="ce2446" table:number-columns-spanned="2" table:number-rows-spanned="1"/>
          <table:covered-table-cell table:style-name="ce2209"/>
          <table:table-cell table:style-name="ce2171" office:value-type="string" calcext:value-type="string" table:number-columns-spanned="2" table:number-rows-spanned="1">
            <text:p>INC</text:p>
          </table:table-cell>
          <table:covered-table-cell table:style-name="ce2209"/>
          <table:table-cell table:style-name="ce2171" office:value-type="string" calcext:value-type="string" table:number-columns-spanned="2" table:number-rows-spanned="1">
            <text:p>INC</text:p>
          </table:table-cell>
          <table:covered-table-cell table:style-name="ce2209"/>
          <table:table-cell table:style-name="ce2230"/>
          <table:table-cell table:style-name="ce2238" office:value-type="string" calcext:value-type="string" table:number-columns-spanned="2" table:number-rows-spanned="2">
            <text:p>Organico funzionale</text:p>
          </table:table-cell>
          <table:covered-table-cell table:style-name="ce2250"/>
          <table:table-cell table:number-columns-repeated="992"/>
        </table:table-row>
        <table:table-row table:style-name="ro25">
          <table:covered-table-cell table:style-name="ce2262"/>
          <table:table-cell table:style-name="ce2007"/>
          <table:covered-table-cell table:style-name="ce2262"/>
          <table:table-cell table:style-name="ce2102" office:value-type="string" calcext:value-type="string" table:number-columns-spanned="2" table:number-rows-spanned="1">
            <text:p><text:s text:c="2"/>esonero <text:s/>9 ore </text:p>
          </table:table-cell>
          <table:covered-table-cell table:style-name="ce2403"/>
          <table:table-cell table:style-name="ce2402" table:number-columns-spanned="2" table:number-rows-spanned="1"/>
          <table:covered-table-cell table:style-name="ce2408"/>
          <table:table-cell table:style-name="ce2410" table:number-columns-spanned="2" table:number-rows-spanned="1"/>
          <table:covered-table-cell table:style-name="ce2382"/>
          <table:table-cell table:style-name="ce2413"/>
          <table:table-cell table:style-name="ce2416"/>
          <table:table-cell table:style-name="ce2419" office:value-type="string" calcext:value-type="string" table:number-columns-spanned="2" table:number-rows-spanned="1">
            <text:p>Rientro</text:p>
          </table:table-cell>
          <table:covered-table-cell table:style-name="ce2081"/>
          <table:table-cell table:style-name="ce2425"/>
          <table:table-cell table:style-name="ce2428"/>
          <table:table-cell table:style-name="ce2125"/>
          <table:table-cell table:style-name="ce2137"/>
          <table:table-cell table:style-name="ce2149"/>
          <table:table-cell table:style-name="ce2158"/>
          <table:table-cell table:style-name="ce2440" office:value-type="string" calcext:value-type="string" table:number-columns-spanned="2" table:number-rows-spanned="1">
            <text:p>2bo</text:p>
          </table:table-cell>
          <table:covered-table-cell table:style-name="ce2403"/>
          <table:table-cell table:style-name="ce2446" table:number-columns-spanned="2" table:number-rows-spanned="1"/>
          <table:covered-table-cell table:style-name="ce2450"/>
          <table:table-cell table:style-name="ce2365" office:value-type="string" calcext:value-type="string" table:number-columns-spanned="2" table:number-rows-spanned="1">
            <text:p>TAD</text:p>
          </table:table-cell>
          <table:covered-table-cell table:style-name="Default"/>
          <table:table-cell table:style-name="ce2446" table:number-columns-spanned="2" table:number-rows-spanned="1"/>
          <table:covered-table-cell table:style-name="Default"/>
          <table:table-cell table:style-name="ce2365" office:value-type="string" calcext:value-type="string" table:number-columns-spanned="2" table:number-rows-spanned="1">
            <text:p>TAD</text:p>
          </table:table-cell>
          <table:covered-table-cell table:style-name="Default"/>
          <table:table-cell/>
          <table:covered-table-cell table:style-name="ce2239"/>
          <table:covered-table-cell table:style-name="ce2251"/>
          <table:table-cell table:number-columns-repeated="992"/>
        </table:table-row>
        <table:table-row table:style-name="ro34">
          <table:table-cell table:style-name="ce2249"/>
          <table:table-cell table:style-name="ce2008" office:value-type="string" calcext:value-type="string">
            <text:p><text:s text:c="23"/>ZONA <text:s text:c="22"/>VALLAGARINA</text:p>
          </table:table-cell>
          <table:table-cell table:style-name="ce2249"/>
          <table:table-cell table:style-name="ce2025" office:value-type="string" calcext:value-type="string" table:number-columns-spanned="2" table:number-rows-spanned="1">
            <text:p>Fait Donatella</text:p>
          </table:table-cell>
          <table:covered-table-cell table:style-name="ce2060"/>
          <table:table-cell table:style-name="ce2025" office:value-type="string" calcext:value-type="string" table:number-columns-spanned="2" table:number-rows-spanned="1">
            <text:p>Zomer Nadia</text:p>
          </table:table-cell>
          <table:covered-table-cell table:style-name="ce2060"/>
          <table:table-cell table:style-name="ce2025" office:value-type="string" calcext:value-type="string" table:number-columns-spanned="2" table:number-rows-spanned="1">
            <text:p>Degaudenz Monica</text:p>
          </table:table-cell>
          <table:covered-table-cell table:style-name="ce2060"/>
          <table:table-cell table:style-name="ce2025" office:value-type="string" calcext:value-type="string" table:number-columns-spanned="2" table:number-rows-spanned="1">
            <text:p>Zanoni Cristina</text:p>
          </table:table-cell>
          <table:covered-table-cell table:style-name="ce2060"/>
          <table:table-cell table:style-name="ce2025" office:value-type="string" calcext:value-type="string" table:number-columns-spanned="2" table:number-rows-spanned="1">
            <text:p>Rigatti Maddalena</text:p>
          </table:table-cell>
          <table:covered-table-cell table:style-name="ce2060"/>
          <table:table-cell table:style-name="ce2025" office:value-type="string" calcext:value-type="string" table:number-columns-spanned="2" table:number-rows-spanned="1">
            <text:p>Soini Marco</text:p>
          </table:table-cell>
          <table:covered-table-cell table:style-name="ce2060"/>
          <table:table-cell table:style-name="ce2126" office:value-type="string" calcext:value-type="string" table:number-columns-spanned="2" table:number-rows-spanned="1">
            <text:p>disponibilità</text:p>
          </table:table-cell>
          <table:covered-table-cell table:style-name="ce2138"/>
          <table:table-cell table:style-name="ce2150" office:value-type="string" calcext:value-type="string">
            <text:p>Residui PT-Pr</text:p>
          </table:table-cell>
          <table:table-cell table:style-name="ce2159" office:value-type="string" calcext:value-type="string">
            <text:p>Ore distacco</text:p>
          </table:table-cell>
          <table:table-cell table:style-name="ce2187" table:number-columns-spanned="2" table:number-rows-spanned="1"/>
          <table:covered-table-cell table:style-name="ce2182"/>
          <table:table-cell table:style-name="ce2447" table:number-columns-spanned="2" table:number-rows-spanned="1"/>
          <table:covered-table-cell table:style-name="ce2451"/>
          <table:table-cell table:style-name="ce2187" table:number-columns-spanned="2" table:number-rows-spanned="1"/>
          <table:covered-table-cell table:style-name="ce2182"/>
          <table:table-cell table:style-name="ce2187" table:number-columns-spanned="2" table:number-rows-spanned="1"/>
          <table:covered-table-cell table:style-name="ce2182"/>
          <table:table-cell table:style-name="ce2187" table:number-columns-spanned="2" table:number-rows-spanned="1"/>
          <table:covered-table-cell table:style-name="ce2342"/>
          <table:table-cell table:style-name="ce2231"/>
          <table:table-cell table:style-name="ce2240" office:value-type="string" calcext:value-type="string">
            <text:p>Numero posti</text:p>
          </table:table-cell>
          <table:table-cell table:style-name="ce2252" office:value-type="string" calcext:value-type="string">
            <text:p>Ore residue</text:p>
          </table:table-cell>
          <table:table-cell table:number-columns-repeated="992"/>
        </table:table-row>
        <table:table-row table:style-name="ro35">
          <table:table-cell table:number-columns-repeated="3"/>
          <table:table-cell table:style-name="ce2121" office:value-type="float" office:value="10" calcext:value-type="float" table:number-columns-spanned="2" table:number-rows-spanned="1">
            <text:p>10</text:p>
          </table:table-cell>
          <table:covered-table-cell table:style-name="ce2121"/>
          <table:table-cell table:style-name="ce2121" office:value-type="float" office:value="11" calcext:value-type="float" table:number-columns-spanned="2" table:number-rows-spanned="1">
            <text:p>11</text:p>
          </table:table-cell>
          <table:covered-table-cell table:style-name="ce2121"/>
          <table:table-cell table:style-name="ce2121" office:value-type="float" office:value="12" calcext:value-type="float" table:number-columns-spanned="2" table:number-rows-spanned="1">
            <text:p>12</text:p>
          </table:table-cell>
          <table:covered-table-cell table:style-name="ce2121"/>
          <table:table-cell table:style-name="ce2121" office:value-type="float" office:value="13" calcext:value-type="float" table:number-columns-spanned="2" table:number-rows-spanned="1">
            <text:p>13</text:p>
          </table:table-cell>
          <table:covered-table-cell table:style-name="ce2121"/>
          <table:table-cell table:style-name="ce2121" office:value-type="float" office:value="14" calcext:value-type="float" table:number-columns-spanned="2" table:number-rows-spanned="1">
            <text:p>14</text:p>
          </table:table-cell>
          <table:covered-table-cell table:style-name="ce2082"/>
          <table:table-cell table:style-name="ce2121" office:value-type="float" office:value="15" calcext:value-type="float" table:number-columns-spanned="2" table:number-rows-spanned="1">
            <text:p>15</text:p>
          </table:table-cell>
          <table:covered-table-cell table:style-name="ce2121"/>
          <table:table-cell table:style-name="ce2127"/>
          <table:table-cell table:style-name="ce2139"/>
          <table:table-cell table:style-name="ce2151"/>
          <table:table-cell table:style-name="ce2160"/>
          <table:table-cell table:style-name="ce2183" office:value-type="float" office:value="11" calcext:value-type="float" table:number-columns-spanned="2" table:number-rows-spanned="1">
            <text:p>11</text:p>
          </table:table-cell>
          <table:covered-table-cell table:style-name="ce2183"/>
          <table:table-cell table:style-name="ce2183" table:number-columns-spanned="2" table:number-rows-spanned="1"/>
          <table:covered-table-cell table:style-name="ce2199"/>
          <table:table-cell table:style-name="ce2183" office:value-type="float" office:value="12" calcext:value-type="float" table:number-columns-spanned="2" table:number-rows-spanned="1">
            <text:p>12</text:p>
          </table:table-cell>
          <table:covered-table-cell table:style-name="ce2454"/>
          <table:table-cell table:style-name="ce2183" office:value-type="string" calcext:value-type="string">
            <text:p>13.a.b.</text:p>
          </table:table-cell>
          <table:table-cell table:style-name="ce2454"/>
          <table:table-cell table:style-name="ce2183" office:value-type="float" office:value="14" calcext:value-type="float" table:number-columns-spanned="2" table:number-rows-spanned="1">
            <text:p>14</text:p>
          </table:table-cell>
          <table:covered-table-cell table:style-name="ce2183"/>
          <table:table-cell table:style-name="ce2048" table:number-columns-repeated="3"/>
          <table:table-cell table:number-columns-repeated="992"/>
        </table:table-row>
        <table:table-row table:style-name="ro5">
          <table:table-cell table:style-name="ce2241"/>
          <table:table-cell table:style-name="ce2009" office:value-type="string" calcext:value-type="string">
            <text:p>I.C. ROVERETO EST</text:p>
          </table:table-cell>
          <table:table-cell table:style-name="ce2241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128"/>
          <table:table-cell table:style-name="ce2140"/>
          <table:table-cell table:style-name="ce2128"/>
          <table:table-cell table:style-name="ce2161"/>
          <table:table-cell table:style-name="ce2031"/>
          <table:table-cell table:style-name="ce2049"/>
          <table:table-cell table:style-name="ce2031"/>
          <table:table-cell table:style-name="ce2049"/>
          <table:table-cell table:style-name="ce2095"/>
          <table:table-cell table:style-name="ce2455"/>
          <table:table-cell table:style-name="ce2095" table:number-columns-repeated="2"/>
          <table:table-cell table:style-name="ce2031"/>
          <table:table-cell table:style-name="ce2045"/>
          <table:table-cell table:style-name="ce2232"/>
          <table:table-cell table:style-name="ce2241" table:number-columns-repeated="2"/>
          <table:table-cell table:number-columns-repeated="992"/>
        </table:table-row>
        <table:table-row table:style-name="ro15">
          <table:table-cell table:style-name="ce2021" office:value-type="float" office:value="15" calcext:value-type="float">
            <text:p>15</text:p>
          </table:table-cell>
          <table:table-cell table:style-name="ce2010" office:value-type="string" calcext:value-type="string">
            <text:p>SM CHIESA ROVERETO</text:p>
          </table:table-cell>
          <table:table-cell table:style-name="ce2021" office:value-type="float" office:value="15" calcext:value-type="float">
            <text:p>15</text:p>
          </table:table-cell>
          <table:table-cell table:style-name="ce2028" office:value-type="float" office:value="6" calcext:value-type="float">
            <text:p>6</text:p>
          </table:table-cell>
          <table:table-cell table:style-name="ce2107" office:value-type="float" office:value="9" calcext:value-type="float">
            <text:p>9</text:p>
          </table:table-cell>
          <table:table-cell table:style-name="ce2338"/>
          <table:table-cell table:style-name="ce2344"/>
          <table:table-cell table:style-name="ce2061"/>
          <table:table-cell table:style-name="ce2066"/>
          <table:table-cell table:style-name="ce2028"/>
          <table:table-cell table:style-name="ce2306"/>
          <table:table-cell table:style-name="ce2061"/>
          <table:table-cell table:style-name="ce2066"/>
          <table:table-cell table:style-name="ce2061"/>
          <table:table-cell table:style-name="ce2066"/>
          <table:table-cell table:style-name="ce2131"/>
          <table:table-cell table:style-name="ce2145"/>
          <table:table-cell table:style-name="ce2330"/>
          <table:table-cell table:style-name="ce2107" office:value-type="float" office:value="9" calcext:value-type="float">
            <text:p>9</text:p>
          </table:table-cell>
          <table:table-cell table:style-name="ce2338"/>
          <table:table-cell table:style-name="ce2344"/>
          <table:table-cell table:style-name="ce2061"/>
          <table:table-cell table:style-name="ce2066"/>
          <table:table-cell table:style-name="ce2096"/>
          <table:table-cell table:style-name="ce2456"/>
          <table:table-cell table:style-name="ce2096" table:number-columns-repeated="2"/>
          <table:table-cell table:style-name="ce2061"/>
          <table:table-cell table:style-name="ce2107" office:value-type="float" office:value="9" calcext:value-type="float">
            <text:p>9</text:p>
          </table:table-cell>
          <table:table-cell table:style-name="ce2384"/>
          <table:table-cell table:style-name="ce2242" office:value-type="float" office:value="1" calcext:value-type="float">
            <text:p>1</text:p>
          </table:table-cell>
          <table:table-cell table:style-name="ce2253"/>
          <table:table-cell table:number-columns-repeated="992"/>
        </table:table-row>
        <table:table-row table:style-name="ro16">
          <table:table-cell table:style-name="ce1994"/>
          <table:table-cell/>
          <table:table-cell table:style-name="ce1994"/>
          <table:table-cell table:number-columns-repeated="13"/>
          <table:table-cell table:style-name="ce2143"/>
          <table:table-cell table:style-name="ce2153"/>
          <table:table-cell table:style-name="ce2164"/>
          <table:table-cell table:style-name="ce2153"/>
          <table:table-cell table:style-name="ce2164"/>
          <table:table-cell table:style-name="ce2153"/>
          <table:table-cell table:style-name="ce2164"/>
          <table:table-cell/>
          <table:table-cell table:style-name="ce2457"/>
          <table:table-cell table:number-columns-repeated="2"/>
          <table:table-cell table:style-name="ce2153"/>
          <table:table-cell table:style-name="ce2165"/>
          <table:table-cell table:style-name="ce2048" table:number-columns-repeated="3"/>
          <table:table-cell table:number-columns-repeated="992"/>
        </table:table-row>
        <table:table-row table:style-name="ro5">
          <table:table-cell table:style-name="ce1995"/>
          <table:table-cell table:style-name="ce2009" office:value-type="string" calcext:value-type="string">
            <text:p>I.C. ROVERETO SUD</text:p>
          </table:table-cell>
          <table:table-cell table:style-name="ce1995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128"/>
          <table:table-cell table:style-name="ce2140"/>
          <table:table-cell table:style-name="ce2128"/>
          <table:table-cell table:style-name="ce2161"/>
          <table:table-cell table:style-name="ce2031"/>
          <table:table-cell table:style-name="ce2049"/>
          <table:table-cell table:style-name="ce2031"/>
          <table:table-cell table:style-name="ce2049"/>
          <table:table-cell table:style-name="ce2095"/>
          <table:table-cell table:style-name="ce2455"/>
          <table:table-cell table:style-name="ce2095" table:number-columns-repeated="2"/>
          <table:table-cell table:style-name="ce2031"/>
          <table:table-cell table:style-name="ce2049"/>
          <table:table-cell table:style-name="ce2232"/>
          <table:table-cell table:style-name="ce2241" table:number-columns-repeated="2"/>
          <table:table-cell table:number-columns-repeated="992"/>
        </table:table-row>
        <table:table-row table:style-name="ro14">
          <table:table-cell table:style-name="ce1997" office:value-type="float" office:value="15" calcext:value-type="float">
            <text:p>15</text:p>
          </table:table-cell>
          <table:table-cell table:style-name="ce2012" office:value-type="string" calcext:value-type="string">
            <text:p>SM HALBHERR ROVERETO</text:p>
          </table:table-cell>
          <table:table-cell table:style-name="ce1997" office:value-type="float" office:value="15" calcext:value-type="float">
            <text:p>15</text:p>
          </table:table-cell>
          <table:table-cell table:style-name="ce2033"/>
          <table:table-cell table:style-name="ce2051"/>
          <table:table-cell table:style-name="ce2032"/>
          <table:table-cell table:style-name="ce2050"/>
          <table:table-cell table:style-name="ce2033"/>
          <table:table-cell table:style-name="ce2051"/>
          <table:table-cell table:style-name="ce2032" office:value-type="float" office:value="15" calcext:value-type="float">
            <text:p>15</text:p>
          </table:table-cell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131"/>
          <table:table-cell table:style-name="ce2431"/>
          <table:table-cell table:style-name="ce2330"/>
          <table:table-cell table:style-name="ce2436"/>
          <table:table-cell table:style-name="ce2032"/>
          <table:table-cell table:style-name="ce2050"/>
          <table:table-cell table:style-name="ce2032"/>
          <table:table-cell table:style-name="ce2050"/>
          <table:table-cell table:style-name="ce2099"/>
          <table:table-cell table:style-name="ce2377"/>
          <table:table-cell table:style-name="ce2099" table:number-columns-repeated="2"/>
          <table:table-cell table:style-name="ce2032"/>
          <table:table-cell table:style-name="ce2050"/>
          <table:table-cell table:style-name="ce2236"/>
          <table:table-cell table:style-name="ce2242" office:value-type="float" office:value="1" calcext:value-type="float">
            <text:p>1</text:p>
          </table:table-cell>
          <table:table-cell table:style-name="ce2255"/>
          <table:table-cell table:number-columns-repeated="992"/>
        </table:table-row>
        <table:table-row table:style-name="ro16">
          <table:table-cell table:style-name="ce1994"/>
          <table:table-cell/>
          <table:table-cell table:style-name="ce1994"/>
          <table:table-cell table:number-columns-repeated="14"/>
          <table:table-cell table:style-name="ce2153"/>
          <table:table-cell table:style-name="ce2165"/>
          <table:table-cell table:style-name="ce2153"/>
          <table:table-cell table:style-name="ce2165"/>
          <table:table-cell table:style-name="ce2153"/>
          <table:table-cell table:style-name="ce2165"/>
          <table:table-cell/>
          <table:table-cell table:style-name="ce2457"/>
          <table:table-cell table:number-columns-repeated="2"/>
          <table:table-cell table:style-name="ce2153"/>
          <table:table-cell table:style-name="ce2165"/>
          <table:table-cell table:style-name="ce2056"/>
          <table:table-cell table:style-name="ce2048" table:number-columns-repeated="2"/>
          <table:table-cell table:number-columns-repeated="992"/>
        </table:table-row>
        <table:table-row table:style-name="ro28">
          <table:table-cell table:style-name="ce1999"/>
          <table:table-cell table:style-name="ce2009" office:value-type="string" calcext:value-type="string">
            <text:p>I.C. ROVERETO NORD</text:p>
          </table:table-cell>
          <table:table-cell table:style-name="ce1999"/>
          <table:table-cell table:style-name="ce2062"/>
          <table:table-cell table:style-name="ce2068"/>
          <table:table-cell table:style-name="ce2035"/>
          <table:table-cell table:style-name="ce2053"/>
          <table:table-cell table:style-name="ce2062"/>
          <table:table-cell table:style-name="ce2068"/>
          <table:table-cell table:style-name="ce2062"/>
          <table:table-cell table:style-name="ce2068"/>
          <table:table-cell table:style-name="ce2062"/>
          <table:table-cell table:style-name="ce2068"/>
          <table:table-cell table:style-name="ce2062"/>
          <table:table-cell table:style-name="ce2068"/>
          <table:table-cell table:style-name="ce2130"/>
          <table:table-cell table:style-name="ce2142"/>
          <table:table-cell table:style-name="ce2130"/>
          <table:table-cell table:style-name="ce2163"/>
          <table:table-cell table:style-name="ce2062"/>
          <table:table-cell table:style-name="ce2068"/>
          <table:table-cell table:style-name="ce2062"/>
          <table:table-cell table:style-name="ce2068"/>
          <table:table-cell table:style-name="ce2098"/>
          <table:table-cell table:style-name="ce2458"/>
          <table:table-cell table:style-name="ce2098" table:number-columns-repeated="2"/>
          <table:table-cell table:style-name="ce2062"/>
          <table:table-cell table:style-name="ce2068"/>
          <table:table-cell table:style-name="ce2056"/>
          <table:table-cell table:style-name="ce2246"/>
          <table:table-cell table:style-name="ce2257"/>
          <table:table-cell table:style-name="ce2261" table:number-columns-repeated="990"/>
          <table:table-cell table:number-columns-repeated="2"/>
        </table:table-row>
        <table:table-row table:style-name="ro14">
          <table:table-cell table:style-name="ce1997" office:value-type="float" office:value="15" calcext:value-type="float">
            <text:p>15</text:p>
          </table:table-cell>
          <table:table-cell table:style-name="ce2014" office:value-type="string" calcext:value-type="string">
            <text:p>SM ROVERETO NORD</text:p>
          </table:table-cell>
          <table:table-cell table:style-name="ce2285" office:value-type="float" office:value="14" calcext:value-type="float">
            <text:p>14</text:p>
          </table:table-cell>
          <table:table-cell table:style-name="ce2033"/>
          <table:table-cell table:style-name="ce2051"/>
          <table:table-cell table:style-name="ce2032" office:value-type="float" office:value="14" calcext:value-type="float">
            <text:p>14</text:p>
          </table:table-cell>
          <table:table-cell table:style-name="ce2050"/>
          <table:table-cell table:style-name="ce2033"/>
          <table:table-cell table:style-name="ce2051"/>
          <table:table-cell table:style-name="ce2032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130"/>
          <table:table-cell table:style-name="ce2142"/>
          <table:table-cell table:style-name="ce2130"/>
          <table:table-cell table:style-name="ce2163"/>
          <table:table-cell table:style-name="ce2033"/>
          <table:table-cell table:style-name="ce2051"/>
          <table:table-cell table:style-name="ce2033"/>
          <table:table-cell table:style-name="ce2051"/>
          <table:table-cell table:style-name="ce2083"/>
          <table:table-cell table:style-name="ce2459"/>
          <table:table-cell table:style-name="ce2083" table:number-columns-repeated="2"/>
          <table:table-cell table:style-name="ce2033"/>
          <table:table-cell table:style-name="ce2051"/>
          <table:table-cell table:style-name="ce2056"/>
          <table:table-cell table:style-name="ce2242" office:value-type="float" office:value="1" calcext:value-type="float">
            <text:p>1</text:p>
          </table:table-cell>
          <table:table-cell table:style-name="ce2254"/>
          <table:table-cell table:number-columns-repeated="992"/>
        </table:table-row>
        <table:table-row table:style-name="ro19">
          <table:table-cell table:style-name="ce1994"/>
          <table:table-cell/>
          <table:table-cell table:style-name="ce1994"/>
          <table:table-cell table:number-columns-repeated="6"/>
          <table:table-cell table:style-name="ce2414"/>
          <table:table-cell table:number-columns-repeated="7"/>
          <table:table-cell table:style-name="ce2153"/>
          <table:table-cell table:style-name="ce2165"/>
          <table:table-cell table:style-name="ce2153"/>
          <table:table-cell table:style-name="ce2165"/>
          <table:table-cell table:style-name="ce2153"/>
          <table:table-cell table:style-name="ce2165"/>
          <table:table-cell/>
          <table:table-cell table:style-name="ce2457"/>
          <table:table-cell table:number-columns-repeated="2"/>
          <table:table-cell table:style-name="ce2153"/>
          <table:table-cell table:style-name="ce2165"/>
          <table:table-cell table:style-name="ce2048" table:number-columns-repeated="3"/>
          <table:table-cell table:number-columns-repeated="992"/>
        </table:table-row>
        <table:table-row table:style-name="ro5">
          <table:table-cell table:style-name="ce1995"/>
          <table:table-cell table:style-name="ce2009" office:value-type="string" calcext:value-type="string">
            <text:p>I.C. ISERA-ROVERETO</text:p>
          </table:table-cell>
          <table:table-cell table:style-name="ce1995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128"/>
          <table:table-cell table:style-name="ce2140"/>
          <table:table-cell table:style-name="ce2128"/>
          <table:table-cell table:style-name="ce2161"/>
          <table:table-cell table:style-name="ce2031"/>
          <table:table-cell table:style-name="ce2049"/>
          <table:table-cell table:style-name="ce2031"/>
          <table:table-cell table:style-name="ce2049"/>
          <table:table-cell table:style-name="ce2095"/>
          <table:table-cell table:style-name="ce2455"/>
          <table:table-cell table:style-name="ce2095" table:number-columns-repeated="2"/>
          <table:table-cell table:style-name="ce2031"/>
          <table:table-cell table:style-name="ce2049"/>
          <table:table-cell table:style-name="ce2232"/>
          <table:table-cell table:style-name="ce2241" table:number-columns-repeated="2"/>
          <table:table-cell table:number-columns-repeated="992"/>
        </table:table-row>
        <table:table-row table:style-name="ro28">
          <table:table-cell table:style-name="ce1997" office:value-type="float" office:value="13" calcext:value-type="float">
            <text:p>13</text:p>
          </table:table-cell>
          <table:table-cell table:style-name="ce2012" office:value-type="string" calcext:value-type="string">
            <text:p>SM DEGASPERI BORGO SACCO</text:p>
          </table:table-cell>
          <table:table-cell table:style-name="ce1997" office:value-type="float" office:value="13" calcext:value-type="float">
            <text:p>13</text:p>
          </table:table-cell>
          <table:table-cell table:style-name="ce2032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131" office:value-type="float" office:value="13" calcext:value-type="float">
            <text:p>13</text:p>
          </table:table-cell>
          <table:table-cell table:style-name="ce2142"/>
          <table:table-cell table:style-name="ce2130"/>
          <table:table-cell table:style-name="ce2163"/>
          <table:table-cell table:style-name="ce2032" office:value-type="float" office:value="13" calcext:value-type="float">
            <text:p>13</text:p>
          </table:table-cell>
          <table:table-cell table:style-name="ce2051"/>
          <table:table-cell table:style-name="ce2033"/>
          <table:table-cell table:style-name="ce2051"/>
          <table:table-cell table:style-name="ce2083"/>
          <table:table-cell table:style-name="ce2459"/>
          <table:table-cell table:style-name="ce2083" table:number-columns-repeated="2"/>
          <table:table-cell table:style-name="ce2033"/>
          <table:table-cell table:style-name="ce2051"/>
          <table:table-cell table:style-name="ce2385"/>
          <table:table-cell table:style-name="ce2242"/>
          <table:table-cell table:style-name="ce2255" office:value-type="float" office:value="13" calcext:value-type="float">
            <text:p>13</text:p>
          </table:table-cell>
          <table:table-cell table:style-name="ce2261" table:number-columns-repeated="990"/>
          <table:table-cell table:number-columns-repeated="2"/>
        </table:table-row>
        <table:table-row table:style-name="ro17">
          <table:table-cell table:style-name="ce1994"/>
          <table:table-cell/>
          <table:table-cell table:style-name="ce1994"/>
          <table:table-cell table:number-columns-repeated="14"/>
          <table:table-cell table:style-name="ce2153"/>
          <table:table-cell table:style-name="ce2165"/>
          <table:table-cell table:style-name="ce2441"/>
          <table:table-cell table:style-name="ce2165"/>
          <table:table-cell table:style-name="ce2153"/>
          <table:table-cell table:style-name="ce2165"/>
          <table:table-cell/>
          <table:table-cell table:style-name="ce2457"/>
          <table:table-cell table:number-columns-repeated="2"/>
          <table:table-cell table:style-name="ce2153"/>
          <table:table-cell table:style-name="ce2165"/>
          <table:table-cell table:style-name="ce2056"/>
          <table:table-cell table:style-name="ce2048" table:number-columns-repeated="2"/>
          <table:table-cell table:number-columns-repeated="992"/>
        </table:table-row>
        <table:table-row table:style-name="ro5">
          <table:table-cell table:style-name="ce1995"/>
          <table:table-cell table:style-name="ce2009" office:value-type="string" calcext:value-type="string">
            <text:p>I.C. VILLALAGARINA</text:p>
          </table:table-cell>
          <table:table-cell table:style-name="ce1995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128"/>
          <table:table-cell table:style-name="ce2140"/>
          <table:table-cell table:style-name="ce2128"/>
          <table:table-cell table:style-name="ce2161"/>
          <table:table-cell table:style-name="ce2079"/>
          <table:table-cell table:style-name="ce2049"/>
          <table:table-cell table:style-name="ce2031"/>
          <table:table-cell table:style-name="ce2049"/>
          <table:table-cell table:style-name="ce2095"/>
          <table:table-cell table:style-name="ce2455"/>
          <table:table-cell table:style-name="ce2095" table:number-columns-repeated="2"/>
          <table:table-cell table:style-name="ce2031"/>
          <table:table-cell table:style-name="ce2049"/>
          <table:table-cell table:style-name="ce2048"/>
          <table:table-cell table:style-name="ce2241" table:number-columns-repeated="2"/>
          <table:table-cell table:number-columns-repeated="992"/>
        </table:table-row>
        <table:table-row table:style-name="ro28">
          <table:table-cell table:style-name="ce1997" office:value-type="float" office:value="12" calcext:value-type="float">
            <text:p>12</text:p>
          </table:table-cell>
          <table:table-cell table:style-name="ce2012" office:value-type="string" calcext:value-type="string">
            <text:p>SM VILLALAGARINA</text:p>
          </table:table-cell>
          <table:table-cell table:style-name="ce1997" office:value-type="float" office:value="12" calcext:value-type="float">
            <text:p>12</text:p>
          </table:table-cell>
          <table:table-cell table:style-name="ce2033"/>
          <table:table-cell table:style-name="ce2051"/>
          <table:table-cell table:style-name="ce2033"/>
          <table:table-cell table:style-name="ce2051"/>
          <table:table-cell table:style-name="ce2032" office:value-type="float" office:value="12" calcext:value-type="float">
            <text:p>12</text:p>
          </table:table-cell>
          <table:table-cell table:style-name="ce2046" office:value-type="string" calcext:value-type="string">
            <text:p>(<text:span text:style-name="T12">â</text:span><text:span text:style-name="T13">)</text:span></text:p>
          </table:table-cell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131"/>
          <table:table-cell table:style-name="ce2432"/>
          <table:table-cell table:style-name="ce2130"/>
          <table:table-cell table:style-name="ce2163"/>
          <table:table-cell table:style-name="ce2442"/>
          <table:table-cell table:style-name="ce2051"/>
          <table:table-cell table:style-name="ce2032"/>
          <table:table-cell table:style-name="ce2051"/>
          <table:table-cell table:style-name="ce2083"/>
          <table:table-cell table:style-name="ce2459"/>
          <table:table-cell table:style-name="ce2083" table:number-columns-repeated="2"/>
          <table:table-cell table:style-name="ce2033"/>
          <table:table-cell table:style-name="ce2051"/>
          <table:table-cell table:style-name="ce2232" office:value-type="string" calcext:value-type="string">
            <text:p>*</text:p>
          </table:table-cell>
          <table:table-cell table:style-name="ce2242" office:value-type="float" office:value="1" calcext:value-type="float">
            <text:p>1</text:p>
          </table:table-cell>
          <table:table-cell table:style-name="ce2254"/>
          <table:table-cell table:style-name="ce2261" table:number-columns-repeated="990"/>
          <table:table-cell table:number-columns-repeated="2"/>
        </table:table-row>
        <table:table-row table:style-name="ro28">
          <table:table-cell table:style-name="ce2254"/>
          <table:table-cell table:style-name="ce2011" office:value-type="string" calcext:value-type="string">
            <text:p> <text:span text:style-name="T14">SP Nogaredo</text:span></text:p>
          </table:table-cell>
          <table:table-cell table:style-name="ce2254"/>
          <table:table-cell table:style-name="ce2032"/>
          <table:table-cell table:style-name="ce2050"/>
          <table:table-cell table:style-name="ce2033"/>
          <table:table-cell table:style-name="ce2051"/>
          <table:table-cell table:style-name="ce2033"/>
          <table:table-cell table:style-name="ce2412" office:value-type="float" office:value="2" calcext:value-type="float">
            <text:p>2</text:p>
          </table:table-cell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131"/>
          <table:table-cell table:style-name="ce2145"/>
          <table:table-cell table:style-name="ce2130"/>
          <table:table-cell table:style-name="ce2163"/>
          <table:table-cell table:style-name="ce2033"/>
          <table:table-cell table:style-name="ce2051"/>
          <table:table-cell table:style-name="ce2032"/>
          <table:table-cell table:style-name="ce2050"/>
          <table:table-cell table:style-name="ce2099"/>
          <table:table-cell table:style-name="ce2377"/>
          <table:table-cell table:style-name="ce2099" table:number-columns-repeated="2"/>
          <table:table-cell table:style-name="ce2032"/>
          <table:table-cell table:style-name="ce2050"/>
          <table:table-cell table:style-name="ce2056"/>
          <table:table-cell table:style-name="ce2248"/>
          <table:table-cell table:style-name="ce2255"/>
          <table:table-cell table:number-columns-repeated="992"/>
        </table:table-row>
        <table:table-row table:style-name="ro28">
          <table:table-cell table:style-name="ce2254"/>
          <table:table-cell table:style-name="ce2395" office:value-type="string" calcext:value-type="string">
            <text:p>SP Villalagarina</text:p>
          </table:table-cell>
          <table:table-cell table:style-name="ce2254"/>
          <table:table-cell table:style-name="ce2032"/>
          <table:table-cell table:style-name="ce2050"/>
          <table:table-cell table:style-name="ce2033"/>
          <table:table-cell table:style-name="ce2051"/>
          <table:table-cell table:style-name="ce2033"/>
          <table:table-cell table:style-name="ce2412" office:value-type="float" office:value="2" calcext:value-type="float">
            <text:p>2</text:p>
          </table:table-cell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131"/>
          <table:table-cell table:style-name="ce2145"/>
          <table:table-cell table:style-name="ce2130"/>
          <table:table-cell table:style-name="ce2163"/>
          <table:table-cell table:style-name="ce2033"/>
          <table:table-cell table:style-name="ce2051"/>
          <table:table-cell table:style-name="ce2032"/>
          <table:table-cell table:style-name="ce2050"/>
          <table:table-cell table:style-name="ce2099"/>
          <table:table-cell table:style-name="ce2377"/>
          <table:table-cell table:style-name="ce2099" table:number-columns-repeated="2"/>
          <table:table-cell table:style-name="ce2032"/>
          <table:table-cell table:style-name="ce2050"/>
          <table:table-cell table:style-name="ce2056"/>
          <table:table-cell table:style-name="ce2248"/>
          <table:table-cell table:style-name="ce2255"/>
          <table:table-cell table:number-columns-repeated="992"/>
        </table:table-row>
        <table:table-row table:style-name="ro17">
          <table:table-cell table:style-name="ce1994"/>
          <table:table-cell/>
          <table:table-cell table:style-name="ce1994"/>
          <table:table-cell table:number-columns-repeated="14"/>
          <table:table-cell table:style-name="ce2153"/>
          <table:table-cell table:style-name="ce2165"/>
          <table:table-cell table:style-name="ce2153"/>
          <table:table-cell table:style-name="ce2165"/>
          <table:table-cell/>
          <table:table-cell table:style-name="ce2165"/>
          <table:table-cell/>
          <table:table-cell table:style-name="ce2457"/>
          <table:table-cell table:number-columns-repeated="2"/>
          <table:table-cell table:style-name="ce2153"/>
          <table:table-cell table:style-name="ce2165"/>
          <table:table-cell table:style-name="ce2056"/>
          <table:table-cell table:style-name="ce2048" table:number-columns-repeated="2"/>
          <table:table-cell table:number-columns-repeated="992"/>
        </table:table-row>
        <table:table-row table:style-name="ro5">
          <table:table-cell table:style-name="ce1995"/>
          <table:table-cell table:style-name="ce2396" office:value-type="string" calcext:value-type="string">
            <text:p>IC FOLGARIA LAVARONE</text:p>
          </table:table-cell>
          <table:table-cell table:style-name="ce1995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128"/>
          <table:table-cell table:style-name="ce2140"/>
          <table:table-cell table:style-name="ce2128"/>
          <table:table-cell table:style-name="ce2161"/>
          <table:table-cell table:style-name="ce2031"/>
          <table:table-cell table:style-name="ce2049"/>
          <table:table-cell table:style-name="ce2095"/>
          <table:table-cell table:style-name="ce2049"/>
          <table:table-cell table:style-name="ce2095"/>
          <table:table-cell table:style-name="ce2455"/>
          <table:table-cell table:style-name="ce2095" table:number-columns-repeated="2"/>
          <table:table-cell table:style-name="ce2031"/>
          <table:table-cell table:style-name="ce2049"/>
          <table:table-cell table:style-name="ce2056"/>
          <table:table-cell table:style-name="ce2241" table:number-columns-repeated="2"/>
          <table:table-cell table:style-name="ce2261" table:number-columns-repeated="990"/>
          <table:table-cell table:number-columns-repeated="2"/>
        </table:table-row>
        <table:table-row table:style-name="ro5">
          <table:table-cell table:style-name="ce1997" office:value-type="float" office:value="4" calcext:value-type="float">
            <text:p>4</text:p>
          </table:table-cell>
          <table:table-cell table:style-name="ce2014" office:value-type="string" calcext:value-type="string">
            <text:p>SM FOLGARIA</text:p>
          </table:table-cell>
          <table:table-cell table:style-name="ce2022" office:value-type="float" office:value="5" calcext:value-type="float">
            <text:p>5</text:p>
          </table:table-cell>
          <table:table-cell table:style-name="ce2237"/>
          <table:table-cell table:style-name="ce2160"/>
          <table:table-cell table:style-name="ce2237"/>
          <table:table-cell table:style-name="ce2160"/>
          <table:table-cell table:style-name="ce2237"/>
          <table:table-cell table:style-name="ce2160"/>
          <table:table-cell table:style-name="ce2237"/>
          <table:table-cell table:style-name="ce2160"/>
          <table:table-cell table:style-name="ce2237"/>
          <table:table-cell table:style-name="ce2160"/>
          <table:table-cell table:style-name="ce2237"/>
          <table:table-cell table:style-name="ce2160"/>
          <table:table-cell table:style-name="ce2131" office:value-type="float" office:value="5" calcext:value-type="float">
            <text:p>5</text:p>
          </table:table-cell>
          <table:table-cell table:style-name="ce2140"/>
          <table:table-cell table:style-name="ce2128"/>
          <table:table-cell table:style-name="ce2161"/>
          <table:table-cell table:style-name="ce2237"/>
          <table:table-cell table:style-name="ce2160"/>
          <table:table-cell table:style-name="ce2032" office:value-type="float" office:value="5" calcext:value-type="float">
            <text:p>5</text:p>
          </table:table-cell>
          <table:table-cell table:style-name="ce2050"/>
          <table:table-cell table:style-name="ce2099"/>
          <table:table-cell table:style-name="ce2460"/>
          <table:table-cell table:style-name="ce2099"/>
          <table:table-cell table:style-name="ce2139"/>
          <table:table-cell table:style-name="ce2237"/>
          <table:table-cell table:style-name="ce2160"/>
          <table:table-cell table:style-name="ce2048"/>
          <table:table-cell table:style-name="ce2389"/>
          <table:table-cell table:style-name="ce2255" office:value-type="float" office:value="5" calcext:value-type="float">
            <text:p>5</text:p>
          </table:table-cell>
          <table:table-cell table:style-name="ce2261" table:number-columns-repeated="990"/>
          <table:table-cell table:number-columns-repeated="2"/>
        </table:table-row>
        <table:table-row table:style-name="ro5">
          <table:table-cell table:style-name="ce1997" office:value-type="float" office:value="3" calcext:value-type="float">
            <text:p>3</text:p>
          </table:table-cell>
          <table:table-cell table:style-name="ce2012" office:value-type="string" calcext:value-type="string">
            <text:p>SM LAVARONE</text:p>
          </table:table-cell>
          <table:table-cell table:style-name="ce1997" office:value-type="float" office:value="3" calcext:value-type="float">
            <text:p>3</text:p>
          </table:table-cell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131" office:value-type="float" office:value="3" calcext:value-type="float">
            <text:p>3</text:p>
          </table:table-cell>
          <table:table-cell table:style-name="ce2142"/>
          <table:table-cell table:style-name="ce2130"/>
          <table:table-cell table:style-name="ce2163"/>
          <table:table-cell table:style-name="ce2033"/>
          <table:table-cell table:style-name="ce2051"/>
          <table:table-cell table:style-name="ce2032" office:value-type="float" office:value="3" calcext:value-type="float">
            <text:p>3</text:p>
          </table:table-cell>
          <table:table-cell table:style-name="ce2050"/>
          <table:table-cell table:style-name="ce2099"/>
          <table:table-cell table:style-name="ce2459"/>
          <table:table-cell table:style-name="ce2099"/>
          <table:table-cell table:style-name="ce2083"/>
          <table:table-cell table:style-name="ce2033"/>
          <table:table-cell table:style-name="ce2051"/>
          <table:table-cell table:style-name="ce2056"/>
          <table:table-cell table:style-name="ce2254"/>
          <table:table-cell table:style-name="ce2255" office:value-type="float" office:value="3" calcext:value-type="float">
            <text:p>3</text:p>
          </table:table-cell>
          <table:table-cell table:number-columns-repeated="992"/>
        </table:table-row>
        <table:table-row table:style-name="ro36">
          <table:table-cell table:style-name="ce1994"/>
          <table:table-cell/>
          <table:table-cell table:style-name="ce1994"/>
          <table:table-cell table:number-columns-repeated="14"/>
          <table:table-cell table:style-name="ce2153"/>
          <table:table-cell table:style-name="ce2165"/>
          <table:table-cell table:style-name="ce2153"/>
          <table:table-cell table:style-name="ce2165"/>
          <table:table-cell table:style-name="ce2153"/>
          <table:table-cell table:style-name="ce2165"/>
          <table:table-cell/>
          <table:table-cell table:style-name="ce2457"/>
          <table:table-cell table:number-columns-repeated="2"/>
          <table:table-cell table:style-name="ce2153"/>
          <table:table-cell table:style-name="ce2165"/>
          <table:table-cell table:style-name="ce2056"/>
          <table:table-cell table:style-name="ce2048" table:number-columns-repeated="2"/>
          <table:table-cell table:style-name="ce2261" table:number-columns-repeated="990"/>
          <table:table-cell table:number-columns-repeated="2"/>
        </table:table-row>
        <table:table-row table:style-name="ro28">
          <table:table-cell table:style-name="ce1999"/>
          <table:table-cell table:style-name="ce2396" office:value-type="string" calcext:value-type="string">
            <text:p>I.C. MORI – BRENTONICO</text:p>
          </table:table-cell>
          <table:table-cell table:style-name="ce1999"/>
          <table:table-cell table:style-name="ce2062"/>
          <table:table-cell table:style-name="ce2068"/>
          <table:table-cell table:style-name="ce2035"/>
          <table:table-cell table:style-name="ce2053"/>
          <table:table-cell table:style-name="ce2062"/>
          <table:table-cell table:style-name="ce2068"/>
          <table:table-cell table:style-name="ce2062"/>
          <table:table-cell table:style-name="ce2068"/>
          <table:table-cell table:style-name="ce2062"/>
          <table:table-cell table:style-name="ce2068"/>
          <table:table-cell table:style-name="ce2062"/>
          <table:table-cell table:style-name="ce2068"/>
          <table:table-cell table:style-name="ce2130"/>
          <table:table-cell table:style-name="ce2142"/>
          <table:table-cell table:style-name="ce2130"/>
          <table:table-cell table:style-name="ce2163"/>
          <table:table-cell table:style-name="ce2062"/>
          <table:table-cell table:style-name="ce2068"/>
          <table:table-cell table:style-name="ce2062"/>
          <table:table-cell table:style-name="ce2068"/>
          <table:table-cell table:style-name="ce2098"/>
          <table:table-cell table:style-name="ce2458"/>
          <table:table-cell table:style-name="ce2098" table:number-columns-repeated="2"/>
          <table:table-cell table:style-name="ce2062"/>
          <table:table-cell table:style-name="ce2068"/>
          <table:table-cell table:style-name="ce2056"/>
          <table:table-cell table:style-name="ce2246"/>
          <table:table-cell table:style-name="ce2257"/>
          <table:table-cell table:number-columns-repeated="992"/>
        </table:table-row>
        <table:table-row table:style-name="ro28">
          <table:table-cell table:style-name="ce2391" office:value-type="float" office:value="14" calcext:value-type="float">
            <text:p>14</text:p>
          </table:table-cell>
          <table:table-cell table:style-name="ce2014" office:value-type="string" calcext:value-type="string">
            <text:p>SM MORI</text:p>
          </table:table-cell>
          <table:table-cell table:style-name="ce2285" office:value-type="float" office:value="13" calcext:value-type="float">
            <text:p>13</text:p>
          </table:table-cell>
          <table:table-cell table:style-name="ce2033"/>
          <table:table-cell table:style-name="ce2051"/>
          <table:table-cell table:style-name="ce2032"/>
          <table:table-cell table:style-name="ce2050"/>
          <table:table-cell table:style-name="ce2033"/>
          <table:table-cell table:style-name="ce2051"/>
          <table:table-cell table:style-name="ce2032"/>
          <table:table-cell table:style-name="ce2051"/>
          <table:table-cell table:style-name="ce2420" office:value-type="float" office:value="13" calcext:value-type="float">
            <text:p>13</text:p>
          </table:table-cell>
          <table:table-cell table:style-name="ce2344"/>
          <table:table-cell table:style-name="ce2426"/>
          <table:table-cell table:style-name="ce2051"/>
          <table:table-cell table:style-name="ce2131"/>
          <table:table-cell table:style-name="ce2142"/>
          <table:table-cell table:style-name="ce2130"/>
          <table:table-cell table:style-name="ce2437" office:value-type="float" office:value="13" calcext:value-type="float">
            <text:p>13</text:p>
          </table:table-cell>
          <table:table-cell table:style-name="ce2033"/>
          <table:table-cell table:style-name="ce2051"/>
          <table:table-cell table:style-name="ce2032"/>
          <table:table-cell table:style-name="ce2050"/>
          <table:table-cell table:style-name="ce2032"/>
          <table:table-cell table:style-name="ce2437" office:value-type="float" office:value="13" calcext:value-type="float">
            <text:p>13</text:p>
          </table:table-cell>
          <table:table-cell table:style-name="ce2032"/>
          <table:table-cell table:style-name="ce2344"/>
          <table:table-cell table:style-name="ce2338"/>
          <table:table-cell table:style-name="ce2344"/>
          <table:table-cell table:style-name="ce2230"/>
          <table:table-cell table:style-name="ce2243" office:value-type="float" office:value="1" calcext:value-type="float">
            <text:p>1</text:p>
          </table:table-cell>
          <table:table-cell table:style-name="ce2465"/>
          <table:table-cell table:style-name="ce2261" table:number-columns-repeated="990"/>
          <table:table-cell table:number-columns-repeated="2"/>
        </table:table-row>
        <table:table-row table:style-name="ro28">
          <table:table-cell table:style-name="ce2265" office:value-type="float" office:value="6" calcext:value-type="float">
            <text:p>6</text:p>
          </table:table-cell>
          <table:table-cell table:style-name="ce2014" office:value-type="string" calcext:value-type="string">
            <text:p>SM BRENTONICO</text:p>
          </table:table-cell>
          <table:table-cell table:style-name="ce1997" office:value-type="float" office:value="6" calcext:value-type="float">
            <text:p>6</text:p>
          </table:table-cell>
          <table:table-cell table:style-name="ce2033"/>
          <table:table-cell table:style-name="ce2051"/>
          <table:table-cell table:style-name="ce2032"/>
          <table:table-cell table:style-name="ce2050"/>
          <table:table-cell table:style-name="ce2033"/>
          <table:table-cell table:style-name="ce2051"/>
          <table:table-cell table:style-name="ce2033"/>
          <table:table-cell table:style-name="ce2051"/>
          <table:table-cell table:style-name="ce2420" office:value-type="float" office:value="2" calcext:value-type="float">
            <text:p>2</text:p>
          </table:table-cell>
          <table:table-cell table:style-name="ce2050"/>
          <table:table-cell table:style-name="ce2426"/>
          <table:table-cell table:style-name="ce2051"/>
          <table:table-cell table:style-name="ce2430" office:value-type="float" office:value="4" calcext:value-type="float">
            <text:p>4</text:p>
          </table:table-cell>
          <table:table-cell table:style-name="ce2142"/>
          <table:table-cell table:style-name="ce2130"/>
          <table:table-cell table:style-name="ce2438" office:value-type="float" office:value="2" calcext:value-type="float">
            <text:p>2</text:p>
          </table:table-cell>
          <table:table-cell table:style-name="ce2033"/>
          <table:table-cell table:style-name="ce2051"/>
          <table:table-cell table:style-name="ce2033"/>
          <table:table-cell table:style-name="ce2051"/>
          <table:table-cell table:style-name="ce2200"/>
          <table:table-cell table:style-name="ce2438" office:value-type="float" office:value="2" calcext:value-type="float">
            <text:p>2</text:p>
          </table:table-cell>
          <table:table-cell table:style-name="ce2200" office:value-type="float" office:value="4" calcext:value-type="float">
            <text:p>4</text:p>
          </table:table-cell>
          <table:table-cell table:style-name="ce2083"/>
          <table:table-cell table:style-name="ce2032"/>
          <table:table-cell table:style-name="ce2344"/>
          <table:table-cell/>
          <table:table-cell table:style-name="ce2242"/>
          <table:table-cell table:style-name="ce2465" office:value-type="float" office:value="4" calcext:value-type="float">
            <text:p>4</text:p>
          </table:table-cell>
          <table:table-cell table:style-name="ce2041"/>
          <table:table-cell table:style-name="ce2261" table:number-columns-repeated="989"/>
          <table:table-cell table:number-columns-repeated="2"/>
        </table:table-row>
        <table:table-row table:style-name="ro9">
          <table:table-cell table:style-name="ce2254"/>
          <table:table-cell table:style-name="ce2397" office:value-type="string" calcext:value-type="string">
            <text:p><text:s/>SP Mori</text:p>
          </table:table-cell>
          <table:table-cell table:style-name="ce2254"/>
          <table:table-cell table:style-name="ce2399"/>
          <table:table-cell table:style-name="ce2404"/>
          <table:table-cell table:style-name="ce2088"/>
          <table:table-cell table:style-name="ce2051"/>
          <table:table-cell table:style-name="ce2038"/>
          <table:table-cell table:style-name="ce2055"/>
          <table:table-cell table:style-name="ce2088"/>
          <table:table-cell table:style-name="ce2051"/>
          <table:table-cell table:style-name="ce2399"/>
          <table:table-cell table:style-name="ce2404"/>
          <table:table-cell table:style-name="ce2033"/>
          <table:table-cell table:style-name="ce2051"/>
          <table:table-cell table:style-name="ce2131"/>
          <table:table-cell table:style-name="ce2145"/>
          <table:table-cell table:style-name="ce2130"/>
          <table:table-cell table:style-name="ce2163"/>
          <table:table-cell table:style-name="ce2033"/>
          <table:table-cell table:style-name="ce2051"/>
          <table:table-cell table:style-name="ce2032"/>
          <table:table-cell table:style-name="ce2050"/>
          <table:table-cell table:style-name="ce2099"/>
          <table:table-cell table:style-name="ce2377"/>
          <table:table-cell table:style-name="ce2099"/>
          <table:table-cell table:style-name="ce2463" office:value-type="float" office:value="8" calcext:value-type="float">
            <text:p>8</text:p>
          </table:table-cell>
          <table:table-cell table:style-name="ce2032"/>
          <table:table-cell table:style-name="ce2050"/>
          <table:table-cell table:style-name="ce2231"/>
          <table:table-cell table:style-name="ce2248"/>
          <table:table-cell table:style-name="ce2255"/>
          <table:table-cell table:style-name="ce2466"/>
          <table:table-cell table:number-columns-repeated="991"/>
        </table:table-row>
        <table:table-row table:style-name="ro19">
          <table:table-cell table:style-name="ce1994"/>
          <table:table-cell/>
          <table:table-cell table:style-name="ce1994"/>
          <table:table-cell table:style-name="ce2400"/>
          <table:table-cell table:style-name="ce2405"/>
          <table:table-cell table:style-name="ce2400"/>
          <table:table-cell table:number-columns-repeated="11"/>
          <table:table-cell table:style-name="ce2153"/>
          <table:table-cell table:style-name="ce2165"/>
          <table:table-cell table:style-name="ce2153"/>
          <table:table-cell table:style-name="ce2165"/>
          <table:table-cell table:style-name="ce2153"/>
          <table:table-cell table:style-name="ce2165"/>
          <table:table-cell/>
          <table:table-cell table:style-name="ce2457"/>
          <table:table-cell table:number-columns-repeated="2"/>
          <table:table-cell table:style-name="ce2153"/>
          <table:table-cell table:style-name="ce2165"/>
          <table:table-cell table:style-name="ce2048" table:number-columns-repeated="3"/>
          <table:table-cell table:style-name="ce2261" table:number-columns-repeated="8"/>
          <table:table-cell table:number-columns-repeated="984"/>
        </table:table-row>
        <table:table-row table:style-name="ro15">
          <table:table-cell table:style-name="ce1999"/>
          <table:table-cell table:style-name="ce2396" office:value-type="string" calcext:value-type="string">
            <text:p>I.C. ALA</text:p>
          </table:table-cell>
          <table:table-cell table:style-name="ce1999"/>
          <table:table-cell table:style-name="ce2062"/>
          <table:table-cell table:style-name="ce2068"/>
          <table:table-cell table:style-name="ce2035"/>
          <table:table-cell table:style-name="ce2053"/>
          <table:table-cell table:style-name="ce2062"/>
          <table:table-cell table:style-name="ce2068"/>
          <table:table-cell table:style-name="ce2062"/>
          <table:table-cell table:style-name="ce2068"/>
          <table:table-cell table:style-name="ce2062"/>
          <table:table-cell table:style-name="ce2068"/>
          <table:table-cell table:style-name="ce2062"/>
          <table:table-cell table:style-name="ce2068"/>
          <table:table-cell table:style-name="ce2130"/>
          <table:table-cell table:style-name="ce2142"/>
          <table:table-cell table:style-name="ce2130"/>
          <table:table-cell table:style-name="ce2163"/>
          <table:table-cell table:style-name="ce2062"/>
          <table:table-cell table:style-name="ce2068"/>
          <table:table-cell table:style-name="ce2062"/>
          <table:table-cell table:style-name="ce2068"/>
          <table:table-cell table:style-name="ce2098"/>
          <table:table-cell table:style-name="ce2458"/>
          <table:table-cell table:style-name="ce2098" table:number-columns-repeated="2"/>
          <table:table-cell table:style-name="ce2062"/>
          <table:table-cell table:style-name="ce2068"/>
          <table:table-cell table:style-name="ce2232"/>
          <table:table-cell table:style-name="ce2246"/>
          <table:table-cell table:style-name="ce2257"/>
          <table:table-cell table:style-name="ce2261" table:number-columns-repeated="990"/>
          <table:table-cell table:number-columns-repeated="2"/>
        </table:table-row>
        <table:table-row table:style-name="ro9">
          <table:table-cell table:style-name="ce1997" office:value-type="float" office:value="12" calcext:value-type="float">
            <text:p>12</text:p>
          </table:table-cell>
          <table:table-cell table:style-name="ce2014" office:value-type="string" calcext:value-type="string">
            <text:p>SM ALA</text:p>
          </table:table-cell>
          <table:table-cell table:style-name="ce1997" office:value-type="float" office:value="12" calcext:value-type="float">
            <text:p>12</text:p>
          </table:table-cell>
          <table:table-cell table:style-name="ce2033"/>
          <table:table-cell table:style-name="ce2051"/>
          <table:table-cell table:style-name="ce2032"/>
          <table:table-cell table:style-name="ce2050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2" office:value-type="float" office:value="12" calcext:value-type="float">
            <text:p>12</text:p>
          </table:table-cell>
          <table:table-cell table:style-name="ce2429"/>
          <table:table-cell table:style-name="ce2130"/>
          <table:table-cell table:style-name="ce2142"/>
          <table:table-cell table:style-name="ce2130"/>
          <table:table-cell table:style-name="ce2163"/>
          <table:table-cell table:style-name="ce2033"/>
          <table:table-cell table:style-name="ce2051"/>
          <table:table-cell table:style-name="ce2033"/>
          <table:table-cell table:style-name="ce2051"/>
          <table:table-cell table:style-name="ce2083"/>
          <table:table-cell table:style-name="ce2459"/>
          <table:table-cell table:style-name="ce2083" table:number-columns-repeated="2"/>
          <table:table-cell table:style-name="ce2033"/>
          <table:table-cell table:style-name="ce2051"/>
          <table:table-cell table:style-name="ce2384" office:value-type="string" calcext:value-type="string">
            <text:p>sc</text:p>
          </table:table-cell>
          <table:table-cell table:style-name="ce2242" office:value-type="float" office:value="1" calcext:value-type="float">
            <text:p>1</text:p>
          </table:table-cell>
          <table:table-cell table:style-name="ce2254"/>
          <table:table-cell table:style-name="ce2261" table:number-columns-repeated="8"/>
          <table:table-cell table:number-columns-repeated="984"/>
        </table:table-row>
        <table:table-row table:style-name="ro19">
          <table:table-cell table:style-name="ce1994"/>
          <table:table-cell/>
          <table:table-cell table:style-name="ce1994"/>
          <table:table-cell table:number-columns-repeated="10"/>
          <table:table-cell table:style-name="ce2414"/>
          <table:table-cell table:number-columns-repeated="3"/>
          <table:table-cell table:style-name="ce2153"/>
          <table:table-cell table:style-name="ce2165"/>
          <table:table-cell table:style-name="ce2153"/>
          <table:table-cell table:style-name="ce2165"/>
          <table:table-cell table:style-name="ce2153"/>
          <table:table-cell table:style-name="ce2165"/>
          <table:table-cell/>
          <table:table-cell table:style-name="ce2457"/>
          <table:table-cell table:number-columns-repeated="2"/>
          <table:table-cell table:style-name="ce2153"/>
          <table:table-cell table:style-name="ce2165"/>
          <table:table-cell table:style-name="ce2048" table:number-columns-repeated="3"/>
          <table:table-cell table:style-name="ce2261" table:number-columns-repeated="990"/>
          <table:table-cell table:number-columns-repeated="2"/>
        </table:table-row>
        <table:table-row table:style-name="ro14">
          <table:table-cell table:style-name="ce1999"/>
          <table:table-cell table:style-name="ce2396" office:value-type="string" calcext:value-type="string">
            <text:p>I.C. AVIO</text:p>
          </table:table-cell>
          <table:table-cell table:style-name="ce1999"/>
          <table:table-cell table:style-name="ce2062"/>
          <table:table-cell table:style-name="ce2068"/>
          <table:table-cell table:style-name="ce2035"/>
          <table:table-cell table:style-name="ce2053"/>
          <table:table-cell table:style-name="ce2062"/>
          <table:table-cell table:style-name="ce2068"/>
          <table:table-cell table:style-name="ce2062"/>
          <table:table-cell table:style-name="ce2068"/>
          <table:table-cell table:style-name="ce2062"/>
          <table:table-cell table:style-name="ce2068"/>
          <table:table-cell table:style-name="ce2035"/>
          <table:table-cell table:style-name="ce2068"/>
          <table:table-cell table:style-name="ce2130"/>
          <table:table-cell table:style-name="ce2142"/>
          <table:table-cell table:style-name="ce2130"/>
          <table:table-cell table:style-name="ce2163"/>
          <table:table-cell table:style-name="ce2062"/>
          <table:table-cell table:style-name="ce2068"/>
          <table:table-cell table:style-name="ce2062"/>
          <table:table-cell table:style-name="ce2068"/>
          <table:table-cell table:style-name="ce2062"/>
          <table:table-cell table:style-name="ce2458"/>
          <table:table-cell table:style-name="ce2062"/>
          <table:table-cell table:style-name="ce2068"/>
          <table:table-cell table:style-name="ce2062"/>
          <table:table-cell table:style-name="ce2068"/>
          <table:table-cell table:style-name="ce2232"/>
          <table:table-cell table:style-name="ce2246"/>
          <table:table-cell table:style-name="ce2257"/>
          <table:table-cell table:number-columns-repeated="992"/>
        </table:table-row>
        <table:table-row table:style-name="ro28">
          <table:table-cell table:style-name="ce1997" office:value-type="float" office:value="6" calcext:value-type="float">
            <text:p>6</text:p>
          </table:table-cell>
          <table:table-cell table:style-name="ce2014" office:value-type="string" calcext:value-type="string">
            <text:p>SM AVIO</text:p>
          </table:table-cell>
          <table:table-cell table:style-name="ce1997" office:value-type="float" office:value="6" calcext:value-type="float">
            <text:p>6</text:p>
          </table:table-cell>
          <table:table-cell table:style-name="ce2033"/>
          <table:table-cell table:style-name="ce2051"/>
          <table:table-cell table:style-name="ce2032"/>
          <table:table-cell table:style-name="ce2050"/>
          <table:table-cell table:style-name="ce2033"/>
          <table:table-cell table:style-name="ce2051"/>
          <table:table-cell table:style-name="ce2032"/>
          <table:table-cell table:style-name="ce2051"/>
          <table:table-cell table:style-name="ce2033"/>
          <table:table-cell table:style-name="ce2051"/>
          <table:table-cell table:style-name="ce2032" office:value-type="float" office:value="3" calcext:value-type="float">
            <text:p>3</text:p>
          </table:table-cell>
          <table:table-cell table:style-name="ce2051"/>
          <table:table-cell table:style-name="ce2131" office:value-type="float" office:value="3" calcext:value-type="float">
            <text:p>3</text:p>
          </table:table-cell>
          <table:table-cell table:style-name="ce2142"/>
          <table:table-cell table:style-name="ce2130"/>
          <table:table-cell table:style-name="ce2163"/>
          <table:table-cell table:style-name="ce2033"/>
          <table:table-cell table:style-name="ce2051"/>
          <table:table-cell table:style-name="ce2033"/>
          <table:table-cell table:style-name="ce2051"/>
          <table:table-cell table:style-name="ce2099"/>
          <table:table-cell table:style-name="ce2459"/>
          <table:table-cell table:style-name="ce2099" office:value-type="float" office:value="3" calcext:value-type="float">
            <text:p>3</text:p>
          </table:table-cell>
          <table:table-cell table:style-name="ce2083"/>
          <table:table-cell table:style-name="ce2032"/>
          <table:table-cell table:style-name="ce2051"/>
          <table:table-cell table:style-name="ce2236"/>
          <table:table-cell table:style-name="ce2243"/>
          <table:table-cell table:style-name="ce2255" office:value-type="float" office:value="3" calcext:value-type="float">
            <text:p>3</text:p>
          </table:table-cell>
          <table:table-cell table:number-columns-repeated="992"/>
        </table:table-row>
        <table:table-row table:style-name="ro28">
          <table:table-cell table:style-name="ce2254" table:number-columns-repeated="3"/>
          <table:table-cell table:style-name="ce2033"/>
          <table:table-cell table:style-name="ce2051"/>
          <table:table-cell table:style-name="ce2033"/>
          <table:table-cell table:style-name="ce2051"/>
          <table:table-cell table:style-name="ce2088"/>
          <table:table-cell table:style-name="ce2051"/>
          <table:table-cell table:style-name="ce2415"/>
          <table:table-cell table:style-name="ce2417"/>
          <table:table-cell table:style-name="ce2033"/>
          <table:table-cell table:style-name="ce2423"/>
          <table:table-cell table:style-name="ce2033"/>
          <table:table-cell table:style-name="ce2051"/>
          <table:table-cell table:style-name="ce2131"/>
          <table:table-cell table:style-name="ce2145"/>
          <table:table-cell table:style-name="ce2130"/>
          <table:table-cell table:style-name="ce2163"/>
          <table:table-cell table:style-name="ce2032"/>
          <table:table-cell table:style-name="ce2050"/>
          <table:table-cell table:style-name="ce2448"/>
          <table:table-cell table:style-name="ce2050"/>
          <table:table-cell table:style-name="ce2352"/>
          <table:table-cell table:style-name="ce2377"/>
          <table:table-cell table:style-name="ce2352"/>
          <table:table-cell table:style-name="ce2050"/>
          <table:table-cell table:style-name="ce2032"/>
          <table:table-cell table:style-name="ce2050"/>
          <table:table-cell table:style-name="ce2056"/>
          <table:table-cell table:style-name="ce2248"/>
          <table:table-cell table:style-name="ce2255"/>
          <table:table-cell table:style-name="ce2041"/>
          <table:table-cell table:style-name="ce2261" table:number-columns-repeated="989"/>
          <table:table-cell table:number-columns-repeated="2"/>
        </table:table-row>
        <table:table-row table:style-name="ro30">
          <table:table-cell table:style-name="ce2392"/>
          <table:table-cell table:style-name="ce2398"/>
          <table:table-cell table:style-name="ce2392"/>
          <table:table-cell table:style-name="ce2401"/>
          <table:table-cell table:style-name="ce2392"/>
          <table:table-cell table:style-name="ce2401"/>
          <table:table-cell table:style-name="ce2392"/>
          <table:table-cell table:style-name="ce2401"/>
          <table:table-cell table:style-name="ce2392"/>
          <table:table-cell table:style-name="ce2401"/>
          <table:table-cell table:style-name="ce2392"/>
          <table:table-cell table:style-name="ce2401"/>
          <table:table-cell table:style-name="ce2392"/>
          <table:table-cell table:style-name="ce2401"/>
          <table:table-cell table:style-name="ce2392"/>
          <table:table-cell table:style-name="ce2401" table:number-columns-repeated="2"/>
          <table:table-cell table:style-name="ce2434"/>
          <table:table-cell table:style-name="ce2439"/>
          <table:table-cell table:style-name="ce2434"/>
          <table:table-cell table:style-name="ce2439"/>
          <table:table-cell table:style-name="ce2434"/>
          <table:table-cell table:style-name="ce2439"/>
          <table:table-cell table:style-name="ce2401"/>
          <table:table-cell table:style-name="ce2461"/>
          <table:table-cell table:style-name="ce2401" table:number-columns-repeated="2"/>
          <table:table-cell table:style-name="ce2434"/>
          <table:table-cell table:style-name="ce2439"/>
          <table:table-cell table:style-name="ce2056"/>
          <table:table-cell table:style-name="ce2392" table:number-columns-repeated="2"/>
          <table:table-cell table:style-name="ce2467"/>
          <table:table-cell table:style-name="ce2468" table:number-columns-repeated="989"/>
          <table:table-cell table:style-name="ce2469" table:number-columns-repeated="2"/>
        </table:table-row>
        <table:table-row table:style-name="ro28">
          <table:table-cell table:style-name="ce2254"/>
          <table:table-cell table:style-name="ce2016"/>
          <table:table-cell table:style-name="ce2254"/>
          <table:table-cell table:style-name="ce2402" table:number-columns-spanned="2" table:number-rows-spanned="1"/>
          <table:covered-table-cell table:style-name="ce2403"/>
          <table:table-cell table:style-name="ce2406" office:value-type="string" calcext:value-type="string" table:number-columns-spanned="2" table:number-rows-spanned="1">
            <text:p>+1c</text:p>
          </table:table-cell>
          <table:covered-table-cell table:style-name="ce2051"/>
          <table:table-cell table:style-name="ce2088"/>
          <table:table-cell table:style-name="ce2051"/>
          <table:table-cell table:style-name="ce2415"/>
          <table:table-cell table:style-name="ce2417"/>
          <table:table-cell table:style-name="ce2415"/>
          <table:table-cell table:style-name="ce2417"/>
          <table:table-cell table:style-name="ce2033"/>
          <table:table-cell table:style-name="ce2051"/>
          <table:table-cell table:style-name="ce2131"/>
          <table:table-cell table:style-name="ce2145"/>
          <table:table-cell table:style-name="ce2130"/>
          <table:table-cell table:style-name="ce2163"/>
          <table:table-cell table:style-name="ce2440" office:value-type="string" calcext:value-type="string" table:number-columns-spanned="2" table:number-rows-spanned="1">
            <text:p>2bo</text:p>
          </table:table-cell>
          <table:covered-table-cell table:style-name="ce2403"/>
          <table:table-cell table:style-name="ce2032"/>
          <table:table-cell table:style-name="ce2050"/>
          <table:table-cell table:style-name="ce2099"/>
          <table:table-cell table:style-name="ce2377"/>
          <table:table-cell table:style-name="ce2099" table:number-columns-repeated="2"/>
          <table:table-cell table:style-name="ce2032"/>
          <table:table-cell table:style-name="ce2050"/>
          <table:table-cell table:style-name="ce2056"/>
          <table:table-cell table:style-name="ce2248"/>
          <table:table-cell table:style-name="ce2255"/>
          <table:table-cell table:style-name="ce2041"/>
          <table:table-cell table:style-name="ce2261" table:number-columns-repeated="989"/>
          <table:table-cell table:number-columns-repeated="2"/>
        </table:table-row>
        <table:table-row table:style-name="ro28">
          <table:table-cell table:style-name="ce2254"/>
          <table:table-cell table:style-name="ce2016"/>
          <table:table-cell table:style-name="ce2254"/>
          <table:table-cell table:style-name="ce2402" table:number-columns-spanned="2" table:number-rows-spanned="1"/>
          <table:covered-table-cell table:style-name="ce2403"/>
          <table:table-cell table:style-name="ce2033"/>
          <table:table-cell table:style-name="ce2051"/>
          <table:table-cell table:style-name="ce2088"/>
          <table:table-cell table:style-name="ce2051"/>
          <table:table-cell table:style-name="ce2415"/>
          <table:table-cell table:style-name="ce2417"/>
          <table:table-cell table:style-name="ce2033"/>
          <table:table-cell table:style-name="ce2423"/>
          <table:table-cell table:style-name="ce2033"/>
          <table:table-cell table:style-name="ce2051"/>
          <table:table-cell table:style-name="ce2131"/>
          <table:table-cell table:style-name="ce2145"/>
          <table:table-cell table:style-name="ce2130"/>
          <table:table-cell table:style-name="ce2163"/>
          <table:table-cell table:style-name="ce2032"/>
          <table:table-cell table:style-name="ce2050"/>
          <table:table-cell table:style-name="ce2448"/>
          <table:table-cell table:style-name="ce2050"/>
          <table:table-cell table:style-name="ce2099"/>
          <table:table-cell table:style-name="ce2377"/>
          <table:table-cell table:style-name="ce2099" table:number-columns-repeated="2"/>
          <table:table-cell table:style-name="ce2032"/>
          <table:table-cell table:style-name="ce2050"/>
          <table:table-cell table:style-name="ce2048"/>
          <table:table-cell table:style-name="ce2248"/>
          <table:table-cell table:style-name="ce2255"/>
          <table:table-cell table:style-name="ce2041"/>
          <table:table-cell table:style-name="ce2261" table:number-columns-repeated="989"/>
          <table:table-cell table:number-columns-repeated="2"/>
        </table:table-row>
        <table:table-row table:style-name="ro27">
          <table:table-cell table:style-name="ce2254"/>
          <table:table-cell table:style-name="ce2282"/>
          <table:table-cell table:style-name="ce2254"/>
          <table:table-cell table:style-name="ce2402" table:number-columns-spanned="2" table:number-rows-spanned="1"/>
          <table:covered-table-cell table:style-name="Default"/>
          <table:table-cell table:style-name="ce2407"/>
          <table:table-cell table:style-name="ce2409"/>
          <table:table-cell table:style-name="ce2411" table:number-columns-spanned="2" table:number-rows-spanned="1"/>
          <table:covered-table-cell table:style-name="ce2411"/>
          <table:table-cell table:style-name="ce2407"/>
          <table:table-cell table:style-name="ce2409"/>
          <table:table-cell table:style-name="ce2041"/>
          <table:table-cell table:style-name="ce2056"/>
          <table:table-cell table:style-name="ce2041"/>
          <table:table-cell table:style-name="ce2056"/>
          <table:table-cell table:style-name="ce2155"/>
          <table:table-cell table:style-name="ce2433"/>
          <table:table-cell table:style-name="ce2435" table:number-columns-repeated="2"/>
          <table:table-cell table:style-name="ce2041"/>
          <table:table-cell table:style-name="ce2347"/>
          <table:table-cell table:style-name="ce2004"/>
          <table:table-cell table:style-name="ce2041" table:number-columns-repeated="2"/>
          <table:table-cell table:style-name="ce2004"/>
          <table:table-cell table:style-name="ce2041"/>
          <table:table-cell table:style-name="ce2004"/>
          <table:table-cell table:style-name="ce2041"/>
          <table:table-cell table:style-name="ce1946"/>
          <table:table-cell table:style-name="ce2232"/>
          <table:table-cell table:style-name="ce2248"/>
          <table:table-cell table:style-name="ce2255"/>
          <table:table-cell table:number-columns-repeated="992"/>
        </table:table-row>
        <table:table-row table:style-name="ro5">
          <table:table-cell table:style-name="ce2393"/>
          <table:table-cell table:style-name="ce2283" office:value-type="string" calcext:value-type="string">
            <text:p>Totale ore servizio</text:p>
          </table:table-cell>
          <table:table-cell table:style-name="ce2393"/>
          <table:table-cell table:style-name="ce2063" office:value-type="float" office:value="18" calcext:value-type="float" table:number-columns-spanned="2" table:number-rows-spanned="1">
            <text:p>18</text:p>
          </table:table-cell>
          <table:covered-table-cell table:style-name="ce2308"/>
          <table:table-cell table:style-name="ce2072" office:value-type="float" office:value="18" calcext:value-type="float" table:number-columns-spanned="2" table:number-rows-spanned="1">
            <text:p>18</text:p>
          </table:table-cell>
          <table:covered-table-cell table:style-name="ce2074"/>
          <table:table-cell table:style-name="ce2072" office:value-type="float" office:value="18" calcext:value-type="float" table:number-columns-spanned="2" table:number-rows-spanned="1">
            <text:p>18</text:p>
          </table:table-cell>
          <table:covered-table-cell table:style-name="ce2074"/>
          <table:table-cell table:style-name="ce2072" office:value-type="float" office:value="18" calcext:value-type="float" table:number-columns-spanned="2" table:number-rows-spanned="1">
            <text:p>18</text:p>
          </table:table-cell>
          <table:covered-table-cell table:style-name="ce2074"/>
          <table:table-cell table:style-name="ce2421" table:number-columns-spanned="2" table:number-rows-spanned="1"/>
          <table:covered-table-cell table:style-name="Default"/>
          <table:table-cell table:style-name="ce2427" office:value-type="float" office:value="18" calcext:value-type="float" table:number-columns-spanned="2" table:number-rows-spanned="1">
            <text:p>18</text:p>
          </table:table-cell>
          <table:covered-table-cell table:style-name="ce2074"/>
          <table:table-cell table:style-name="ce2134"/>
          <table:table-cell table:style-name="ce2147"/>
          <table:table-cell table:style-name="ce2156"/>
          <table:table-cell table:style-name="ce2170"/>
          <table:table-cell table:style-name="ce2443" office:value-type="float" office:value="18" calcext:value-type="float">
            <text:p>18</text:p>
          </table:table-cell>
          <table:table-cell table:style-name="ce2444"/>
          <table:table-cell table:style-name="ce2443" office:value-type="float" office:value="8" calcext:value-type="float">
            <text:p>8</text:p>
          </table:table-cell>
          <table:table-cell table:style-name="ce2452"/>
          <table:table-cell table:style-name="ce2453" office:value-type="float" office:value="18" calcext:value-type="float" table:number-columns-spanned="2" table:number-rows-spanned="1">
            <text:p>18</text:p>
          </table:table-cell>
          <table:covered-table-cell table:style-name="ce2452"/>
          <table:table-cell table:style-name="ce2462" office:value-type="float" office:value="7" calcext:value-type="float">
            <text:p>7</text:p>
          </table:table-cell>
          <table:table-cell table:style-name="ce2464"/>
          <table:table-cell table:style-name="ce2089"/>
          <table:table-cell table:style-name="ce2229" office:value-type="float" office:value="9" calcext:value-type="float">
            <text:p>9</text:p>
          </table:table-cell>
          <table:table-cell table:style-name="ce2385"/>
          <table:table-cell table:style-name="ce2010" table:number-columns-repeated="2"/>
          <table:table-cell table:number-columns-repeated="992"/>
        </table:table-row>
        <table:table-row table:style-name="ro36">
          <table:table-cell table:style-name="ce2394"/>
          <table:table-cell table:style-name="ce2020"/>
          <table:table-cell table:style-name="ce2394"/>
          <table:table-cell table:style-name="ce2041" table:number-columns-repeated="8"/>
          <table:table-cell table:style-name="ce2004" table:number-columns-repeated="2"/>
          <table:table-cell table:style-name="ce2135" table:number-columns-repeated="2"/>
          <table:table-cell table:style-name="ce2041" table:number-columns-repeated="5"/>
          <table:table-cell table:number-columns-repeated="7"/>
          <table:table-cell table:style-name="ce2048"/>
          <table:table-cell table:style-name="ce1946" table:number-columns-repeated="2"/>
          <table:table-cell table:number-columns-repeated="994"/>
        </table:table-row>
        <table:table-row table:style-name="ro14">
          <table:table-cell table:style-name="ce2269" table:formula="of:=SUM([.A6:.A42])" office:value-type="float" office:value="115" calcext:value-type="float">
            <text:p>115</text:p>
          </table:table-cell>
          <table:table-cell/>
          <table:table-cell table:style-name="ce2269" table:formula="of:=SUM([.C6:.C42])" office:value-type="float" office:value="114" calcext:value-type="float">
            <text:p>114</text:p>
          </table:table-cell>
          <table:table-cell table:number-columns-repeated="27"/>
          <table:table-cell table:style-name="ce2242" table:formula="of:=SUM([.AE5:.AE42])" office:value-type="float" office:value="6" calcext:value-type="float">
            <text:p>6</text:p>
          </table:table-cell>
          <table:table-cell table:style-name="ce2390" table:formula="of:=SUM([.AF6:.AF42])" office:value-type="float" office:value="28" calcext:value-type="float">
            <text:p>28</text:p>
          </table:table-cell>
          <table:table-cell table:number-columns-repeated="992"/>
        </table:table-row>
        <table:table-row table:style-name="ro5">
          <table:table-cell table:number-columns-repeated="3"/>
          <table:table-cell table:style-name="ce2104" office:value-type="string" calcext:value-type="string">
            <text:p>dist_IC</text:p>
          </table:table-cell>
          <table:table-cell table:style-name="ce2110"/>
          <table:table-cell table:number-columns-repeated="5"/>
          <table:table-cell table:style-name="ce2030"/>
          <table:table-cell table:style-name="ce2422" office:value-type="string" calcext:value-type="string">
            <text:p>AsProv</text:p>
          </table:table-cell>
          <table:table-cell table:style-name="ce2424"/>
          <table:table-cell table:number-columns-repeated="7"/>
          <table:table-cell table:style-name="ce2048"/>
          <table:table-cell/>
          <table:table-cell table:style-name="ce2048"/>
          <table:table-cell/>
          <table:table-cell table:style-name="ce2048"/>
          <table:table-cell/>
          <table:table-cell table:style-name="ce2048"/>
          <table:table-cell table:number-columns-repeated="997"/>
        </table:table-row>
        <table:table-row table:style-name="ro5">
          <table:table-cell table:number-columns-repeated="3"/>
          <table:table-cell table:style-name="ce2105" office:value-type="string" calcext:value-type="string">
            <text:p>9 ore</text:p>
          </table:table-cell>
          <table:table-cell table:style-name="ce2110"/>
          <table:table-cell table:number-columns-repeated="5"/>
          <table:table-cell table:style-name="ce2030"/>
          <table:table-cell table:style-name="ce2422" office:value-type="string" calcext:value-type="string">
            <text:p>IC Arco</text:p>
          </table:table-cell>
          <table:table-cell table:style-name="ce2424"/>
          <table:table-cell table:number-columns-repeated="7"/>
          <table:table-cell table:style-name="ce2048"/>
          <table:table-cell/>
          <table:table-cell table:style-name="ce2048"/>
          <table:table-cell/>
          <table:table-cell table:style-name="ce2048"/>
          <table:table-cell/>
          <table:table-cell table:style-name="ce2048"/>
          <table:table-cell table:number-columns-repeated="997"/>
        </table:table-row>
        <table:table-row table:style-name="ro5">
          <table:table-cell table:number-columns-repeated="10"/>
          <table:table-cell table:style-name="ce2030"/>
          <table:table-cell table:number-columns-repeated="9"/>
          <table:table-cell table:style-name="ce2048"/>
          <table:table-cell/>
          <table:table-cell table:style-name="ce2048"/>
          <table:table-cell/>
          <table:table-cell table:style-name="ce2048"/>
          <table:table-cell/>
          <table:table-cell table:style-name="ce2048"/>
          <table:table-cell table:number-columns-repeated="997"/>
        </table:table-row>
        <table:table-row table:style-name="ro5">
          <table:table-cell table:number-columns-repeated="10"/>
          <table:table-cell table:style-name="ce2030"/>
          <table:table-cell table:number-columns-repeated="1013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_GARDA" table:style-name="ta5">
        <table:table-column table:style-name="co41" table:default-cell-style-name="ce2048"/>
        <table:table-column table:style-name="co42" table:default-cell-style-name="ce1946"/>
        <table:table-column table:style-name="co41" table:default-cell-style-name="ce2048"/>
        <table:table-column table:style-name="co10" table:default-cell-style-name="ce2030"/>
        <table:table-column table:style-name="co43" table:default-cell-style-name="ce2048"/>
        <table:table-column table:style-name="co24" table:default-cell-style-name="ce2030"/>
        <table:table-column table:style-name="co44" table:default-cell-style-name="ce2048"/>
        <table:table-column table:style-name="co10" table:default-cell-style-name="ce2030"/>
        <table:table-column table:style-name="co30" table:default-cell-style-name="ce2048"/>
        <table:table-column table:style-name="co25" table:default-cell-style-name="ce2153"/>
        <table:table-column table:style-name="co26" table:default-cell-style-name="ce2165"/>
        <table:table-column table:style-name="co10" table:default-cell-style-name="ce2030"/>
        <table:table-column table:style-name="co10" table:default-cell-style-name="ce2165"/>
        <table:table-column table:style-name="co10" table:default-cell-style-name="ce2030"/>
        <table:table-column table:style-name="co10" table:default-cell-style-name="ce2165"/>
        <table:table-column table:style-name="co10" table:default-cell-style-name="ce2153"/>
        <table:table-column table:style-name="co28" table:default-cell-style-name="ce2030"/>
        <table:table-column table:style-name="co45" table:default-cell-style-name="ce2127"/>
        <table:table-column table:style-name="co27" table:default-cell-style-name="ce2153"/>
        <table:table-column table:style-name="co21" table:default-cell-style-name="ce2030"/>
        <table:table-column table:style-name="co10" table:default-cell-style-name="ce2153"/>
        <table:table-column table:style-name="co27" table:default-cell-style-name="ce2030"/>
        <table:table-column table:style-name="co10" table:default-cell-style-name="ce2153"/>
        <table:table-column table:style-name="co10" table:default-cell-style-name="ce2030"/>
        <table:table-column table:style-name="co10" table:default-cell-style-name="ce2153"/>
        <table:table-column table:style-name="co10" table:default-cell-style-name="ce2030"/>
        <table:table-column table:style-name="co21" table:default-cell-style-name="ce2048"/>
        <table:table-column table:style-name="co46" table:default-cell-style-name="ce2048"/>
        <table:table-column table:style-name="co22" table:default-cell-style-name="ce2048"/>
        <table:table-column table:style-name="co7" table:number-columns-repeated="995" table:default-cell-style-name="Default"/>
        <table:table-row table:style-name="ro37">
          <table:table-cell table:style-name="ce1991" office:value-type="string" calcext:value-type="string" table:number-columns-spanned="1" table:number-rows-spanned="2">
            <text:p>CLASSI 17-18</text:p>
          </table:table-cell>
          <table:table-cell table:style-name="ce2006" office:value-type="string" calcext:value-type="string">
            <text:p>ISTITUZIONI SCOLASTICHE</text:p>
          </table:table-cell>
          <table:table-cell table:style-name="ce2284" office:value-type="string" calcext:value-type="string" table:number-columns-spanned="1" table:number-rows-spanned="2">
            <text:p>CLASSI 18-19</text:p>
          </table:table-cell>
          <table:table-cell table:style-name="ce2286" office:value-type="string" calcext:value-type="string" table:number-columns-spanned="2" table:number-rows-spanned="1">
            <text:p>TI</text:p>
          </table:table-cell>
          <table:covered-table-cell table:style-name="ce2075"/>
          <table:table-cell table:style-name="ce2486" office:value-type="string" calcext:value-type="string" table:number-columns-spanned="2" table:number-rows-spanned="1">
            <text:p>+1bo</text:p>
          </table:table-cell>
          <table:covered-table-cell table:style-name="ce2042"/>
          <table:table-cell table:style-name="ce2486" office:value-type="string" calcext:value-type="string" table:number-columns-spanned="2" table:number-rows-spanned="1">
            <text:p>+2bo</text:p>
          </table:table-cell>
          <table:covered-table-cell table:style-name="ce2075"/>
          <table:table-cell table:style-name="ce2496" office:value-type="string" calcext:value-type="string" table:number-columns-spanned="2" table:number-rows-spanned="1">
            <text:p>STAB</text:p>
          </table:table-cell>
          <table:covered-table-cell table:style-name="ce2502"/>
          <table:table-cell table:style-name="ce2124"/>
          <table:table-cell table:style-name="ce2327"/>
          <table:table-cell table:style-name="ce2148"/>
          <table:table-cell table:style-name="ce2157"/>
          <table:table-cell table:style-name="ce2286" office:value-type="string" calcext:value-type="string" table:number-columns-spanned="2" table:number-rows-spanned="1">
            <text:p>TI</text:p>
          </table:table-cell>
          <table:covered-table-cell table:style-name="ce2042"/>
          <table:table-cell table:style-name="ce2075"/>
          <table:table-cell table:style-name="ce2364" office:value-type="string" calcext:value-type="string" table:number-columns-spanned="2" table:number-rows-spanned="1">
            <text:p>INC</text:p>
          </table:table-cell>
          <table:covered-table-cell table:style-name="ce2367"/>
          <table:table-cell table:style-name="ce2225" office:value-type="string" calcext:value-type="string" table:number-columns-spanned="2" table:number-rows-spanned="1">
            <text:p>2INC</text:p>
          </table:table-cell>
          <table:covered-table-cell table:style-name="ce2209"/>
          <table:table-cell table:style-name="ce2364" office:value-type="string" calcext:value-type="string" table:number-columns-spanned="2" table:number-rows-spanned="1">
            <text:p>INC</text:p>
          </table:table-cell>
          <table:covered-table-cell table:style-name="ce2367"/>
          <table:table-cell table:style-name="ce2364" office:value-type="string" calcext:value-type="string" table:number-columns-spanned="2" table:number-rows-spanned="1">
            <text:p>INC</text:p>
          </table:table-cell>
          <table:covered-table-cell table:style-name="ce2367"/>
          <table:table-cell table:style-name="ce2230"/>
          <table:table-cell table:style-name="ce2238" office:value-type="string" calcext:value-type="string" table:number-columns-spanned="2" table:number-rows-spanned="2">
            <text:p>Organico funzionale</text:p>
          </table:table-cell>
          <table:covered-table-cell table:style-name="ce2250"/>
          <table:table-cell table:number-columns-repeated="995"/>
        </table:table-row>
        <table:table-row table:style-name="ro15">
          <table:covered-table-cell table:style-name="ce2262"/>
          <table:table-cell table:style-name="ce2007"/>
          <table:covered-table-cell table:style-name="ce2262"/>
          <table:table-cell table:style-name="ce2102" office:value-type="string" calcext:value-type="string" table:number-columns-spanned="2" table:number-rows-spanned="1">
            <text:p><text:s/>esonero completo</text:p>
          </table:table-cell>
          <table:covered-table-cell table:style-name="ce2408"/>
          <table:table-cell table:style-name="ce2102" office:value-type="string" calcext:value-type="string" table:number-columns-spanned="2" table:number-rows-spanned="1">
            <text:p><text:s text:c="3"/>esonero <text:s text:c="2"/>8 ore</text:p>
          </table:table-cell>
          <table:covered-table-cell table:style-name="ce2490"/>
          <table:table-cell table:style-name="ce2102" office:value-type="string" calcext:value-type="string" table:number-columns-spanned="2" table:number-rows-spanned="1">
            <text:p><text:s text:c="3"/>esonero <text:s text:c="2"/>6 ore</text:p>
          </table:table-cell>
          <table:covered-table-cell table:style-name="ce2404"/>
          <table:table-cell table:style-name="ce2102" office:value-type="string" calcext:value-type="string" table:number-columns-spanned="2" table:number-rows-spanned="1">
            <text:p><text:s text:c="3"/>esonero <text:s text:c="2"/>8 ore</text:p>
          </table:table-cell>
          <table:covered-table-cell table:style-name="ce2503"/>
          <table:table-cell table:style-name="ce2125"/>
          <table:table-cell table:style-name="ce2328"/>
          <table:table-cell table:style-name="ce2149"/>
          <table:table-cell table:style-name="ce2158"/>
          <table:table-cell table:style-name="ce2418" office:value-type="string" calcext:value-type="string" table:number-columns-spanned="2" table:number-rows-spanned="1">
            <text:p>Ass.Prov</text:p>
          </table:table-cell>
          <table:covered-table-cell table:style-name="ce2081"/>
          <table:table-cell table:style-name="ce2503"/>
          <table:table-cell table:style-name="ce2365" office:value-type="string" calcext:value-type="string" table:number-columns-spanned="2" table:number-rows-spanned="1">
            <text:p>TAD</text:p>
          </table:table-cell>
          <table:covered-table-cell table:style-name="ce2368"/>
          <table:table-cell table:style-name="ce2446" table:number-columns-spanned="2" table:number-rows-spanned="1"/>
          <table:covered-table-cell table:style-name="ce2526"/>
          <table:table-cell table:style-name="ce2365" office:value-type="string" calcext:value-type="string" table:number-columns-spanned="2" table:number-rows-spanned="1">
            <text:p>TAD</text:p>
          </table:table-cell>
          <table:covered-table-cell table:style-name="ce2368"/>
          <table:table-cell table:style-name="ce2365" office:value-type="string" calcext:value-type="string" table:number-columns-spanned="2" table:number-rows-spanned="1">
            <text:p>TAD</text:p>
          </table:table-cell>
          <table:covered-table-cell table:style-name="ce2368"/>
          <table:table-cell table:style-name="ce2030"/>
          <table:covered-table-cell table:style-name="ce2239"/>
          <table:covered-table-cell table:style-name="ce2251"/>
          <table:table-cell table:number-columns-repeated="995"/>
        </table:table-row>
        <table:table-row table:style-name="ro38">
          <table:table-cell table:style-name="ce2249"/>
          <table:table-cell table:style-name="ce2008" office:value-type="string" calcext:value-type="string">
            <text:p><text:s text:c="23"/>ZONA <text:s text:c="25"/>ALTO GARDA E LEDRO</text:p>
          </table:table-cell>
          <table:table-cell table:style-name="ce2249"/>
          <table:table-cell table:style-name="ce2025" office:value-type="string" calcext:value-type="string" table:number-columns-spanned="2" table:number-rows-spanned="1">
            <text:p>Mattei Laura</text:p>
          </table:table-cell>
          <table:covered-table-cell table:style-name="ce2060"/>
          <table:table-cell table:style-name="ce2025" office:value-type="string" calcext:value-type="string" table:number-columns-spanned="2" table:number-rows-spanned="1">
            <text:p>Pisoni Silvana</text:p>
          </table:table-cell>
          <table:covered-table-cell table:style-name="ce2060"/>
          <table:table-cell table:style-name="ce2025" office:value-type="string" calcext:value-type="string" table:number-columns-spanned="2" table:number-rows-spanned="1">
            <text:p>Tonelli Patrizia</text:p>
          </table:table-cell>
          <table:covered-table-cell table:style-name="ce2060"/>
          <table:table-cell table:style-name="ce2497" office:value-type="string" calcext:value-type="string" table:number-columns-spanned="2" table:number-rows-spanned="1">
            <text:p>Bigi Severino</text:p>
          </table:table-cell>
          <table:covered-table-cell table:style-name="ce2044"/>
          <table:table-cell table:style-name="ce2508" office:value-type="string" calcext:value-type="string" table:number-columns-spanned="2" table:number-rows-spanned="1">
            <text:p>disponibilità</text:p>
          </table:table-cell>
          <table:covered-table-cell table:style-name="ce2326"/>
          <table:table-cell table:style-name="ce2150" office:value-type="string" calcext:value-type="string">
            <text:p>Residui PT-Pr</text:p>
          </table:table-cell>
          <table:table-cell table:style-name="ce2159" office:value-type="string" calcext:value-type="string">
            <text:p>Ore distacco</text:p>
          </table:table-cell>
          <table:table-cell table:style-name="ce2510" office:value-type="string" calcext:value-type="string" table:number-columns-spanned="2" table:number-rows-spanned="1">
            <text:p>Rigatti Maddalena</text:p>
          </table:table-cell>
          <table:covered-table-cell table:style-name="ce2060"/>
          <table:table-cell table:style-name="ce2517"/>
          <table:table-cell table:style-name="ce2187" table:number-columns-spanned="2" table:number-rows-spanned="1"/>
          <table:covered-table-cell table:style-name="ce2342"/>
          <table:table-cell table:style-name="ce2187" table:number-columns-spanned="2" table:number-rows-spanned="1"/>
          <table:covered-table-cell table:style-name="ce2182"/>
          <table:table-cell table:style-name="ce2187" table:number-columns-spanned="2" table:number-rows-spanned="1"/>
          <table:covered-table-cell table:style-name="ce2182"/>
          <table:table-cell table:style-name="ce2187" table:number-columns-spanned="2" table:number-rows-spanned="1"/>
          <table:covered-table-cell table:style-name="ce2182"/>
          <table:table-cell table:style-name="ce2231"/>
          <table:table-cell table:style-name="ce2240" office:value-type="string" calcext:value-type="string">
            <text:p>Numero posti</text:p>
          </table:table-cell>
          <table:table-cell table:style-name="ce2252" office:value-type="string" calcext:value-type="string">
            <text:p>Ore residue</text:p>
          </table:table-cell>
          <table:table-cell table:number-columns-repeated="995"/>
        </table:table-row>
        <table:table-row table:style-name="ro35">
          <table:table-cell table:number-columns-repeated="3"/>
          <table:table-cell table:style-name="ce2121" office:value-type="float" office:value="16" calcext:value-type="float" table:number-columns-spanned="2" table:number-rows-spanned="1">
            <text:p>16</text:p>
          </table:table-cell>
          <table:covered-table-cell table:style-name="ce2121"/>
          <table:table-cell table:style-name="ce2121" office:value-type="float" office:value="17" calcext:value-type="float" table:number-columns-spanned="2" table:number-rows-spanned="1">
            <text:p>17</text:p>
          </table:table-cell>
          <table:covered-table-cell table:style-name="ce2121"/>
          <table:table-cell table:style-name="ce2121" office:value-type="float" office:value="18" calcext:value-type="float" table:number-columns-spanned="2" table:number-rows-spanned="1">
            <text:p>18</text:p>
          </table:table-cell>
          <table:covered-table-cell table:style-name="ce2121"/>
          <table:table-cell table:style-name="ce2498" office:value-type="string" calcext:value-type="string" table:number-columns-spanned="2" table:number-rows-spanned="1">
            <text:p>A</text:p>
          </table:table-cell>
          <table:covered-table-cell table:style-name="ce2504"/>
          <table:table-cell table:style-name="ce2127"/>
          <table:table-cell table:style-name="ce2139"/>
          <table:table-cell table:style-name="ce2127"/>
          <table:table-cell table:style-name="ce2139"/>
          <table:table-cell table:style-name="ce2418" table:number-columns-spanned="2" table:number-rows-spanned="1"/>
          <table:covered-table-cell table:style-name="ce2515"/>
          <table:table-cell table:style-name="ce2232"/>
          <table:table-cell table:style-name="ce2522" office:value-type="float" office:value="15" calcext:value-type="float" table:number-columns-spanned="2" table:number-rows-spanned="1">
            <text:p>15</text:p>
          </table:table-cell>
          <table:covered-table-cell table:style-name="ce2523"/>
          <table:table-cell table:style-name="ce2183" office:value-type="string" calcext:value-type="string" table:number-columns-spanned="2" table:number-rows-spanned="1">
            <text:p>16.a.b.</text:p>
          </table:table-cell>
          <table:covered-table-cell table:style-name="ce2183"/>
          <table:table-cell table:style-name="ce2522" office:value-type="string" calcext:value-type="string" table:number-columns-spanned="2" table:number-rows-spanned="1">
            <text:p>17.a.b.</text:p>
          </table:table-cell>
          <table:covered-table-cell table:style-name="ce2523"/>
          <table:table-cell table:style-name="ce2183" office:value-type="string" calcext:value-type="string" table:number-columns-spanned="2" table:number-rows-spanned="1">
            <text:p>18.a.b.</text:p>
          </table:table-cell>
          <table:covered-table-cell table:style-name="ce2183"/>
          <table:table-cell table:number-columns-repeated="998"/>
        </table:table-row>
        <table:table-row table:style-name="ro5">
          <table:table-cell table:style-name="ce2241"/>
          <table:table-cell table:style-name="ce2009" office:value-type="string" calcext:value-type="string">
            <text:p>I.C. ARCO</text:p>
          </table:table-cell>
          <table:table-cell table:style-name="ce2241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27"/>
          <table:table-cell table:style-name="ce2045"/>
          <table:table-cell table:style-name="ce2128"/>
          <table:table-cell table:style-name="ce2161"/>
          <table:table-cell table:style-name="ce2140"/>
          <table:table-cell table:style-name="ce2161"/>
          <table:table-cell table:style-name="ce2031"/>
          <table:table-cell table:style-name="ce2049"/>
          <table:table-cell table:style-name="ce2160"/>
          <table:table-cell table:style-name="ce2027"/>
          <table:table-cell table:style-name="ce2524"/>
          <table:table-cell table:style-name="ce2031"/>
          <table:table-cell table:style-name="ce2095"/>
          <table:table-cell table:style-name="ce2031"/>
          <table:table-cell table:style-name="ce2049"/>
          <table:table-cell table:style-name="ce2031"/>
          <table:table-cell table:style-name="ce2049"/>
          <table:table-cell table:style-name="ce2232"/>
          <table:table-cell table:style-name="ce2241" table:number-columns-repeated="2"/>
          <table:table-cell table:number-columns-repeated="995"/>
        </table:table-row>
        <table:table-row table:style-name="ro28">
          <table:table-cell table:style-name="ce2021" office:value-type="float" office:value="20" calcext:value-type="float">
            <text:p>20</text:p>
          </table:table-cell>
          <table:table-cell table:style-name="ce2010" office:value-type="string" calcext:value-type="string">
            <text:p>SM ARCO</text:p>
          </table:table-cell>
          <table:table-cell table:style-name="ce2479" office:value-type="float" office:value="19" calcext:value-type="float">
            <text:p>19</text:p>
          </table:table-cell>
          <table:table-cell table:style-name="ce2302" office:value-type="float" office:value="15" calcext:value-type="float">
            <text:p>15</text:p>
          </table:table-cell>
          <table:table-cell table:style-name="ce2050"/>
          <table:table-cell table:style-name="ce2061"/>
          <table:table-cell table:style-name="ce2066"/>
          <table:table-cell table:style-name="ce2061"/>
          <table:table-cell table:style-name="ce2066"/>
          <table:table-cell table:style-name="ce2061"/>
          <table:table-cell table:style-name="ce2066"/>
          <table:table-cell table:style-name="ce2131" office:value-type="float" office:value="4" calcext:value-type="float">
            <text:p>4</text:p>
          </table:table-cell>
          <table:table-cell table:style-name="ce2329"/>
          <table:table-cell table:style-name="ce2431"/>
          <table:table-cell table:style-name="ce2302" office:value-type="float" office:value="15" calcext:value-type="float">
            <text:p>15</text:p>
          </table:table-cell>
          <table:table-cell table:style-name="ce2061"/>
          <table:table-cell table:style-name="ce2420" office:value-type="float" office:value="15" calcext:value-type="float">
            <text:p>15</text:p>
          </table:table-cell>
          <table:table-cell table:style-name="ce2518"/>
          <table:table-cell table:style-name="ce2028" office:value-type="float" office:value="4" calcext:value-type="float">
            <text:p>4</text:p>
          </table:table-cell>
          <table:table-cell table:style-name="ce2099"/>
          <table:table-cell table:style-name="ce2061"/>
          <table:table-cell table:style-name="ce2096"/>
          <table:table-cell table:style-name="ce2061"/>
          <table:table-cell table:style-name="Default"/>
          <table:table-cell table:style-name="ce2061"/>
          <table:table-cell table:style-name="Default"/>
          <table:table-cell table:style-name="ce2234"/>
          <table:table-cell table:style-name="ce2242" office:value-type="float" office:value="1" calcext:value-type="float">
            <text:p>1</text:p>
          </table:table-cell>
          <table:table-cell table:style-name="ce2253" office:value-type="float" office:value="4" calcext:value-type="float">
            <text:p>4</text:p>
          </table:table-cell>
          <table:table-cell table:number-columns-repeated="995"/>
        </table:table-row>
        <table:table-row table:style-name="ro28">
          <table:table-cell table:style-name="ce2470"/>
          <table:table-cell table:style-name="ce2476"/>
          <table:table-cell table:style-name="ce2470"/>
          <table:table-cell table:style-name="ce2028"/>
          <table:table-cell table:style-name="ce2050"/>
          <table:table-cell table:style-name="ce2061"/>
          <table:table-cell table:style-name="ce2066"/>
          <table:table-cell table:style-name="ce2061"/>
          <table:table-cell table:style-name="ce2066"/>
          <table:table-cell table:style-name="ce2061"/>
          <table:table-cell table:style-name="ce2066"/>
          <table:table-cell table:style-name="ce2131"/>
          <table:table-cell table:style-name="ce2329"/>
          <table:table-cell table:style-name="ce2431"/>
          <table:table-cell table:style-name="ce2163"/>
          <table:table-cell table:style-name="ce2061"/>
          <table:table-cell table:style-name="ce2066"/>
          <table:table-cell table:style-name="ce2051"/>
          <table:table-cell table:style-name="ce2032"/>
          <table:table-cell table:style-name="ce2099"/>
          <table:table-cell table:style-name="ce2061"/>
          <table:table-cell table:style-name="ce2096"/>
          <table:table-cell table:style-name="ce2061"/>
          <table:table-cell table:style-name="ce2066"/>
          <table:table-cell table:style-name="ce2061"/>
          <table:table-cell table:style-name="ce2066"/>
          <table:table-cell table:style-name="ce2234"/>
          <table:table-cell table:style-name="ce2242"/>
          <table:table-cell table:style-name="ce2253"/>
          <table:table-cell table:number-columns-repeated="995"/>
        </table:table-row>
        <table:table-row table:style-name="ro23">
          <table:table-cell table:style-name="ce1994"/>
          <table:table-cell/>
          <table:table-cell table:style-name="ce1994"/>
          <table:table-cell table:number-columns-repeated="6"/>
          <table:table-cell table:style-name="ce2030"/>
          <table:table-cell table:style-name="ce2143"/>
          <table:table-cell/>
          <table:table-cell table:style-name="ce2143"/>
          <table:table-cell/>
          <table:table-cell table:style-name="ce2143"/>
          <table:table-cell table:style-name="ce2030"/>
          <table:table-cell table:style-name="ce2143"/>
          <table:table-cell table:style-name="ce2139"/>
          <table:table-cell table:style-name="ce2030"/>
          <table:table-cell table:style-name="ce2143"/>
          <table:table-cell table:style-name="ce2030"/>
          <table:table-cell table:style-name="ce2143"/>
          <table:table-cell table:style-name="ce2030"/>
          <table:table-cell table:style-name="ce2143"/>
          <table:table-cell table:style-name="ce2030"/>
          <table:table-cell table:style-name="ce2143"/>
          <table:table-cell table:number-columns-repeated="998"/>
        </table:table-row>
        <table:table-row table:style-name="ro5">
          <table:table-cell table:style-name="ce1995"/>
          <table:table-cell table:style-name="ce2009" office:value-type="string" calcext:value-type="string">
            <text:p>I.C. VALLE DEI LAGHI – DRO</text:p>
          </table:table-cell>
          <table:table-cell table:style-name="ce1995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128"/>
          <table:table-cell table:style-name="ce2161"/>
          <table:table-cell table:style-name="ce2140"/>
          <table:table-cell table:style-name="ce2161"/>
          <table:table-cell table:style-name="ce2031"/>
          <table:table-cell table:style-name="ce2049"/>
          <table:table-cell table:style-name="ce2160"/>
          <table:table-cell table:style-name="ce2031"/>
          <table:table-cell table:style-name="ce2095"/>
          <table:table-cell table:style-name="ce2031"/>
          <table:table-cell table:style-name="ce2095"/>
          <table:table-cell table:style-name="ce2031"/>
          <table:table-cell table:style-name="ce2049"/>
          <table:table-cell table:style-name="ce2031"/>
          <table:table-cell table:style-name="ce2049"/>
          <table:table-cell table:style-name="ce2232"/>
          <table:table-cell table:style-name="ce2241" table:number-columns-repeated="2"/>
          <table:table-cell table:number-columns-repeated="995"/>
        </table:table-row>
        <table:table-row table:style-name="ro28">
          <table:table-cell table:style-name="ce1997" office:value-type="float" office:value="8" calcext:value-type="float">
            <text:p>8</text:p>
          </table:table-cell>
          <table:table-cell table:style-name="ce2012" office:value-type="string" calcext:value-type="string">
            <text:p>SM DRO</text:p>
          </table:table-cell>
          <table:table-cell table:style-name="ce2022" office:value-type="float" office:value="9" calcext:value-type="float">
            <text:p>9</text:p>
          </table:table-cell>
          <table:table-cell table:style-name="ce2032"/>
          <table:table-cell table:style-name="ce2050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131" office:value-type="float" office:value="9" calcext:value-type="float">
            <text:p>9</text:p>
          </table:table-cell>
          <table:table-cell table:style-name="ce2163"/>
          <table:table-cell table:style-name="ce2142"/>
          <table:table-cell table:style-name="ce2163"/>
          <table:table-cell table:style-name="ce2033"/>
          <table:table-cell table:style-name="ce2051" table:number-columns-repeated="2"/>
          <table:table-cell table:style-name="ce2032"/>
          <table:table-cell table:style-name="ce2525"/>
          <table:table-cell table:style-name="ce2032" office:value-type="float" office:value="6" calcext:value-type="float">
            <text:p>6</text:p>
          </table:table-cell>
          <table:table-cell table:style-name="ce2228" office:value-type="string" calcext:value-type="string">
            <text:p>['+1]</text:p>
          </table:table-cell>
          <table:table-cell table:style-name="ce2177"/>
          <table:table-cell table:style-name="ce2051"/>
          <table:table-cell table:style-name="ce2177" office:value-type="float" office:value="3" calcext:value-type="float">
            <text:p>3</text:p>
          </table:table-cell>
          <table:table-cell table:style-name="ce2051"/>
          <table:table-cell table:style-name="ce2056"/>
          <table:table-cell table:style-name="ce2243" office:value-type="float" office:value="1" calcext:value-type="float">
            <text:p>1</text:p>
          </table:table-cell>
          <table:table-cell table:style-name="ce2255" office:value-type="float" office:value="8" calcext:value-type="float">
            <text:p>8</text:p>
          </table:table-cell>
          <table:table-cell table:number-columns-repeated="995"/>
        </table:table-row>
        <table:table-row table:style-name="ro28">
          <table:table-cell table:style-name="ce2000" office:value-type="float" office:value="7" calcext:value-type="float">
            <text:p>7</text:p>
          </table:table-cell>
          <table:table-cell table:style-name="ce2014" office:value-type="string" calcext:value-type="string">
            <text:p>SM VEZZANO</text:p>
          </table:table-cell>
          <table:table-cell table:style-name="ce2022" office:value-type="float" office:value="8" calcext:value-type="float">
            <text:p>8</text:p>
          </table:table-cell>
          <table:table-cell table:style-name="ce2032"/>
          <table:table-cell table:style-name="ce2050"/>
          <table:table-cell table:style-name="ce2487"/>
          <table:table-cell table:style-name="ce2302" office:value-type="float" office:value="8" calcext:value-type="float">
            <text:p>8</text:p>
          </table:table-cell>
          <table:table-cell table:style-name="ce2033"/>
          <table:table-cell table:style-name="ce2051"/>
          <table:table-cell table:style-name="ce2033"/>
          <table:table-cell table:style-name="ce2051"/>
          <table:table-cell table:style-name="ce2131"/>
          <table:table-cell table:style-name="ce2163"/>
          <table:table-cell table:style-name="ce2142"/>
          <table:table-cell table:style-name="ce2302" office:value-type="float" office:value="8" calcext:value-type="float">
            <text:p>8</text:p>
          </table:table-cell>
          <table:table-cell table:style-name="ce2033"/>
          <table:table-cell table:style-name="ce2066"/>
          <table:table-cell table:style-name="ce2051"/>
          <table:table-cell table:style-name="ce2032"/>
          <table:table-cell table:style-name="ce2344"/>
          <table:table-cell table:style-name="ce2032"/>
          <table:table-cell table:style-name="ce2344"/>
          <table:table-cell table:style-name="ce2033"/>
          <table:table-cell table:style-name="ce2051"/>
          <table:table-cell table:style-name="ce2033"/>
          <table:table-cell table:style-name="ce2302" office:value-type="float" office:value="8" calcext:value-type="float">
            <text:p>8</text:p>
          </table:table-cell>
          <table:table-cell table:style-name="ce2056"/>
          <table:table-cell table:style-name="ce2243"/>
          <table:table-cell table:style-name="ce2255"/>
          <table:table-cell table:number-columns-repeated="995"/>
        </table:table-row>
        <table:table-row table:style-name="ro28">
          <table:table-cell table:style-name="ce1997" office:value-type="float" office:value="6" calcext:value-type="float">
            <text:p>6</text:p>
          </table:table-cell>
          <table:table-cell table:style-name="ce2012" office:value-type="string" calcext:value-type="string">
            <text:p>SM CAVEDINE</text:p>
          </table:table-cell>
          <table:table-cell table:style-name="ce1997" office:value-type="float" office:value="6" calcext:value-type="float">
            <text:p>6</text:p>
          </table:table-cell>
          <table:table-cell table:style-name="ce2032"/>
          <table:table-cell table:style-name="ce2050"/>
          <table:table-cell table:style-name="ce2032" office:value-type="float" office:value="6" calcext:value-type="float">
            <text:p>6</text:p>
          </table:table-cell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131"/>
          <table:table-cell table:style-name="ce2163"/>
          <table:table-cell table:style-name="ce2142"/>
          <table:table-cell table:style-name="ce2163"/>
          <table:table-cell table:style-name="ce2033"/>
          <table:table-cell table:style-name="ce2051" table:number-columns-repeated="2"/>
          <table:table-cell table:style-name="ce2032"/>
          <table:table-cell table:style-name="ce2525"/>
          <table:table-cell table:style-name="ce2032"/>
          <table:table-cell table:style-name="ce2344"/>
          <table:table-cell table:style-name="ce2033"/>
          <table:table-cell table:style-name="ce2051"/>
          <table:table-cell table:style-name="ce2033"/>
          <table:table-cell table:style-name="ce2051"/>
          <table:table-cell table:style-name="ce2056"/>
          <table:table-cell table:style-name="ce2243"/>
          <table:table-cell table:style-name="ce2255"/>
          <table:table-cell table:number-columns-repeated="995"/>
        </table:table-row>
        <table:table-row table:style-name="ro28">
          <table:table-cell table:style-name="ce2254"/>
          <table:table-cell table:style-name="ce2476"/>
          <table:table-cell table:style-name="ce2254"/>
          <table:table-cell table:style-name="ce2032"/>
          <table:table-cell table:style-name="ce2050"/>
          <table:table-cell table:style-name="ce2033"/>
          <table:table-cell table:style-name="ce2051"/>
          <table:table-cell table:style-name="ce2033"/>
          <table:table-cell table:style-name="ce2051"/>
          <table:table-cell table:style-name="ce2029"/>
          <table:table-cell table:style-name="ce2505"/>
          <table:table-cell table:style-name="ce2131"/>
          <table:table-cell table:style-name="ce2145"/>
          <table:table-cell table:style-name="ce2130"/>
          <table:table-cell table:style-name="ce2163"/>
          <table:table-cell table:style-name="ce2511"/>
          <table:table-cell table:style-name="ce2164"/>
          <table:table-cell table:style-name="ce2160"/>
          <table:table-cell table:style-name="ce2338"/>
          <table:table-cell table:style-name="ce2344"/>
          <table:table-cell table:style-name="ce2511"/>
          <table:table-cell table:style-name="ce2143"/>
          <table:table-cell table:style-name="ce2511"/>
          <table:table-cell table:style-name="ce2164"/>
          <table:table-cell table:style-name="ce2511"/>
          <table:table-cell table:style-name="ce2164"/>
          <table:table-cell table:style-name="ce2033"/>
          <table:table-cell table:style-name="ce2254"/>
          <table:table-cell table:style-name="ce1997"/>
          <table:table-cell table:number-columns-repeated="995"/>
        </table:table-row>
        <table:table-row table:style-name="ro23">
          <table:table-cell table:style-name="ce1994"/>
          <table:table-cell/>
          <table:table-cell table:style-name="ce1994"/>
          <table:table-cell table:number-columns-repeated="6"/>
          <table:table-cell table:style-name="ce2030" table:number-columns-repeated="2"/>
          <table:table-cell/>
          <table:table-cell table:style-name="ce2030"/>
          <table:table-cell/>
          <table:table-cell table:style-name="ce2030" table:number-columns-repeated="2"/>
          <table:table-cell table:number-columns-repeated="2"/>
          <table:table-cell table:style-name="ce2030"/>
          <table:table-cell/>
          <table:table-cell table:style-name="ce2030"/>
          <table:table-cell/>
          <table:table-cell table:style-name="ce2030"/>
          <table:table-cell/>
          <table:table-cell table:style-name="ce2030"/>
          <table:table-cell table:number-columns-repeated="999"/>
        </table:table-row>
        <table:table-row table:style-name="ro5">
          <table:table-cell table:style-name="ce1995"/>
          <table:table-cell table:style-name="ce2009" office:value-type="string" calcext:value-type="string">
            <text:p>I.C. RIVA 1</text:p>
          </table:table-cell>
          <table:table-cell table:style-name="ce1995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128"/>
          <table:table-cell table:style-name="ce2161"/>
          <table:table-cell table:style-name="ce2140"/>
          <table:table-cell table:style-name="ce2161"/>
          <table:table-cell table:style-name="ce2031"/>
          <table:table-cell table:style-name="ce2049"/>
          <table:table-cell table:style-name="ce2160"/>
          <table:table-cell table:style-name="ce2031"/>
          <table:table-cell table:style-name="ce2095"/>
          <table:table-cell table:style-name="ce2031"/>
          <table:table-cell table:style-name="ce2095"/>
          <table:table-cell table:style-name="ce2031"/>
          <table:table-cell table:style-name="ce2049"/>
          <table:table-cell table:style-name="ce2031"/>
          <table:table-cell table:style-name="ce2049"/>
          <table:table-cell table:style-name="ce2232"/>
          <table:table-cell table:style-name="ce2241" table:number-columns-repeated="2"/>
          <table:table-cell table:number-columns-repeated="995"/>
        </table:table-row>
        <table:table-row table:style-name="ro31">
          <table:table-cell table:style-name="ce2471" office:value-type="float" office:value="15" calcext:value-type="float">
            <text:p>15</text:p>
          </table:table-cell>
          <table:table-cell table:style-name="ce2014" office:value-type="string" calcext:value-type="string">
            <text:p>SM D.CHIESA RIVA d/G.</text:p>
          </table:table-cell>
          <table:table-cell table:style-name="ce2471" office:value-type="float" office:value="16" calcext:value-type="float">
            <text:p>16</text:p>
          </table:table-cell>
          <table:table-cell table:style-name="ce2237"/>
          <table:table-cell table:style-name="ce2160"/>
          <table:table-cell table:style-name="ce2237"/>
          <table:table-cell table:style-name="ce2160"/>
          <table:table-cell table:style-name="ce2032"/>
          <table:table-cell table:style-name="ce2160"/>
          <table:table-cell table:style-name="ce2499" office:value-type="float" office:value="7" calcext:value-type="float">
            <text:p>7</text:p>
          </table:table-cell>
          <table:table-cell table:style-name="ce2302" office:value-type="float" office:value="8" calcext:value-type="float">
            <text:p>8</text:p>
          </table:table-cell>
          <table:table-cell table:style-name="ce2430" office:value-type="float" office:value="1" calcext:value-type="float">
            <text:p>1</text:p>
          </table:table-cell>
          <table:table-cell table:style-name="ce2161"/>
          <table:table-cell table:style-name="ce2509"/>
          <table:table-cell table:style-name="ce2302" office:value-type="float" office:value="8" calcext:value-type="float">
            <text:p>8</text:p>
          </table:table-cell>
          <table:table-cell table:style-name="ce2237"/>
          <table:table-cell table:style-name="ce2160" table:number-columns-repeated="2"/>
          <table:table-cell table:style-name="ce2237"/>
          <table:table-cell table:style-name="ce2139"/>
          <table:table-cell table:style-name="ce2237"/>
          <table:table-cell table:style-name="ce2139"/>
          <table:table-cell table:style-name="ce2177" office:value-type="float" office:value="1" calcext:value-type="float">
            <text:p>1</text:p>
          </table:table-cell>
          <table:table-cell table:style-name="ce2302" office:value-type="float" office:value="8" calcext:value-type="float">
            <text:p>8</text:p>
          </table:table-cell>
          <table:table-cell table:style-name="ce2237"/>
          <table:table-cell table:style-name="ce2160"/>
          <table:table-cell table:style-name="ce2528" office:value-type="string" calcext:value-type="string">
            <text:p>st</text:p>
          </table:table-cell>
          <table:table-cell table:style-name="ce2530" office:value-type="float" office:value="1" calcext:value-type="float">
            <text:p>1</text:p>
          </table:table-cell>
          <table:table-cell table:style-name="ce2389"/>
          <table:table-cell table:style-name="ce2261" table:number-columns-repeated="994"/>
          <table:table-cell/>
        </table:table-row>
        <table:table-row table:style-name="ro5">
          <table:table-cell table:style-name="ce2285" office:value-type="float" office:value="2" calcext:value-type="float">
            <text:p>2</text:p>
          </table:table-cell>
          <table:table-cell table:style-name="ce2012" office:value-type="string" calcext:value-type="string">
            <text:p>SM ann. CONSERV. BONPORTI</text:p>
          </table:table-cell>
          <table:table-cell table:style-name="ce2285" office:value-type="float" office:value="1" calcext:value-type="float">
            <text:p>1</text:p>
          </table:table-cell>
          <table:table-cell table:style-name="ce2033"/>
          <table:table-cell table:style-name="ce2051"/>
          <table:table-cell table:style-name="ce2033"/>
          <table:table-cell table:style-name="ce2051"/>
          <table:table-cell table:style-name="ce2032"/>
          <table:table-cell table:style-name="ce2051"/>
          <table:table-cell table:style-name="ce2033"/>
          <table:table-cell table:style-name="ce2051"/>
          <table:table-cell table:style-name="ce2131" office:value-type="float" office:value="1" calcext:value-type="float">
            <text:p>1</text:p>
          </table:table-cell>
          <table:table-cell table:style-name="ce2163"/>
          <table:table-cell table:style-name="ce2431"/>
          <table:table-cell table:style-name="ce2163"/>
          <table:table-cell table:style-name="ce2033"/>
          <table:table-cell table:style-name="ce2051" table:number-columns-repeated="2"/>
          <table:table-cell table:style-name="ce2033"/>
          <table:table-cell table:style-name="ce2083"/>
          <table:table-cell table:style-name="ce2033"/>
          <table:table-cell table:style-name="ce2083"/>
          <table:table-cell table:style-name="ce2177" office:value-type="float" office:value="1" calcext:value-type="float">
            <text:p>1</text:p>
          </table:table-cell>
          <table:table-cell table:style-name="ce2051"/>
          <table:table-cell table:style-name="ce2033"/>
          <table:table-cell table:style-name="ce2051"/>
          <table:table-cell table:style-name="ce2056"/>
          <table:table-cell table:style-name="ce2254"/>
          <table:table-cell table:style-name="ce2255" office:value-type="float" office:value="2" calcext:value-type="float">
            <text:p>2</text:p>
          </table:table-cell>
          <table:table-cell table:style-name="ce2261" table:number-columns-repeated="994"/>
          <table:table-cell/>
        </table:table-row>
        <table:table-row table:style-name="ro23">
          <table:table-cell table:style-name="ce1994"/>
          <table:table-cell/>
          <table:table-cell table:style-name="ce1994"/>
          <table:table-cell table:number-columns-repeated="6"/>
          <table:table-cell table:style-name="ce2030" table:number-columns-repeated="2"/>
          <table:table-cell/>
          <table:table-cell table:style-name="ce2030"/>
          <table:table-cell/>
          <table:table-cell table:style-name="ce2030" table:number-columns-repeated="2"/>
          <table:table-cell table:number-columns-repeated="2"/>
          <table:table-cell table:style-name="ce2030"/>
          <table:table-cell/>
          <table:table-cell table:style-name="ce2030"/>
          <table:table-cell/>
          <table:table-cell table:style-name="ce2030"/>
          <table:table-cell/>
          <table:table-cell table:style-name="ce2030"/>
          <table:table-cell table:number-columns-repeated="999"/>
        </table:table-row>
        <table:table-row table:style-name="ro5">
          <table:table-cell table:style-name="ce1995"/>
          <table:table-cell table:style-name="ce2009" office:value-type="string" calcext:value-type="string">
            <text:p>I.C. RIVA 2</text:p>
          </table:table-cell>
          <table:table-cell table:style-name="ce1995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128"/>
          <table:table-cell table:style-name="ce2161"/>
          <table:table-cell table:style-name="ce2140"/>
          <table:table-cell table:style-name="ce2161"/>
          <table:table-cell table:style-name="ce2031"/>
          <table:table-cell table:style-name="ce2049"/>
          <table:table-cell table:style-name="ce2160"/>
          <table:table-cell table:style-name="ce2031"/>
          <table:table-cell table:style-name="ce2095"/>
          <table:table-cell table:style-name="ce2031"/>
          <table:table-cell table:style-name="ce2095"/>
          <table:table-cell table:style-name="ce2031"/>
          <table:table-cell table:style-name="ce2049"/>
          <table:table-cell table:style-name="ce2031"/>
          <table:table-cell table:style-name="ce2049"/>
          <table:table-cell table:style-name="ce2232"/>
          <table:table-cell table:style-name="ce2241" table:number-columns-repeated="2"/>
          <table:table-cell table:number-columns-repeated="995"/>
        </table:table-row>
        <table:table-row table:style-name="ro9">
          <table:table-cell table:style-name="ce1997" office:value-type="float" office:value="14" calcext:value-type="float">
            <text:p>14</text:p>
          </table:table-cell>
          <table:table-cell table:style-name="ce2012" office:value-type="string" calcext:value-type="string">
            <text:p>SM SIGHELE RIVA d/G.</text:p>
          </table:table-cell>
          <table:table-cell table:style-name="ce2285" office:value-type="float" office:value="13" calcext:value-type="float">
            <text:p>13</text:p>
          </table:table-cell>
          <table:table-cell table:style-name="ce2033"/>
          <table:table-cell table:style-name="ce2051"/>
          <table:table-cell table:style-name="ce2033"/>
          <table:table-cell table:style-name="ce2051"/>
          <table:table-cell table:style-name="ce2032" office:value-type="float" office:value="7" calcext:value-type="float">
            <text:p>7</text:p>
          </table:table-cell>
          <table:table-cell table:style-name="ce2302" office:value-type="float" office:value="6" calcext:value-type="float">
            <text:p>6</text:p>
          </table:table-cell>
          <table:table-cell table:style-name="ce2033"/>
          <table:table-cell table:style-name="ce2051"/>
          <table:table-cell table:style-name="ce2130"/>
          <table:table-cell table:style-name="ce2163"/>
          <table:table-cell table:style-name="ce2142"/>
          <table:table-cell table:style-name="ce2302" office:value-type="float" office:value="6" calcext:value-type="float">
            <text:p>6</text:p>
          </table:table-cell>
          <table:table-cell table:style-name="ce2033"/>
          <table:table-cell table:style-name="ce2051" table:number-columns-repeated="2"/>
          <table:table-cell table:style-name="ce2033"/>
          <table:table-cell table:style-name="ce2302" office:value-type="float" office:value="6" calcext:value-type="float">
            <text:p>6</text:p>
          </table:table-cell>
          <table:table-cell table:style-name="ce2033"/>
          <table:table-cell table:style-name="ce2083"/>
          <table:table-cell table:style-name="ce2033"/>
          <table:table-cell table:style-name="ce2051"/>
          <table:table-cell table:style-name="ce2033"/>
          <table:table-cell table:style-name="ce2051"/>
          <table:table-cell table:style-name="ce2056"/>
          <table:table-cell table:style-name="ce2242" office:value-type="float" office:value="1" calcext:value-type="float">
            <text:p>1</text:p>
          </table:table-cell>
          <table:table-cell table:style-name="ce2254"/>
          <table:table-cell table:style-name="ce2261" table:number-columns-repeated="994"/>
          <table:table-cell/>
        </table:table-row>
        <table:table-row table:style-name="ro28">
          <table:table-cell table:style-name="ce2254"/>
          <table:table-cell table:style-name="ce2476"/>
          <table:table-cell table:style-name="ce2254"/>
          <table:table-cell table:style-name="ce2032"/>
          <table:table-cell table:style-name="ce2050"/>
          <table:table-cell table:style-name="ce2033"/>
          <table:table-cell table:style-name="ce2051"/>
          <table:table-cell table:style-name="ce2029"/>
          <table:table-cell table:style-name="ce2051"/>
          <table:table-cell table:style-name="ce2033"/>
          <table:table-cell table:style-name="ce2051"/>
          <table:table-cell table:style-name="ce2131"/>
          <table:table-cell table:style-name="ce2145"/>
          <table:table-cell table:style-name="ce2130"/>
          <table:table-cell table:style-name="ce2163"/>
          <table:table-cell table:style-name="ce2099" table:number-columns-repeated="2"/>
          <table:table-cell table:style-name="ce2519"/>
          <table:table-cell table:style-name="ce2033"/>
          <table:table-cell table:style-name="ce2051"/>
          <table:table-cell table:style-name="ce2032"/>
          <table:table-cell table:style-name="ce2050"/>
          <table:table-cell table:style-name="ce2099"/>
          <table:table-cell table:style-name="ce2051"/>
          <table:table-cell table:style-name="ce2099" table:number-columns-repeated="2"/>
          <table:table-cell table:style-name="ce2032"/>
          <table:table-cell table:style-name="ce2242"/>
          <table:table-cell table:style-name="ce2254"/>
          <table:table-cell table:number-columns-repeated="995"/>
        </table:table-row>
        <table:table-row table:style-name="ro23">
          <table:table-cell table:style-name="ce1994"/>
          <table:table-cell/>
          <table:table-cell table:style-name="ce1994"/>
          <table:table-cell table:number-columns-repeated="6"/>
          <table:table-cell table:style-name="ce2030" table:number-columns-repeated="2"/>
          <table:table-cell/>
          <table:table-cell table:style-name="ce2030"/>
          <table:table-cell/>
          <table:table-cell table:style-name="ce2030" table:number-columns-repeated="2"/>
          <table:table-cell table:number-columns-repeated="2"/>
          <table:table-cell table:style-name="ce2030"/>
          <table:table-cell/>
          <table:table-cell table:style-name="ce2030"/>
          <table:table-cell/>
          <table:table-cell table:style-name="ce2030"/>
          <table:table-cell/>
          <table:table-cell table:style-name="ce2030"/>
          <table:table-cell table:number-columns-repeated="999"/>
        </table:table-row>
        <table:table-row table:style-name="ro28">
          <table:table-cell table:style-name="ce1999"/>
          <table:table-cell table:style-name="ce2009" office:value-type="string" calcext:value-type="string">
            <text:p>I.C. VALLE DI LEDRO</text:p>
          </table:table-cell>
          <table:table-cell table:style-name="ce1999"/>
          <table:table-cell table:style-name="ce2035"/>
          <table:table-cell table:style-name="ce2053"/>
          <table:table-cell table:style-name="ce2062"/>
          <table:table-cell table:style-name="ce2068"/>
          <table:table-cell table:style-name="ce2062"/>
          <table:table-cell table:style-name="ce2068"/>
          <table:table-cell table:style-name="ce2062"/>
          <table:table-cell table:style-name="ce2068"/>
          <table:table-cell table:style-name="ce2062"/>
          <table:table-cell table:style-name="ce2068"/>
          <table:table-cell table:style-name="ce2098"/>
          <table:table-cell table:style-name="ce2068"/>
          <table:table-cell table:style-name="ce2062"/>
          <table:table-cell table:style-name="ce2068"/>
          <table:table-cell table:style-name="ce2051"/>
          <table:table-cell table:style-name="ce2062"/>
          <table:table-cell table:style-name="ce2098"/>
          <table:table-cell table:style-name="ce2062"/>
          <table:table-cell table:style-name="ce2098"/>
          <table:table-cell table:style-name="ce2062"/>
          <table:table-cell table:style-name="ce2068"/>
          <table:table-cell table:style-name="ce2062"/>
          <table:table-cell table:style-name="ce2068"/>
          <table:table-cell table:style-name="ce2529"/>
          <table:table-cell table:style-name="ce2246"/>
          <table:table-cell table:style-name="ce2257"/>
          <table:table-cell table:style-name="ce2261" table:number-columns-repeated="994"/>
          <table:table-cell/>
        </table:table-row>
        <table:table-row table:style-name="ro28">
          <table:table-cell table:style-name="ce2472" office:value-type="float" office:value="9" calcext:value-type="float">
            <text:p>9</text:p>
          </table:table-cell>
          <table:table-cell table:style-name="ce2014" office:value-type="string" calcext:value-type="string">
            <text:p>SM BEZZECCA</text:p>
          </table:table-cell>
          <table:table-cell table:style-name="ce1997" office:value-type="float" office:value="9" calcext:value-type="float">
            <text:p>9</text:p>
          </table:table-cell>
          <table:table-cell table:style-name="ce2032"/>
          <table:table-cell table:style-name="ce2050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131" office:value-type="float" office:value="9" calcext:value-type="float">
            <text:p>9</text:p>
          </table:table-cell>
          <table:table-cell table:style-name="ce2163"/>
          <table:table-cell table:style-name="ce2142"/>
          <table:table-cell table:style-name="ce2163"/>
          <table:table-cell table:style-name="ce2033"/>
          <table:table-cell table:style-name="ce2051" table:number-columns-repeated="2"/>
          <table:table-cell table:style-name="ce2033"/>
          <table:table-cell table:style-name="ce2083"/>
          <table:table-cell table:style-name="ce2032" office:value-type="float" office:value="9" calcext:value-type="float">
            <text:p>9</text:p>
          </table:table-cell>
          <table:table-cell table:style-name="ce2228" office:value-type="string" calcext:value-type="string">
            <text:p>['+2]</text:p>
          </table:table-cell>
          <table:table-cell table:style-name="ce2033"/>
          <table:table-cell table:style-name="ce2051"/>
          <table:table-cell table:style-name="ce2033"/>
          <table:table-cell table:style-name="ce2051"/>
          <table:table-cell table:style-name="ce2056"/>
          <table:table-cell table:style-name="ce2243"/>
          <table:table-cell table:style-name="ce2255" office:value-type="float" office:value="9" calcext:value-type="float">
            <text:p>9</text:p>
          </table:table-cell>
          <table:table-cell table:style-name="ce2261" table:number-columns-repeated="994"/>
          <table:table-cell/>
        </table:table-row>
        <table:table-row table:style-name="ro23">
          <table:table-cell table:number-columns-repeated="9"/>
          <table:table-cell table:style-name="ce2030" table:number-columns-repeated="2"/>
          <table:table-cell/>
          <table:table-cell table:style-name="ce2030"/>
          <table:table-cell/>
          <table:table-cell table:style-name="ce2030" table:number-columns-repeated="2"/>
          <table:table-cell table:number-columns-repeated="2"/>
          <table:table-cell table:style-name="ce2030"/>
          <table:table-cell/>
          <table:table-cell table:style-name="ce2030"/>
          <table:table-cell/>
          <table:table-cell table:style-name="ce2030"/>
          <table:table-cell/>
          <table:table-cell table:style-name="ce2030"/>
          <table:table-cell table:number-columns-repeated="999"/>
        </table:table-row>
        <table:table-row table:style-name="ro39">
          <table:table-cell table:style-name="ce2254"/>
          <table:table-cell table:style-name="ce2016"/>
          <table:table-cell table:style-name="ce2254"/>
          <table:table-cell table:style-name="ce2033"/>
          <table:table-cell table:style-name="ce2051"/>
          <table:table-cell table:style-name="ce2486" office:value-type="string" calcext:value-type="string" table:number-columns-spanned="2" table:number-rows-spanned="1">
            <text:p>+1bo</text:p>
          </table:table-cell>
          <table:covered-table-cell table:style-name="ce2491"/>
          <table:table-cell table:style-name="ce2486" office:value-type="string" calcext:value-type="string" table:number-columns-spanned="2" table:number-rows-spanned="1">
            <text:p>+2bo</text:p>
          </table:table-cell>
          <table:covered-table-cell table:style-name="ce2495"/>
          <table:table-cell table:style-name="ce2500"/>
          <table:table-cell table:style-name="ce2506"/>
          <table:table-cell table:style-name="ce2130"/>
          <table:table-cell table:style-name="ce2163"/>
          <table:table-cell table:style-name="ce2130"/>
          <table:table-cell table:style-name="ce2163"/>
          <table:table-cell table:style-name="ce2512"/>
          <table:table-cell table:style-name="ce2516" table:number-columns-repeated="2"/>
          <table:table-cell table:style-name="ce2033"/>
          <table:table-cell table:style-name="ce2051"/>
          <table:table-cell table:style-name="ce2033"/>
          <table:table-cell table:style-name="ce2051"/>
          <table:table-cell table:style-name="ce2512"/>
          <table:table-cell table:style-name="ce2516"/>
          <table:table-cell table:style-name="ce2512"/>
          <table:table-cell table:style-name="ce2516"/>
          <table:table-cell/>
          <table:table-cell table:style-name="ce2531" table:number-columns-repeated="2"/>
          <table:table-cell table:number-columns-repeated="995"/>
        </table:table-row>
        <table:table-row table:style-name="ro28">
          <table:table-cell table:style-name="ce2254"/>
          <table:table-cell table:style-name="ce2016"/>
          <table:table-cell table:style-name="ce2254"/>
          <table:table-cell table:style-name="ce2033"/>
          <table:table-cell table:style-name="ce2051"/>
          <table:table-cell table:style-name="ce2488"/>
          <table:table-cell table:style-name="ce2051"/>
          <table:table-cell table:style-name="ce2493" table:number-columns-spanned="2" table:number-rows-spanned="1"/>
          <table:covered-table-cell table:style-name="ce2495"/>
          <table:table-cell table:style-name="ce2500"/>
          <table:table-cell table:style-name="ce2506"/>
          <table:table-cell table:style-name="ce2130"/>
          <table:table-cell table:style-name="ce2163"/>
          <table:table-cell table:style-name="ce2130"/>
          <table:table-cell table:style-name="ce2163"/>
          <table:table-cell table:style-name="ce2513" table:number-columns-spanned="2" table:number-rows-spanned="1"/>
          <table:covered-table-cell table:style-name="ce2083"/>
          <table:table-cell table:style-name="ce2520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83"/>
          <table:table-cell table:style-name="ce2033"/>
          <table:table-cell table:style-name="ce2083"/>
          <table:table-cell table:style-name="ce2039"/>
          <table:table-cell table:style-name="ce2254" table:number-columns-repeated="2"/>
          <table:table-cell table:number-columns-repeated="995"/>
        </table:table-row>
        <table:table-row table:style-name="ro28">
          <table:table-cell table:style-name="ce2254"/>
          <table:table-cell table:style-name="ce2016"/>
          <table:table-cell table:style-name="ce2254"/>
          <table:table-cell table:style-name="ce2033"/>
          <table:table-cell table:style-name="ce2051"/>
          <table:table-cell table:style-name="ce2033"/>
          <table:table-cell table:style-name="ce2051"/>
          <table:table-cell table:style-name="ce2493" table:number-columns-spanned="2" table:number-rows-spanned="1"/>
          <table:covered-table-cell table:style-name="ce2495"/>
          <table:table-cell table:style-name="ce2500"/>
          <table:table-cell table:style-name="ce2506"/>
          <table:table-cell table:style-name="ce2130"/>
          <table:table-cell table:style-name="ce2163"/>
          <table:table-cell table:style-name="ce2130"/>
          <table:table-cell table:style-name="ce2163"/>
          <table:table-cell table:style-name="ce2513" table:number-columns-spanned="2" table:number-rows-spanned="1"/>
          <table:covered-table-cell table:style-name="ce2083"/>
          <table:table-cell table:style-name="ce2520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83"/>
          <table:table-cell table:style-name="ce2033"/>
          <table:table-cell table:style-name="ce2083"/>
          <table:table-cell table:style-name="ce2039"/>
          <table:table-cell table:style-name="ce2254" table:number-columns-repeated="2"/>
          <table:table-cell table:style-name="ce2261" table:number-columns-repeated="994"/>
          <table:table-cell/>
        </table:table-row>
        <table:table-row table:style-name="ro17">
          <table:table-cell table:style-name="ce2473"/>
          <table:table-cell table:style-name="ce2477"/>
          <table:table-cell table:style-name="ce2473"/>
          <table:table-cell table:style-name="ce2480"/>
          <table:table-cell table:style-name="ce2483"/>
          <table:table-cell table:style-name="ce2407"/>
          <table:table-cell table:style-name="ce2409"/>
          <table:table-cell table:style-name="ce2407"/>
          <table:table-cell table:style-name="ce2409"/>
          <table:table-cell table:style-name="ce2411" table:number-columns-spanned="2" table:number-rows-spanned="1"/>
          <table:covered-table-cell table:style-name="ce2411"/>
          <table:table-cell table:style-name="ce2155"/>
          <table:table-cell table:style-name="ce2433"/>
          <table:table-cell table:style-name="ce2435" table:number-columns-repeated="2"/>
          <table:table-cell table:style-name="ce2033"/>
          <table:table-cell table:style-name="ce2375" table:number-columns-repeated="2"/>
          <table:table-cell table:style-name="ce2041"/>
          <table:table-cell table:style-name="ce2347"/>
          <table:table-cell table:style-name="ce2004"/>
          <table:table-cell table:style-name="ce2041"/>
          <table:table-cell table:style-name="ce2033"/>
          <table:table-cell table:style-name="ce2375"/>
          <table:table-cell table:style-name="ce2033"/>
          <table:table-cell table:style-name="ce2375"/>
          <table:table-cell table:style-name="ce2004"/>
          <table:table-cell table:style-name="ce2041" table:number-columns-repeated="2"/>
          <table:table-cell table:number-columns-repeated="995"/>
        </table:table-row>
        <table:table-row table:style-name="ro5">
          <table:table-cell table:style-name="ce2474"/>
          <table:table-cell table:style-name="ce2019" office:value-type="string" calcext:value-type="string">
            <text:p>Totale ore servizio</text:p>
          </table:table-cell>
          <table:table-cell table:style-name="ce2474"/>
          <table:table-cell table:style-name="ce2072" office:value-type="float" office:value="18" calcext:value-type="float" table:number-columns-spanned="2" table:number-rows-spanned="1">
            <text:p>18</text:p>
          </table:table-cell>
          <table:covered-table-cell table:style-name="ce2074"/>
          <table:table-cell table:style-name="ce2040" office:value-type="float" office:value="18" calcext:value-type="float">
            <text:p>18</text:p>
          </table:table-cell>
          <table:table-cell table:style-name="ce2492"/>
          <table:table-cell table:style-name="ce2040" office:value-type="float" office:value="18" calcext:value-type="float">
            <text:p>18</text:p>
          </table:table-cell>
          <table:table-cell table:style-name="ce2492"/>
          <table:table-cell table:style-name="ce2501" office:value-type="float" office:value="18" calcext:value-type="float" table:number-columns-spanned="2" table:number-rows-spanned="1">
            <text:p>18</text:p>
          </table:table-cell>
          <table:covered-table-cell table:style-name="ce2507"/>
          <table:table-cell table:style-name="ce2134"/>
          <table:table-cell table:style-name="ce2147"/>
          <table:table-cell table:style-name="ce2156"/>
          <table:table-cell table:style-name="ce2170"/>
          <table:table-cell table:style-name="ce2453" office:value-type="float" office:value="18" calcext:value-type="float" table:number-columns-spanned="2" table:number-rows-spanned="1">
            <text:p>18</text:p>
          </table:table-cell>
          <table:covered-table-cell table:style-name="ce2229"/>
          <table:table-cell table:style-name="ce2325"/>
          <table:table-cell table:style-name="ce2089" office:value-type="float" office:value="4" calcext:value-type="float">
            <text:p>4</text:p>
          </table:table-cell>
          <table:table-cell table:style-name="ce2229" office:value-type="float" office:value="6" calcext:value-type="float">
            <text:p>6</text:p>
          </table:table-cell>
          <table:table-cell table:style-name="ce2092" office:value-type="float" office:value="18" calcext:value-type="float" table:number-columns-spanned="2" table:number-rows-spanned="1">
            <text:p>18</text:p>
          </table:table-cell>
          <table:covered-table-cell table:style-name="ce2527"/>
          <table:table-cell table:style-name="ce2089" office:value-type="float" office:value="2" calcext:value-type="float">
            <text:p>2</text:p>
          </table:table-cell>
          <table:table-cell table:style-name="ce2229" office:value-type="float" office:value="8" calcext:value-type="float">
            <text:p>8</text:p>
          </table:table-cell>
          <table:table-cell table:style-name="ce2089" office:value-type="float" office:value="3" calcext:value-type="float">
            <text:p>3</text:p>
          </table:table-cell>
          <table:table-cell table:style-name="ce2229" office:value-type="float" office:value="8" calcext:value-type="float">
            <text:p>8</text:p>
          </table:table-cell>
          <table:table-cell table:style-name="ce1946"/>
          <table:table-cell table:style-name="ce2010" table:number-columns-repeated="2"/>
          <table:table-cell table:number-columns-repeated="995"/>
        </table:table-row>
        <table:table-row table:style-name="ro19">
          <table:table-cell table:style-name="ce2475"/>
          <table:table-cell table:style-name="ce2478"/>
          <table:table-cell table:style-name="ce2475"/>
          <table:table-cell table:style-name="ce2041" table:number-columns-repeated="10"/>
          <table:table-cell table:style-name="ce2004" table:number-columns-repeated="2"/>
          <table:table-cell table:style-name="ce2041" table:number-columns-repeated="3"/>
          <table:table-cell table:style-name="ce2135" table:number-columns-repeated="2"/>
          <table:table-cell table:style-name="ce2041" table:number-columns-repeated="7"/>
          <table:table-cell table:style-name="ce2030" table:number-columns-repeated="2"/>
          <table:table-cell table:number-columns-repeated="995"/>
        </table:table-row>
        <table:table-row table:style-name="ro14">
          <table:table-cell table:style-name="ce2269" table:formula="of:=SUM([.A6:.A31])" office:value-type="float" office:value="81" calcext:value-type="float">
            <text:p>81</text:p>
          </table:table-cell>
          <table:table-cell/>
          <table:table-cell table:style-name="ce2269" table:formula="of:=SUM([.C6:.C31])" office:value-type="float" office:value="81" calcext:value-type="float">
            <text:p>81</text:p>
          </table:table-cell>
          <table:table-cell table:number-columns-repeated="4"/>
          <table:table-cell table:style-name="ce2494"/>
          <table:table-cell/>
          <table:table-cell table:style-name="ce2030" table:number-columns-repeated="2"/>
          <table:table-cell/>
          <table:table-cell table:style-name="ce2030"/>
          <table:table-cell/>
          <table:table-cell table:style-name="ce2030" table:number-columns-repeated="2"/>
          <table:table-cell table:number-columns-repeated="2"/>
          <table:table-cell table:style-name="ce2030"/>
          <table:table-cell/>
          <table:table-cell table:style-name="ce2030"/>
          <table:table-cell/>
          <table:table-cell table:style-name="ce2030"/>
          <table:table-cell/>
          <table:table-cell table:style-name="ce2030"/>
          <table:table-cell table:number-columns-repeated="2"/>
          <table:table-cell table:style-name="ce2242" table:formula="of:=SUM([.AB5:.AB31])" office:value-type="float" office:value="4" calcext:value-type="float">
            <text:p>4</text:p>
          </table:table-cell>
          <table:table-cell table:style-name="ce2390" table:formula="of:=SUM([.AC6:.AC31])" office:value-type="float" office:value="23" calcext:value-type="float">
            <text:p>23</text:p>
          </table:table-cell>
          <table:table-cell table:number-columns-repeated="995"/>
        </table:table-row>
        <table:table-row table:style-name="ro5">
          <table:table-cell table:number-columns-repeated="3"/>
          <table:table-cell table:style-name="ce2481" office:value-type="string" calcext:value-type="string">
            <text:p>es. vic</text:p>
          </table:table-cell>
          <table:table-cell table:style-name="ce2484"/>
          <table:table-cell table:style-name="ce2481" office:value-type="string" calcext:value-type="string">
            <text:p>es. vic</text:p>
          </table:table-cell>
          <table:table-cell table:style-name="ce2484"/>
          <table:table-cell table:style-name="ce2481" office:value-type="string" calcext:value-type="string">
            <text:p>distAD</text:p>
          </table:table-cell>
          <table:table-cell table:style-name="ce2484"/>
          <table:table-cell table:style-name="ce2481" office:value-type="string" calcext:value-type="string">
            <text:p>distAD</text:p>
          </table:table-cell>
          <table:table-cell table:style-name="ce2484"/>
          <table:table-cell/>
          <table:table-cell table:style-name="ce2030"/>
          <table:table-cell/>
          <table:table-cell table:style-name="ce2030"/>
          <table:table-cell table:style-name="ce2514" office:value-type="string" calcext:value-type="string">
            <text:p>Ass.</text:p>
          </table:table-cell>
          <table:table-cell table:style-name="ce2514"/>
          <table:table-cell table:style-name="ce2521"/>
          <table:table-cell table:style-name="ce2030"/>
          <table:table-cell/>
          <table:table-cell table:style-name="ce2030"/>
          <table:table-cell/>
          <table:table-cell table:style-name="ce2030"/>
          <table:table-cell/>
          <table:table-cell table:style-name="ce2030"/>
          <table:table-cell table:number-columns-repeated="999"/>
        </table:table-row>
        <table:table-row table:style-name="ro5">
          <table:table-cell table:number-columns-repeated="3"/>
          <table:table-cell table:style-name="ce2482" office:value-type="string" calcext:value-type="string">
            <text:p>completo</text:p>
          </table:table-cell>
          <table:table-cell table:style-name="ce2485"/>
          <table:table-cell table:style-name="ce2489" office:value-type="string" calcext:value-type="string">
            <text:p>3 ore</text:p>
          </table:table-cell>
          <table:table-cell table:style-name="ce2485"/>
          <table:table-cell table:style-name="ce2489" office:value-type="string" calcext:value-type="string">
            <text:p>8 ore</text:p>
          </table:table-cell>
          <table:table-cell table:style-name="ce2485"/>
          <table:table-cell table:style-name="ce2489" office:value-type="string" calcext:value-type="string">
            <text:p>8 ore</text:p>
          </table:table-cell>
          <table:table-cell table:style-name="ce2485"/>
          <table:table-cell/>
          <table:table-cell table:style-name="ce2030"/>
          <table:table-cell/>
          <table:table-cell table:style-name="ce2030"/>
          <table:table-cell table:style-name="ce2514" office:value-type="string" calcext:value-type="string">
            <text:p>Prov.</text:p>
          </table:table-cell>
          <table:table-cell table:style-name="ce2514"/>
          <table:table-cell table:style-name="ce2521"/>
          <table:table-cell table:style-name="ce2030"/>
          <table:table-cell/>
          <table:table-cell table:style-name="ce2030"/>
          <table:table-cell/>
          <table:table-cell table:style-name="ce2030"/>
          <table:table-cell/>
          <table:table-cell table:style-name="ce2030"/>
          <table:table-cell table:number-columns-repeated="999"/>
        </table:table-row>
        <table:table-row table:style-name="ro5" table:number-rows-repeated="601">
          <table:table-cell table:number-columns-repeated="9"/>
          <table:table-cell table:style-name="ce2030" table:number-columns-repeated="2"/>
          <table:table-cell/>
          <table:table-cell table:style-name="ce2030"/>
          <table:table-cell/>
          <table:table-cell table:style-name="ce2030" table:number-columns-repeated="2"/>
          <table:table-cell table:number-columns-repeated="2"/>
          <table:table-cell table:style-name="ce2030"/>
          <table:table-cell/>
          <table:table-cell table:style-name="ce2030"/>
          <table:table-cell/>
          <table:table-cell table:style-name="ce2030"/>
          <table:table-cell/>
          <table:table-cell table:style-name="ce2030"/>
          <table:table-cell table:number-columns-repeated="999"/>
        </table:table-row>
        <table:table-row table:style-name="ro5" table:number-rows-repeated="10479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8_JUD" table:style-name="ta6">
        <table:table-column table:style-name="co8" table:default-cell-style-name="ce2048"/>
        <table:table-column table:style-name="co35" table:default-cell-style-name="ce1946"/>
        <table:table-column table:style-name="co8" table:default-cell-style-name="ce2048"/>
        <table:table-column table:style-name="co24" table:default-cell-style-name="ce2048"/>
        <table:table-column table:style-name="co47" table:default-cell-style-name="ce2048"/>
        <table:table-column table:style-name="co48" table:default-cell-style-name="ce2030"/>
        <table:table-column table:style-name="co24" table:default-cell-style-name="ce2048"/>
        <table:table-column table:style-name="co10" table:default-cell-style-name="ce2030"/>
        <table:table-column table:style-name="co10" table:default-cell-style-name="ce2048"/>
        <table:table-column table:style-name="co10" table:default-cell-style-name="ce2030"/>
        <table:table-column table:style-name="co10" table:default-cell-style-name="ce2048"/>
        <table:table-column table:style-name="co10" table:default-cell-style-name="ce2030"/>
        <table:table-column table:style-name="co10" table:default-cell-style-name="ce2165"/>
        <table:table-column table:style-name="co10" table:default-cell-style-name="ce2030"/>
        <table:table-column table:style-name="co10" table:default-cell-style-name="ce2165"/>
        <table:table-column table:style-name="co10" table:default-cell-style-name="ce2153"/>
        <table:table-column table:style-name="co13" table:default-cell-style-name="ce2165"/>
        <table:table-column table:style-name="co48" table:default-cell-style-name="ce2153"/>
        <table:table-column table:style-name="co28" table:default-cell-style-name="ce2165"/>
        <table:table-column table:style-name="co10" table:default-cell-style-name="ce2153"/>
        <table:table-column table:style-name="co10" table:default-cell-style-name="ce2030"/>
        <table:table-column table:style-name="co21" table:default-cell-style-name="ce2048"/>
        <table:table-column table:style-name="co22" table:number-columns-repeated="2" table:default-cell-style-name="ce2048"/>
        <table:table-column table:style-name="co7" table:number-columns-repeated="1000" table:default-cell-style-name="Default"/>
        <table:table-row table:style-name="ro40">
          <table:table-cell table:style-name="ce1991" office:value-type="string" calcext:value-type="string" table:number-columns-spanned="1" table:number-rows-spanned="2">
            <text:p>CLASSI 17-18</text:p>
          </table:table-cell>
          <table:table-cell table:style-name="ce2006" office:value-type="string" calcext:value-type="string">
            <text:p>ISTITUZIONI SCOLASTICHE</text:p>
          </table:table-cell>
          <table:table-cell table:style-name="ce2284" office:value-type="string" calcext:value-type="string" table:number-columns-spanned="1" table:number-rows-spanned="2">
            <text:p>CLASSI 18-19</text:p>
          </table:table-cell>
          <table:table-cell table:style-name="ce2286" office:value-type="string" calcext:value-type="string" table:number-columns-spanned="2" table:number-rows-spanned="1">
            <text:p>TI</text:p>
          </table:table-cell>
          <table:covered-table-cell table:style-name="ce2075"/>
          <table:table-cell table:style-name="ce2286" office:value-type="string" calcext:value-type="string" table:number-columns-spanned="2" table:number-rows-spanned="1">
            <text:p>TI</text:p>
          </table:table-cell>
          <table:covered-table-cell table:style-name="ce2075"/>
          <table:table-cell table:style-name="ce2023" table:number-columns-spanned="2" table:number-rows-spanned="1"/>
          <table:covered-table-cell table:style-name="ce2042"/>
          <table:table-cell table:style-name="ce2023" table:number-columns-spanned="2" table:number-rows-spanned="1"/>
          <table:covered-table-cell table:style-name="ce2042"/>
          <table:table-cell table:style-name="ce2124"/>
          <table:table-cell table:style-name="ce2327"/>
          <table:table-cell table:style-name="ce2148"/>
          <table:table-cell table:style-name="ce2157"/>
          <table:table-cell table:style-name="ce2559" office:value-type="string" calcext:value-type="string" table:number-columns-spanned="2" table:number-rows-spanned="1">
            <text:p>INC</text:p>
          </table:table-cell>
          <table:covered-table-cell table:style-name="ce2565"/>
          <table:table-cell table:style-name="ce2559" office:value-type="string" calcext:value-type="string" table:number-columns-spanned="2" table:number-rows-spanned="1">
            <text:p>INC</text:p>
          </table:table-cell>
          <table:covered-table-cell table:style-name="ce2573"/>
          <table:table-cell table:style-name="ce2023" table:number-columns-spanned="2" table:number-rows-spanned="1"/>
          <table:covered-table-cell table:style-name="ce2042"/>
          <table:table-cell table:style-name="ce2230"/>
          <table:table-cell table:style-name="ce2238" office:value-type="string" calcext:value-type="string" table:number-columns-spanned="2" table:number-rows-spanned="2">
            <text:p>Organico funzionale</text:p>
          </table:table-cell>
          <table:covered-table-cell table:style-name="ce2250"/>
          <table:table-cell table:number-columns-repeated="1000"/>
        </table:table-row>
        <table:table-row table:style-name="ro15">
          <table:covered-table-cell table:style-name="ce2262"/>
          <table:table-cell table:style-name="ce2007"/>
          <table:covered-table-cell table:style-name="ce2262"/>
          <table:table-cell table:style-name="ce2486" office:value-type="string" calcext:value-type="string" table:number-columns-spanned="2" table:number-rows-spanned="1">
            <text:p>+1bo</text:p>
          </table:table-cell>
          <table:covered-table-cell table:style-name="ce2537"/>
          <table:table-cell table:style-name="ce2539"/>
          <table:table-cell table:style-name="ce2537"/>
          <table:table-cell table:style-name="ce2542" table:number-columns-spanned="2" table:number-rows-spanned="1"/>
          <table:covered-table-cell table:style-name="ce2544"/>
          <table:table-cell table:style-name="ce2546"/>
          <table:table-cell table:style-name="ce2549"/>
          <table:table-cell table:style-name="ce2125"/>
          <table:table-cell table:style-name="ce2328"/>
          <table:table-cell table:style-name="ce2149"/>
          <table:table-cell table:style-name="ce2158"/>
          <table:table-cell table:style-name="ce2560" table:number-columns-spanned="2" table:number-rows-spanned="1"/>
          <table:covered-table-cell table:style-name="ce2503"/>
          <table:table-cell table:style-name="ce2570" table:number-columns-spanned="2" table:number-rows-spanned="1"/>
          <table:covered-table-cell table:style-name="ce2573"/>
          <table:table-cell table:style-name="ce2546"/>
          <table:table-cell table:style-name="ce2549"/>
          <table:table-cell table:style-name="ce2030"/>
          <table:covered-table-cell table:style-name="ce2239"/>
          <table:covered-table-cell table:style-name="ce2251"/>
          <table:table-cell table:number-columns-repeated="1000"/>
        </table:table-row>
        <table:table-row table:style-name="ro41">
          <table:table-cell table:style-name="ce2249"/>
          <table:table-cell table:style-name="ce2008" office:value-type="string" calcext:value-type="string">
            <text:p><text:s text:c="22"/>ZONA <text:s text:c="23"/>VALLI GIUDICARIE</text:p>
          </table:table-cell>
          <table:table-cell table:style-name="ce2249"/>
          <table:table-cell table:style-name="ce2025" office:value-type="string" calcext:value-type="string" table:number-columns-spanned="2" table:number-rows-spanned="1">
            <text:p>Bassetti Adriana</text:p>
          </table:table-cell>
          <table:covered-table-cell table:style-name="ce2060"/>
          <table:table-cell table:style-name="ce2025" office:value-type="string" calcext:value-type="string" table:number-columns-spanned="2" table:number-rows-spanned="1">
            <text:p>Pelizzari Elisabetta</text:p>
          </table:table-cell>
          <table:covered-table-cell table:style-name="ce2060"/>
          <table:table-cell table:style-name="ce2025" table:number-columns-spanned="2" table:number-rows-spanned="1"/>
          <table:covered-table-cell table:style-name="ce2060"/>
          <table:table-cell table:style-name="ce2025" table:number-columns-spanned="2" table:number-rows-spanned="1"/>
          <table:covered-table-cell table:style-name="ce2060"/>
          <table:table-cell table:style-name="ce2508" office:value-type="string" calcext:value-type="string" table:number-columns-spanned="2" table:number-rows-spanned="1">
            <text:p>disponibilità</text:p>
          </table:table-cell>
          <table:covered-table-cell table:style-name="ce2326"/>
          <table:table-cell table:style-name="ce2150" office:value-type="string" calcext:value-type="string">
            <text:p>Residui PT-Pr</text:p>
          </table:table-cell>
          <table:table-cell table:style-name="ce2159" office:value-type="string" calcext:value-type="string">
            <text:p>Ore distacco</text:p>
          </table:table-cell>
          <table:table-cell table:style-name="ce2561" table:number-columns-spanned="2" table:number-rows-spanned="1"/>
          <table:covered-table-cell table:style-name="ce2566"/>
          <table:table-cell table:style-name="ce2187" table:number-columns-spanned="2" table:number-rows-spanned="1"/>
          <table:covered-table-cell table:style-name="ce2182"/>
          <table:table-cell table:style-name="ce2187" table:number-columns-spanned="2" table:number-rows-spanned="1"/>
          <table:covered-table-cell table:style-name="ce2182"/>
          <table:table-cell table:style-name="ce2231"/>
          <table:table-cell table:style-name="ce2240" office:value-type="string" calcext:value-type="string">
            <text:p>Numero posti</text:p>
          </table:table-cell>
          <table:table-cell table:style-name="ce2252" office:value-type="string" calcext:value-type="string">
            <text:p>Ore residue</text:p>
          </table:table-cell>
          <table:table-cell table:number-columns-repeated="1000"/>
        </table:table-row>
        <table:table-row table:style-name="ro15">
          <table:table-cell table:number-columns-repeated="3"/>
          <table:table-cell table:style-name="ce2121" office:value-type="float" office:value="19" calcext:value-type="float" table:number-columns-spanned="2" table:number-rows-spanned="1">
            <text:p>19</text:p>
          </table:table-cell>
          <table:covered-table-cell table:style-name="ce2121"/>
          <table:table-cell table:style-name="ce2121" office:value-type="float" office:value="20" calcext:value-type="float" table:number-columns-spanned="2" table:number-rows-spanned="1">
            <text:p>20</text:p>
          </table:table-cell>
          <table:covered-table-cell table:style-name="ce2121"/>
          <table:table-cell table:number-columns-repeated="4"/>
          <table:table-cell table:style-name="ce2127"/>
          <table:table-cell table:style-name="ce2139"/>
          <table:table-cell table:style-name="ce2127"/>
          <table:table-cell table:style-name="ce2139"/>
          <table:table-cell table:style-name="ce2183" office:value-type="float" office:value="19" calcext:value-type="float" table:number-columns-spanned="2" table:number-rows-spanned="1">
            <text:p>19</text:p>
          </table:table-cell>
          <table:covered-table-cell table:style-name="ce2183"/>
          <table:table-cell table:style-name="ce2571" office:value-type="float" office:value="20" calcext:value-type="float" table:number-columns-spanned="2" table:number-rows-spanned="1">
            <text:p>20</text:p>
          </table:table-cell>
          <table:covered-table-cell table:style-name="ce2183"/>
          <table:table-cell table:style-name="ce2183" table:number-columns-spanned="2" table:number-rows-spanned="1"/>
          <table:covered-table-cell table:style-name="ce2183"/>
          <table:table-cell table:number-columns-repeated="1003"/>
        </table:table-row>
        <table:table-row table:style-name="ro5">
          <table:table-cell table:style-name="ce2241"/>
          <table:table-cell table:style-name="ce2009" office:value-type="string" calcext:value-type="string">
            <text:p>I.C. TIONE</text:p>
          </table:table-cell>
          <table:table-cell table:style-name="ce2241"/>
          <table:table-cell table:style-name="ce2095" table:number-columns-repeated="2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128"/>
          <table:table-cell table:style-name="ce2161"/>
          <table:table-cell table:style-name="ce2140"/>
          <table:table-cell table:style-name="ce2161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232"/>
          <table:table-cell table:style-name="ce2241" table:number-columns-repeated="2"/>
          <table:table-cell table:number-columns-repeated="1000"/>
        </table:table-row>
        <table:table-row table:style-name="ro14">
          <table:table-cell table:style-name="ce1997" office:value-type="float" office:value="9" calcext:value-type="float">
            <text:p>9</text:p>
          </table:table-cell>
          <table:table-cell table:style-name="ce2014" office:value-type="string" calcext:value-type="string">
            <text:p>SM TIONE</text:p>
          </table:table-cell>
          <table:table-cell table:style-name="ce2285" office:value-type="float" office:value="8" calcext:value-type="float">
            <text:p>8</text:p>
          </table:table-cell>
          <table:table-cell table:style-name="ce2139" table:number-columns-repeated="2"/>
          <table:table-cell table:style-name="ce2237"/>
          <table:table-cell table:style-name="ce2160"/>
          <table:table-cell table:style-name="ce2237"/>
          <table:table-cell table:style-name="ce2160"/>
          <table:table-cell table:style-name="ce2237"/>
          <table:table-cell table:style-name="ce2160"/>
          <table:table-cell table:style-name="ce2131" office:value-type="float" office:value="8" calcext:value-type="float">
            <text:p>8</text:p>
          </table:table-cell>
          <table:table-cell table:style-name="ce2161"/>
          <table:table-cell table:style-name="ce2140"/>
          <table:table-cell table:style-name="ce2161"/>
          <table:table-cell table:style-name="ce2032" office:value-type="float" office:value="8" calcext:value-type="float">
            <text:p>8</text:p>
          </table:table-cell>
          <table:table-cell table:style-name="ce2160"/>
          <table:table-cell table:style-name="ce2237"/>
          <table:table-cell table:style-name="ce2160"/>
          <table:table-cell table:style-name="ce2237"/>
          <table:table-cell table:style-name="ce2160"/>
          <table:table-cell table:style-name="ce2232"/>
          <table:table-cell table:style-name="ce2243"/>
          <table:table-cell table:style-name="ce2255" office:value-type="float" office:value="8" calcext:value-type="float">
            <text:p>8</text:p>
          </table:table-cell>
          <table:table-cell table:style-name="ce2261" table:number-columns-repeated="1000"/>
        </table:table-row>
        <table:table-row table:style-name="ro28">
          <table:table-cell table:style-name="ce2021" office:value-type="float" office:value="3" calcext:value-type="float">
            <text:p>3</text:p>
          </table:table-cell>
          <table:table-cell table:style-name="ce2010" office:value-type="string" calcext:value-type="string">
            <text:p>SM RONCONE</text:p>
          </table:table-cell>
          <table:table-cell table:style-name="ce2534" office:value-type="float" office:value="4" calcext:value-type="float">
            <text:p>4</text:p>
          </table:table-cell>
          <table:table-cell table:style-name="ce2096" table:number-columns-repeated="2"/>
          <table:table-cell table:style-name="ce2061"/>
          <table:table-cell table:style-name="ce2066"/>
          <table:table-cell table:style-name="ce2061"/>
          <table:table-cell table:style-name="ce2066"/>
          <table:table-cell table:style-name="ce2061"/>
          <table:table-cell table:style-name="ce2066"/>
          <table:table-cell table:style-name="ce2131" office:value-type="float" office:value="4" calcext:value-type="float">
            <text:p>4</text:p>
          </table:table-cell>
          <table:table-cell table:style-name="ce2329"/>
          <table:table-cell table:style-name="ce2142"/>
          <table:table-cell table:style-name="ce2163"/>
          <table:table-cell table:style-name="ce2028" office:value-type="float" office:value="4" calcext:value-type="float">
            <text:p>4</text:p>
          </table:table-cell>
          <table:table-cell table:style-name="ce2066"/>
          <table:table-cell table:style-name="ce2061"/>
          <table:table-cell table:style-name="ce2066"/>
          <table:table-cell table:style-name="ce2061"/>
          <table:table-cell table:style-name="ce2066"/>
          <table:table-cell table:style-name="ce2234"/>
          <table:table-cell table:style-name="ce2578"/>
          <table:table-cell table:style-name="ce2253" office:value-type="float" office:value="4" calcext:value-type="float">
            <text:p>4</text:p>
          </table:table-cell>
          <table:table-cell table:number-columns-repeated="1000"/>
        </table:table-row>
        <table:table-row table:style-name="ro23">
          <table:table-cell table:style-name="ce1994"/>
          <table:table-cell/>
          <table:table-cell table:style-name="ce1994"/>
          <table:table-cell table:number-columns-repeated="8"/>
          <table:table-cell table:style-name="ce2553"/>
          <table:table-cell table:style-name="ce2143"/>
          <table:table-cell/>
          <table:table-cell table:style-name="ce2143"/>
          <table:table-cell table:style-name="ce2030"/>
          <table:table-cell table:style-name="ce2143"/>
          <table:table-cell table:style-name="ce2030"/>
          <table:table-cell table:style-name="ce2143"/>
          <table:table-cell table:style-name="ce2030"/>
          <table:table-cell table:style-name="ce2143"/>
          <table:table-cell table:number-columns-repeated="1003"/>
        </table:table-row>
        <table:table-row table:style-name="ro5">
          <table:table-cell table:style-name="ce2532"/>
          <table:table-cell table:style-name="ce2009" office:value-type="string" calcext:value-type="string">
            <text:p>I.C. VAL RENDENA</text:p>
          </table:table-cell>
          <table:table-cell table:style-name="ce2532"/>
          <table:table-cell table:style-name="ce2095" table:number-columns-repeated="2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554"/>
          <table:table-cell table:style-name="ce2161"/>
          <table:table-cell table:style-name="ce2140"/>
          <table:table-cell table:style-name="ce2161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232"/>
          <table:table-cell table:style-name="ce2241" table:number-columns-repeated="2"/>
          <table:table-cell table:number-columns-repeated="1000"/>
        </table:table-row>
        <table:table-row table:style-name="ro28">
          <table:table-cell table:style-name="ce1997" office:value-type="float" office:value="7" calcext:value-type="float">
            <text:p>7</text:p>
          </table:table-cell>
          <table:table-cell table:style-name="ce2012" office:value-type="string" calcext:value-type="string">
            <text:p>SM PINZOLO</text:p>
          </table:table-cell>
          <table:table-cell table:style-name="ce2000" office:value-type="float" office:value="6" calcext:value-type="float">
            <text:p>6</text:p>
          </table:table-cell>
          <table:table-cell table:style-name="ce2083" table:number-columns-repeated="2"/>
          <table:table-cell table:style-name="ce2032"/>
          <table:table-cell table:style-name="ce2050"/>
          <table:table-cell table:style-name="ce2033"/>
          <table:table-cell table:style-name="ce2051"/>
          <table:table-cell table:style-name="ce2033"/>
          <table:table-cell table:style-name="ce2051"/>
          <table:table-cell table:style-name="ce2131" office:value-type="float" office:value="7" calcext:value-type="float">
            <text:p>7</text:p>
          </table:table-cell>
          <table:table-cell table:style-name="ce2163"/>
          <table:table-cell table:style-name="ce2142"/>
          <table:table-cell table:style-name="ce2163"/>
          <table:table-cell table:style-name="ce2032"/>
          <table:table-cell table:style-name="ce2345"/>
          <table:table-cell table:style-name="ce2032" office:value-type="float" office:value="6" calcext:value-type="float">
            <text:p>6</text:p>
          </table:table-cell>
          <table:table-cell table:style-name="ce2345"/>
          <table:table-cell table:style-name="ce2032"/>
          <table:table-cell table:style-name="ce2051"/>
          <table:table-cell table:style-name="ce2385" office:value-type="string" calcext:value-type="string">
            <text:p>td</text:p>
          </table:table-cell>
          <table:table-cell table:style-name="ce2579" office:value-type="float" office:value="1" calcext:value-type="float">
            <text:p>1</text:p>
          </table:table-cell>
          <table:table-cell table:style-name="ce2255"/>
          <table:table-cell table:number-columns-repeated="1000"/>
        </table:table-row>
        <table:table-row table:style-name="ro5">
          <table:table-cell table:style-name="ce1997" office:value-type="float" office:value="3" calcext:value-type="float">
            <text:p>3</text:p>
          </table:table-cell>
          <table:table-cell table:style-name="ce2014" office:value-type="string" calcext:value-type="string">
            <text:p>SM MADONNA DI CAMPIGLIO</text:p>
          </table:table-cell>
          <table:table-cell table:style-name="ce1997" office:value-type="float" office:value="3" calcext:value-type="float">
            <text:p>3</text:p>
          </table:table-cell>
          <table:table-cell table:style-name="ce2139" table:number-columns-repeated="2"/>
          <table:table-cell table:style-name="ce2237"/>
          <table:table-cell table:style-name="ce2160"/>
          <table:table-cell table:style-name="ce2237"/>
          <table:table-cell table:style-name="ce2160"/>
          <table:table-cell table:style-name="ce2237"/>
          <table:table-cell table:style-name="ce2160"/>
          <table:table-cell table:style-name="ce2131" office:value-type="float" office:value="3" calcext:value-type="float">
            <text:p>3</text:p>
          </table:table-cell>
          <table:table-cell table:style-name="ce2161"/>
          <table:table-cell table:style-name="ce2140"/>
          <table:table-cell table:style-name="ce2161"/>
          <table:table-cell table:style-name="ce2032"/>
          <table:table-cell table:style-name="ce2160"/>
          <table:table-cell table:style-name="ce2032" office:value-type="float" office:value="3" calcext:value-type="float">
            <text:p>3</text:p>
          </table:table-cell>
          <table:table-cell table:style-name="ce2160"/>
          <table:table-cell table:style-name="ce2237"/>
          <table:table-cell table:style-name="ce2160"/>
          <table:table-cell table:style-name="ce2232"/>
          <table:table-cell table:style-name="ce2389" table:number-columns-repeated="2"/>
          <table:table-cell table:style-name="ce2261" table:number-columns-repeated="1000"/>
        </table:table-row>
        <table:table-row table:style-name="ro5">
          <table:table-cell table:style-name="ce2000" office:value-type="float" office:value="6" calcext:value-type="float">
            <text:p>6</text:p>
          </table:table-cell>
          <table:table-cell table:style-name="ce2012" office:value-type="string" calcext:value-type="string">
            <text:p>SM SPIAZZO</text:p>
          </table:table-cell>
          <table:table-cell table:style-name="ce2022" office:value-type="float" office:value="7" calcext:value-type="float">
            <text:p>7</text:p>
          </table:table-cell>
          <table:table-cell table:style-name="ce2083" table:number-columns-repeated="2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131" office:value-type="float" office:value="6" calcext:value-type="float">
            <text:p>6</text:p>
          </table:table-cell>
          <table:table-cell table:style-name="ce2163"/>
          <table:table-cell table:style-name="ce2142"/>
          <table:table-cell table:style-name="ce2163"/>
          <table:table-cell table:style-name="ce2032"/>
          <table:table-cell table:style-name="ce2051"/>
          <table:table-cell table:style-name="ce2032" office:value-type="float" office:value="6" calcext:value-type="float">
            <text:p>6</text:p>
          </table:table-cell>
          <table:table-cell table:style-name="ce2067" office:value-type="string" calcext:value-type="string">
            <text:p>+1e</text:p>
          </table:table-cell>
          <table:table-cell table:style-name="ce2574"/>
          <table:table-cell table:style-name="ce2051"/>
          <table:table-cell table:style-name="ce2056"/>
          <table:table-cell table:style-name="ce2254"/>
          <table:table-cell table:style-name="ce2255" office:value-type="float" office:value="1" calcext:value-type="float">
            <text:p>1</text:p>
          </table:table-cell>
          <table:table-cell table:style-name="ce2261" table:number-columns-repeated="1000"/>
        </table:table-row>
        <table:table-row table:style-name="ro23">
          <table:table-cell table:style-name="ce1994"/>
          <table:table-cell/>
          <table:table-cell table:style-name="ce1994"/>
          <table:table-cell table:number-columns-repeated="9"/>
          <table:table-cell table:style-name="ce2030"/>
          <table:table-cell/>
          <table:table-cell table:style-name="ce2030" table:number-columns-repeated="6"/>
          <table:table-cell table:number-columns-repeated="1004"/>
        </table:table-row>
        <table:table-row table:style-name="ro5">
          <table:table-cell table:style-name="ce1995"/>
          <table:table-cell table:style-name="ce2009" office:value-type="string" calcext:value-type="string">
            <text:p>I.C. GIUDICARIE ESTERIORI</text:p>
          </table:table-cell>
          <table:table-cell table:style-name="ce1995"/>
          <table:table-cell table:style-name="ce2095" table:number-columns-repeated="2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550"/>
          <table:table-cell table:style-name="ce2128"/>
          <table:table-cell table:style-name="ce2161"/>
          <table:table-cell table:style-name="ce2140"/>
          <table:table-cell table:style-name="ce2161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232"/>
          <table:table-cell table:style-name="ce2241" table:number-columns-repeated="2"/>
          <table:table-cell table:number-columns-repeated="1000"/>
        </table:table-row>
        <table:table-row table:style-name="ro15">
          <table:table-cell table:style-name="ce2265" office:value-type="float" office:value="13" calcext:value-type="float">
            <text:p>13</text:p>
          </table:table-cell>
          <table:table-cell table:style-name="ce2012" office:value-type="string" calcext:value-type="string">
            <text:p>SM PONTE ARCHE</text:p>
          </table:table-cell>
          <table:table-cell table:style-name="ce2265" office:value-type="float" office:value="13" calcext:value-type="float">
            <text:p>13</text:p>
          </table:table-cell>
          <table:table-cell table:style-name="ce2032" office:value-type="float" office:value="12" calcext:value-type="float">
            <text:p>12</text:p>
          </table:table-cell>
          <table:table-cell table:style-name="ce2046" office:value-type="string" calcext:value-type="string">
            <text:p>(<text:span text:style-name="T12">â</text:span><text:span text:style-name="T13">)</text:span></text:p>
          </table:table-cell>
          <table:table-cell table:style-name="ce2540"/>
          <table:table-cell table:style-name="ce2541" table:number-columns-repeated="2"/>
          <table:table-cell table:style-name="ce2545"/>
          <table:table-cell table:style-name="ce2547"/>
          <table:table-cell table:style-name="ce2551"/>
          <table:table-cell table:style-name="ce2555"/>
          <table:table-cell table:style-name="ce2556"/>
          <table:table-cell table:style-name="ce2557"/>
          <table:table-cell table:style-name="ce2558"/>
          <table:table-cell table:style-name="ce2562"/>
          <table:table-cell table:style-name="ce2567"/>
          <table:table-cell table:style-name="ce2562"/>
          <table:table-cell table:style-name="ce2567"/>
          <table:table-cell table:style-name="ce2575"/>
          <table:table-cell table:style-name="ce2567"/>
          <table:table-cell table:style-name="ce2577" office:value-type="string" calcext:value-type="string">
            <text:p>*</text:p>
          </table:table-cell>
          <table:table-cell table:style-name="ce2243" office:value-type="float" office:value="1" calcext:value-type="float">
            <text:p>1</text:p>
          </table:table-cell>
          <table:table-cell table:style-name="ce2580"/>
          <table:table-cell table:style-name="ce2261" table:number-columns-repeated="1000"/>
        </table:table-row>
        <table:table-row table:style-name="ro28">
          <table:table-cell table:style-name="ce2254"/>
          <table:table-cell table:style-name="ce2395" office:value-type="string" calcext:value-type="string">
            <text:p>SP Lomaso</text:p>
          </table:table-cell>
          <table:table-cell table:style-name="ce2254"/>
          <table:table-cell table:style-name="ce2535"/>
          <table:table-cell table:style-name="ce2538" office:value-type="float" office:value="2" calcext:value-type="float">
            <text:p>2</text:p>
          </table:table-cell>
          <table:table-cell table:style-name="ce2033"/>
          <table:table-cell table:style-name="ce2051"/>
          <table:table-cell table:style-name="ce2032"/>
          <table:table-cell table:style-name="ce2050"/>
          <table:table-cell table:style-name="ce2033"/>
          <table:table-cell table:style-name="ce2051"/>
          <table:table-cell table:style-name="ce2130"/>
          <table:table-cell table:style-name="ce2163"/>
          <table:table-cell table:style-name="ce2130"/>
          <table:table-cell table:style-name="ce2163"/>
          <table:table-cell table:style-name="ce2500"/>
          <table:table-cell table:style-name="ce2506"/>
          <table:table-cell table:style-name="ce2500"/>
          <table:table-cell table:style-name="ce2506"/>
          <table:table-cell table:style-name="ce2033"/>
          <table:table-cell table:style-name="ce2083"/>
          <table:table-cell table:style-name="ce2039"/>
          <table:table-cell table:style-name="ce2254" table:number-columns-repeated="2"/>
          <table:table-cell table:style-name="ce2039"/>
          <table:table-cell table:style-name="ce2041"/>
          <table:table-cell table:style-name="ce2581"/>
          <table:table-cell table:style-name="ce2582"/>
          <table:table-cell table:number-columns-repeated="996"/>
        </table:table-row>
        <table:table-row table:style-name="ro23">
          <table:table-cell table:style-name="ce1994"/>
          <table:table-cell/>
          <table:table-cell table:style-name="ce1994"/>
          <table:table-cell table:number-columns-repeated="9"/>
          <table:table-cell table:style-name="ce2030"/>
          <table:table-cell/>
          <table:table-cell table:style-name="ce2030" table:number-columns-repeated="6"/>
          <table:table-cell table:number-columns-repeated="1004"/>
        </table:table-row>
        <table:table-row table:style-name="ro28">
          <table:table-cell table:style-name="ce1999"/>
          <table:table-cell table:style-name="ce2009" office:value-type="string" calcext:value-type="string">
            <text:p>I.C. DEL CHIESE</text:p>
          </table:table-cell>
          <table:table-cell table:style-name="ce1999"/>
          <table:table-cell table:style-name="ce2098" table:number-columns-repeated="2"/>
          <table:table-cell table:style-name="ce2035"/>
          <table:table-cell table:style-name="ce2053"/>
          <table:table-cell table:style-name="ce2062"/>
          <table:table-cell table:style-name="ce2068"/>
          <table:table-cell table:style-name="ce2062"/>
          <table:table-cell table:style-name="ce2068"/>
          <table:table-cell table:style-name="ce2130"/>
          <table:table-cell table:style-name="ce2163"/>
          <table:table-cell table:style-name="ce2142"/>
          <table:table-cell table:style-name="ce2163"/>
          <table:table-cell table:style-name="ce2062"/>
          <table:table-cell table:style-name="ce2068"/>
          <table:table-cell table:style-name="ce2062"/>
          <table:table-cell table:style-name="ce2068"/>
          <table:table-cell table:style-name="ce2062"/>
          <table:table-cell table:style-name="ce2068"/>
          <table:table-cell table:style-name="ce2056"/>
          <table:table-cell table:style-name="ce2246"/>
          <table:table-cell table:style-name="ce2257"/>
          <table:table-cell table:style-name="ce2261" table:number-columns-repeated="1000"/>
        </table:table-row>
        <table:table-row table:style-name="ro28">
          <table:table-cell table:style-name="ce1997" office:value-type="float" office:value="11" calcext:value-type="float">
            <text:p>11</text:p>
          </table:table-cell>
          <table:table-cell table:style-name="ce2014" office:value-type="string" calcext:value-type="string">
            <text:p>SM STORO</text:p>
          </table:table-cell>
          <table:table-cell table:style-name="ce2285" office:value-type="float" office:value="10" calcext:value-type="float">
            <text:p>10</text:p>
          </table:table-cell>
          <table:table-cell table:style-name="ce2083" table:number-columns-repeated="2"/>
          <table:table-cell table:style-name="ce2032" office:value-type="float" office:value="10" calcext:value-type="float">
            <text:p>10</text:p>
          </table:table-cell>
          <table:table-cell table:style-name="ce2345"/>
          <table:table-cell table:style-name="ce2033"/>
          <table:table-cell table:style-name="ce2051"/>
          <table:table-cell table:style-name="ce2033"/>
          <table:table-cell table:style-name="ce2051"/>
          <table:table-cell table:style-name="ce2130"/>
          <table:table-cell table:style-name="ce2163"/>
          <table:table-cell table:style-name="ce2142"/>
          <table:table-cell table:style-name="ce2163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56"/>
          <table:table-cell table:style-name="ce2243" office:value-type="float" office:value="1" calcext:value-type="float">
            <text:p>1</text:p>
          </table:table-cell>
          <table:table-cell table:style-name="ce2254"/>
          <table:table-cell table:style-name="ce2261" table:number-columns-repeated="1000"/>
        </table:table-row>
        <table:table-row table:style-name="ro14">
          <table:table-cell table:style-name="ce2000" office:value-type="float" office:value="5" calcext:value-type="float">
            <text:p>5</text:p>
          </table:table-cell>
          <table:table-cell table:style-name="ce2014" office:value-type="string" calcext:value-type="string">
            <text:p>SM PIEVE DI BONO</text:p>
          </table:table-cell>
          <table:table-cell table:style-name="ce1997" office:value-type="float" office:value="5" calcext:value-type="float">
            <text:p>5</text:p>
          </table:table-cell>
          <table:table-cell table:style-name="ce2083"/>
          <table:table-cell table:style-name="ce2051"/>
          <table:table-cell table:style-name="ce2099" office:value-type="float" office:value="5" calcext:value-type="float">
            <text:p>5</text:p>
          </table:table-cell>
          <table:table-cell table:style-name="ce2380"/>
          <table:table-cell table:style-name="ce2083"/>
          <table:table-cell table:style-name="ce2051"/>
          <table:table-cell table:style-name="ce2083"/>
          <table:table-cell table:style-name="ce2051"/>
          <table:table-cell table:style-name="ce2145"/>
          <table:table-cell table:style-name="ce2163"/>
          <table:table-cell table:style-name="ce2142"/>
          <table:table-cell table:style-name="ce2163"/>
          <table:table-cell table:style-name="ce2083"/>
          <table:table-cell table:style-name="ce2051"/>
          <table:table-cell table:style-name="ce2083"/>
          <table:table-cell table:style-name="ce2051"/>
          <table:table-cell table:style-name="ce2099"/>
          <table:table-cell table:style-name="ce2051"/>
          <table:table-cell table:style-name="ce2041"/>
          <table:table-cell table:style-name="ce2243"/>
          <table:table-cell table:style-name="ce2255"/>
          <table:table-cell table:number-columns-repeated="1000"/>
        </table:table-row>
        <table:table-row table:style-name="ro42">
          <table:table-cell table:number-columns-repeated="12"/>
          <table:table-cell table:style-name="ce2030"/>
          <table:table-cell/>
          <table:table-cell table:style-name="ce2030" table:number-columns-repeated="6"/>
          <table:table-cell table:number-columns-repeated="4"/>
          <table:table-cell table:style-name="ce2039"/>
          <table:table-cell table:style-name="ce2041"/>
          <table:table-cell table:style-name="ce2581"/>
          <table:table-cell table:style-name="ce2582"/>
          <table:table-cell table:number-columns-repeated="996"/>
        </table:table-row>
        <table:table-row table:style-name="ro43">
          <table:table-cell table:style-name="ce2254"/>
          <table:table-cell table:style-name="ce2016"/>
          <table:table-cell table:style-name="ce2254"/>
          <table:table-cell table:style-name="ce2486" office:value-type="string" calcext:value-type="string" table:number-columns-spanned="2" table:number-rows-spanned="1">
            <text:p>+1bo</text:p>
          </table:table-cell>
          <table:covered-table-cell table:style-name="Default"/>
          <table:table-cell table:style-name="ce2033"/>
          <table:table-cell table:style-name="ce2051"/>
          <table:table-cell table:style-name="ce2032"/>
          <table:table-cell table:style-name="ce2050"/>
          <table:table-cell table:style-name="ce2033"/>
          <table:table-cell table:style-name="ce2051"/>
          <table:table-cell table:style-name="ce2130"/>
          <table:table-cell table:style-name="ce2163"/>
          <table:table-cell table:style-name="ce2130"/>
          <table:table-cell table:style-name="ce2163"/>
          <table:table-cell table:style-name="ce2563" table:number-columns-spanned="2" table:number-rows-spanned="1"/>
          <table:covered-table-cell table:style-name="ce2568"/>
          <table:table-cell table:style-name="ce2500"/>
          <table:table-cell table:style-name="ce2506"/>
          <table:table-cell table:style-name="ce2033"/>
          <table:table-cell table:style-name="ce2083"/>
          <table:table-cell table:style-name="ce2039"/>
          <table:table-cell table:style-name="ce2254" table:number-columns-repeated="2"/>
          <table:table-cell table:style-name="ce2039"/>
          <table:table-cell table:style-name="ce2041"/>
          <table:table-cell table:style-name="ce2581"/>
          <table:table-cell table:style-name="ce2582"/>
          <table:table-cell table:number-columns-repeated="996"/>
        </table:table-row>
        <table:table-row table:style-name="ro44">
          <table:table-cell table:style-name="ce2254"/>
          <table:table-cell table:style-name="ce2533"/>
          <table:table-cell table:style-name="ce2254"/>
          <table:table-cell table:style-name="ce2536"/>
          <table:table-cell table:style-name="ce2083"/>
          <table:table-cell table:style-name="ce2033"/>
          <table:table-cell table:style-name="ce2051"/>
          <table:table-cell table:style-name="ce2032"/>
          <table:table-cell table:style-name="ce2050"/>
          <table:table-cell table:style-name="ce2033"/>
          <table:table-cell table:style-name="ce2051"/>
          <table:table-cell table:style-name="ce2130"/>
          <table:table-cell table:style-name="ce2163"/>
          <table:table-cell table:style-name="ce2130"/>
          <table:table-cell table:style-name="ce2163"/>
          <table:table-cell table:style-name="ce2500"/>
          <table:table-cell table:style-name="ce2506"/>
          <table:table-cell table:style-name="ce2500"/>
          <table:table-cell table:style-name="ce2506"/>
          <table:table-cell table:style-name="ce2033"/>
          <table:table-cell table:style-name="ce2083"/>
          <table:table-cell table:style-name="ce2039"/>
          <table:table-cell table:style-name="ce2254" table:number-columns-repeated="2"/>
          <table:table-cell table:style-name="ce2039"/>
          <table:table-cell table:style-name="ce2041"/>
          <table:table-cell table:style-name="ce2581"/>
          <table:table-cell table:style-name="ce2582"/>
          <table:table-cell table:number-columns-repeated="996"/>
        </table:table-row>
        <table:table-row table:style-name="ro45">
          <table:table-cell table:style-name="ce2254"/>
          <table:table-cell table:style-name="ce2016"/>
          <table:table-cell table:style-name="ce2254"/>
          <table:table-cell table:style-name="ce2407"/>
          <table:table-cell table:style-name="ce2409"/>
          <table:table-cell table:style-name="ce2407"/>
          <table:table-cell table:style-name="ce2409"/>
          <table:table-cell table:style-name="ce2411" table:number-columns-spanned="2" table:number-rows-spanned="1"/>
          <table:covered-table-cell table:style-name="ce2411"/>
          <table:table-cell table:style-name="ce2548"/>
          <table:table-cell table:style-name="ce2552"/>
          <table:table-cell table:style-name="ce2360" table:number-columns-repeated="2"/>
          <table:table-cell table:style-name="ce2041"/>
          <table:table-cell table:style-name="ce2347"/>
          <table:table-cell table:style-name="ce2004"/>
          <table:table-cell table:style-name="ce2041"/>
          <table:table-cell table:style-name="ce2004"/>
          <table:table-cell table:style-name="ce2041" table:number-columns-repeated="2"/>
          <table:table-cell table:style-name="ce2004" table:number-columns-repeated="2"/>
          <table:table-cell table:style-name="ce2041" table:number-columns-repeated="2"/>
          <table:table-cell table:number-columns-repeated="1000"/>
        </table:table-row>
        <table:table-row table:style-name="ro28">
          <table:table-cell table:style-name="ce2393"/>
          <table:table-cell table:style-name="ce2283" office:value-type="string" calcext:value-type="string">
            <text:p>Totale ore servizio</text:p>
          </table:table-cell>
          <table:table-cell table:style-name="ce2393"/>
          <table:table-cell table:style-name="ce2040" office:value-type="float" office:value="18" calcext:value-type="float">
            <text:p>18</text:p>
          </table:table-cell>
          <table:table-cell table:style-name="ce2057"/>
          <table:table-cell table:style-name="ce2040" office:value-type="float" office:value="18" calcext:value-type="float">
            <text:p>18</text:p>
          </table:table-cell>
          <table:table-cell table:style-name="ce2069"/>
          <table:table-cell table:style-name="ce2543" table:number-columns-repeated="2"/>
          <table:table-cell table:style-name="ce2103" table:number-columns-spanned="2" table:number-rows-spanned="1"/>
          <table:covered-table-cell table:style-name="ce2108"/>
          <table:table-cell table:style-name="ce2134"/>
          <table:table-cell table:style-name="ce2147"/>
          <table:table-cell table:style-name="ce2156"/>
          <table:table-cell table:style-name="ce2170"/>
          <table:table-cell table:style-name="ce2564" office:value-type="float" office:value="12" calcext:value-type="float" table:number-columns-spanned="2" table:number-rows-spanned="1">
            <text:p>12</text:p>
          </table:table-cell>
          <table:covered-table-cell table:style-name="ce2569"/>
          <table:table-cell table:style-name="ce2572" office:value-type="float" office:value="18" calcext:value-type="float">
            <text:p>18</text:p>
          </table:table-cell>
          <table:table-cell table:style-name="ce2069" office:value-type="string" calcext:value-type="string">
            <text:p>+1e</text:p>
          </table:table-cell>
          <table:table-cell table:style-name="ce2576"/>
          <table:table-cell table:style-name="ce2325"/>
          <table:table-cell table:style-name="ce1946"/>
          <table:table-cell table:style-name="ce2010" table:number-columns-repeated="2"/>
          <table:table-cell table:number-columns-repeated="1000"/>
        </table:table-row>
        <table:table-row table:style-name="ro5">
          <table:table-cell table:number-columns-repeated="12"/>
          <table:table-cell table:style-name="ce2030"/>
          <table:table-cell/>
          <table:table-cell table:style-name="ce2030" table:number-columns-repeated="6"/>
          <table:table-cell table:number-columns-repeated="1004"/>
        </table:table-row>
        <table:table-row table:style-name="ro14">
          <table:table-cell table:style-name="ce2269" table:formula="of:=SUM([.A6:.A26])" office:value-type="float" office:value="57" calcext:value-type="float">
            <text:p>57</text:p>
          </table:table-cell>
          <table:table-cell/>
          <table:table-cell table:style-name="ce2269" table:formula="of:=SUM([.C6:.C26])" office:value-type="float" office:value="56" calcext:value-type="float">
            <text:p>56</text:p>
          </table:table-cell>
          <table:table-cell table:number-columns-repeated="9"/>
          <table:table-cell table:style-name="ce2030"/>
          <table:table-cell/>
          <table:table-cell table:style-name="ce2030" table:number-columns-repeated="6"/>
          <table:table-cell table:number-columns-repeated="2"/>
          <table:table-cell table:style-name="ce2243" table:formula="of:=SUM([.W5:.W26])" office:value-type="float" office:value="3" calcext:value-type="float">
            <text:p>3</text:p>
          </table:table-cell>
          <table:table-cell table:style-name="ce2390" table:formula="of:=SUM([.X6:.X26])" office:value-type="float" office:value="13" calcext:value-type="float">
            <text:p>13</text:p>
          </table:table-cell>
          <table:table-cell table:number-columns-repeated="1000"/>
        </table:table-row>
        <table:table-row table:style-name="ro5">
          <table:table-cell table:number-columns-repeated="12"/>
          <table:table-cell table:style-name="ce2030"/>
          <table:table-cell/>
          <table:table-cell table:style-name="ce2030" table:number-columns-repeated="6"/>
          <table:table-cell table:number-columns-repeated="1004"/>
        </table:table-row>
        <table:table-row table:style-name="ro5">
          <table:table-cell table:number-columns-repeated="3"/>
          <table:table-cell table:style-name="ce1975"/>
          <table:table-cell table:number-columns-repeated="8"/>
          <table:table-cell table:style-name="ce2030"/>
          <table:table-cell/>
          <table:table-cell table:style-name="ce2030" table:number-columns-repeated="6"/>
          <table:table-cell table:number-columns-repeated="1004"/>
        </table:table-row>
        <table:table-row table:style-name="ro5" table:number-rows-repeated="602">
          <table:table-cell table:number-columns-repeated="12"/>
          <table:table-cell table:style-name="ce2030"/>
          <table:table-cell/>
          <table:table-cell table:style-name="ce2030" table:number-columns-repeated="6"/>
          <table:table-cell table:number-columns-repeated="1004"/>
        </table:table-row>
        <table:table-row table:style-name="ro5" table:number-rows-repeated="10479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NAUNIA" table:style-name="ta7">
        <table:table-column table:style-name="co8" table:default-cell-style-name="ce2048"/>
        <table:table-column table:style-name="co35" table:default-cell-style-name="ce1946"/>
        <table:table-column table:style-name="co8" table:default-cell-style-name="ce2048"/>
        <table:table-column table:style-name="co10" table:default-cell-style-name="ce2030"/>
        <table:table-column table:style-name="co10" table:default-cell-style-name="ce2048"/>
        <table:table-column table:style-name="co10" table:default-cell-style-name="ce2030"/>
        <table:table-column table:style-name="co30" table:default-cell-style-name="ce2048"/>
        <table:table-column table:style-name="co24" table:default-cell-style-name="ce2030"/>
        <table:table-column table:style-name="co25" table:default-cell-style-name="ce2048"/>
        <table:table-column table:style-name="co10" table:default-cell-style-name="ce2030"/>
        <table:table-column table:style-name="co10" table:default-cell-style-name="ce2048"/>
        <table:table-column table:style-name="co10" table:default-cell-style-name="ce2030"/>
        <table:table-column table:style-name="co10" table:default-cell-style-name="ce2165"/>
        <table:table-column table:style-name="co10" table:default-cell-style-name="ce2030"/>
        <table:table-column table:style-name="co25" table:default-cell-style-name="ce2165"/>
        <table:table-column table:style-name="co10" table:default-cell-style-name="ce2153"/>
        <table:table-column table:style-name="co32" table:default-cell-style-name="ce2165"/>
        <table:table-column table:style-name="co10" table:default-cell-style-name="ce2153"/>
        <table:table-column table:style-name="co33" table:default-cell-style-name="ce2030"/>
        <table:table-column table:style-name="co10" table:default-cell-style-name="ce2153"/>
        <table:table-column table:style-name="co33" table:default-cell-style-name="ce2030"/>
        <table:table-column table:style-name="co31" table:default-cell-style-name="ce2153"/>
        <table:table-column table:style-name="co26" table:default-cell-style-name="ce2030"/>
        <table:table-column table:style-name="co34" table:default-cell-style-name="ce2048"/>
        <table:table-column table:style-name="co22" table:number-columns-repeated="2" table:default-cell-style-name="ce2048"/>
        <table:table-column table:style-name="co7" table:number-columns-repeated="998" table:default-cell-style-name="Default"/>
        <table:table-row table:style-name="ro37">
          <table:table-cell table:style-name="ce1991" office:value-type="string" calcext:value-type="string" table:number-columns-spanned="1" table:number-rows-spanned="2">
            <text:p>CLASSI 17-18</text:p>
          </table:table-cell>
          <table:table-cell table:style-name="ce2006" office:value-type="string" calcext:value-type="string">
            <text:p>ISTITUZIONI SCOLASTICHE</text:p>
          </table:table-cell>
          <table:table-cell table:style-name="ce2284" office:value-type="string" calcext:value-type="string" table:number-columns-spanned="1" table:number-rows-spanned="2">
            <text:p>CLASSI 18-19</text:p>
          </table:table-cell>
          <table:table-cell table:style-name="ce2286" office:value-type="string" calcext:value-type="string" table:number-columns-spanned="2" table:number-rows-spanned="1">
            <text:p>TI</text:p>
          </table:table-cell>
          <table:covered-table-cell table:style-name="ce2075"/>
          <table:table-cell table:style-name="ce2286" office:value-type="string" calcext:value-type="string" table:number-columns-spanned="2" table:number-rows-spanned="1">
            <text:p>TI</text:p>
          </table:table-cell>
          <table:covered-table-cell table:style-name="ce2075"/>
          <table:table-cell table:style-name="ce2023" office:value-type="string" calcext:value-type="string" table:number-columns-spanned="2" table:number-rows-spanned="1">
            <text:p>TI</text:p>
          </table:table-cell>
          <table:covered-table-cell table:style-name="ce2042"/>
          <table:table-cell table:style-name="ce2595" office:value-type="string" calcext:value-type="string" table:number-columns-spanned="2" table:number-rows-spanned="1">
            <text:p>TI</text:p>
          </table:table-cell>
          <table:covered-table-cell table:style-name="ce2304"/>
          <table:table-cell table:style-name="ce2124"/>
          <table:table-cell table:style-name="ce2327"/>
          <table:table-cell table:style-name="ce2148"/>
          <table:table-cell table:style-name="ce2157"/>
          <table:table-cell table:style-name="ce2171" office:value-type="string" calcext:value-type="string" table:number-columns-spanned="2" table:number-rows-spanned="1">
            <text:p>INC</text:p>
          </table:table-cell>
          <table:covered-table-cell table:style-name="ce2209"/>
          <table:table-cell table:style-name="ce2171" office:value-type="string" calcext:value-type="string" table:number-columns-spanned="2" table:number-rows-spanned="1">
            <text:p>INC</text:p>
          </table:table-cell>
          <table:covered-table-cell table:style-name="ce2209"/>
          <table:table-cell table:style-name="ce2171" office:value-type="string" calcext:value-type="string" table:number-columns-spanned="2" table:number-rows-spanned="1">
            <text:p>INC</text:p>
          </table:table-cell>
          <table:covered-table-cell table:style-name="ce2209"/>
          <table:table-cell table:style-name="ce2595" table:number-columns-spanned="2" table:number-rows-spanned="1"/>
          <table:covered-table-cell table:style-name="ce2367"/>
          <table:table-cell table:style-name="ce2230"/>
          <table:table-cell table:style-name="ce2238" office:value-type="string" calcext:value-type="string" table:number-columns-spanned="2" table:number-rows-spanned="2">
            <text:p>Organico funzionale</text:p>
          </table:table-cell>
          <table:covered-table-cell table:style-name="ce2250"/>
          <table:table-cell table:number-columns-repeated="998"/>
        </table:table-row>
        <table:table-row table:style-name="ro25">
          <table:covered-table-cell table:style-name="ce2262"/>
          <table:table-cell table:style-name="ce2007"/>
          <table:covered-table-cell table:style-name="ce2262"/>
          <table:table-cell table:style-name="ce2587" office:value-type="string" calcext:value-type="string">
            <text:p>PT</text:p>
          </table:table-cell>
          <table:table-cell table:style-name="ce2081" office:value-type="float" office:value="9" calcext:value-type="float">
            <text:p>9</text:p>
          </table:table-cell>
          <table:table-cell table:style-name="ce2102" office:value-type="string" calcext:value-type="string" table:number-columns-spanned="2" table:number-rows-spanned="1">
            <text:p><text:s/>esonero completo</text:p>
          </table:table-cell>
          <table:covered-table-cell table:style-name="ce2408"/>
          <table:table-cell table:style-name="ce2592" office:value-type="string" calcext:value-type="string" table:number-columns-spanned="2" table:number-rows-spanned="1">
            <text:p>Nuovo PT 11</text:p>
          </table:table-cell>
          <table:covered-table-cell table:style-name="ce2490"/>
          <table:table-cell table:style-name="ce2546"/>
          <table:table-cell table:style-name="ce2549"/>
          <table:table-cell table:style-name="ce2125"/>
          <table:table-cell table:style-name="ce2328"/>
          <table:table-cell table:style-name="ce2149"/>
          <table:table-cell table:style-name="ce2158"/>
          <table:table-cell table:style-name="ce2365" office:value-type="string" calcext:value-type="string" table:number-columns-spanned="2" table:number-rows-spanned="1">
            <text:p>2TAD</text:p>
          </table:table-cell>
          <table:covered-table-cell table:style-name="ce2106"/>
          <table:table-cell table:style-name="ce2526" table:number-columns-spanned="2" table:number-rows-spanned="1"/>
          <table:covered-table-cell table:style-name="ce2526"/>
          <table:table-cell table:style-name="ce2526"/>
          <table:table-cell table:style-name="ce2613"/>
          <table:table-cell table:style-name="ce2365" office:value-type="string" calcext:value-type="string" table:number-columns-spanned="2" table:number-rows-spanned="1">
            <text:p>TAD</text:p>
          </table:table-cell>
          <table:covered-table-cell table:style-name="ce2368"/>
          <table:table-cell table:style-name="ce2030"/>
          <table:covered-table-cell table:style-name="ce2239"/>
          <table:covered-table-cell table:style-name="ce2251"/>
          <table:table-cell table:number-columns-repeated="998"/>
        </table:table-row>
        <table:table-row table:style-name="ro26">
          <table:table-cell table:style-name="ce2249"/>
          <table:table-cell table:style-name="ce2008" office:value-type="string" calcext:value-type="string">
            <text:p><text:s text:c="24"/>ZONA <text:s text:c="27"/>VALLE DI NON </text:p>
          </table:table-cell>
          <table:table-cell table:style-name="ce2249"/>
          <table:table-cell table:style-name="ce2025" office:value-type="string" calcext:value-type="string" table:number-columns-spanned="2" table:number-rows-spanned="1">
            <text:p>Dellantonio Carla</text:p>
          </table:table-cell>
          <table:covered-table-cell table:style-name="ce2060"/>
          <table:table-cell table:style-name="ce2025" office:value-type="string" calcext:value-type="string" table:number-columns-spanned="2" table:number-rows-spanned="1">
            <text:p>Menapace Rosa</text:p>
          </table:table-cell>
          <table:covered-table-cell table:style-name="ce2060"/>
          <table:table-cell table:style-name="ce2025" office:value-type="string" calcext:value-type="string" table:number-columns-spanned="2" table:number-rows-spanned="1">
            <text:p>Frasnelli Mariangela</text:p>
          </table:table-cell>
          <table:covered-table-cell table:style-name="ce2060"/>
          <table:table-cell table:style-name="ce2025" office:value-type="string" calcext:value-type="string" table:number-columns-spanned="2" table:number-rows-spanned="1">
            <text:p>Donati Grazia</text:p>
          </table:table-cell>
          <table:covered-table-cell table:style-name="ce2060"/>
          <table:table-cell table:style-name="ce2508" office:value-type="string" calcext:value-type="string" table:number-columns-spanned="2" table:number-rows-spanned="1">
            <text:p>disponibilità</text:p>
          </table:table-cell>
          <table:covered-table-cell table:style-name="ce2326"/>
          <table:table-cell table:style-name="ce2150" office:value-type="string" calcext:value-type="string">
            <text:p>Residui PT-Pr</text:p>
          </table:table-cell>
          <table:table-cell table:style-name="ce2159" office:value-type="string" calcext:value-type="string">
            <text:p>Ore distacco</text:p>
          </table:table-cell>
          <table:table-cell table:style-name="ce2561" table:number-columns-spanned="2" table:number-rows-spanned="1"/>
          <table:covered-table-cell table:style-name="ce2566"/>
          <table:table-cell table:style-name="ce2561" table:number-columns-spanned="2" table:number-rows-spanned="1"/>
          <table:covered-table-cell table:style-name="ce2451"/>
          <table:table-cell table:style-name="ce2561" table:number-columns-spanned="2" table:number-rows-spanned="1"/>
          <table:covered-table-cell table:style-name="ce2451"/>
          <table:table-cell table:style-name="ce2561" table:number-columns-spanned="2" table:number-rows-spanned="1"/>
          <table:covered-table-cell table:style-name="ce2182"/>
          <table:table-cell table:style-name="ce2231"/>
          <table:table-cell table:style-name="ce2240" office:value-type="string" calcext:value-type="string">
            <text:p>Numero posti</text:p>
          </table:table-cell>
          <table:table-cell table:style-name="ce2252" office:value-type="string" calcext:value-type="string">
            <text:p>Ore residue</text:p>
          </table:table-cell>
          <table:table-cell table:number-columns-repeated="998"/>
        </table:table-row>
        <table:table-row table:style-name="ro31">
          <table:table-cell table:number-columns-repeated="3"/>
          <table:table-cell table:style-name="ce2082" office:value-type="float" office:value="21" calcext:value-type="float" table:number-columns-spanned="2" table:number-rows-spanned="1">
            <text:p>21</text:p>
          </table:table-cell>
          <table:covered-table-cell table:style-name="ce2082"/>
          <table:table-cell table:style-name="ce2121" office:value-type="float" office:value="22" calcext:value-type="float" table:number-columns-spanned="2" table:number-rows-spanned="1">
            <text:p>22</text:p>
          </table:table-cell>
          <table:covered-table-cell table:style-name="ce2121"/>
          <table:table-cell table:style-name="ce2082" office:value-type="float" office:value="23" calcext:value-type="float" table:number-columns-spanned="2" table:number-rows-spanned="1">
            <text:p>23</text:p>
          </table:table-cell>
          <table:covered-table-cell table:style-name="ce2121"/>
          <table:table-cell table:style-name="ce2121" office:value-type="float" office:value="24" calcext:value-type="float" table:number-columns-spanned="2" table:number-rows-spanned="1">
            <text:p>24</text:p>
          </table:table-cell>
          <table:covered-table-cell table:style-name="ce2121"/>
          <table:table-cell table:style-name="ce2127"/>
          <table:table-cell table:style-name="ce2139"/>
          <table:table-cell table:style-name="ce2127"/>
          <table:table-cell table:style-name="ce2139"/>
          <table:table-cell table:style-name="ce2183" office:value-type="string" calcext:value-type="string" table:number-columns-spanned="2" table:number-rows-spanned="1">
            <text:p>21.a.b.c</text:p>
          </table:table-cell>
          <table:covered-table-cell table:style-name="ce2183"/>
          <table:table-cell table:style-name="ce2183" office:value-type="float" office:value="22" calcext:value-type="float" table:number-columns-spanned="2" table:number-rows-spanned="1">
            <text:p>22</text:p>
          </table:table-cell>
          <table:covered-table-cell table:style-name="ce2183"/>
          <table:table-cell table:style-name="ce2183" office:value-type="float" office:value="23" calcext:value-type="float">
            <text:p>23</text:p>
          </table:table-cell>
          <table:table-cell table:style-name="ce2614"/>
          <table:table-cell table:style-name="ce2183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number-columns-repeated="1001"/>
        </table:table-row>
        <table:table-row table:style-name="ro5">
          <table:table-cell table:style-name="ce2241"/>
          <table:table-cell table:style-name="ce2009" office:value-type="string" calcext:value-type="string">
            <text:p>I.C. CLES</text:p>
          </table:table-cell>
          <table:table-cell table:style-name="ce2241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128"/>
          <table:table-cell table:style-name="ce2161"/>
          <table:table-cell table:style-name="ce2140"/>
          <table:table-cell table:style-name="ce2161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232"/>
          <table:table-cell table:style-name="ce2241" table:number-columns-repeated="2"/>
          <table:table-cell table:number-columns-repeated="998"/>
        </table:table-row>
        <table:table-row table:style-name="ro24">
          <table:table-cell table:style-name="ce2021" office:value-type="float" office:value="12" calcext:value-type="float">
            <text:p>12</text:p>
          </table:table-cell>
          <table:table-cell table:style-name="ce2010" office:value-type="string" calcext:value-type="string">
            <text:p>SM CLES</text:p>
          </table:table-cell>
          <table:table-cell table:style-name="ce2021" office:value-type="float" office:value="12" calcext:value-type="float">
            <text:p>12</text:p>
          </table:table-cell>
          <table:table-cell table:style-name="ce2028" office:value-type="float" office:value="9" calcext:value-type="float">
            <text:p>9</text:p>
          </table:table-cell>
          <table:table-cell table:style-name="ce2320" office:value-type="float" office:value="3" calcext:value-type="float">
            <text:p>3</text:p>
          </table:table-cell>
          <table:table-cell table:style-name="ce2028"/>
          <table:table-cell table:style-name="ce2306"/>
          <table:table-cell table:style-name="ce2061"/>
          <table:table-cell table:style-name="ce2066"/>
          <table:table-cell table:style-name="ce2061"/>
          <table:table-cell table:style-name="ce2066"/>
          <table:table-cell table:style-name="ce2131"/>
          <table:table-cell table:style-name="ce2329"/>
          <table:table-cell table:style-name="ce2299" office:value-type="float" office:value="3" calcext:value-type="float">
            <text:p>3</text:p>
          </table:table-cell>
          <table:table-cell table:style-name="ce2163"/>
          <table:table-cell table:style-name="ce2099"/>
          <table:table-cell table:style-name="ce2299" office:value-type="float" office:value="3" calcext:value-type="float">
            <text:p>3</text:p>
          </table:table-cell>
          <table:table-cell table:style-name="ce2061"/>
          <table:table-cell table:style-name="ce2066"/>
          <table:table-cell table:style-name="ce2032"/>
          <table:table-cell table:style-name="ce2066"/>
          <table:table-cell table:style-name="ce2032"/>
          <table:table-cell table:style-name="ce2066"/>
          <table:table-cell table:style-name="ce2619" office:value-type="string" calcext:value-type="string">
            <text:p>*</text:p>
          </table:table-cell>
          <table:table-cell table:style-name="ce2242" office:value-type="float" office:value="1" calcext:value-type="float">
            <text:p>1</text:p>
          </table:table-cell>
          <table:table-cell table:style-name="ce2253"/>
          <table:table-cell table:number-columns-repeated="998"/>
        </table:table-row>
        <table:table-row table:style-name="ro23">
          <table:table-cell table:style-name="ce1994"/>
          <table:table-cell/>
          <table:table-cell table:style-name="ce1994"/>
          <table:table-cell table:number-columns-repeated="9"/>
          <table:table-cell table:style-name="ce2143"/>
          <table:table-cell/>
          <table:table-cell table:style-name="ce2143"/>
          <table:table-cell table:style-name="ce2030"/>
          <table:table-cell table:style-name="ce2143"/>
          <table:table-cell table:style-name="ce2030"/>
          <table:table-cell table:style-name="ce2143"/>
          <table:table-cell table:style-name="ce2030"/>
          <table:table-cell table:style-name="ce2143"/>
          <table:table-cell table:style-name="ce2030"/>
          <table:table-cell table:style-name="ce2143"/>
          <table:table-cell table:number-columns-repeated="1001"/>
        </table:table-row>
        <table:table-row table:style-name="ro5">
          <table:table-cell table:style-name="ce1995"/>
          <table:table-cell table:style-name="ce2009" office:value-type="string" calcext:value-type="string">
            <text:p>I.C. BASSA ANAUNIA –TUENNO</text:p>
          </table:table-cell>
          <table:table-cell table:style-name="ce1995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131"/>
          <table:table-cell table:style-name="ce2161"/>
          <table:table-cell table:style-name="ce2140"/>
          <table:table-cell table:style-name="ce2161"/>
          <table:table-cell table:style-name="ce2031"/>
          <table:table-cell table:style-name="ce2095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232"/>
          <table:table-cell table:style-name="ce2241" table:number-columns-repeated="2"/>
          <table:table-cell table:number-columns-repeated="998"/>
        </table:table-row>
        <table:table-row table:style-name="ro28">
          <table:table-cell table:style-name="ce2000" office:value-type="float" office:value="8" calcext:value-type="float">
            <text:p>8</text:p>
          </table:table-cell>
          <table:table-cell table:style-name="ce2012" office:value-type="string" calcext:value-type="string">
            <text:p>SM TUENNO</text:p>
          </table:table-cell>
          <table:table-cell table:style-name="ce2000" office:value-type="float" office:value="7" calcext:value-type="float">
            <text:p>7</text:p>
          </table:table-cell>
          <table:table-cell table:style-name="ce2033"/>
          <table:table-cell table:style-name="ce2051"/>
          <table:table-cell table:style-name="ce2302" office:value-type="float" office:value="6" calcext:value-type="float">
            <text:p>6</text:p>
          </table:table-cell>
          <table:table-cell table:style-name="ce2591"/>
          <table:table-cell table:style-name="ce2032"/>
          <table:table-cell table:style-name="ce2050"/>
          <table:table-cell table:style-name="ce2033"/>
          <table:table-cell table:style-name="ce2051"/>
          <table:table-cell table:style-name="ce2131" office:value-type="float" office:value="1" calcext:value-type="float">
            <text:p>1</text:p>
          </table:table-cell>
          <table:table-cell table:style-name="ce2163"/>
          <table:table-cell table:style-name="ce2431"/>
          <table:table-cell table:style-name="ce2302" office:value-type="float" office:value="6" calcext:value-type="float">
            <text:p>6</text:p>
          </table:table-cell>
          <table:table-cell table:style-name="ce2600"/>
          <table:table-cell table:style-name="ce2525"/>
          <table:table-cell table:style-name="ce2032"/>
          <table:table-cell table:style-name="ce2050"/>
          <table:table-cell table:style-name="ce2032"/>
          <table:table-cell table:style-name="ce2051"/>
          <table:table-cell table:style-name="ce2029" office:value-type="float" office:value="1" calcext:value-type="float">
            <text:p>1</text:p>
          </table:table-cell>
          <table:table-cell table:style-name="ce2302" office:value-type="float" office:value="6" calcext:value-type="float">
            <text:p>6</text:p>
          </table:table-cell>
          <table:table-cell table:style-name="ce2056"/>
          <table:table-cell table:style-name="ce2242" office:value-type="float" office:value="1" calcext:value-type="float">
            <text:p>1</text:p>
          </table:table-cell>
          <table:table-cell table:style-name="ce2255" office:value-type="float" office:value="1" calcext:value-type="float">
            <text:p>1</text:p>
          </table:table-cell>
          <table:table-cell table:number-columns-repeated="998"/>
        </table:table-row>
        <table:table-row table:style-name="ro9">
          <table:table-cell table:style-name="ce1997" office:value-type="float" office:value="9" calcext:value-type="float">
            <text:p>9</text:p>
          </table:table-cell>
          <table:table-cell table:style-name="ce2012" office:value-type="string" calcext:value-type="string">
            <text:p>SM DENNO</text:p>
          </table:table-cell>
          <table:table-cell table:style-name="ce1997" office:value-type="float" office:value="9" calcext:value-type="float">
            <text:p>9</text:p>
          </table:table-cell>
          <table:table-cell table:style-name="ce2033"/>
          <table:table-cell table:style-name="ce2051"/>
          <table:table-cell table:style-name="ce2302" office:value-type="float" office:value="9" calcext:value-type="float">
            <text:p>9</text:p>
          </table:table-cell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130"/>
          <table:table-cell table:style-name="ce2163"/>
          <table:table-cell table:style-name="ce2142"/>
          <table:table-cell table:style-name="ce2302" office:value-type="float" office:value="9" calcext:value-type="float">
            <text:p>9</text:p>
          </table:table-cell>
          <table:table-cell table:style-name="ce2601"/>
          <table:table-cell table:style-name="ce2525"/>
          <table:table-cell table:style-name="ce2601"/>
          <table:table-cell table:style-name="ce2607"/>
          <table:table-cell table:style-name="ce2033"/>
          <table:table-cell table:style-name="ce2051"/>
          <table:table-cell table:style-name="ce2033"/>
          <table:table-cell table:style-name="ce2302" office:value-type="float" office:value="9" calcext:value-type="float">
            <text:p>9</text:p>
          </table:table-cell>
          <table:table-cell table:style-name="ce2620"/>
          <table:table-cell table:style-name="ce2242"/>
          <table:table-cell table:style-name="ce2254"/>
          <table:table-cell table:style-name="ce2261" table:number-columns-repeated="996"/>
          <table:table-cell table:number-columns-repeated="2"/>
        </table:table-row>
        <table:table-row table:style-name="ro23">
          <table:table-cell table:style-name="ce1994"/>
          <table:table-cell/>
          <table:table-cell table:style-name="ce1994"/>
          <table:table-cell table:number-columns-repeated="2"/>
          <table:table-cell table:style-name="ce2414"/>
          <table:table-cell table:number-columns-repeated="6"/>
          <table:table-cell table:style-name="ce2030"/>
          <table:table-cell/>
          <table:table-cell table:style-name="ce2030"/>
          <table:table-cell table:style-name="ce2602" table:number-columns-repeated="4"/>
          <table:table-cell table:style-name="ce2030"/>
          <table:table-cell/>
          <table:table-cell table:style-name="ce2030"/>
          <table:table-cell table:number-columns-repeated="1002"/>
        </table:table-row>
        <table:table-row table:style-name="ro5">
          <table:table-cell table:style-name="ce1995"/>
          <table:table-cell table:style-name="ce2009" office:value-type="string" calcext:value-type="string">
            <text:p>I.C. TAIO</text:p>
          </table:table-cell>
          <table:table-cell table:style-name="ce1995"/>
          <table:table-cell table:style-name="ce2031"/>
          <table:table-cell table:style-name="ce2049"/>
          <table:table-cell table:style-name="ce2079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128"/>
          <table:table-cell table:style-name="ce2161"/>
          <table:table-cell table:style-name="ce2140"/>
          <table:table-cell table:style-name="ce2161"/>
          <table:table-cell table:style-name="ce2603"/>
          <table:table-cell table:style-name="ce2605"/>
          <table:table-cell table:style-name="ce2603"/>
          <table:table-cell table:style-name="ce2608"/>
          <table:table-cell table:style-name="ce2031"/>
          <table:table-cell table:style-name="ce2049"/>
          <table:table-cell table:style-name="ce2031"/>
          <table:table-cell table:style-name="ce2049"/>
          <table:table-cell table:style-name="ce2232"/>
          <table:table-cell table:style-name="ce2241" table:number-columns-repeated="2"/>
          <table:table-cell table:number-columns-repeated="998"/>
        </table:table-row>
        <table:table-row table:style-name="ro5">
          <table:table-cell table:style-name="ce1997" office:value-type="float" office:value="6" calcext:value-type="float">
            <text:p>6</text:p>
          </table:table-cell>
          <table:table-cell table:style-name="ce2014" office:value-type="string" calcext:value-type="string">
            <text:p>SM TAIO</text:p>
          </table:table-cell>
          <table:table-cell table:style-name="ce1997" office:value-type="float" office:value="6" calcext:value-type="float">
            <text:p>6</text:p>
          </table:table-cell>
          <table:table-cell table:style-name="ce2237"/>
          <table:table-cell table:style-name="ce2160"/>
          <table:table-cell table:style-name="ce2338"/>
          <table:table-cell table:style-name="ce2160"/>
          <table:table-cell table:style-name="ce2261"/>
          <table:table-cell table:style-name="ce2160"/>
          <table:table-cell table:style-name="ce2237"/>
          <table:table-cell table:style-name="ce2160"/>
          <table:table-cell table:style-name="ce2131" office:value-type="float" office:value="6" calcext:value-type="float">
            <text:p>6</text:p>
          </table:table-cell>
          <table:table-cell table:style-name="ce2161"/>
          <table:table-cell table:style-name="ce2332"/>
          <table:table-cell table:style-name="ce2161"/>
          <table:table-cell table:style-name="ce2032"/>
          <table:table-cell table:style-name="ce2345"/>
          <table:table-cell table:style-name="ce2032" office:value-type="float" office:value="6" calcext:value-type="float">
            <text:p>6</text:p>
          </table:table-cell>
          <table:table-cell table:style-name="ce2609"/>
          <table:table-cell table:style-name="ce2032"/>
          <table:table-cell table:style-name="ce2345"/>
          <table:table-cell table:style-name="ce2032"/>
          <table:table-cell table:style-name="ce2345"/>
          <table:table-cell table:style-name="ce2232"/>
          <table:table-cell table:style-name="ce2389"/>
          <table:table-cell table:style-name="ce2255" office:value-type="float" office:value="6" calcext:value-type="float">
            <text:p>6</text:p>
          </table:table-cell>
          <table:table-cell table:style-name="ce2261" table:number-columns-repeated="996"/>
          <table:table-cell table:number-columns-repeated="2"/>
        </table:table-row>
        <table:table-row table:style-name="ro5">
          <table:table-cell table:style-name="ce2000" office:value-type="float" office:value="4" calcext:value-type="float">
            <text:p>4</text:p>
          </table:table-cell>
          <table:table-cell table:style-name="ce2012" office:value-type="string" calcext:value-type="string">
            <text:p>SM COREDO</text:p>
          </table:table-cell>
          <table:table-cell table:style-name="ce1997" office:value-type="float" office:value="4" calcext:value-type="float">
            <text:p>4</text:p>
          </table:table-cell>
          <table:table-cell table:style-name="ce2033"/>
          <table:table-cell table:style-name="ce2051"/>
          <table:table-cell table:style-name="ce2032"/>
          <table:table-cell table:style-name="ce2051"/>
          <table:table-cell table:style-name="ce2032"/>
          <table:table-cell table:style-name="ce2594"/>
          <table:table-cell table:style-name="ce2033"/>
          <table:table-cell table:style-name="ce2051"/>
          <table:table-cell table:style-name="ce2131" office:value-type="float" office:value="4" calcext:value-type="float">
            <text:p>4</text:p>
          </table:table-cell>
          <table:table-cell table:style-name="ce2163"/>
          <table:table-cell table:style-name="ce2330"/>
          <table:table-cell table:style-name="ce2161"/>
          <table:table-cell table:style-name="ce2338"/>
          <table:table-cell table:style-name="ce2344"/>
          <table:table-cell table:style-name="ce2032" office:value-type="float" office:value="4" calcext:value-type="float">
            <text:p>4</text:p>
          </table:table-cell>
          <table:table-cell table:style-name="ce2607"/>
          <table:table-cell table:style-name="ce2032"/>
          <table:table-cell table:style-name="ce2344"/>
          <table:table-cell table:style-name="ce2032"/>
          <table:table-cell table:style-name="ce2344"/>
          <table:table-cell table:style-name="ce2056"/>
          <table:table-cell table:style-name="ce2254"/>
          <table:table-cell table:style-name="ce2255" office:value-type="float" office:value="4" calcext:value-type="float">
            <text:p>4</text:p>
          </table:table-cell>
          <table:table-cell table:style-name="ce2261" table:number-columns-repeated="996"/>
          <table:table-cell table:number-columns-repeated="2"/>
        </table:table-row>
        <table:table-row table:style-name="ro17">
          <table:table-cell table:style-name="ce1994"/>
          <table:table-cell/>
          <table:table-cell table:style-name="ce1994"/>
          <table:table-cell table:number-columns-repeated="2"/>
          <table:table-cell table:style-name="ce2414"/>
          <table:table-cell table:number-columns-repeated="6"/>
          <table:table-cell table:style-name="ce2030"/>
          <table:table-cell/>
          <table:table-cell table:style-name="ce2030"/>
          <table:table-cell table:style-name="ce2602" table:number-columns-repeated="4"/>
          <table:table-cell table:style-name="ce2030"/>
          <table:table-cell/>
          <table:table-cell table:style-name="ce2030"/>
          <table:table-cell table:number-columns-repeated="1002"/>
        </table:table-row>
        <table:table-row table:style-name="ro14">
          <table:table-cell table:style-name="ce1999"/>
          <table:table-cell table:style-name="ce2009" office:value-type="string" calcext:value-type="string">
            <text:p>I.C. FONDO – REVO'</text:p>
          </table:table-cell>
          <table:table-cell table:style-name="ce1999"/>
          <table:table-cell table:style-name="ce2062"/>
          <table:table-cell table:style-name="ce2068"/>
          <table:table-cell table:style-name="ce2062"/>
          <table:table-cell table:style-name="ce2068"/>
          <table:table-cell table:style-name="ce2035"/>
          <table:table-cell table:style-name="ce2053"/>
          <table:table-cell table:style-name="ce2062"/>
          <table:table-cell table:style-name="ce2068"/>
          <table:table-cell table:style-name="ce2130"/>
          <table:table-cell table:style-name="ce2163"/>
          <table:table-cell table:style-name="ce2142"/>
          <table:table-cell table:style-name="ce2163"/>
          <table:table-cell table:style-name="ce2604"/>
          <table:table-cell table:style-name="ce2606"/>
          <table:table-cell table:style-name="ce2604"/>
          <table:table-cell table:style-name="ce2610"/>
          <table:table-cell table:style-name="ce2062"/>
          <table:table-cell table:style-name="ce2068"/>
          <table:table-cell table:style-name="ce2062"/>
          <table:table-cell table:style-name="ce2068"/>
          <table:table-cell table:style-name="ce2056"/>
          <table:table-cell table:style-name="ce2246"/>
          <table:table-cell table:style-name="ce2257"/>
          <table:table-cell table:number-columns-repeated="998"/>
        </table:table-row>
        <table:table-row table:style-name="ro14">
          <table:table-cell table:style-name="ce1997" office:value-type="float" office:value="11" calcext:value-type="float">
            <text:p>11</text:p>
          </table:table-cell>
          <table:table-cell table:style-name="ce2014" office:value-type="string" calcext:value-type="string">
            <text:p>SM FONDO</text:p>
          </table:table-cell>
          <table:table-cell table:style-name="ce1997" office:value-type="float" office:value="11" calcext:value-type="float">
            <text:p>11</text:p>
          </table:table-cell>
          <table:table-cell table:style-name="ce2033"/>
          <table:table-cell table:style-name="ce2051"/>
          <table:table-cell table:style-name="ce2033"/>
          <table:table-cell table:style-name="ce2051"/>
          <table:table-cell table:style-name="ce2032" office:value-type="float" office:value="11" calcext:value-type="float">
            <text:p>11</text:p>
          </table:table-cell>
          <table:table-cell table:style-name="ce2050"/>
          <table:table-cell table:style-name="ce2033"/>
          <table:table-cell table:style-name="ce2051"/>
          <table:table-cell table:style-name="ce2130"/>
          <table:table-cell table:style-name="ce2163"/>
          <table:table-cell table:style-name="ce2142"/>
          <table:table-cell table:style-name="ce2161"/>
          <table:table-cell table:style-name="ce2033"/>
          <table:table-cell table:style-name="ce2083"/>
          <table:table-cell table:style-name="ce2033"/>
          <table:table-cell table:style-name="ce2051"/>
          <table:table-cell table:style-name="ce2237"/>
          <table:table-cell table:style-name="ce2345"/>
          <table:table-cell table:style-name="ce2237"/>
          <table:table-cell table:style-name="ce2345"/>
          <table:table-cell table:style-name="ce2236"/>
          <table:table-cell table:style-name="ce2242" office:value-type="float" office:value="1" calcext:value-type="float">
            <text:p>1</text:p>
          </table:table-cell>
          <table:table-cell table:style-name="ce2254"/>
          <table:table-cell table:style-name="ce2261" table:number-columns-repeated="996"/>
          <table:table-cell table:number-columns-repeated="2"/>
        </table:table-row>
        <table:table-row table:style-name="ro14">
          <table:table-cell table:style-name="ce1997" office:value-type="float" office:value="6" calcext:value-type="float">
            <text:p>6</text:p>
          </table:table-cell>
          <table:table-cell table:style-name="ce2014" office:value-type="string" calcext:value-type="string">
            <text:p>SM REVO'</text:p>
          </table:table-cell>
          <table:table-cell table:style-name="ce1997" office:value-type="float" office:value="6" calcext:value-type="float">
            <text:p>6</text:p>
          </table:table-cell>
          <table:table-cell table:style-name="ce2033"/>
          <table:table-cell table:style-name="ce2051"/>
          <table:table-cell table:style-name="ce2338"/>
          <table:table-cell table:style-name="ce2344"/>
          <table:table-cell table:style-name="ce2177"/>
          <table:table-cell table:style-name="ce2320" office:value-type="float" office:value="4" calcext:value-type="float">
            <text:p>4</text:p>
          </table:table-cell>
          <table:table-cell table:style-name="ce2033"/>
          <table:table-cell table:style-name="ce2051"/>
          <table:table-cell table:style-name="ce2131" office:value-type="float" office:value="2" calcext:value-type="float">
            <text:p>2</text:p>
          </table:table-cell>
          <table:table-cell table:style-name="ce2163"/>
          <table:table-cell table:style-name="ce2299" office:value-type="float" office:value="4" calcext:value-type="float">
            <text:p>4</text:p>
          </table:table-cell>
          <table:table-cell table:style-name="ce2161"/>
          <table:table-cell table:style-name="ce2032" office:value-type="float" office:value="2" calcext:value-type="float">
            <text:p>2</text:p>
          </table:table-cell>
          <table:table-cell table:style-name="ce2299" office:value-type="float" office:value="4" calcext:value-type="float">
            <text:p>4</text:p>
          </table:table-cell>
          <table:table-cell table:style-name="ce2601"/>
          <table:table-cell table:style-name="ce2607"/>
          <table:table-cell table:style-name="ce2032"/>
          <table:table-cell table:style-name="ce2344"/>
          <table:table-cell table:style-name="ce2032"/>
          <table:table-cell table:style-name="ce2344"/>
          <table:table-cell table:style-name="ce2056"/>
          <table:table-cell table:style-name="ce2243"/>
          <table:table-cell table:style-name="ce2255" office:value-type="float" office:value="2" calcext:value-type="float">
            <text:p>2</text:p>
          </table:table-cell>
          <table:table-cell table:number-columns-repeated="998"/>
        </table:table-row>
        <table:table-row table:style-name="ro46">
          <table:table-cell table:style-name="Default" table:number-columns-repeated="26"/>
          <table:table-cell table:number-columns-repeated="998"/>
        </table:table-row>
        <table:table-row table:style-name="ro17">
          <table:table-cell table:style-name="ce2254"/>
          <table:table-cell table:style-name="ce2016"/>
          <table:table-cell table:style-name="ce2254"/>
          <table:table-cell table:style-name="ce2033"/>
          <table:table-cell table:style-name="ce2051"/>
          <table:table-cell table:style-name="ce2033"/>
          <table:table-cell table:style-name="ce2051"/>
          <table:table-cell table:style-name="ce2593"/>
          <table:table-cell table:style-name="ce2423"/>
          <table:table-cell table:style-name="ce2032"/>
          <table:table-cell table:style-name="ce2050"/>
          <table:table-cell table:style-name="ce2131"/>
          <table:table-cell table:style-name="ce2329"/>
          <table:table-cell table:style-name="ce2142"/>
          <table:table-cell table:style-name="ce2163"/>
          <table:table-cell table:style-name="ce2033"/>
          <table:table-cell table:style-name="ce2051"/>
          <table:table-cell table:style-name="ce2032"/>
          <table:table-cell table:style-name="ce2099"/>
          <table:table-cell table:style-name="ce2032"/>
          <table:table-cell table:style-name="ce2099"/>
          <table:table-cell table:style-name="ce2032"/>
          <table:table-cell table:style-name="ce2099"/>
          <table:table-cell table:style-name="ce2056"/>
          <table:table-cell table:style-name="ce2248"/>
          <table:table-cell table:style-name="ce2255"/>
          <table:table-cell table:number-columns-repeated="998"/>
        </table:table-row>
        <table:table-row table:style-name="ro47">
          <table:table-cell table:style-name="ce2254"/>
          <table:table-cell table:style-name="ce2014"/>
          <table:table-cell table:style-name="ce2254"/>
          <table:table-cell table:style-name="ce2033"/>
          <table:table-cell table:style-name="ce2589" office:value-type="string" calcext:value-type="string">
            <text:p>+3c</text:p>
          </table:table-cell>
          <table:table-cell table:style-name="ce2033"/>
          <table:table-cell table:style-name="ce2051"/>
          <table:table-cell table:style-name="ce2415"/>
          <table:table-cell table:style-name="ce2050"/>
          <table:table-cell table:style-name="ce2033"/>
          <table:table-cell table:style-name="ce2051"/>
          <table:table-cell table:style-name="ce2130"/>
          <table:table-cell table:style-name="ce2163"/>
          <table:table-cell table:style-name="ce2142"/>
          <table:table-cell table:style-name="ce2163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56"/>
          <table:table-cell table:style-name="ce2243"/>
          <table:table-cell table:style-name="ce2254"/>
          <table:table-cell table:number-columns-repeated="998"/>
        </table:table-row>
        <table:table-row table:style-name="ro23">
          <table:table-cell table:number-columns-repeated="12"/>
          <table:table-cell table:style-name="ce2030"/>
          <table:table-cell/>
          <table:table-cell table:style-name="ce2030" table:number-columns-repeated="4"/>
          <table:table-cell/>
          <table:table-cell table:style-name="ce2030"/>
          <table:table-cell/>
          <table:table-cell table:style-name="ce2030"/>
          <table:table-cell table:number-columns-repeated="1002"/>
        </table:table-row>
        <table:table-row table:style-name="ro48">
          <table:table-cell table:style-name="ce2249"/>
          <table:table-cell table:style-name="ce2008" office:value-type="string" calcext:value-type="string">
            <text:p><text:s text:c="25"/>ZONA <text:s text:c="24"/>VALLE DI SOLE</text:p>
          </table:table-cell>
          <table:table-cell table:style-name="ce2249"/>
          <table:table-cell table:style-name="ce2025" table:number-columns-spanned="2" table:number-rows-spanned="1"/>
          <table:covered-table-cell table:style-name="ce2060"/>
          <table:table-cell table:style-name="ce2025" table:number-columns-spanned="2" table:number-rows-spanned="1"/>
          <table:covered-table-cell table:style-name="ce2060"/>
          <table:table-cell table:style-name="ce2025" table:number-columns-spanned="2" table:number-rows-spanned="1"/>
          <table:covered-table-cell table:style-name="ce2060"/>
          <table:table-cell table:style-name="ce2025" table:number-columns-spanned="2" table:number-rows-spanned="1"/>
          <table:covered-table-cell table:style-name="ce2060"/>
          <table:table-cell table:style-name="ce2596" table:number-columns-spanned="2" table:number-rows-spanned="1"/>
          <table:covered-table-cell table:style-name="ce2597"/>
          <table:table-cell table:style-name="ce2598" table:number-columns-spanned="2" table:number-rows-spanned="1"/>
          <table:covered-table-cell table:style-name="ce2599"/>
          <table:table-cell table:style-name="ce2025" table:number-columns-spanned="2" table:number-rows-spanned="1"/>
          <table:covered-table-cell table:style-name="ce2060"/>
          <table:table-cell table:style-name="ce2025" table:number-columns-spanned="2" table:number-rows-spanned="1"/>
          <table:covered-table-cell table:style-name="ce2060"/>
          <table:table-cell table:style-name="ce2025" table:number-columns-spanned="2" table:number-rows-spanned="1"/>
          <table:covered-table-cell table:style-name="ce2060"/>
          <table:table-cell table:style-name="ce2025" table:number-columns-spanned="2" table:number-rows-spanned="1"/>
          <table:covered-table-cell table:style-name="ce2060"/>
          <table:table-cell table:style-name="ce2231"/>
          <table:table-cell table:style-name="ce2240"/>
          <table:table-cell table:style-name="ce2252"/>
          <table:table-cell table:number-columns-repeated="998"/>
        </table:table-row>
        <table:table-row table:style-name="ro28">
          <table:table-cell table:number-columns-repeated="11"/>
          <table:table-cell table:style-name="ce2127"/>
          <table:table-cell table:style-name="ce2139"/>
          <table:table-cell table:style-name="ce2127"/>
          <table:table-cell table:style-name="ce2139"/>
          <table:table-cell table:style-name="ce2030"/>
          <table:table-cell table:style-name="ce2143"/>
          <table:table-cell table:style-name="ce2030"/>
          <table:table-cell table:style-name="ce2143"/>
          <table:table-cell table:style-name="ce2030"/>
          <table:table-cell table:style-name="ce2143"/>
          <table:table-cell table:style-name="ce2030"/>
          <table:table-cell table:style-name="ce2143"/>
          <table:table-cell table:number-columns-repeated="1001"/>
        </table:table-row>
        <table:table-row table:style-name="ro5">
          <table:table-cell table:style-name="ce2241"/>
          <table:table-cell table:style-name="ce2009" office:value-type="string" calcext:value-type="string">
            <text:p>I.C. BASSA VAL DI SOLE</text:p>
          </table:table-cell>
          <table:table-cell table:style-name="ce2241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128"/>
          <table:table-cell table:style-name="ce2161"/>
          <table:table-cell table:style-name="ce2140"/>
          <table:table-cell table:style-name="ce2161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232"/>
          <table:table-cell table:style-name="ce2241" table:number-columns-repeated="2"/>
          <table:table-cell table:number-columns-repeated="998"/>
        </table:table-row>
        <table:table-row table:style-name="ro14">
          <table:table-cell table:style-name="ce2583" office:value-type="float" office:value="12" calcext:value-type="float">
            <text:p>12</text:p>
          </table:table-cell>
          <table:table-cell table:style-name="ce2010" office:value-type="string" calcext:value-type="string">
            <text:p>SM MALE'</text:p>
          </table:table-cell>
          <table:table-cell table:style-name="ce2479" office:value-type="float" office:value="10" calcext:value-type="float">
            <text:p>10</text:p>
          </table:table-cell>
          <table:table-cell table:style-name="ce2061"/>
          <table:table-cell table:style-name="ce2066"/>
          <table:table-cell table:style-name="ce2028"/>
          <table:table-cell table:style-name="ce2306"/>
          <table:table-cell table:style-name="ce2061"/>
          <table:table-cell table:style-name="ce2066"/>
          <table:table-cell table:style-name="ce2028" office:value-type="float" office:value="10" calcext:value-type="float">
            <text:p>10</text:p>
          </table:table-cell>
          <table:table-cell table:style-name="ce2066"/>
          <table:table-cell table:style-name="ce2131"/>
          <table:table-cell table:style-name="ce2329"/>
          <table:table-cell table:style-name="ce2142"/>
          <table:table-cell table:style-name="ce2163"/>
          <table:table-cell table:style-name="ce2061"/>
          <table:table-cell table:style-name="ce2066"/>
          <table:table-cell table:style-name="ce2061"/>
          <table:table-cell table:style-name="ce2066"/>
          <table:table-cell table:style-name="ce2061"/>
          <table:table-cell table:style-name="ce2066"/>
          <table:table-cell table:style-name="ce2061"/>
          <table:table-cell table:style-name="ce2066"/>
          <table:table-cell table:style-name="ce2236" office:value-type="string" calcext:value-type="string">
            <text:p>sc</text:p>
          </table:table-cell>
          <table:table-cell table:style-name="ce2242" office:value-type="float" office:value="1" calcext:value-type="float">
            <text:p>1</text:p>
          </table:table-cell>
          <table:table-cell table:style-name="ce2253"/>
          <table:table-cell table:number-columns-repeated="998"/>
        </table:table-row>
        <table:table-row table:style-name="ro5">
          <table:table-cell table:style-name="ce1994"/>
          <table:table-cell/>
          <table:table-cell table:style-name="ce1994"/>
          <table:table-cell table:number-columns-repeated="6"/>
          <table:table-cell table:style-name="ce2414"/>
          <table:table-cell table:number-columns-repeated="2"/>
          <table:table-cell table:style-name="ce2143"/>
          <table:table-cell/>
          <table:table-cell table:style-name="ce2143"/>
          <table:table-cell table:style-name="ce2030"/>
          <table:table-cell table:style-name="ce2143"/>
          <table:table-cell table:style-name="ce2030"/>
          <table:table-cell table:style-name="ce2143"/>
          <table:table-cell table:style-name="ce2030"/>
          <table:table-cell table:style-name="ce2143"/>
          <table:table-cell table:style-name="ce2030"/>
          <table:table-cell table:style-name="ce2143"/>
          <table:table-cell table:number-columns-repeated="1001"/>
        </table:table-row>
        <table:table-row table:style-name="ro28">
          <table:table-cell table:style-name="ce1995"/>
          <table:table-cell table:style-name="ce2009" office:value-type="string" calcext:value-type="string">
            <text:p>I.C. ALTA VAL DI SOLE</text:p>
          </table:table-cell>
          <table:table-cell table:style-name="ce1995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79"/>
          <table:table-cell table:style-name="ce2049"/>
          <table:table-cell table:style-name="ce2128"/>
          <table:table-cell table:style-name="ce2161"/>
          <table:table-cell table:style-name="ce2140"/>
          <table:table-cell table:style-name="ce2161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232"/>
          <table:table-cell table:style-name="ce2241" table:number-columns-repeated="2"/>
          <table:table-cell table:number-columns-repeated="998"/>
        </table:table-row>
        <table:table-row table:style-name="ro14">
          <table:table-cell table:style-name="ce1997" office:value-type="float" office:value="11" calcext:value-type="float">
            <text:p>11</text:p>
          </table:table-cell>
          <table:table-cell table:style-name="ce2012" office:value-type="string" calcext:value-type="string">
            <text:p>SM FUCINE DI OSSANA</text:p>
          </table:table-cell>
          <table:table-cell table:style-name="ce2285" office:value-type="float" office:value="10" calcext:value-type="float">
            <text:p>10</text:p>
          </table:table-cell>
          <table:table-cell table:style-name="ce2033"/>
          <table:table-cell table:style-name="ce2051"/>
          <table:table-cell table:style-name="ce2033"/>
          <table:table-cell table:style-name="ce2051"/>
          <table:table-cell table:style-name="ce2032"/>
          <table:table-cell table:style-name="ce2050"/>
          <table:table-cell table:style-name="ce2032" office:value-type="float" office:value="5" calcext:value-type="float">
            <text:p>5</text:p>
          </table:table-cell>
          <table:table-cell table:style-name="ce2051"/>
          <table:table-cell table:style-name="ce2131" office:value-type="float" office:value="5" calcext:value-type="float">
            <text:p>5</text:p>
          </table:table-cell>
          <table:table-cell table:style-name="ce2163"/>
          <table:table-cell table:style-name="ce2142"/>
          <table:table-cell table:style-name="ce2163"/>
          <table:table-cell table:style-name="ce2032"/>
          <table:table-cell table:style-name="ce2051"/>
          <table:table-cell table:style-name="ce2177"/>
          <table:table-cell table:style-name="ce2611"/>
          <table:table-cell table:style-name="ce2177" office:value-type="float" office:value="5" calcext:value-type="float">
            <text:p>5</text:p>
          </table:table-cell>
          <table:table-cell table:style-name="ce2611"/>
          <table:table-cell table:style-name="ce2177"/>
          <table:table-cell table:style-name="ce2611"/>
          <table:table-cell table:style-name="ce2056"/>
          <table:table-cell table:style-name="ce2243"/>
          <table:table-cell table:style-name="ce2255" office:value-type="float" office:value="5" calcext:value-type="float">
            <text:p>5</text:p>
          </table:table-cell>
          <table:table-cell table:number-columns-repeated="998"/>
        </table:table-row>
        <table:table-row table:style-name="ro49">
          <table:table-cell table:style-name="ce2254"/>
          <table:table-cell table:style-name="ce2585" office:value-type="string" calcext:value-type="string">
            <text:p>SP Commezzadura</text:p>
          </table:table-cell>
          <table:table-cell table:style-name="ce2254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2"/>
          <table:table-cell table:style-name="ce2050"/>
          <table:table-cell table:style-name="ce2131"/>
          <table:table-cell table:style-name="ce2329"/>
          <table:table-cell table:style-name="ce2142"/>
          <table:table-cell table:style-name="ce2163"/>
          <table:table-cell table:style-name="ce2033"/>
          <table:table-cell table:style-name="ce2051"/>
          <table:table-cell table:style-name="ce2032"/>
          <table:table-cell table:style-name="ce2050"/>
          <table:table-cell table:style-name="ce2032"/>
          <table:table-cell table:style-name="ce2615" office:value-type="float" office:value="4" calcext:value-type="float">
            <text:p>4</text:p>
          </table:table-cell>
          <table:table-cell table:style-name="ce2032"/>
          <table:table-cell table:style-name="ce2050"/>
          <table:table-cell table:style-name="ce2056"/>
          <table:table-cell table:style-name="ce2248"/>
          <table:table-cell table:style-name="ce2255"/>
          <table:table-cell table:style-name="ce2261" table:number-columns-repeated="996"/>
          <table:table-cell table:number-columns-repeated="2"/>
        </table:table-row>
        <table:table-row table:style-name="ro50">
          <table:table-cell table:style-name="ce1997"/>
          <table:table-cell table:style-name="ce2585" office:value-type="string" calcext:value-type="string">
            <text:p>SP Ossana</text:p>
          </table:table-cell>
          <table:table-cell table:style-name="ce1997"/>
          <table:table-cell table:style-name="ce2033"/>
          <table:table-cell table:style-name="ce2051"/>
          <table:table-cell table:style-name="ce2033"/>
          <table:table-cell table:style-name="ce2051"/>
          <table:table-cell table:style-name="ce2032"/>
          <table:table-cell table:style-name="ce2050"/>
          <table:table-cell table:style-name="ce2032"/>
          <table:table-cell table:style-name="ce2051"/>
          <table:table-cell table:style-name="ce2131"/>
          <table:table-cell table:style-name="ce2163"/>
          <table:table-cell table:style-name="ce2142"/>
          <table:table-cell table:style-name="ce2163"/>
          <table:table-cell table:style-name="ce2032"/>
          <table:table-cell table:style-name="ce2051"/>
          <table:table-cell table:style-name="ce2511"/>
          <table:table-cell table:style-name="ce2164"/>
          <table:table-cell table:style-name="ce2511"/>
          <table:table-cell table:style-name="ce2615" office:value-type="float" office:value="2" calcext:value-type="float">
            <text:p>2</text:p>
          </table:table-cell>
          <table:table-cell table:style-name="ce2511"/>
          <table:table-cell table:style-name="ce2164"/>
          <table:table-cell table:style-name="ce2056"/>
          <table:table-cell table:style-name="ce2243"/>
          <table:table-cell table:style-name="ce2255"/>
          <table:table-cell table:number-columns-repeated="998"/>
        </table:table-row>
        <table:table-row table:style-name="ro50">
          <table:table-cell table:style-name="ce2254"/>
          <table:table-cell table:style-name="ce2586"/>
          <table:table-cell table:style-name="ce2254"/>
          <table:table-cell table:style-name="ce2033"/>
          <table:table-cell table:style-name="ce2051"/>
          <table:table-cell table:style-name="ce2033"/>
          <table:table-cell table:style-name="ce2051"/>
          <table:table-cell table:style-name="ce2032"/>
          <table:table-cell table:style-name="ce2050"/>
          <table:table-cell table:style-name="ce2033"/>
          <table:table-cell table:style-name="ce2051"/>
          <table:table-cell table:style-name="ce2131"/>
          <table:table-cell table:style-name="ce2163"/>
          <table:table-cell table:style-name="ce2142"/>
          <table:table-cell table:style-name="ce2163"/>
          <table:table-cell table:style-name="ce2033"/>
          <table:table-cell table:style-name="ce2051"/>
          <table:table-cell table:style-name="ce2237"/>
          <table:table-cell table:style-name="ce2160"/>
          <table:table-cell table:style-name="ce2237"/>
          <table:table-cell table:style-name="ce2160"/>
          <table:table-cell table:style-name="ce2237"/>
          <table:table-cell table:style-name="ce2160"/>
          <table:table-cell table:style-name="ce2056"/>
          <table:table-cell table:style-name="ce2243"/>
          <table:table-cell table:style-name="ce2254"/>
          <table:table-cell table:number-columns-repeated="998"/>
        </table:table-row>
        <table:table-row table:style-name="ro36">
          <table:table-cell table:style-name="ce2584"/>
          <table:table-cell table:style-name="ce2282"/>
          <table:table-cell table:style-name="ce2584"/>
          <table:table-cell table:style-name="ce2588"/>
          <table:table-cell table:style-name="ce2483"/>
          <table:table-cell table:style-name="ce2407"/>
          <table:table-cell table:style-name="ce2409"/>
          <table:table-cell table:style-name="ce2407"/>
          <table:table-cell table:style-name="ce2409"/>
          <table:table-cell table:style-name="ce2411" table:number-columns-spanned="2" table:number-rows-spanned="1"/>
          <table:covered-table-cell table:style-name="ce2411"/>
          <table:table-cell table:style-name="ce2548"/>
          <table:table-cell table:style-name="ce2552"/>
          <table:table-cell table:style-name="ce2360" table:number-columns-repeated="2"/>
          <table:table-cell table:style-name="ce2004"/>
          <table:table-cell table:style-name="ce2041" table:number-columns-repeated="2"/>
          <table:table-cell table:style-name="ce2004"/>
          <table:table-cell table:style-name="ce2041"/>
          <table:table-cell table:style-name="ce2004"/>
          <table:table-cell table:style-name="ce2033"/>
          <table:table-cell table:style-name="ce2375"/>
          <table:table-cell table:style-name="ce2004"/>
          <table:table-cell table:style-name="ce2041" table:number-columns-repeated="2"/>
          <table:table-cell table:number-columns-repeated="998"/>
        </table:table-row>
        <table:table-row table:style-name="ro5">
          <table:table-cell table:style-name="ce2393"/>
          <table:table-cell table:style-name="ce2283" office:value-type="string" calcext:value-type="string">
            <text:p>Totale ore servizio</text:p>
          </table:table-cell>
          <table:table-cell table:style-name="ce2393"/>
          <table:table-cell table:style-name="ce2040" office:value-type="float" office:value="9" calcext:value-type="float">
            <text:p>9</text:p>
          </table:table-cell>
          <table:table-cell table:style-name="ce2590"/>
          <table:table-cell table:style-name="ce2072" office:value-type="float" office:value="18" calcext:value-type="float" table:number-columns-spanned="2" table:number-rows-spanned="1">
            <text:p>18</text:p>
          </table:table-cell>
          <table:covered-table-cell table:style-name="ce2074"/>
          <table:table-cell table:style-name="ce2040" office:value-type="float" office:value="11" calcext:value-type="float">
            <text:p>11</text:p>
          </table:table-cell>
          <table:table-cell table:style-name="ce2590"/>
          <table:table-cell table:style-name="ce2072" office:value-type="float" office:value="18" calcext:value-type="float" table:number-columns-spanned="2" table:number-rows-spanned="1">
            <text:p>18</text:p>
          </table:table-cell>
          <table:covered-table-cell table:style-name="ce2074"/>
          <table:table-cell table:style-name="ce2134"/>
          <table:table-cell table:style-name="ce2147"/>
          <table:table-cell table:style-name="ce2156"/>
          <table:table-cell table:style-name="ce2170"/>
          <table:table-cell table:style-name="ce2089" office:value-type="float" office:value="2" calcext:value-type="float">
            <text:p>2</text:p>
          </table:table-cell>
          <table:table-cell table:style-name="ce2325" office:value-type="float" office:value="7" calcext:value-type="float">
            <text:p>7</text:p>
          </table:table-cell>
          <table:table-cell table:style-name="ce2089" office:value-type="float" office:value="10" calcext:value-type="float">
            <text:p>10</text:p>
          </table:table-cell>
          <table:table-cell table:style-name="ce2612"/>
          <table:table-cell table:style-name="ce2089" office:value-type="float" office:value="5" calcext:value-type="float">
            <text:p>5</text:p>
          </table:table-cell>
          <table:table-cell table:style-name="ce2616"/>
          <table:table-cell table:style-name="ce2617" office:value-type="float" office:value="18" calcext:value-type="float">
            <text:p>18</text:p>
          </table:table-cell>
          <table:table-cell table:style-name="ce2618" office:value-type="string" calcext:value-type="string">
            <text:p>+1e</text:p>
          </table:table-cell>
          <table:table-cell table:style-name="ce1946"/>
          <table:table-cell table:style-name="ce2010" table:number-columns-repeated="2"/>
          <table:table-cell table:number-columns-repeated="998"/>
        </table:table-row>
        <table:table-row table:style-name="ro5">
          <table:table-cell table:style-name="ce2030"/>
          <table:table-cell table:style-name="ce2048"/>
          <table:table-cell table:style-name="ce2030"/>
          <table:table-cell table:style-name="ce2041" table:number-columns-repeated="10"/>
          <table:table-cell table:style-name="ce2004" table:number-columns-repeated="2"/>
          <table:table-cell table:style-name="ce2041" table:number-columns-repeated="9"/>
          <table:table-cell table:style-name="ce2030" table:number-columns-repeated="2"/>
          <table:table-cell table:number-columns-repeated="998"/>
        </table:table-row>
        <table:table-row table:style-name="ro14">
          <table:table-cell table:style-name="ce2269" table:formula="of:=SUM([.A6:.A35])" office:value-type="float" office:value="79" calcext:value-type="float">
            <text:p>79</text:p>
          </table:table-cell>
          <table:table-cell/>
          <table:table-cell table:style-name="ce2269" table:formula="of:=SUM([.C6:.C35])" office:value-type="float" office:value="75" calcext:value-type="float">
            <text:p>75</text:p>
          </table:table-cell>
          <table:table-cell table:number-columns-repeated="9"/>
          <table:table-cell table:style-name="ce2030"/>
          <table:table-cell/>
          <table:table-cell table:style-name="ce2030" table:number-columns-repeated="4"/>
          <table:table-cell/>
          <table:table-cell table:style-name="ce2030"/>
          <table:table-cell/>
          <table:table-cell table:style-name="ce2030"/>
          <table:table-cell table:number-columns-repeated="2"/>
          <table:table-cell table:style-name="ce2242" table:formula="of:=SUM([.Y5:.Y35])" office:value-type="float" office:value="4" calcext:value-type="float">
            <text:p>4</text:p>
          </table:table-cell>
          <table:table-cell table:style-name="ce2259" table:formula="of:=SUM([.Z6:.Z35])" office:value-type="float" office:value="18" calcext:value-type="float">
            <text:p>18</text:p>
          </table:table-cell>
          <table:table-cell table:number-columns-repeated="998"/>
        </table:table-row>
        <table:table-row table:style-name="ro5">
          <table:table-cell table:number-columns-repeated="5"/>
          <table:table-cell table:style-name="ce2481" office:value-type="string" calcext:value-type="string">
            <text:p>es. vic</text:p>
          </table:table-cell>
          <table:table-cell table:style-name="ce2484"/>
          <table:table-cell/>
          <table:table-cell table:style-name="ce2030"/>
          <table:table-cell table:number-columns-repeated="3"/>
          <table:table-cell table:style-name="ce2030"/>
          <table:table-cell/>
          <table:table-cell table:style-name="ce2030" table:number-columns-repeated="4"/>
          <table:table-cell/>
          <table:table-cell table:style-name="ce2030"/>
          <table:table-cell/>
          <table:table-cell table:style-name="ce2030"/>
          <table:table-cell table:number-columns-repeated="1002"/>
        </table:table-row>
        <table:table-row table:style-name="ro5">
          <table:table-cell table:number-columns-repeated="5"/>
          <table:table-cell table:style-name="ce2482" office:value-type="string" calcext:value-type="string">
            <text:p>completo</text:p>
          </table:table-cell>
          <table:table-cell table:style-name="ce2485"/>
          <table:table-cell/>
          <table:table-cell table:style-name="ce2030"/>
          <table:table-cell table:number-columns-repeated="3"/>
          <table:table-cell table:style-name="ce2030"/>
          <table:table-cell/>
          <table:table-cell table:style-name="ce2030" table:number-columns-repeated="4"/>
          <table:table-cell/>
          <table:table-cell table:style-name="ce2030"/>
          <table:table-cell/>
          <table:table-cell table:style-name="ce2030"/>
          <table:table-cell table:number-columns-repeated="1002"/>
        </table:table-row>
        <table:table-row table:style-name="ro5" table:number-rows-repeated="592">
          <table:table-cell table:number-columns-repeated="12"/>
          <table:table-cell table:style-name="ce2030"/>
          <table:table-cell/>
          <table:table-cell table:style-name="ce2030" table:number-columns-repeated="4"/>
          <table:table-cell/>
          <table:table-cell table:style-name="ce2030"/>
          <table:table-cell/>
          <table:table-cell table:style-name="ce2030"/>
          <table:table-cell table:number-columns-repeated="1002"/>
        </table:table-row>
        <table:table-row table:style-name="ro5" table:number-rows-repeated="104794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VALS" table:style-name="ta8">
        <table:table-column table:style-name="co8" table:default-cell-style-name="ce2048"/>
        <table:table-column table:style-name="co35" table:default-cell-style-name="ce1946"/>
        <table:table-column table:style-name="co8" table:default-cell-style-name="ce2048"/>
        <table:table-column table:style-name="co10" table:default-cell-style-name="ce2030"/>
        <table:table-column table:style-name="co10" table:default-cell-style-name="ce2048"/>
        <table:table-column table:style-name="co10" table:default-cell-style-name="ce2030"/>
        <table:table-column table:style-name="co10" table:default-cell-style-name="ce2048"/>
        <table:table-column table:style-name="co10" table:default-cell-style-name="ce2030"/>
        <table:table-column table:style-name="co10" table:default-cell-style-name="ce2048"/>
        <table:table-column table:style-name="co36" table:default-cell-style-name="ce2153"/>
        <table:table-column table:style-name="co33" table:default-cell-style-name="ce2030"/>
        <table:table-column table:style-name="co10" table:default-cell-style-name="ce2030"/>
        <table:table-column table:style-name="co10" table:default-cell-style-name="ce2165"/>
        <table:table-column table:style-name="co10" table:default-cell-style-name="ce2030"/>
        <table:table-column table:style-name="co49" table:default-cell-style-name="ce2165"/>
        <table:table-column table:style-name="co24" table:default-cell-style-name="ce2030"/>
        <table:table-column table:style-name="co30" table:default-cell-style-name="ce2030"/>
        <table:table-column table:style-name="co10" table:default-cell-style-name="ce2153"/>
        <table:table-column table:style-name="co25" table:default-cell-style-name="ce2030"/>
        <table:table-column table:style-name="co10" table:number-columns-repeated="2" table:default-cell-style-name="ce2030"/>
        <table:table-column table:style-name="co10" table:default-cell-style-name="ce2153"/>
        <table:table-column table:style-name="co3" table:default-cell-style-name="ce2165"/>
        <table:table-column table:style-name="co10" table:default-cell-style-name="ce2153"/>
        <table:table-column table:style-name="co3" table:default-cell-style-name="ce2165"/>
        <table:table-column table:style-name="co10" table:default-cell-style-name="ce2153"/>
        <table:table-column table:style-name="co10" table:default-cell-style-name="ce2030"/>
        <table:table-column table:style-name="co11" table:default-cell-style-name="ce2672"/>
        <table:table-column table:style-name="co22" table:number-columns-repeated="2" table:default-cell-style-name="ce2048"/>
        <table:table-column table:style-name="co7" table:number-columns-repeated="994" table:default-cell-style-name="Default"/>
        <table:table-row table:style-name="ro31">
          <table:table-cell table:style-name="ce1991" office:value-type="string" calcext:value-type="string" table:number-columns-spanned="1" table:number-rows-spanned="2">
            <text:p>CLASSI 17-18</text:p>
          </table:table-cell>
          <table:table-cell table:style-name="ce2006" office:value-type="string" calcext:value-type="string">
            <text:p>ISTITUZIONI SCOLASTICHE</text:p>
          </table:table-cell>
          <table:table-cell table:style-name="ce2284" office:value-type="string" calcext:value-type="string" table:number-columns-spanned="1" table:number-rows-spanned="2">
            <text:p>CLASSI 18-19</text:p>
          </table:table-cell>
          <table:table-cell table:style-name="ce2075" office:value-type="string" calcext:value-type="string" table:number-columns-spanned="2" table:number-rows-spanned="1">
            <text:p>TI</text:p>
          </table:table-cell>
          <table:covered-table-cell table:style-name="ce2075"/>
          <table:table-cell table:style-name="ce2023" office:value-type="string" calcext:value-type="string" table:number-columns-spanned="2" table:number-rows-spanned="1">
            <text:p>TI</text:p>
          </table:table-cell>
          <table:covered-table-cell table:style-name="ce2042"/>
          <table:table-cell table:style-name="ce2286" office:value-type="string" calcext:value-type="string" table:number-columns-spanned="2" table:number-rows-spanned="1">
            <text:p>TI</text:p>
          </table:table-cell>
          <table:covered-table-cell table:style-name="ce2075"/>
          <table:table-cell table:style-name="ce2639" office:value-type="string" calcext:value-type="string" table:number-columns-spanned="2" table:number-rows-spanned="1">
            <text:p>TI*</text:p>
          </table:table-cell>
          <table:covered-table-cell table:style-name="ce2573"/>
          <table:table-cell table:style-name="ce2124"/>
          <table:table-cell table:style-name="ce2327"/>
          <table:table-cell table:style-name="ce2148"/>
          <table:table-cell table:style-name="ce2157"/>
          <table:table-cell table:style-name="ce2647" office:value-type="string" calcext:value-type="string" table:number-columns-spanned="2" table:number-rows-spanned="1">
            <text:p>2INC</text:p>
          </table:table-cell>
          <table:covered-table-cell table:style-name="ce2653"/>
          <table:table-cell table:style-name="ce2559" office:value-type="string" calcext:value-type="string" table:number-columns-spanned="2" table:number-rows-spanned="1">
            <text:p>2INC</text:p>
          </table:table-cell>
          <table:covered-table-cell table:style-name="ce2565"/>
          <table:table-cell table:style-name="ce2559" office:value-type="string" calcext:value-type="string" table:number-columns-spanned="2" table:number-rows-spanned="1">
            <text:p>INC</text:p>
          </table:table-cell>
          <table:covered-table-cell table:style-name="ce2565"/>
          <table:table-cell table:style-name="ce2559" office:value-type="string" calcext:value-type="string" table:number-columns-spanned="2" table:number-rows-spanned="1">
            <text:p>INC</text:p>
          </table:table-cell>
          <table:covered-table-cell table:style-name="ce2565"/>
          <table:table-cell table:style-name="ce2171" office:value-type="string" calcext:value-type="string" table:number-columns-spanned="2" table:number-rows-spanned="1">
            <text:p>INC</text:p>
          </table:table-cell>
          <table:covered-table-cell table:style-name="ce2209"/>
          <table:table-cell table:style-name="ce2171" office:value-type="string" calcext:value-type="string" table:number-columns-spanned="2" table:number-rows-spanned="1">
            <text:p>INC</text:p>
          </table:table-cell>
          <table:covered-table-cell table:style-name="ce2209"/>
          <table:table-cell table:style-name="ce2668"/>
          <table:table-cell table:style-name="ce2238" office:value-type="string" calcext:value-type="string" table:number-columns-spanned="2" table:number-rows-spanned="2">
            <text:p>Organico funzionale</text:p>
          </table:table-cell>
          <table:covered-table-cell table:style-name="ce2250"/>
          <table:table-cell table:number-columns-repeated="994"/>
        </table:table-row>
        <table:table-row table:style-name="ro37">
          <table:covered-table-cell table:style-name="ce2262"/>
          <table:table-cell table:style-name="ce2007"/>
          <table:covered-table-cell table:style-name="ce2262"/>
          <table:table-cell table:style-name="ce2628" office:value-type="string" calcext:value-type="string">
            <text:p>PT</text:p>
          </table:table-cell>
          <table:table-cell table:style-name="ce2081" office:value-type="float" office:value="9" calcext:value-type="float">
            <text:p>9</text:p>
          </table:table-cell>
          <table:table-cell table:style-name="ce2631" table:number-columns-spanned="2" table:number-rows-spanned="1"/>
          <table:covered-table-cell table:style-name="ce2633"/>
          <table:table-cell table:style-name="ce2587" office:value-type="string" calcext:value-type="string">
            <text:p>PT</text:p>
          </table:table-cell>
          <table:table-cell table:style-name="ce2081" office:value-type="float" office:value="9" calcext:value-type="float">
            <text:p>9</text:p>
          </table:table-cell>
          <table:table-cell table:style-name="ce2592" office:value-type="string" calcext:value-type="string" table:number-columns-spanned="2" table:number-rows-spanned="1">
            <text:p>Nuovo PT 12</text:p>
          </table:table-cell>
          <table:covered-table-cell table:style-name="ce2573"/>
          <table:table-cell table:style-name="ce2125"/>
          <table:table-cell table:style-name="ce2328"/>
          <table:table-cell table:style-name="ce2149"/>
          <table:table-cell table:style-name="ce2158"/>
          <table:table-cell table:style-name="ce2648" office:value-type="string" calcext:value-type="string" table:number-columns-spanned="2" table:number-rows-spanned="1">
            <text:p>2TAD</text:p>
          </table:table-cell>
          <table:covered-table-cell table:style-name="ce2654"/>
          <table:table-cell table:style-name="ce2655" table:number-columns-spanned="2" table:number-rows-spanned="1"/>
          <table:covered-table-cell table:style-name="ce2450"/>
          <table:table-cell table:style-name="ce2655" table:number-columns-spanned="2" table:number-rows-spanned="1"/>
          <table:covered-table-cell table:style-name="ce2180"/>
          <table:table-cell table:style-name="ce2655" table:number-columns-spanned="2" table:number-rows-spanned="1"/>
          <table:covered-table-cell table:style-name="ce2180"/>
          <table:table-cell table:style-name="ce2193" office:value-type="string" calcext:value-type="string" table:number-columns-spanned="2" table:number-rows-spanned="1">
            <text:p>1bo</text:p>
          </table:table-cell>
          <table:covered-table-cell table:style-name="ce2663"/>
          <table:table-cell table:style-name="ce2446" table:number-columns-spanned="2" table:number-rows-spanned="1"/>
          <table:covered-table-cell table:style-name="ce2526"/>
          <table:table-cell table:style-name="ce2669"/>
          <table:covered-table-cell table:style-name="ce2239"/>
          <table:covered-table-cell table:style-name="ce2251"/>
          <table:table-cell table:number-columns-repeated="994"/>
        </table:table-row>
        <table:table-row table:style-name="ro51">
          <table:table-cell table:style-name="ce2249"/>
          <table:table-cell table:style-name="ce2008" office:value-type="string" calcext:value-type="string">
            <text:p><text:s text:c="24"/>ZONA <text:s text:c="26"/>BASSA VALSUGANA</text:p>
          </table:table-cell>
          <table:table-cell table:style-name="ce2249"/>
          <table:table-cell table:style-name="ce2060" office:value-type="string" calcext:value-type="string" table:number-columns-spanned="2" table:number-rows-spanned="1">
            <text:p>Dalmeri Daniela</text:p>
          </table:table-cell>
          <table:covered-table-cell table:style-name="ce2060"/>
          <table:table-cell table:style-name="ce2025" office:value-type="string" calcext:value-type="string" table:number-columns-spanned="2" table:number-rows-spanned="1">
            <text:p>Wolf Nicoletta</text:p>
          </table:table-cell>
          <table:covered-table-cell table:style-name="ce2060"/>
          <table:table-cell table:style-name="ce2025" office:value-type="string" calcext:value-type="string" table:number-columns-spanned="2" table:number-rows-spanned="1">
            <text:p>Tessadri Emanuela</text:p>
          </table:table-cell>
          <table:covered-table-cell table:style-name="ce2060"/>
          <table:table-cell table:style-name="ce2025" office:value-type="string" calcext:value-type="string" table:number-columns-spanned="2" table:number-rows-spanned="1">
            <text:p>Fedrizzi Francesca</text:p>
          </table:table-cell>
          <table:covered-table-cell table:style-name="ce2182"/>
          <table:table-cell table:style-name="ce2508" office:value-type="string" calcext:value-type="string" table:number-columns-spanned="2" table:number-rows-spanned="1">
            <text:p>disponibilità</text:p>
          </table:table-cell>
          <table:covered-table-cell table:style-name="ce2326"/>
          <table:table-cell table:style-name="ce2150" office:value-type="string" calcext:value-type="string">
            <text:p>Residui PT-Pr</text:p>
          </table:table-cell>
          <table:table-cell table:style-name="ce2159" office:value-type="string" calcext:value-type="string">
            <text:p>Ore distacco</text:p>
          </table:table-cell>
          <table:table-cell table:style-name="ce2447" table:number-columns-spanned="2" table:number-rows-spanned="1"/>
          <table:covered-table-cell table:style-name="ce2198"/>
          <table:table-cell table:style-name="ce2656" table:number-columns-spanned="2" table:number-rows-spanned="1"/>
          <table:covered-table-cell table:style-name="ce2658"/>
          <table:table-cell table:style-name="ce2561" table:number-columns-spanned="2" table:number-rows-spanned="1"/>
          <table:covered-table-cell table:style-name="ce2566"/>
          <table:table-cell table:style-name="ce2561" table:number-columns-spanned="2" table:number-rows-spanned="1"/>
          <table:covered-table-cell table:style-name="ce2566"/>
          <table:table-cell table:style-name="ce2187" table:number-columns-spanned="2" table:number-rows-spanned="1"/>
          <table:covered-table-cell table:style-name="ce2182"/>
          <table:table-cell table:style-name="ce2187" table:number-columns-spanned="2" table:number-rows-spanned="1"/>
          <table:covered-table-cell table:style-name="ce2182"/>
          <table:table-cell table:style-name="ce2670"/>
          <table:table-cell table:style-name="ce2240" office:value-type="string" calcext:value-type="string">
            <text:p>Numero posti</text:p>
          </table:table-cell>
          <table:table-cell table:style-name="ce2252" office:value-type="string" calcext:value-type="string">
            <text:p>Ore residue</text:p>
          </table:table-cell>
          <table:table-cell table:number-columns-repeated="994"/>
        </table:table-row>
        <table:table-row table:style-name="ro33">
          <table:table-cell table:style-name="ce2621"/>
          <table:table-cell table:style-name="ce2624"/>
          <table:table-cell table:style-name="ce2621"/>
          <table:table-cell table:style-name="ce2121" office:value-type="float" office:value="25" calcext:value-type="float" table:number-columns-spanned="2" table:number-rows-spanned="1">
            <text:p>25</text:p>
          </table:table-cell>
          <table:covered-table-cell table:style-name="ce2121"/>
          <table:table-cell table:style-name="ce2121" office:value-type="float" office:value="26" calcext:value-type="float" table:number-columns-spanned="2" table:number-rows-spanned="1">
            <text:p>26</text:p>
          </table:table-cell>
          <table:covered-table-cell table:style-name="ce2121"/>
          <table:table-cell table:style-name="ce2082" office:value-type="float" office:value="27" calcext:value-type="float" table:number-columns-spanned="2" table:number-rows-spanned="1">
            <text:p>27</text:p>
          </table:table-cell>
          <table:covered-table-cell table:style-name="ce2121"/>
          <table:table-cell table:style-name="ce2082" office:value-type="float" office:value="28" calcext:value-type="float" table:number-columns-spanned="2" table:number-rows-spanned="1">
            <text:p>28</text:p>
          </table:table-cell>
          <table:covered-table-cell table:style-name="ce2183"/>
          <table:table-cell table:style-name="ce2642"/>
          <table:table-cell table:style-name="ce2644"/>
          <table:table-cell table:style-name="ce2642"/>
          <table:table-cell table:style-name="ce2644"/>
          <table:table-cell table:style-name="ce2183" table:number-columns-spanned="2" table:number-rows-spanned="1"/>
          <table:covered-table-cell table:style-name="ce2183"/>
          <table:table-cell table:style-name="ce2183" office:value-type="string" calcext:value-type="string" table:number-columns-spanned="2" table:number-rows-spanned="1">
            <text:p>25.a.b.</text:p>
          </table:table-cell>
          <table:covered-table-cell table:style-name="ce2183"/>
          <table:table-cell table:style-name="ce2183" office:value-type="float" office:value="26" calcext:value-type="float" table:number-columns-spanned="2" table:number-rows-spanned="1">
            <text:p>26</text:p>
          </table:table-cell>
          <table:covered-table-cell table:style-name="ce2183"/>
          <table:table-cell table:style-name="ce2174" office:value-type="float" office:value="27" calcext:value-type="float" table:number-columns-spanned="2" table:number-rows-spanned="1">
            <text:p>27</text:p>
          </table:table-cell>
          <table:covered-table-cell table:style-name="ce2183"/>
          <table:table-cell table:style-name="ce2183" office:value-type="float" office:value="28" calcext:value-type="float" table:number-columns-spanned="2" table:number-rows-spanned="1">
            <text:p>28</text:p>
          </table:table-cell>
          <table:covered-table-cell table:style-name="ce2183"/>
          <table:table-cell table:style-name="ce2183" office:value-type="float" office:value="29" calcext:value-type="float" table:number-columns-spanned="2" table:number-rows-spanned="1">
            <text:p>29</text:p>
          </table:table-cell>
          <table:covered-table-cell table:style-name="ce2183"/>
          <table:table-cell table:style-name="ce2056"/>
          <table:table-cell table:style-name="ce2674" table:number-columns-repeated="2"/>
          <table:table-cell table:style-name="ce2624" table:number-columns-repeated="2"/>
          <table:table-cell table:style-name="ce2677" table:number-columns-repeated="2"/>
          <table:table-cell table:style-name="ce2624" table:number-columns-repeated="986"/>
          <table:table-cell table:number-columns-repeated="4"/>
        </table:table-row>
        <table:table-row table:style-name="ro5">
          <table:table-cell table:style-name="ce2241"/>
          <table:table-cell table:style-name="ce2009" office:value-type="string" calcext:value-type="string">
            <text:p>I.C. PERGINE 1</text:p>
          </table:table-cell>
          <table:table-cell table:style-name="ce2241"/>
          <table:table-cell table:style-name="ce2095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95"/>
          <table:table-cell table:style-name="ce2128"/>
          <table:table-cell table:style-name="ce2161"/>
          <table:table-cell table:style-name="ce2140"/>
          <table:table-cell table:style-name="ce2161"/>
          <table:table-cell table:style-name="ce2031"/>
          <table:table-cell table:style-name="ce2095"/>
          <table:table-cell table:style-name="ce2031"/>
          <table:table-cell table:style-name="ce2095"/>
          <table:table-cell table:style-name="ce2031"/>
          <table:table-cell table:style-name="ce2371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56"/>
          <table:table-cell table:style-name="ce2247"/>
          <table:table-cell table:style-name="ce2241"/>
          <table:table-cell table:number-columns-repeated="994"/>
        </table:table-row>
        <table:table-row table:style-name="ro14">
          <table:table-cell table:style-name="ce2265" office:value-type="float" office:value="18" calcext:value-type="float">
            <text:p>18</text:p>
          </table:table-cell>
          <table:table-cell table:style-name="ce2014" office:value-type="string" calcext:value-type="string">
            <text:p>SM PERGINE ANDREATTA</text:p>
          </table:table-cell>
          <table:table-cell table:style-name="ce1997" office:value-type="float" office:value="18" calcext:value-type="float">
            <text:p>18</text:p>
          </table:table-cell>
          <table:table-cell table:style-name="ce2139"/>
          <table:table-cell table:style-name="ce2160"/>
          <table:table-cell table:style-name="ce2237"/>
          <table:table-cell table:style-name="ce2160"/>
          <table:table-cell table:style-name="ce2237"/>
          <table:table-cell table:style-name="ce2160"/>
          <table:table-cell table:style-name="ce2177" office:value-type="float" office:value="12" calcext:value-type="float">
            <text:p>12</text:p>
          </table:table-cell>
          <table:table-cell table:style-name="ce2320" office:value-type="float" office:value="3" calcext:value-type="float">
            <text:p>3</text:p>
          </table:table-cell>
          <table:table-cell table:style-name="ce2131" office:value-type="float" office:value="3" calcext:value-type="float">
            <text:p>3</text:p>
          </table:table-cell>
          <table:table-cell table:style-name="ce2161"/>
          <table:table-cell table:style-name="ce2299" office:value-type="float" office:value="3" calcext:value-type="float">
            <text:p>3</text:p>
          </table:table-cell>
          <table:table-cell table:style-name="ce2161"/>
          <table:table-cell table:style-name="ce2649" office:value-type="float" office:value="3" calcext:value-type="float">
            <text:p>3</text:p>
          </table:table-cell>
          <table:table-cell table:style-name="ce2320" office:value-type="float" office:value="3" calcext:value-type="float">
            <text:p>3</text:p>
          </table:table-cell>
          <table:table-cell table:style-name="ce2237"/>
          <table:table-cell table:style-name="ce2374"/>
          <table:table-cell table:style-name="ce2237"/>
          <table:table-cell table:style-name="ce2160"/>
          <table:table-cell table:style-name="ce2237"/>
          <table:table-cell table:style-name="ce2160"/>
          <table:table-cell table:style-name="ce2662"/>
          <table:table-cell table:style-name="ce2160"/>
          <table:table-cell table:style-name="ce2237"/>
          <table:table-cell table:style-name="ce2160"/>
          <table:table-cell table:style-name="ce2671"/>
          <table:table-cell table:style-name="ce2242" office:value-type="float" office:value="1" calcext:value-type="float">
            <text:p>1</text:p>
          </table:table-cell>
          <table:table-cell table:style-name="ce2255" office:value-type="float" office:value="3" calcext:value-type="float">
            <text:p>3</text:p>
          </table:table-cell>
          <table:table-cell table:number-columns-repeated="994"/>
        </table:table-row>
        <table:table-row table:style-name="ro16">
          <table:table-cell table:style-name="ce2622"/>
          <table:table-cell/>
          <table:table-cell table:style-name="ce2622"/>
          <table:table-cell table:number-columns-repeated="6"/>
          <table:table-cell table:style-name="ce2030"/>
          <table:table-cell/>
          <table:table-cell table:style-name="ce2643"/>
          <table:table-cell table:style-name="ce2030"/>
          <table:table-cell/>
          <table:table-cell table:style-name="ce2030"/>
          <table:table-cell table:style-name="ce2650"/>
          <table:table-cell table:number-columns-repeated="2"/>
          <table:table-cell table:style-name="ce2376"/>
          <table:table-cell table:number-columns-repeated="2"/>
          <table:table-cell table:style-name="ce2030" table:number-columns-repeated="5"/>
          <table:table-cell table:style-name="ce2165"/>
          <table:table-cell table:number-columns-repeated="997"/>
        </table:table-row>
        <table:table-row table:style-name="ro5">
          <table:table-cell table:style-name="ce1999"/>
          <table:table-cell table:style-name="ce2009" office:value-type="string" calcext:value-type="string">
            <text:p>I.C. PERGINE 2</text:p>
          </table:table-cell>
          <table:table-cell table:style-name="ce1999"/>
          <table:table-cell table:style-name="ce2095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95"/>
          <table:table-cell table:style-name="ce2131"/>
          <table:table-cell table:style-name="ce2161"/>
          <table:table-cell table:style-name="ce2140"/>
          <table:table-cell table:style-name="ce2161"/>
          <table:table-cell table:style-name="ce2651"/>
          <table:table-cell table:style-name="ce2095"/>
          <table:table-cell table:style-name="ce2031"/>
          <table:table-cell table:style-name="ce2371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/>
          <table:table-cell table:style-name="ce2241" table:number-columns-repeated="2"/>
          <table:table-cell table:number-columns-repeated="994"/>
        </table:table-row>
        <table:table-row table:style-name="ro28">
          <table:table-cell table:style-name="ce2285" office:value-type="float" office:value="16" calcext:value-type="float">
            <text:p>16</text:p>
          </table:table-cell>
          <table:table-cell table:style-name="ce2014" office:value-type="string" calcext:value-type="string">
            <text:p>SM PERGINE GARBARI</text:p>
          </table:table-cell>
          <table:table-cell table:style-name="ce1997" office:value-type="float" office:value="16" calcext:value-type="float">
            <text:p>16</text:p>
          </table:table-cell>
          <table:table-cell table:style-name="ce2099" office:value-type="float" office:value="9" calcext:value-type="float">
            <text:p>9</text:p>
          </table:table-cell>
          <table:table-cell table:style-name="ce2320" office:value-type="float" office:value="6" calcext:value-type="float">
            <text:p>6</text:p>
          </table:table-cell>
          <table:table-cell table:style-name="ce2237"/>
          <table:table-cell table:style-name="ce2160"/>
          <table:table-cell table:style-name="ce2237"/>
          <table:table-cell table:style-name="ce2160"/>
          <table:table-cell table:style-name="ce2237"/>
          <table:table-cell table:style-name="ce2139"/>
          <table:table-cell table:style-name="ce2131" office:value-type="float" office:value="1" calcext:value-type="float">
            <text:p>1</text:p>
          </table:table-cell>
          <table:table-cell table:style-name="ce2161"/>
          <table:table-cell table:style-name="ce2299" office:value-type="float" office:value="6" calcext:value-type="float">
            <text:p>6</text:p>
          </table:table-cell>
          <table:table-cell table:style-name="ce2161"/>
          <table:table-cell table:style-name="ce2649" office:value-type="float" office:value="1" calcext:value-type="float">
            <text:p>1</text:p>
          </table:table-cell>
          <table:table-cell table:style-name="ce2320" office:value-type="float" office:value="6" calcext:value-type="float">
            <text:p>6</text:p>
          </table:table-cell>
          <table:table-cell table:style-name="ce2237"/>
          <table:table-cell table:style-name="ce2374"/>
          <table:table-cell table:style-name="ce2237"/>
          <table:table-cell table:style-name="ce2160"/>
          <table:table-cell table:style-name="ce2237"/>
          <table:table-cell table:style-name="ce2160"/>
          <table:table-cell table:style-name="ce2237"/>
          <table:table-cell table:style-name="ce2160"/>
          <table:table-cell table:style-name="ce2237"/>
          <table:table-cell table:style-name="ce2160"/>
          <table:table-cell/>
          <table:table-cell table:style-name="ce2242" office:value-type="float" office:value="1" calcext:value-type="float">
            <text:p>1</text:p>
          </table:table-cell>
          <table:table-cell table:style-name="ce2255" office:value-type="float" office:value="1" calcext:value-type="float">
            <text:p>1</text:p>
          </table:table-cell>
          <table:table-cell table:number-columns-repeated="994"/>
        </table:table-row>
        <table:table-row table:style-name="ro16">
          <table:table-cell table:style-name="ce2622"/>
          <table:table-cell/>
          <table:table-cell table:style-name="ce2622"/>
          <table:table-cell table:number-columns-repeated="6"/>
          <table:table-cell table:style-name="ce2030"/>
          <table:table-cell/>
          <table:table-cell table:style-name="ce2643"/>
          <table:table-cell table:style-name="ce2030"/>
          <table:table-cell/>
          <table:table-cell table:style-name="ce2030"/>
          <table:table-cell table:number-columns-repeated="3"/>
          <table:table-cell table:style-name="ce2376"/>
          <table:table-cell table:number-columns-repeated="2"/>
          <table:table-cell table:style-name="ce2030" table:number-columns-repeated="5"/>
          <table:table-cell table:style-name="ce2165"/>
          <table:table-cell table:number-columns-repeated="997"/>
        </table:table-row>
        <table:table-row table:style-name="ro5">
          <table:table-cell table:style-name="ce1999"/>
          <table:table-cell table:style-name="ce2009" office:value-type="string" calcext:value-type="string">
            <text:p>I.C. LEVICO</text:p>
          </table:table-cell>
          <table:table-cell table:style-name="ce1999"/>
          <table:table-cell table:style-name="ce2095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95"/>
          <table:table-cell table:style-name="ce2131"/>
          <table:table-cell table:style-name="ce2161"/>
          <table:table-cell table:style-name="ce2140"/>
          <table:table-cell table:style-name="ce2161"/>
          <table:table-cell table:style-name="ce2031"/>
          <table:table-cell table:style-name="ce2095"/>
          <table:table-cell table:style-name="ce2031"/>
          <table:table-cell table:style-name="ce2371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/>
          <table:table-cell table:style-name="ce2241" table:number-columns-repeated="2"/>
          <table:table-cell table:number-columns-repeated="994"/>
        </table:table-row>
        <table:table-row table:style-name="ro28">
          <table:table-cell table:style-name="ce2265" office:value-type="float" office:value="19" calcext:value-type="float">
            <text:p>19</text:p>
          </table:table-cell>
          <table:table-cell table:style-name="ce2014" office:value-type="string" calcext:value-type="string">
            <text:p>SM LEVICO</text:p>
          </table:table-cell>
          <table:table-cell table:style-name="ce1997" office:value-type="float" office:value="19" calcext:value-type="float">
            <text:p>19</text:p>
          </table:table-cell>
          <table:table-cell table:style-name="ce2139"/>
          <table:table-cell table:style-name="ce2160"/>
          <table:table-cell table:style-name="ce2338" office:value-type="float" office:value="15" calcext:value-type="float">
            <text:p>15</text:p>
          </table:table-cell>
          <table:table-cell table:style-name="ce2050"/>
          <table:table-cell table:style-name="ce2237"/>
          <table:table-cell table:style-name="ce2160"/>
          <table:table-cell table:style-name="ce2237"/>
          <table:table-cell table:style-name="ce2139"/>
          <table:table-cell table:style-name="ce2131" office:value-type="float" office:value="4" calcext:value-type="float">
            <text:p>4</text:p>
          </table:table-cell>
          <table:table-cell table:style-name="ce2161"/>
          <table:table-cell table:style-name="ce2140"/>
          <table:table-cell table:style-name="ce2436"/>
          <table:table-cell table:style-name="ce2237"/>
          <table:table-cell table:style-name="ce2139"/>
          <table:table-cell table:style-name="ce2032" office:value-type="float" office:value="4" calcext:value-type="float">
            <text:p>4</text:p>
          </table:table-cell>
          <table:table-cell table:style-name="ce2377"/>
          <table:table-cell table:style-name="ce2237"/>
          <table:table-cell table:style-name="ce2160"/>
          <table:table-cell table:style-name="ce2237"/>
          <table:table-cell table:style-name="ce2160"/>
          <table:table-cell table:style-name="ce2237"/>
          <table:table-cell table:style-name="ce2160"/>
          <table:table-cell table:style-name="ce2237"/>
          <table:table-cell table:style-name="ce2160"/>
          <table:table-cell/>
          <table:table-cell table:style-name="ce2242" office:value-type="float" office:value="1" calcext:value-type="float">
            <text:p>1</text:p>
          </table:table-cell>
          <table:table-cell table:style-name="ce2255" office:value-type="float" office:value="4" calcext:value-type="float">
            <text:p>4</text:p>
          </table:table-cell>
          <table:table-cell table:number-columns-repeated="994"/>
        </table:table-row>
        <table:table-row table:style-name="ro52">
          <table:table-cell table:style-name="ce2622"/>
          <table:table-cell/>
          <table:table-cell table:style-name="ce2622"/>
          <table:table-cell table:number-columns-repeated="6"/>
          <table:table-cell table:style-name="ce2030"/>
          <table:table-cell table:number-columns-repeated="2"/>
          <table:table-cell table:style-name="ce2030"/>
          <table:table-cell/>
          <table:table-cell table:style-name="ce2030"/>
          <table:table-cell table:number-columns-repeated="3"/>
          <table:table-cell table:style-name="ce2376"/>
          <table:table-cell table:number-columns-repeated="2"/>
          <table:table-cell table:style-name="ce2030" table:number-columns-repeated="5"/>
          <table:table-cell table:style-name="ce2165"/>
          <table:table-cell table:number-columns-repeated="997"/>
        </table:table-row>
        <table:table-row table:style-name="ro5">
          <table:table-cell table:style-name="ce1999"/>
          <table:table-cell table:style-name="ce2009" office:value-type="string" calcext:value-type="string">
            <text:p>I.C. ALTOPIANO DI PINE'</text:p>
          </table:table-cell>
          <table:table-cell table:style-name="ce1999"/>
          <table:table-cell table:style-name="ce2095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95"/>
          <table:table-cell table:style-name="ce2128"/>
          <table:table-cell table:style-name="ce2161"/>
          <table:table-cell table:style-name="ce2140"/>
          <table:table-cell table:style-name="ce2161"/>
          <table:table-cell table:style-name="ce2031"/>
          <table:table-cell table:style-name="ce2095"/>
          <table:table-cell table:style-name="ce2031"/>
          <table:table-cell table:style-name="ce2371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/>
          <table:table-cell table:style-name="ce2241" table:number-columns-repeated="2"/>
          <table:table-cell table:number-columns-repeated="994"/>
        </table:table-row>
        <table:table-row table:style-name="ro28">
          <table:table-cell table:style-name="ce1997" office:value-type="float" office:value="9" calcext:value-type="float">
            <text:p>9</text:p>
          </table:table-cell>
          <table:table-cell table:style-name="ce2014" office:value-type="string" calcext:value-type="string">
            <text:p>SM BASELGA DI PINE'</text:p>
          </table:table-cell>
          <table:table-cell table:style-name="ce1997" office:value-type="float" office:value="9" calcext:value-type="float">
            <text:p>9</text:p>
          </table:table-cell>
          <table:table-cell table:style-name="ce2139"/>
          <table:table-cell table:style-name="ce2160"/>
          <table:table-cell table:style-name="ce2237"/>
          <table:table-cell table:style-name="ce2160"/>
          <table:table-cell table:style-name="ce2338" office:value-type="float" office:value="9" calcext:value-type="float">
            <text:p>9</text:p>
          </table:table-cell>
          <table:table-cell table:style-name="ce2160"/>
          <table:table-cell table:style-name="ce2237"/>
          <table:table-cell table:style-name="ce2139"/>
          <table:table-cell table:style-name="ce2128"/>
          <table:table-cell table:style-name="ce2161"/>
          <table:table-cell table:style-name="ce2140"/>
          <table:table-cell table:style-name="ce2161"/>
          <table:table-cell table:style-name="ce2237"/>
          <table:table-cell table:style-name="ce2139"/>
          <table:table-cell table:style-name="ce2237"/>
          <table:table-cell table:style-name="ce2374"/>
          <table:table-cell table:style-name="ce2237"/>
          <table:table-cell table:style-name="ce2160"/>
          <table:table-cell table:style-name="ce2237"/>
          <table:table-cell table:style-name="ce2160"/>
          <table:table-cell table:style-name="ce2237"/>
          <table:table-cell table:style-name="ce2160"/>
          <table:table-cell table:style-name="ce2237"/>
          <table:table-cell table:style-name="ce2160"/>
          <table:table-cell table:style-name="ce2673" office:value-type="string" calcext:value-type="string">
            <text:p>sc</text:p>
          </table:table-cell>
          <table:table-cell table:style-name="ce2242" office:value-type="float" office:value="1" calcext:value-type="float">
            <text:p>1</text:p>
          </table:table-cell>
          <table:table-cell table:style-name="ce2389"/>
          <table:table-cell table:number-columns-repeated="994"/>
        </table:table-row>
        <table:table-row table:style-name="ro36">
          <table:table-cell table:style-name="ce2622"/>
          <table:table-cell/>
          <table:table-cell table:style-name="ce2622"/>
          <table:table-cell table:number-columns-repeated="6"/>
          <table:table-cell table:style-name="ce2030"/>
          <table:table-cell table:number-columns-repeated="2"/>
          <table:table-cell table:style-name="ce2030"/>
          <table:table-cell/>
          <table:table-cell table:style-name="ce2030"/>
          <table:table-cell table:number-columns-repeated="3"/>
          <table:table-cell table:style-name="ce2376"/>
          <table:table-cell table:number-columns-repeated="2"/>
          <table:table-cell table:style-name="ce2030" table:number-columns-repeated="5"/>
          <table:table-cell table:style-name="ce2165"/>
          <table:table-cell table:number-columns-repeated="997"/>
        </table:table-row>
        <table:table-row table:style-name="ro5">
          <table:table-cell table:style-name="ce1999"/>
          <table:table-cell table:style-name="ce2009" office:value-type="string" calcext:value-type="string">
            <text:p>I.C. VIGOLO VATTARO</text:p>
          </table:table-cell>
          <table:table-cell table:style-name="ce1999"/>
          <table:table-cell table:style-name="ce2095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95"/>
          <table:table-cell table:style-name="ce2128"/>
          <table:table-cell table:style-name="ce2161"/>
          <table:table-cell table:style-name="ce2140"/>
          <table:table-cell table:style-name="ce2161"/>
          <table:table-cell table:style-name="ce2031"/>
          <table:table-cell table:style-name="ce2095"/>
          <table:table-cell table:style-name="ce2031"/>
          <table:table-cell table:style-name="ce2371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/>
          <table:table-cell table:style-name="ce2241" table:number-columns-repeated="2"/>
          <table:table-cell table:number-columns-repeated="994"/>
        </table:table-row>
        <table:table-row table:style-name="ro28">
          <table:table-cell table:style-name="ce1997" office:value-type="float" office:value="7" calcext:value-type="float">
            <text:p>7</text:p>
          </table:table-cell>
          <table:table-cell table:style-name="ce2014" office:value-type="string" calcext:value-type="string">
            <text:p>SM VIGOLO VATTARO</text:p>
          </table:table-cell>
          <table:table-cell table:style-name="ce2265" office:value-type="float" office:value="8" calcext:value-type="float">
            <text:p>8</text:p>
          </table:table-cell>
          <table:table-cell table:style-name="ce2139"/>
          <table:table-cell table:style-name="ce2160"/>
          <table:table-cell table:style-name="ce2237"/>
          <table:table-cell table:style-name="ce2160"/>
          <table:table-cell table:style-name="ce2237"/>
          <table:table-cell table:style-name="ce2160"/>
          <table:table-cell table:style-name="ce2032"/>
          <table:table-cell table:style-name="ce2139"/>
          <table:table-cell table:style-name="ce2131" office:value-type="float" office:value="8" calcext:value-type="float">
            <text:p>8</text:p>
          </table:table-cell>
          <table:table-cell table:style-name="ce2161"/>
          <table:table-cell table:style-name="ce2140"/>
          <table:table-cell table:style-name="ce2161"/>
          <table:table-cell table:style-name="ce2237"/>
          <table:table-cell table:style-name="ce2139"/>
          <table:table-cell table:style-name="ce2032" office:value-type="float" office:value="8" calcext:value-type="float">
            <text:p>8</text:p>
          </table:table-cell>
          <table:table-cell table:style-name="ce2377"/>
          <table:table-cell table:style-name="ce2032"/>
          <table:table-cell table:style-name="ce2139"/>
          <table:table-cell table:style-name="ce2237"/>
          <table:table-cell table:style-name="ce2160"/>
          <table:table-cell table:style-name="ce2237"/>
          <table:table-cell table:style-name="ce2160"/>
          <table:table-cell table:style-name="ce2237"/>
          <table:table-cell table:style-name="ce2160"/>
          <table:table-cell/>
          <table:table-cell table:style-name="ce2389"/>
          <table:table-cell table:style-name="ce2255" office:value-type="float" office:value="8" calcext:value-type="float">
            <text:p>8</text:p>
          </table:table-cell>
          <table:table-cell table:number-columns-repeated="994"/>
        </table:table-row>
        <table:table-row table:style-name="ro5">
          <table:table-cell table:style-name="ce1999"/>
          <table:table-cell table:style-name="ce2009" office:value-type="string" calcext:value-type="string">
            <text:p>I.C. CIVEZZANO</text:p>
          </table:table-cell>
          <table:table-cell table:style-name="ce1999"/>
          <table:table-cell table:style-name="ce2095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95"/>
          <table:table-cell table:style-name="ce2131"/>
          <table:table-cell table:style-name="ce2161"/>
          <table:table-cell table:style-name="ce2140"/>
          <table:table-cell table:style-name="ce2161"/>
          <table:table-cell table:style-name="ce2031"/>
          <table:table-cell table:style-name="ce2095"/>
          <table:table-cell table:style-name="ce2031"/>
          <table:table-cell table:style-name="ce2371"/>
          <table:table-cell table:style-name="ce2031"/>
          <table:table-cell table:style-name="ce2095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/>
          <table:table-cell table:style-name="ce2241"/>
          <table:table-cell table:style-name="ce2675"/>
          <table:table-cell table:number-columns-repeated="994"/>
        </table:table-row>
        <table:table-row table:style-name="ro53">
          <table:table-cell table:style-name="ce2000" office:value-type="float" office:value="7" calcext:value-type="float">
            <text:p>7</text:p>
          </table:table-cell>
          <table:table-cell table:style-name="ce2014" office:value-type="string" calcext:value-type="string">
            <text:p>SM CIVEZZANO</text:p>
          </table:table-cell>
          <table:table-cell table:style-name="ce1997" office:value-type="float" office:value="7" calcext:value-type="float">
            <text:p>7</text:p>
          </table:table-cell>
          <table:table-cell table:style-name="ce2139"/>
          <table:table-cell table:style-name="ce2160"/>
          <table:table-cell table:style-name="ce2237"/>
          <table:table-cell table:style-name="ce2160"/>
          <table:table-cell table:style-name="ce2237"/>
          <table:table-cell table:style-name="ce2160"/>
          <table:table-cell table:style-name="ce2032"/>
          <table:table-cell table:style-name="ce2139"/>
          <table:table-cell table:style-name="ce2131" office:value-type="float" office:value="7" calcext:value-type="float">
            <text:p>7</text:p>
          </table:table-cell>
          <table:table-cell table:style-name="ce2161"/>
          <table:table-cell table:style-name="ce2140"/>
          <table:table-cell table:style-name="ce2161"/>
          <table:table-cell table:style-name="ce2237"/>
          <table:table-cell table:style-name="ce2139"/>
          <table:table-cell table:style-name="ce2237"/>
          <table:table-cell table:style-name="ce2374"/>
          <table:table-cell table:style-name="ce2032" office:value-type="float" office:value="7" calcext:value-type="float">
            <text:p>7</text:p>
          </table:table-cell>
          <table:table-cell table:style-name="ce2139"/>
          <table:table-cell table:style-name="ce2237"/>
          <table:table-cell table:style-name="ce2160"/>
          <table:table-cell table:style-name="ce2237"/>
          <table:table-cell table:style-name="ce2160"/>
          <table:table-cell table:style-name="ce2237"/>
          <table:table-cell table:style-name="ce2160"/>
          <table:table-cell/>
          <table:table-cell table:style-name="ce2579"/>
          <table:table-cell table:style-name="ce2255" office:value-type="float" office:value="7" calcext:value-type="float">
            <text:p>7</text:p>
          </table:table-cell>
          <table:table-cell table:number-columns-repeated="994"/>
        </table:table-row>
        <table:table-row table:style-name="ro9">
          <table:table-cell table:style-name="ce1997" office:value-type="float" office:value="3" calcext:value-type="float">
            <text:p>3</text:p>
          </table:table-cell>
          <table:table-cell table:style-name="ce2012" office:value-type="string" calcext:value-type="string">
            <text:p>SM ALBIANO</text:p>
          </table:table-cell>
          <table:table-cell table:style-name="ce1997" office:value-type="float" office:value="3" calcext:value-type="float">
            <text:p>3</text:p>
          </table:table-cell>
          <table:table-cell table:style-name="ce208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2"/>
          <table:table-cell table:style-name="ce2083"/>
          <table:table-cell table:style-name="ce2131" office:value-type="float" office:value="3" calcext:value-type="float">
            <text:p>3</text:p>
          </table:table-cell>
          <table:table-cell table:style-name="ce2163"/>
          <table:table-cell table:style-name="ce2142"/>
          <table:table-cell table:style-name="ce2163"/>
          <table:table-cell table:style-name="ce2033"/>
          <table:table-cell table:style-name="ce2083"/>
          <table:table-cell table:style-name="ce2033"/>
          <table:table-cell table:style-name="ce2375"/>
          <table:table-cell table:style-name="ce2032" office:value-type="float" office:value="3" calcext:value-type="float">
            <text:p>3</text:p>
          </table:table-cell>
          <table:table-cell table:style-name="ce2083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/>
          <table:table-cell table:style-name="ce2254"/>
          <table:table-cell table:style-name="ce2255" office:value-type="float" office:value="3" calcext:value-type="float">
            <text:p>3</text:p>
          </table:table-cell>
          <table:table-cell table:number-columns-repeated="994"/>
        </table:table-row>
        <table:table-row table:style-name="ro54">
          <table:table-cell table:style-name="ce2249"/>
          <table:table-cell table:style-name="ce2008" office:value-type="string" calcext:value-type="string">
            <text:p><text:s text:c="21"/>ZONA <text:s text:c="22"/>ALTA VALSUGANA</text:p>
          </table:table-cell>
          <table:table-cell table:style-name="ce2249"/>
          <table:table-cell table:style-name="ce2060" table:number-columns-spanned="2" table:number-rows-spanned="1"/>
          <table:covered-table-cell table:style-name="ce2060"/>
          <table:table-cell table:style-name="ce2025" table:number-columns-spanned="2" table:number-rows-spanned="1"/>
          <table:covered-table-cell table:style-name="ce2060"/>
          <table:table-cell table:style-name="ce2025" table:number-columns-spanned="2" table:number-rows-spanned="1"/>
          <table:covered-table-cell table:style-name="ce2060"/>
          <table:table-cell table:style-name="ce2025" table:number-columns-spanned="2" table:number-rows-spanned="1"/>
          <table:covered-table-cell table:style-name="ce2060"/>
          <table:table-cell table:style-name="ce2596" table:number-columns-spanned="2" table:number-rows-spanned="1"/>
          <table:covered-table-cell table:style-name="ce2597"/>
          <table:table-cell table:style-name="ce2598" table:number-columns-spanned="2" table:number-rows-spanned="1"/>
          <table:covered-table-cell table:style-name="ce2599"/>
          <table:table-cell table:style-name="ce2025" table:number-columns-spanned="2" table:number-rows-spanned="1"/>
          <table:covered-table-cell table:style-name="ce2060"/>
          <table:table-cell table:style-name="ce2091" table:number-columns-spanned="2" table:number-rows-spanned="1"/>
          <table:covered-table-cell table:style-name="ce2094"/>
          <table:table-cell table:style-name="ce2025" table:number-columns-spanned="2" table:number-rows-spanned="1"/>
          <table:covered-table-cell table:style-name="ce2060"/>
          <table:table-cell table:style-name="ce2025" table:number-columns-spanned="2" table:number-rows-spanned="1"/>
          <table:covered-table-cell table:style-name="ce2060"/>
          <table:table-cell table:style-name="ce2025" table:number-columns-spanned="2" table:number-rows-spanned="1"/>
          <table:covered-table-cell table:style-name="ce2060"/>
          <table:table-cell table:style-name="ce2025" table:number-columns-spanned="2" table:number-rows-spanned="1"/>
          <table:covered-table-cell table:style-name="ce2060"/>
          <table:table-cell table:style-name="ce2056"/>
          <table:table-cell table:style-name="ce2240"/>
          <table:table-cell table:style-name="ce2252"/>
          <table:table-cell table:style-name="ce2261" table:number-columns-repeated="11"/>
          <table:table-cell table:number-columns-repeated="983"/>
        </table:table-row>
        <table:table-row table:style-name="ro19">
          <table:table-cell table:style-name="ce2621"/>
          <table:table-cell table:style-name="ce2624"/>
          <table:table-cell table:style-name="ce2621"/>
          <table:table-cell table:style-name="ce2629"/>
          <table:table-cell table:style-name="ce2630"/>
          <table:table-cell table:style-name="ce2629"/>
          <table:table-cell table:style-name="ce2630"/>
          <table:table-cell table:style-name="ce2629"/>
          <table:table-cell table:style-name="ce2630"/>
          <table:table-cell table:style-name="ce2629" table:number-columns-repeated="2"/>
          <table:table-cell table:style-name="ce2642" table:number-columns-repeated="4"/>
          <table:table-cell table:style-name="ce2629" table:number-columns-repeated="11"/>
          <table:table-cell table:style-name="ce2621"/>
          <table:table-cell table:style-name="ce2041"/>
          <table:table-cell table:style-name="ce2629"/>
          <table:table-cell table:style-name="ce2630"/>
          <table:table-cell table:style-name="ce2624" table:number-columns-repeated="2"/>
          <table:table-cell table:style-name="ce2677" table:number-columns-repeated="2"/>
          <table:table-cell table:style-name="ce2624" table:number-columns-repeated="986"/>
          <table:table-cell table:number-columns-repeated="4"/>
        </table:table-row>
        <table:table-row table:style-name="ro36">
          <table:table-cell table:style-name="ce2165"/>
          <table:table-cell/>
          <table:table-cell table:style-name="ce2165"/>
          <table:table-cell table:number-columns-repeated="6"/>
          <table:table-cell table:style-name="ce2030"/>
          <table:table-cell table:style-name="ce2641"/>
          <table:table-cell table:style-name="ce2127"/>
          <table:table-cell table:style-name="ce2645"/>
          <table:table-cell table:style-name="ce2127"/>
          <table:table-cell table:style-name="ce2645"/>
          <table:table-cell table:number-columns-repeated="2"/>
          <table:table-cell table:style-name="ce2030"/>
          <table:table-cell table:number-columns-repeated="4"/>
          <table:table-cell table:style-name="ce2641"/>
          <table:table-cell table:style-name="ce2030" table:number-columns-repeated="3"/>
          <table:table-cell table:style-name="ce2667"/>
          <table:table-cell table:number-columns-repeated="997"/>
        </table:table-row>
        <table:table-row table:style-name="ro5">
          <table:table-cell table:style-name="ce2001"/>
          <table:table-cell table:style-name="ce2009" office:value-type="string" calcext:value-type="string">
            <text:p>I.C. BORGO VALSUGANA</text:p>
          </table:table-cell>
          <table:table-cell table:style-name="ce2001"/>
          <table:table-cell table:style-name="ce2095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95"/>
          <table:table-cell table:style-name="ce2128"/>
          <table:table-cell table:style-name="ce2161"/>
          <table:table-cell table:style-name="ce2140"/>
          <table:table-cell table:style-name="ce2161"/>
          <table:table-cell table:style-name="ce2031"/>
          <table:table-cell table:style-name="ce2095"/>
          <table:table-cell table:style-name="ce2031"/>
          <table:table-cell table:style-name="ce2095"/>
          <table:table-cell table:style-name="ce2031"/>
          <table:table-cell table:style-name="ce2371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56"/>
          <table:table-cell table:style-name="ce2241" table:number-columns-repeated="2"/>
          <table:table-cell table:number-columns-repeated="994"/>
        </table:table-row>
        <table:table-row table:style-name="ro5">
          <table:table-cell table:style-name="ce2472" office:value-type="float" office:value="11" calcext:value-type="float">
            <text:p>11</text:p>
          </table:table-cell>
          <table:table-cell table:style-name="ce2014" office:value-type="string" calcext:value-type="string">
            <text:p>SM BORGO</text:p>
          </table:table-cell>
          <table:table-cell table:style-name="ce2472" office:value-type="float" office:value="11" calcext:value-type="float">
            <text:p>11</text:p>
          </table:table-cell>
          <table:table-cell table:style-name="ce2139"/>
          <table:table-cell table:style-name="ce2160"/>
          <table:table-cell table:style-name="ce2237"/>
          <table:table-cell table:style-name="ce2160"/>
          <table:table-cell table:style-name="ce2237"/>
          <table:table-cell table:style-name="ce2160"/>
          <table:table-cell table:style-name="ce2237"/>
          <table:table-cell table:style-name="ce2139"/>
          <table:table-cell table:style-name="ce2131" office:value-type="float" office:value="11" calcext:value-type="float">
            <text:p>11</text:p>
          </table:table-cell>
          <table:table-cell table:style-name="ce2161"/>
          <table:table-cell table:style-name="ce2140"/>
          <table:table-cell table:style-name="ce2161"/>
          <table:table-cell table:style-name="ce2237"/>
          <table:table-cell table:style-name="ce2139"/>
          <table:table-cell table:style-name="ce2237"/>
          <table:table-cell table:style-name="ce2139"/>
          <table:table-cell table:style-name="ce2237"/>
          <table:table-cell table:style-name="ce2374"/>
          <table:table-cell table:style-name="ce2032" office:value-type="float" office:value="11" calcext:value-type="float">
            <text:p>11</text:p>
          </table:table-cell>
          <table:table-cell table:style-name="ce2160"/>
          <table:table-cell table:style-name="ce2338"/>
          <table:table-cell table:style-name="ce2160"/>
          <table:table-cell table:style-name="ce2237"/>
          <table:table-cell table:style-name="ce2160"/>
          <table:table-cell table:style-name="ce2056"/>
          <table:table-cell table:style-name="ce2254"/>
          <table:table-cell table:style-name="ce2255" office:value-type="float" office:value="11" calcext:value-type="float">
            <text:p>11</text:p>
          </table:table-cell>
          <table:table-cell table:style-name="ce2261" table:number-columns-repeated="990"/>
          <table:table-cell table:number-columns-repeated="4"/>
        </table:table-row>
        <table:table-row table:style-name="ro5">
          <table:table-cell table:style-name="ce1997" office:value-type="float" office:value="3" calcext:value-type="float">
            <text:p>3</text:p>
          </table:table-cell>
          <table:table-cell table:style-name="ce2012" office:value-type="string" calcext:value-type="string">
            <text:p>SM GRIGNO</text:p>
          </table:table-cell>
          <table:table-cell table:style-name="ce1997" office:value-type="float" office:value="3" calcext:value-type="float">
            <text:p>3</text:p>
          </table:table-cell>
          <table:table-cell table:style-name="ce208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83"/>
          <table:table-cell table:style-name="ce2131" office:value-type="float" office:value="3" calcext:value-type="float">
            <text:p>3</text:p>
          </table:table-cell>
          <table:table-cell table:style-name="ce2163"/>
          <table:table-cell table:style-name="ce2142"/>
          <table:table-cell table:style-name="ce2163"/>
          <table:table-cell table:style-name="ce2033"/>
          <table:table-cell table:style-name="ce2083"/>
          <table:table-cell table:style-name="ce2033"/>
          <table:table-cell table:style-name="ce2083"/>
          <table:table-cell table:style-name="ce2033"/>
          <table:table-cell table:style-name="ce2375"/>
          <table:table-cell table:style-name="ce2032" office:value-type="float" office:value="3" calcext:value-type="float">
            <text:p>3</text:p>
          </table:table-cell>
          <table:table-cell table:style-name="ce2051"/>
          <table:table-cell table:style-name="ce2032"/>
          <table:table-cell table:style-name="ce2051"/>
          <table:table-cell table:style-name="ce2033"/>
          <table:table-cell table:style-name="ce2051"/>
          <table:table-cell table:style-name="ce2056"/>
          <table:table-cell table:style-name="ce2254"/>
          <table:table-cell table:style-name="ce2255" office:value-type="float" office:value="3" calcext:value-type="float">
            <text:p>3</text:p>
          </table:table-cell>
          <table:table-cell table:style-name="ce2261" table:number-columns-repeated="990"/>
          <table:table-cell table:number-columns-repeated="4"/>
        </table:table-row>
        <table:table-row table:style-name="ro16">
          <table:table-cell table:style-name="ce2622"/>
          <table:table-cell/>
          <table:table-cell table:style-name="ce2622"/>
          <table:table-cell table:number-columns-repeated="6"/>
          <table:table-cell table:style-name="ce2030"/>
          <table:table-cell/>
          <table:table-cell table:style-name="ce2643"/>
          <table:table-cell table:style-name="ce2030"/>
          <table:table-cell/>
          <table:table-cell table:style-name="ce2030"/>
          <table:table-cell table:style-name="ce2153"/>
          <table:table-cell/>
          <table:table-cell table:style-name="ce2030"/>
          <table:table-cell/>
          <table:table-cell table:style-name="ce2153"/>
          <table:table-cell table:style-name="ce2376"/>
          <table:table-cell table:style-name="ce2414"/>
          <table:table-cell table:style-name="ce2030"/>
          <table:table-cell table:style-name="ce2414"/>
          <table:table-cell table:style-name="ce2030" table:number-columns-repeated="2"/>
          <table:table-cell table:style-name="ce2165"/>
          <table:table-cell table:style-name="ce2234"/>
          <table:table-cell/>
          <table:table-cell table:style-name="ce2676"/>
          <table:table-cell table:number-columns-repeated="994"/>
        </table:table-row>
        <table:table-row table:style-name="ro5">
          <table:table-cell table:style-name="ce1999"/>
          <table:table-cell table:style-name="ce2009" office:value-type="string" calcext:value-type="string">
            <text:p>I.C. CENTRO VALSUGANA</text:p>
          </table:table-cell>
          <table:table-cell table:style-name="ce1999"/>
          <table:table-cell table:style-name="ce2095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95"/>
          <table:table-cell table:style-name="ce2131"/>
          <table:table-cell table:style-name="ce2161"/>
          <table:table-cell table:style-name="ce2140"/>
          <table:table-cell table:style-name="ce2161"/>
          <table:table-cell table:style-name="ce2031"/>
          <table:table-cell table:style-name="ce2095"/>
          <table:table-cell table:style-name="ce2031"/>
          <table:table-cell table:style-name="ce2095"/>
          <table:table-cell table:style-name="ce2031"/>
          <table:table-cell table:style-name="ce2371"/>
          <table:table-cell table:style-name="ce2079"/>
          <table:table-cell table:style-name="ce2049"/>
          <table:table-cell table:style-name="ce2079"/>
          <table:table-cell table:style-name="ce2049"/>
          <table:table-cell table:style-name="ce2031"/>
          <table:table-cell table:style-name="ce2049"/>
          <table:table-cell/>
          <table:table-cell table:style-name="ce2241"/>
          <table:table-cell table:style-name="ce2675"/>
          <table:table-cell table:number-columns-repeated="994"/>
        </table:table-row>
        <table:table-row table:style-name="ro5">
          <table:table-cell table:style-name="ce2472" office:value-type="float" office:value="9" calcext:value-type="float">
            <text:p>9</text:p>
          </table:table-cell>
          <table:table-cell table:style-name="ce2014" office:value-type="string" calcext:value-type="string">
            <text:p>SM RONCEGNO</text:p>
          </table:table-cell>
          <table:table-cell table:style-name="ce2285" office:value-type="float" office:value="8" calcext:value-type="float">
            <text:p>8</text:p>
          </table:table-cell>
          <table:table-cell table:style-name="ce2139"/>
          <table:table-cell table:style-name="ce2160"/>
          <table:table-cell table:style-name="ce2237"/>
          <table:table-cell table:style-name="ce2160"/>
          <table:table-cell table:style-name="ce2237"/>
          <table:table-cell table:style-name="ce2160"/>
          <table:table-cell table:style-name="ce2237"/>
          <table:table-cell table:style-name="ce2139"/>
          <table:table-cell table:style-name="ce2131" office:value-type="float" office:value="8" calcext:value-type="float">
            <text:p>8</text:p>
          </table:table-cell>
          <table:table-cell table:style-name="ce2161"/>
          <table:table-cell table:style-name="ce2140"/>
          <table:table-cell table:style-name="ce2161"/>
          <table:table-cell table:style-name="ce2237"/>
          <table:table-cell table:style-name="ce2139"/>
          <table:table-cell table:style-name="ce2237"/>
          <table:table-cell table:style-name="ce2139"/>
          <table:table-cell table:style-name="ce2237"/>
          <table:table-cell table:style-name="ce2374"/>
          <table:table-cell table:style-name="ce2032"/>
          <table:table-cell table:style-name="ce2160"/>
          <table:table-cell table:style-name="ce2032" office:value-type="float" office:value="8" calcext:value-type="float">
            <text:p>8</text:p>
          </table:table-cell>
          <table:table-cell table:style-name="ce2160"/>
          <table:table-cell table:style-name="ce2237"/>
          <table:table-cell table:style-name="ce2160"/>
          <table:table-cell table:style-name="ce2056"/>
          <table:table-cell table:style-name="ce2389"/>
          <table:table-cell table:style-name="ce2255" office:value-type="float" office:value="8" calcext:value-type="float">
            <text:p>8</text:p>
          </table:table-cell>
          <table:table-cell table:style-name="ce2261" table:number-columns-repeated="990"/>
          <table:table-cell table:number-columns-repeated="4"/>
        </table:table-row>
        <table:table-row table:style-name="ro5">
          <table:table-cell table:style-name="ce1997" office:value-type="float" office:value="6" calcext:value-type="float">
            <text:p>6</text:p>
          </table:table-cell>
          <table:table-cell table:style-name="ce2012" office:value-type="string" calcext:value-type="string">
            <text:p>SM TELVE</text:p>
          </table:table-cell>
          <table:table-cell table:style-name="ce1997" office:value-type="float" office:value="6" calcext:value-type="float">
            <text:p>6</text:p>
          </table:table-cell>
          <table:table-cell table:style-name="ce2237"/>
          <table:table-cell table:style-name="ce2160"/>
          <table:table-cell table:style-name="ce2237"/>
          <table:table-cell table:style-name="ce2160"/>
          <table:table-cell table:style-name="ce2033"/>
          <table:table-cell table:style-name="ce2051"/>
          <table:table-cell table:style-name="ce2033"/>
          <table:table-cell table:style-name="ce2083"/>
          <table:table-cell table:style-name="ce2131" office:value-type="float" office:value="6" calcext:value-type="float">
            <text:p>6</text:p>
          </table:table-cell>
          <table:table-cell table:style-name="ce2163"/>
          <table:table-cell table:style-name="ce2142"/>
          <table:table-cell table:style-name="ce2436"/>
          <table:table-cell table:style-name="ce2033"/>
          <table:table-cell table:style-name="ce2083"/>
          <table:table-cell table:style-name="ce2033"/>
          <table:table-cell table:style-name="ce2083"/>
          <table:table-cell table:style-name="ce2033"/>
          <table:table-cell table:style-name="ce2375"/>
          <table:table-cell table:style-name="ce2032"/>
          <table:table-cell table:style-name="ce2660"/>
          <table:table-cell table:style-name="ce2032" office:value-type="float" office:value="6" calcext:value-type="float">
            <text:p>6</text:p>
          </table:table-cell>
          <table:table-cell table:style-name="ce2660"/>
          <table:table-cell table:style-name="ce2033"/>
          <table:table-cell table:style-name="ce2051"/>
          <table:table-cell table:style-name="ce2056"/>
          <table:table-cell table:style-name="ce2254"/>
          <table:table-cell table:style-name="ce2255" office:value-type="float" office:value="6" calcext:value-type="float">
            <text:p>6</text:p>
          </table:table-cell>
          <table:table-cell table:style-name="ce2261" table:number-columns-repeated="990"/>
          <table:table-cell table:number-columns-repeated="4"/>
        </table:table-row>
        <table:table-row table:style-name="ro55">
          <table:table-cell table:style-name="ce2623"/>
          <table:table-cell table:style-name="ce2625"/>
          <table:table-cell table:style-name="ce2623"/>
          <table:table-cell table:style-name="ce1975"/>
          <table:table-cell table:style-name="ce1988"/>
          <table:table-cell table:style-name="ce1975"/>
          <table:table-cell table:style-name="ce2041" table:number-columns-repeated="5"/>
          <table:table-cell table:style-name="ce2146"/>
          <table:table-cell table:style-name="ce2169" table:number-columns-repeated="2"/>
          <table:table-cell table:style-name="ce2646"/>
          <table:table-cell table:style-name="ce2039"/>
          <table:table-cell table:style-name="ce2041" table:number-columns-repeated="3"/>
          <table:table-cell table:style-name="ce2039"/>
          <table:table-cell table:style-name="ce2383"/>
          <table:table-cell table:style-name="ce2004"/>
          <table:table-cell table:style-name="ce2661"/>
          <table:table-cell table:style-name="ce2004"/>
          <table:table-cell table:style-name="ce2661"/>
          <table:table-cell table:style-name="ce2041"/>
          <table:table-cell table:style-name="ce2056" table:number-columns-repeated="2"/>
          <table:table-cell table:style-name="ce2041"/>
          <table:table-cell table:style-name="ce2582"/>
          <table:table-cell table:style-name="ce2261" table:number-columns-repeated="990"/>
          <table:table-cell table:number-columns-repeated="4"/>
        </table:table-row>
        <table:table-row table:style-name="ro19">
          <table:table-cell table:style-name="ce2622"/>
          <table:table-cell/>
          <table:table-cell table:style-name="ce2622"/>
          <table:table-cell table:number-columns-repeated="6"/>
          <table:table-cell table:style-name="ce2030"/>
          <table:table-cell/>
          <table:table-cell table:style-name="ce2643"/>
          <table:table-cell table:style-name="ce2030"/>
          <table:table-cell/>
          <table:table-cell table:style-name="ce2030"/>
          <table:table-cell table:style-name="ce2153"/>
          <table:table-cell/>
          <table:table-cell table:style-name="ce2030"/>
          <table:table-cell/>
          <table:table-cell table:style-name="ce2153"/>
          <table:table-cell table:style-name="ce2376"/>
          <table:table-cell table:style-name="ce2030" table:number-columns-repeated="5"/>
          <table:table-cell table:style-name="ce2165"/>
          <table:table-cell table:style-name="ce2056"/>
          <table:table-cell/>
          <table:table-cell table:style-name="ce2676"/>
          <table:table-cell table:number-columns-repeated="994"/>
        </table:table-row>
        <table:table-row table:style-name="ro5">
          <table:table-cell table:style-name="ce1999"/>
          <table:table-cell table:style-name="ce2009" office:value-type="string" calcext:value-type="string">
            <text:p>I.C. STRIGNO E TESINO</text:p>
          </table:table-cell>
          <table:table-cell table:style-name="ce1999"/>
          <table:table-cell table:style-name="ce2095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95"/>
          <table:table-cell table:style-name="ce2131"/>
          <table:table-cell table:style-name="ce2161"/>
          <table:table-cell table:style-name="ce2140"/>
          <table:table-cell table:style-name="ce2161"/>
          <table:table-cell table:style-name="ce2031"/>
          <table:table-cell table:style-name="ce2095"/>
          <table:table-cell table:style-name="ce2031"/>
          <table:table-cell table:style-name="ce2095"/>
          <table:table-cell table:style-name="ce2031"/>
          <table:table-cell table:style-name="ce2371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56"/>
          <table:table-cell table:style-name="ce2241"/>
          <table:table-cell table:style-name="ce2675"/>
          <table:table-cell table:number-columns-repeated="994"/>
        </table:table-row>
        <table:table-row table:style-name="ro5">
          <table:table-cell table:style-name="ce2264" office:value-type="float" office:value="9" calcext:value-type="float">
            <text:p>9</text:p>
          </table:table-cell>
          <table:table-cell table:style-name="ce2014" office:value-type="string" calcext:value-type="string">
            <text:p>SM STRIGNO</text:p>
          </table:table-cell>
          <table:table-cell table:style-name="ce2264" office:value-type="float" office:value="9" calcext:value-type="float">
            <text:p>9</text:p>
          </table:table-cell>
          <table:table-cell table:style-name="ce2139"/>
          <table:table-cell table:style-name="ce2160"/>
          <table:table-cell table:style-name="ce2237"/>
          <table:table-cell table:style-name="ce2160"/>
          <table:table-cell table:style-name="ce2237"/>
          <table:table-cell table:style-name="ce2160"/>
          <table:table-cell table:style-name="ce2237"/>
          <table:table-cell table:style-name="ce2139"/>
          <table:table-cell table:style-name="ce2131" office:value-type="float" office:value="9" calcext:value-type="float">
            <text:p>9</text:p>
          </table:table-cell>
          <table:table-cell table:style-name="ce2161"/>
          <table:table-cell table:style-name="ce2140"/>
          <table:table-cell table:style-name="ce2161"/>
          <table:table-cell table:style-name="ce2237"/>
          <table:table-cell table:style-name="ce2139"/>
          <table:table-cell table:style-name="ce2237"/>
          <table:table-cell table:style-name="ce2139"/>
          <table:table-cell table:style-name="ce2237"/>
          <table:table-cell table:style-name="ce2374"/>
          <table:table-cell table:style-name="ce2237"/>
          <table:table-cell table:style-name="ce2160"/>
          <table:table-cell table:style-name="ce2237"/>
          <table:table-cell table:style-name="ce2160"/>
          <table:table-cell table:style-name="ce2032" office:value-type="float" office:value="9" calcext:value-type="float">
            <text:p>9</text:p>
          </table:table-cell>
          <table:table-cell table:style-name="ce2160"/>
          <table:table-cell table:style-name="ce2056"/>
          <table:table-cell table:style-name="ce2389"/>
          <table:table-cell table:style-name="ce2255" office:value-type="float" office:value="9" calcext:value-type="float">
            <text:p>9</text:p>
          </table:table-cell>
          <table:table-cell table:style-name="ce2261" table:number-columns-repeated="990"/>
          <table:table-cell table:number-columns-repeated="4"/>
        </table:table-row>
        <table:table-row table:style-name="ro5">
          <table:table-cell table:style-name="ce1997" office:value-type="float" office:value="3" calcext:value-type="float">
            <text:p>3</text:p>
          </table:table-cell>
          <table:table-cell table:style-name="ce2012" office:value-type="string" calcext:value-type="string">
            <text:p>SM CASTELLO TESINO</text:p>
          </table:table-cell>
          <table:table-cell table:style-name="ce1997" office:value-type="float" office:value="3" calcext:value-type="float">
            <text:p>3</text:p>
          </table:table-cell>
          <table:table-cell table:style-name="ce208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83"/>
          <table:table-cell table:style-name="ce2131" office:value-type="float" office:value="3" calcext:value-type="float">
            <text:p>3</text:p>
          </table:table-cell>
          <table:table-cell table:style-name="ce2163"/>
          <table:table-cell table:style-name="ce2142"/>
          <table:table-cell table:style-name="ce2163"/>
          <table:table-cell table:style-name="ce2033"/>
          <table:table-cell table:style-name="ce2083"/>
          <table:table-cell table:style-name="ce2033"/>
          <table:table-cell table:style-name="ce2083"/>
          <table:table-cell table:style-name="ce2033"/>
          <table:table-cell table:style-name="ce2375"/>
          <table:table-cell table:style-name="ce2033"/>
          <table:table-cell table:style-name="ce2051"/>
          <table:table-cell table:style-name="ce2033"/>
          <table:table-cell table:style-name="ce2051"/>
          <table:table-cell table:style-name="ce2032" office:value-type="float" office:value="3" calcext:value-type="float">
            <text:p>3</text:p>
          </table:table-cell>
          <table:table-cell table:style-name="ce2051"/>
          <table:table-cell table:style-name="ce2056"/>
          <table:table-cell table:style-name="ce2254"/>
          <table:table-cell table:style-name="ce2255" office:value-type="float" office:value="3" calcext:value-type="float">
            <text:p>3</text:p>
          </table:table-cell>
          <table:table-cell table:style-name="ce2261" table:number-columns-repeated="990"/>
          <table:table-cell table:number-columns-repeated="4"/>
        </table:table-row>
        <table:table-row table:style-name="ro36">
          <table:table-cell table:style-name="ce2165"/>
          <table:table-cell/>
          <table:table-cell table:style-name="ce2165"/>
          <table:table-cell table:number-columns-repeated="6"/>
          <table:table-cell table:style-name="ce2030"/>
          <table:table-cell table:number-columns-repeated="2"/>
          <table:table-cell table:style-name="ce2030"/>
          <table:table-cell/>
          <table:table-cell table:style-name="ce2030"/>
          <table:table-cell table:number-columns-repeated="2"/>
          <table:table-cell table:style-name="ce2030"/>
          <table:table-cell/>
          <table:table-cell table:style-name="ce2153"/>
          <table:table-cell table:style-name="ce2376"/>
          <table:table-cell table:style-name="ce2030" table:number-columns-repeated="5"/>
          <table:table-cell table:style-name="ce2165"/>
          <table:table-cell table:number-columns-repeated="997"/>
        </table:table-row>
        <table:table-row table:style-name="ro19">
          <table:table-cell table:style-name="ce2165"/>
          <table:table-cell/>
          <table:table-cell table:style-name="ce2165"/>
          <table:table-cell table:number-columns-repeated="6"/>
          <table:table-cell table:style-name="ce2030"/>
          <table:table-cell table:number-columns-repeated="2"/>
          <table:table-cell table:style-name="ce2030"/>
          <table:table-cell/>
          <table:table-cell table:style-name="ce2030"/>
          <table:table-cell table:number-columns-repeated="2"/>
          <table:table-cell table:style-name="ce2030"/>
          <table:table-cell/>
          <table:table-cell table:style-name="ce2153"/>
          <table:table-cell table:style-name="ce2376"/>
          <table:table-cell table:style-name="ce2030" table:number-columns-repeated="5"/>
          <table:table-cell table:style-name="ce2165"/>
          <table:table-cell table:number-columns-repeated="997"/>
        </table:table-row>
        <table:table-row table:style-name="ro56">
          <table:table-cell table:style-name="ce2254"/>
          <table:table-cell table:style-name="ce2012"/>
          <table:table-cell table:style-name="ce2254"/>
          <table:table-cell table:style-name="ce2083"/>
          <table:table-cell table:style-name="ce2051"/>
          <table:table-cell table:style-name="ce2632" table:number-columns-spanned="2" table:number-rows-spanned="1"/>
          <table:covered-table-cell table:style-name="ce2634"/>
          <table:table-cell table:style-name="ce2635" office:value-type="string" calcext:value-type="string">
            <text:p>+2</text:p>
          </table:table-cell>
          <table:table-cell table:style-name="ce2637"/>
          <table:table-cell table:style-name="ce2033"/>
          <table:table-cell table:style-name="ce2083"/>
          <table:table-cell table:style-name="ce2130"/>
          <table:table-cell table:style-name="ce2163"/>
          <table:table-cell table:style-name="ce2142"/>
          <table:table-cell table:style-name="ce2163"/>
          <table:table-cell table:style-name="ce2033"/>
          <table:table-cell table:style-name="ce2083"/>
          <table:table-cell table:style-name="ce2033"/>
          <table:table-cell table:style-name="ce2083"/>
          <table:table-cell table:style-name="ce2033"/>
          <table:table-cell table:style-name="ce2375"/>
          <table:table-cell table:style-name="ce2033"/>
          <table:table-cell table:style-name="ce2051"/>
          <table:table-cell table:style-name="ce2193" office:value-type="string" calcext:value-type="string" table:number-columns-spanned="2" table:number-rows-spanned="1">
            <text:p>1bo</text:p>
          </table:table-cell>
          <table:covered-table-cell table:style-name="ce2051"/>
          <table:table-cell table:style-name="ce2033"/>
          <table:table-cell table:style-name="ce2051"/>
          <table:table-cell/>
          <table:table-cell table:style-name="ce2254" table:number-columns-repeated="2"/>
          <table:table-cell table:number-columns-repeated="994"/>
        </table:table-row>
        <table:table-row table:style-name="ro29">
          <table:table-cell table:style-name="ce2254"/>
          <table:table-cell table:style-name="ce2012"/>
          <table:table-cell table:style-name="ce2254"/>
          <table:table-cell table:style-name="ce2083"/>
          <table:table-cell table:style-name="ce2051"/>
          <table:table-cell table:style-name="ce2033"/>
          <table:table-cell table:style-name="ce2051"/>
          <table:table-cell table:style-name="ce2636"/>
          <table:table-cell table:style-name="ce2219" office:value-type="string" calcext:value-type="string">
            <text:p>â</text:p>
          </table:table-cell>
          <table:table-cell table:style-name="ce2038"/>
          <table:table-cell table:style-name="ce2055"/>
          <table:table-cell table:style-name="ce2130"/>
          <table:table-cell table:style-name="ce2163"/>
          <table:table-cell table:style-name="ce2142"/>
          <table:table-cell table:style-name="ce2163"/>
          <table:table-cell table:style-name="ce2033"/>
          <table:table-cell table:style-name="ce2083"/>
          <table:table-cell table:style-name="ce2033"/>
          <table:table-cell table:style-name="ce2083"/>
          <table:table-cell table:style-name="ce2033"/>
          <table:table-cell table:style-name="ce2375"/>
          <table:table-cell table:style-name="ce2033"/>
          <table:table-cell table:style-name="ce2051"/>
          <table:table-cell table:style-name="ce2033"/>
          <table:table-cell table:style-name="ce2051"/>
          <table:table-cell table:style-name="ce2665"/>
          <table:table-cell table:style-name="ce2051"/>
          <table:table-cell/>
          <table:table-cell table:style-name="ce2254" table:number-columns-repeated="2"/>
          <table:table-cell table:number-columns-repeated="994"/>
        </table:table-row>
        <table:table-row table:style-name="ro56">
          <table:table-cell table:style-name="ce2254"/>
          <table:table-cell table:style-name="ce2626" office:value-type="string" calcext:value-type="string">
            <text:p>IC CEMBRA<text:span text:style-name="T14"> Segonzano</text:span></text:p>
          </table:table-cell>
          <table:table-cell table:style-name="ce2254"/>
          <table:table-cell table:style-name="ce2083"/>
          <table:table-cell table:style-name="ce2051"/>
          <table:table-cell table:style-name="ce2033"/>
          <table:table-cell table:style-name="ce2051"/>
          <table:table-cell table:style-name="ce2029"/>
          <table:table-cell table:style-name="ce2638" office:value-type="float" office:value="4" calcext:value-type="float">
            <text:p>4</text:p>
          </table:table-cell>
          <table:table-cell table:style-name="ce2033"/>
          <table:table-cell table:style-name="ce2083"/>
          <table:table-cell table:style-name="ce2130"/>
          <table:table-cell table:style-name="ce2163"/>
          <table:table-cell table:style-name="ce2142"/>
          <table:table-cell table:style-name="ce2163"/>
          <table:table-cell table:style-name="ce2033"/>
          <table:table-cell table:style-name="ce2083"/>
          <table:table-cell table:style-name="ce2033"/>
          <table:table-cell table:style-name="ce2083"/>
          <table:table-cell table:style-name="ce2033"/>
          <table:table-cell table:style-name="ce2375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/>
          <table:table-cell table:style-name="ce2254" table:number-columns-repeated="2"/>
          <table:table-cell table:number-columns-repeated="994"/>
        </table:table-row>
        <table:table-row table:style-name="ro56">
          <table:table-cell table:style-name="ce2254"/>
          <table:table-cell table:style-name="ce2627"/>
          <table:table-cell table:style-name="ce2254"/>
          <table:table-cell table:style-name="ce208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640"/>
          <table:table-cell table:style-name="ce2083"/>
          <table:table-cell table:style-name="ce2130"/>
          <table:table-cell table:style-name="ce2163"/>
          <table:table-cell table:style-name="ce2142"/>
          <table:table-cell table:style-name="ce2163"/>
          <table:table-cell table:style-name="ce2033"/>
          <table:table-cell table:style-name="ce2083"/>
          <table:table-cell table:style-name="ce2033"/>
          <table:table-cell table:style-name="ce2083"/>
          <table:table-cell table:style-name="ce2033"/>
          <table:table-cell table:style-name="ce2375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/>
          <table:table-cell table:style-name="ce2242"/>
          <table:table-cell table:style-name="ce2390"/>
          <table:table-cell table:number-columns-repeated="994"/>
        </table:table-row>
        <table:table-row table:style-name="ro19">
          <table:table-cell table:style-name="ce2584"/>
          <table:table-cell table:style-name="ce2282"/>
          <table:table-cell table:style-name="ce2584"/>
          <table:table-cell table:style-name="ce2588"/>
          <table:table-cell table:style-name="ce2483"/>
          <table:table-cell table:style-name="ce2407"/>
          <table:table-cell table:style-name="ce2409"/>
          <table:table-cell table:style-name="ce2407"/>
          <table:table-cell table:style-name="ce2409"/>
          <table:table-cell table:style-name="ce1946" table:number-columns-repeated="2"/>
          <table:table-cell table:style-name="ce2548"/>
          <table:table-cell table:style-name="ce2552"/>
          <table:table-cell table:style-name="ce2360" table:number-columns-repeated="2"/>
          <table:table-cell table:style-name="ce2004"/>
          <table:table-cell table:style-name="ce2041" table:number-columns-repeated="2"/>
          <table:table-cell table:style-name="ce1946" table:number-columns-repeated="3"/>
          <table:table-cell table:style-name="ce2041"/>
          <table:table-cell table:style-name="ce2347"/>
          <table:table-cell table:style-name="ce2004"/>
          <table:table-cell table:style-name="ce2041" table:number-columns-repeated="2"/>
          <table:table-cell table:style-name="ce2004"/>
          <table:table-cell/>
          <table:table-cell table:style-name="ce2010" table:number-columns-repeated="2"/>
          <table:table-cell table:number-columns-repeated="994"/>
        </table:table-row>
        <table:table-row table:style-name="ro5">
          <table:table-cell table:style-name="ce2393"/>
          <table:table-cell table:style-name="ce2283" office:value-type="string" calcext:value-type="string">
            <text:p>Totale ore servizio</text:p>
          </table:table-cell>
          <table:table-cell table:style-name="ce2393"/>
          <table:table-cell table:style-name="ce2040" office:value-type="float" office:value="9" calcext:value-type="float">
            <text:p>9</text:p>
          </table:table-cell>
          <table:table-cell table:style-name="ce2590"/>
          <table:table-cell table:style-name="ce2072" office:value-type="float" office:value="18" calcext:value-type="float" table:number-columns-spanned="2" table:number-rows-spanned="1">
            <text:p>18</text:p>
          </table:table-cell>
          <table:covered-table-cell table:style-name="ce2074"/>
          <table:table-cell table:style-name="ce2040" office:value-type="float" office:value="9" calcext:value-type="float">
            <text:p>9</text:p>
          </table:table-cell>
          <table:table-cell table:style-name="ce2590"/>
          <table:table-cell table:style-name="ce2040" office:value-type="float" office:value="12" calcext:value-type="float">
            <text:p>12</text:p>
          </table:table-cell>
          <table:table-cell table:style-name="ce2590" office:value-type="float" office:value="3" calcext:value-type="float">
            <text:p>3</text:p>
          </table:table-cell>
          <table:table-cell table:style-name="ce2134"/>
          <table:table-cell table:style-name="ce2147"/>
          <table:table-cell table:style-name="ce2156"/>
          <table:table-cell table:style-name="ce2170"/>
          <table:table-cell table:style-name="ce2652" office:value-type="float" office:value="4" calcext:value-type="float">
            <text:p>4</text:p>
          </table:table-cell>
          <table:table-cell table:style-name="ce2229" office:value-type="float" office:value="9" calcext:value-type="float">
            <text:p>9</text:p>
          </table:table-cell>
          <table:table-cell table:style-name="ce2657" office:value-type="float" office:value="12" calcext:value-type="float">
            <text:p>12</text:p>
          </table:table-cell>
          <table:table-cell table:style-name="ce2659"/>
          <table:table-cell table:style-name="ce2657" office:value-type="float" office:value="10" calcext:value-type="float">
            <text:p>10</text:p>
          </table:table-cell>
          <table:table-cell table:style-name="ce2659"/>
          <table:table-cell table:style-name="ce2657" office:value-type="float" office:value="14" calcext:value-type="float">
            <text:p>14</text:p>
          </table:table-cell>
          <table:table-cell table:style-name="ce2659"/>
          <table:table-cell table:style-name="ce2324" office:value-type="float" office:value="18" calcext:value-type="float" table:number-columns-spanned="2" table:number-rows-spanned="1">
            <text:p>18</text:p>
          </table:table-cell>
          <table:covered-table-cell table:style-name="ce2664"/>
          <table:table-cell table:style-name="ce2666" office:value-type="float" office:value="12" calcext:value-type="float">
            <text:p>12</text:p>
          </table:table-cell>
          <table:table-cell table:style-name="ce2612"/>
          <table:table-cell/>
          <table:table-cell table:style-name="ce2010" table:number-columns-repeated="2"/>
          <table:table-cell table:number-columns-repeated="994"/>
        </table:table-row>
        <table:table-row table:style-name="ro36">
          <table:table-cell table:style-name="ce2394"/>
          <table:table-cell table:style-name="ce2020"/>
          <table:table-cell table:style-name="ce2394"/>
          <table:table-cell table:style-name="ce2041" table:number-columns-repeated="6"/>
          <table:table-cell table:style-name="ce1946" table:number-columns-repeated="2"/>
          <table:table-cell table:style-name="ce2041" table:number-columns-repeated="2"/>
          <table:table-cell table:style-name="ce2004" table:number-columns-repeated="2"/>
          <table:table-cell table:style-name="ce2041"/>
          <table:table-cell/>
          <table:table-cell table:style-name="ce2030"/>
          <table:table-cell table:style-name="ce1946" table:number-columns-repeated="3"/>
          <table:table-cell table:style-name="ce2135" table:number-columns-repeated="2"/>
          <table:table-cell table:style-name="ce2041" table:number-columns-repeated="4"/>
          <table:table-cell/>
          <table:table-cell table:style-name="ce1946" table:number-columns-repeated="2"/>
          <table:table-cell table:number-columns-repeated="994"/>
        </table:table-row>
        <table:table-row table:style-name="ro19">
          <table:table-cell table:number-columns-repeated="9"/>
          <table:table-cell table:style-name="ce2030"/>
          <table:table-cell table:number-columns-repeated="2"/>
          <table:table-cell table:style-name="ce2030"/>
          <table:table-cell/>
          <table:table-cell table:style-name="ce2030"/>
          <table:table-cell table:number-columns-repeated="2"/>
          <table:table-cell table:style-name="ce2030"/>
          <table:table-cell table:number-columns-repeated="3"/>
          <table:table-cell table:style-name="ce2030" table:number-columns-repeated="5"/>
          <table:table-cell table:number-columns-repeated="998"/>
        </table:table-row>
        <table:table-row table:style-name="ro15">
          <table:table-cell table:style-name="ce2269" table:formula="of:=SUM([.A6:.A46])" office:value-type="float" office:value="120" calcext:value-type="float">
            <text:p>120</text:p>
          </table:table-cell>
          <table:table-cell/>
          <table:table-cell table:style-name="ce2269" table:formula="of:=SUM([.C6:.C46])" office:value-type="float" office:value="120" calcext:value-type="float">
            <text:p>120</text:p>
          </table:table-cell>
          <table:table-cell table:number-columns-repeated="6"/>
          <table:table-cell table:style-name="ce2030"/>
          <table:table-cell table:number-columns-repeated="2"/>
          <table:table-cell table:style-name="ce2030"/>
          <table:table-cell/>
          <table:table-cell table:style-name="ce2030"/>
          <table:table-cell table:number-columns-repeated="2"/>
          <table:table-cell table:style-name="ce2030"/>
          <table:table-cell table:number-columns-repeated="3"/>
          <table:table-cell table:style-name="ce2030" table:number-columns-repeated="5"/>
          <table:table-cell table:number-columns-repeated="2"/>
          <table:table-cell table:style-name="ce2242" table:formula="of:=SUM([.AC6:.AC46])" office:value-type="float" office:value="4" calcext:value-type="float">
            <text:p>4</text:p>
          </table:table-cell>
          <table:table-cell table:style-name="ce2390" table:formula="of:=SUM([.AD6:.AD46])" office:value-type="float" office:value="66" calcext:value-type="float">
            <text:p>66</text:p>
          </table:table-cell>
          <table:table-cell table:number-columns-repeated="994"/>
        </table:table-row>
        <table:table-row table:style-name="ro5" table:number-rows-repeated="571">
          <table:table-cell table:number-columns-repeated="9"/>
          <table:table-cell table:style-name="ce2030"/>
          <table:table-cell table:number-columns-repeated="2"/>
          <table:table-cell table:style-name="ce2030"/>
          <table:table-cell/>
          <table:table-cell table:style-name="ce2030"/>
          <table:table-cell table:number-columns-repeated="2"/>
          <table:table-cell table:style-name="ce2030"/>
          <table:table-cell table:number-columns-repeated="3"/>
          <table:table-cell table:style-name="ce2030" table:number-columns-repeated="5"/>
          <table:table-cell table:number-columns-repeated="998"/>
        </table:table-row>
        <table:table-row table:style-name="ro5" table:number-rows-repeated="104795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IEM_FAS_PRIM" table:style-name="ta9">
        <office:forms form:automatic-focus="false" form:apply-design-mode="false"/>
        <table:table-column table:style-name="co8" table:default-cell-style-name="ce2048"/>
        <table:table-column table:style-name="co35" table:default-cell-style-name="ce1946"/>
        <table:table-column table:style-name="co8" table:default-cell-style-name="ce2048"/>
        <table:table-column table:style-name="co10" table:default-cell-style-name="ce2030"/>
        <table:table-column table:style-name="co10" table:default-cell-style-name="ce2048"/>
        <table:table-column table:style-name="co10" table:default-cell-style-name="ce2030"/>
        <table:table-column table:style-name="co10" table:default-cell-style-name="ce2048"/>
        <table:table-column table:style-name="co10" table:default-cell-style-name="ce2030"/>
        <table:table-column table:style-name="co37" table:default-cell-style-name="ce2048"/>
        <table:table-column table:style-name="co10" table:default-cell-style-name="ce2153"/>
        <table:table-column table:style-name="co30" table:default-cell-style-name="ce2165"/>
        <table:table-column table:style-name="co10" table:default-cell-style-name="ce2030"/>
        <table:table-column table:style-name="co10" table:default-cell-style-name="ce2165"/>
        <table:table-column table:style-name="co10" table:default-cell-style-name="ce2030"/>
        <table:table-column table:style-name="co10" table:default-cell-style-name="ce2165"/>
        <table:table-column table:style-name="co30" table:default-cell-style-name="ce2030"/>
        <table:table-column table:style-name="co36" table:default-cell-style-name="ce2030"/>
        <table:table-column table:style-name="co10" table:default-cell-style-name="ce2153"/>
        <table:table-column table:style-name="co10" table:number-columns-repeated="3" table:default-cell-style-name="ce2030"/>
        <table:table-column table:style-name="co11" table:default-cell-style-name="ce2030"/>
        <table:table-column table:style-name="co25" table:default-cell-style-name="ce2030"/>
        <table:table-column table:style-name="co21" table:default-cell-style-name="ce2048"/>
        <table:table-column table:style-name="co22" table:number-columns-repeated="2" table:default-cell-style-name="ce2048"/>
        <table:table-column table:style-name="co7" table:number-columns-repeated="998" table:default-cell-style-name="Default"/>
        <table:table-row table:style-name="ro15">
          <table:table-cell table:style-name="ce1991" office:value-type="string" calcext:value-type="string" table:number-columns-spanned="1" table:number-rows-spanned="2">
            <text:p>CLASSI 17-18</text:p>
          </table:table-cell>
          <table:table-cell table:style-name="ce2006" office:value-type="string" calcext:value-type="string">
            <text:p>ISTITUZIONI SCOLASTICHE</text:p>
          </table:table-cell>
          <table:table-cell table:style-name="ce2284" office:value-type="string" calcext:value-type="string" table:number-columns-spanned="1" table:number-rows-spanned="2">
            <text:p>CLASSI 18-19</text:p>
          </table:table-cell>
          <table:table-cell table:style-name="ce2023" table:number-columns-spanned="2" table:number-rows-spanned="1"/>
          <table:covered-table-cell table:style-name="ce2042"/>
          <table:table-cell table:style-name="ce2023" table:number-columns-spanned="2" table:number-rows-spanned="1"/>
          <table:covered-table-cell table:style-name="ce2042"/>
          <table:table-cell table:style-name="ce2023" table:number-columns-spanned="2" table:number-rows-spanned="1"/>
          <table:covered-table-cell table:style-name="ce2042"/>
          <table:table-cell table:style-name="ce2706" office:value-type="string" calcext:value-type="string" table:number-columns-spanned="2" table:number-rows-spanned="1">
            <text:p>dimiss</text:p>
          </table:table-cell>
          <table:covered-table-cell table:style-name="ce2449"/>
          <table:table-cell table:style-name="ce2124"/>
          <table:table-cell table:style-name="ce2327"/>
          <table:table-cell table:style-name="ce2148"/>
          <table:table-cell table:style-name="ce2157"/>
          <table:table-cell table:style-name="ce2225" office:value-type="string" calcext:value-type="string" table:number-columns-spanned="2" table:number-rows-spanned="1">
            <text:p>2INC</text:p>
          </table:table-cell>
          <table:covered-table-cell table:style-name="ce2209"/>
          <table:table-cell table:style-name="ce2171" office:value-type="string" calcext:value-type="string" table:number-columns-spanned="2" table:number-rows-spanned="1">
            <text:p>INC</text:p>
          </table:table-cell>
          <table:covered-table-cell table:style-name="ce2209"/>
          <table:table-cell table:style-name="ce2747" office:value-type="string" calcext:value-type="string" table:number-columns-spanned="2" table:number-rows-spanned="1">
            <text:p>INC</text:p>
          </table:table-cell>
          <table:covered-table-cell table:style-name="ce2766"/>
          <table:table-cell table:style-name="ce2171" office:value-type="string" calcext:value-type="string" table:number-columns-spanned="2" table:number-rows-spanned="1">
            <text:p>INC</text:p>
          </table:table-cell>
          <table:covered-table-cell table:style-name="ce2209"/>
          <table:table-cell table:style-name="ce2230"/>
          <table:table-cell table:style-name="ce2238" office:value-type="string" calcext:value-type="string" table:number-columns-spanned="2" table:number-rows-spanned="2">
            <text:p>Organico funzionale</text:p>
          </table:table-cell>
          <table:covered-table-cell table:style-name="ce2250"/>
          <table:table-cell table:number-columns-repeated="998"/>
        </table:table-row>
        <table:table-row table:style-name="ro37">
          <table:covered-table-cell table:style-name="ce2262"/>
          <table:table-cell table:style-name="ce2007"/>
          <table:covered-table-cell table:style-name="ce2262"/>
          <table:table-cell table:style-name="ce2546"/>
          <table:table-cell table:style-name="ce2549"/>
          <table:table-cell table:style-name="ce2546"/>
          <table:table-cell table:style-name="ce2549"/>
          <table:table-cell table:style-name="ce2546"/>
          <table:table-cell table:style-name="ce2549"/>
          <table:table-cell table:style-name="ce2707" table:number-columns-repeated="2"/>
          <table:table-cell table:style-name="ce2125"/>
          <table:table-cell table:style-name="ce2328"/>
          <table:table-cell table:style-name="ce2149"/>
          <table:table-cell table:style-name="ce2158"/>
          <table:table-cell table:style-name="ce2727" table:number-columns-spanned="2" table:number-rows-spanned="1"/>
          <table:covered-table-cell table:style-name="ce2735"/>
          <table:table-cell table:style-name="ce2193" office:value-type="string" calcext:value-type="string" table:number-columns-spanned="2" table:number-rows-spanned="1">
            <text:p>1bo</text:p>
          </table:table-cell>
          <table:covered-table-cell table:style-name="ce2735"/>
          <table:table-cell table:style-name="ce2748" table:number-columns-spanned="2" table:number-rows-spanned="1"/>
          <table:covered-table-cell table:style-name="ce2767"/>
          <table:table-cell table:style-name="ce2781" table:number-columns-spanned="2" table:number-rows-spanned="1"/>
          <table:covered-table-cell table:style-name="ce2735"/>
          <table:table-cell table:style-name="ce2030"/>
          <table:covered-table-cell table:style-name="ce2239"/>
          <table:covered-table-cell table:style-name="ce2251"/>
          <table:table-cell table:number-columns-repeated="998"/>
        </table:table-row>
        <table:table-row table:style-name="ro57">
          <table:table-cell table:style-name="ce2249"/>
          <table:table-cell table:style-name="ce2682" office:value-type="string" calcext:value-type="string">
            <text:p><text:s text:c="21"/>ZONA <text:s text:c="23"/>VALLE DI FIEMME</text:p>
          </table:table-cell>
          <table:table-cell table:style-name="ce2249"/>
          <table:table-cell table:style-name="ce2025" table:number-columns-spanned="2" table:number-rows-spanned="1"/>
          <table:covered-table-cell table:style-name="ce2060"/>
          <table:table-cell table:style-name="ce2025" table:number-columns-spanned="2" table:number-rows-spanned="1"/>
          <table:covered-table-cell table:style-name="ce2060"/>
          <table:table-cell table:style-name="ce2025" table:number-columns-spanned="2" table:number-rows-spanned="1"/>
          <table:covered-table-cell table:style-name="ce2060"/>
          <table:table-cell table:style-name="ce2708" office:value-type="string" calcext:value-type="string" table:number-columns-spanned="2" table:number-rows-spanned="1">
            <text:p>Gubert Giorgio</text:p>
          </table:table-cell>
          <table:covered-table-cell table:style-name="ce2060"/>
          <table:table-cell table:style-name="ce2508" office:value-type="string" calcext:value-type="string" table:number-columns-spanned="2" table:number-rows-spanned="1">
            <text:p>disponibilità</text:p>
          </table:table-cell>
          <table:covered-table-cell table:style-name="ce2326"/>
          <table:table-cell table:style-name="ce2150" office:value-type="string" calcext:value-type="string">
            <text:p>Residui PT-Pr</text:p>
          </table:table-cell>
          <table:table-cell table:style-name="ce2159" office:value-type="string" calcext:value-type="string">
            <text:p>Ore distacco</text:p>
          </table:table-cell>
          <table:table-cell table:style-name="ce2728" table:number-columns-spanned="2" table:number-rows-spanned="1"/>
          <table:covered-table-cell table:style-name="ce2736"/>
          <table:table-cell table:style-name="ce2743" table:number-columns-spanned="2" table:number-rows-spanned="1"/>
          <table:covered-table-cell table:style-name="ce2745"/>
          <table:table-cell table:style-name="ce2749" table:number-columns-spanned="2" table:number-rows-spanned="1"/>
          <table:covered-table-cell table:style-name="ce2768"/>
          <table:table-cell table:style-name="ce2728" table:number-columns-spanned="2" table:number-rows-spanned="1"/>
          <table:covered-table-cell table:style-name="ce2060"/>
          <table:table-cell table:style-name="ce2231"/>
          <table:table-cell table:style-name="ce2240" office:value-type="string" calcext:value-type="string">
            <text:p>Numero posti</text:p>
          </table:table-cell>
          <table:table-cell table:style-name="ce2252" office:value-type="string" calcext:value-type="string">
            <text:p>Ore residue</text:p>
          </table:table-cell>
          <table:table-cell table:number-columns-repeated="998"/>
        </table:table-row>
        <table:table-row table:style-name="ro15">
          <table:table-cell table:number-columns-repeated="5"/>
          <table:table-cell table:style-name="ce2511"/>
          <table:table-cell table:style-name="ce2164"/>
          <table:table-cell table:number-columns-repeated="2"/>
          <table:table-cell table:style-name="ce2498" office:value-type="string" calcext:value-type="string" table:number-columns-spanned="2" table:number-rows-spanned="1">
            <text:p>B</text:p>
          </table:table-cell>
          <table:covered-table-cell table:style-name="ce2504"/>
          <table:table-cell table:style-name="ce2127"/>
          <table:table-cell table:style-name="ce2139"/>
          <table:table-cell table:style-name="ce2237"/>
          <table:table-cell table:style-name="ce2139"/>
          <table:table-cell table:style-name="ce2571" office:value-type="string" calcext:value-type="string">
            <text:p>30.a</text:p>
          </table:table-cell>
          <table:table-cell table:style-name="ce2737"/>
          <table:table-cell table:style-name="ce2183" office:value-type="float" office:value="31" calcext:value-type="float" table:number-columns-spanned="2" table:number-rows-spanned="1">
            <text:p>31</text:p>
          </table:table-cell>
          <table:covered-table-cell table:style-name="ce2183"/>
          <table:table-cell table:style-name="ce2750" office:value-type="float" office:value="101" calcext:value-type="float" table:number-columns-spanned="2" table:number-rows-spanned="1">
            <text:p>101</text:p>
          </table:table-cell>
          <table:covered-table-cell table:style-name="ce2769"/>
          <table:table-cell table:style-name="ce2183" office:value-type="float" office:value="32" calcext:value-type="float" table:number-columns-spanned="2" table:number-rows-spanned="1">
            <text:p>32</text:p>
          </table:table-cell>
          <table:covered-table-cell table:style-name="Default"/>
          <table:table-cell/>
          <table:table-cell table:style-name="ce2249" table:number-columns-repeated="2"/>
          <table:table-cell table:number-columns-repeated="998"/>
        </table:table-row>
        <table:table-row table:style-name="ro5">
          <table:table-cell table:style-name="ce2241"/>
          <table:table-cell table:style-name="ce2009" office:value-type="string" calcext:value-type="string">
            <text:p>I.C. CAVALESE</text:p>
          </table:table-cell>
          <table:table-cell table:style-name="ce2241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128"/>
          <table:table-cell table:style-name="ce2161"/>
          <table:table-cell table:style-name="ce2140"/>
          <table:table-cell table:style-name="ce2161"/>
          <table:table-cell table:style-name="ce2524"/>
          <table:table-cell table:style-name="ce2045"/>
          <table:table-cell table:style-name="ce2027"/>
          <table:table-cell table:style-name="ce2524"/>
          <table:table-cell table:style-name="ce2031"/>
          <table:table-cell table:style-name="ce2049"/>
          <table:table-cell table:style-name="ce2031"/>
          <table:table-cell table:style-name="ce2049"/>
          <table:table-cell table:style-name="ce2232"/>
          <table:table-cell table:style-name="ce2241" table:number-columns-repeated="2"/>
          <table:table-cell table:number-columns-repeated="998"/>
        </table:table-row>
        <table:table-row table:style-name="ro28">
          <table:table-cell table:style-name="ce2021" office:value-type="float" office:value="13" calcext:value-type="float">
            <text:p>13</text:p>
          </table:table-cell>
          <table:table-cell table:style-name="ce2010" office:value-type="string" calcext:value-type="string">
            <text:p>SM CAVALESE</text:p>
          </table:table-cell>
          <table:table-cell table:style-name="ce2479" office:value-type="float" office:value="12" calcext:value-type="float">
            <text:p>12</text:p>
          </table:table-cell>
          <table:table-cell table:style-name="ce2061"/>
          <table:table-cell table:style-name="ce2066"/>
          <table:table-cell table:style-name="ce2061"/>
          <table:table-cell table:style-name="ce2066"/>
          <table:table-cell table:style-name="ce2061"/>
          <table:table-cell table:style-name="ce2066"/>
          <table:table-cell table:style-name="ce2061"/>
          <table:table-cell table:style-name="ce2066"/>
          <table:table-cell table:style-name="ce2131" office:value-type="float" office:value="12" calcext:value-type="float">
            <text:p>12</text:p>
          </table:table-cell>
          <table:table-cell table:style-name="ce2329"/>
          <table:table-cell table:style-name="ce2142"/>
          <table:table-cell table:style-name="ce2163"/>
          <table:table-cell table:style-name="ce2729" office:value-type="float" office:value="12" calcext:value-type="float">
            <text:p>12</text:p>
          </table:table-cell>
          <table:table-cell table:style-name="ce2228" office:value-type="string" calcext:value-type="string">
            <text:p>['+2]</text:p>
          </table:table-cell>
          <table:table-cell table:style-name="ce2061"/>
          <table:table-cell table:style-name="ce2066"/>
          <table:table-cell table:style-name="ce2751"/>
          <table:table-cell table:style-name="ce2770"/>
          <table:table-cell table:style-name="ce2061"/>
          <table:table-cell table:style-name="ce2066"/>
          <table:table-cell table:style-name="ce2232"/>
          <table:table-cell table:style-name="ce2578"/>
          <table:table-cell table:style-name="ce2253" office:value-type="float" office:value="12" calcext:value-type="float">
            <text:p>12</text:p>
          </table:table-cell>
          <table:table-cell table:number-columns-repeated="998"/>
        </table:table-row>
        <table:table-row table:style-name="ro28">
          <table:table-cell table:style-name="ce2021"/>
          <table:table-cell table:style-name="ce2683"/>
          <table:table-cell table:style-name="ce2021"/>
          <table:table-cell table:style-name="ce2061"/>
          <table:table-cell table:style-name="ce2066"/>
          <table:table-cell table:style-name="ce2061"/>
          <table:table-cell table:style-name="ce2066"/>
          <table:table-cell table:style-name="ce2061"/>
          <table:table-cell table:style-name="ce2066"/>
          <table:table-cell table:style-name="ce2061"/>
          <table:table-cell table:style-name="ce2066"/>
          <table:table-cell table:style-name="ce2131"/>
          <table:table-cell table:style-name="ce2329"/>
          <table:table-cell table:style-name="ce2142"/>
          <table:table-cell table:style-name="ce2163"/>
          <table:table-cell table:style-name="ce2730"/>
          <table:table-cell table:style-name="ce2050"/>
          <table:table-cell table:style-name="ce2061"/>
          <table:table-cell table:style-name="ce2066"/>
          <table:table-cell table:style-name="ce2751"/>
          <table:table-cell table:style-name="ce2770"/>
          <table:table-cell table:style-name="ce2061"/>
          <table:table-cell table:style-name="ce2066"/>
          <table:table-cell table:style-name="ce2232"/>
          <table:table-cell table:style-name="ce2578"/>
          <table:table-cell table:style-name="ce2253"/>
          <table:table-cell table:number-columns-repeated="998"/>
        </table:table-row>
        <table:table-row table:style-name="ro23">
          <table:table-cell table:style-name="ce1994"/>
          <table:table-cell/>
          <table:table-cell table:style-name="ce1994"/>
          <table:table-cell table:number-columns-repeated="6"/>
          <table:table-cell table:style-name="ce2030"/>
          <table:table-cell table:style-name="ce2143"/>
          <table:table-cell/>
          <table:table-cell table:style-name="ce2143"/>
          <table:table-cell/>
          <table:table-cell table:style-name="ce2143"/>
          <table:table-cell table:number-columns-repeated="2"/>
          <table:table-cell table:style-name="ce2030"/>
          <table:table-cell table:style-name="ce2143"/>
          <table:table-cell table:style-name="ce2752"/>
          <table:table-cell table:number-columns-repeated="2"/>
          <table:table-cell table:style-name="ce2048"/>
          <table:table-cell table:style-name="ce2232"/>
          <table:table-cell table:number-columns-repeated="1000"/>
        </table:table-row>
        <table:table-row table:style-name="ro5">
          <table:table-cell table:style-name="ce1995"/>
          <table:table-cell table:style-name="ce2684" office:value-type="string" calcext:value-type="string">
            <text:p>I.C. PREDAZZO-TESERO-ZIANO-PANCHIA'</text:p>
          </table:table-cell>
          <table:table-cell table:style-name="ce1995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128"/>
          <table:table-cell table:style-name="ce2161"/>
          <table:table-cell table:style-name="ce2140"/>
          <table:table-cell table:style-name="ce2161"/>
          <table:table-cell table:style-name="ce2095"/>
          <table:table-cell table:style-name="ce2049"/>
          <table:table-cell table:style-name="ce2031"/>
          <table:table-cell table:style-name="ce2095"/>
          <table:table-cell table:style-name="ce2753"/>
          <table:table-cell table:style-name="ce2771"/>
          <table:table-cell table:style-name="ce2031"/>
          <table:table-cell table:style-name="ce2049"/>
          <table:table-cell table:style-name="ce2234"/>
          <table:table-cell table:style-name="ce2247"/>
          <table:table-cell table:style-name="ce2241"/>
          <table:table-cell table:number-columns-repeated="998"/>
        </table:table-row>
        <table:table-row table:style-name="ro31">
          <table:table-cell table:style-name="ce2285" office:value-type="float" office:value="6" calcext:value-type="float">
            <text:p>6</text:p>
          </table:table-cell>
          <table:table-cell table:style-name="ce2012" office:value-type="string" calcext:value-type="string">
            <text:p>SM TESERO</text:p>
          </table:table-cell>
          <table:table-cell table:style-name="ce1997" office:value-type="float" office:value="6" calcext:value-type="float">
            <text:p>6</text:p>
          </table:table-cell>
          <table:table-cell table:style-name="ce2033"/>
          <table:table-cell table:style-name="ce2051"/>
          <table:table-cell table:style-name="ce2032"/>
          <table:table-cell table:style-name="ce2050"/>
          <table:table-cell table:style-name="ce2033"/>
          <table:table-cell table:style-name="ce2051"/>
          <table:table-cell table:style-name="ce2033"/>
          <table:table-cell table:style-name="ce2051"/>
          <table:table-cell table:style-name="ce2131" office:value-type="float" office:value="6" calcext:value-type="float">
            <text:p>6</text:p>
          </table:table-cell>
          <table:table-cell table:style-name="ce2163"/>
          <table:table-cell table:style-name="ce2142"/>
          <table:table-cell table:style-name="ce2163"/>
          <table:table-cell table:style-name="ce2099"/>
          <table:table-cell table:style-name="Default"/>
          <table:table-cell table:style-name="ce2519" office:value-type="float" office:value="6" calcext:value-type="float">
            <text:p>6</text:p>
          </table:table-cell>
          <table:table-cell table:style-name="ce2345"/>
          <table:table-cell table:style-name="ce2754"/>
          <table:table-cell table:style-name="ce2772"/>
          <table:table-cell table:style-name="ce2032"/>
          <table:table-cell table:style-name="ce2050"/>
          <table:table-cell table:style-name="ce2384"/>
          <table:table-cell table:style-name="ce2789"/>
          <table:table-cell table:style-name="ce2253" office:value-type="float" office:value="6" calcext:value-type="float">
            <text:p>6</text:p>
          </table:table-cell>
          <table:table-cell table:number-columns-repeated="998"/>
        </table:table-row>
        <table:table-row table:style-name="ro5">
          <table:table-cell table:style-name="ce2285" office:value-type="float" office:value="9" calcext:value-type="float">
            <text:p>9</text:p>
          </table:table-cell>
          <table:table-cell table:style-name="ce2012" office:value-type="string" calcext:value-type="string">
            <text:p>SM PREDAZZO</text:p>
          </table:table-cell>
          <table:table-cell table:style-name="ce2285" office:value-type="float" office:value="8" calcext:value-type="float">
            <text:p>8</text:p>
          </table:table-cell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033"/>
          <table:table-cell table:style-name="ce2051"/>
          <table:table-cell table:style-name="ce2715" office:value-type="float" office:value="8" calcext:value-type="float">
            <text:p>8</text:p>
          </table:table-cell>
          <table:table-cell table:style-name="ce2163"/>
          <table:table-cell table:style-name="ce2142"/>
          <table:table-cell table:style-name="ce2726"/>
          <table:table-cell table:style-name="ce2083"/>
          <table:table-cell table:style-name="ce2051"/>
          <table:table-cell table:style-name="ce2032" office:value-type="float" office:value="8" calcext:value-type="float">
            <text:p>8</text:p>
          </table:table-cell>
          <table:table-cell table:style-name="ce2345"/>
          <table:table-cell table:style-name="ce2754"/>
          <table:table-cell table:style-name="ce2772"/>
          <table:table-cell table:style-name="ce2033"/>
          <table:table-cell table:style-name="ce2051"/>
          <table:table-cell table:style-name="ce2232"/>
          <table:table-cell table:style-name="ce2790"/>
          <table:table-cell table:style-name="ce2253" office:value-type="float" office:value="8" calcext:value-type="float">
            <text:p>8</text:p>
          </table:table-cell>
          <table:table-cell table:style-name="ce2261" table:number-columns-repeated="996"/>
          <table:table-cell table:number-columns-repeated="2"/>
        </table:table-row>
        <table:table-row table:style-name="ro28">
          <table:table-cell table:style-name="ce2041"/>
          <table:table-cell table:style-name="ce2625"/>
          <table:table-cell table:style-name="ce2041" table:number-columns-repeated="9"/>
          <table:table-cell table:style-name="ce2716"/>
          <table:table-cell table:style-name="ce2719"/>
          <table:table-cell table:style-name="ce2722"/>
          <table:table-cell table:style-name="ce2719"/>
          <table:table-cell table:style-name="ce2041" table:number-columns-repeated="8"/>
          <table:table-cell table:style-name="ce2232"/>
          <table:table-cell table:style-name="ce2041" table:number-columns-repeated="2"/>
          <table:table-cell table:style-name="ce2261" table:number-columns-repeated="996"/>
          <table:table-cell table:number-columns-repeated="2"/>
        </table:table-row>
        <table:table-row table:style-name="ro58">
          <table:table-cell table:style-name="ce2249"/>
          <table:table-cell table:style-name="ce2685" office:value-type="string" calcext:value-type="string">
            <text:p><text:s text:c="25"/>ZONA <text:s text:c="21"/>VALLE DI FASSA</text:p>
          </table:table-cell>
          <table:table-cell table:style-name="ce2249"/>
          <table:table-cell table:style-name="ce2025" table:number-columns-spanned="2" table:number-rows-spanned="1"/>
          <table:covered-table-cell table:style-name="ce2060"/>
          <table:table-cell table:style-name="ce2025" table:number-columns-spanned="2" table:number-rows-spanned="1"/>
          <table:covered-table-cell table:style-name="ce2060"/>
          <table:table-cell table:style-name="ce2025" table:number-columns-spanned="2" table:number-rows-spanned="1"/>
          <table:covered-table-cell table:style-name="ce2060"/>
          <table:table-cell table:style-name="ce2025" table:number-columns-spanned="2" table:number-rows-spanned="1"/>
          <table:covered-table-cell table:style-name="ce2060"/>
          <table:table-cell table:style-name="ce2596" table:number-columns-spanned="2" table:number-rows-spanned="1"/>
          <table:covered-table-cell table:style-name="ce2597"/>
          <table:table-cell table:style-name="ce2598" table:number-columns-spanned="2" table:number-rows-spanned="1"/>
          <table:covered-table-cell table:style-name="ce2599"/>
          <table:table-cell table:style-name="ce2025" table:number-columns-spanned="2" table:number-rows-spanned="1"/>
          <table:covered-table-cell table:style-name="ce2060"/>
          <table:table-cell table:style-name="ce2025" table:number-columns-spanned="2" table:number-rows-spanned="1"/>
          <table:covered-table-cell table:style-name="ce2060"/>
          <table:table-cell table:style-name="ce2755" table:number-columns-spanned="2" table:number-rows-spanned="1"/>
          <table:covered-table-cell table:style-name="ce2773"/>
          <table:table-cell table:style-name="ce2025" table:number-columns-spanned="2" table:number-rows-spanned="1"/>
          <table:covered-table-cell table:style-name="ce2060"/>
          <table:table-cell/>
          <table:table-cell table:style-name="ce2240"/>
          <table:table-cell table:style-name="ce2252"/>
          <table:table-cell table:number-columns-repeated="998"/>
        </table:table-row>
        <table:table-row table:style-name="ro23">
          <table:table-cell table:number-columns-repeated="9"/>
          <table:table-cell table:style-name="ce2030"/>
          <table:table-cell table:style-name="ce2143"/>
          <table:table-cell table:style-name="ce2127"/>
          <table:table-cell table:style-name="ce2139"/>
          <table:table-cell table:style-name="ce2127"/>
          <table:table-cell table:style-name="ce2139"/>
          <table:table-cell table:number-columns-repeated="2"/>
          <table:table-cell table:style-name="ce2030"/>
          <table:table-cell table:style-name="ce2143"/>
          <table:table-cell table:number-columns-repeated="3"/>
          <table:table-cell table:style-name="ce2048"/>
          <table:table-cell table:style-name="ce2056"/>
          <table:table-cell table:number-columns-repeated="1000"/>
        </table:table-row>
        <table:table-row table:style-name="ro5">
          <table:table-cell table:style-name="ce2678"/>
          <table:table-cell table:style-name="ce2686" office:value-type="string" calcext:value-type="string">
            <text:p>I.C. LADINO DI FASSA</text:p>
          </table:table-cell>
          <table:table-cell table:style-name="ce2678"/>
          <table:table-cell table:style-name="ce2692"/>
          <table:table-cell table:style-name="ce2696"/>
          <table:table-cell table:style-name="ce2692"/>
          <table:table-cell table:style-name="ce2696"/>
          <table:table-cell table:style-name="ce2692"/>
          <table:table-cell table:style-name="ce2696"/>
          <table:table-cell table:style-name="ce2692"/>
          <table:table-cell table:style-name="ce2696"/>
          <table:table-cell table:style-name="ce2692"/>
          <table:table-cell table:style-name="ce2696"/>
          <table:table-cell table:style-name="ce2723"/>
          <table:table-cell table:style-name="ce2696"/>
          <table:table-cell table:style-name="ce2731" office:value-type="string" calcext:value-type="string">
            <text:p>â</text:p>
          </table:table-cell>
          <table:table-cell table:style-name="ce2737" office:value-type="string" calcext:value-type="string">
            <text:p>31.b.</text:p>
          </table:table-cell>
          <table:table-cell table:style-name="ce2692"/>
          <table:table-cell table:style-name="ce2696"/>
          <table:table-cell table:style-name="ce2756"/>
          <table:table-cell table:style-name="ce2774"/>
          <table:table-cell table:style-name="ce2692"/>
          <table:table-cell table:style-name="ce2696"/>
          <table:table-cell table:style-name="ce2784"/>
          <table:table-cell table:style-name="ce2791"/>
          <table:table-cell table:style-name="ce2678"/>
          <table:table-cell table:number-columns-repeated="998"/>
        </table:table-row>
        <table:table-row table:style-name="ro31">
          <table:table-cell table:style-name="ce2679" office:value-type="float" office:value="6" calcext:value-type="float">
            <text:p>6</text:p>
          </table:table-cell>
          <table:table-cell table:style-name="ce2687" office:value-type="string" calcext:value-type="string">
            <text:p>SM CAMPITELLO DI FASSA</text:p>
          </table:table-cell>
          <table:table-cell table:style-name="ce2679" office:value-type="float" office:value="6" calcext:value-type="float">
            <text:p>6</text:p>
          </table:table-cell>
          <table:table-cell table:style-name="ce2693"/>
          <table:table-cell table:style-name="ce2697"/>
          <table:table-cell table:style-name="ce2693"/>
          <table:table-cell table:style-name="ce2697"/>
          <table:table-cell table:style-name="ce2693"/>
          <table:table-cell table:style-name="ce2697"/>
          <table:table-cell table:style-name="ce2693"/>
          <table:table-cell table:style-name="ce2697"/>
          <table:table-cell table:style-name="ce2131" office:value-type="float" office:value="6" calcext:value-type="float">
            <text:p>6</text:p>
          </table:table-cell>
          <table:table-cell table:style-name="ce2720"/>
          <table:table-cell table:style-name="ce2724"/>
          <table:table-cell table:style-name="ce2721"/>
          <table:table-cell table:style-name="ce2732"/>
          <table:table-cell table:style-name="ce2697"/>
          <table:table-cell table:style-name="ce2744"/>
          <table:table-cell table:style-name="ce2697"/>
          <table:table-cell table:style-name="ce2757" office:value-type="float" office:value="6" calcext:value-type="float">
            <text:p>6</text:p>
          </table:table-cell>
          <table:table-cell table:style-name="ce2775"/>
          <table:table-cell table:style-name="ce2693"/>
          <table:table-cell table:style-name="ce2697"/>
          <table:table-cell table:style-name="ce2785" office:value-type="string" calcext:value-type="string">
            <text:p>td</text:p>
          </table:table-cell>
          <table:table-cell table:style-name="ce2792" office:value-type="float" office:value="1" calcext:value-type="float">
            <text:p>1</text:p>
          </table:table-cell>
          <table:table-cell table:style-name="ce2697"/>
          <table:table-cell table:number-columns-repeated="998"/>
        </table:table-row>
        <table:table-row table:style-name="ro28">
          <table:table-cell table:style-name="ce2583" office:value-type="float" office:value="6" calcext:value-type="float">
            <text:p>6</text:p>
          </table:table-cell>
          <table:table-cell table:style-name="ce2687" office:value-type="string" calcext:value-type="string">
            <text:p>SM MOENA</text:p>
          </table:table-cell>
          <table:table-cell table:style-name="ce2021" office:value-type="float" office:value="6" calcext:value-type="float">
            <text:p>6</text:p>
          </table:table-cell>
          <table:table-cell table:style-name="ce2693"/>
          <table:table-cell table:style-name="ce2697"/>
          <table:table-cell table:style-name="ce2693"/>
          <table:table-cell table:style-name="ce2697"/>
          <table:table-cell table:style-name="ce2693"/>
          <table:table-cell table:style-name="ce2697"/>
          <table:table-cell table:style-name="ce2693"/>
          <table:table-cell table:style-name="ce2697"/>
          <table:table-cell table:style-name="ce2131" office:value-type="float" office:value="6" calcext:value-type="float">
            <text:p>6</text:p>
          </table:table-cell>
          <table:table-cell table:style-name="ce2720"/>
          <table:table-cell table:style-name="ce2724"/>
          <table:table-cell table:style-name="ce2721"/>
          <table:table-cell table:style-name="ce2228" office:value-type="string" calcext:value-type="string">
            <text:p>['+1]</text:p>
          </table:table-cell>
          <table:table-cell table:style-name="ce2738" office:value-type="float" office:value="3" calcext:value-type="float">
            <text:p>3</text:p>
          </table:table-cell>
          <table:table-cell table:style-name="ce2744"/>
          <table:table-cell table:style-name="ce2697"/>
          <table:table-cell table:style-name="ce2757" office:value-type="float" office:value="3" calcext:value-type="float">
            <text:p>3</text:p>
          </table:table-cell>
          <table:table-cell table:style-name="ce2775"/>
          <table:table-cell table:style-name="ce2693"/>
          <table:table-cell table:style-name="ce2697"/>
          <table:table-cell table:style-name="ce2786"/>
          <table:table-cell table:style-name="ce2793"/>
          <table:table-cell table:style-name="ce2253" office:value-type="float" office:value="3" calcext:value-type="float">
            <text:p>3</text:p>
          </table:table-cell>
          <table:table-cell table:number-columns-repeated="998"/>
        </table:table-row>
        <table:table-row table:style-name="ro28">
          <table:table-cell table:style-name="ce2680" office:value-type="float" office:value="6" calcext:value-type="float">
            <text:p>6</text:p>
          </table:table-cell>
          <table:table-cell table:style-name="ce2688" office:value-type="string" calcext:value-type="string">
            <text:p>SM ann. ISA POZZA DI FASSA</text:p>
          </table:table-cell>
          <table:table-cell table:style-name="ce2680" office:value-type="float" office:value="6" calcext:value-type="float">
            <text:p>6</text:p>
          </table:table-cell>
          <table:table-cell table:style-name="ce2694"/>
          <table:table-cell table:style-name="ce2698"/>
          <table:table-cell table:style-name="ce2700"/>
          <table:table-cell table:style-name="ce2703"/>
          <table:table-cell table:style-name="ce2694"/>
          <table:table-cell table:style-name="ce2698"/>
          <table:table-cell table:style-name="ce2694"/>
          <table:table-cell table:style-name="ce2698"/>
          <table:table-cell table:style-name="ce2131" office:value-type="float" office:value="6" calcext:value-type="float">
            <text:p>6</text:p>
          </table:table-cell>
          <table:table-cell table:style-name="ce2721"/>
          <table:table-cell table:style-name="ce2724"/>
          <table:table-cell table:style-name="ce2721"/>
          <table:table-cell table:style-name="ce2733"/>
          <table:table-cell table:style-name="ce2698"/>
          <table:table-cell table:style-name="ce2700"/>
          <table:table-cell table:style-name="ce2698"/>
          <table:table-cell table:style-name="ce2757" office:value-type="float" office:value="6" calcext:value-type="float">
            <text:p>6</text:p>
          </table:table-cell>
          <table:table-cell table:style-name="ce2776"/>
          <table:table-cell table:style-name="ce2700"/>
          <table:table-cell table:style-name="ce2703"/>
          <table:table-cell table:style-name="ce2787"/>
          <table:table-cell table:style-name="ce2794"/>
          <table:table-cell table:style-name="ce2798"/>
          <table:table-cell table:number-columns-repeated="998"/>
        </table:table-row>
        <table:table-row table:style-name="ro28">
          <table:table-cell table:style-name="ce2680"/>
          <table:table-cell table:style-name="ce2689"/>
          <table:table-cell table:style-name="ce2680"/>
          <table:table-cell table:style-name="ce2694"/>
          <table:table-cell table:style-name="ce2698"/>
          <table:table-cell table:style-name="ce2700"/>
          <table:table-cell table:style-name="ce2703"/>
          <table:table-cell table:style-name="ce2694"/>
          <table:table-cell table:style-name="ce2698"/>
          <table:table-cell table:style-name="ce2694"/>
          <table:table-cell table:style-name="ce2698"/>
          <table:table-cell table:style-name="ce2717"/>
          <table:table-cell table:style-name="ce2721"/>
          <table:table-cell table:style-name="ce2724"/>
          <table:table-cell table:style-name="ce2721"/>
          <table:table-cell table:style-name="ce2733"/>
          <table:table-cell table:style-name="ce2698"/>
          <table:table-cell table:style-name="ce2700"/>
          <table:table-cell table:style-name="ce2698"/>
          <table:table-cell table:style-name="ce2758"/>
          <table:table-cell table:style-name="ce2776"/>
          <table:table-cell table:style-name="ce2700"/>
          <table:table-cell table:style-name="ce2703"/>
          <table:table-cell table:style-name="ce2787"/>
          <table:table-cell table:style-name="ce2794"/>
          <table:table-cell table:style-name="ce2798"/>
          <table:table-cell table:number-columns-repeated="998"/>
        </table:table-row>
        <table:table-row table:style-name="ro59">
          <table:table-cell table:style-name="ce2680"/>
          <table:table-cell table:style-name="ce2688"/>
          <table:table-cell table:style-name="ce2680"/>
          <table:table-cell table:style-name="ce2694"/>
          <table:table-cell table:style-name="ce2698"/>
          <table:table-cell table:style-name="ce2700"/>
          <table:table-cell table:style-name="ce2703"/>
          <table:table-cell table:style-name="ce2694"/>
          <table:table-cell table:style-name="ce2698"/>
          <table:table-cell table:style-name="ce2694"/>
          <table:table-cell table:style-name="ce2698"/>
          <table:table-cell table:style-name="ce2717"/>
          <table:table-cell table:style-name="ce2721"/>
          <table:table-cell table:style-name="ce2724"/>
          <table:table-cell table:style-name="ce2721"/>
          <table:table-cell table:style-name="ce2733" table:number-columns-repeated="2"/>
          <table:table-cell table:style-name="ce2700"/>
          <table:table-cell table:style-name="ce2733"/>
          <table:table-cell table:style-name="ce2759"/>
          <table:table-cell table:style-name="ce2777"/>
          <table:table-cell table:style-name="ce2700"/>
          <table:table-cell table:style-name="ce2703"/>
          <table:table-cell table:style-name="ce2787"/>
          <table:table-cell table:style-name="ce2794"/>
          <table:table-cell table:style-name="ce2798"/>
          <table:table-cell table:number-columns-repeated="998"/>
        </table:table-row>
        <table:table-row table:style-name="ro28">
          <table:table-cell table:style-name="ce2681"/>
          <table:table-cell table:style-name="ce2690"/>
          <table:table-cell table:style-name="ce2681"/>
          <table:table-cell table:style-name="ce2695"/>
          <table:table-cell table:style-name="ce2699"/>
          <table:table-cell table:style-name="ce2701"/>
          <table:table-cell table:style-name="ce2704"/>
          <table:table-cell table:style-name="ce2695"/>
          <table:table-cell table:style-name="ce2699"/>
          <table:table-cell table:style-name="ce2709"/>
          <table:table-cell table:style-name="ce2699"/>
          <table:table-cell table:style-name="ce2717"/>
          <table:table-cell table:style-name="ce2721"/>
          <table:table-cell table:style-name="ce2725"/>
          <table:table-cell table:style-name="ce2721"/>
          <table:table-cell table:style-name="ce2733"/>
          <table:table-cell table:style-name="ce2698"/>
          <table:table-cell table:style-name="ce2694"/>
          <table:table-cell table:style-name="ce2733"/>
          <table:table-cell table:style-name="ce2760"/>
          <table:table-cell table:style-name="ce2776"/>
          <table:table-cell table:style-name="ce2701"/>
          <table:table-cell table:style-name="ce2704"/>
          <table:table-cell table:style-name="ce2787"/>
          <table:table-cell table:style-name="ce2794"/>
          <table:table-cell table:style-name="ce2798"/>
          <table:table-cell table:number-columns-repeated="998"/>
        </table:table-row>
        <table:table-row table:style-name="ro60">
          <table:table-cell table:style-name="ce2249"/>
          <table:table-cell table:style-name="ce2008" office:value-type="string" calcext:value-type="string">
            <text:p><text:s text:c="23"/>ZONA <text:s text:c="26"/>DEL PRIMIERO</text:p>
          </table:table-cell>
          <table:table-cell table:style-name="ce2249"/>
          <table:table-cell table:style-name="ce2025" table:number-columns-spanned="2" table:number-rows-spanned="1"/>
          <table:covered-table-cell table:style-name="ce2060"/>
          <table:table-cell table:style-name="ce2025" table:number-columns-spanned="2" table:number-rows-spanned="1"/>
          <table:covered-table-cell table:style-name="ce2060"/>
          <table:table-cell table:style-name="ce2025" table:number-columns-spanned="2" table:number-rows-spanned="1"/>
          <table:covered-table-cell table:style-name="ce2060"/>
          <table:table-cell table:style-name="ce2025" table:number-columns-spanned="2" table:number-rows-spanned="1"/>
          <table:covered-table-cell table:style-name="ce2060"/>
          <table:table-cell table:style-name="ce2596" table:number-columns-spanned="2" table:number-rows-spanned="1"/>
          <table:covered-table-cell table:style-name="ce2597"/>
          <table:table-cell table:style-name="ce2598" table:number-columns-spanned="2" table:number-rows-spanned="1"/>
          <table:covered-table-cell table:style-name="ce2599"/>
          <table:table-cell table:style-name="ce2025" table:number-columns-spanned="2" table:number-rows-spanned="1"/>
          <table:covered-table-cell table:style-name="ce2060"/>
          <table:table-cell table:style-name="ce2025" table:number-columns-spanned="2" table:number-rows-spanned="1"/>
          <table:covered-table-cell table:style-name="ce2060"/>
          <table:table-cell table:style-name="ce2755" table:number-columns-spanned="2" table:number-rows-spanned="1"/>
          <table:covered-table-cell table:style-name="ce2778"/>
          <table:table-cell table:style-name="ce2025" table:number-columns-spanned="2" table:number-rows-spanned="1"/>
          <table:covered-table-cell table:style-name="ce2060"/>
          <table:table-cell/>
          <table:table-cell table:style-name="ce2240"/>
          <table:table-cell table:style-name="ce2252"/>
          <table:table-cell table:number-columns-repeated="998"/>
        </table:table-row>
        <table:table-row table:style-name="ro23">
          <table:table-cell table:number-columns-repeated="9"/>
          <table:table-cell table:style-name="ce2030"/>
          <table:table-cell table:style-name="ce2143"/>
          <table:table-cell table:style-name="ce2127"/>
          <table:table-cell table:style-name="ce2139"/>
          <table:table-cell table:style-name="ce2127"/>
          <table:table-cell table:style-name="ce2139"/>
          <table:table-cell table:number-columns-repeated="2"/>
          <table:table-cell table:style-name="ce2030"/>
          <table:table-cell table:style-name="ce2143"/>
          <table:table-cell table:number-columns-repeated="3"/>
          <table:table-cell table:style-name="ce2048"/>
          <table:table-cell table:number-columns-repeated="1001"/>
        </table:table-row>
        <table:table-row table:style-name="ro5">
          <table:table-cell table:style-name="ce1999"/>
          <table:table-cell table:style-name="ce2009" office:value-type="string" calcext:value-type="string">
            <text:p>I.C. PRIMIERO</text:p>
          </table:table-cell>
          <table:table-cell table:style-name="ce199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031"/>
          <table:table-cell table:style-name="ce2049"/>
          <table:table-cell table:style-name="ce2128"/>
          <table:table-cell table:style-name="ce2161"/>
          <table:table-cell table:style-name="ce2140"/>
          <table:table-cell table:style-name="ce2161"/>
          <table:table-cell table:style-name="ce2095"/>
          <table:table-cell table:style-name="ce2049"/>
          <table:table-cell table:style-name="ce2031"/>
          <table:table-cell table:style-name="ce2095"/>
          <table:table-cell table:style-name="ce2753"/>
          <table:table-cell table:style-name="ce2771"/>
          <table:table-cell table:style-name="ce2031"/>
          <table:table-cell table:style-name="ce2049"/>
          <table:table-cell/>
          <table:table-cell table:style-name="ce2241" table:number-columns-repeated="2"/>
          <table:table-cell table:number-columns-repeated="998"/>
        </table:table-row>
        <table:table-row table:style-name="ro28">
          <table:table-cell table:style-name="ce2021" office:value-type="float" office:value="3" calcext:value-type="float">
            <text:p>3</text:p>
          </table:table-cell>
          <table:table-cell table:style-name="ce2010" office:value-type="string" calcext:value-type="string">
            <text:p>SM CANAL SAN BOVO</text:p>
          </table:table-cell>
          <table:table-cell table:style-name="ce2021" office:value-type="float" office:value="3" calcext:value-type="float">
            <text:p>3</text:p>
          </table:table-cell>
          <table:table-cell table:style-name="ce2061"/>
          <table:table-cell table:style-name="ce2066"/>
          <table:table-cell table:style-name="ce2061"/>
          <table:table-cell table:style-name="ce2066"/>
          <table:table-cell table:style-name="ce2061"/>
          <table:table-cell table:style-name="ce2066"/>
          <table:table-cell table:style-name="ce2710" office:value-type="float" office:value="3" calcext:value-type="float">
            <text:p>3</text:p>
          </table:table-cell>
          <table:table-cell table:style-name="ce2066"/>
          <table:table-cell table:style-name="ce2131" office:value-type="float" office:value="3" calcext:value-type="float">
            <text:p>3</text:p>
          </table:table-cell>
          <table:table-cell table:style-name="ce2329"/>
          <table:table-cell table:style-name="ce2330"/>
          <table:table-cell table:style-name="ce2163"/>
          <table:table-cell table:style-name="ce2096"/>
          <table:table-cell table:style-name="ce2066"/>
          <table:table-cell table:style-name="ce2061"/>
          <table:table-cell table:style-name="ce2096"/>
          <table:table-cell table:style-name="ce2761"/>
          <table:table-cell table:style-name="ce2770"/>
          <table:table-cell table:style-name="ce2782" office:value-type="float" office:value="3" calcext:value-type="float">
            <text:p>3</text:p>
          </table:table-cell>
          <table:table-cell table:style-name="ce2066"/>
          <table:table-cell table:style-name="ce2788"/>
          <table:table-cell table:style-name="ce2795"/>
          <table:table-cell table:style-name="ce2253" office:value-type="float" office:value="3" calcext:value-type="float">
            <text:p>3</text:p>
          </table:table-cell>
          <table:table-cell table:number-columns-repeated="998"/>
        </table:table-row>
        <table:table-row table:style-name="ro28">
          <table:table-cell table:style-name="ce2021" office:value-type="float" office:value="9" calcext:value-type="float">
            <text:p>9</text:p>
          </table:table-cell>
          <table:table-cell table:style-name="ce2010" office:value-type="string" calcext:value-type="string">
            <text:p>SM TRANSACQUA</text:p>
          </table:table-cell>
          <table:table-cell table:style-name="ce2021" office:value-type="float" office:value="9" calcext:value-type="float">
            <text:p>9</text:p>
          </table:table-cell>
          <table:table-cell table:style-name="ce2061"/>
          <table:table-cell table:style-name="ce2066"/>
          <table:table-cell table:style-name="ce2061"/>
          <table:table-cell table:style-name="ce2066"/>
          <table:table-cell table:style-name="ce2061"/>
          <table:table-cell table:style-name="ce2066"/>
          <table:table-cell table:style-name="ce2710" office:value-type="float" office:value="9" calcext:value-type="float">
            <text:p>9</text:p>
          </table:table-cell>
          <table:table-cell table:style-name="ce2046" office:value-type="string" calcext:value-type="string">
            <text:p>(<text:span text:style-name="T12">â</text:span><text:span text:style-name="T13">)</text:span></text:p>
          </table:table-cell>
          <table:table-cell table:style-name="ce2131" office:value-type="float" office:value="9" calcext:value-type="float">
            <text:p>9</text:p>
          </table:table-cell>
          <table:table-cell table:style-name="ce2329"/>
          <table:table-cell table:style-name="ce2330"/>
          <table:table-cell table:style-name="ce2163"/>
          <table:table-cell table:style-name="ce2096"/>
          <table:table-cell table:style-name="ce2066"/>
          <table:table-cell table:style-name="ce2061"/>
          <table:table-cell table:style-name="ce2096"/>
          <table:table-cell table:style-name="ce2761"/>
          <table:table-cell table:style-name="ce2770"/>
          <table:table-cell table:style-name="ce2782" office:value-type="float" office:value="9" calcext:value-type="float">
            <text:p>9</text:p>
          </table:table-cell>
          <table:table-cell table:style-name="ce2066"/>
          <table:table-cell/>
          <table:table-cell table:style-name="ce2578"/>
          <table:table-cell table:style-name="ce2253" office:value-type="float" office:value="9" calcext:value-type="float">
            <text:p>9</text:p>
          </table:table-cell>
          <table:table-cell table:number-columns-repeated="998"/>
        </table:table-row>
        <table:table-row table:style-name="ro28">
          <table:table-cell table:style-name="ce2021"/>
          <table:table-cell table:style-name="ce2691" office:value-type="string" calcext:value-type="string">
            <text:p>IC Primiero <text:span text:style-name="T14">Ist. Superiore</text:span></text:p>
          </table:table-cell>
          <table:table-cell table:style-name="ce2021"/>
          <table:table-cell table:style-name="ce2061"/>
          <table:table-cell table:style-name="ce2066"/>
          <table:table-cell table:style-name="ce2061"/>
          <table:table-cell table:style-name="ce2066"/>
          <table:table-cell table:style-name="ce2061"/>
          <table:table-cell table:style-name="ce2066"/>
          <table:table-cell table:style-name="ce2032"/>
          <table:table-cell table:style-name="ce2713"/>
          <table:table-cell table:style-name="ce2131"/>
          <table:table-cell table:style-name="ce2329"/>
          <table:table-cell table:style-name="ce2330"/>
          <table:table-cell table:style-name="ce2163"/>
          <table:table-cell table:style-name="ce2096"/>
          <table:table-cell table:style-name="ce2066"/>
          <table:table-cell table:style-name="ce2061"/>
          <table:table-cell table:style-name="ce2096"/>
          <table:table-cell table:style-name="ce2761"/>
          <table:table-cell table:style-name="ce2770"/>
          <table:table-cell table:style-name="ce2061"/>
          <table:table-cell table:style-name="ce2066"/>
          <table:table-cell/>
          <table:table-cell table:style-name="ce2578"/>
          <table:table-cell table:style-name="ce2253"/>
          <table:table-cell table:number-columns-repeated="998"/>
        </table:table-row>
        <table:table-row table:style-name="ro23">
          <table:table-cell table:style-name="ce2096"/>
          <table:table-cell table:style-name="ce2274"/>
          <table:table-cell table:style-name="ce2096" table:number-columns-repeated="9"/>
          <table:table-cell table:style-name="ce2718" table:number-columns-repeated="2"/>
          <table:table-cell table:style-name="ce2083" table:number-columns-repeated="2"/>
          <table:table-cell table:style-name="ce2096" table:number-columns-repeated="4"/>
          <table:table-cell table:style-name="ce2761"/>
          <table:table-cell table:style-name="ce2779"/>
          <table:table-cell table:style-name="ce2096" table:number-columns-repeated="2"/>
          <table:table-cell/>
          <table:table-cell table:style-name="ce2796"/>
          <table:table-cell table:style-name="ce2799"/>
          <table:table-cell table:number-columns-repeated="998"/>
        </table:table-row>
        <table:table-row table:style-name="ro29">
          <table:table-cell table:style-name="ce2254"/>
          <table:table-cell table:style-name="ce2012"/>
          <table:table-cell table:style-name="ce2254"/>
          <table:table-cell table:style-name="ce2033"/>
          <table:table-cell table:style-name="ce2051"/>
          <table:table-cell table:style-name="ce2032"/>
          <table:table-cell table:style-name="ce2050"/>
          <table:table-cell table:style-name="ce2033"/>
          <table:table-cell table:style-name="ce2051"/>
          <table:table-cell table:style-name="ce2088"/>
          <table:table-cell table:style-name="ce2051"/>
          <table:table-cell table:style-name="ce2130"/>
          <table:table-cell table:style-name="ce2163"/>
          <table:table-cell table:style-name="ce2142"/>
          <table:table-cell table:style-name="ce2163"/>
          <table:table-cell table:style-name="ce2096"/>
          <table:table-cell table:style-name="ce2739" office:value-type="string" calcext:value-type="string">
            <text:p>contr</text:p>
          </table:table-cell>
          <table:table-cell table:style-name="ce2193" office:value-type="string" calcext:value-type="string" table:number-columns-spanned="2" table:number-rows-spanned="1">
            <text:p>1bo</text:p>
          </table:table-cell>
          <table:covered-table-cell table:style-name="ce2083"/>
          <table:table-cell table:style-name="ce2762" office:value-type="string" calcext:value-type="string" table:number-columns-spanned="2" table:number-rows-spanned="1">
            <text:p>* Contratto</text:p>
          </table:table-cell>
          <table:covered-table-cell table:style-name="ce2739"/>
          <table:table-cell table:style-name="ce2032"/>
          <table:table-cell table:style-name="ce2050"/>
          <table:table-cell/>
          <table:table-cell table:style-name="ce2243"/>
          <table:table-cell table:style-name="ce2254"/>
          <table:table-cell table:number-columns-repeated="998"/>
        </table:table-row>
        <table:table-row table:style-name="ro42">
          <table:table-cell table:style-name="ce2254"/>
          <table:table-cell/>
          <table:table-cell table:style-name="ce2254"/>
          <table:table-cell table:style-name="ce2033"/>
          <table:table-cell table:style-name="ce2051"/>
          <table:table-cell table:style-name="ce2032"/>
          <table:table-cell table:style-name="ce2050"/>
          <table:table-cell table:style-name="ce2033"/>
          <table:table-cell table:style-name="ce2051"/>
          <table:table-cell/>
          <table:table-cell table:style-name="ce2051"/>
          <table:table-cell table:style-name="ce2130"/>
          <table:table-cell table:style-name="ce2163"/>
          <table:table-cell table:style-name="ce2142"/>
          <table:table-cell table:style-name="ce2163"/>
          <table:table-cell table:style-name="ce2096"/>
          <table:table-cell table:style-name="ce2740" office:value-type="string" calcext:value-type="string">
            <text:p>Sorast</text:p>
          </table:table-cell>
          <table:table-cell table:style-name="ce2033"/>
          <table:table-cell table:style-name="ce2083"/>
          <table:table-cell table:style-name="ce2763" office:value-type="string" calcext:value-type="string" table:number-columns-spanned="2" table:number-rows-spanned="1">
            <text:p>Sorastant. </text:p>
          </table:table-cell>
          <table:covered-table-cell table:style-name="ce2740"/>
          <table:table-cell table:style-name="ce2032"/>
          <table:table-cell table:style-name="ce2050"/>
          <table:table-cell/>
          <table:table-cell table:style-name="ce2243"/>
          <table:table-cell table:style-name="ce2254"/>
          <table:table-cell table:number-columns-repeated="998"/>
        </table:table-row>
        <table:table-row table:style-name="ro42">
          <table:table-cell table:style-name="ce2254"/>
          <table:table-cell table:style-name="ce2012"/>
          <table:table-cell table:style-name="ce2254"/>
          <table:table-cell table:style-name="ce2033"/>
          <table:table-cell table:style-name="ce2051"/>
          <table:table-cell table:style-name="ce2032"/>
          <table:table-cell table:style-name="ce2050"/>
          <table:table-cell table:style-name="ce2033"/>
          <table:table-cell table:style-name="ce2051"/>
          <table:table-cell table:style-name="ce2711"/>
          <table:table-cell table:style-name="ce2051"/>
          <table:table-cell table:style-name="ce2130"/>
          <table:table-cell table:style-name="ce2163"/>
          <table:table-cell table:style-name="ce2142"/>
          <table:table-cell table:style-name="ce2163"/>
          <table:table-cell table:style-name="ce2096"/>
          <table:table-cell table:style-name="ce2741" office:value-type="string" calcext:value-type="string">
            <text:p>Fascia</text:p>
          </table:table-cell>
          <table:table-cell table:style-name="ce2033"/>
          <table:table-cell table:style-name="ce2083"/>
          <table:table-cell table:style-name="ce2764" office:value-type="string" calcext:value-type="string" table:number-columns-spanned="2" table:number-rows-spanned="1">
            <text:p>Fascia</text:p>
          </table:table-cell>
          <table:covered-table-cell table:style-name="ce2741"/>
          <table:table-cell table:style-name="ce2032"/>
          <table:table-cell table:style-name="ce2050"/>
          <table:table-cell/>
          <table:table-cell table:style-name="ce2243"/>
          <table:table-cell table:style-name="ce2254"/>
          <table:table-cell table:number-columns-repeated="998"/>
        </table:table-row>
        <table:table-row table:style-name="ro19">
          <table:table-cell table:style-name="ce2584"/>
          <table:table-cell table:style-name="ce2282"/>
          <table:table-cell table:style-name="ce2584"/>
          <table:table-cell table:style-name="ce2588"/>
          <table:table-cell table:style-name="ce2483"/>
          <table:table-cell table:style-name="ce2407"/>
          <table:table-cell table:style-name="ce2409"/>
          <table:table-cell table:style-name="ce2407"/>
          <table:table-cell table:style-name="ce2409"/>
          <table:table-cell table:style-name="ce2411" table:number-columns-spanned="2" table:number-rows-spanned="1"/>
          <table:covered-table-cell table:style-name="ce2411"/>
          <table:table-cell table:style-name="ce2548"/>
          <table:table-cell table:style-name="ce2552"/>
          <table:table-cell table:style-name="ce2360" table:number-columns-repeated="2"/>
          <table:table-cell table:style-name="ce2041"/>
          <table:table-cell table:style-name="ce2347"/>
          <table:table-cell table:style-name="ce2004"/>
          <table:table-cell table:style-name="ce2041" table:number-columns-repeated="2"/>
          <table:table-cell table:style-name="ce2004" table:number-columns-repeated="2"/>
          <table:table-cell table:style-name="ce2041" table:number-columns-repeated="2"/>
          <table:table-cell table:style-name="ce1946" table:number-columns-repeated="2"/>
          <table:table-cell table:number-columns-repeated="998"/>
        </table:table-row>
        <table:table-row table:style-name="ro5">
          <table:table-cell table:style-name="ce2393"/>
          <table:table-cell table:style-name="ce2283" office:value-type="string" calcext:value-type="string">
            <text:p>Totale ore servizio</text:p>
          </table:table-cell>
          <table:table-cell table:style-name="ce2393"/>
          <table:table-cell table:style-name="ce2324" table:number-columns-spanned="2" table:number-rows-spanned="1"/>
          <table:covered-table-cell table:style-name="ce2325"/>
          <table:table-cell table:style-name="ce2702" table:number-columns-spanned="2" table:number-rows-spanned="1"/>
          <table:covered-table-cell table:style-name="ce2705"/>
          <table:table-cell table:style-name="ce2324" table:number-columns-spanned="2" table:number-rows-spanned="1"/>
          <table:covered-table-cell table:style-name="ce2325"/>
          <table:table-cell table:style-name="ce2712"/>
          <table:table-cell table:style-name="ce2714"/>
          <table:table-cell table:style-name="ce2134"/>
          <table:table-cell table:style-name="ce2147"/>
          <table:table-cell table:style-name="ce2156"/>
          <table:table-cell table:style-name="ce2170"/>
          <table:table-cell table:style-name="ce2734" office:value-type="float" office:value="14" calcext:value-type="float">
            <text:p>14</text:p>
          </table:table-cell>
          <table:table-cell table:style-name="ce2742" office:value-type="float" office:value="4" calcext:value-type="float">
            <text:p>4</text:p>
          </table:table-cell>
          <table:table-cell table:style-name="ce2324" office:value-type="float" office:value="18" calcext:value-type="float" table:number-columns-spanned="2" table:number-rows-spanned="1">
            <text:p>18</text:p>
          </table:table-cell>
          <table:covered-table-cell table:style-name="ce2746"/>
          <table:table-cell table:style-name="ce2765" office:value-type="float" office:value="18" calcext:value-type="float" table:number-columns-spanned="2" table:number-rows-spanned="1">
            <text:p>18</text:p>
          </table:table-cell>
          <table:covered-table-cell table:style-name="ce2780"/>
          <table:table-cell table:style-name="ce2734" office:value-type="float" office:value="12" calcext:value-type="float">
            <text:p>12</text:p>
          </table:table-cell>
          <table:table-cell table:style-name="ce2783"/>
          <table:table-cell table:style-name="ce1946"/>
          <table:table-cell table:style-name="ce2797" table:number-columns-repeated="2"/>
          <table:table-cell table:number-columns-repeated="998"/>
        </table:table-row>
        <table:table-row table:style-name="ro36">
          <table:table-cell table:style-name="ce2394"/>
          <table:table-cell table:style-name="ce2020"/>
          <table:table-cell table:style-name="ce2394"/>
          <table:table-cell table:style-name="ce2041" table:number-columns-repeated="10"/>
          <table:table-cell table:style-name="ce2004" table:number-columns-repeated="2"/>
          <table:table-cell table:style-name="ce2135" table:number-columns-repeated="2"/>
          <table:table-cell table:style-name="ce2041" table:number-columns-repeated="5"/>
          <table:table-cell/>
          <table:table-cell table:style-name="ce2030"/>
          <table:table-cell table:style-name="ce1946" table:number-columns-repeated="2"/>
          <table:table-cell table:number-columns-repeated="998"/>
        </table:table-row>
        <table:table-row table:style-name="ro14">
          <table:table-cell table:style-name="ce2269" table:formula="of:=SUM([.A7:.A34])" office:value-type="float" office:value="45" calcext:value-type="float">
            <text:p>45</text:p>
          </table:table-cell>
          <table:table-cell/>
          <table:table-cell table:style-name="ce2269" table:formula="of:=SUM([.C7:.C34])" office:value-type="float" office:value="44" calcext:value-type="float">
            <text:p>44</text:p>
          </table:table-cell>
          <table:table-cell table:number-columns-repeated="6"/>
          <table:table-cell table:style-name="ce2030" table:number-columns-repeated="2"/>
          <table:table-cell/>
          <table:table-cell table:style-name="ce2030"/>
          <table:table-cell/>
          <table:table-cell table:style-name="ce2030"/>
          <table:table-cell table:number-columns-repeated="2"/>
          <table:table-cell table:style-name="ce2030"/>
          <table:table-cell table:number-columns-repeated="6"/>
          <table:table-cell table:style-name="ce2243" table:formula="of:=SUM([.Y5:.Y34])" office:value-type="float" office:value="1" calcext:value-type="float">
            <text:p>1</text:p>
          </table:table-cell>
          <table:table-cell table:style-name="ce2253" table:formula="of:=SUM([.Z6:.Z34])" office:value-type="float" office:value="41" calcext:value-type="float">
            <text:p>41</text:p>
          </table:table-cell>
          <table:table-cell table:number-columns-repeated="998"/>
        </table:table-row>
        <table:table-row table:style-name="ro5" table:number-rows-repeated="587">
          <table:table-cell table:number-columns-repeated="9"/>
          <table:table-cell table:style-name="ce2030" table:number-columns-repeated="2"/>
          <table:table-cell/>
          <table:table-cell table:style-name="ce2030"/>
          <table:table-cell/>
          <table:table-cell table:style-name="ce2030"/>
          <table:table-cell table:number-columns-repeated="2"/>
          <table:table-cell table:style-name="ce2030"/>
          <table:table-cell table:number-columns-repeated="1006"/>
        </table:table-row>
        <table:table-row table:style-name="ro5" table:number-rows-repeated="10479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ati_per_IC" table:style-name="ta10">
        <table:table-column table:style-name="co22" table:default-cell-style-name="ce2801"/>
        <table:table-column table:style-name="co50" table:default-cell-style-name="ce2808"/>
        <table:table-column table:style-name="co51" table:default-cell-style-name="ce2801"/>
        <table:table-column table:style-name="co52" table:default-cell-style-name="ce2808"/>
        <table:table-column table:style-name="co53" table:default-cell-style-name="ce2828"/>
        <table:table-column table:style-name="co54" table:default-cell-style-name="ce2828"/>
        <table:table-column table:style-name="co55" table:default-cell-style-name="ce2841"/>
        <table:table-column table:style-name="co56" table:default-cell-style-name="ce2801"/>
        <table:table-column table:style-name="co57" table:default-cell-style-name="ce2856"/>
        <table:table-column table:style-name="co58" table:default-cell-style-name="ce2863"/>
        <table:table-column table:style-name="co41" table:default-cell-style-name="ce2870"/>
        <table:table-column table:style-name="co59" table:default-cell-style-name="ce2877"/>
        <table:table-column table:style-name="co60" table:default-cell-style-name="ce2801"/>
        <table:table-column table:style-name="co61" table:default-cell-style-name="ce2808"/>
        <table:table-column table:style-name="co62" table:default-cell-style-name="ce2897"/>
        <table:table-column table:style-name="co63" table:default-cell-style-name="ce2906"/>
        <table:table-column table:style-name="co64" table:default-cell-style-name="ce2801"/>
        <table:table-column table:style-name="co65" table:default-cell-style-name="ce2921"/>
        <table:table-column table:style-name="co54" table:default-cell-style-name="ce2933"/>
        <table:table-column table:style-name="co66" table:default-cell-style-name="ce2933"/>
        <table:table-column table:style-name="co60" table:number-columns-repeated="235" table:default-cell-style-name="ce2801"/>
        <table:table-column table:style-name="co60" table:number-columns-repeated="769" table:default-cell-style-name="Default"/>
        <table:table-row table:style-name="ro61">
          <table:table-cell table:style-name="ce2800" office:value-type="string" calcext:value-type="string" table:number-columns-spanned="12" table:number-rows-spanned="1">
            <text:p>DATI COMPLESSIVI ORGANICO IRC 18-19 Scuola sec. Primo grado - per Istituto Comprensivo</text:p>
          </table:table-cell>
          <table:covered-table-cell table:number-columns-repeated="11" table:style-name="ce2807"/>
          <table:table-cell table:style-name="ce2884" office:value-type="string" calcext:value-type="string" table:number-columns-spanned="2" table:number-rows-spanned="1">
            <text:p>TOTALE CLASSI</text:p>
          </table:table-cell>
          <table:covered-table-cell table:style-name="ce2891"/>
          <table:table-cell table:style-name="ce2896" office:value-type="float" office:value="714" calcext:value-type="float">
            <text:p>714</text:p>
          </table:table-cell>
          <table:table-cell table:style-name="ce2884" office:value-type="string" calcext:value-type="string" table:number-columns-spanned="2" table:number-rows-spanned="1">
            <text:p>TOTALE ORE IRC </text:p>
          </table:table-cell>
          <table:covered-table-cell table:style-name="ce2891"/>
          <table:table-cell table:style-name="ce2920" table:formula="of:=[.O1]" office:value-type="float" office:value="714" calcext:value-type="float">
            <text:p>714</text:p>
          </table:table-cell>
          <table:table-cell table:number-columns-repeated="1006"/>
        </table:table-row>
        <table:table-row table:style-name="ro62">
          <table:table-cell table:number-columns-repeated="1024"/>
        </table:table-row>
        <table:table-row table:style-name="ro63">
          <table:table-cell table:style-name="ce2802"/>
          <table:table-cell table:style-name="ce2809" office:value-type="string" calcext:value-type="string" table:number-columns-spanned="2" table:number-rows-spanned="1">
            <text:p>Scuola secondaria di primo grado 2018-19</text:p>
          </table:table-cell>
          <table:covered-table-cell table:style-name="ce2815"/>
          <table:table-cell table:style-name="ce2824" office:value-type="string" calcext:value-type="string">
            <text:p>POSTI</text:p>
          </table:table-cell>
          <table:table-cell table:style-name="ce2829" office:value-type="string" calcext:value-type="string" table:number-columns-spanned="4" table:number-rows-spanned="1">
            <text:p>di cui</text:p>
          </table:table-cell>
          <table:covered-table-cell table:number-columns-repeated="2" table:style-name="ce2835"/>
          <table:covered-table-cell table:style-name="ce2849"/>
          <table:table-cell table:style-name="ce2857" office:value-type="string" calcext:value-type="string">
            <text:p>ore</text:p>
          </table:table-cell>
          <table:table-cell table:style-name="ce2864" office:value-type="string" calcext:value-type="string">
            <text:p>numero</text:p>
          </table:table-cell>
          <table:table-cell table:style-name="ce2871" office:value-type="string" calcext:value-type="string">
            <text:p>ore</text:p>
          </table:table-cell>
          <table:table-cell table:style-name="ce2878" office:value-type="string" calcext:value-type="string">
            <text:p>ore</text:p>
          </table:table-cell>
          <table:table-cell table:style-name="ce2885" office:value-type="string" calcext:value-type="string">
            <text:p>ore</text:p>
          </table:table-cell>
          <table:table-cell table:style-name="ce2892" office:value-type="string" calcext:value-type="string">
            <text:p>ore</text:p>
          </table:table-cell>
          <table:table-cell table:style-name="ce2898"/>
          <table:table-cell table:style-name="ce2907" office:value-type="string" calcext:value-type="string">
            <text:p>sede arrivo</text:p>
          </table:table-cell>
          <table:table-cell table:style-name="ce2915" office:value-type="string" calcext:value-type="string">
            <text:p>sede partenza</text:p>
          </table:table-cell>
          <table:table-cell table:style-name="ce2922"/>
          <table:table-cell table:style-name="ce2934" office:value-type="string" calcext:value-type="string">
            <text:p>posti </text:p>
          </table:table-cell>
          <table:table-cell table:style-name="ce2940" office:value-type="string" calcext:value-type="string">
            <text:p>posti interi</text:p>
          </table:table-cell>
          <table:table-cell table:number-columns-repeated="1004"/>
        </table:table-row>
        <table:table-row table:style-name="ro15">
          <table:table-cell table:style-name="ce2803"/>
          <table:table-cell table:style-name="ce2810" office:value-type="string" calcext:value-type="string">
            <text:p>Istituto comprensivo</text:p>
          </table:table-cell>
          <table:table-cell table:style-name="ce2816" office:value-type="string" calcext:value-type="string">
            <text:p><text:span text:style-name="T9">Dirigente </text:span><text:span text:style-name="T18">fino al 31.08 2018</text:span></text:p>
          </table:table-cell>
          <table:table-cell table:style-name="ce2825" office:value-type="string" calcext:value-type="string">
            <text:p>INTERI</text:p>
          </table:table-cell>
          <table:table-cell table:style-name="ce2830" office:value-type="string" calcext:value-type="string">
            <text:p>TI</text:p>
          </table:table-cell>
          <table:table-cell table:style-name="ce2836" office:value-type="string" calcext:value-type="string">
            <text:p>TIscav</text:p>
          </table:table-cell>
          <table:table-cell table:style-name="ce2842" office:value-type="string" calcext:value-type="string">
            <text:p>Stab</text:p>
          </table:table-cell>
          <table:table-cell table:style-name="ce2850" office:value-type="string" calcext:value-type="string">
            <text:p>TD</text:p>
          </table:table-cell>
          <table:table-cell table:style-name="ce2858" office:value-type="string" calcext:value-type="string">
            <text:p>residue</text:p>
          </table:table-cell>
          <table:table-cell table:style-name="ce2865" office:value-type="string" calcext:value-type="string">
            <text:p>PT</text:p>
          </table:table-cell>
          <table:table-cell table:style-name="ce2872" office:value-type="string" calcext:value-type="string">
            <text:p>b.o.</text:p>
          </table:table-cell>
          <table:table-cell table:style-name="ce2879" office:value-type="string" calcext:value-type="string">
            <text:p>compl</text:p>
          </table:table-cell>
          <table:table-cell table:style-name="ce2886" office:value-type="string" calcext:value-type="string">
            <text:p>altro organ</text:p>
          </table:table-cell>
          <table:table-cell table:style-name="ce2893" office:value-type="string" calcext:value-type="string">
            <text:p>eccedenti</text:p>
          </table:table-cell>
          <table:table-cell table:style-name="ce2899" office:value-type="string" calcext:value-type="string">
            <text:p>Dimissioni</text:p>
          </table:table-cell>
          <table:table-cell table:style-name="ce2908" office:value-type="string" calcext:value-type="string">
            <text:p>Trasferimenti</text:p>
          </table:table-cell>
          <table:table-cell table:style-name="ce2916" office:value-type="string" calcext:value-type="string">
            <text:p>Ass. Provv</text:p>
          </table:table-cell>
          <table:table-cell table:style-name="ce2923" office:value-type="string" calcext:value-type="string">
            <text:p>ALTRO</text:p>
          </table:table-cell>
          <table:table-cell table:style-name="ce2935" office:value-type="string" calcext:value-type="string">
            <text:p>incerti</text:p>
          </table:table-cell>
          <table:table-cell table:style-name="ce2941" office:value-type="string" calcext:value-type="string">
            <text:p>vacanti</text:p>
          </table:table-cell>
          <table:table-cell table:number-columns-repeated="1004"/>
        </table:table-row>
        <table:table-row table:style-name="ro64">
          <table:table-cell table:style-name="ce2804" office:value-type="float" office:value="1" calcext:value-type="float">
            <text:p>1</text:p>
          </table:table-cell>
          <table:table-cell table:style-name="ce2811" office:value-type="string" calcext:value-type="string">
            <text:p>I.C. Ala</text:p>
          </table:table-cell>
          <table:table-cell table:style-name="ce2817" office:value-type="string" calcext:value-type="string">
            <text:p>Paola Baratter</text:p>
          </table:table-cell>
          <table:table-cell table:style-name="ce2826" table:formula="of:=[.E5]+[.F5]+[.G5]+[.H5]" office:value-type="float" office:value="1" calcext:value-type="float">
            <text:p>1</text:p>
          </table:table-cell>
          <table:table-cell table:style-name="ce2831"/>
          <table:table-cell table:style-name="ce2837" office:value-type="float" office:value="1" calcext:value-type="float">
            <text:p>1</text:p>
          </table:table-cell>
          <table:table-cell table:style-name="ce2843"/>
          <table:table-cell table:style-name="ce2851"/>
          <table:table-cell table:style-name="ce2859" office:value-type="float" office:value="0" calcext:value-type="float">
            <text:p>0</text:p>
          </table:table-cell>
          <table:table-cell table:style-name="ce2866"/>
          <table:table-cell table:style-name="ce2873"/>
          <table:table-cell table:style-name="ce2880"/>
          <table:table-cell table:style-name="ce2887"/>
          <table:table-cell table:style-name="ce2894"/>
          <table:table-cell table:style-name="ce2900"/>
          <table:table-cell table:style-name="ce2909"/>
          <table:table-cell table:style-name="ce2917"/>
          <table:table-cell table:style-name="ce2924"/>
          <table:table-cell table:style-name="ce2936"/>
          <table:table-cell table:style-name="ce2942"/>
          <table:table-cell table:number-columns-repeated="1004"/>
        </table:table-row>
        <table:table-row table:style-name="ro65">
          <table:table-cell table:style-name="ce2804" office:value-type="float" office:value="2" calcext:value-type="float">
            <text:p>2</text:p>
          </table:table-cell>
          <table:table-cell table:style-name="ce2812" office:value-type="string" calcext:value-type="string">
            <text:p>I.C. Aldeno Mattarello</text:p>
          </table:table-cell>
          <table:table-cell table:style-name="ce2818" office:value-type="string" calcext:value-type="string">
            <text:p>Antonietta De Carli</text:p>
          </table:table-cell>
          <table:table-cell table:style-name="ce2826" table:formula="of:=[.E6]+[.F6]+[.G6]+[.H6]" office:value-type="float" office:value="1" calcext:value-type="float">
            <text:p>1</text:p>
          </table:table-cell>
          <table:table-cell table:style-name="ce2832"/>
          <table:table-cell table:style-name="ce2838" office:value-type="float" office:value="1" calcext:value-type="float">
            <text:p>1</text:p>
          </table:table-cell>
          <table:table-cell table:style-name="ce2844"/>
          <table:table-cell table:style-name="ce2852"/>
          <table:table-cell table:style-name="ce2860" office:value-type="float" office:value="0" calcext:value-type="float">
            <text:p>0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5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3" calcext:value-type="float">
            <text:p>3</text:p>
          </table:table-cell>
          <table:table-cell table:style-name="ce2812" office:value-type="string" calcext:value-type="string">
            <text:p>I.C. Alta Val di Sole</text:p>
          </table:table-cell>
          <table:table-cell table:style-name="ce2818" office:value-type="string" calcext:value-type="string">
            <text:p>Pasqua Cinzia Salomone</text:p>
          </table:table-cell>
          <table:table-cell table:style-name="ce2826" table:formula="of:=[.E7]+[.F7]+[.G7]+[.H7]" office:value-type="float" office:value="0" calcext:value-type="float">
            <text:p>0</text:p>
          </table:table-cell>
          <table:table-cell table:style-name="ce2832"/>
          <table:table-cell table:style-name="ce2838"/>
          <table:table-cell table:style-name="ce2844"/>
          <table:table-cell table:style-name="ce2853"/>
          <table:table-cell table:style-name="ce2860" office:value-type="float" office:value="5" calcext:value-type="float">
            <text:p>5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4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4" calcext:value-type="float">
            <text:p>4</text:p>
          </table:table-cell>
          <table:table-cell table:style-name="ce2812" office:value-type="string" calcext:value-type="string">
            <text:p>I.C. Alta Vallagarina</text:p>
          </table:table-cell>
          <table:table-cell table:style-name="ce2818" office:value-type="string" calcext:value-type="string">
            <text:p>Daniela Depentori</text:p>
          </table:table-cell>
          <table:table-cell table:style-name="ce2826" table:formula="of:=[.E8]+[.F8]+[.G8]+[.H8]" office:value-type="float" office:value="1" calcext:value-type="float">
            <text:p>1</text:p>
          </table:table-cell>
          <table:table-cell table:style-name="ce2832"/>
          <table:table-cell table:style-name="ce2838"/>
          <table:table-cell table:style-name="ce2844"/>
          <table:table-cell table:style-name="ce2852" office:value-type="float" office:value="1" calcext:value-type="float">
            <text:p>1</text:p>
          </table:table-cell>
          <table:table-cell table:style-name="ce2860" office:value-type="float" office:value="0" calcext:value-type="float">
            <text:p>0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5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5" calcext:value-type="float">
            <text:p>5</text:p>
          </table:table-cell>
          <table:table-cell table:style-name="ce2812" office:value-type="string" calcext:value-type="string">
            <text:p>I.C. Altopiano Pinè</text:p>
          </table:table-cell>
          <table:table-cell table:style-name="ce2818" office:value-type="string" calcext:value-type="string">
            <text:p>Lucia Predelli</text:p>
          </table:table-cell>
          <table:table-cell table:style-name="ce2826" table:formula="of:=[.E9]+[.F9]+[.G9]+[.H9]" office:value-type="float" office:value="1" calcext:value-type="float">
            <text:p>1</text:p>
          </table:table-cell>
          <table:table-cell table:style-name="ce2832"/>
          <table:table-cell table:style-name="ce2838" office:value-type="float" office:value="1" calcext:value-type="float">
            <text:p>1</text:p>
          </table:table-cell>
          <table:table-cell table:style-name="ce2844"/>
          <table:table-cell table:style-name="ce2853"/>
          <table:table-cell table:style-name="ce2860" office:value-type="float" office:value="0" calcext:value-type="float">
            <text:p>0</text:p>
          </table:table-cell>
          <table:table-cell table:style-name="ce2867" office:value-type="float" office:value="1" calcext:value-type="float">
            <text:p>1</text:p>
          </table:table-cell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6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6" calcext:value-type="float">
            <text:p>6</text:p>
          </table:table-cell>
          <table:table-cell table:style-name="ce2812" office:value-type="string" calcext:value-type="string">
            <text:p>I.C. Arco</text:p>
          </table:table-cell>
          <table:table-cell table:style-name="ce2818" office:value-type="string" calcext:value-type="string">
            <text:p>Maurizio Caproni</text:p>
          </table:table-cell>
          <table:table-cell table:style-name="ce2826" table:formula="of:=[.E10]+[.F10]+[.G10]+[.H10]" office:value-type="float" office:value="1" calcext:value-type="float">
            <text:p>1</text:p>
          </table:table-cell>
          <table:table-cell table:style-name="ce2832" office:value-type="float" office:value="1" calcext:value-type="float">
            <text:p>1</text:p>
          </table:table-cell>
          <table:table-cell table:style-name="ce2838"/>
          <table:table-cell table:style-name="ce2844"/>
          <table:table-cell table:style-name="ce2853"/>
          <table:table-cell table:style-name="ce2860" office:value-type="float" office:value="4" calcext:value-type="float">
            <text:p>4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5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7" calcext:value-type="float">
            <text:p>7</text:p>
          </table:table-cell>
          <table:table-cell table:style-name="ce2812" office:value-type="string" calcext:value-type="string">
            <text:p>I.C. Avio</text:p>
          </table:table-cell>
          <table:table-cell table:style-name="ce2819" office:value-type="string" calcext:value-type="string">
            <text:p>Tiziana Chiara Pasquini</text:p>
          </table:table-cell>
          <table:table-cell table:style-name="ce2826" table:formula="of:=[.E11]+[.F11]+[.G11]+[.H11]" office:value-type="float" office:value="0" calcext:value-type="float">
            <text:p>0</text:p>
          </table:table-cell>
          <table:table-cell table:style-name="ce2832"/>
          <table:table-cell table:style-name="ce2838"/>
          <table:table-cell table:style-name="ce2844"/>
          <table:table-cell table:style-name="ce2853"/>
          <table:table-cell table:style-name="ce2860" office:value-type="float" office:value="3" calcext:value-type="float">
            <text:p>3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5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8" calcext:value-type="float">
            <text:p>8</text:p>
          </table:table-cell>
          <table:table-cell table:style-name="ce2812" office:value-type="string" calcext:value-type="string">
            <text:p>I.C. Bassa Anaunia – Tuenno</text:p>
          </table:table-cell>
          <table:table-cell table:style-name="ce2818" office:value-type="string" calcext:value-type="string">
            <text:p>Massimo Gaburro</text:p>
          </table:table-cell>
          <table:table-cell table:style-name="ce2826" office:value-type="float" office:value="1" calcext:value-type="float">
            <text:p>1</text:p>
          </table:table-cell>
          <table:table-cell table:style-name="ce2832" office:value-type="float" office:value="1" calcext:value-type="float">
            <text:p>1</text:p>
          </table:table-cell>
          <table:table-cell table:style-name="ce2838"/>
          <table:table-cell table:style-name="ce2844"/>
          <table:table-cell table:style-name="ce2853"/>
          <table:table-cell table:style-name="ce2860" office:value-type="float" office:value="1" calcext:value-type="float">
            <text:p>1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5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9" calcext:value-type="float">
            <text:p>9</text:p>
          </table:table-cell>
          <table:table-cell table:style-name="ce2812" office:value-type="string" calcext:value-type="string">
            <text:p>I.C. Bassa Val di Sole</text:p>
          </table:table-cell>
          <table:table-cell table:style-name="ce2818" office:value-type="string" calcext:value-type="string">
            <text:p>Franco Vanin</text:p>
          </table:table-cell>
          <table:table-cell table:style-name="ce2826" table:formula="of:=[.E13]+[.F13]+[.G13]+[.H13]" office:value-type="float" office:value="1" calcext:value-type="float">
            <text:p>1</text:p>
          </table:table-cell>
          <table:table-cell table:style-name="ce2832"/>
          <table:table-cell table:style-name="ce2838" office:value-type="float" office:value="1" calcext:value-type="float">
            <text:p>1</text:p>
          </table:table-cell>
          <table:table-cell table:style-name="ce2844"/>
          <table:table-cell table:style-name="ce2853"/>
          <table:table-cell table:style-name="ce2860" office:value-type="float" office:value="0" calcext:value-type="float">
            <text:p>0</text:p>
          </table:table-cell>
          <table:table-cell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5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10" calcext:value-type="float">
            <text:p>10</text:p>
          </table:table-cell>
          <table:table-cell table:style-name="ce2812" office:value-type="string" calcext:value-type="string">
            <text:p>I.C. Borgo Valsugana</text:p>
          </table:table-cell>
          <table:table-cell table:style-name="ce2818" office:value-type="string" calcext:value-type="string">
            <text:p>Laura Froner</text:p>
          </table:table-cell>
          <table:table-cell table:style-name="ce2826" table:formula="of:=[.E14]+[.F14]+[.G14]+[.H14]" office:value-type="float" office:value="0" calcext:value-type="float">
            <text:p>0</text:p>
          </table:table-cell>
          <table:table-cell table:style-name="ce2832"/>
          <table:table-cell table:style-name="ce2838"/>
          <table:table-cell table:style-name="ce2844"/>
          <table:table-cell table:style-name="ce2853"/>
          <table:table-cell table:style-name="ce2860" office:value-type="float" office:value="14" calcext:value-type="float">
            <text:p>14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5"/>
          <table:table-cell table:style-name="ce2937"/>
          <table:table-cell table:style-name="ce2942"/>
          <table:table-cell table:number-columns-repeated="1004"/>
        </table:table-row>
        <table:table-row table:style-name="ro65">
          <table:table-cell table:style-name="ce2804" office:value-type="float" office:value="11" calcext:value-type="float">
            <text:p>11</text:p>
          </table:table-cell>
          <table:table-cell table:style-name="ce2812" office:value-type="string" calcext:value-type="string">
            <text:p>I.C. Cavalese</text:p>
          </table:table-cell>
          <table:table-cell table:style-name="ce2819" office:value-type="string" calcext:value-type="string">
            <text:p>Roberto Trolli</text:p>
          </table:table-cell>
          <table:table-cell table:style-name="ce2826" table:formula="of:=[.E15]+[.F15]+[.G15]+[.H15]" office:value-type="float" office:value="1" calcext:value-type="float">
            <text:p>1</text:p>
          </table:table-cell>
          <table:table-cell table:style-name="ce2832"/>
          <table:table-cell table:style-name="ce2838"/>
          <table:table-cell table:style-name="ce2844"/>
          <table:table-cell table:style-name="ce2853" office:value-type="float" office:value="1" calcext:value-type="float">
            <text:p>1</text:p>
          </table:table-cell>
          <table:table-cell table:style-name="ce2860"/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4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12" calcext:value-type="float">
            <text:p>12</text:p>
          </table:table-cell>
          <table:table-cell table:style-name="ce2812" office:value-type="string" calcext:value-type="string">
            <text:p>I.C. Cembra</text:p>
          </table:table-cell>
          <table:table-cell table:style-name="ce2819" office:value-type="string" calcext:value-type="string">
            <text:p>Francesca Lasaracina</text:p>
          </table:table-cell>
          <table:table-cell table:style-name="ce2826" table:formula="of:=[.E16]+[.F16]+[.G16]+[.H16]" office:value-type="float" office:value="0" calcext:value-type="float">
            <text:p>0</text:p>
          </table:table-cell>
          <table:table-cell table:style-name="ce2832"/>
          <table:table-cell table:style-name="ce2838"/>
          <table:table-cell table:style-name="ce2844"/>
          <table:table-cell table:style-name="ce2853"/>
          <table:table-cell table:style-name="ce2860" office:value-type="float" office:value="10" calcext:value-type="float">
            <text:p>10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4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13" calcext:value-type="float">
            <text:p>13</text:p>
          </table:table-cell>
          <table:table-cell table:style-name="ce2812" office:value-type="string" calcext:value-type="string">
            <text:p>I.C. Centro Valsugana</text:p>
          </table:table-cell>
          <table:table-cell table:style-name="ce2818" office:value-type="string" calcext:value-type="string">
            <text:p>Sandra Boccher</text:p>
          </table:table-cell>
          <table:table-cell table:style-name="ce2826" table:formula="of:=[.E17]+[.F17]+[.G17]+[.H17]" office:value-type="float" office:value="0" calcext:value-type="float">
            <text:p>0</text:p>
          </table:table-cell>
          <table:table-cell table:style-name="ce2832"/>
          <table:table-cell table:style-name="ce2838"/>
          <table:table-cell table:style-name="ce2844"/>
          <table:table-cell table:style-name="ce2853"/>
          <table:table-cell table:style-name="ce2860" office:value-type="float" office:value="14" calcext:value-type="float">
            <text:p>14</text:p>
          </table:table-cell>
          <table:table-cell table:style-name="ce2867"/>
          <table:table-cell table:style-name="ce2874" office:value-type="float" office:value="1" calcext:value-type="float">
            <text:p>1</text:p>
          </table:table-cell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7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14" calcext:value-type="float">
            <text:p>14</text:p>
          </table:table-cell>
          <table:table-cell table:style-name="ce2812" office:value-type="string" calcext:value-type="string">
            <text:p>I.C. Civezzano</text:p>
          </table:table-cell>
          <table:table-cell table:style-name="ce2818" office:value-type="string" calcext:value-type="string">
            <text:p>Piera Pegoretti</text:p>
          </table:table-cell>
          <table:table-cell table:style-name="ce2826" table:formula="of:=[.E18]+[.F18]+[.G18]+[.H18]" office:value-type="float" office:value="0" calcext:value-type="float">
            <text:p>0</text:p>
          </table:table-cell>
          <table:table-cell table:style-name="ce2832"/>
          <table:table-cell table:style-name="ce2839"/>
          <table:table-cell table:style-name="ce2844"/>
          <table:table-cell table:style-name="ce2852"/>
          <table:table-cell table:style-name="ce2860" office:value-type="float" office:value="10" calcext:value-type="float">
            <text:p>10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5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15" calcext:value-type="float">
            <text:p>15</text:p>
          </table:table-cell>
          <table:table-cell table:style-name="ce2812" office:value-type="string" calcext:value-type="string">
            <text:p>I.C. Cles</text:p>
          </table:table-cell>
          <table:table-cell table:style-name="ce2819" office:value-type="string" calcext:value-type="string">
            <text:p>Teresa Periti</text:p>
          </table:table-cell>
          <table:table-cell table:style-name="ce2826" table:formula="of:=[.E19]+[.F19]+[.G19]+[.H19]" office:value-type="float" office:value="1" calcext:value-type="float">
            <text:p>1</text:p>
          </table:table-cell>
          <table:table-cell table:style-name="ce2832" office:value-type="float" office:value="1" calcext:value-type="float">
            <text:p>1</text:p>
          </table:table-cell>
          <table:table-cell table:style-name="ce2838"/>
          <table:table-cell table:style-name="ce2844"/>
          <table:table-cell table:style-name="ce2853"/>
          <table:table-cell table:style-name="ce2860" office:value-type="float" office:value="0" calcext:value-type="float">
            <text:p>0</text:p>
          </table:table-cell>
          <table:table-cell table:style-name="ce2867" office:value-type="float" office:value="1" calcext:value-type="float">
            <text:p>1</text:p>
          </table:table-cell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4" office:value-type="string" calcext:value-type="string">
            <text:p>sovraorganico - rischio perdenti posto</text:p>
          </table:table-cell>
          <table:table-cell table:style-name="ce2937" office:value-type="float" office:value="1" calcext:value-type="float">
            <text:p>1</text:p>
          </table:table-cell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16" calcext:value-type="float">
            <text:p>16</text:p>
          </table:table-cell>
          <table:table-cell table:style-name="ce2812" office:value-type="string" calcext:value-type="string">
            <text:p>I.C. del Chiese</text:p>
          </table:table-cell>
          <table:table-cell table:style-name="ce2819" office:value-type="string" calcext:value-type="string">
            <text:p>Fabrizio Pizzini</text:p>
          </table:table-cell>
          <table:table-cell table:style-name="ce2826" table:formula="of:=[.E20]+[.F20]+[.G20]+[.H20]" office:value-type="float" office:value="1" calcext:value-type="float">
            <text:p>1</text:p>
          </table:table-cell>
          <table:table-cell table:style-name="ce2832" office:value-type="float" office:value="1" calcext:value-type="float">
            <text:p>1</text:p>
          </table:table-cell>
          <table:table-cell table:style-name="ce2838"/>
          <table:table-cell table:style-name="ce2844"/>
          <table:table-cell table:style-name="ce2853"/>
          <table:table-cell table:style-name="ce2860" office:value-type="float" office:value="0" calcext:value-type="float">
            <text:p>0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4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17" calcext:value-type="float">
            <text:p>17</text:p>
          </table:table-cell>
          <table:table-cell table:style-name="ce2812" office:value-type="string" calcext:value-type="string">
            <text:p>I.C. Folgaria</text:p>
          </table:table-cell>
          <table:table-cell table:style-name="ce2818" office:value-type="string" calcext:value-type="string">
            <text:p>Lidio Miato</text:p>
          </table:table-cell>
          <table:table-cell table:style-name="ce2826" table:formula="of:=[.E21]+[.F21]+[.G21]+[.H21]" office:value-type="float" office:value="0" calcext:value-type="float">
            <text:p>0</text:p>
          </table:table-cell>
          <table:table-cell table:style-name="ce2832"/>
          <table:table-cell table:style-name="ce2838"/>
          <table:table-cell table:style-name="ce2844"/>
          <table:table-cell table:style-name="ce2853"/>
          <table:table-cell table:style-name="ce2860" office:value-type="float" office:value="8" calcext:value-type="float">
            <text:p>8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5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18" calcext:value-type="float">
            <text:p>18</text:p>
          </table:table-cell>
          <table:table-cell table:style-name="ce2812" office:value-type="string" calcext:value-type="string">
            <text:p>I.C. Fondo – Revò</text:p>
          </table:table-cell>
          <table:table-cell table:style-name="ce2818" office:value-type="string" calcext:value-type="string">
            <text:p>Maura Zini</text:p>
          </table:table-cell>
          <table:table-cell table:style-name="ce2826" table:formula="of:=[.E22]+[.F22]+[.G22]+[.H22]" office:value-type="float" office:value="1" calcext:value-type="float">
            <text:p>1</text:p>
          </table:table-cell>
          <table:table-cell table:style-name="ce2832" office:value-type="float" office:value="1" calcext:value-type="float">
            <text:p>1</text:p>
          </table:table-cell>
          <table:table-cell table:style-name="ce2838"/>
          <table:table-cell table:style-name="ce2844"/>
          <table:table-cell table:style-name="ce2853"/>
          <table:table-cell table:style-name="ce2860" office:value-type="float" office:value="2" calcext:value-type="float">
            <text:p>2</text:p>
          </table:table-cell>
          <table:table-cell table:style-name="ce2867" office:value-type="float" office:value="1" calcext:value-type="float">
            <text:p>1</text:p>
          </table:table-cell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4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19" calcext:value-type="float">
            <text:p>19</text:p>
          </table:table-cell>
          <table:table-cell table:style-name="ce2812" office:value-type="string" calcext:value-type="string">
            <text:p>I.C. Giudicarie Esteriori</text:p>
          </table:table-cell>
          <table:table-cell table:style-name="ce2819" office:value-type="string" calcext:value-type="string">
            <text:p>Carlo Zanetti</text:p>
          </table:table-cell>
          <table:table-cell table:style-name="ce2826" table:formula="of:=[.E23]+[.F23]+[.G23]+[.H23]" office:value-type="float" office:value="1" calcext:value-type="float">
            <text:p>1</text:p>
          </table:table-cell>
          <table:table-cell table:style-name="ce2832" office:value-type="float" office:value="1" calcext:value-type="float">
            <text:p>1</text:p>
          </table:table-cell>
          <table:table-cell table:style-name="ce2838"/>
          <table:table-cell table:style-name="ce2844"/>
          <table:table-cell table:style-name="ce2853"/>
          <table:table-cell table:style-name="ce2860" office:value-type="float" office:value="0" calcext:value-type="float">
            <text:p>0</text:p>
          </table:table-cell>
          <table:table-cell table:style-name="ce2867"/>
          <table:table-cell table:style-name="ce2874" office:value-type="float" office:value="1" calcext:value-type="float">
            <text:p>1</text:p>
          </table:table-cell>
          <table:table-cell table:style-name="ce2881"/>
          <table:table-cell table:style-name="ce2888"/>
          <table:table-cell table:style-name="ce2894"/>
          <table:table-cell table:style-name="ce2901"/>
          <table:table-cell table:style-name="ce2911"/>
          <table:table-cell table:style-name="ce2853"/>
          <table:table-cell table:style-name="ce2924" office:value-type="string" calcext:value-type="string">
            <text:p>due ore alla primaria</text:p>
          </table:table-cell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20" calcext:value-type="float">
            <text:p>20</text:p>
          </table:table-cell>
          <table:table-cell table:style-name="ce2812" office:value-type="string" calcext:value-type="string">
            <text:p>I.C. Isera - Rovereto</text:p>
          </table:table-cell>
          <table:table-cell table:style-name="ce2818" office:value-type="string" calcext:value-type="string">
            <text:p>Giuseppe Santoli</text:p>
          </table:table-cell>
          <table:table-cell table:style-name="ce2826" table:formula="of:=[.E24]+[.F24]+[.G24]+[.H24]" office:value-type="float" office:value="0" calcext:value-type="float">
            <text:p>0</text:p>
          </table:table-cell>
          <table:table-cell table:style-name="ce2832"/>
          <table:table-cell table:style-name="ce2838"/>
          <table:table-cell table:style-name="ce2844"/>
          <table:table-cell table:style-name="ce2853"/>
          <table:table-cell table:style-name="ce2860" office:value-type="float" office:value="13" calcext:value-type="float">
            <text:p>13</text:p>
          </table:table-cell>
          <table:table-cell table:style-name="ce2867"/>
          <table:table-cell table:style-name="ce2874" office:value-type="float" office:value="2" calcext:value-type="float">
            <text:p>2</text:p>
          </table:table-cell>
          <table:table-cell table:style-name="ce2881"/>
          <table:table-cell table:style-name="ce2888"/>
          <table:table-cell table:style-name="ce2894"/>
          <table:table-cell table:style-name="ce2901"/>
          <table:table-cell table:style-name="ce2912"/>
          <table:table-cell table:style-name="ce2853"/>
          <table:table-cell table:style-name="ce2927" office:value-type="string" calcext:value-type="string">
            <text:p>due ore di budget orario per supplente Marchesini</text:p>
          </table:table-cell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21" calcext:value-type="float">
            <text:p>21</text:p>
          </table:table-cell>
          <table:table-cell table:style-name="ce2812" office:value-type="string" calcext:value-type="string">
            <text:p>I.C. Lavis</text:p>
          </table:table-cell>
          <table:table-cell table:style-name="ce2818" office:value-type="string" calcext:value-type="string">
            <text:p>Stefano Chesini</text:p>
          </table:table-cell>
          <table:table-cell table:style-name="ce2826" table:formula="of:=[.E25]+[.F25]+[.G25]+[.H25]" office:value-type="float" office:value="1" calcext:value-type="float">
            <text:p>1</text:p>
          </table:table-cell>
          <table:table-cell table:style-name="ce2832" office:value-type="float" office:value="1" calcext:value-type="float">
            <text:p>1</text:p>
          </table:table-cell>
          <table:table-cell table:style-name="ce2838"/>
          <table:table-cell table:style-name="ce2844"/>
          <table:table-cell table:style-name="ce2853"/>
          <table:table-cell table:style-name="ce2860" office:value-type="float" office:value="1" calcext:value-type="float">
            <text:p>1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2" office:value-type="float" office:value="1" calcext:value-type="float">
            <text:p>1</text:p>
          </table:table-cell>
          <table:table-cell table:style-name="ce2853"/>
          <table:table-cell table:style-name="ce2928" office:value-type="string" calcext:value-type="string">
            <text:p>trasferimento <text:s/>Ciappina</text:p>
          </table:table-cell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22" calcext:value-type="float">
            <text:p>22</text:p>
          </table:table-cell>
          <table:table-cell table:style-name="ce2812" office:value-type="string" calcext:value-type="string">
            <text:p>I.C. Levico</text:p>
          </table:table-cell>
          <table:table-cell table:style-name="ce2818" office:value-type="string" calcext:value-type="string">
            <text:p>Daniela Fruet</text:p>
          </table:table-cell>
          <table:table-cell table:style-name="ce2826" table:formula="of:=[.E26]+[.F26]+[.G26]+[.H26]" office:value-type="float" office:value="1" calcext:value-type="float">
            <text:p>1</text:p>
          </table:table-cell>
          <table:table-cell table:style-name="ce2832" office:value-type="float" office:value="1" calcext:value-type="float">
            <text:p>1</text:p>
          </table:table-cell>
          <table:table-cell table:style-name="ce2838"/>
          <table:table-cell table:style-name="ce2844"/>
          <table:table-cell table:style-name="ce2853"/>
          <table:table-cell table:style-name="ce2860" office:value-type="float" office:value="4" calcext:value-type="float">
            <text:p>4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1"/>
          <table:table-cell table:style-name="ce2853"/>
          <table:table-cell table:style-name="ce2925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23" calcext:value-type="float">
            <text:p>23</text:p>
          </table:table-cell>
          <table:table-cell table:style-name="ce2812" office:value-type="string" calcext:value-type="string">
            <text:p>I.C. Mezzocorona</text:p>
          </table:table-cell>
          <table:table-cell table:style-name="ce2820" office:value-type="string" calcext:value-type="string">
            <text:p>Tiziana Rossi regg.</text:p>
          </table:table-cell>
          <table:table-cell table:style-name="ce2826" table:formula="of:=[.E27]+[.F27]+[.G27]+[.H27]" office:value-type="float" office:value="1" calcext:value-type="float">
            <text:p>1</text:p>
          </table:table-cell>
          <table:table-cell table:style-name="ce2832" office:value-type="float" office:value="1" calcext:value-type="float">
            <text:p>1</text:p>
          </table:table-cell>
          <table:table-cell table:style-name="ce2838"/>
          <table:table-cell table:style-name="ce2844"/>
          <table:table-cell table:style-name="ce2853"/>
          <table:table-cell table:style-name="ce2860" office:value-type="float" office:value="0" calcext:value-type="float">
            <text:p>0</text:p>
          </table:table-cell>
          <table:table-cell table:style-name="ce2867"/>
          <table:table-cell table:style-name="ce2874" office:value-type="float" office:value="1" calcext:value-type="float">
            <text:p>1</text:p>
          </table:table-cell>
          <table:table-cell table:style-name="ce2881"/>
          <table:table-cell table:style-name="ce2888"/>
          <table:table-cell table:style-name="ce2894"/>
          <table:table-cell table:style-name="ce2901"/>
          <table:table-cell table:style-name="ce2911"/>
          <table:table-cell table:style-name="ce2853"/>
          <table:table-cell table:style-name="ce2924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24" calcext:value-type="float">
            <text:p>24</text:p>
          </table:table-cell>
          <table:table-cell table:style-name="ce2812" office:value-type="string" calcext:value-type="string">
            <text:p>I.C. Mezzolombardo -Paganella</text:p>
          </table:table-cell>
          <table:table-cell table:style-name="ce2818" office:value-type="string" calcext:value-type="string">
            <text:p>Andrea Bezzi</text:p>
          </table:table-cell>
          <table:table-cell table:style-name="ce2826" office:value-type="float" office:value="1" calcext:value-type="float">
            <text:p>1</text:p>
          </table:table-cell>
          <table:table-cell table:style-name="ce2832" office:value-type="float" office:value="1" calcext:value-type="float">
            <text:p>1</text:p>
          </table:table-cell>
          <table:table-cell table:style-name="ce2838"/>
          <table:table-cell table:style-name="ce2844"/>
          <table:table-cell table:style-name="ce2853"/>
          <table:table-cell table:style-name="ce2860" office:value-type="float" office:value="6" calcext:value-type="float">
            <text:p>6</text:p>
          </table:table-cell>
          <table:table-cell table:style-name="ce2867" office:value-type="float" office:value="1" calcext:value-type="float">
            <text:p>1</text:p>
          </table:table-cell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1"/>
          <table:table-cell table:style-name="ce2853"/>
          <table:table-cell table:style-name="ce2925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25" calcext:value-type="float">
            <text:p>25</text:p>
          </table:table-cell>
          <table:table-cell table:style-name="ce2812" office:value-type="string" calcext:value-type="string">
            <text:p>I.C. Mori – Brentonico</text:p>
          </table:table-cell>
          <table:table-cell table:style-name="ce2821" office:value-type="string" calcext:value-type="string">
            <text:p>Ezio Montibeller</text:p>
          </table:table-cell>
          <table:table-cell table:style-name="ce2826" office:value-type="float" office:value="1" calcext:value-type="float">
            <text:p>1</text:p>
          </table:table-cell>
          <table:table-cell table:style-name="ce2832" office:value-type="float" office:value="1" calcext:value-type="float">
            <text:p>1</text:p>
          </table:table-cell>
          <table:table-cell table:style-name="ce2838"/>
          <table:table-cell table:style-name="ce2844"/>
          <table:table-cell table:style-name="ce2853"/>
          <table:table-cell table:style-name="ce2860" office:value-type="float" office:value="4" calcext:value-type="float">
            <text:p>4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1"/>
          <table:table-cell table:style-name="ce2853" office:value-type="float" office:value="1" calcext:value-type="float">
            <text:p>1</text:p>
          </table:table-cell>
          <table:table-cell table:style-name="ce2924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26" calcext:value-type="float">
            <text:p>26</text:p>
          </table:table-cell>
          <table:table-cell table:style-name="ce2812" office:value-type="string" calcext:value-type="string">
            <text:p>I.C. Pergine 1</text:p>
          </table:table-cell>
          <table:table-cell table:style-name="ce2818" office:value-type="string" calcext:value-type="string">
            <text:p>Donatella Rauzi</text:p>
          </table:table-cell>
          <table:table-cell table:style-name="ce2826" table:formula="of:=[.E30]+[.F30]+[.G30]+[.H30]" office:value-type="float" office:value="1" calcext:value-type="float">
            <text:p>1</text:p>
          </table:table-cell>
          <table:table-cell table:style-name="ce2832" office:value-type="float" office:value="1" calcext:value-type="float">
            <text:p>1</text:p>
          </table:table-cell>
          <table:table-cell table:style-name="ce2838"/>
          <table:table-cell table:style-name="ce2844"/>
          <table:table-cell table:style-name="ce2853"/>
          <table:table-cell table:style-name="ce2860" office:value-type="float" office:value="3" calcext:value-type="float">
            <text:p>3</text:p>
          </table:table-cell>
          <table:table-cell table:style-name="ce2867" office:value-type="float" office:value="1" calcext:value-type="float">
            <text:p>1</text:p>
          </table:table-cell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2"/>
          <table:table-cell table:style-name="ce2853"/>
          <table:table-cell table:style-name="ce2929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27" calcext:value-type="float">
            <text:p>27</text:p>
          </table:table-cell>
          <table:table-cell table:style-name="ce2812" office:value-type="string" calcext:value-type="string">
            <text:p>I.C. Pergine 2</text:p>
          </table:table-cell>
          <table:table-cell table:style-name="ce2818" office:value-type="string" calcext:value-type="string">
            <text:p>Antonella Zanon</text:p>
          </table:table-cell>
          <table:table-cell table:style-name="ce2826" table:formula="of:=[.E31]+[.F31]+[.G31]+[.H31]" office:value-type="float" office:value="1" calcext:value-type="float">
            <text:p>1</text:p>
          </table:table-cell>
          <table:table-cell table:style-name="ce2832" office:value-type="float" office:value="1" calcext:value-type="float">
            <text:p>1</text:p>
          </table:table-cell>
          <table:table-cell table:style-name="ce2838"/>
          <table:table-cell table:style-name="ce2844"/>
          <table:table-cell table:style-name="ce2853"/>
          <table:table-cell table:style-name="ce2860" office:value-type="float" office:value="1" calcext:value-type="float">
            <text:p>1</text:p>
          </table:table-cell>
          <table:table-cell table:style-name="ce2867" office:value-type="float" office:value="1" calcext:value-type="float">
            <text:p>1</text:p>
          </table:table-cell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1"/>
          <table:table-cell table:style-name="ce2853"/>
          <table:table-cell table:style-name="ce2925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28" calcext:value-type="float">
            <text:p>28</text:p>
          </table:table-cell>
          <table:table-cell table:style-name="ce2812" office:value-type="string" calcext:value-type="string">
            <text:p>I.C. Predazzo-Tesero</text:p>
          </table:table-cell>
          <table:table-cell table:style-name="ce2818" office:value-type="string" calcext:value-type="string">
            <text:p>Candida Pizzardo</text:p>
          </table:table-cell>
          <table:table-cell table:style-name="ce2826" table:formula="of:=[.E32]+[.F32]+[.G32]+[.H32]" office:value-type="float" office:value="0" calcext:value-type="float">
            <text:p>0</text:p>
          </table:table-cell>
          <table:table-cell table:style-name="ce2832"/>
          <table:table-cell table:style-name="ce2838"/>
          <table:table-cell table:style-name="ce2844"/>
          <table:table-cell table:style-name="ce2853"/>
          <table:table-cell table:style-name="ce2860" office:value-type="float" office:value="14" calcext:value-type="float">
            <text:p>14</text:p>
          </table:table-cell>
          <table:table-cell table:style-name="ce2867"/>
          <table:table-cell table:style-name="ce2874" office:value-type="float" office:value="1" calcext:value-type="float">
            <text:p>1</text:p>
          </table:table-cell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5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29" calcext:value-type="float">
            <text:p>29</text:p>
          </table:table-cell>
          <table:table-cell table:style-name="ce2812" office:value-type="string" calcext:value-type="string">
            <text:p>I.C. Riva 1</text:p>
          </table:table-cell>
          <table:table-cell table:style-name="ce2818" office:value-type="string" calcext:value-type="string">
            <text:p>Giovanni Kral</text:p>
          </table:table-cell>
          <table:table-cell table:style-name="ce2826" table:formula="of:=[.E33]+[.F33]+[.G33]+[.H33]" office:value-type="float" office:value="1" calcext:value-type="float">
            <text:p>1</text:p>
          </table:table-cell>
          <table:table-cell table:style-name="ce2832"/>
          <table:table-cell table:style-name="ce2838"/>
          <table:table-cell table:style-name="ce2845" office:value-type="float" office:value="1" calcext:value-type="float">
            <text:p>1</text:p>
          </table:table-cell>
          <table:table-cell table:style-name="ce2853"/>
          <table:table-cell table:style-name="ce2860" office:value-type="float" office:value="2" calcext:value-type="float">
            <text:p>2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 office:value-type="float" office:value="2" calcext:value-type="float">
            <text:p>2</text:p>
          </table:table-cell>
          <table:table-cell table:style-name="ce2901"/>
          <table:table-cell table:style-name="ce2910"/>
          <table:table-cell table:style-name="ce2853"/>
          <table:table-cell table:style-name="ce2925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30" calcext:value-type="float">
            <text:p>30</text:p>
          </table:table-cell>
          <table:table-cell table:style-name="ce2812" office:value-type="string" calcext:value-type="string">
            <text:p>I.C. Riva 2</text:p>
          </table:table-cell>
          <table:table-cell table:style-name="ce2818" office:value-type="string" calcext:value-type="string">
            <text:p>Paola Bortolotti</text:p>
          </table:table-cell>
          <table:table-cell table:style-name="ce2826" table:formula="of:=[.E34]+[.F34]+[.G34]+[.H34]" office:value-type="float" office:value="1" calcext:value-type="float">
            <text:p>1</text:p>
          </table:table-cell>
          <table:table-cell table:style-name="ce2832" office:value-type="float" office:value="1" calcext:value-type="float">
            <text:p>1</text:p>
          </table:table-cell>
          <table:table-cell table:style-name="ce2838"/>
          <table:table-cell table:style-name="ce2844"/>
          <table:table-cell table:style-name="ce2853"/>
          <table:table-cell table:style-name="ce2860" office:value-type="float" office:value="0" calcext:value-type="float">
            <text:p>0</text:p>
          </table:table-cell>
          <table:table-cell table:style-name="ce2867"/>
          <table:table-cell table:style-name="ce2874" office:value-type="float" office:value="2" calcext:value-type="float">
            <text:p>2</text:p>
          </table:table-cell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4" office:value-type="string" calcext:value-type="string">
            <text:p>sovraorganico - rischio perdenti posto</text:p>
          </table:table-cell>
          <table:table-cell table:style-name="ce2937" office:value-type="float" office:value="1" calcext:value-type="float">
            <text:p>1</text:p>
          </table:table-cell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31" calcext:value-type="float">
            <text:p>31</text:p>
          </table:table-cell>
          <table:table-cell table:style-name="ce2812" office:value-type="string" calcext:value-type="string">
            <text:p>I.C. Rovereto Est</text:p>
          </table:table-cell>
          <table:table-cell table:style-name="ce2818" office:value-type="string" calcext:value-type="string">
            <text:p>Tiziana Chemotti</text:p>
          </table:table-cell>
          <table:table-cell table:style-name="ce2826" table:formula="of:=[.E35]+[.F35]+[.G35]+[.H35]" office:value-type="float" office:value="1" calcext:value-type="float">
            <text:p>1</text:p>
          </table:table-cell>
          <table:table-cell table:style-name="ce2832" office:value-type="float" office:value="1" calcext:value-type="float">
            <text:p>1</text:p>
          </table:table-cell>
          <table:table-cell table:style-name="ce2838"/>
          <table:table-cell table:style-name="ce2844"/>
          <table:table-cell table:style-name="ce2853"/>
          <table:table-cell table:style-name="ce2860" office:value-type="float" office:value="0" calcext:value-type="float">
            <text:p>0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5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32" calcext:value-type="float">
            <text:p>32</text:p>
          </table:table-cell>
          <table:table-cell table:style-name="ce2812" office:value-type="string" calcext:value-type="string">
            <text:p>I.C. Rovereto Nord</text:p>
          </table:table-cell>
          <table:table-cell table:style-name="ce2818" office:value-type="string" calcext:value-type="string">
            <text:p>Alessandra Sighele</text:p>
          </table:table-cell>
          <table:table-cell table:style-name="ce2826" table:formula="of:=[.E36]+[.F36]+[.G36]+[.H36]" office:value-type="float" office:value="1" calcext:value-type="float">
            <text:p>1</text:p>
          </table:table-cell>
          <table:table-cell table:style-name="ce2832" office:value-type="float" office:value="1" calcext:value-type="float">
            <text:p>1</text:p>
          </table:table-cell>
          <table:table-cell table:style-name="ce2838"/>
          <table:table-cell table:style-name="ce2844"/>
          <table:table-cell table:style-name="ce2853"/>
          <table:table-cell table:style-name="ce2860" office:value-type="float" office:value="0" calcext:value-type="float">
            <text:p>0</text:p>
          </table:table-cell>
          <table:table-cell table:style-name="ce2867"/>
          <table:table-cell table:style-name="ce2874"/>
          <table:table-cell table:style-name="ce2881" office:value-type="float" office:value="1" calcext:value-type="float">
            <text:p>1</text:p>
          </table:table-cell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5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33" calcext:value-type="float">
            <text:p>33</text:p>
          </table:table-cell>
          <table:table-cell table:style-name="ce2812" office:value-type="string" calcext:value-type="string">
            <text:p>I.C. Rovereto Sud</text:p>
          </table:table-cell>
          <table:table-cell table:style-name="ce2818" office:value-type="string" calcext:value-type="string">
            <text:p>Chiara Ghetta</text:p>
          </table:table-cell>
          <table:table-cell table:style-name="ce2826" table:formula="of:=[.E37]+[.F37]+[.G37]+[.H37]" office:value-type="float" office:value="1" calcext:value-type="float">
            <text:p>1</text:p>
          </table:table-cell>
          <table:table-cell table:style-name="ce2832" office:value-type="float" office:value="1" calcext:value-type="float">
            <text:p>1</text:p>
          </table:table-cell>
          <table:table-cell table:style-name="ce2838"/>
          <table:table-cell table:style-name="ce2844"/>
          <table:table-cell table:style-name="ce2853"/>
          <table:table-cell table:style-name="ce2860" office:value-type="float" office:value="0" calcext:value-type="float">
            <text:p>0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5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34" calcext:value-type="float">
            <text:p>34</text:p>
          </table:table-cell>
          <table:table-cell table:style-name="ce2812" office:value-type="string" calcext:value-type="string">
            <text:p>I.C. Strigno <text:s/>e Tesino</text:p>
          </table:table-cell>
          <table:table-cell table:style-name="ce2818" office:value-type="string" calcext:value-type="string">
            <text:p>Maria Lorenza Mancin</text:p>
          </table:table-cell>
          <table:table-cell table:style-name="ce2826" table:formula="of:=[.E38]+[.F38]+[.G38]+[.H38]" office:value-type="float" office:value="0" calcext:value-type="float">
            <text:p>0</text:p>
          </table:table-cell>
          <table:table-cell table:style-name="ce2832"/>
          <table:table-cell table:style-name="ce2838"/>
          <table:table-cell table:style-name="ce2844"/>
          <table:table-cell table:style-name="ce2853"/>
          <table:table-cell table:style-name="ce2860" office:value-type="float" office:value="12" calcext:value-type="float">
            <text:p>12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5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35" calcext:value-type="float">
            <text:p>35</text:p>
          </table:table-cell>
          <table:table-cell table:style-name="ce2812" office:value-type="string" calcext:value-type="string">
            <text:p>I.C. Taio</text:p>
          </table:table-cell>
          <table:table-cell table:style-name="ce2818" office:value-type="string" calcext:value-type="string">
            <text:p>Roberta Gambaro</text:p>
          </table:table-cell>
          <table:table-cell table:style-name="ce2826" table:formula="of:=[.E39]+[.F39]+[.G39]+[.H39]" office:value-type="float" office:value="0" calcext:value-type="float">
            <text:p>0</text:p>
          </table:table-cell>
          <table:table-cell table:style-name="ce2832"/>
          <table:table-cell table:style-name="ce2838"/>
          <table:table-cell table:style-name="ce2844"/>
          <table:table-cell table:style-name="ce2853"/>
          <table:table-cell table:style-name="ce2860" office:value-type="float" office:value="10" calcext:value-type="float">
            <text:p>10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5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36" calcext:value-type="float">
            <text:p>36</text:p>
          </table:table-cell>
          <table:table-cell table:style-name="ce2812" office:value-type="string" calcext:value-type="string">
            <text:p>I.C. Tione</text:p>
          </table:table-cell>
          <table:table-cell table:style-name="ce2819" office:value-type="string" calcext:value-type="string">
            <text:p>Alberto Paris</text:p>
          </table:table-cell>
          <table:table-cell table:style-name="ce2826" table:formula="of:=[.E40]+[.F40]+[.G40]+[.H40]" office:value-type="float" office:value="0" calcext:value-type="float">
            <text:p>0</text:p>
          </table:table-cell>
          <table:table-cell table:style-name="ce2832"/>
          <table:table-cell table:style-name="ce2838"/>
          <table:table-cell table:style-name="ce2844"/>
          <table:table-cell table:style-name="ce2853"/>
          <table:table-cell table:style-name="ce2860" office:value-type="float" office:value="12" calcext:value-type="float">
            <text:p>12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5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37" calcext:value-type="float">
            <text:p>37</text:p>
          </table:table-cell>
          <table:table-cell table:style-name="ce2812" office:value-type="string" calcext:value-type="string">
            <text:p>I.C. Trento 1</text:p>
          </table:table-cell>
          <table:table-cell table:style-name="ce2818" office:value-type="string" calcext:value-type="string">
            <text:p>Nicola Cetrano</text:p>
          </table:table-cell>
          <table:table-cell table:style-name="ce2826" table:formula="of:=[.E41]+[.F41]+[.G41]+[.H41]" office:value-type="float" office:value="1" calcext:value-type="float">
            <text:p>1</text:p>
          </table:table-cell>
          <table:table-cell table:style-name="ce2832" office:value-type="float" office:value="1" calcext:value-type="float">
            <text:p>1</text:p>
          </table:table-cell>
          <table:table-cell table:style-name="ce2838"/>
          <table:table-cell table:style-name="ce2844"/>
          <table:table-cell table:style-name="ce2853"/>
          <table:table-cell table:style-name="ce2860" office:value-type="float" office:value="0" calcext:value-type="float">
            <text:p>0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30" office:value-type="string" calcext:value-type="string">
            <text:p>due ore alla primaria per cattedra prof. Tessarotto</text:p>
          </table:table-cell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38" calcext:value-type="float">
            <text:p>38</text:p>
          </table:table-cell>
          <table:table-cell table:style-name="ce2812" office:value-type="string" calcext:value-type="string">
            <text:p>I.C. Trento 2</text:p>
          </table:table-cell>
          <table:table-cell table:style-name="ce2819" office:value-type="string" calcext:value-type="string">
            <text:p>Christine Zanoni</text:p>
          </table:table-cell>
          <table:table-cell table:style-name="ce2826" table:formula="of:=[.E42]+[.F42]+[.G42]+[.H42]" office:value-type="float" office:value="1" calcext:value-type="float">
            <text:p>1</text:p>
          </table:table-cell>
          <table:table-cell table:style-name="ce2832" office:value-type="float" office:value="1" calcext:value-type="float">
            <text:p>1</text:p>
          </table:table-cell>
          <table:table-cell table:style-name="ce2838"/>
          <table:table-cell table:style-name="ce2844"/>
          <table:table-cell table:style-name="ce2853"/>
          <table:table-cell table:style-name="ce2860" office:value-type="float" office:value="2" calcext:value-type="float">
            <text:p>2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2"/>
          <table:table-cell table:style-name="ce2910"/>
          <table:table-cell table:style-name="ce2853"/>
          <table:table-cell table:style-name="ce2925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39" calcext:value-type="float">
            <text:p>39</text:p>
          </table:table-cell>
          <table:table-cell table:style-name="ce2812" office:value-type="string" calcext:value-type="string">
            <text:p>I.C. Trento 3</text:p>
          </table:table-cell>
          <table:table-cell table:style-name="ce2818" office:value-type="string" calcext:value-type="string">
            <text:p>Lucca Patrizia</text:p>
          </table:table-cell>
          <table:table-cell table:style-name="ce2826" table:formula="of:=[.E43]+[.F43]+[.G43]+[.H43]" office:value-type="float" office:value="1" calcext:value-type="float">
            <text:p>1</text:p>
          </table:table-cell>
          <table:table-cell table:style-name="ce2832" office:value-type="float" office:value="1" calcext:value-type="float">
            <text:p>1</text:p>
          </table:table-cell>
          <table:table-cell table:style-name="ce2838"/>
          <table:table-cell table:style-name="ce2844"/>
          <table:table-cell table:style-name="ce2853"/>
          <table:table-cell table:style-name="ce2860" office:value-type="float" office:value="3" calcext:value-type="float">
            <text:p>3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5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40" calcext:value-type="float">
            <text:p>40</text:p>
          </table:table-cell>
          <table:table-cell table:style-name="ce2812" office:value-type="string" calcext:value-type="string">
            <text:p>I.C. Trento 4</text:p>
          </table:table-cell>
          <table:table-cell table:style-name="ce2818" office:value-type="string" calcext:value-type="string">
            <text:p>Vigilio Mattivi</text:p>
          </table:table-cell>
          <table:table-cell table:style-name="ce2826" table:formula="of:=[.E44]+[.F44]+[.G44]+[.H44]" office:value-type="float" office:value="0" calcext:value-type="float">
            <text:p>0</text:p>
          </table:table-cell>
          <table:table-cell table:style-name="ce2832"/>
          <table:table-cell table:style-name="ce2838"/>
          <table:table-cell table:style-name="ce2844"/>
          <table:table-cell table:style-name="ce2853"/>
          <table:table-cell table:style-name="ce2860" office:value-type="float" office:value="14" calcext:value-type="float">
            <text:p>14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7" office:value-type="string" calcext:value-type="string">
            <text:p>un'ora di budget orario per supplente Leonardelli</text:p>
          </table:table-cell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41" calcext:value-type="float">
            <text:p>41</text:p>
          </table:table-cell>
          <table:table-cell table:style-name="ce2812" office:value-type="string" calcext:value-type="string">
            <text:p>I.C. Trento 5</text:p>
          </table:table-cell>
          <table:table-cell table:style-name="ce2818" office:value-type="string" calcext:value-type="string">
            <text:p>Michele Rosa</text:p>
          </table:table-cell>
          <table:table-cell table:style-name="ce2826" table:formula="of:=[.E45]+[.F45]+[.G45]+[.H45]" office:value-type="float" office:value="1" calcext:value-type="float">
            <text:p>1</text:p>
          </table:table-cell>
          <table:table-cell table:style-name="ce2832"/>
          <table:table-cell table:style-name="ce2838"/>
          <table:table-cell table:style-name="ce2844"/>
          <table:table-cell table:style-name="ce2853" office:value-type="float" office:value="1" calcext:value-type="float">
            <text:p>1</text:p>
          </table:table-cell>
          <table:table-cell table:style-name="ce2860" office:value-type="float" office:value="3" calcext:value-type="float">
            <text:p>3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3" office:value-type="float" office:value="1" calcext:value-type="float">
            <text:p>1</text:p>
          </table:table-cell>
          <table:table-cell table:style-name="ce2910"/>
          <table:table-cell table:style-name="ce2853"/>
          <table:table-cell table:style-name="ce2925" office:value-type="string" calcext:value-type="string">
            <text:p>dimissioni prof. Pizzini</text:p>
          </table:table-cell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42" calcext:value-type="float">
            <text:p>42</text:p>
          </table:table-cell>
          <table:table-cell table:style-name="ce2812" office:value-type="string" calcext:value-type="string">
            <text:p>I.C. Trento 6</text:p>
          </table:table-cell>
          <table:table-cell table:style-name="ce2818" office:value-type="string" calcext:value-type="string">
            <text:p>Paola Pasqualin </text:p>
          </table:table-cell>
          <table:table-cell table:style-name="ce2826" table:formula="of:=[.E46]+[.F46]+[.G46]+[.H46]" office:value-type="float" office:value="1" calcext:value-type="float">
            <text:p>1</text:p>
          </table:table-cell>
          <table:table-cell table:style-name="ce2832" office:value-type="float" office:value="1" calcext:value-type="float">
            <text:p>1</text:p>
          </table:table-cell>
          <table:table-cell table:style-name="ce2838"/>
          <table:table-cell table:style-name="ce2844"/>
          <table:table-cell table:style-name="ce2853"/>
          <table:table-cell table:style-name="ce2860" office:value-type="float" office:value="3" calcext:value-type="float">
            <text:p>3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5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43" calcext:value-type="float">
            <text:p>43</text:p>
          </table:table-cell>
          <table:table-cell table:style-name="ce2812" office:value-type="string" calcext:value-type="string">
            <text:p>I.C. Trento 7</text:p>
          </table:table-cell>
          <table:table-cell table:style-name="ce2819" office:value-type="string" calcext:value-type="string">
            <text:p>Alfredo Romantini</text:p>
          </table:table-cell>
          <table:table-cell table:style-name="ce2826" table:formula="of:=[.E47]+[.F47]+[.G47]+[.H47]" office:value-type="float" office:value="1" calcext:value-type="float">
            <text:p>1</text:p>
          </table:table-cell>
          <table:table-cell table:style-name="ce2832" office:value-type="float" office:value="1" calcext:value-type="float">
            <text:p>1</text:p>
          </table:table-cell>
          <table:table-cell table:style-name="ce2838"/>
          <table:table-cell table:style-name="ce2844"/>
          <table:table-cell table:style-name="ce2853"/>
          <table:table-cell table:style-name="ce2860" office:value-type="float" office:value="4" calcext:value-type="float">
            <text:p>4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5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44" calcext:value-type="float">
            <text:p>44</text:p>
          </table:table-cell>
          <table:table-cell table:style-name="ce2812" office:value-type="string" calcext:value-type="string">
            <text:p>I.C. Val Rendena</text:p>
          </table:table-cell>
          <table:table-cell table:style-name="ce2821" office:value-type="string" calcext:value-type="string">
            <text:p>Massimo La Rocca</text:p>
          </table:table-cell>
          <table:table-cell table:style-name="ce2826" table:formula="of:=[.E48]+[.F48]+[.G48]+[.H48]" office:value-type="float" office:value="1" calcext:value-type="float">
            <text:p>1</text:p>
          </table:table-cell>
          <table:table-cell table:style-name="ce2832"/>
          <table:table-cell table:style-name="ce2838"/>
          <table:table-cell table:style-name="ce2844"/>
          <table:table-cell table:style-name="ce2852" office:value-type="float" office:value="1" calcext:value-type="float">
            <text:p>1</text:p>
          </table:table-cell>
          <table:table-cell table:style-name="ce2860" office:value-type="float" office:value="1" calcext:value-type="float">
            <text:p>1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5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45" calcext:value-type="float">
            <text:p>45</text:p>
          </table:table-cell>
          <table:table-cell table:style-name="ce2812" office:value-type="string" calcext:value-type="string">
            <text:p>I.C. Valle dei Laghi – Dro</text:p>
          </table:table-cell>
          <table:table-cell table:style-name="ce2819" office:value-type="string" calcext:value-type="string">
            <text:p>Sara Turrini</text:p>
          </table:table-cell>
          <table:table-cell table:style-name="ce2826" table:formula="of:=[.E49]+[.F49]+[.G49]+[.H49]" office:value-type="float" office:value="1" calcext:value-type="float">
            <text:p>1</text:p>
          </table:table-cell>
          <table:table-cell table:style-name="ce2832" office:value-type="float" office:value="1" calcext:value-type="float">
            <text:p>1</text:p>
          </table:table-cell>
          <table:table-cell table:style-name="ce2838"/>
          <table:table-cell table:style-name="ce2844"/>
          <table:table-cell table:style-name="ce2853"/>
          <table:table-cell table:style-name="ce2860" office:value-type="float" office:value="2" calcext:value-type="float">
            <text:p>2</text:p>
          </table:table-cell>
          <table:table-cell table:style-name="ce2867"/>
          <table:table-cell table:style-name="ce2874" office:value-type="float" office:value="1" calcext:value-type="float">
            <text:p>1</text:p>
          </table:table-cell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4"/>
          <table:table-cell table:style-name="ce2937"/>
          <table:table-cell table:style-name="ce2942"/>
          <table:table-cell table:number-columns-repeated="1004"/>
        </table:table-row>
        <table:table-row table:style-name="ro65">
          <table:table-cell table:style-name="ce2804" office:value-type="float" office:value="46" calcext:value-type="float">
            <text:p>46</text:p>
          </table:table-cell>
          <table:table-cell table:style-name="ce2812" office:value-type="string" calcext:value-type="string">
            <text:p>I.C. Valle di Ledro</text:p>
          </table:table-cell>
          <table:table-cell table:style-name="ce2821" office:value-type="string" calcext:value-type="string">
            <text:p>Severino Loiaco</text:p>
          </table:table-cell>
          <table:table-cell table:style-name="ce2826" table:formula="of:=[.E50]+[.F50]+[.G50]+[.H50]" office:value-type="float" office:value="1" calcext:value-type="float">
            <text:p>1</text:p>
          </table:table-cell>
          <table:table-cell table:style-name="ce2832"/>
          <table:table-cell table:style-name="ce2838"/>
          <table:table-cell table:style-name="ce2844"/>
          <table:table-cell table:style-name="ce2853" office:value-type="float" office:value="1" calcext:value-type="float">
            <text:p>1</text:p>
          </table:table-cell>
          <table:table-cell table:style-name="ce2860"/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4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47" calcext:value-type="float">
            <text:p>47</text:p>
          </table:table-cell>
          <table:table-cell table:style-name="ce2812" office:value-type="string" calcext:value-type="string">
            <text:p>I.C. Vigolo Vattaro</text:p>
          </table:table-cell>
          <table:table-cell table:style-name="ce2819" office:value-type="string" calcext:value-type="string">
            <text:p>Luigi Dappiano</text:p>
          </table:table-cell>
          <table:table-cell table:style-name="ce2826" table:formula="of:=[.E51]+[.F51]+[.G51]+[.H51]" office:value-type="float" office:value="0" calcext:value-type="float">
            <text:p>0</text:p>
          </table:table-cell>
          <table:table-cell table:style-name="ce2832"/>
          <table:table-cell table:style-name="ce2838"/>
          <table:table-cell table:style-name="ce2844"/>
          <table:table-cell table:style-name="ce2852"/>
          <table:table-cell table:style-name="ce2860" office:value-type="float" office:value="8" calcext:value-type="float">
            <text:p>8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25"/>
          <table:table-cell table:style-name="ce2937"/>
          <table:table-cell table:style-name="ce2942"/>
          <table:table-cell table:number-columns-repeated="1004"/>
        </table:table-row>
        <table:table-row table:style-name="ro64">
          <table:table-cell table:style-name="ce2804" office:value-type="float" office:value="48" calcext:value-type="float">
            <text:p>48</text:p>
          </table:table-cell>
          <table:table-cell table:style-name="ce2812" office:value-type="string" calcext:value-type="string">
            <text:p>I.C. Villalagarina</text:p>
          </table:table-cell>
          <table:table-cell table:style-name="ce2818" office:value-type="string" calcext:value-type="string">
            <text:p>Manuela Broz</text:p>
          </table:table-cell>
          <table:table-cell table:style-name="ce2826" table:formula="of:=[.E52]+[.F52]+[.G52]+[.H52]" office:value-type="float" office:value="1" calcext:value-type="float">
            <text:p>1</text:p>
          </table:table-cell>
          <table:table-cell table:style-name="ce2832" office:value-type="float" office:value="1" calcext:value-type="float">
            <text:p>1</text:p>
          </table:table-cell>
          <table:table-cell table:style-name="ce2838"/>
          <table:table-cell table:style-name="ce2844"/>
          <table:table-cell table:style-name="ce2853"/>
          <table:table-cell table:style-name="ce2860" office:value-type="float" office:value="0" calcext:value-type="float">
            <text:p>0</text:p>
          </table:table-cell>
          <table:table-cell table:style-name="ce2867"/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30" office:value-type="string" calcext:value-type="string">
            <text:p>quattro ore alla primaria per cattedra prof. Degaudenz</text:p>
          </table:table-cell>
          <table:table-cell table:style-name="ce2937"/>
          <table:table-cell table:style-name="ce2942"/>
          <table:table-cell table:number-columns-repeated="1004"/>
        </table:table-row>
        <table:table-row table:style-name="ro66">
          <table:table-cell table:style-name="ce2805" office:value-type="float" office:value="71" calcext:value-type="float">
            <text:p>71</text:p>
          </table:table-cell>
          <table:table-cell table:style-name="ce2813" office:value-type="string" calcext:value-type="string">
            <text:p>I.O.C. PRIMIERO</text:p>
          </table:table-cell>
          <table:table-cell table:style-name="ce2821" office:value-type="string" calcext:value-type="string">
            <text:p>Giulio Bertoldi</text:p>
          </table:table-cell>
          <table:table-cell table:style-name="ce2826" table:formula="of:=[.E53]+[.F53]+[.G53]+[.H53]" office:value-type="float" office:value="0" calcext:value-type="float">
            <text:p>0</text:p>
          </table:table-cell>
          <table:table-cell table:style-name="ce2832"/>
          <table:table-cell table:style-name="ce2838"/>
          <table:table-cell table:style-name="ce2846"/>
          <table:table-cell table:style-name="ce2853"/>
          <table:table-cell table:style-name="ce2860" office:value-type="float" office:value="12" calcext:value-type="float">
            <text:p>12</text:p>
          </table:table-cell>
          <table:table-cell table:style-name="ce2867" office:value-type="float" office:value="1" calcext:value-type="float">
            <text:p>1</text:p>
          </table:table-cell>
          <table:table-cell table:style-name="ce2874"/>
          <table:table-cell table:style-name="ce2881"/>
          <table:table-cell table:style-name="ce2888"/>
          <table:table-cell table:style-name="ce2894"/>
          <table:table-cell table:style-name="ce2901"/>
          <table:table-cell table:style-name="ce2910"/>
          <table:table-cell table:style-name="ce2853"/>
          <table:table-cell table:style-name="ce2931"/>
          <table:table-cell table:style-name="ce2937"/>
          <table:table-cell table:style-name="ce2942"/>
          <table:table-cell table:number-columns-repeated="1004"/>
        </table:table-row>
        <table:table-row table:style-name="ro66">
          <table:table-cell table:style-name="ce2806" office:value-type="float" office:value="72" calcext:value-type="float">
            <text:p>72</text:p>
          </table:table-cell>
          <table:table-cell table:style-name="ce2814" office:value-type="string" calcext:value-type="string">
            <text:p>I.O.C. LADINO DI FASSA</text:p>
          </table:table-cell>
          <table:table-cell table:style-name="ce2822" office:value-type="string" calcext:value-type="string">
            <text:p>Mirella Florian</text:p>
          </table:table-cell>
          <table:table-cell table:style-name="ce2826" table:formula="of:=[.E54]+[.F54]+[.G54]+[.H54]" office:value-type="float" office:value="1" calcext:value-type="float">
            <text:p>1</text:p>
          </table:table-cell>
          <table:table-cell table:style-name="ce2833"/>
          <table:table-cell table:style-name="ce2840"/>
          <table:table-cell table:style-name="ce2847"/>
          <table:table-cell table:style-name="ce2854" office:value-type="float" office:value="1" calcext:value-type="float">
            <text:p>1</text:p>
          </table:table-cell>
          <table:table-cell table:style-name="ce2861"/>
          <table:table-cell table:style-name="ce2868"/>
          <table:table-cell table:style-name="ce2875"/>
          <table:table-cell table:style-name="ce2882"/>
          <table:table-cell table:style-name="ce2889"/>
          <table:table-cell table:style-name="ce2894"/>
          <table:table-cell table:style-name="ce2904"/>
          <table:table-cell table:style-name="ce2913"/>
          <table:table-cell table:style-name="ce2918"/>
          <table:table-cell table:style-name="ce2925"/>
          <table:table-cell table:style-name="ce2938"/>
          <table:table-cell table:style-name="ce2942"/>
          <table:table-cell table:number-columns-repeated="1004"/>
        </table:table-row>
        <table:table-row table:style-name="ro63">
          <table:table-cell table:number-columns-repeated="2"/>
          <table:table-cell table:style-name="ce2823" office:value-type="string" calcext:value-type="string">
            <text:p>TOTALI</text:p>
          </table:table-cell>
          <table:table-cell table:style-name="ce2827" table:formula="of:=SUM([.D5:.D54])" office:value-type="float" office:value="35" calcext:value-type="float">
            <text:p>35</text:p>
          </table:table-cell>
          <table:table-cell table:style-name="ce2834" table:formula="of:=SUM([.E5:.E54])" office:value-type="float" office:value="24" calcext:value-type="float">
            <text:p>24</text:p>
          </table:table-cell>
          <table:table-cell table:style-name="ce2834" table:formula="of:=SUM([.F5:.F54])" office:value-type="float" office:value="4" calcext:value-type="float">
            <text:p>4</text:p>
          </table:table-cell>
          <table:table-cell table:style-name="ce2848" table:formula="of:=SUM([.G5:.G54])" office:value-type="float" office:value="1" calcext:value-type="float">
            <text:p>1</text:p>
          </table:table-cell>
          <table:table-cell table:style-name="ce2855" table:formula="of:=SUM([.H5:.H54])" office:value-type="float" office:value="6" calcext:value-type="float">
            <text:p>6</text:p>
          </table:table-cell>
          <table:table-cell table:style-name="ce2862" table:formula="of:=SUM([.I5:.I54])" office:value-type="float" office:value="205" calcext:value-type="float">
            <text:p>205</text:p>
          </table:table-cell>
          <table:table-cell table:style-name="ce2869" table:formula="of:=SUM([.J5:.J54])" office:value-type="float" office:value="7" calcext:value-type="float">
            <text:p>7</text:p>
          </table:table-cell>
          <table:table-cell table:style-name="ce2876" table:formula="of:=SUM([.K5:.K54])" office:value-type="float" office:value="9" calcext:value-type="float">
            <text:p>9</text:p>
          </table:table-cell>
          <table:table-cell table:style-name="ce2883" table:formula="of:=SUM([.L5:.L54])" office:value-type="float" office:value="1" calcext:value-type="float">
            <text:p>1</text:p>
          </table:table-cell>
          <table:table-cell table:style-name="ce2890" table:formula="of:=SUM([.M5:.M54])" office:value-type="float" office:value="0" calcext:value-type="float">
            <text:p>0</text:p>
          </table:table-cell>
          <table:table-cell table:style-name="ce2895" table:formula="of:=SUM([.N5:.N54])" office:value-type="float" office:value="2" calcext:value-type="float">
            <text:p>2</text:p>
          </table:table-cell>
          <table:table-cell table:style-name="ce2905" table:formula="of:=SUM([.O5:.O54])" office:value-type="float" office:value="1" calcext:value-type="float">
            <text:p>1</text:p>
          </table:table-cell>
          <table:table-cell table:style-name="ce2914" table:formula="of:=SUM([.P5:.P54])" office:value-type="float" office:value="1" calcext:value-type="float">
            <text:p>1</text:p>
          </table:table-cell>
          <table:table-cell table:style-name="ce2919" table:formula="of:=SUM([.Q29:.Q54])" office:value-type="float" office:value="1" calcext:value-type="float">
            <text:p>1</text:p>
          </table:table-cell>
          <table:table-cell table:style-name="ce2932"/>
          <table:table-cell table:style-name="ce2939" table:formula="of:=SUM([.S5:.S54])" office:value-type="float" office:value="2" calcext:value-type="float">
            <text:p>2</text:p>
          </table:table-cell>
          <table:table-cell table:style-name="ce2943" table:formula="of:=[.H55]-[.S55]" office:value-type="float" office:value="4" calcext:value-type="float">
            <text:p>4</text:p>
          </table:table-cell>
          <table:table-cell table:number-columns-repeated="1004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IIgrado" style:display-name="Normale_IIgr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4.2mm" fo:margin-right="4.2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/00/0000</text:date>, <text:time style:data-style-name="N2" text:time-value="18:46:11.705276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5f_pag15-16" style:display-name="PageStyle_1_pag15-16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RENTO" style:display-name="PageStyle_TRENTO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NORD" style:display-name="PageStyle_TN_NORD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C10_5f_ROV" style:display-name="PageStyle_C10_ROV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_5f_GARDA" style:display-name="PageStyle_A_GARD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C8_5f_JUD" style:display-name="PageStyle_C8_JUD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NAUNIA" style:display-name="PageStyle_ANAUNI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VALS" style:display-name="PageStyle_VALS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IEM_5f_FAS_5f_PRIM" style:display-name="PageStyle_FIEM_FAS_PRIM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ati_5f_per_5f_IC" style:display-name="PageStyle_Dati_per_I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1506</meta:initial-creator>
    <meta:creation-date>2007-04-12T07:21:50</meta:creation-date>
    <dc:date>2018-08-22T18:47:53.661620000</dc:date>
    <meta:editing-duration>P3DT17H37M49S</meta:editing-duration>
    <meta:editing-cycles>312</meta:editing-cycles>
    <meta:generator>LibreOffice_Vanilla/6.0.4.5$MacOSX_X86_64 LibreOffice_project/6840e4519a6ce8bcc1328eb2d87b5c46c6df1038</meta:generator>
    <meta:print-date>2018-07-13T15:21:01.330000000</meta:print-date>
    <meta:document-statistic meta:table-count="10" meta:cell-count="1502" meta:object-count="0"/>
  </office:meta>
</office:document-meta>
</file>