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8.94mm"/>
    </style:style>
    <style:style style:name="co9" style:family="table-column">
      <style:table-column-properties fo:break-before="auto" style:column-width="40.83mm"/>
    </style:style>
    <style:style style:name="co10" style:family="table-column">
      <style:table-column-properties fo:break-before="auto" style:column-width="5.59mm"/>
    </style:style>
    <style:style style:name="co11" style:family="table-column">
      <style:table-column-properties fo:break-before="auto" style:column-width="3.63mm"/>
    </style:style>
    <style:style style:name="co12" style:family="table-column">
      <style:table-column-properties fo:break-before="auto" style:column-width="4.29mm"/>
    </style:style>
    <style:style style:name="co13" style:family="table-column">
      <style:table-column-properties fo:break-before="auto" style:column-width="6.14mm"/>
    </style:style>
    <style:style style:name="co14" style:family="table-column">
      <style:table-column-properties fo:break-before="auto" style:column-width="5.52mm"/>
    </style:style>
    <style:style style:name="co15" style:family="table-column">
      <style:table-column-properties fo:break-before="auto" style:column-width="3.92mm"/>
    </style:style>
    <style:style style:name="co16" style:family="table-column">
      <style:table-column-properties fo:break-before="auto" style:column-width="4.41mm"/>
    </style:style>
    <style:style style:name="co17" style:family="table-column">
      <style:table-column-properties fo:break-before="auto" style:column-width="4.48mm"/>
    </style:style>
    <style:style style:name="co18" style:family="table-column">
      <style:table-column-properties fo:break-before="auto" style:column-width="3.07mm"/>
    </style:style>
    <style:style style:name="co19" style:family="table-column">
      <style:table-column-properties fo:break-before="auto" style:column-width="6.44mm"/>
    </style:style>
    <style:style style:name="co20" style:family="table-column">
      <style:table-column-properties fo:break-before="auto" style:column-width="3.58mm"/>
    </style:style>
    <style:style style:name="co21" style:family="table-column">
      <style:table-column-properties fo:break-before="auto" style:column-width="5.8mm"/>
    </style:style>
    <style:style style:name="co22" style:family="table-column">
      <style:table-column-properties fo:break-before="auto" style:column-width="6.07mm"/>
    </style:style>
    <style:style style:name="co23" style:family="table-column">
      <style:table-column-properties fo:break-before="auto" style:column-width="4.97mm"/>
    </style:style>
    <style:style style:name="co24" style:family="table-column">
      <style:table-column-properties fo:break-before="auto" style:column-width="7.46mm"/>
    </style:style>
    <style:style style:name="co25" style:family="table-column">
      <style:table-column-properties fo:break-before="auto" style:column-width="5.22mm"/>
    </style:style>
    <style:style style:name="co26" style:family="table-column">
      <style:table-column-properties fo:break-before="auto" style:column-width="2.75mm"/>
    </style:style>
    <style:style style:name="co27" style:family="table-column">
      <style:table-column-properties fo:break-before="auto" style:column-width="4.15mm"/>
    </style:style>
    <style:style style:name="co28" style:family="table-column">
      <style:table-column-properties fo:break-before="auto" style:column-width="4.6mm"/>
    </style:style>
    <style:style style:name="co29" style:family="table-column">
      <style:table-column-properties fo:break-before="auto" style:column-width="6.76mm"/>
    </style:style>
    <style:style style:name="co30" style:family="table-column">
      <style:table-column-properties fo:break-before="auto" style:column-width="4.2mm"/>
    </style:style>
    <style:style style:name="co31" style:family="table-column">
      <style:table-column-properties fo:break-before="auto" style:column-width="6.16mm"/>
    </style:style>
    <style:style style:name="co32" style:family="table-column">
      <style:table-column-properties fo:break-before="auto" style:column-width="6.63mm"/>
    </style:style>
    <style:style style:name="co33" style:family="table-column">
      <style:table-column-properties fo:break-before="auto" style:column-width="5.87mm"/>
    </style:style>
    <style:style style:name="co34" style:family="table-column">
      <style:table-column-properties fo:break-before="auto" style:column-width="5.63mm"/>
    </style:style>
    <style:style style:name="co35" style:family="table-column">
      <style:table-column-properties fo:break-before="auto" style:column-width="5.31mm"/>
    </style:style>
    <style:style style:name="co36" style:family="table-column">
      <style:table-column-properties fo:break-before="auto" style:column-width="3.67mm"/>
    </style:style>
    <style:style style:name="co37" style:family="table-column">
      <style:table-column-properties fo:break-before="auto" style:column-width="4.9mm"/>
    </style:style>
    <style:style style:name="co38" style:family="table-column">
      <style:table-column-properties fo:break-before="auto" style:column-width="7.78mm"/>
    </style:style>
    <style:style style:name="co39" style:family="table-column">
      <style:table-column-properties fo:break-before="auto" style:column-width="9.51mm"/>
    </style:style>
    <style:style style:name="co40" style:family="table-column">
      <style:table-column-properties fo:break-before="auto" style:column-width="8.4mm"/>
    </style:style>
    <style:style style:name="co7" style:family="table-column">
      <style:table-column-properties fo:break-before="auto" style:column-width="17.74mm"/>
    </style:style>
    <style:style style:name="co41" style:family="table-column">
      <style:table-column-properties fo:break-before="auto" style:column-width="8.66mm"/>
    </style:style>
    <style:style style:name="co42" style:family="table-column">
      <style:table-column-properties fo:break-before="auto" style:column-width="74.68mm"/>
    </style:style>
    <style:style style:name="co43" style:family="table-column">
      <style:table-column-properties fo:break-before="auto" style:column-width="7.18mm"/>
    </style:style>
    <style:style style:name="co44" style:family="table-column">
      <style:table-column-properties fo:break-before="auto" style:column-width="5.03mm"/>
    </style:style>
    <style:style style:name="co45" style:family="table-column">
      <style:table-column-properties fo:break-before="auto" style:column-width="6.9mm"/>
    </style:style>
    <style:style style:name="co46" style:family="table-column">
      <style:table-column-properties fo:break-before="auto" style:column-width="6.35mm"/>
    </style:style>
    <style:style style:name="co47" style:family="table-column">
      <style:table-column-properties fo:break-before="auto" style:column-width="6.7mm"/>
    </style:style>
    <style:style style:name="co48" style:family="table-column">
      <style:table-column-properties fo:break-before="auto" style:column-width="5.24mm"/>
    </style:style>
    <style:style style:name="co49" style:family="table-column">
      <style:table-column-properties fo:break-before="auto" style:column-width="5.89mm"/>
    </style:style>
    <style:style style:name="co50" style:family="table-column">
      <style:table-column-properties fo:break-before="auto" style:column-width="8.85mm"/>
    </style:style>
    <style:style style:name="co51" style:family="table-column">
      <style:table-column-properties fo:break-before="auto" style:column-width="8.29mm"/>
    </style:style>
    <style:style style:name="co52" style:family="table-column">
      <style:table-column-properties fo:break-before="auto" style:column-width="8.01mm"/>
    </style:style>
    <style:style style:name="co53" style:family="table-column">
      <style:table-column-properties fo:break-before="auto" style:column-width="9.23mm"/>
    </style:style>
    <style:style style:name="co54" style:family="table-column">
      <style:table-column-properties fo:break-before="auto" style:column-width="66.85mm"/>
    </style:style>
    <style:style style:name="co55" style:family="table-column">
      <style:table-column-properties fo:break-before="auto" style:column-width="4.74mm"/>
    </style:style>
    <style:style style:name="co56" style:family="table-column">
      <style:table-column-properties fo:break-before="auto" style:column-width="7.23mm"/>
    </style:style>
    <style:style style:name="co57" style:family="table-column">
      <style:table-column-properties fo:break-before="auto" style:column-width="2.79mm"/>
    </style:style>
    <style:style style:name="co58" style:family="table-column">
      <style:table-column-properties fo:break-before="auto" style:column-width="10.07mm"/>
    </style:style>
    <style:style style:name="co59" style:family="table-column">
      <style:table-column-properties fo:break-before="auto" style:column-width="77.75mm"/>
    </style:style>
    <style:style style:name="co60" style:family="table-column">
      <style:table-column-properties fo:break-before="auto" style:column-width="7.51mm"/>
    </style:style>
    <style:style style:name="co61" style:family="table-column">
      <style:table-column-properties fo:break-before="auto" style:column-width="9.79mm"/>
    </style:style>
    <style:style style:name="co62" style:family="table-column">
      <style:table-column-properties fo:break-before="auto" style:column-width="3.86mm"/>
    </style:style>
    <style:style style:name="co63" style:family="table-column">
      <style:table-column-properties fo:break-before="auto" style:column-width="4.69mm"/>
    </style:style>
    <style:style style:name="co64" style:family="table-column">
      <style:table-column-properties fo:break-before="auto" style:column-width="73.84mm"/>
    </style:style>
    <style:style style:name="co65" style:family="table-column">
      <style:table-column-properties fo:break-before="auto" style:column-width="9.67mm"/>
    </style:style>
    <style:style style:name="co66" style:family="table-column">
      <style:table-column-properties fo:break-before="auto" style:column-width="8.04mm"/>
    </style:style>
    <style:style style:name="co67" style:family="table-column">
      <style:table-column-properties fo:break-before="auto" style:column-width="10.5mm"/>
    </style:style>
    <style:style style:name="co68" style:family="table-column">
      <style:table-column-properties fo:break-before="auto" style:column-width="8.11mm"/>
    </style:style>
    <style:style style:name="co69" style:family="table-column">
      <style:table-column-properties fo:break-before="auto" style:column-width="86.15mm"/>
    </style:style>
    <style:style style:name="co70" style:family="table-column">
      <style:table-column-properties fo:break-before="auto" style:column-width="52.02mm"/>
    </style:style>
    <style:style style:name="co71" style:family="table-column">
      <style:table-column-properties fo:break-before="auto" style:column-width="11.47mm"/>
    </style:style>
    <style:style style:name="co72" style:family="table-column">
      <style:table-column-properties fo:break-before="auto" style:column-width="10.35mm"/>
    </style:style>
    <style:style style:name="co73" style:family="table-column">
      <style:table-column-properties fo:break-before="auto" style:column-width="15.1mm"/>
    </style:style>
    <style:style style:name="co74" style:family="table-column">
      <style:table-column-properties fo:break-before="auto" style:column-width="15.95mm"/>
    </style:style>
    <style:style style:name="co75" style:family="table-column">
      <style:table-column-properties fo:break-before="auto" style:column-width="14.82mm"/>
    </style:style>
    <style:style style:name="co76" style:family="table-column">
      <style:table-column-properties fo:break-before="auto" style:column-width="16.49mm"/>
    </style:style>
    <style:style style:name="co77" style:family="table-column">
      <style:table-column-properties fo:break-before="auto" style:column-width="17.41mm"/>
    </style:style>
    <style:style style:name="co78" style:family="table-column">
      <style:table-column-properties fo:break-before="auto" style:column-width="18.5mm"/>
    </style:style>
    <style:style style:name="co79" style:family="table-column">
      <style:table-column-properties fo:break-before="auto" style:column-width="21.55mm"/>
    </style:style>
    <style:style style:name="co80" style:family="table-column">
      <style:table-column-properties fo:break-before="auto" style:column-width="19.35mm"/>
    </style:style>
    <style:style style:name="co81" style:family="table-column">
      <style:table-column-properties fo:break-before="auto" style:column-width="60.41mm"/>
    </style:style>
    <style:style style:name="co83" style:family="table-column">
      <style:table-column-properties fo:break-before="auto" style:column-width="15.66mm"/>
    </style:style>
    <style:style style:name="co84" style:family="table-column">
      <style:table-column-properties fo:break-before="auto" style:column-width="91.46mm"/>
    </style:style>
    <style:style style:name="co85" style:family="table-column">
      <style:table-column-properties fo:break-before="auto" style:column-width="2.24mm"/>
    </style:style>
    <style:style style:name="co86" style:family="table-column">
      <style:table-column-properties fo:break-before="auto" style:column-width="48.95mm"/>
    </style:style>
    <style:style style:name="co87" style:family="table-column">
      <style:table-column-properties fo:break-before="auto" style:column-width="12.58mm"/>
    </style:style>
    <style:style style:name="co88" style:family="table-column">
      <style:table-column-properties fo:break-before="auto" style:column-width="80.17mm"/>
    </style:style>
    <style:style style:name="ro11" style:family="table-row">
      <style:table-row-properties style:row-height="6.0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34.93mm" fo:break-before="auto" style:use-optimal-row-height="false"/>
    </style:style>
    <style:style style:name="ro13" style:family="table-row">
      <style:table-row-properties style:row-height="1.8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7.13mm" fo:break-before="auto" style:use-optimal-row-height="false"/>
    </style:style>
    <style:style style:name="ro16" style:family="table-row">
      <style:table-row-properties style:row-height="1.59mm" fo:break-before="auto" style:use-optimal-row-height="false"/>
    </style:style>
    <style:style style:name="ro17" style:family="table-row">
      <style:table-row-properties style:row-height="7.39mm" fo:break-before="auto" style:use-optimal-row-height="false"/>
    </style:style>
    <style:style style:name="ro18" style:family="table-row">
      <style:table-row-properties style:row-height="6.6mm" fo:break-before="auto" style:use-optimal-row-height="false"/>
    </style:style>
    <style:style style:name="ro19" style:family="table-row">
      <style:table-row-properties style:row-height="5.27mm" fo:break-before="auto" style:use-optimal-row-height="false"/>
    </style:style>
    <style:style style:name="ro20" style:family="table-row">
      <style:table-row-properties style:row-height="6.33mm" fo:break-before="auto" style:use-optimal-row-height="false"/>
    </style:style>
    <style:style style:name="ro21" style:family="table-row">
      <style:table-row-properties style:row-height="5.54mm" fo:break-before="auto" style:use-optimal-row-height="false"/>
    </style:style>
    <style:style style:name="ro22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2.38mm" fo:break-before="auto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25" style:family="table-row">
      <style:table-row-properties style:row-height="34.13mm" fo:break-before="auto" style:use-optimal-row-height="false"/>
    </style:style>
    <style:style style:name="ro26" style:family="table-row">
      <style:table-row-properties style:row-height="2.12mm" fo:break-before="auto" style:use-optimal-row-height="false"/>
    </style:style>
    <style:style style:name="ro27" style:family="table-row">
      <style:table-row-properties style:row-height="6.09mm" fo:break-before="auto" style:use-optimal-row-height="false"/>
    </style:style>
    <style:style style:name="ro28" style:family="table-row">
      <style:table-row-properties style:row-height="3.97mm" fo:break-before="auto" style:use-optimal-row-height="false"/>
    </style:style>
    <style:style style:name="ro29" style:family="table-row">
      <style:table-row-properties style:row-height="6.88mm" fo:break-before="auto" style:use-optimal-row-height="false"/>
    </style:style>
    <style:style style:name="ro30" style:family="table-row">
      <style:table-row-properties style:row-height="36.49mm" fo:break-before="auto" style:use-optimal-row-height="false"/>
    </style:style>
    <style:style style:name="ro31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32" style:family="table-row">
      <style:table-row-properties style:row-height="2.91mm" fo:break-before="auto" style:use-optimal-row-height="false"/>
    </style:style>
    <style:style style:name="ro33" style:family="table-row">
      <style:table-row-properties style:row-height="38.63mm" fo:break-before="auto" style:use-optimal-row-height="false"/>
    </style:style>
    <style:style style:name="ro34" style:family="table-row">
      <style:table-row-properties style:row-height="6.61mm" fo:break-before="auto" style:use-optimal-row-height="false"/>
    </style:style>
    <style:style style:name="ro35" style:family="table-row">
      <style:table-row-properties style:row-height="3.7mm" fo:break-before="auto" style:use-optimal-row-height="false"/>
    </style:style>
    <style:style style:name="ro36" style:family="table-row">
      <style:table-row-properties style:row-height="4.23mm" fo:break-before="auto" style:use-optimal-row-height="false"/>
    </style:style>
    <style:style style:name="ro37" style:family="table-row">
      <style:table-row-properties style:row-height="5.8mm" fo:break-before="auto" style:use-optimal-row-height="false"/>
    </style:style>
    <style:style style:name="ro38" style:family="table-row">
      <style:table-row-properties style:row-height="38.36mm" fo:break-before="auto" style:use-optimal-row-height="false"/>
    </style:style>
    <style:style style:name="ro39" style:family="table-row">
      <style:table-row-properties style:row-height="32.54mm" fo:break-before="auto" style:use-optimal-row-height="false"/>
    </style:style>
    <style:style style:name="ro40" style:family="table-row">
      <style:table-row-properties style:row-height="5.01mm" fo:break-before="auto" style:use-optimal-row-height="false"/>
    </style:style>
    <style:style style:name="ro41" style:family="table-row">
      <style:table-row-properties style:row-height="6.31mm" fo:break-before="auto" style:use-optimal-row-height="false"/>
    </style:style>
    <style:style style:name="ro42" style:family="table-row">
      <style:table-row-properties style:row-height="12.7mm" fo:break-before="auto" style:use-optimal-row-height="false"/>
    </style:style>
    <style:style style:name="ro43" style:family="table-row">
      <style:table-row-properties style:row-height="9.26mm" fo:break-before="auto" style:use-optimal-row-height="false"/>
    </style:style>
    <style:style style:name="ro44" style:family="table-row">
      <style:table-row-properties style:row-height="3.44mm" fo:break-before="auto" style:use-optimal-row-height="false"/>
    </style:style>
    <style:style style:name="ro45" style:family="table-row">
      <style:table-row-properties style:row-height="3.93mm" fo:break-before="auto" style:use-optimal-row-height="false"/>
    </style:style>
    <style:style style:name="ro46" style:family="table-row">
      <style:table-row-properties style:row-height="8.2mm" fo:break-before="auto" style:use-optimal-row-height="false"/>
    </style:style>
    <style:style style:name="ro50" style:family="table-row">
      <style:table-row-properties style:row-height="10.05mm" fo:break-before="auto" style:use-optimal-row-height="false"/>
    </style:style>
    <style:style style:name="ro51" style:family="table-row">
      <style:table-row-properties style:row-height="9.53mm" fo:break-before="auto" style:use-optimal-row-height="false"/>
    </style:style>
    <style:style style:name="ro52" style:family="table-row">
      <style:table-row-properties style:row-height="12.44mm" fo:break-before="auto" style:use-optimal-row-height="false"/>
    </style:style>
    <style:style style:name="ro53" style:family="table-row">
      <style:table-row-properties style:row-height="20.97mm" fo:break-before="auto" style:use-optimal-row-height="true"/>
    </style:style>
    <style:style style:name="ro54" style:family="table-row">
      <style:table-row-properties style:row-height="4.46mm" fo:break-before="auto" style:use-optimal-row-height="false"/>
    </style:style>
    <style:style style:name="ta2" style:family="table" style:master-page-name="PageStyle_5f_TN">
      <style:table-properties table:display="true" style:writing-mode="lr-tb"/>
    </style:style>
    <style:style style:name="ta3" style:family="table" style:master-page-name="PageStyle_5f_ROV">
      <style:table-properties table:display="true" style:writing-mode="lr-tb"/>
    </style:style>
    <style:style style:name="ta4" style:family="table" style:master-page-name="PageStyle_5f_RIVA">
      <style:table-properties table:display="true" style:writing-mode="lr-tb"/>
    </style:style>
    <style:style style:name="ta5" style:family="table" style:master-page-name="PageStyle_5f_TIONE">
      <style:table-properties table:display="true" style:writing-mode="lr-tb"/>
    </style:style>
    <style:style style:name="ta6" style:family="table" style:master-page-name="PageStyle_5f_MEZZOLOMBARDO">
      <style:table-properties table:display="true" style:writing-mode="lr-tb"/>
    </style:style>
    <style:style style:name="ta7" style:family="table" style:master-page-name="PageStyle_5f_NON_5f_SOLE">
      <style:table-properties table:display="true" style:writing-mode="lr-tb"/>
    </style:style>
    <style:style style:name="ta8" style:family="table" style:master-page-name="PageStyle_5f_VALS_5f_PRIMIERO">
      <style:table-properties table:display="true" style:writing-mode="lr-tb"/>
    </style:style>
    <style:style style:name="ta9" style:family="table" style:master-page-name="PageStyle_5f_FIEMME_5f_FASSA">
      <style:table-properties table:display="true" style:writing-mode="lr-tb"/>
    </style:style>
    <style:style style:name="ta10" style:family="table" style:master-page-name="PageStyle_5f_Dati_5f_per_5f_Ist_5f_Sup">
      <style:table-properties table:display="true" style:writing-mode="lr-tb" tableooo:tab-color="#666699"/>
    </style:style>
    <style:style style:name="ta11" style:family="table" style:master-page-name="PageStyle_5f_1_5f_ORG_5f_SEC2_5f_15-16">
      <style:table-properties table:display="true" style:writing-mode="lr-tb" tableooo:tab-color="#666699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71mm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cc0000"/>
    </style:style>
    <style:style style:name="ce102" style:family="table-cell" style:parent-style-name="Default">
      <style:table-cell-properties style:glyph-orientation-vertical="0" fo:border-bottom="none" fo:background-color="#99cc99" style:text-align-source="fix" style:repeat-content="false" fo:wrap-option="no-wrap" fo:border-left="0.06pt solid #000080" style:direction="ltr" fo:padding="0.71mm" fo:border-right="0.06pt solid #000080" style:rotation-angle="0" style:rotation-align="none" style:shrink-to-fit="false" fo:border-top="0.06pt solid #000080" style:vertical-align="automatic" loext:vertical-justify="auto"/>
      <style:paragraph-properties fo:text-align="center" css3t:text-justify="auto" fo:margin-left="0mm" style:writing-mode="page"/>
      <style:text-properties fo:color="#000099"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37">
      <style:table-cell-properties style:glyph-orientation-vertical="0" fo:border-bottom="0.06pt solid #000080" fo:background-color="#99cc99" style:text-align-source="fix" style:repeat-content="false" fo:wrap-option="no-wrap" fo:border-left="0.06pt solid #000080" style:direction="ltr" fo:padding="0.71mm" fo:border-right="0.06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99"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ff99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5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6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16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</style:style>
    <style:style style:name="ce162" style:family="table-cell" style:parent-style-name="Default">
      <style:table-cell-properties fo:background-color="#c0c0c0" style:diagonal-bl-tr="none" style:diagonal-tl-br="none" fo:border="none" fo:padding="0.71mm" style:rotation-align="none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66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8pt" fo:font-weight="bold" style:font-size-asian="8pt" style:font-weight-asian="bold" style:font-size-complex="8pt" style:font-weight-complex="bold"/>
    </style:style>
    <style:style style:name="ce167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italic" fo:text-shadow="none" style:text-underline-style="none" fo:font-weight="bold" style:font-size-asian="6pt" style:font-style-asian="italic" style:font-weight-asian="bold" style:font-name-complex="Arial1" style:font-size-complex="6pt" style:font-style-complex="italic" style:font-weight-complex="bold"/>
    </style:style>
    <style:style style:name="ce17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</style:style>
    <style:style style:name="ce17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</style:style>
    <style:style style:name="ce172" style:family="table-cell" style:parent-style-name="Default">
      <style:table-cell-properties style:glyph-orientation-vertical="0" fo:border-bottom="0.06pt solid #000000" fo:background-color="#3465a4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17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4" style:family="table-cell" style:parent-style-name="Default">
      <style:table-cell-properties style:glyph-orientation-vertical="0" fo:background-color="#3465a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8pt" fo:font-weight="bold" style:font-size-asian="8pt" style:font-weight-asian="bold" style:font-size-complex="8pt" style:font-weight-complex="bold"/>
    </style:style>
    <style:style style:name="ce175" style:family="table-cell" style:parent-style-name="Default">
      <style:table-cell-properties style:glyph-orientation-vertical="0" fo:background-color="#3465a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18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82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italic" fo:text-shadow="none" style:text-underline-style="none" fo:font-weight="bold" style:font-size-asian="6pt" style:font-style-asian="italic" style:font-weight-asian="bold" style:font-name-complex="Arial1" style:font-size-complex="6pt" style:font-style-complex="italic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6pt solid #000000" fo:background-color="#c0c0c0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74pt solid #000000" fo:background-color="#6666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5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00" fo:font-size="8pt" fo:font-weight="bold" style:font-size-asian="8pt" style:font-weight-asian="bold" style:font-size-complex="8pt" style:font-weight-complex="bold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0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339966" style:border-line-width-right="0.18mm 0.53mm 0.18mm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ackground-color="#99663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4619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9" style:family="table-cell" style:parent-style-name="Default">
      <style:table-cell-properties style:glyph-orientation-vertical="0" fo:border-bottom="2.49pt double-thin #008000" style:border-line-width-bottom="0.18mm 0.53mm 0.18mm" fo:background-color="#996633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6pt solid #000000" fo:background-color="#80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257" style:family="table-cell" style:parent-style-name="Default">
      <style:table-cell-properties style:glyph-orientation-vertical="0" fo:border-bottom="2.49pt double-thin #008000" style:border-line-width-bottom="0.18mm 0.53mm 0.18mm" fo:background-color="#996600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cc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none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2.49pt double-thin #ff66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4" style:family="table-cell" style:parent-style-name="Default">
      <style:table-cell-properties style:glyph-orientation-vertical="0" fo:border-bottom="2.49pt double-thin #008000" style:border-line-width-bottom="0.18mm 0.53mm 0.18mm" fo:background-color="#ffff00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2.49pt double-thin #ff6600" style:border-line-width-bottom="0.18mm 0.53mm 0.18mm" fo:background-color="#ffff00" style:diagonal-bl-tr="none" style:diagonal-tl-br="none" style:text-align-source="fix" style:repeat-content="false" fo:wrap-option="no-wrap" fo:border-left="none" style:direction="ltr" fo:padding="0.71mm" fo:border-right="2.49pt double-thin #ff6600" style:border-line-width-right="0.18mm 0.53mm 0.18mm" style:rotation-angle="0" style:rotation-align="none" style:shrink-to-fit="false" fo:border-top="2.49pt double-thin #ff66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0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01" style:family="table-cell" style:parent-style-name="Default">
      <style:table-cell-properties style:glyph-orientation-vertical="0" fo:border-bottom="2.49pt double-thin #008000" style:border-line-width-bottom="0.18mm 0.53mm 0.18mm" fo:background-color="#ffff00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0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0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0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0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italic" fo:text-shadow="none" style:text-underline-style="none" fo:font-weight="normal" style:font-size-asian="4pt" style:font-style-asian="italic" style:font-weight-asian="normal" style:font-name-complex="Arial1" style:font-size-complex="4pt" style:font-style-complex="italic" style:font-weight-complex="normal"/>
    </style:style>
    <style:style style:name="ce3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ff99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5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2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2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italic" fo:text-shadow="none" style:text-underline-style="none" fo:font-weight="normal" style:font-size-asian="4pt" style:font-style-asian="italic" style:font-weight-asian="normal" style:font-name-complex="Arial1" style:font-size-complex="4pt" style:font-style-complex="italic" style:font-weight-complex="normal"/>
    </style:style>
    <style:style style:name="ce33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7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3" style:family="table-cell" style:parent-style-name="Default">
      <style:table-cell-properties style:glyph-orientation-vertical="0" fo:border-bottom="2.49pt double-thin #ff99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ff9900" style:border-line-width-right="0.18mm 0.53mm 0.18mm" style:rotation-angle="0" style:rotation-align="none" style:shrink-to-fit="false" fo:border-top="2.49pt double-thin #ff99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6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8" style:family="table-cell" style:parent-style-name="Default">
      <style:table-cell-properties style:glyph-orientation-vertical="0" fo:border-bottom="none" fo:background-color="#99cc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49" style:family="table-cell" style:parent-style-name="Default">
      <style:table-cell-properties style:glyph-orientation-vertical="0" fo:border-bottom="none" fo:background-color="#99cc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50" style:family="table-cell" style:parent-style-name="Default">
      <style:table-cell-properties style:glyph-orientation-vertical="0" fo:border-bottom="0.74pt solid #000000" fo:background-color="#99cc99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5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5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62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63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6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6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8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9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0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7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7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7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83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0.74pt solid #000000" style:rotation-align="none" fo:border-top="0.74pt solid #000000"/>
    </style:style>
    <style:style style:name="ce38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85" style:family="table-cell" style:parent-style-name="Default">
      <style:table-cell-properties style:glyph-orientation-vertical="0" fo:border-bottom="0.06pt solid #000000" fo:background-color="#9999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99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normal" style:font-weight-asian="normal" style:font-weight-complex="normal"/>
    </style:style>
    <style:style style:name="ce38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8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00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3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6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1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990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7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8" style:family="table-cell" style:parent-style-name="Default">
      <style:table-cell-properties style:glyph-orientation-vertical="0" fo:background-color="#cc66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fo:font-size="7pt" fo:font-style="italic" style:font-size-asian="7pt" style:font-style-asian="italic" style:font-size-complex="7pt" style:font-style-complex="italic"/>
    </style:style>
    <style:style style:name="ce42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9" style:family="table-cell" style:parent-style-name="Default">
      <style:table-cell-properties style:glyph-orientation-vertical="0" fo:border-bottom="0.74pt solid #000000" fo:background-color="#99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30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31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weight="bold" style:font-weight-asian="bold" style:font-weight-complex="bold"/>
    </style:style>
    <style:style style:name="ce432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4" style:family="table-cell" style:parent-style-name="Default">
      <style:table-cell-properties style:glyph-orientation-vertical="0" fo:border-bottom="0.06pt solid #000000" fo:background-color="#9999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6" style:family="table-cell" style:parent-style-name="Default">
      <style:table-cell-properties style:glyph-orientation-vertical="0" fo:background-color="#99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37" style:family="table-cell" style:parent-style-name="Default">
      <style:table-cell-properties style:glyph-orientation-vertical="0" fo:background-color="#99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weight="bold" style:font-weight-asian="bold" style:font-weight-complex="bold"/>
    </style:style>
    <style:style style:name="ce4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4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2.49pt double-thin #ff99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7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9" style:family="table-cell" style:parent-style-name="Default">
      <style:table-cell-properties style:glyph-orientation-vertical="0" fo:border-bottom="2.49pt double-thin #ff99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ff9900" style:border-line-width-right="0.18mm 0.53mm 0.18mm" style:rotation-angle="0" style:rotation-align="none" style:shrink-to-fit="false" fo:border-top="2.49pt double-thin #ff99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5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453" style:family="table-cell" style:parent-style-name="Default">
      <style:table-cell-properties style:glyph-orientation-vertical="0" fo:border-bottom="2.49pt double-thin #008000" style:border-line-width-bottom="0.18mm 0.53mm 0.18mm" fo:background-color="#dddddd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3pt" fo:font-style="normal" fo:text-shadow="none" style:text-underline-style="none" fo:font-weight="bold" style:font-size-asian="3pt" style:font-style-asian="normal" style:font-weight-asian="bold" style:font-name-complex="Arial1" style:font-size-complex="3pt" style:font-style-complex="normal" style:font-weight-complex="bold"/>
    </style:style>
    <style:style style:name="ce455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end" css3t:text-justify="auto" fo:margin-left="0mm" style:writing-mode="page"/>
      <style:text-properties fo:color="#000066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66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4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7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47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83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6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5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9" style:family="table-cell" style:parent-style-name="Default">
      <style:table-cell-properties fo:background-color="transparent" fo:padding="0.71mm"/>
    </style:style>
    <style:style style:name="ce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9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74pt solid #000000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6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</style:style>
    <style:style style:name="ce68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double-thin #ff99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fo:background-color="#c0c0c0" fo:padding="0.71mm"/>
    </style:style>
    <style:style style:name="ce9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99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4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6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28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0.74pt solid #000000"/>
    </style:style>
    <style:style style:name="ce5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5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9933" fo:font-size="8pt" fo:font-weight="bold" style:font-size-asian="8pt" style:font-weight-asian="bold" style:font-size-complex="8pt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9933" fo:font-size="8pt" fo:font-weight="bold" style:font-size-asian="8pt" style:font-weight-asian="bold" style:font-size-complex="8pt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0" style:family="table-cell" style:parent-style-name="Default">
      <style:table-cell-properties style:glyph-orientation-vertical="0" fo:background-color="#99663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7" style:family="table-cell" style:parent-style-name="Default">
      <style:table-cell-properties style:glyph-orientation-vertical="0" fo:border-bottom="2.49pt double-thin #008000" style:border-line-width-bottom="0.18mm 0.53mm 0.18mm" fo:background-color="#996633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1" style:family="table-cell" style:parent-style-name="Default">
      <style:table-cell-properties fo:border-bottom="none" fo:border-left="none" fo:border-right="0.06pt solid #000000" fo:border-top="none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4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none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7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8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8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8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9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9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9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95" style:family="table-cell" style:parent-style-name="Default">
      <style:table-cell-properties style:glyph-orientation-vertical="0" fo:border-bottom="0.06pt solid #000000" fo:background-color="#99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ce59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8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9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0" style:family="table-cell" style:parent-style-name="Default">
      <style:table-cell-properties style:glyph-orientation-vertical="0" fo:border-bottom="2.49pt double-thin #0000ff" style:border-line-width-bottom="0.18mm 0.53mm 0.18mm" fo:background-color="#ff9900" style:diagonal-bl-tr="none" style:diagonal-tl-br="none" style:text-align-source="fix" style:repeat-content="false" fo:wrap-option="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7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9" style:family="table-cell" style:parent-style-name="Default">
      <style:table-cell-properties style:glyph-orientation-vertical="0" fo:background-color="#99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24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0.06pt solid #000000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30" style:family="table-cell" style:parent-style-name="Default">
      <style:table-cell-properties style:glyph-orientation-vertical="0" fo:border-bottom="0.06pt solid #000000" fo:background-color="#e6e6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6699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3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ce634" style:family="table-cell" style:parent-style-name="Default">
      <style:table-cell-properties style:glyph-orientation-vertical="0" fo:border-bottom="2.49pt double-thin #008000" style:border-line-width-bottom="0.18mm 0.53mm 0.18mm" fo:background-color="#ccccff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5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63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4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9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b2b2b2"/>
    </style:style>
    <style:style style:name="ce66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b2b2b2"/>
    </style:style>
    <style:style style:name="ce66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6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69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7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7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74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7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6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7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8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79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fo:font-size="7pt" fo:font-style="italic" style:font-size-asian="7pt" style:font-style-asian="italic" style:font-size-complex="7pt" style:font-style-complex="italic"/>
    </style:style>
    <style:style style:name="ce6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5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0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0" style:family="table-cell" style:parent-style-name="Default">
      <style:table-cell-properties style:glyph-orientation-vertical="0" fo:border-bottom="none" fo:background-color="#cc9900" style:text-align-source="fix" style:repeat-content="false" fo:wrap-option="no-wrap" fo:border-left="0.06pt solid #000080" style:direction="ltr" fo:padding="0.71mm" fo:border-right="0.06pt solid #000080" style:rotation-angle="0" style:rotation-align="none" style:shrink-to-fit="false" fo:border-top="0.06pt solid #000080" style:vertical-align="automatic" loext:vertical-justify="auto"/>
      <style:paragraph-properties fo:text-align="center" css3t:text-justify="auto" fo:margin-left="0mm" style:writing-mode="page"/>
      <style:text-properties fo:color="#000099" fo:font-size="8pt" fo:font-weight="bold" style:font-size-asian="8pt" style:font-weight-asian="bold" style:font-size-complex="8pt" style:font-weight-complex="bold"/>
    </style:style>
    <style:style style:name="ce711" style:family="table-cell" style:parent-style-name="Default" style:data-style-name="N37">
      <style:table-cell-properties style:glyph-orientation-vertical="0" fo:border-bottom="0.06pt solid #000080" fo:background-color="#cc9900" style:text-align-source="fix" style:repeat-content="false" fo:wrap-option="no-wrap" fo:border-left="0.06pt solid #000080" style:direction="ltr" fo:padding="0.71mm" fo:border-right="0.06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99" fo:font-size="8pt" fo:font-weight="bold" style:font-size-asian="8pt" style:font-weight-asian="bold" style:font-size-complex="8pt" style:font-weight-complex="bold"/>
    </style:style>
    <style:style style:name="ce7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7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3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4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74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5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7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75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75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9" style:family="table-cell" style:parent-style-name="Default">
      <style:table-cell-properties style:glyph-orientation-vertical="0" fo:border-bottom="0.74pt solid #000000" fo:background-color="#0099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7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3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7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7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7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77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78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81" style:family="table-cell" style:parent-style-name="Default">
      <style:table-cell-properties fo:border-bottom="none" fo:background-color="#ffff99" style:diagonal-bl-tr="none" style:diagonal-tl-br="none" fo:border-left="none" fo:padding="0.71mm" fo:border-right="none" style:rotation-align="none" fo:border-top="0.74pt solid #000000"/>
    </style:style>
    <style:style style:name="ce782" style:family="table-cell" style:parent-style-name="Default">
      <style:table-cell-properties fo:border-bottom="0.06pt solid #000000" fo:background-color="#ffff99" style:diagonal-bl-tr="none" style:diagonal-tl-br="none" fo:border-left="none" fo:padding="0.71mm" fo:border-right="none" style:rotation-align="none" fo:border-top="none"/>
    </style:style>
    <style:style style:name="ce783" style:family="table-cell" style:parent-style-name="Default">
      <style:table-cell-properties fo:border-bottom="0.74pt solid #000000" fo:background-color="#ffff99" style:diagonal-bl-tr="none" style:diagonal-tl-br="none" fo:border-left="none" fo:padding="0.71mm" fo:border-right="none" style:rotation-align="none" fo:border-top="none"/>
    </style:style>
    <style:style style:name="ce784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5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86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7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9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99" style:family="table-cell" style:parent-style-name="Default">
      <style:table-cell-properties style:glyph-orientation-vertical="0" fo:border-bottom="2.49pt double-thin #0000ff" style:border-line-width-bottom="0.18mm 0.53mm 0.18mm" fo:background-color="#969696" style:diagonal-bl-tr="none" style:diagonal-tl-br="none" style:text-align-source="fix" style:repeat-content="false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00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01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0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1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8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solid" style:text-line-through-type="singl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8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2" style:family="table-cell" style:parent-style-name="Default">
      <style:table-cell-properties style:glyph-orientation-vertical="0" fo:border-bottom="none" fo:background-color="#b2b2b2" style:text-align-source="fix" style:repeat-content="false" fo:wrap-option="no-wrap" fo:border-left="0.06pt solid #000080" style:direction="ltr" fo:padding="0.71mm" fo:border-right="0.06pt solid #000080" style:rotation-angle="0" style:rotation-align="none" style:shrink-to-fit="false" fo:border-top="0.06pt solid #000080" style:vertical-align="automatic" loext:vertical-justify="auto"/>
      <style:paragraph-properties fo:text-align="center" css3t:text-justify="auto" fo:margin-left="0mm" style:writing-mode="page"/>
      <style:text-properties fo:color="#000099" fo:font-size="8pt" fo:font-weight="bold" style:font-size-asian="8pt" style:font-weight-asian="bold" style:font-size-complex="8pt" style:font-weight-complex="bold"/>
    </style:style>
    <style:style style:name="ce833" style:family="table-cell" style:parent-style-name="Default" style:data-style-name="N37">
      <style:table-cell-properties style:glyph-orientation-vertical="0" fo:border-bottom="0.06pt solid #000080" fo:background-color="#b2b2b2" style:text-align-source="fix" style:repeat-content="false" fo:wrap-option="no-wrap" fo:border-left="0.06pt solid #000080" style:direction="ltr" fo:padding="0.71mm" fo:border-right="0.06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99" fo:font-size="8pt" fo:font-weight="bold" style:font-size-asian="8pt" style:font-weight-asian="bold" style:font-size-complex="8pt" style:font-weight-complex="bold"/>
    </style:style>
    <style:style style:name="ce83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8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8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84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5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47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8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4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52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85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4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5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7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86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86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8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7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7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8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88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89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8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910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2" style:family="table-cell" style:parent-style-name="Default">
      <style:table-cell-properties style:glyph-orientation-vertical="0" fo:border-bottom="0.74pt solid #000000" fo:background-color="#0099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13" style:family="table-cell" style:parent-style-name="Default">
      <style:table-cell-properties style:glyph-orientation-vertical="0" fo:border-bottom="2.49pt double-thin #ff6600" style:border-line-width-bottom="0.18mm 0.53mm 0.18mm" fo:background-color="#ffff00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none" style:rotation-angle="0" style:rotation-align="none" style:shrink-to-fit="false" fo:border-top="2.49pt double-thin #ff66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4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5" style:family="table-cell" style:parent-style-name="Default">
      <style:table-cell-properties style:glyph-orientation-vertical="0" fo:border-bottom="2.49pt double-thin #008000" style:border-line-width-bottom="0.18mm 0.53mm 0.18mm" fo:background-color="#ffff00" style:diagonal-bl-tr="none" style:diagonal-tl-br="none" style:text-align-source="value-type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7" style:family="table-cell" style:parent-style-name="Default">
      <style:table-cell-properties style:glyph-orientation-vertical="0" fo:border-bottom="2.49pt double-thin #ff66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double-thin #ff6600" style:border-line-width-right="0.18mm 0.53mm 0.18mm" style:rotation-angle="0" style:rotation-align="none" style:shrink-to-fit="false" fo:border-top="2.49pt double-thin #ff6600" style:border-line-width-top="0.18mm 0.53mm 0.18mm" style:vertical-align="automatic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8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9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9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2" style:family="table-cell" style:parent-style-name="Default">
      <style:table-cell-properties style:glyph-orientation-vertical="0" fo:border-bottom="2.49pt double-thin #008000" style:border-line-width-bottom="0.18mm 0.53mm 0.18mm" fo:background-color="#dddddd" style:diagonal-bl-tr="none" style:diagonal-tl-br="none" style:text-align-source="value-type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2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9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6" style:family="table-cell" style:parent-style-name="Default">
      <style:table-cell-properties style:glyph-orientation-vertical="0" fo:border-bottom="2.49pt double-thin #008000" style:border-line-width-bottom="0.18mm 0.53mm 0.18mm" fo:background-color="#eeeeee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2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2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3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3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3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4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5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9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3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</style:style>
    <style:style style:name="ce9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4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66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5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5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58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9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6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0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01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02" style:family="table-cell" style:parent-style-name="Default">
      <style:table-cell-properties style:glyph-orientation-vertical="0" fo:border-bottom="2.49pt double-thin #008000" style:border-line-width-bottom="0.18mm 0.53mm 0.18mm" fo:background-color="#339966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03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5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06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07" style:family="table-cell" style:parent-style-name="Default">
      <style:table-cell-properties style:glyph-orientation-vertical="0" fo:border-bottom="2.49pt double-thin #008000" style:border-line-width-bottom="0.18mm 0.53mm 0.18mm" fo:background-color="#339966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0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2" style:family="table-cell" style:parent-style-name="Default">
      <style:table-cell-properties fo:background-color="#ffff99"/>
    </style:style>
    <style:style style:name="ce1013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1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5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66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8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01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1" style:family="table-cell" style:parent-style-name="Default">
      <style:table-cell-properties style:glyph-orientation-vertical="0" fo:border-bottom="0.06pt solid #000000" fo:background-color="#cc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2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27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9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30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31" style:family="table-cell" style:parent-style-name="Default">
      <style:table-cell-properties style:glyph-orientation-vertical="0" fo:border-bottom="none" fo:background-color="#99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33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035" style:family="table-cell" style:parent-style-name="Default">
      <style:table-cell-properties style:glyph-orientation-vertical="0" fo:border-bottom="2.49pt double-thin #339966" style:border-line-width-bottom="0.18mm 0.53mm 0.18mm" fo:background-color="#339966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36" style:family="table-cell" style:parent-style-name="Default">
      <style:table-cell-properties style:glyph-orientation-vertical="0" fo:border-bottom="2.49pt double-thin #008000" style:border-line-width-bottom="0.18mm 0.53mm 0.18mm" fo:background-color="#339966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37" style:family="table-cell" style:parent-style-name="Default">
      <style:table-cell-properties style:glyph-orientation-vertical="0" fo:background-color="#99cccc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mpac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039" style:family="table-cell" style:parent-style-name="Default">
      <style:table-cell-properties style:glyph-orientation-vertical="0" fo:border-bottom="0.06pt solid #000000" fo:background-color="#99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fo:font-weight="bold" style:font-weight-asian="bold" style:font-weight-complex="bold"/>
    </style:style>
    <style:style style:name="ce1040" style:family="table-cell" style:parent-style-name="Default">
      <style:table-cell-properties style:glyph-orientation-vertical="0" fo:border-bottom="2.49pt double-thin #008000" style:border-line-width-bottom="0.18mm 0.53mm 0.18mm" fo:background-color="#99cc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0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0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0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49" style:family="table-cell" style:parent-style-name="Default">
      <style:table-cell-properties style:glyph-orientation-vertical="0" fo:background-color="#339966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63" style:family="table-cell" style:parent-style-name="Default">
      <style:table-cell-properties fo:background-color="#339966" style:diagonal-bl-tr="none" style:diagonal-tl-br="none" fo:border="0.74pt solid #000000" fo:padding="0.71mm" style:rotation-align="none"/>
    </style:style>
    <style:style style:name="ce9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5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969" style:family="table-cell" style:parent-style-name="Default">
      <style:table-cell-properties style:glyph-orientation-vertical="0" fo:border-bottom="none" fo:background-color="#ffcccc" style:text-align-source="fix" style:repeat-content="false" fo:wrap-option="no-wrap" fo:border-left="0.06pt solid #000080" style:direction="ltr" fo:padding="0.71mm" fo:border-right="0.06pt solid #000080" style:rotation-angle="0" style:rotation-align="none" style:shrink-to-fit="false" fo:border-top="0.06pt solid #000080" style:vertical-align="automatic" loext:vertical-justify="auto"/>
      <style:paragraph-properties fo:text-align="center" css3t:text-justify="auto" fo:margin-left="0mm" style:writing-mode="page"/>
      <style:text-properties fo:color="#000099" fo:font-size="8pt" fo:font-weight="bold" style:font-size-asian="8pt" style:font-weight-asian="bold" style:font-size-complex="8pt" style:font-weight-complex="bold"/>
    </style:style>
    <style:style style:name="ce970" style:family="table-cell" style:parent-style-name="Default" style:data-style-name="N37">
      <style:table-cell-properties style:glyph-orientation-vertical="0" fo:border-bottom="0.06pt solid #000080" fo:background-color="#ffcccc" style:text-align-source="fix" style:repeat-content="false" fo:wrap-option="no-wrap" fo:border-left="0.06pt solid #000080" style:direction="ltr" fo:padding="0.71mm" fo:border-right="0.06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99" fo:font-size="8pt" fo:font-weight="bold" style:font-size-asian="8pt" style:font-weight-asian="bold" style:font-size-complex="8pt" style:font-weight-complex="bold"/>
    </style:style>
    <style:style style:name="ce9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4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78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3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7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9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3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5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96" style:family="table-cell" style:parent-style-name="Default">
      <style:table-cell-properties style:glyph-orientation-vertical="0" fo:border-bottom="0.74pt solid #000000" fo:background-color="#cc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19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8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33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7" style:family="table-cell" style:parent-style-name="Default">
      <style:table-cell-properties fo:background-color="#99cc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8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9" style:family="table-cell" style:parent-style-name="Default">
      <style:table-cell-properties fo:border-bottom="none" fo:background-color="#ff99cc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4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5" style:family="table-cell" style:parent-style-name="Normale_5f_IIgrado" style:data-style-name="N14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6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67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3366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6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cc"/>
    </style:style>
    <style:style style:name="ce1070" style:family="table-cell" style:parent-style-name="Default">
      <style:table-cell-properties style:diagonal-bl-tr="none" style:diagonal-tl-br="none" fo:border="0.74pt solid #000000" fo:padding="0.71mm" style:rotation-align="none"/>
      <style:text-properties fo:color="#661900" fo:font-style="italic" style:font-style-asian="italic" style:font-style-complex="italic"/>
    </style:style>
    <style:style style:name="ce107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2" style:family="table-cell" style:parent-style-name="Default">
      <style:text-properties fo:color="#006600"/>
    </style:style>
    <style:style style:name="ce107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782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74" style:family="table-cell" style:parent-style-name="Default">
      <style:table-cell-properties style:diagonal-bl-tr="none" style:diagonal-tl-br="none" fo:border="0.74pt solid #000000" fo:padding="0.71mm" style:rotation-align="none"/>
      <style:text-properties fo:color="#66336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7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8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19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094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5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3" style:family="table-cell" style:parent-style-name="Default">
      <style:table-cell-properties fo:padding="0.71mm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11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2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2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0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132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133" style:family="table-cell" style:parent-style-name="Default">
      <style:table-cell-properties fo:padding="0.71mm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4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147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5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7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808080" fo:font-weight="bold" style:font-weight-asian="bold" style:font-weight-complex="bold"/>
    </style:style>
    <style:style style:name="ce1158" style:family="table-cell" style:parent-style-name="Default">
      <style:table-cell-properties style:diagonal-bl-tr="none" style:diagonal-tl-br="none" style:text-align-source="fix" style:repeat-content="false" fo:border="1.76pt solid #000000" fo:padding="0.71mm" style:rotation-align="none"/>
      <style:paragraph-properties fo:text-align="center" fo:margin-left="0mm"/>
      <style:text-properties fo:color="#8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59" style:family="table-cell" style:parent-style-name="Default">
      <style:table-cell-properties fo:padding="0.71mm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161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3" style:family="table-cell" style:parent-style-name="Default">
      <style:table-cell-properties style:diagonal-bl-tr="none" style:diagonal-tl-br="none" style:text-align-source="fix" style:repeat-content="false" fo:border="1.7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165" style:family="table-cell" style:parent-style-name="Default">
      <style:table-cell-properties style:glyph-orientation-vertical="0" fo:border-bottom="1.76pt solid #000000" fo:background-color="#00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16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9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</style:style>
    <style:style style:name="ce1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7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cc00cc" fo:font-size="8pt" fo:font-style="italic" style:font-size-asian="8pt" style:font-style-asian="italic" style:font-size-complex="8pt" style:font-style-complex="italic"/>
    </style:style>
    <style:style style:name="ce117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3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cc0000" fo:font-size="8pt" style:font-size-asian="8pt" style:font-size-complex="8pt"/>
    </style:style>
    <style:style style:name="ce1174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5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cc33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76" style:family="table-cell" style:parent-style-name="Default">
      <style:table-cell-properties style:diagonal-bl-tr="none" style:diagonal-tl-br="none" fo:border="0.74pt solid #000000" fo:padding="0.71mm" style:rotation-align="none"/>
      <style:text-properties fo:color="#8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c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2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3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3" style:family="table-cell" style:parent-style-name="Default">
      <style:table-cell-properties style:glyph-orientation-vertical="0" fo:background-color="#0033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3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2.49pt double-thin #0000ff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23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3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7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382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74pt solid #000000"/>
    </style:style>
    <style:style style:name="ce2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9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39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</style:style>
    <style:style style:name="ce2391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2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0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0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4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4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4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double-thin #ff99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7" style:family="table-cell" style:parent-style-name="Default">
      <style:table-cell-properties fo:background-color="#c0c0c0" fo:padding="0.71mm"/>
    </style:style>
    <style:style style:name="ce24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99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42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cc0000"/>
    </style:style>
    <style:style style:name="ce2425" style:family="table-cell" style:parent-style-name="Default">
      <style:table-cell-properties style:glyph-orientation-vertical="0" fo:border-bottom="none" fo:background-color="#99cc99" style:text-align-source="fix" style:repeat-content="false" fo:wrap-option="no-wrap" fo:border-left="0.06pt solid #000080" style:direction="ltr" fo:padding="0.71mm" fo:border-right="0.06pt solid #000080" style:rotation-angle="0" style:rotation-align="none" style:shrink-to-fit="false" fo:border-top="0.06pt solid #000080" style:vertical-align="automatic" loext:vertical-justify="auto"/>
      <style:paragraph-properties fo:text-align="center" css3t:text-justify="auto" fo:margin-left="0mm" style:writing-mode="page"/>
      <style:text-properties fo:color="#000099" fo:font-size="8pt" fo:font-weight="bold" style:font-size-asian="8pt" style:font-weight-asian="bold" style:font-size-complex="8pt" style:font-weight-complex="bold"/>
    </style:style>
    <style:style style:name="ce2426" style:family="table-cell" style:parent-style-name="Default" style:data-style-name="N37">
      <style:table-cell-properties style:glyph-orientation-vertical="0" fo:border-bottom="0.06pt solid #000080" fo:background-color="#99cc99" style:text-align-source="fix" style:repeat-content="false" fo:wrap-option="no-wrap" fo:border-left="0.06pt solid #000080" style:direction="ltr" fo:padding="0.71mm" fo:border-right="0.06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99" fo:font-size="8pt" fo:font-weight="bold" style:font-size-asian="8pt" style:font-weight-asian="bold" style:font-size-complex="8pt" style:font-weight-complex="bold"/>
    </style:style>
    <style:style style:name="ce2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4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4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4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ff99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4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5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245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4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4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46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46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4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7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247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47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4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47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48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2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48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248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</style:style>
    <style:style style:name="ce2485" style:family="table-cell" style:parent-style-name="Default">
      <style:table-cell-properties fo:background-color="#c0c0c0" style:diagonal-bl-tr="none" style:diagonal-tl-br="none" fo:border="none" fo:padding="0.71mm" style:rotation-align="none"/>
    </style:style>
    <style:style style:name="ce24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4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489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8pt" fo:font-weight="bold" style:font-size-asian="8pt" style:font-weight-asian="bold" style:font-size-complex="8pt" style:font-weight-complex="bold"/>
    </style:style>
    <style:style style:name="ce2490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24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italic" fo:text-shadow="none" style:text-underline-style="none" fo:font-weight="bold" style:font-size-asian="6pt" style:font-style-asian="italic" style:font-weight-asian="bold" style:font-name-complex="Arial1" style:font-size-complex="6pt" style:font-style-complex="italic" style:font-weight-complex="bold"/>
    </style:style>
    <style:style style:name="ce249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</style:style>
    <style:style style:name="ce249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</style:style>
    <style:style style:name="ce2495" style:family="table-cell" style:parent-style-name="Default">
      <style:table-cell-properties style:glyph-orientation-vertical="0" fo:border-bottom="0.06pt solid #000000" fo:background-color="#3465a4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2496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97" style:family="table-cell" style:parent-style-name="Default">
      <style:table-cell-properties style:glyph-orientation-vertical="0" fo:background-color="#3465a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8pt" fo:font-weight="bold" style:font-size-asian="8pt" style:font-weight-asian="bold" style:font-size-complex="8pt" style:font-weight-complex="bold"/>
    </style:style>
    <style:style style:name="ce2498" style:family="table-cell" style:parent-style-name="Default">
      <style:table-cell-properties style:glyph-orientation-vertical="0" fo:background-color="#3465a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24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250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2505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2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italic" fo:text-shadow="none" style:text-underline-style="none" fo:font-weight="bold" style:font-size-asian="6pt" style:font-style-asian="italic" style:font-weight-asian="bold" style:font-name-complex="Arial1" style:font-size-complex="6pt" style:font-style-complex="italic" style:font-weight-complex="bold"/>
    </style:style>
    <style:style style:name="ce2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9" style:family="table-cell" style:parent-style-name="Default">
      <style:table-cell-properties style:glyph-orientation-vertical="0" fo:border-bottom="0.06pt solid #000000" fo:background-color="#c0c0c0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5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11" style:family="table-cell" style:parent-style-name="Default">
      <style:table-cell-properties style:glyph-orientation-vertical="0" fo:border-bottom="0.74pt solid #000000" fo:background-color="#6666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51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1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2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2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52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25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28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30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3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00" fo:font-size="8pt" fo:font-weight="bold" style:font-size-asian="8pt" style:font-weight-asian="bold" style:font-size-complex="8pt" style:font-weight-complex="bold"/>
    </style:style>
    <style:style style:name="ce25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2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43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339966" style:border-line-width-right="0.18mm 0.53mm 0.18mm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0" style:family="table-cell" style:parent-style-name="Default">
      <style:table-cell-properties style:glyph-orientation-vertical="0" fo:background-color="#99663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4619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52" style:family="table-cell" style:parent-style-name="Default">
      <style:table-cell-properties style:glyph-orientation-vertical="0" fo:border-bottom="2.49pt double-thin #008000" style:border-line-width-bottom="0.18mm 0.53mm 0.18mm" fo:background-color="#996633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3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7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79" style:family="table-cell" style:parent-style-name="Default">
      <style:table-cell-properties style:glyph-orientation-vertical="0" fo:border-bottom="0.06pt solid #000000" fo:background-color="#80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2580" style:family="table-cell" style:parent-style-name="Default">
      <style:table-cell-properties style:glyph-orientation-vertical="0" fo:border-bottom="2.49pt double-thin #008000" style:border-line-width-bottom="0.18mm 0.53mm 0.18mm" fo:background-color="#996600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8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8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58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8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8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59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9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5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5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6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cc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6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0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9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none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26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2.49pt double-thin #ff66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1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17" style:family="table-cell" style:parent-style-name="Default">
      <style:table-cell-properties style:glyph-orientation-vertical="0" fo:border-bottom="2.49pt double-thin #008000" style:border-line-width-bottom="0.18mm 0.53mm 0.18mm" fo:background-color="#ffff00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2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20" style:family="table-cell" style:parent-style-name="Default">
      <style:table-cell-properties style:glyph-orientation-vertical="0" fo:border-bottom="2.49pt double-thin #ff6600" style:border-line-width-bottom="0.18mm 0.53mm 0.18mm" fo:background-color="#ffff00" style:diagonal-bl-tr="none" style:diagonal-tl-br="none" style:text-align-source="fix" style:repeat-content="false" fo:wrap-option="no-wrap" fo:border-left="none" style:direction="ltr" fo:padding="0.71mm" fo:border-right="2.49pt double-thin #ff6600" style:border-line-width-right="0.18mm 0.53mm 0.18mm" style:rotation-angle="0" style:rotation-align="none" style:shrink-to-fit="false" fo:border-top="2.49pt double-thin #ff66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2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24" style:family="table-cell" style:parent-style-name="Default">
      <style:table-cell-properties style:glyph-orientation-vertical="0" fo:border-bottom="2.49pt double-thin #008000" style:border-line-width-bottom="0.18mm 0.53mm 0.18mm" fo:background-color="#ffff00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62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62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6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62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63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3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italic" fo:text-shadow="none" style:text-underline-style="none" fo:font-weight="normal" style:font-size-asian="4pt" style:font-style-asian="italic" style:font-weight-asian="normal" style:font-name-complex="Arial1" style:font-size-complex="4pt" style:font-style-complex="italic" style:font-weight-complex="normal"/>
    </style:style>
    <style:style style:name="ce263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3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3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4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4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4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ff99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4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4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48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4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65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65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65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5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5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5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italic" fo:text-shadow="none" style:text-underline-style="none" fo:font-weight="normal" style:font-size-asian="4pt" style:font-style-asian="italic" style:font-weight-asian="normal" style:font-name-complex="Arial1" style:font-size-complex="4pt" style:font-style-complex="italic" style:font-weight-complex="normal"/>
    </style:style>
    <style:style style:name="ce265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5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5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5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6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6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6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6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6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6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66" style:family="table-cell" style:parent-style-name="Default">
      <style:table-cell-properties style:glyph-orientation-vertical="0" fo:border-bottom="2.49pt double-thin #ff99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ff9900" style:border-line-width-right="0.18mm 0.53mm 0.18mm" style:rotation-angle="0" style:rotation-align="none" style:shrink-to-fit="false" fo:border-top="2.49pt double-thin #ff99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6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69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71" style:family="table-cell" style:parent-style-name="Default">
      <style:table-cell-properties style:glyph-orientation-vertical="0" fo:border-bottom="none" fo:background-color="#99cc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672" style:family="table-cell" style:parent-style-name="Default">
      <style:table-cell-properties style:glyph-orientation-vertical="0" fo:border-bottom="none" fo:background-color="#99cc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673" style:family="table-cell" style:parent-style-name="Default">
      <style:table-cell-properties style:glyph-orientation-vertical="0" fo:border-bottom="0.74pt solid #000000" fo:background-color="#99cc99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7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7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67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8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685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8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68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8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8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9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91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92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93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94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9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9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9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69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70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0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0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270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0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0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706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0.74pt solid #000000" style:rotation-align="none" fo:border-top="0.74pt solid #000000"/>
    </style:style>
    <style:style style:name="ce270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08" style:family="table-cell" style:parent-style-name="Default">
      <style:table-cell-properties style:glyph-orientation-vertical="0" fo:border-bottom="0.06pt solid #000000" fo:background-color="#9999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99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0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normal" style:font-weight-asian="normal" style:font-weight-complex="normal"/>
    </style:style>
    <style:style style:name="ce27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11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1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2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72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2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26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2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6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2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3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7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73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990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0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41" style:family="table-cell" style:parent-style-name="Default">
      <style:table-cell-properties style:glyph-orientation-vertical="0" fo:background-color="#cc66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fo:font-size="7pt" fo:font-style="italic" style:font-size-asian="7pt" style:font-style-asian="italic" style:font-size-complex="7pt" style:font-style-complex="italic"/>
    </style:style>
    <style:style style:name="ce275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5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52" style:family="table-cell" style:parent-style-name="Default">
      <style:table-cell-properties style:glyph-orientation-vertical="0" fo:border-bottom="0.74pt solid #000000" fo:background-color="#99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753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754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weight="bold" style:font-weight-asian="bold" style:font-weight-complex="bold"/>
    </style:style>
    <style:style style:name="ce2755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5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57" style:family="table-cell" style:parent-style-name="Default">
      <style:table-cell-properties style:glyph-orientation-vertical="0" fo:border-bottom="0.06pt solid #000000" fo:background-color="#9999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59" style:family="table-cell" style:parent-style-name="Default">
      <style:table-cell-properties style:glyph-orientation-vertical="0" fo:background-color="#99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760" style:family="table-cell" style:parent-style-name="Default">
      <style:table-cell-properties style:glyph-orientation-vertical="0" fo:background-color="#99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weight="bold" style:font-weight-asian="bold" style:font-weight-complex="bold"/>
    </style:style>
    <style:style style:name="ce27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76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6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766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2.49pt double-thin #ff99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70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72" style:family="table-cell" style:parent-style-name="Default">
      <style:table-cell-properties style:glyph-orientation-vertical="0" fo:border-bottom="2.49pt double-thin #ff99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ff9900" style:border-line-width-right="0.18mm 0.53mm 0.18mm" style:rotation-angle="0" style:rotation-align="none" style:shrink-to-fit="false" fo:border-top="2.49pt double-thin #ff99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7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77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776" style:family="table-cell" style:parent-style-name="Default">
      <style:table-cell-properties style:glyph-orientation-vertical="0" fo:border-bottom="2.49pt double-thin #008000" style:border-line-width-bottom="0.18mm 0.53mm 0.18mm" fo:background-color="#dddddd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7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3pt" fo:font-style="normal" fo:text-shadow="none" style:text-underline-style="none" fo:font-weight="bold" style:font-size-asian="3pt" style:font-style-asian="normal" style:font-weight-asian="bold" style:font-name-complex="Arial1" style:font-size-complex="3pt" style:font-style-complex="normal" style:font-weight-complex="bold"/>
    </style:style>
    <style:style style:name="ce2778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7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8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8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8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8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7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end" css3t:text-justify="auto" fo:margin-left="0mm" style:writing-mode="page"/>
      <style:text-properties fo:color="#000066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7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66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88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279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9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27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7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7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7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280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0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06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8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2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8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28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9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28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2" style:family="table-cell" style:parent-style-name="Default">
      <style:table-cell-properties fo:background-color="transparent" fo:padding="0.71mm"/>
    </style:style>
    <style:style style:name="ce28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28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7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9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28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851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0.74pt solid #000000"/>
    </style:style>
    <style:style style:name="ce285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8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5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8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6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86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8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6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6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6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6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7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9933" fo:font-size="8pt" fo:font-weight="bold" style:font-size-asian="8pt" style:font-weight-asian="bold" style:font-size-complex="8pt" style:font-weight-complex="bold"/>
    </style:style>
    <style:style style:name="ce28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8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9933" fo:font-size="8pt" fo:font-weight="bold" style:font-size-asian="8pt" style:font-weight-asian="bold" style:font-size-complex="8pt" style:font-weight-complex="bold"/>
    </style:style>
    <style:style style:name="ce28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8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83" style:family="table-cell" style:parent-style-name="Default">
      <style:table-cell-properties style:glyph-orientation-vertical="0" fo:background-color="#99663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8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8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90" style:family="table-cell" style:parent-style-name="Default">
      <style:table-cell-properties style:glyph-orientation-vertical="0" fo:border-bottom="2.49pt double-thin #008000" style:border-line-width-bottom="0.18mm 0.53mm 0.18mm" fo:background-color="#996633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94" style:family="table-cell" style:parent-style-name="Default">
      <style:table-cell-properties fo:border-bottom="none" fo:border-left="none" fo:border-right="0.06pt solid #000000" fo:border-top="none"/>
    </style:style>
    <style:style style:name="ce28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97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none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0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90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0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0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0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0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90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1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1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1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1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1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1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1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918" style:family="table-cell" style:parent-style-name="Default">
      <style:table-cell-properties style:glyph-orientation-vertical="0" fo:border-bottom="0.06pt solid #000000" fo:background-color="#99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ce291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2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21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22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23" style:family="table-cell" style:parent-style-name="Default">
      <style:table-cell-properties style:glyph-orientation-vertical="0" fo:border-bottom="2.49pt double-thin #0000ff" style:border-line-width-bottom="0.18mm 0.53mm 0.18mm" fo:background-color="#ff9900" style:diagonal-bl-tr="none" style:diagonal-tl-br="none" style:text-align-source="fix" style:repeat-content="false" fo:wrap-option="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9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30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9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32" style:family="table-cell" style:parent-style-name="Default">
      <style:table-cell-properties style:glyph-orientation-vertical="0" fo:background-color="#99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9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3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3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4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4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4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4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0.06pt solid #000000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4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5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953" style:family="table-cell" style:parent-style-name="Default">
      <style:table-cell-properties style:glyph-orientation-vertical="0" fo:border-bottom="0.06pt solid #000000" fo:background-color="#e6e6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6699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9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55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56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ce2957" style:family="table-cell" style:parent-style-name="Default">
      <style:table-cell-properties style:glyph-orientation-vertical="0" fo:border-bottom="2.49pt double-thin #008000" style:border-line-width-bottom="0.18mm 0.53mm 0.18mm" fo:background-color="#ccccff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58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9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296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6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9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9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7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9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7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7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8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8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82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b2b2b2"/>
    </style:style>
    <style:style style:name="ce298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b2b2b2"/>
    </style:style>
    <style:style style:name="ce298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8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9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9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92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99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9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9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9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97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99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99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00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1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02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fo:font-size="7pt" fo:font-style="italic" style:font-size-asian="7pt" style:font-style-asian="italic" style:font-size-complex="7pt" style:font-style-complex="italic"/>
    </style:style>
    <style:style style:name="ce30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0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8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1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2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2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2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3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33" style:family="table-cell" style:parent-style-name="Default">
      <style:table-cell-properties style:glyph-orientation-vertical="0" fo:border-bottom="none" fo:background-color="#cc9900" style:text-align-source="fix" style:repeat-content="false" fo:wrap-option="no-wrap" fo:border-left="0.06pt solid #000080" style:direction="ltr" fo:padding="0.71mm" fo:border-right="0.06pt solid #000080" style:rotation-angle="0" style:rotation-align="none" style:shrink-to-fit="false" fo:border-top="0.06pt solid #000080" style:vertical-align="automatic" loext:vertical-justify="auto"/>
      <style:paragraph-properties fo:text-align="center" css3t:text-justify="auto" fo:margin-left="0mm" style:writing-mode="page"/>
      <style:text-properties fo:color="#000099" fo:font-size="8pt" fo:font-weight="bold" style:font-size-asian="8pt" style:font-weight-asian="bold" style:font-size-complex="8pt" style:font-weight-complex="bold"/>
    </style:style>
    <style:style style:name="ce3034" style:family="table-cell" style:parent-style-name="Default" style:data-style-name="N37">
      <style:table-cell-properties style:glyph-orientation-vertical="0" fo:border-bottom="0.06pt solid #000080" fo:background-color="#cc9900" style:text-align-source="fix" style:repeat-content="false" fo:wrap-option="no-wrap" fo:border-left="0.06pt solid #000080" style:direction="ltr" fo:padding="0.71mm" fo:border-right="0.06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99" fo:font-size="8pt" fo:font-weight="bold" style:font-size-asian="8pt" style:font-weight-asian="bold" style:font-size-complex="8pt" style:font-weight-complex="bold"/>
    </style:style>
    <style:style style:name="ce303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0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4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30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5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5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5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5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5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5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0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06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06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0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06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07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71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07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30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307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307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8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8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92" style:family="table-cell" style:parent-style-name="Default">
      <style:table-cell-properties style:glyph-orientation-vertical="0" fo:border-bottom="0.74pt solid #000000" fo:background-color="#0099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9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9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96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9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9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30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0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0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310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3103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04" style:family="table-cell" style:parent-style-name="Default">
      <style:table-cell-properties fo:border-bottom="none" fo:background-color="#ffff99" style:diagonal-bl-tr="none" style:diagonal-tl-br="none" fo:border-left="none" fo:padding="0.71mm" fo:border-right="none" style:rotation-align="none" fo:border-top="0.74pt solid #000000"/>
    </style:style>
    <style:style style:name="ce3105" style:family="table-cell" style:parent-style-name="Default">
      <style:table-cell-properties fo:border-bottom="0.06pt solid #000000" fo:background-color="#ffff99" style:diagonal-bl-tr="none" style:diagonal-tl-br="none" fo:border-left="none" fo:padding="0.71mm" fo:border-right="none" style:rotation-align="none" fo:border-top="none"/>
    </style:style>
    <style:style style:name="ce3106" style:family="table-cell" style:parent-style-name="Default">
      <style:table-cell-properties fo:border-bottom="0.74pt solid #000000" fo:background-color="#ffff99" style:diagonal-bl-tr="none" style:diagonal-tl-br="none" fo:border-left="none" fo:padding="0.71mm" fo:border-right="none" style:rotation-align="none" fo:border-top="none"/>
    </style:style>
    <style:style style:name="ce3107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0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09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1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11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1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22" style:family="table-cell" style:parent-style-name="Default">
      <style:table-cell-properties style:glyph-orientation-vertical="0" fo:border-bottom="2.49pt double-thin #0000ff" style:border-line-width-bottom="0.18mm 0.53mm 0.18mm" fo:background-color="#969696" style:diagonal-bl-tr="none" style:diagonal-tl-br="none" style:text-align-source="fix" style:repeat-content="false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123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124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2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12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3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13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3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4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1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1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1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4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31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solid" style:text-line-through-type="singl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1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55" style:family="table-cell" style:parent-style-name="Default">
      <style:table-cell-properties style:glyph-orientation-vertical="0" fo:border-bottom="none" fo:background-color="#b2b2b2" style:text-align-source="fix" style:repeat-content="false" fo:wrap-option="no-wrap" fo:border-left="0.06pt solid #000080" style:direction="ltr" fo:padding="0.71mm" fo:border-right="0.06pt solid #000080" style:rotation-angle="0" style:rotation-align="none" style:shrink-to-fit="false" fo:border-top="0.06pt solid #000080" style:vertical-align="automatic" loext:vertical-justify="auto"/>
      <style:paragraph-properties fo:text-align="center" css3t:text-justify="auto" fo:margin-left="0mm" style:writing-mode="page"/>
      <style:text-properties fo:color="#000099" fo:font-size="8pt" fo:font-weight="bold" style:font-size-asian="8pt" style:font-weight-asian="bold" style:font-size-complex="8pt" style:font-weight-complex="bold"/>
    </style:style>
    <style:style style:name="ce3156" style:family="table-cell" style:parent-style-name="Default" style:data-style-name="N37">
      <style:table-cell-properties style:glyph-orientation-vertical="0" fo:border-bottom="0.06pt solid #000080" fo:background-color="#b2b2b2" style:text-align-source="fix" style:repeat-content="false" fo:wrap-option="no-wrap" fo:border-left="0.06pt solid #000080" style:direction="ltr" fo:padding="0.71mm" fo:border-right="0.06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99" fo:font-size="8pt" fo:font-weight="bold" style:font-size-asian="8pt" style:font-weight-asian="bold" style:font-size-complex="8pt" style:font-weight-complex="bold"/>
    </style:style>
    <style:style style:name="ce315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1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6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6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1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16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6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6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7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17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7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73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7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75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17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77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7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7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8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8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8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8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318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8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8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19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91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9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9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19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20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0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12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3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3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233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35" style:family="table-cell" style:parent-style-name="Default">
      <style:table-cell-properties style:glyph-orientation-vertical="0" fo:border-bottom="0.74pt solid #000000" fo:background-color="#0099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236" style:family="table-cell" style:parent-style-name="Default">
      <style:table-cell-properties style:glyph-orientation-vertical="0" fo:border-bottom="2.49pt double-thin #ff6600" style:border-line-width-bottom="0.18mm 0.53mm 0.18mm" fo:background-color="#ffff00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none" style:rotation-angle="0" style:rotation-align="none" style:shrink-to-fit="false" fo:border-top="2.49pt double-thin #ff66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37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38" style:family="table-cell" style:parent-style-name="Default">
      <style:table-cell-properties style:glyph-orientation-vertical="0" fo:border-bottom="2.49pt double-thin #008000" style:border-line-width-bottom="0.18mm 0.53mm 0.18mm" fo:background-color="#ffff00" style:diagonal-bl-tr="none" style:diagonal-tl-br="none" style:text-align-source="value-type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3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40" style:family="table-cell" style:parent-style-name="Default">
      <style:table-cell-properties style:glyph-orientation-vertical="0" fo:border-bottom="2.49pt double-thin #ff66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double-thin #ff6600" style:border-line-width-right="0.18mm 0.53mm 0.18mm" style:rotation-angle="0" style:rotation-align="none" style:shrink-to-fit="false" fo:border-top="2.49pt double-thin #ff6600" style:border-line-width-top="0.18mm 0.53mm 0.18mm" style:vertical-align="automatic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41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42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2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45" style:family="table-cell" style:parent-style-name="Default">
      <style:table-cell-properties style:glyph-orientation-vertical="0" fo:border-bottom="2.49pt double-thin #008000" style:border-line-width-bottom="0.18mm 0.53mm 0.18mm" fo:background-color="#dddddd" style:diagonal-bl-tr="none" style:diagonal-tl-br="none" style:text-align-source="value-type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4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2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49" style:family="table-cell" style:parent-style-name="Default">
      <style:table-cell-properties style:glyph-orientation-vertical="0" fo:border-bottom="2.49pt double-thin #008000" style:border-line-width-bottom="0.18mm 0.53mm 0.18mm" fo:background-color="#eeeeee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5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52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53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54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5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57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5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6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6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6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</style:style>
    <style:style style:name="ce32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6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6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66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7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7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8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28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8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86" style:family="table-cell" style:parent-style-name="Default">
      <style:table-cell-properties fo:background-color="#339966" style:diagonal-bl-tr="none" style:diagonal-tl-br="none" fo:border="0.74pt solid #000000" fo:padding="0.71mm" style:rotation-align="none"/>
    </style:style>
    <style:style style:name="ce3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88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292" style:family="table-cell" style:parent-style-name="Default">
      <style:table-cell-properties style:glyph-orientation-vertical="0" fo:border-bottom="none" fo:background-color="#ffcccc" style:text-align-source="fix" style:repeat-content="false" fo:wrap-option="no-wrap" fo:border-left="0.06pt solid #000080" style:direction="ltr" fo:padding="0.71mm" fo:border-right="0.06pt solid #000080" style:rotation-angle="0" style:rotation-align="none" style:shrink-to-fit="false" fo:border-top="0.06pt solid #000080" style:vertical-align="automatic" loext:vertical-justify="auto"/>
      <style:paragraph-properties fo:text-align="center" css3t:text-justify="auto" fo:margin-left="0mm" style:writing-mode="page"/>
      <style:text-properties fo:color="#000099" fo:font-size="8pt" fo:font-weight="bold" style:font-size-asian="8pt" style:font-weight-asian="bold" style:font-size-complex="8pt" style:font-weight-complex="bold"/>
    </style:style>
    <style:style style:name="ce3293" style:family="table-cell" style:parent-style-name="Default" style:data-style-name="N37">
      <style:table-cell-properties style:glyph-orientation-vertical="0" fo:border-bottom="0.06pt solid #000080" fo:background-color="#ffcccc" style:text-align-source="fix" style:repeat-content="false" fo:wrap-option="no-wrap" fo:border-left="0.06pt solid #000080" style:direction="ltr" fo:padding="0.71mm" fo:border-right="0.06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99" fo:font-size="8pt" fo:font-weight="bold" style:font-size-asian="8pt" style:font-weight-asian="bold" style:font-size-complex="8pt" style:font-weight-complex="bold"/>
    </style:style>
    <style:style style:name="ce3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97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0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301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06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3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10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3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31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16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18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19" style:family="table-cell" style:parent-style-name="Default">
      <style:table-cell-properties style:glyph-orientation-vertical="0" fo:border-bottom="0.74pt solid #000000" fo:background-color="#cc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19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21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33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23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24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25" style:family="table-cell" style:parent-style-name="Default">
      <style:table-cell-properties style:glyph-orientation-vertical="0" fo:border-bottom="2.49pt double-thin #008000" style:border-line-width-bottom="0.18mm 0.53mm 0.18mm" fo:background-color="#339966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326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28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29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30" style:family="table-cell" style:parent-style-name="Default">
      <style:table-cell-properties style:glyph-orientation-vertical="0" fo:border-bottom="2.49pt double-thin #008000" style:border-line-width-bottom="0.18mm 0.53mm 0.18mm" fo:background-color="#339966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3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3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35" style:family="table-cell" style:parent-style-name="Default">
      <style:table-cell-properties fo:background-color="#ffff99"/>
    </style:style>
    <style:style style:name="ce3336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3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3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66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3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4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41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342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4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44" style:family="table-cell" style:parent-style-name="Default">
      <style:table-cell-properties style:glyph-orientation-vertical="0" fo:border-bottom="0.06pt solid #000000" fo:background-color="#cc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45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4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4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50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3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52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53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54" style:family="table-cell" style:parent-style-name="Default">
      <style:table-cell-properties style:glyph-orientation-vertical="0" fo:border-bottom="none" fo:background-color="#99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356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3358" style:family="table-cell" style:parent-style-name="Default">
      <style:table-cell-properties style:glyph-orientation-vertical="0" fo:border-bottom="2.49pt double-thin #339966" style:border-line-width-bottom="0.18mm 0.53mm 0.18mm" fo:background-color="#339966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59" style:family="table-cell" style:parent-style-name="Default">
      <style:table-cell-properties style:glyph-orientation-vertical="0" fo:border-bottom="2.49pt double-thin #008000" style:border-line-width-bottom="0.18mm 0.53mm 0.18mm" fo:background-color="#339966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60" style:family="table-cell" style:parent-style-name="Default">
      <style:table-cell-properties style:glyph-orientation-vertical="0" fo:background-color="#99cccc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mpac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362" style:family="table-cell" style:parent-style-name="Default">
      <style:table-cell-properties style:glyph-orientation-vertical="0" fo:border-bottom="0.06pt solid #000000" fo:background-color="#99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fo:font-weight="bold" style:font-weight-asian="bold" style:font-weight-complex="bold"/>
    </style:style>
    <style:style style:name="ce3363" style:family="table-cell" style:parent-style-name="Default">
      <style:table-cell-properties style:glyph-orientation-vertical="0" fo:border-bottom="2.49pt double-thin #008000" style:border-line-width-bottom="0.18mm 0.53mm 0.18mm" fo:background-color="#99cc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3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3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3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3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72" style:family="table-cell" style:parent-style-name="Default">
      <style:table-cell-properties style:glyph-orientation-vertical="0" fo:background-color="#339966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3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7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80" style:family="table-cell" style:parent-style-name="Default">
      <style:table-cell-properties fo:background-color="#99cc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8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82" style:family="table-cell" style:parent-style-name="Default">
      <style:table-cell-properties fo:border-bottom="none" fo:background-color="#ff99cc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3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87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88" style:family="table-cell" style:parent-style-name="Normale_5f_IIgrado" style:data-style-name="N14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89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390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3366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3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39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cc"/>
    </style:style>
    <style:style style:name="ce3393" style:family="table-cell" style:parent-style-name="Default">
      <style:table-cell-properties style:diagonal-bl-tr="none" style:diagonal-tl-br="none" fo:border="0.74pt solid #000000" fo:padding="0.71mm" style:rotation-align="none"/>
      <style:text-properties fo:color="#661900" fo:font-style="italic" style:font-style-asian="italic" style:font-style-complex="italic"/>
    </style:style>
    <style:style style:name="ce339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95" style:family="table-cell" style:parent-style-name="Default">
      <style:text-properties fo:color="#006600"/>
    </style:style>
    <style:style style:name="ce339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782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97" style:family="table-cell" style:parent-style-name="Default">
      <style:table-cell-properties style:diagonal-bl-tr="none" style:diagonal-tl-br="none" fo:border="0.74pt solid #000000" fo:padding="0.71mm" style:rotation-align="none"/>
      <style:text-properties fo:color="#66336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00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0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19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417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18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2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36" style:family="table-cell" style:parent-style-name="Default">
      <style:table-cell-properties fo:padding="0.71mm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43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4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45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447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4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53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455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456" style:family="table-cell" style:parent-style-name="Default">
      <style:table-cell-properties fo:padding="0.71mm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4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4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6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4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46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6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3470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7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4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4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7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7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80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808080" fo:font-weight="bold" style:font-weight-asian="bold" style:font-weight-complex="bold"/>
    </style:style>
    <style:style style:name="ce3481" style:family="table-cell" style:parent-style-name="Default">
      <style:table-cell-properties style:diagonal-bl-tr="none" style:diagonal-tl-br="none" style:text-align-source="fix" style:repeat-content="false" fo:border="1.76pt solid #000000" fo:padding="0.71mm" style:rotation-align="none"/>
      <style:paragraph-properties fo:text-align="center" fo:margin-left="0mm"/>
      <style:text-properties fo:color="#8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82" style:family="table-cell" style:parent-style-name="Default">
      <style:table-cell-properties fo:padding="0.71mm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484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4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86" style:family="table-cell" style:parent-style-name="Default">
      <style:table-cell-properties style:diagonal-bl-tr="none" style:diagonal-tl-br="none" style:text-align-source="fix" style:repeat-content="false" fo:border="1.7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488" style:family="table-cell" style:parent-style-name="Default">
      <style:table-cell-properties style:glyph-orientation-vertical="0" fo:border-bottom="1.76pt solid #000000" fo:background-color="#00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48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4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92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</style:style>
    <style:style style:name="ce3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49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cc00cc" fo:font-size="8pt" fo:font-style="italic" style:font-size-asian="8pt" style:font-style-asian="italic" style:font-size-complex="8pt" style:font-style-complex="italic"/>
    </style:style>
    <style:style style:name="ce349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cc0000" fo:font-size="8pt" style:font-size-asian="8pt" style:font-size-complex="8pt"/>
    </style:style>
    <style:style style:name="ce3497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98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cc33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499" style:family="table-cell" style:parent-style-name="Default">
      <style:table-cell-properties style:diagonal-bl-tr="none" style:diagonal-tl-br="none" fo:border="0.74pt solid #000000" fo:padding="0.71mm" style:rotation-align="none"/>
      <style:text-properties fo:color="#8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0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c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7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9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0" style:family="text">
      <style:text-properties style:text-outline="false" style:text-line-through-style="none" style:text-line-through-typ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13" style:family="text">
      <style:text-properties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7" style:family="text">
      <style:text-properties fo:color="#808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ize="7pt" fo:font-style="italic" style:font-size-asian="7pt" style:font-style-asian="italic" style:font-size-complex="7pt" style:font-style-complex="italic"/>
    </style:style>
    <style:style style:name="T20" style:family="text">
      <style:text-properties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1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2" style:family="text">
      <style:text-properties fo:color="#008000"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bold" style:font-weight-complex="bold" style:font-style-asian="italic" style:font-style-complex="italic"/>
    </style:style>
    <style:style style:name="T23" style:family="text">
      <style:text-properties fo:color="#993366" style:font-name="Wingdings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24" style:family="text">
      <style:text-properties fo:color="#993366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Arial" style:font-name-complex="Arial"/>
    </style:style>
    <style:style style:name="T2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27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28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29" style:family="text">
      <style:text-properties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30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1" style:family="text">
      <style:text-properties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normal" fo:font-style="italic" style:font-weight-asian="normal" style:font-weight-complex="normal" style:font-style-asian="italic" style:font-style-complex="italic"/>
    </style:style>
    <style:style style:name="T32" style:family="text">
      <style:text-properties style:font-name="Arial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normal" style:font-weight-complex="normal" style:font-style-asian="italic" style:font-style-complex="italic"/>
    </style:style>
    <style:style style:name="T33" style:family="text">
      <style:text-properties style:font-name="Arial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normal" style:font-weight-complex="normal" style:font-style-asian="italic" style:font-style-complex="italic"/>
    </style:style>
    <style:style style:name="T34" style:family="text">
      <style:text-properties style:font-name="Arial" fo:font-weight="normal" style:text-underline-style="none" style:text-underline-color="font-color" style:text-line-through-type="none" style:text-outline="false" fo:text-shadow="none" style:text-position="0% 100%" style:font-name-complex="Arial" style:font-weight-asian="normal" style:font-weight-complex="normal" fo:font-size="9pt" fo:font-style="normal" style:font-size-asian="9pt" style:font-size-complex="9pt" style:font-style-asian="normal" style:font-style-complex="normal"/>
    </style:style>
    <style:style style:name="T35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36" style:family="text">
      <style:text-properties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bold" fo:font-style="normal" style:font-weight-asian="bold" style:font-weight-complex="bold" style:font-style-asian="normal" style:font-style-complex="normal"/>
    </style:style>
    <style:style style:name="T37" style:family="text">
      <style:text-properties fo:color="#808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8" style:family="text">
      <style:text-properties fo:font-style="italic" style:font-style-asian="italic" style:font-style-complex="italic" fo:font-size="7pt" style:font-size-asian="7pt" style:font-size-complex="7pt"/>
    </style:style>
    <style:style style:name="T39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40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1_ORG_SEC2_18-19" table:style-name="ta11">
        <office:forms form:automatic-focus="false" form:apply-design-mode="false"/>
        <table:table-column table:style-name="co83" table:default-cell-style-name="ce2322"/>
        <table:table-column table:style-name="co84" table:default-cell-style-name="ce2322"/>
        <table:table-column table:style-name="co85" table:default-cell-style-name="ce2322"/>
        <table:table-column table:style-name="co86" table:default-cell-style-name="ce2322"/>
        <table:table-column table:style-name="co87" table:default-cell-style-name="ce2322"/>
        <table:table-column table:style-name="co88" table:default-cell-style-name="ce2322"/>
        <table:table-column table:style-name="co7" table:number-columns-repeated="1018" table:default-cell-style-name="Default"/>
        <table:table-row table:style-name="ro50">
          <table:table-cell table:number-columns-repeated="1024"/>
        </table:table-row>
        <table:table-row table:style-name="ro51">
          <table:table-cell table:style-name="ce2" office:value-type="string" calcext:value-type="string" table:number-columns-spanned="6" table:number-rows-spanned="1">
            <text:p>Anno Scolastico 2018-19</text:p>
          </table:table-cell>
          <table:covered-table-cell table:number-columns-repeated="5" table:style-name="ce21"/>
          <table:table-cell table:style-name="ce43" table:number-columns-repeated="7"/>
          <table:table-cell table:number-columns-repeated="1011"/>
        </table:table-row>
        <table:table-row table:style-name="ro50">
          <table:table-cell table:style-name="ce3" table:number-columns-repeated="6"/>
          <table:table-cell table:number-columns-repeated="1018"/>
        </table:table-row>
        <table:table-row table:style-name="ro52">
          <table:table-cell table:style-name="ce4" office:value-type="string" calcext:value-type="string" table:number-columns-spanned="6" table:number-rows-spanned="1">
            <text:p>SCUOLA SECONDARIA 2° GRADO</text:p>
          </table:table-cell>
          <table:covered-table-cell table:number-columns-repeated="5" table:style-name="ce22"/>
          <table:table-cell table:style-name="ce44" table:number-columns-repeated="7"/>
          <table:table-cell table:number-columns-repeated="1011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51">
          <table:table-cell table:style-name="ce2326" office:value-type="string" calcext:value-type="string" table:number-columns-spanned="6" table:number-rows-spanned="1">
            <text:p>Assegnazione delle cattedre e configurazione dei posti a tempo determinato </text:p>
          </table:table-cell>
          <table:covered-table-cell table:number-columns-repeated="5" table:style-name="ce2345"/>
          <table:table-cell table:style-name="ce43" table:number-columns-repeated="7"/>
          <table:table-cell table:number-columns-repeated="1011"/>
        </table:table-row>
        <table:table-row table:style-name="ro51">
          <table:table-cell table:style-name="ce2326" office:value-type="string" calcext:value-type="string" table:number-columns-spanned="6" table:number-rows-spanned="1">
            <text:p>per l'insegnamento della religione cattolica</text:p>
          </table:table-cell>
          <table:covered-table-cell table:number-columns-repeated="5" table:style-name="ce2345"/>
          <table:table-cell table:style-name="ce43" table:number-columns-repeated="7"/>
          <table:table-cell table:number-columns-repeated="1011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53">
          <table:table-cell table:style-name="ce3"/>
          <table:table-cell table:style-name="ce23" office:value-type="string" calcext:value-type="string">
            <text:p>Organici IdR SS2G 2018-19</text:p>
          </table:table-cell>
          <table:table-cell table:style-name="ce3" table:number-columns-repeated="4"/>
          <table:table-cell table:number-columns-repeated="1018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Legenda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6" office:value-type="string" calcext:value-type="string">
            <text:p>Sigle</text:p>
          </table:table-cell>
          <table:table-cell table:style-name="ce6" office:value-type="string" calcext:value-type="string">
            <text:p>Significato</text:p>
          </table:table-cell>
          <table:table-cell table:style-name="ce26"/>
          <table:table-cell table:style-name="ce6" office:value-type="string" calcext:value-type="string">
            <text:p>Aspetto caselle</text:p>
          </table:table-cell>
          <table:table-cell table:style-name="ce7" office:value-type="string" calcext:value-type="string">
            <text:p>Es.</text:p>
          </table:table-cell>
          <table:table-cell table:style-name="ce6" office:value-type="string" calcext:value-type="string">
            <text:p>Significato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TI</text:p>
          </table:table-cell>
          <table:table-cell table:style-name="ce24" office:value-type="string" calcext:value-type="string">
            <text:p>Contratto a tempo indeterminato</text:p>
          </table:table-cell>
          <table:table-cell table:style-name="ce27"/>
          <table:table-cell table:style-name="ce24" office:value-type="string" calcext:value-type="string">
            <text:p>Casella sfondo marroncino</text:p>
          </table:table-cell>
          <table:table-cell table:style-name="ce30" office:value-type="string" calcext:value-type="string">
            <text:p>4bo</text:p>
          </table:table-cell>
          <table:table-cell table:style-name="ce24" office:value-type="string" calcext:value-type="string">
            <text:p>Ore di budget orario (BES, interc.) a completamento posto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R</text:p>
          </table:table-cell>
          <table:table-cell table:style-name="ce24" office:value-type="string" calcext:value-type="string">
            <text:p>Contratto di ruolo ante legge prov. 5/2001</text:p>
          </table:table-cell>
          <table:table-cell table:style-name="ce27"/>
          <table:table-cell table:style-name="ce24" office:value-type="string" calcext:value-type="string">
            <text:p>Casella sfondo azzurro cielo</text:p>
          </table:table-cell>
          <table:table-cell table:style-name="ce31" office:value-type="float" office:value="4" calcext:value-type="float">
            <text:p>4</text:p>
          </table:table-cell>
          <table:table-cell table:style-name="ce24" office:value-type="string" calcext:value-type="string">
            <text:p>Ore di esonero annuale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PT</text:p>
          </table:table-cell>
          <table:table-cell table:style-name="ce24" office:value-type="string" calcext:value-type="string">
            <text:p>Contratto a tempo parziale</text:p>
          </table:table-cell>
          <table:table-cell table:style-name="ce27"/>
          <table:table-cell table:style-name="ce24" office:value-type="string" calcext:value-type="string">
            <text:p>Casella sfondo verde</text:p>
          </table:table-cell>
          <table:table-cell table:style-name="ce9" office:value-type="float" office:value="6" calcext:value-type="float">
            <text:p>6</text:p>
          </table:table-cell>
          <table:table-cell table:style-name="ce24" office:value-type="string" calcext:value-type="string">
            <text:p>Ore di residuo del posto part-time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Trasf</text:p>
          </table:table-cell>
          <table:table-cell table:style-name="ce24" office:value-type="string" calcext:value-type="string">
            <text:p>Posto in trasferimento </text:p>
          </table:table-cell>
          <table:table-cell table:style-name="ce27"/>
          <table:table-cell table:style-name="ce24" office:value-type="string" calcext:value-type="string">
            <text:p>Numeri in verde</text:p>
          </table:table-cell>
          <table:table-cell table:style-name="ce32" office:value-type="string" calcext:value-type="string">
            <text:p>+2c</text:p>
          </table:table-cell>
          <table:table-cell table:style-name="ce24" office:value-type="string" calcext:value-type="string">
            <text:p>Ore di completamento per raggiungere l'orario cattedr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Tit</text:p>
          </table:table-cell>
          <table:table-cell table:style-name="ce24" office:value-type="string" calcext:value-type="string">
            <text:p>Sede di titolarità ancorchè non occupata</text:p>
          </table:table-cell>
          <table:table-cell table:style-name="ce27"/>
          <table:table-cell table:style-name="ce24" office:value-type="string" calcext:value-type="string">
            <text:p>Numeri in verde sfondo verde</text:p>
          </table:table-cell>
          <table:table-cell table:style-name="ce33" office:value-type="string" calcext:value-type="string">
            <text:p>+4c</text:p>
          </table:table-cell>
          <table:table-cell table:style-name="ce24" office:value-type="string" calcext:value-type="string">
            <text:p>Ore di compl. teoriche non assegnate al supplente p.t.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(*AP)</text:p>
          </table:table-cell>
          <table:table-cell table:style-name="ce24" office:value-type="string" calcext:value-type="string">
            <text:p>Richiesta di assegnazione provvisoria su altro posto non accolta</text:p>
          </table:table-cell>
          <table:table-cell table:style-name="ce27"/>
          <table:table-cell table:style-name="ce24" office:value-type="string" calcext:value-type="string">
            <text:p>Casella sfondo turchese </text:p>
          </table:table-cell>
          <table:table-cell table:style-name="ce34" office:value-type="float" office:value="8" calcext:value-type="float">
            <text:p>8</text:p>
          </table:table-cell>
          <table:table-cell table:style-name="ce24" office:value-type="string" calcext:value-type="string">
            <text:p>Ore disponibili un anno di titolare in ass. provvisoria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Tit AP</text:p>
          </table:table-cell>
          <table:table-cell table:style-name="ce24" office:value-type="string" calcext:value-type="string">
            <text:p>Richiesta di assegnazione provvisoria su altro posto accolta</text:p>
          </table:table-cell>
          <table:table-cell table:style-name="ce27"/>
          <table:table-cell table:style-name="ce24" office:value-type="string" calcext:value-type="string">
            <text:p>Casella sfondo blu</text:p>
          </table:table-cell>
          <table:table-cell table:style-name="ce35" office:value-type="float" office:value="8" calcext:value-type="float">
            <text:p>8</text:p>
          </table:table-cell>
          <table:table-cell table:style-name="ce24" office:value-type="string" calcext:value-type="string">
            <text:p>Ore assegnate per un anno in ass. provvisoria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Ass.Pr.</text:p>
          </table:table-cell>
          <table:table-cell table:style-name="ce24" office:value-type="string" calcext:value-type="string">
            <text:p>Assegnazione provvisoria su posto vacante per un anno</text:p>
          </table:table-cell>
          <table:table-cell table:style-name="ce27"/>
          <table:table-cell table:style-name="ce24" office:value-type="string" calcext:value-type="string">
            <text:p>Numeri in fucsia</text:p>
          </table:table-cell>
          <table:table-cell table:style-name="ce36" office:value-type="string" calcext:value-type="string">
            <text:p>+1e</text:p>
          </table:table-cell>
          <table:table-cell table:style-name="ce24" office:value-type="string" calcext:value-type="string">
            <text:p>Ore eccedenti il posto orario completo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STAB</text:p>
          </table:table-cell>
          <table:table-cell table:style-name="ce24" office:value-type="string" calcext:value-type="string">
            <text:p>Contratto a tempo determinato di inc. annuale stabilizzato</text:p>
          </table:table-cell>
          <table:table-cell table:style-name="ce27"/>
          <table:table-cell table:style-name="ce24" office:value-type="string" calcext:value-type="string">
            <text:p>Casella sfondo giallo evid.</text:p>
          </table:table-cell>
          <table:table-cell table:style-name="ce14" office:value-type="float" office:value="18" calcext:value-type="float">
            <text:p>18</text:p>
          </table:table-cell>
          <table:table-cell table:style-name="ce24" office:value-type="string" calcext:value-type="string">
            <text:p>Posto orario riservato a docenti stabilizzati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INC</text:p>
          </table:table-cell>
          <table:table-cell table:style-name="ce24" office:value-type="string" calcext:value-type="string">
            <text:p>Contratto a tempo determinato di incarico annuale </text:p>
          </table:table-cell>
          <table:table-cell table:style-name="ce27"/>
          <table:table-cell table:style-name="ce24" office:value-type="string" calcext:value-type="string">
            <text:p>Freccia</text:p>
          </table:table-cell>
          <table:table-cell table:style-name="ce2360" office:value-type="string" calcext:value-type="string">
            <text:p>â</text:p>
          </table:table-cell>
          <table:table-cell table:style-name="ce24" office:value-type="string" calcext:value-type="string">
            <text:p>Posto a scavalco tra diversi istituti dello stesso grado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TAD</text:p>
          </table:table-cell>
          <table:table-cell table:style-name="ce24" office:value-type="string" calcext:value-type="string">
            <text:p>Contr. A tempo det. Fino al termine delle attività didattiche</text:p>
          </table:table-cell>
          <table:table-cell table:style-name="ce27"/>
          <table:table-cell table:style-name="ce24" office:value-type="string" calcext:value-type="string">
            <text:p>Freccia tra parentesi</text:p>
          </table:table-cell>
          <table:table-cell table:style-name="ce38" office:value-type="string" calcext:value-type="string">
            <text:p>(<text:span text:style-name="T23">â</text:span><text:span text:style-name="T24">)</text:span></text:p>
          </table:table-cell>
          <table:table-cell table:style-name="ce24" office:value-type="string" calcext:value-type="string">
            <text:p>Posto a scavalco tra istituti scolastici di diverso grado</text:p>
          </table:table-cell>
          <table:table-cell table:number-columns-repeated="1018"/>
        </table:table-row>
        <table:table-row table:style-name="ro7">
          <table:table-cell table:style-name="ce17" office:value-type="string" calcext:value-type="string">
            <text:p>S</text:p>
          </table:table-cell>
          <table:table-cell table:style-name="ce24" office:value-type="string" calcext:value-type="string">
            <text:p>Docente in fase di acquisizione del titolo professsionale</text:p>
          </table:table-cell>
          <table:table-cell table:style-name="ce27"/>
          <table:table-cell table:style-name="ce28" office:value-type="string" calcext:value-type="string">
            <text:p>Doppio contorno e numeri in verde</text:p>
          </table:table-cell>
          <table:table-cell table:style-name="ce39" office:value-type="float" office:value="9" calcext:value-type="float">
            <text:p>9</text:p>
          </table:table-cell>
          <table:table-cell table:style-name="ce25" office:value-type="string" calcext:value-type="string">
            <text:p>Numero progressivo posto organico tempo indeterminato</text:p>
          </table:table-cell>
          <table:table-cell table:number-columns-repeated="1018"/>
        </table:table-row>
        <table:table-row table:style-name="ro7">
          <table:table-cell table:style-name="ce18" office:value-type="string" calcext:value-type="string">
            <text:p>N. <text:span text:style-name="T22">(es. 18)</text:span></text:p>
          </table:table-cell>
          <table:table-cell table:style-name="ce25" office:value-type="string" calcext:value-type="string">
            <text:p>Numero totale di ore di servizio per il contratto individuale</text:p>
          </table:table-cell>
          <table:table-cell table:style-name="ce27"/>
          <table:table-cell table:style-name="ce24" office:value-type="string" calcext:value-type="string">
            <text:p>Doppio contorno e numeri in blu</text:p>
          </table:table-cell>
          <table:table-cell table:style-name="ce40" office:value-type="float" office:value="9" calcext:value-type="float">
            <text:p>9</text:p>
          </table:table-cell>
          <table:table-cell table:style-name="ce25" office:value-type="string" calcext:value-type="string">
            <text:p>Numero progressivo posto organico ann. tempo determinato</text:p>
          </table:table-cell>
          <table:table-cell table:number-columns-repeated="1018"/>
        </table:table-row>
        <table:table-row table:style-name="ro54">
          <table:table-cell table:style-name="ce6"/>
          <table:table-cell table:style-name="ce25"/>
          <table:table-cell table:style-name="ce26"/>
          <table:table-cell table:style-name="ce24"/>
          <table:table-cell table:style-name="ce41"/>
          <table:table-cell table:style-name="ce25"/>
          <table:table-cell table:number-columns-repeated="1018"/>
        </table:table-row>
        <table:table-row table:style-name="ro9">
          <table:table-cell table:style-name="ce19" table:number-columns-repeated="2"/>
          <table:table-cell table:style-name="ce26"/>
          <table:table-cell table:style-name="ce29"/>
          <table:table-cell table:style-name="ce42"/>
          <table:table-cell table:style-name="ce29"/>
          <table:table-cell table:number-columns-repeated="1018"/>
        </table:table-row>
        <table:table-row table:style-name="ro4">
          <table:table-cell table:style-name="ce2342" office:value-type="string" calcext:value-type="string" table:number-columns-spanned="6" table:number-rows-spanned="1">
            <text:p>A cura di Ruggero Morandi</text:p>
          </table:table-cell>
          <table:covered-table-cell table:number-columns-repeated="5" table:style-name="ce2342"/>
          <table:table-cell table:number-columns-repeated="1018"/>
        </table:table-row>
        <table:table-row table:style-name="ro4" table:number-rows-repeated="104854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N" table:style-name="ta2">
        <table:table-column table:style-name="co8" table:default-cell-style-name="ce2398"/>
        <table:table-column table:style-name="co9" table:default-cell-style-name="ce2322"/>
        <table:table-column table:style-name="co8" table:default-cell-style-name="ce2398"/>
        <table:table-column table:style-name="co10" table:default-cell-style-name="ce2398"/>
        <table:table-column table:style-name="co11" table:default-cell-style-name="ce2464"/>
        <table:table-column table:style-name="co12" table:default-cell-style-name="ce2464"/>
        <table:table-column table:style-name="co13" table:default-cell-style-name="ce2491"/>
        <table:table-column table:style-name="co14" table:default-cell-style-name="ce2464"/>
        <table:table-column table:style-name="co11" table:default-cell-style-name="ce2491"/>
        <table:table-column table:style-name="co11" table:default-cell-style-name="ce2464"/>
        <table:table-column table:style-name="co15" table:default-cell-style-name="ce2491"/>
        <table:table-column table:style-name="co11" table:default-cell-style-name="ce2464"/>
        <table:table-column table:style-name="co13" table:default-cell-style-name="ce2464"/>
        <table:table-column table:style-name="co12" table:default-cell-style-name="ce2464"/>
        <table:table-column table:style-name="co15" table:default-cell-style-name="ce2491"/>
        <table:table-column table:style-name="co12" table:default-cell-style-name="ce2491"/>
        <table:table-column table:style-name="co16" table:default-cell-style-name="ce2491"/>
        <table:table-column table:style-name="co14" table:default-cell-style-name="ce2464"/>
        <table:table-column table:style-name="co17" table:default-cell-style-name="ce2491"/>
        <table:table-column table:style-name="co18" table:default-cell-style-name="ce2464"/>
        <table:table-column table:style-name="co19" table:default-cell-style-name="ce2491"/>
        <table:table-column table:style-name="co16" table:default-cell-style-name="ce2464"/>
        <table:table-column table:style-name="co11" table:default-cell-style-name="ce2491"/>
        <table:table-column table:style-name="co18" table:default-cell-style-name="ce2464"/>
        <table:table-column table:style-name="co17" table:default-cell-style-name="ce2491"/>
        <table:table-column table:style-name="co20" table:default-cell-style-name="ce2491"/>
        <table:table-column table:style-name="co21" table:default-cell-style-name="ce2491"/>
        <table:table-column table:style-name="co22" table:default-cell-style-name="ce2491"/>
        <table:table-column table:style-name="co23" table:default-cell-style-name="ce2491"/>
        <table:table-column table:style-name="co24" table:default-cell-style-name="ce2464"/>
        <table:table-column table:style-name="co19" table:default-cell-style-name="ce2491"/>
        <table:table-column table:style-name="co12" table:default-cell-style-name="ce2491"/>
        <table:table-column table:style-name="co18" table:default-cell-style-name="ce2491"/>
        <table:table-column table:style-name="co15" table:default-cell-style-name="ce2464"/>
        <table:table-column table:style-name="co19" table:default-cell-style-name="ce2491"/>
        <table:table-column table:style-name="co25" table:default-cell-style-name="ce2464"/>
        <table:table-column table:style-name="co19" table:default-cell-style-name="ce2491"/>
        <table:table-column table:style-name="co26" table:default-cell-style-name="ce2491"/>
        <table:table-column table:style-name="co13" table:default-cell-style-name="ce2491"/>
        <table:table-column table:style-name="co27" table:default-cell-style-name="ce2491"/>
        <table:table-column table:style-name="co11" table:default-cell-style-name="ce2491"/>
        <table:table-column table:style-name="co23" table:default-cell-style-name="ce2491"/>
        <table:table-column table:style-name="co11" table:default-cell-style-name="ce2607"/>
        <table:table-column table:style-name="co28" table:default-cell-style-name="ce2607"/>
        <table:table-column table:style-name="co14" table:default-cell-style-name="ce2491"/>
        <table:table-column table:style-name="co22" table:default-cell-style-name="ce2491"/>
        <table:table-column table:style-name="co10" table:default-cell-style-name="ce2491"/>
        <table:table-column table:style-name="co17" table:default-cell-style-name="ce2491"/>
        <table:table-column table:style-name="co29" table:default-cell-style-name="ce2491"/>
        <table:table-column table:style-name="co14" table:default-cell-style-name="ce2491"/>
        <table:table-column table:style-name="co29" table:default-cell-style-name="ce2491"/>
        <table:table-column table:style-name="co30" table:default-cell-style-name="ce2491"/>
        <table:table-column table:style-name="co31" table:default-cell-style-name="ce2491"/>
        <table:table-column table:style-name="co32" table:default-cell-style-name="ce2491"/>
        <table:table-column table:style-name="co33" table:default-cell-style-name="ce2491"/>
        <table:table-column table:style-name="co34" table:default-cell-style-name="ce2491"/>
        <table:table-column table:style-name="co33" table:default-cell-style-name="ce2491"/>
        <table:table-column table:style-name="co19" table:default-cell-style-name="ce2491"/>
        <table:table-column table:style-name="co11" table:default-cell-style-name="ce2491"/>
        <table:table-column table:style-name="co13" table:default-cell-style-name="ce2491"/>
        <table:table-column table:style-name="co35" table:default-cell-style-name="ce2491"/>
        <table:table-column table:style-name="co36" table:default-cell-style-name="ce2491"/>
        <table:table-column table:style-name="co35" table:default-cell-style-name="ce2491"/>
        <table:table-column table:style-name="co37" table:default-cell-style-name="ce2491"/>
        <table:table-column table:style-name="co16" table:default-cell-style-name="ce2491"/>
        <table:table-column table:style-name="co38" table:default-cell-style-name="ce2491"/>
        <table:table-column table:style-name="co35" table:default-cell-style-name="ce2491"/>
        <table:table-column table:style-name="co21" table:default-cell-style-name="ce2491"/>
        <table:table-column table:style-name="co18" table:default-cell-style-name="ce2797"/>
        <table:table-column table:style-name="co19" table:default-cell-style-name="ce2797"/>
        <table:table-column table:style-name="co39" table:default-cell-style-name="ce2464"/>
        <table:table-column table:style-name="co40" table:default-cell-style-name="ce2464"/>
        <table:table-column table:style-name="co7" table:number-columns-repeated="952" table:default-cell-style-name="Default"/>
        <table:table-row table:style-name="ro11">
          <table:table-cell table:style-name="ce2368" office:value-type="string" calcext:value-type="string" table:number-columns-spanned="1" table:number-rows-spanned="2">
            <text:p>ORE IRC 17-18</text:p>
          </table:table-cell>
          <table:table-cell table:style-name="ce2399" office:value-type="string" calcext:value-type="string" table:number-columns-spanned="1" table:number-rows-spanned="2">
            <text:p>ISTITUZIONI SCOLASTICHE</text:p>
          </table:table-cell>
          <table:table-cell table:style-name="ce2368" office:value-type="string" calcext:value-type="string" table:number-columns-spanned="1" table:number-rows-spanned="2">
            <text:p>ORE IRC 18-19</text:p>
          </table:table-cell>
          <table:table-cell table:style-name="ce2427"/>
          <table:table-cell table:style-name="ce2445" office:value-type="string" calcext:value-type="string" table:number-columns-spanned="2" table:number-rows-spanned="1">
            <text:p>TI</text:p>
          </table:table-cell>
          <table:covered-table-cell table:style-name="ce2465"/>
          <table:table-cell table:style-name="ce2445" office:value-type="string" calcext:value-type="string" table:number-columns-spanned="2" table:number-rows-spanned="1">
            <text:p>TI</text:p>
          </table:table-cell>
          <table:covered-table-cell table:style-name="ce2465"/>
          <table:table-cell table:style-name="ce2499" office:value-type="string" calcext:value-type="string" table:number-columns-spanned="2" table:number-rows-spanned="1">
            <text:p>TI</text:p>
          </table:table-cell>
          <table:covered-table-cell table:style-name="ce2501"/>
          <table:table-cell table:style-name="ce2506" office:value-type="string" calcext:value-type="string" table:number-columns-spanned="2" table:number-rows-spanned="1">
            <text:p>TI</text:p>
          </table:table-cell>
          <table:covered-table-cell table:style-name="ce2510"/>
          <table:table-cell table:style-name="ce2506" office:value-type="string" calcext:value-type="string" table:number-columns-spanned="2" table:number-rows-spanned="1">
            <text:p>TI</text:p>
          </table:table-cell>
          <table:covered-table-cell table:style-name="ce2520"/>
          <table:table-cell table:style-name="ce2499" office:value-type="string" calcext:value-type="string" table:number-columns-spanned="2" table:number-rows-spanned="1">
            <text:p>TI</text:p>
          </table:table-cell>
          <table:covered-table-cell table:style-name="ce2540"/>
          <table:table-cell table:style-name="ce2445" office:value-type="string" calcext:value-type="string" table:number-columns-spanned="2" table:number-rows-spanned="1">
            <text:p>TI</text:p>
          </table:table-cell>
          <table:covered-table-cell table:style-name="ce2553"/>
          <table:table-cell table:style-name="ce2499" office:value-type="string" calcext:value-type="string" table:number-columns-spanned="2" table:number-rows-spanned="1">
            <text:p>TI</text:p>
          </table:table-cell>
          <table:covered-table-cell table:style-name="ce2501"/>
          <table:table-cell table:style-name="ce2445" office:value-type="string" calcext:value-type="string" table:number-columns-spanned="2" table:number-rows-spanned="1">
            <text:p>TI</text:p>
          </table:table-cell>
          <table:covered-table-cell table:style-name="ce2465"/>
          <table:table-cell table:style-name="ce2499" office:value-type="string" calcext:value-type="string" table:number-columns-spanned="2" table:number-rows-spanned="1">
            <text:p>TI</text:p>
          </table:table-cell>
          <table:covered-table-cell table:style-name="ce2563"/>
          <table:table-cell table:style-name="ce2499" office:value-type="string" calcext:value-type="string" table:number-columns-spanned="2" table:number-rows-spanned="1">
            <text:p>TI</text:p>
          </table:table-cell>
          <table:covered-table-cell table:style-name="ce2540"/>
          <table:table-cell table:style-name="ce2499" office:value-type="string" calcext:value-type="string" table:number-columns-spanned="2" table:number-rows-spanned="1">
            <text:p>TI</text:p>
          </table:table-cell>
          <table:covered-table-cell table:style-name="ce2540"/>
          <table:table-cell table:style-name="ce2499" office:value-type="string" calcext:value-type="string" table:number-columns-spanned="2" table:number-rows-spanned="1">
            <text:p>TI</text:p>
          </table:table-cell>
          <table:covered-table-cell table:style-name="ce2501"/>
          <table:table-cell table:style-name="ce2499" office:value-type="string" calcext:value-type="string" table:number-columns-spanned="2" table:number-rows-spanned="1">
            <text:p>TI</text:p>
          </table:table-cell>
          <table:covered-table-cell table:style-name="ce2540"/>
          <table:table-cell table:style-name="ce2445" office:value-type="string" calcext:value-type="string" table:number-columns-spanned="2" table:number-rows-spanned="1">
            <text:p>TI</text:p>
          </table:table-cell>
          <table:covered-table-cell table:style-name="ce2465"/>
          <table:table-cell table:style-name="ce2499" office:value-type="string" calcext:value-type="string" table:number-columns-spanned="2" table:number-rows-spanned="1">
            <text:p>TI</text:p>
          </table:table-cell>
          <table:covered-table-cell table:style-name="ce2563"/>
          <table:table-cell table:style-name="ce2499" office:value-type="string" calcext:value-type="string" table:number-columns-spanned="2" table:number-rows-spanned="1">
            <text:p>TI</text:p>
          </table:table-cell>
          <table:covered-table-cell table:style-name="ce2540"/>
          <table:table-cell table:style-name="ce2499" office:value-type="string" calcext:value-type="string" table:number-columns-spanned="2" table:number-rows-spanned="1">
            <text:p>TI</text:p>
          </table:table-cell>
          <table:covered-table-cell table:style-name="ce2540"/>
          <table:table-cell table:style-name="ce2610" office:value-type="string" calcext:value-type="string" table:number-columns-spanned="2" table:number-rows-spanned="1">
            <text:p>STAB</text:p>
          </table:table-cell>
          <table:covered-table-cell table:style-name="ce2618"/>
          <table:table-cell table:style-name="ce2625"/>
          <table:table-cell table:style-name="ce2649"/>
          <table:table-cell table:style-name="ce2671"/>
          <table:table-cell table:style-name="ce2692"/>
          <table:table-cell table:style-name="ce2712" office:value-type="string" calcext:value-type="string" table:number-columns-spanned="2" table:number-rows-spanned="1">
            <text:p>INC</text:p>
          </table:table-cell>
          <table:covered-table-cell table:style-name="ce2712"/>
          <table:table-cell table:style-name="ce2723" office:value-type="string" calcext:value-type="string" table:number-columns-spanned="2" table:number-rows-spanned="1">
            <text:p>2INC</text:p>
          </table:table-cell>
          <table:covered-table-cell table:style-name="ce2712"/>
          <table:table-cell table:style-name="ce2723" office:value-type="string" calcext:value-type="string" table:number-columns-spanned="2" table:number-rows-spanned="1">
            <text:p>INC</text:p>
          </table:table-cell>
          <table:covered-table-cell table:style-name="ce2712"/>
          <table:table-cell table:style-name="ce2723" office:value-type="string" calcext:value-type="string" table:number-columns-spanned="2" table:number-rows-spanned="1">
            <text:p>INC</text:p>
          </table:table-cell>
          <table:covered-table-cell table:style-name="ce2712"/>
          <table:table-cell table:style-name="ce2741" office:value-type="string" calcext:value-type="string" table:number-columns-spanned="2" table:number-rows-spanned="1">
            <text:p>2INC</text:p>
          </table:table-cell>
          <table:covered-table-cell table:style-name="ce2712"/>
          <table:table-cell table:style-name="ce2751" office:value-type="string" calcext:value-type="string" table:number-columns-spanned="2" table:number-rows-spanned="1">
            <text:p>INC</text:p>
          </table:table-cell>
          <table:covered-table-cell table:style-name="ce2755"/>
          <table:table-cell table:style-name="ce2751" office:value-type="string" calcext:value-type="string" table:number-columns-spanned="2" table:number-rows-spanned="1">
            <text:p>INC</text:p>
          </table:table-cell>
          <table:covered-table-cell table:style-name="ce2762"/>
          <table:table-cell table:style-name="ce2766" office:value-type="string" calcext:value-type="string" table:number-columns-spanned="2" table:number-rows-spanned="1">
            <text:p>INC</text:p>
          </table:table-cell>
          <table:covered-table-cell table:style-name="ce2770"/>
          <table:table-cell table:style-name="ce2723" office:value-type="string" calcext:value-type="string" table:number-columns-spanned="2" table:number-rows-spanned="1">
            <text:p>INC</text:p>
          </table:table-cell>
          <table:covered-table-cell table:style-name="ce2770"/>
          <table:table-cell table:style-name="ce2723" office:value-type="string" calcext:value-type="string" table:number-columns-spanned="2" table:number-rows-spanned="1">
            <text:p>INC</text:p>
          </table:table-cell>
          <table:covered-table-cell table:style-name="ce2782"/>
          <table:table-cell table:style-name="ce2499" table:number-columns-spanned="2" table:number-rows-spanned="1"/>
          <table:covered-table-cell table:style-name="ce2782"/>
          <table:table-cell table:style-name="ce2470"/>
          <table:table-cell table:style-name="ce2798"/>
          <table:table-cell table:style-name="ce2808" office:value-type="string" calcext:value-type="string" table:number-columns-spanned="2" table:number-rows-spanned="2">
            <text:p>Organico funzionale</text:p>
          </table:table-cell>
          <table:covered-table-cell table:style-name="ce2830"/>
          <table:table-cell table:number-columns-repeated="952"/>
        </table:table-row>
        <table:table-row table:style-name="ro9">
          <table:covered-table-cell table:style-name="ce2369"/>
          <table:covered-table-cell table:style-name="ce2400"/>
          <table:covered-table-cell table:style-name="ce2369"/>
          <table:table-cell table:style-name="ce2428"/>
          <table:table-cell table:style-name="ce2446" table:number-columns-spanned="2" table:number-rows-spanned="1"/>
          <table:covered-table-cell table:style-name="ce2466"/>
          <table:table-cell table:style-name="ce2482" office:value-type="string" calcext:value-type="string" table:number-columns-spanned="2" table:number-rows-spanned="1">
            <text:p>esonero <text:s text:c="2"/>6 ore </text:p>
          </table:table-cell>
          <table:covered-table-cell table:style-name="ce2492"/>
          <table:table-cell table:style-name="ce2500"/>
          <table:table-cell table:style-name="ce2502"/>
          <table:table-cell table:style-name="ce2507" table:number-columns-spanned="2" table:number-rows-spanned="1"/>
          <table:covered-table-cell table:style-name="ce2511"/>
          <table:table-cell table:style-name="ce2517" office:value-type="string" calcext:value-type="string">
            <text:p>PT</text:p>
          </table:table-cell>
          <table:table-cell table:style-name="ce2521" office:value-type="float" office:value="10" calcext:value-type="float">
            <text:p>10</text:p>
          </table:table-cell>
          <table:table-cell table:style-name="ce2529"/>
          <table:table-cell table:style-name="ce2541"/>
          <table:table-cell table:style-name="ce2550" office:value-type="string" calcext:value-type="string" table:number-columns-spanned="2" table:number-rows-spanned="1">
            <text:p>Trasf</text:p>
          </table:table-cell>
          <table:covered-table-cell table:style-name="Default"/>
          <table:table-cell table:style-name="ce2500"/>
          <table:table-cell table:style-name="ce2502"/>
          <table:table-cell table:style-name="ce2550" office:value-type="string" calcext:value-type="string" table:number-columns-spanned="2" table:number-rows-spanned="1">
            <text:p>Trasf</text:p>
          </table:table-cell>
          <table:covered-table-cell table:style-name="Default"/>
          <table:table-cell table:style-name="ce2560"/>
          <table:table-cell table:style-name="ce2564"/>
          <table:table-cell table:style-name="ce2529"/>
          <table:table-cell table:style-name="ce2541"/>
          <table:table-cell table:style-name="ce2550" office:value-type="string" calcext:value-type="string" table:number-columns-spanned="2" table:number-rows-spanned="1">
            <text:p>Trasf</text:p>
          </table:table-cell>
          <table:covered-table-cell table:style-name="ce2578" office:value-type="string" calcext:value-type="string">
            <text:p>Tr</text:p>
          </table:covered-table-cell>
          <table:table-cell table:style-name="ce2482" office:value-type="string" calcext:value-type="string" table:number-columns-spanned="2" table:number-rows-spanned="1">
            <text:p>esonero <text:s text:c="2"/>9 ore </text:p>
          </table:table-cell>
          <table:covered-table-cell table:style-name="ce2502"/>
          <table:table-cell table:style-name="ce2529"/>
          <table:table-cell table:style-name="ce2541"/>
          <table:table-cell table:style-name="ce2594" table:number-columns-spanned="2" table:number-rows-spanned="1"/>
          <table:covered-table-cell table:style-name="ce2597"/>
          <table:table-cell table:style-name="ce2529"/>
          <table:table-cell table:style-name="ce2541"/>
          <table:table-cell table:style-name="ce2529"/>
          <table:table-cell table:style-name="ce2541"/>
          <table:table-cell table:style-name="ce2550" office:value-type="string" calcext:value-type="string" table:number-columns-spanned="2" table:number-rows-spanned="1">
            <text:p>Trasf</text:p>
          </table:table-cell>
          <table:covered-table-cell table:style-name="Default"/>
          <table:table-cell table:style-name="ce2611"/>
          <table:table-cell table:style-name="ce2541"/>
          <table:table-cell table:style-name="ce2626"/>
          <table:table-cell table:style-name="ce2650"/>
          <table:table-cell table:style-name="ce2672"/>
          <table:table-cell table:style-name="ce2693"/>
          <table:table-cell table:style-name="ce2713" table:number-columns-spanned="2" table:number-rows-spanned="1"/>
          <table:covered-table-cell table:style-name="ce2713"/>
          <table:table-cell table:style-name="ce2713" table:number-columns-spanned="2" table:number-rows-spanned="1"/>
          <table:covered-table-cell table:style-name="ce2729"/>
          <table:table-cell table:style-name="ce2713" table:number-columns-spanned="2" table:number-rows-spanned="1"/>
          <table:covered-table-cell table:style-name="ce2713"/>
          <table:table-cell table:style-name="ce2729" office:value-type="string" calcext:value-type="string" table:number-columns-spanned="2" table:number-rows-spanned="1">
            <text:p>2TAD</text:p>
          </table:table-cell>
          <table:covered-table-cell table:style-name="ce2729"/>
          <table:table-cell table:style-name="ce2742" table:number-columns-spanned="2" table:number-rows-spanned="1"/>
          <table:covered-table-cell table:style-name="ce2729"/>
          <table:table-cell table:style-name="ce2752" office:value-type="string" calcext:value-type="string" table:number-columns-spanned="2" table:number-rows-spanned="1">
            <text:p>es. 14 ore da 11.09</text:p>
          </table:table-cell>
          <table:covered-table-cell table:style-name="ce2756"/>
          <table:table-cell table:style-name="ce2742" table:number-columns-spanned="2" table:number-rows-spanned="1"/>
          <table:covered-table-cell table:style-name="ce2742"/>
          <table:table-cell table:style-name="ce2767" table:number-columns-spanned="2" table:number-rows-spanned="1"/>
          <table:covered-table-cell table:style-name="ce2771"/>
          <table:table-cell table:style-name="ce2773"/>
          <table:table-cell table:style-name="ce2777" office:value-type="string" calcext:value-type="string">
            <text:p>contr dirig</text:p>
          </table:table-cell>
          <table:table-cell table:style-name="ce2729" office:value-type="string" calcext:value-type="string" table:number-columns-spanned="2" table:number-rows-spanned="1">
            <text:p>2TAD</text:p>
          </table:table-cell>
          <table:covered-table-cell table:style-name="ce2771"/>
          <table:table-cell table:style-name="ce2784" office:value-type="string" calcext:value-type="string" table:number-columns-spanned="2" table:number-rows-spanned="1">
            <text:p>contr dirig</text:p>
          </table:table-cell>
          <table:covered-table-cell table:style-name="ce2771"/>
          <table:table-cell table:style-name="ce2516"/>
          <table:table-cell table:style-name="ce2799"/>
          <table:covered-table-cell table:style-name="ce2809"/>
          <table:covered-table-cell table:style-name="ce2831"/>
          <table:table-cell table:number-columns-repeated="952"/>
        </table:table-row>
        <table:table-row table:style-name="ro12">
          <table:table-cell table:style-name="ce2370"/>
          <table:table-cell table:style-name="ce2401" office:value-type="string" calcext:value-type="string">
            <text:p><text:s text:c="3"/>ISTITUTI SUPERIORI <text:s text:c="5"/>DI TRENTO</text:p>
          </table:table-cell>
          <table:table-cell table:style-name="ce2370"/>
          <table:table-cell table:style-name="ce2429"/>
          <table:table-cell table:style-name="ce2447" office:value-type="string" calcext:value-type="string" table:number-columns-spanned="2" table:number-rows-spanned="1">
            <text:p>Pizzini Rolando</text:p>
          </table:table-cell>
          <table:covered-table-cell table:style-name="ce2467"/>
          <table:table-cell table:style-name="ce2447" office:value-type="string" calcext:value-type="string" table:number-columns-spanned="2" table:number-rows-spanned="1">
            <text:p>Lurgio Antonio</text:p>
          </table:table-cell>
          <table:covered-table-cell table:style-name="ce2467"/>
          <table:table-cell table:style-name="ce2447" office:value-type="string" calcext:value-type="string" table:number-columns-spanned="2" table:number-rows-spanned="1">
            <text:p>Luscia Marco</text:p>
          </table:table-cell>
          <table:covered-table-cell table:style-name="ce2467"/>
          <table:table-cell table:style-name="ce2447" office:value-type="string" calcext:value-type="string" table:number-columns-spanned="2" table:number-rows-spanned="1">
            <text:p>Conci Alberto</text:p>
          </table:table-cell>
          <table:covered-table-cell table:style-name="ce2467"/>
          <table:table-cell table:style-name="ce2447" office:value-type="string" calcext:value-type="string" table:number-columns-spanned="2" table:number-rows-spanned="1">
            <text:p>Visintainer Cristiana</text:p>
          </table:table-cell>
          <table:covered-table-cell table:style-name="ce2467"/>
          <table:table-cell table:style-name="ce2530" office:value-type="string" calcext:value-type="string" table:number-columns-spanned="2" table:number-rows-spanned="1">
            <text:p>Gubert Chiara</text:p>
          </table:table-cell>
          <table:covered-table-cell table:style-name="ce2542"/>
          <table:table-cell table:style-name="ce2551" office:value-type="string" calcext:value-type="string" table:number-columns-spanned="2" table:number-rows-spanned="1">
            <text:p>Silvestri Claudio</text:p>
          </table:table-cell>
          <table:covered-table-cell table:style-name="ce2554"/>
          <table:table-cell table:style-name="ce2447" office:value-type="string" calcext:value-type="string" table:number-columns-spanned="2" table:number-rows-spanned="1">
            <text:p>Pontalti Laura</text:p>
          </table:table-cell>
          <table:covered-table-cell table:style-name="ce2467"/>
          <table:table-cell table:style-name="ce2551" office:value-type="string" calcext:value-type="string" table:number-columns-spanned="2" table:number-rows-spanned="1">
            <text:p>Pasqualini Ilaria</text:p>
          </table:table-cell>
          <table:covered-table-cell table:style-name="ce2467"/>
          <table:table-cell table:style-name="ce2447" office:value-type="string" calcext:value-type="string" table:number-columns-spanned="2" table:number-rows-spanned="1">
            <text:p>Anzelini Emanuela</text:p>
          </table:table-cell>
          <table:covered-table-cell table:style-name="ce2467"/>
          <table:table-cell table:style-name="ce2567" office:value-type="string" calcext:value-type="string" table:number-columns-spanned="2" table:number-rows-spanned="1">
            <text:p>Miori Federica</text:p>
          </table:table-cell>
          <table:covered-table-cell table:style-name="ce2572"/>
          <table:table-cell table:style-name="ce2551" office:value-type="string" calcext:value-type="string" table:number-columns-spanned="2" table:number-rows-spanned="1">
            <text:p>Laspina Diego</text:p>
          </table:table-cell>
          <table:covered-table-cell table:style-name="ce2572"/>
          <table:table-cell table:style-name="ce2447" office:value-type="string" calcext:value-type="string" table:number-columns-spanned="2" table:number-rows-spanned="1">
            <text:p>Moser Federico</text:p>
          </table:table-cell>
          <table:covered-table-cell table:style-name="ce2467"/>
          <table:table-cell table:style-name="ce2567" office:value-type="string" calcext:value-type="string" table:number-columns-spanned="2" table:number-rows-spanned="1">
            <text:p>Balatti Matteo </text:p>
          </table:table-cell>
          <table:covered-table-cell table:style-name="ce2572"/>
          <table:table-cell table:style-name="ce2447" office:value-type="string" calcext:value-type="string" table:number-columns-spanned="2" table:number-rows-spanned="1">
            <text:p>Canu Pasqualina</text:p>
          </table:table-cell>
          <table:covered-table-cell table:style-name="ce2467"/>
          <table:table-cell table:style-name="ce2447" office:value-type="string" calcext:value-type="string" table:number-columns-spanned="2" table:number-rows-spanned="1">
            <text:p>Cagol Stefano</text:p>
          </table:table-cell>
          <table:covered-table-cell table:style-name="ce2467"/>
          <table:table-cell table:style-name="ce2567" office:value-type="string" calcext:value-type="string" table:number-columns-spanned="2" table:number-rows-spanned="1">
            <text:p>Depedri Alessandro</text:p>
          </table:table-cell>
          <table:covered-table-cell table:style-name="ce2572"/>
          <table:table-cell table:style-name="ce2551" office:value-type="string" calcext:value-type="string" table:number-columns-spanned="2" table:number-rows-spanned="1">
            <text:p>Visintainer Maria</text:p>
          </table:table-cell>
          <table:covered-table-cell table:style-name="ce2572"/>
          <table:table-cell table:style-name="ce2612" office:value-type="string" calcext:value-type="string" table:number-columns-spanned="2" table:number-rows-spanned="1">
            <text:p>Giolito Mariangela</text:p>
          </table:table-cell>
          <table:covered-table-cell table:style-name="ce2619"/>
          <table:table-cell table:style-name="ce2627" office:value-type="string" calcext:value-type="string" table:number-columns-spanned="2" table:number-rows-spanned="1">
            <text:p>disponibilità</text:p>
          </table:table-cell>
          <table:covered-table-cell table:style-name="ce2651"/>
          <table:table-cell table:style-name="ce2673" office:value-type="string" calcext:value-type="string">
            <text:p>Residui PT-Pr</text:p>
          </table:table-cell>
          <table:table-cell table:style-name="ce2694" office:value-type="string" calcext:value-type="string">
            <text:p>Ore distacco</text:p>
          </table:table-cell>
          <table:table-cell table:style-name="ce2714" table:number-columns-spanned="2" table:number-rows-spanned="1"/>
          <table:covered-table-cell table:style-name="ce2719"/>
          <table:table-cell table:style-name="ce2714" table:number-columns-spanned="2" table:number-rows-spanned="1"/>
          <table:covered-table-cell table:style-name="ce2719"/>
          <table:table-cell table:style-name="ce2714" table:number-columns-spanned="2" table:number-rows-spanned="1"/>
          <table:covered-table-cell table:style-name="ce2719"/>
          <table:table-cell table:style-name="ce2714" table:number-columns-spanned="2" table:number-rows-spanned="1"/>
          <table:covered-table-cell table:style-name="ce2719"/>
          <table:table-cell table:style-name="ce2714" table:number-columns-spanned="2" table:number-rows-spanned="1"/>
          <table:covered-table-cell table:style-name="ce2719"/>
          <table:table-cell table:style-name="ce2714" table:number-columns-spanned="2" table:number-rows-spanned="1"/>
          <table:covered-table-cell table:style-name="ce2719"/>
          <table:table-cell table:style-name="ce2714" table:number-columns-spanned="2" table:number-rows-spanned="1"/>
          <table:covered-table-cell table:style-name="ce2719"/>
          <table:table-cell table:style-name="ce2714" table:number-columns-spanned="2" table:number-rows-spanned="1"/>
          <table:covered-table-cell table:style-name="ce2719"/>
          <table:table-cell table:style-name="ce2714" table:number-columns-spanned="2" table:number-rows-spanned="1"/>
          <table:covered-table-cell table:style-name="ce2719"/>
          <table:table-cell table:style-name="ce2714" table:number-columns-spanned="2" table:number-rows-spanned="1"/>
          <table:covered-table-cell table:style-name="Default"/>
          <table:table-cell table:style-name="ce2785" table:number-columns-spanned="2" table:number-rows-spanned="1"/>
          <table:covered-table-cell table:style-name="Default"/>
          <table:table-cell table:style-name="ce2789"/>
          <table:table-cell table:style-name="ce2800"/>
          <table:table-cell table:style-name="ce2810" office:value-type="string" calcext:value-type="string">
            <text:p>Numero posti</text:p>
          </table:table-cell>
          <table:table-cell table:style-name="ce2832" office:value-type="string" calcext:value-type="string">
            <text:p>Ore residue</text:p>
          </table:table-cell>
          <table:table-cell table:number-columns-repeated="952"/>
        </table:table-row>
        <table:table-row table:style-name="ro13">
          <table:table-cell table:style-name="ce2371"/>
          <table:table-cell table:style-name="ce2402"/>
          <table:table-cell table:style-name="ce2371" table:number-columns-repeated="2"/>
          <table:table-cell table:style-name="ce2448" table:number-columns-repeated="10"/>
          <table:table-cell table:style-name="ce2531" table:number-columns-repeated="2"/>
          <table:table-cell table:style-name="ce2448" table:number-columns-repeated="8"/>
          <table:table-cell table:style-name="ce2531" table:number-columns-repeated="4"/>
          <table:table-cell table:style-name="ce2448" table:number-columns-repeated="2"/>
          <table:table-cell table:style-name="ce2581"/>
          <table:table-cell table:style-name="ce2588"/>
          <table:table-cell table:style-name="ce2595"/>
          <table:table-cell table:style-name="ce2598"/>
          <table:table-cell table:style-name="ce2595"/>
          <table:table-cell table:style-name="ce2598"/>
          <table:table-cell table:style-name="ce2581"/>
          <table:table-cell table:style-name="ce2588"/>
          <table:table-cell table:style-name="ce2531" table:number-columns-repeated="2"/>
          <table:table-cell table:style-name="ce2581"/>
          <table:table-cell table:style-name="ce2531"/>
          <table:table-cell table:style-name="ce2628" table:number-columns-repeated="2"/>
          <table:table-cell table:style-name="ce2674"/>
          <table:table-cell table:style-name="ce2695"/>
          <table:table-cell table:style-name="ce2715"/>
          <table:table-cell table:style-name="ce2720"/>
          <table:table-cell table:style-name="ce2724" table:number-columns-repeated="6"/>
          <table:table-cell table:style-name="ce2743"/>
          <table:table-cell table:style-name="ce2747"/>
          <table:table-cell table:style-name="ce2743"/>
          <table:table-cell table:style-name="ce2747"/>
          <table:table-cell table:style-name="ce2715"/>
          <table:table-cell table:style-name="ce2763"/>
          <table:table-cell table:style-name="ce2715"/>
          <table:table-cell table:style-name="ce2763"/>
          <table:table-cell table:style-name="ce2715"/>
          <table:table-cell table:style-name="ce2763"/>
          <table:table-cell table:style-name="ce2715"/>
          <table:table-cell table:style-name="ce2763"/>
          <table:table-cell table:style-name="ce2715"/>
          <table:table-cell table:style-name="ce2763"/>
          <table:table-cell table:style-name="ce2790"/>
          <table:table-cell table:style-name="ce2801"/>
          <table:table-cell table:style-name="ce2779" table:number-columns-repeated="2"/>
          <table:table-cell table:number-columns-repeated="952"/>
        </table:table-row>
        <table:table-row table:style-name="ro14">
          <table:table-cell table:style-name="ce2372"/>
          <table:table-cell table:style-name="ce2403"/>
          <table:table-cell table:style-name="ce2372" table:number-columns-repeated="2"/>
          <table:table-cell table:style-name="ce2449" office:value-type="float" office:value="1" calcext:value-type="float" table:number-columns-spanned="2" table:number-rows-spanned="1">
            <text:p>1</text:p>
          </table:table-cell>
          <table:covered-table-cell table:style-name="ce2449"/>
          <table:table-cell table:style-name="ce2449" office:value-type="float" office:value="2" calcext:value-type="float" table:number-columns-spanned="2" table:number-rows-spanned="1">
            <text:p>2</text:p>
          </table:table-cell>
          <table:covered-table-cell table:style-name="ce2449"/>
          <table:table-cell table:style-name="ce2449" office:value-type="float" office:value="3" calcext:value-type="float" table:number-columns-spanned="2" table:number-rows-spanned="1">
            <text:p>3</text:p>
          </table:table-cell>
          <table:covered-table-cell table:style-name="ce2449"/>
          <table:table-cell table:style-name="ce2449" office:value-type="float" office:value="4" calcext:value-type="float" table:number-columns-spanned="2" table:number-rows-spanned="1">
            <text:p>4</text:p>
          </table:table-cell>
          <table:covered-table-cell table:style-name="ce2449"/>
          <table:table-cell table:style-name="ce2518" office:value-type="float" office:value="5" calcext:value-type="float" table:number-columns-spanned="2" table:number-rows-spanned="1">
            <text:p>5</text:p>
          </table:table-cell>
          <table:covered-table-cell table:style-name="ce2518"/>
          <table:table-cell table:style-name="ce2449" office:value-type="float" office:value="6" calcext:value-type="float" table:number-columns-spanned="2" table:number-rows-spanned="1">
            <text:p>6</text:p>
          </table:table-cell>
          <table:covered-table-cell table:style-name="ce2543"/>
          <table:table-cell table:style-name="ce2449" office:value-type="float" office:value="7" calcext:value-type="float" table:number-columns-spanned="2" table:number-rows-spanned="1">
            <text:p>7</text:p>
          </table:table-cell>
          <table:covered-table-cell table:style-name="ce2449"/>
          <table:table-cell table:style-name="ce2449" office:value-type="float" office:value="8" calcext:value-type="float" table:number-columns-spanned="2" table:number-rows-spanned="1">
            <text:p>8</text:p>
          </table:table-cell>
          <table:covered-table-cell table:style-name="ce2449"/>
          <table:table-cell table:style-name="ce2449" office:value-type="float" office:value="9" calcext:value-type="float" table:number-columns-spanned="2" table:number-rows-spanned="1">
            <text:p>9</text:p>
          </table:table-cell>
          <table:covered-table-cell table:style-name="ce2449"/>
          <table:table-cell table:style-name="ce2449" office:value-type="float" office:value="10" calcext:value-type="float" table:number-columns-spanned="2" table:number-rows-spanned="1">
            <text:p>10</text:p>
          </table:table-cell>
          <table:covered-table-cell table:style-name="ce2449"/>
          <table:table-cell table:style-name="ce2449" office:value-type="float" office:value="11" calcext:value-type="float" table:number-columns-spanned="2" table:number-rows-spanned="1">
            <text:p>11</text:p>
          </table:table-cell>
          <table:covered-table-cell table:style-name="ce2573"/>
          <table:table-cell table:style-name="ce2449" office:value-type="float" office:value="12" calcext:value-type="float" table:number-columns-spanned="2" table:number-rows-spanned="1">
            <text:p>12</text:p>
          </table:table-cell>
          <table:covered-table-cell table:style-name="ce2573"/>
          <table:table-cell table:style-name="ce2449" office:value-type="float" office:value="13" calcext:value-type="float" table:number-columns-spanned="2" table:number-rows-spanned="1">
            <text:p>13</text:p>
          </table:table-cell>
          <table:covered-table-cell table:style-name="ce2449"/>
          <table:table-cell table:style-name="ce2449" office:value-type="float" office:value="14" calcext:value-type="float" table:number-columns-spanned="2" table:number-rows-spanned="1">
            <text:p>14</text:p>
          </table:table-cell>
          <table:covered-table-cell table:style-name="ce2573"/>
          <table:table-cell table:style-name="ce2449" office:value-type="float" office:value="15" calcext:value-type="float" table:number-columns-spanned="2" table:number-rows-spanned="1">
            <text:p>15</text:p>
          </table:table-cell>
          <table:covered-table-cell table:style-name="ce2449"/>
          <table:table-cell table:style-name="ce2449" office:value-type="float" office:value="16" calcext:value-type="float" table:number-columns-spanned="2" table:number-rows-spanned="1">
            <text:p>16</text:p>
          </table:table-cell>
          <table:covered-table-cell table:style-name="ce2449"/>
          <table:table-cell table:style-name="ce2449" office:value-type="float" office:value="17" calcext:value-type="float" table:number-columns-spanned="2" table:number-rows-spanned="1">
            <text:p>17</text:p>
          </table:table-cell>
          <table:covered-table-cell table:style-name="ce2573"/>
          <table:table-cell table:style-name="ce2449" office:value-type="float" office:value="18" calcext:value-type="float" table:number-columns-spanned="2" table:number-rows-spanned="1">
            <text:p>18</text:p>
          </table:table-cell>
          <table:covered-table-cell table:style-name="ce2609"/>
          <table:table-cell table:style-name="ce2613" office:value-type="string" calcext:value-type="string" table:number-columns-spanned="2" table:number-rows-spanned="1">
            <text:p>A</text:p>
          </table:table-cell>
          <table:covered-table-cell table:style-name="ce2620"/>
          <table:table-cell table:style-name="ce2629" table:number-columns-repeated="2"/>
          <table:table-cell table:style-name="ce2675"/>
          <table:table-cell table:style-name="ce2696"/>
          <table:table-cell table:style-name="ce2716" office:value-type="float" office:value="1" calcext:value-type="float" table:number-columns-spanned="2" table:number-rows-spanned="1">
            <text:p>1</text:p>
          </table:table-cell>
          <table:covered-table-cell table:style-name="ce2716"/>
          <table:table-cell table:style-name="ce2716" office:value-type="string" calcext:value-type="string" table:number-columns-spanned="2" table:number-rows-spanned="1">
            <text:p>2.a.b.</text:p>
          </table:table-cell>
          <table:covered-table-cell table:style-name="ce2716"/>
          <table:table-cell table:style-name="ce2716" office:value-type="float" office:value="3" calcext:value-type="float" table:number-columns-spanned="2" table:number-rows-spanned="1">
            <text:p>3</text:p>
          </table:table-cell>
          <table:covered-table-cell table:style-name="ce2716"/>
          <table:table-cell table:style-name="ce2716" office:value-type="string" calcext:value-type="string" table:number-columns-spanned="2" table:number-rows-spanned="1">
            <text:p>4.a.b.c</text:p>
          </table:table-cell>
          <table:covered-table-cell table:style-name="ce2716"/>
          <table:table-cell table:style-name="ce2716" office:value-type="string" calcext:value-type="string" table:number-columns-spanned="2" table:number-rows-spanned="1">
            <text:p>5.a.b.</text:p>
          </table:table-cell>
          <table:covered-table-cell table:style-name="ce2716"/>
          <table:table-cell table:style-name="ce2716" office:value-type="float" office:value="6" calcext:value-type="float" table:number-columns-spanned="2" table:number-rows-spanned="1">
            <text:p>6</text:p>
          </table:table-cell>
          <table:covered-table-cell table:style-name="ce2716"/>
          <table:table-cell table:style-name="ce2716" office:value-type="float" office:value="7" calcext:value-type="float" table:number-columns-spanned="2" table:number-rows-spanned="1">
            <text:p>7</text:p>
          </table:table-cell>
          <table:covered-table-cell table:style-name="ce2716"/>
          <table:table-cell table:style-name="ce2716" office:value-type="float" office:value="8" calcext:value-type="float" table:number-columns-spanned="2" table:number-rows-spanned="1">
            <text:p>8</text:p>
          </table:table-cell>
          <table:covered-table-cell table:style-name="ce2716"/>
          <table:table-cell table:style-name="ce2774" table:number-columns-spanned="2" table:number-rows-spanned="1"/>
          <table:covered-table-cell table:style-name="ce2716"/>
          <table:table-cell table:style-name="ce2716" office:value-type="string" calcext:value-type="string" table:number-columns-spanned="2" table:number-rows-spanned="1">
            <text:p>9.a.b.c</text:p>
          </table:table-cell>
          <table:covered-table-cell table:style-name="Default"/>
          <table:table-cell table:style-name="ce2786" table:number-columns-repeated="2"/>
          <table:table-cell table:style-name="ce2791"/>
          <table:table-cell table:style-name="ce2802"/>
          <table:table-cell table:style-name="ce2786" table:number-columns-repeated="2"/>
          <table:table-cell table:number-columns-repeated="952"/>
        </table:table-row>
        <table:table-row table:style-name="ro13">
          <table:table-cell table:style-name="ce2371"/>
          <table:table-cell table:style-name="ce2402"/>
          <table:table-cell table:style-name="ce2371" table:number-columns-repeated="2"/>
          <table:table-cell table:style-name="ce2448" table:number-columns-repeated="10"/>
          <table:table-cell table:style-name="ce2531" table:number-columns-repeated="2"/>
          <table:table-cell table:style-name="ce2448" table:number-columns-repeated="8"/>
          <table:table-cell table:style-name="ce2531" table:number-columns-repeated="4"/>
          <table:table-cell table:style-name="ce2448" table:number-columns-repeated="2"/>
          <table:table-cell table:style-name="ce2581"/>
          <table:table-cell table:style-name="ce2588"/>
          <table:table-cell table:style-name="ce2595"/>
          <table:table-cell table:style-name="ce2598"/>
          <table:table-cell table:style-name="ce2595"/>
          <table:table-cell table:style-name="ce2598"/>
          <table:table-cell table:style-name="ce2581"/>
          <table:table-cell table:style-name="ce2588"/>
          <table:table-cell table:style-name="ce2531" table:number-columns-repeated="2"/>
          <table:table-cell table:style-name="ce2581"/>
          <table:table-cell table:style-name="ce2531"/>
          <table:table-cell table:style-name="ce2628" table:number-columns-repeated="2"/>
          <table:table-cell table:style-name="ce2674"/>
          <table:table-cell table:style-name="ce2695"/>
          <table:table-cell table:style-name="ce2717"/>
          <table:table-cell table:style-name="ce2721"/>
          <table:table-cell table:style-name="ce2725" table:number-columns-repeated="6"/>
          <table:table-cell table:style-name="ce2744"/>
          <table:table-cell table:style-name="ce2748"/>
          <table:table-cell table:style-name="ce2744"/>
          <table:table-cell table:style-name="ce2748"/>
          <table:table-cell table:style-name="ce2717"/>
          <table:table-cell table:style-name="ce2764"/>
          <table:table-cell table:style-name="ce2717"/>
          <table:table-cell table:style-name="ce2764"/>
          <table:table-cell table:style-name="ce2717"/>
          <table:table-cell table:style-name="ce2764"/>
          <table:table-cell table:style-name="ce2779" table:number-columns-repeated="4"/>
          <table:table-cell table:style-name="ce2792"/>
          <table:table-cell table:style-name="ce2801"/>
          <table:table-cell table:style-name="ce2779" table:number-columns-repeated="2"/>
          <table:table-cell table:number-columns-repeated="952"/>
        </table:table-row>
        <table:table-row table:style-name="ro14">
          <table:table-cell table:style-name="ce2373"/>
          <table:table-cell table:style-name="ce2404" office:value-type="string" calcext:value-type="string">
            <text:p>LICEO CLASSICO<text:span text:style-name="T25">  </text:span></text:p>
          </table:table-cell>
          <table:table-cell table:style-name="ce2373"/>
          <table:table-cell table:style-name="ce2430"/>
          <table:table-cell table:style-name="ce2383" table:number-columns-spanned="2" table:number-rows-spanned="1"/>
          <table:covered-table-cell table:style-name="ce2468"/>
          <table:table-cell table:style-name="ce2483"/>
          <table:table-cell table:style-name="ce2493"/>
          <table:table-cell table:style-name="ce2483"/>
          <table:table-cell table:style-name="ce2493"/>
          <table:table-cell table:style-name="ce2451"/>
          <table:table-cell table:style-name="ce2512"/>
          <table:table-cell table:style-name="ce2451"/>
          <table:table-cell table:style-name="ce2470"/>
          <table:table-cell table:style-name="ce2532"/>
          <table:table-cell table:style-name="ce2524"/>
          <table:table-cell table:style-name="ce2451"/>
          <table:table-cell table:style-name="ce2512"/>
          <table:table-cell table:style-name="ce2451"/>
          <table:table-cell table:style-name="ce2470"/>
          <table:table-cell table:style-name="ce2451"/>
          <table:table-cell table:style-name="ce2470"/>
          <table:table-cell table:style-name="ce2451"/>
          <table:table-cell table:style-name="ce2470"/>
          <table:table-cell table:style-name="ce2532"/>
          <table:table-cell table:style-name="ce2524"/>
          <table:table-cell table:style-name="ce2532" table:number-columns-repeated="2"/>
          <table:table-cell table:style-name="ce2451"/>
          <table:table-cell table:style-name="ce2470"/>
          <table:table-cell table:style-name="ce2558"/>
          <table:table-cell table:style-name="ce2524"/>
          <table:table-cell table:style-name="ce2451"/>
          <table:table-cell table:style-name="ce2470"/>
          <table:table-cell table:style-name="ce2451"/>
          <table:table-cell table:style-name="ce2470"/>
          <table:table-cell table:style-name="ce2558"/>
          <table:table-cell table:style-name="ce2524"/>
          <table:table-cell table:style-name="ce2532" table:number-columns-repeated="2"/>
          <table:table-cell table:style-name="ce2451"/>
          <table:table-cell table:style-name="ce2470"/>
          <table:table-cell table:style-name="ce2630" table:number-columns-spanned="2" table:number-rows-spanned="1"/>
          <table:covered-table-cell table:style-name="ce2652"/>
          <table:table-cell table:style-name="ce2676"/>
          <table:table-cell table:style-name="ce2697"/>
          <table:table-cell table:style-name="ce2457"/>
          <table:table-cell table:style-name="ce2516"/>
          <table:table-cell table:style-name="ce2457"/>
          <table:table-cell table:style-name="ce2476"/>
          <table:table-cell table:style-name="ce2457"/>
          <table:table-cell table:style-name="ce2476"/>
          <table:table-cell table:style-name="ce2457"/>
          <table:table-cell table:style-name="ce2476"/>
          <table:table-cell table:style-name="ce2586"/>
          <table:table-cell table:style-name="ce2549"/>
          <table:table-cell table:style-name="ce2586"/>
          <table:table-cell table:style-name="ce2549"/>
          <table:table-cell table:style-name="ce2538" table:number-columns-repeated="2"/>
          <table:table-cell table:style-name="ce2457"/>
          <table:table-cell table:style-name="ce2476"/>
          <table:table-cell table:style-name="ce2457"/>
          <table:table-cell table:style-name="ce2476"/>
          <table:table-cell table:style-name="ce2457"/>
          <table:table-cell table:style-name="ce2476"/>
          <table:table-cell table:style-name="ce2457"/>
          <table:table-cell table:style-name="ce2476"/>
          <table:table-cell table:style-name="ce2791"/>
          <table:table-cell table:style-name="ce2799"/>
          <table:table-cell table:style-name="ce2811" office:value-type="float" office:value="1" calcext:value-type="float">
            <text:p>1</text:p>
          </table:table-cell>
          <table:table-cell table:style-name="ce2833"/>
          <table:table-cell table:number-columns-repeated="952"/>
        </table:table-row>
        <table:table-row table:style-name="ro11">
          <table:table-cell table:style-name="ce2374" office:value-type="float" office:value="25" calcext:value-type="float">
            <text:p>25</text:p>
          </table:table-cell>
          <table:table-cell table:style-name="ce2405" office:value-type="string" calcext:value-type="string">
            <text:p> <text:span text:style-name="T26">Giovanni Prati</text:span></text:p>
          </table:table-cell>
          <table:table-cell table:style-name="ce2422" office:value-type="float" office:value="27" calcext:value-type="float">
            <text:p>27</text:p>
          </table:table-cell>
          <table:table-cell table:style-name="ce2431"/>
          <table:table-cell table:style-name="ce2384" office:value-type="float" office:value="10" calcext:value-type="float" table:number-columns-spanned="2" table:number-rows-spanned="1">
            <text:p>10</text:p>
          </table:table-cell>
          <table:covered-table-cell table:style-name="ce2469"/>
          <table:table-cell table:style-name="ce2484"/>
          <table:table-cell table:style-name="ce2494"/>
          <table:table-cell table:style-name="ce2484"/>
          <table:table-cell table:style-name="ce2494"/>
          <table:table-cell table:style-name="ce2452"/>
          <table:table-cell table:style-name="ce2513"/>
          <table:table-cell table:style-name="ce2452"/>
          <table:table-cell table:style-name="ce2471"/>
          <table:table-cell table:style-name="ce2533"/>
          <table:table-cell table:style-name="ce2544"/>
          <table:table-cell table:style-name="ce2452"/>
          <table:table-cell table:style-name="ce2513"/>
          <table:table-cell table:style-name="ce2452"/>
          <table:table-cell table:style-name="ce2471"/>
          <table:table-cell table:style-name="ce2452"/>
          <table:table-cell table:style-name="ce2471"/>
          <table:table-cell table:style-name="ce2452"/>
          <table:table-cell table:style-name="ce2471"/>
          <table:table-cell table:style-name="ce2533"/>
          <table:table-cell table:style-name="ce2544"/>
          <table:table-cell table:style-name="ce2533" table:number-columns-repeated="2"/>
          <table:table-cell table:style-name="ce2452"/>
          <table:table-cell table:style-name="ce2471"/>
          <table:table-cell table:style-name="ce2559"/>
          <table:table-cell table:style-name="ce2544"/>
          <table:table-cell table:style-name="ce2452"/>
          <table:table-cell table:style-name="ce2471"/>
          <table:table-cell table:style-name="ce2452"/>
          <table:table-cell table:style-name="ce2471"/>
          <table:table-cell table:style-name="ce2559"/>
          <table:table-cell table:style-name="ce2544"/>
          <table:table-cell table:style-name="ce2533" table:number-columns-repeated="2"/>
          <table:table-cell table:style-name="ce2452"/>
          <table:table-cell table:style-name="ce2471"/>
          <table:table-cell table:style-name="ce2631" office:value-type="float" office:value="17" calcext:value-type="float" table:number-columns-spanned="2" table:number-rows-spanned="1">
            <text:p>17</text:p>
          </table:table-cell>
          <table:covered-table-cell table:style-name="ce2653"/>
          <table:table-cell table:style-name="ce2677"/>
          <table:table-cell table:style-name="ce2698"/>
          <table:table-cell table:style-name="ce2469" office:value-type="float" office:value="15" calcext:value-type="float" table:number-columns-spanned="2" table:number-rows-spanned="1">
            <text:p>15</text:p>
          </table:table-cell>
          <table:covered-table-cell table:style-name="ce2469"/>
          <table:table-cell table:style-name="ce2533" office:value-type="float" office:value="2" calcext:value-type="float">
            <text:p>2</text:p>
          </table:table-cell>
          <table:table-cell table:style-name="ce2544"/>
          <table:table-cell table:style-name="ce2533"/>
          <table:table-cell table:style-name="ce2544"/>
          <table:table-cell table:style-name="ce2533"/>
          <table:table-cell table:style-name="ce2544"/>
          <table:table-cell table:style-name="ce2533"/>
          <table:table-cell table:style-name="ce2544"/>
          <table:table-cell table:style-name="ce2559"/>
          <table:table-cell table:style-name="ce2544"/>
          <table:table-cell table:style-name="ce2559"/>
          <table:table-cell table:style-name="ce2544"/>
          <table:table-cell table:style-name="ce2559"/>
          <table:table-cell table:style-name="ce2533"/>
          <table:table-cell table:style-name="ce2559"/>
          <table:table-cell table:style-name="ce2533"/>
          <table:table-cell table:style-name="ce2559"/>
          <table:table-cell table:style-name="ce2533"/>
          <table:table-cell table:style-name="ce2559"/>
          <table:table-cell table:style-name="ce2533"/>
          <table:table-cell table:style-name="ce2793"/>
          <table:table-cell table:style-name="ce2799"/>
          <table:table-cell table:style-name="ce2812"/>
          <table:table-cell table:style-name="ce2834" office:value-type="float" office:value="12" calcext:value-type="float">
            <text:p>12</text:p>
          </table:table-cell>
          <table:table-cell table:style-name="ce2842" table:number-columns-repeated="948"/>
          <table:table-cell table:number-columns-repeated="4"/>
        </table:table-row>
        <table:table-row table:style-name="ro13">
          <table:table-cell table:style-name="ce2375"/>
          <table:table-cell table:style-name="ce2406"/>
          <table:table-cell table:style-name="ce2375" table:number-columns-repeated="2"/>
          <table:table-cell table:style-name="ce2450"/>
          <table:table-cell table:style-name="ce2375"/>
          <table:table-cell table:style-name="ce2485" table:number-columns-repeated="4"/>
          <table:table-cell table:style-name="ce2473" table:number-columns-repeated="2"/>
          <table:table-cell table:style-name="ce2454"/>
          <table:table-cell table:style-name="ce2522"/>
          <table:table-cell table:style-name="ce2534" table:number-columns-repeated="2"/>
          <table:table-cell table:style-name="ce2473" table:number-columns-repeated="8"/>
          <table:table-cell table:style-name="ce2534" table:number-columns-repeated="4"/>
          <table:table-cell table:style-name="ce2473" table:number-columns-repeated="2"/>
          <table:table-cell table:style-name="ce2582"/>
          <table:table-cell table:style-name="ce2526"/>
          <table:table-cell table:style-name="ce2454"/>
          <table:table-cell table:style-name="ce2522"/>
          <table:table-cell table:style-name="ce2454"/>
          <table:table-cell table:style-name="ce2522"/>
          <table:table-cell table:style-name="ce2582"/>
          <table:table-cell table:style-name="ce2604"/>
          <table:table-cell table:style-name="ce2534" table:number-columns-repeated="2"/>
          <table:table-cell table:style-name="ce2454"/>
          <table:table-cell table:style-name="ce2473"/>
          <table:table-cell table:style-name="ce2632"/>
          <table:table-cell table:style-name="ce2654"/>
          <table:table-cell table:style-name="ce2454"/>
          <table:table-cell table:style-name="ce2699"/>
          <table:table-cell table:style-name="ce2375" table:number-columns-repeated="2"/>
          <table:table-cell table:style-name="ce2534" table:number-columns-repeated="8"/>
          <table:table-cell table:style-name="ce2582"/>
          <table:table-cell table:style-name="ce2534"/>
          <table:table-cell table:style-name="ce2582"/>
          <table:table-cell table:style-name="ce2526"/>
          <table:table-cell table:style-name="ce2582"/>
          <table:table-cell table:style-name="ce2534"/>
          <table:table-cell table:style-name="ce2582"/>
          <table:table-cell table:style-name="ce2534"/>
          <table:table-cell table:style-name="ce2582"/>
          <table:table-cell table:style-name="ce2534"/>
          <table:table-cell table:style-name="ce2582"/>
          <table:table-cell table:style-name="ce2534"/>
          <table:table-cell table:style-name="ce2794"/>
          <table:table-cell table:style-name="ce2803"/>
          <table:table-cell table:style-name="ce2813"/>
          <table:table-cell table:style-name="ce2835"/>
          <table:table-cell table:style-name="ce2842" table:number-columns-repeated="948"/>
          <table:table-cell table:number-columns-repeated="4"/>
        </table:table-row>
        <table:table-row table:style-name="ro7">
          <table:table-cell table:style-name="ce2376"/>
          <table:table-cell table:style-name="ce2404" office:value-type="string" calcext:value-type="string">
            <text:p>LICEO SCIENTIFICO<text:span text:style-name="T25"> </text:span></text:p>
          </table:table-cell>
          <table:table-cell table:style-name="ce2376"/>
          <table:table-cell table:style-name="ce2430"/>
          <table:table-cell table:style-name="ce2451"/>
          <table:table-cell table:style-name="ce2470"/>
          <table:table-cell table:style-name="ce2383" table:number-columns-spanned="2" table:number-rows-spanned="1"/>
          <table:covered-table-cell table:style-name="ce2468"/>
          <table:table-cell table:style-name="ce2383" table:number-columns-spanned="2" table:number-rows-spanned="1"/>
          <table:covered-table-cell table:style-name="ce2503"/>
          <table:table-cell table:style-name="ce2451"/>
          <table:table-cell table:style-name="ce2512"/>
          <table:table-cell table:style-name="ce2451"/>
          <table:table-cell table:style-name="ce2470"/>
          <table:table-cell table:style-name="ce2532"/>
          <table:table-cell table:style-name="ce2524"/>
          <table:table-cell table:style-name="ce2451"/>
          <table:table-cell table:style-name="ce2512"/>
          <table:table-cell table:style-name="ce2451"/>
          <table:table-cell table:style-name="ce2470"/>
          <table:table-cell table:style-name="ce2451"/>
          <table:table-cell table:style-name="ce2470"/>
          <table:table-cell table:style-name="ce2451"/>
          <table:table-cell table:style-name="ce2470"/>
          <table:table-cell table:style-name="ce2532"/>
          <table:table-cell table:style-name="ce2524"/>
          <table:table-cell table:style-name="ce2532" table:number-columns-repeated="2"/>
          <table:table-cell table:style-name="ce2451"/>
          <table:table-cell table:style-name="ce2470"/>
          <table:table-cell table:style-name="ce2558"/>
          <table:table-cell table:style-name="ce2524"/>
          <table:table-cell table:style-name="ce2451"/>
          <table:table-cell table:style-name="ce2470"/>
          <table:table-cell table:style-name="ce2451"/>
          <table:table-cell table:style-name="ce2470"/>
          <table:table-cell table:style-name="ce2558"/>
          <table:table-cell table:style-name="ce2524"/>
          <table:table-cell table:style-name="ce2532" table:number-columns-repeated="2"/>
          <table:table-cell table:style-name="ce2451"/>
          <table:table-cell table:style-name="ce2470"/>
          <table:table-cell table:style-name="ce2630" table:number-columns-spanned="2" table:number-rows-spanned="1"/>
          <table:covered-table-cell table:style-name="ce2652"/>
          <table:table-cell table:style-name="ce2676"/>
          <table:table-cell table:style-name="ce2700"/>
          <table:table-cell table:style-name="ce2451"/>
          <table:table-cell table:style-name="ce2512"/>
          <table:table-cell table:style-name="ce2451"/>
          <table:table-cell table:style-name="ce2470"/>
          <table:table-cell table:style-name="ce2451"/>
          <table:table-cell table:style-name="ce2470"/>
          <table:table-cell table:style-name="ce2451"/>
          <table:table-cell table:style-name="ce2470"/>
          <table:table-cell table:style-name="ce2558"/>
          <table:table-cell table:style-name="ce2524"/>
          <table:table-cell table:style-name="ce2558"/>
          <table:table-cell table:style-name="ce2524"/>
          <table:table-cell table:style-name="ce2451"/>
          <table:table-cell table:style-name="ce2512"/>
          <table:table-cell table:style-name="ce2451"/>
          <table:table-cell table:style-name="ce2470"/>
          <table:table-cell table:style-name="ce2451"/>
          <table:table-cell table:style-name="ce2470"/>
          <table:table-cell table:style-name="ce2451"/>
          <table:table-cell table:style-name="ce2470"/>
          <table:table-cell table:style-name="ce2451"/>
          <table:table-cell table:style-name="ce2470"/>
          <table:table-cell table:style-name="ce2791"/>
          <table:table-cell table:style-name="ce2799"/>
          <table:table-cell table:style-name="ce2811" office:value-type="float" office:value="2" calcext:value-type="float">
            <text:p>2</text:p>
          </table:table-cell>
          <table:table-cell table:style-name="ce2833"/>
          <table:table-cell table:style-name="ce2842" table:number-columns-repeated="948"/>
          <table:table-cell table:number-columns-repeated="4"/>
        </table:table-row>
        <table:table-row table:style-name="ro15">
          <table:table-cell table:style-name="ce2377" office:value-type="float" office:value="39" calcext:value-type="float">
            <text:p>39</text:p>
          </table:table-cell>
          <table:table-cell table:style-name="ce2407" office:value-type="string" calcext:value-type="string">
            <text:p>Galileo Galilei</text:p>
          </table:table-cell>
          <table:table-cell table:style-name="ce2377" office:value-type="float" office:value="40" calcext:value-type="float">
            <text:p>40</text:p>
          </table:table-cell>
          <table:table-cell table:style-name="ce2432"/>
          <table:table-cell table:style-name="ce2452"/>
          <table:table-cell table:style-name="ce2471"/>
          <table:table-cell table:style-name="ce2486" office:value-type="float" office:value="9" calcext:value-type="float">
            <text:p>9</text:p>
          </table:table-cell>
          <table:table-cell table:style-name="ce2495" office:value-type="float" office:value="6" calcext:value-type="float">
            <text:p>6</text:p>
          </table:table-cell>
          <table:table-cell table:style-name="ce2384" office:value-type="float" office:value="15" calcext:value-type="float" table:number-columns-spanned="2" table:number-rows-spanned="1">
            <text:p>15</text:p>
          </table:table-cell>
          <table:covered-table-cell table:style-name="ce2504"/>
          <table:table-cell table:style-name="ce2452"/>
          <table:table-cell table:style-name="ce2513"/>
          <table:table-cell table:style-name="ce2452"/>
          <table:table-cell table:style-name="ce2471"/>
          <table:table-cell table:style-name="ce2533"/>
          <table:table-cell table:style-name="ce2544"/>
          <table:table-cell table:style-name="ce2452"/>
          <table:table-cell table:style-name="ce2513"/>
          <table:table-cell table:style-name="ce2452"/>
          <table:table-cell table:style-name="ce2471"/>
          <table:table-cell table:style-name="ce2452"/>
          <table:table-cell table:style-name="ce2471"/>
          <table:table-cell table:style-name="ce2452"/>
          <table:table-cell table:style-name="ce2471"/>
          <table:table-cell table:style-name="ce2533"/>
          <table:table-cell table:style-name="ce2544"/>
          <table:table-cell table:style-name="ce2533" office:value-type="float" office:value="10" calcext:value-type="float">
            <text:p>10</text:p>
          </table:table-cell>
          <table:table-cell table:style-name="ce2495" office:value-type="float" office:value="6" calcext:value-type="float">
            <text:p>6</text:p>
          </table:table-cell>
          <table:table-cell table:style-name="ce2452"/>
          <table:table-cell table:style-name="ce2471"/>
          <table:table-cell table:style-name="ce2559"/>
          <table:table-cell table:style-name="ce2544"/>
          <table:table-cell table:style-name="ce2452"/>
          <table:table-cell table:style-name="ce2471"/>
          <table:table-cell table:style-name="ce2452"/>
          <table:table-cell table:style-name="ce2471"/>
          <table:table-cell table:style-name="ce2559"/>
          <table:table-cell table:style-name="ce2544"/>
          <table:table-cell table:style-name="ce2533" table:number-columns-repeated="2"/>
          <table:table-cell table:style-name="ce2452"/>
          <table:table-cell table:style-name="ce2471"/>
          <table:table-cell table:style-name="ce2633" table:number-columns-spanned="2" table:number-rows-spanned="1"/>
          <table:covered-table-cell table:style-name="ce2653"/>
          <table:table-cell table:style-name="ce2677"/>
          <table:table-cell table:style-name="ce2701"/>
          <table:table-cell table:style-name="ce2533"/>
          <table:table-cell table:style-name="ce2544"/>
          <table:table-cell table:style-name="ce2431"/>
          <table:table-cell table:style-name="ce2730"/>
          <table:table-cell table:style-name="ce2734"/>
          <table:table-cell table:style-name="ce2544"/>
          <table:table-cell table:style-name="ce2737"/>
          <table:table-cell table:style-name="ce2544"/>
          <table:table-cell table:style-name="ce2737"/>
          <table:table-cell table:style-name="ce2544"/>
          <table:table-cell table:style-name="ce2559"/>
          <table:table-cell table:style-name="ce2544"/>
          <table:table-cell table:style-name="ce2559"/>
          <table:table-cell table:style-name="ce2544"/>
          <table:table-cell table:style-name="ce2559"/>
          <table:table-cell table:style-name="ce2533"/>
          <table:table-cell table:style-name="ce2559"/>
          <table:table-cell table:style-name="ce2533"/>
          <table:table-cell table:style-name="ce2559"/>
          <table:table-cell table:style-name="ce2533"/>
          <table:table-cell table:style-name="ce2559"/>
          <table:table-cell table:style-name="ce2533"/>
          <table:table-cell table:style-name="ce2793"/>
          <table:table-cell table:style-name="ce2804" office:value-type="string" calcext:value-type="string">
            <text:p>sc</text:p>
          </table:table-cell>
          <table:table-cell table:style-name="ce2812" office:value-type="float" office:value="1" calcext:value-type="float">
            <text:p>1</text:p>
          </table:table-cell>
          <table:table-cell table:style-name="ce2834"/>
          <table:table-cell table:style-name="ce2842" table:number-columns-repeated="948"/>
          <table:table-cell table:number-columns-repeated="4"/>
        </table:table-row>
        <table:table-row table:style-name="ro16">
          <table:table-cell table:style-name="ce2378"/>
          <table:table-cell table:style-name="ce2408"/>
          <table:table-cell table:style-name="ce2378" table:number-columns-repeated="2"/>
          <table:table-cell table:style-name="ce2453"/>
          <table:table-cell table:style-name="ce2472"/>
          <table:table-cell table:style-name="ce2487" table:number-columns-repeated="2"/>
          <table:table-cell table:style-name="ce2378"/>
          <table:table-cell table:style-name="ce2505"/>
          <table:table-cell table:style-name="ce2472" table:number-columns-repeated="2"/>
          <table:table-cell table:style-name="ce2453"/>
          <table:table-cell table:style-name="ce2523"/>
          <table:table-cell table:style-name="ce2487" table:number-columns-repeated="2"/>
          <table:table-cell table:style-name="ce2472" table:number-columns-repeated="8"/>
          <table:table-cell table:style-name="ce2487" table:number-columns-repeated="4"/>
          <table:table-cell table:style-name="ce2472" table:number-columns-repeated="2"/>
          <table:table-cell table:style-name="ce2583"/>
          <table:table-cell table:style-name="ce2589"/>
          <table:table-cell table:style-name="ce2453"/>
          <table:table-cell table:style-name="ce2523"/>
          <table:table-cell table:style-name="ce2453"/>
          <table:table-cell table:style-name="ce2523"/>
          <table:table-cell table:style-name="ce2583"/>
          <table:table-cell table:style-name="ce2605"/>
          <table:table-cell table:style-name="ce2487" table:number-columns-repeated="2"/>
          <table:table-cell table:style-name="ce2453"/>
          <table:table-cell table:style-name="ce2472"/>
          <table:table-cell table:style-name="ce2634"/>
          <table:table-cell table:style-name="ce2655"/>
          <table:table-cell table:style-name="ce2453"/>
          <table:table-cell table:style-name="ce2702"/>
          <table:table-cell table:style-name="ce2487" table:number-columns-repeated="2"/>
          <table:table-cell table:style-name="ce2378"/>
          <table:table-cell table:style-name="ce2731"/>
          <table:table-cell table:style-name="ce2378"/>
          <table:table-cell table:style-name="ce2731"/>
          <table:table-cell table:style-name="ce2378"/>
          <table:table-cell table:style-name="ce2731"/>
          <table:table-cell table:style-name="ce2487" table:number-columns-repeated="2"/>
          <table:table-cell table:style-name="ce2583"/>
          <table:table-cell table:style-name="ce2487"/>
          <table:table-cell table:style-name="ce2583"/>
          <table:table-cell table:style-name="ce2589"/>
          <table:table-cell table:style-name="ce2583"/>
          <table:table-cell table:style-name="ce2487"/>
          <table:table-cell table:style-name="ce2583"/>
          <table:table-cell table:style-name="ce2487"/>
          <table:table-cell table:style-name="ce2583"/>
          <table:table-cell table:style-name="ce2487"/>
          <table:table-cell table:style-name="ce2583"/>
          <table:table-cell table:style-name="ce2487"/>
          <table:table-cell table:style-name="ce2794"/>
          <table:table-cell table:style-name="ce2803"/>
          <table:table-cell table:style-name="ce2814"/>
          <table:table-cell table:style-name="ce2836"/>
          <table:table-cell table:style-name="ce2843" table:number-columns-repeated="948"/>
          <table:table-cell table:number-columns-repeated="4"/>
        </table:table-row>
        <table:table-row table:style-name="ro7">
          <table:table-cell table:style-name="ce2379"/>
          <table:table-cell table:style-name="ce2404" office:value-type="string" calcext:value-type="string">
            <text:p>LICEO SCIENTIFICO<text:span text:style-name="T25"> </text:span></text:p>
          </table:table-cell>
          <table:table-cell table:style-name="ce2379"/>
          <table:table-cell table:style-name="ce2433"/>
          <table:table-cell table:style-name="ce2451"/>
          <table:table-cell table:style-name="ce2470"/>
          <table:table-cell table:style-name="ce2451"/>
          <table:table-cell table:style-name="ce2470"/>
          <table:table-cell table:style-name="ce2451"/>
          <table:table-cell table:style-name="ce2470"/>
          <table:table-cell table:style-name="ce2508" table:number-columns-spanned="2" table:number-rows-spanned="1"/>
          <table:covered-table-cell table:style-name="ce2514"/>
          <table:table-cell table:style-name="ce2430"/>
          <table:table-cell table:style-name="ce2524"/>
          <table:table-cell table:style-name="ce2535" table:number-columns-spanned="2" table:number-rows-spanned="1"/>
          <table:covered-table-cell table:style-name="ce2545"/>
          <table:table-cell table:style-name="ce2451"/>
          <table:table-cell table:style-name="ce2512"/>
          <table:table-cell table:style-name="ce2451"/>
          <table:table-cell table:style-name="ce2470"/>
          <table:table-cell table:style-name="ce2451"/>
          <table:table-cell table:style-name="ce2470"/>
          <table:table-cell table:style-name="ce2451"/>
          <table:table-cell table:style-name="ce2470"/>
          <table:table-cell table:style-name="ce2532"/>
          <table:table-cell table:style-name="ce2524"/>
          <table:table-cell table:style-name="ce2555"/>
          <table:table-cell table:style-name="ce2532"/>
          <table:table-cell table:style-name="ce2451"/>
          <table:table-cell table:style-name="ce2470"/>
          <table:table-cell table:style-name="ce2558"/>
          <table:table-cell table:style-name="ce2524"/>
          <table:table-cell table:style-name="ce2451"/>
          <table:table-cell table:style-name="ce2470"/>
          <table:table-cell table:style-name="ce2451"/>
          <table:table-cell table:style-name="ce2470"/>
          <table:table-cell table:style-name="ce2558"/>
          <table:table-cell table:style-name="ce2524"/>
          <table:table-cell table:style-name="ce2532" table:number-columns-repeated="2"/>
          <table:table-cell table:style-name="ce2451"/>
          <table:table-cell table:style-name="ce2470"/>
          <table:table-cell table:style-name="ce2630" table:number-columns-spanned="2" table:number-rows-spanned="1"/>
          <table:covered-table-cell table:style-name="ce2652"/>
          <table:table-cell table:style-name="ce2678"/>
          <table:table-cell table:style-name="ce2703"/>
          <table:table-cell table:style-name="ce2451"/>
          <table:table-cell table:style-name="ce2512"/>
          <table:table-cell table:style-name="ce2558"/>
          <table:table-cell table:style-name="ce2524"/>
          <table:table-cell table:style-name="ce2451"/>
          <table:table-cell table:style-name="ce2470"/>
          <table:table-cell table:style-name="ce2451"/>
          <table:table-cell table:style-name="ce2470"/>
          <table:table-cell table:style-name="ce2558"/>
          <table:table-cell table:style-name="ce2524"/>
          <table:table-cell table:style-name="ce2558"/>
          <table:table-cell table:style-name="ce2524"/>
          <table:table-cell table:style-name="ce2451"/>
          <table:table-cell table:style-name="ce2512"/>
          <table:table-cell table:style-name="ce2451"/>
          <table:table-cell table:style-name="ce2470"/>
          <table:table-cell table:style-name="ce2451"/>
          <table:table-cell table:style-name="ce2470"/>
          <table:table-cell table:style-name="ce2451"/>
          <table:table-cell table:style-name="ce2470"/>
          <table:table-cell table:style-name="ce2451"/>
          <table:table-cell table:style-name="ce2470"/>
          <table:table-cell table:style-name="ce2791"/>
          <table:table-cell table:style-name="ce2799"/>
          <table:table-cell table:style-name="ce2815" office:value-type="float" office:value="4" calcext:value-type="float">
            <text:p>4</text:p>
          </table:table-cell>
          <table:table-cell table:style-name="ce2833"/>
          <table:table-cell table:style-name="ce2842" table:number-columns-repeated="948"/>
          <table:table-cell table:number-columns-repeated="4"/>
        </table:table-row>
        <table:table-row table:style-name="ro17">
          <table:table-cell table:style-name="ce2380" office:value-type="float" office:value="59" calcext:value-type="float">
            <text:p>59</text:p>
          </table:table-cell>
          <table:table-cell table:style-name="ce2407" office:value-type="string" calcext:value-type="string">
            <text:p>Leonardo Da Vinci</text:p>
          </table:table-cell>
          <table:table-cell table:style-name="ce2422" office:value-type="float" office:value="63" calcext:value-type="float">
            <text:p>63</text:p>
          </table:table-cell>
          <table:table-cell table:style-name="ce2434"/>
          <table:table-cell table:style-name="ce2452"/>
          <table:table-cell table:style-name="ce2471"/>
          <table:table-cell table:style-name="ce2452"/>
          <table:table-cell table:style-name="ce2471"/>
          <table:table-cell table:style-name="ce2452"/>
          <table:table-cell table:style-name="ce2471"/>
          <table:table-cell table:style-name="ce2384" office:value-type="float" office:value="15" calcext:value-type="float" table:number-columns-spanned="2" table:number-rows-spanned="1">
            <text:p>15</text:p>
          </table:table-cell>
          <table:covered-table-cell table:style-name="ce2515"/>
          <table:table-cell table:style-name="ce2431" office:value-type="float" office:value="10" calcext:value-type="float">
            <text:p>10</text:p>
          </table:table-cell>
          <table:table-cell table:style-name="ce2525" office:value-type="float" office:value="5" calcext:value-type="float">
            <text:p>5</text:p>
          </table:table-cell>
          <table:table-cell table:style-name="ce2374" office:value-type="float" office:value="15" calcext:value-type="float" table:number-columns-spanned="2" table:number-rows-spanned="1">
            <text:p>15</text:p>
          </table:table-cell>
          <table:covered-table-cell table:style-name="ce2546"/>
          <table:table-cell table:style-name="ce2374" office:value-type="float" office:value="15" calcext:value-type="float" table:number-columns-spanned="2" table:number-rows-spanned="1">
            <text:p>15</text:p>
          </table:table-cell>
          <table:covered-table-cell table:style-name="Default"/>
          <table:table-cell table:style-name="ce2452"/>
          <table:table-cell table:style-name="ce2471"/>
          <table:table-cell table:style-name="ce2452"/>
          <table:table-cell table:style-name="ce2471"/>
          <table:table-cell table:style-name="ce2452"/>
          <table:table-cell table:style-name="ce2471"/>
          <table:table-cell table:style-name="ce2533"/>
          <table:table-cell table:style-name="ce2544"/>
          <table:table-cell table:style-name="ce2432"/>
          <table:table-cell table:style-name="ce2533"/>
          <table:table-cell table:style-name="ce2452"/>
          <table:table-cell table:style-name="ce2471"/>
          <table:table-cell table:style-name="ce2559"/>
          <table:table-cell table:style-name="ce2544"/>
          <table:table-cell table:style-name="ce2452"/>
          <table:table-cell table:style-name="ce2471"/>
          <table:table-cell table:style-name="ce2452"/>
          <table:table-cell table:style-name="ce2471"/>
          <table:table-cell table:style-name="ce2559"/>
          <table:table-cell table:style-name="ce2544"/>
          <table:table-cell table:style-name="ce2533" table:number-columns-repeated="2"/>
          <table:table-cell table:style-name="ce2452"/>
          <table:table-cell table:style-name="ce2471"/>
          <table:table-cell table:style-name="ce2633" office:value-type="float" office:value="3" calcext:value-type="float" table:number-columns-spanned="2" table:number-rows-spanned="1">
            <text:p>3</text:p>
          </table:table-cell>
          <table:covered-table-cell table:style-name="ce2653"/>
          <table:table-cell table:style-name="ce2679" office:value-type="float" office:value="5" calcext:value-type="float">
            <text:p>5</text:p>
          </table:table-cell>
          <table:table-cell table:style-name="ce2704"/>
          <table:table-cell table:style-name="ce2533"/>
          <table:table-cell table:style-name="ce2544"/>
          <table:table-cell table:style-name="ce2559"/>
          <table:table-cell table:style-name="ce2544"/>
          <table:table-cell table:style-name="ce2735"/>
          <table:table-cell table:style-name="ce2736"/>
          <table:table-cell table:style-name="ce2738" office:value-type="float" office:value="3" calcext:value-type="float">
            <text:p>3</text:p>
          </table:table-cell>
          <table:table-cell table:style-name="ce2739" office:value-type="float" office:value="5" calcext:value-type="float">
            <text:p>5</text:p>
          </table:table-cell>
          <table:table-cell table:style-name="ce2533"/>
          <table:table-cell table:style-name="ce2544"/>
          <table:table-cell table:style-name="ce2559"/>
          <table:table-cell table:style-name="ce2544"/>
          <table:table-cell table:style-name="ce2559"/>
          <table:table-cell table:style-name="ce2544"/>
          <table:table-cell table:style-name="ce2559"/>
          <table:table-cell table:style-name="ce2533"/>
          <table:table-cell table:style-name="ce2559"/>
          <table:table-cell table:style-name="ce2533"/>
          <table:table-cell table:style-name="ce2559"/>
          <table:table-cell table:style-name="ce2533"/>
          <table:table-cell table:style-name="ce2559"/>
          <table:table-cell table:style-name="ce2533"/>
          <table:table-cell table:style-name="ce2793"/>
          <table:table-cell table:style-name="ce2799"/>
          <table:table-cell table:style-name="ce2816"/>
          <table:table-cell table:style-name="ce2834" office:value-type="float" office:value="3" calcext:value-type="float">
            <text:p>3</text:p>
          </table:table-cell>
          <table:table-cell table:style-name="ce2842" table:number-columns-repeated="948"/>
          <table:table-cell table:number-columns-repeated="4"/>
        </table:table-row>
        <table:table-row table:style-name="ro16">
          <table:table-cell table:style-name="ce2375"/>
          <table:table-cell table:style-name="ce2406"/>
          <table:table-cell table:style-name="ce2375" table:number-columns-repeated="2"/>
          <table:table-cell table:style-name="ce2454"/>
          <table:table-cell table:style-name="ce2473" table:number-columns-repeated="5"/>
          <table:table-cell table:style-name="ce2375" table:number-columns-repeated="2"/>
          <table:table-cell table:style-name="ce2450"/>
          <table:table-cell table:style-name="ce2526"/>
          <table:table-cell table:style-name="ce2534"/>
          <table:table-cell table:style-name="ce2547"/>
          <table:table-cell table:style-name="ce2473" table:number-columns-repeated="8"/>
          <table:table-cell table:style-name="ce2568" table:number-columns-repeated="2"/>
          <table:table-cell table:style-name="ce2534" table:number-columns-repeated="2"/>
          <table:table-cell table:style-name="ce2473" table:number-columns-repeated="2"/>
          <table:table-cell table:style-name="ce2582"/>
          <table:table-cell table:style-name="ce2526"/>
          <table:table-cell table:style-name="ce2454"/>
          <table:table-cell table:style-name="ce2522"/>
          <table:table-cell table:style-name="ce2454"/>
          <table:table-cell table:style-name="ce2522"/>
          <table:table-cell table:style-name="ce2582"/>
          <table:table-cell table:style-name="ce2604"/>
          <table:table-cell table:style-name="ce2534" table:number-columns-repeated="2"/>
          <table:table-cell table:style-name="ce2454"/>
          <table:table-cell table:style-name="ce2473"/>
          <table:table-cell table:style-name="ce2632"/>
          <table:table-cell table:style-name="ce2654"/>
          <table:table-cell table:style-name="ce2680"/>
          <table:table-cell table:style-name="ce2699"/>
          <table:table-cell table:style-name="ce2534" table:number-columns-repeated="10"/>
          <table:table-cell table:style-name="ce2582"/>
          <table:table-cell table:style-name="ce2534"/>
          <table:table-cell table:style-name="ce2582"/>
          <table:table-cell table:style-name="ce2526"/>
          <table:table-cell table:style-name="ce2582"/>
          <table:table-cell table:style-name="ce2534"/>
          <table:table-cell table:style-name="ce2582"/>
          <table:table-cell table:style-name="ce2534"/>
          <table:table-cell table:style-name="ce2582"/>
          <table:table-cell table:style-name="ce2534"/>
          <table:table-cell table:style-name="ce2582"/>
          <table:table-cell table:style-name="ce2534"/>
          <table:table-cell table:style-name="ce2795"/>
          <table:table-cell table:style-name="ce2803"/>
          <table:table-cell table:style-name="ce2813"/>
          <table:table-cell table:style-name="ce2835"/>
          <table:table-cell table:style-name="ce2842" table:number-columns-repeated="948"/>
          <table:table-cell table:number-columns-repeated="4"/>
        </table:table-row>
        <table:table-row table:style-name="ro9">
          <table:table-cell table:style-name="ce2376"/>
          <table:table-cell table:style-name="ce2404" office:value-type="string" calcext:value-type="string">
            <text:p>LICEO di TRENTO </text:p>
          </table:table-cell>
          <table:table-cell table:style-name="ce2376"/>
          <table:table-cell table:style-name="ce2430"/>
          <table:table-cell table:style-name="ce2451"/>
          <table:table-cell table:style-name="ce2470"/>
          <table:table-cell table:style-name="ce2451"/>
          <table:table-cell table:style-name="ce2470"/>
          <table:table-cell table:style-name="ce2451"/>
          <table:table-cell table:style-name="ce2470"/>
          <table:table-cell table:style-name="ce2451"/>
          <table:table-cell table:style-name="ce2512"/>
          <table:table-cell table:style-name="ce2451"/>
          <table:table-cell table:style-name="ce2470"/>
          <table:table-cell table:style-name="ce2532"/>
          <table:table-cell table:style-name="ce2524"/>
          <table:table-cell table:style-name="ce2451"/>
          <table:table-cell table:style-name="ce2512"/>
          <table:table-cell table:style-name="ce2383" table:number-columns-spanned="2" table:number-rows-spanned="1"/>
          <table:covered-table-cell table:style-name="ce2468"/>
          <table:table-cell table:style-name="ce2383" table:number-columns-spanned="2" table:number-rows-spanned="1"/>
          <table:covered-table-cell table:style-name="ce2468"/>
          <table:table-cell table:style-name="ce2451"/>
          <table:table-cell table:style-name="ce2470"/>
          <table:table-cell table:style-name="ce2569"/>
          <table:table-cell table:style-name="ce2574"/>
          <table:table-cell table:style-name="ce2555"/>
          <table:table-cell table:style-name="ce2524"/>
          <table:table-cell table:style-name="ce2451"/>
          <table:table-cell table:style-name="ce2470"/>
          <table:table-cell table:style-name="ce2558"/>
          <table:table-cell table:style-name="ce2524"/>
          <table:table-cell table:style-name="ce2451"/>
          <table:table-cell table:style-name="ce2470"/>
          <table:table-cell table:style-name="ce2451"/>
          <table:table-cell table:style-name="ce2470"/>
          <table:table-cell table:style-name="ce2555"/>
          <table:table-cell table:style-name="ce2524"/>
          <table:table-cell table:style-name="ce2532" table:number-columns-repeated="2"/>
          <table:table-cell table:style-name="ce2451"/>
          <table:table-cell table:style-name="ce2470"/>
          <table:table-cell table:style-name="ce2635" table:number-columns-spanned="2" table:number-rows-spanned="1"/>
          <table:covered-table-cell table:style-name="ce2656"/>
          <table:table-cell table:style-name="ce2681"/>
          <table:table-cell table:style-name="ce2697"/>
          <table:table-cell table:style-name="ce2451"/>
          <table:table-cell table:style-name="ce2512"/>
          <table:table-cell table:style-name="ce2451"/>
          <table:table-cell table:style-name="ce2470"/>
          <table:table-cell table:style-name="ce2451"/>
          <table:table-cell table:style-name="ce2470"/>
          <table:table-cell table:style-name="ce2451"/>
          <table:table-cell table:style-name="ce2470"/>
          <table:table-cell table:style-name="ce2558"/>
          <table:table-cell table:style-name="ce2524"/>
          <table:table-cell table:style-name="ce2558"/>
          <table:table-cell table:style-name="ce2524"/>
          <table:table-cell table:style-name="ce2532" table:number-columns-repeated="2"/>
          <table:table-cell table:style-name="ce2451"/>
          <table:table-cell table:style-name="ce2470"/>
          <table:table-cell table:style-name="ce2451"/>
          <table:table-cell table:style-name="ce2470"/>
          <table:table-cell table:style-name="ce2451"/>
          <table:table-cell table:style-name="ce2470"/>
          <table:table-cell table:style-name="ce2451"/>
          <table:table-cell table:style-name="ce2470"/>
          <table:table-cell table:style-name="ce2791"/>
          <table:table-cell table:style-name="ce2799"/>
          <table:table-cell table:style-name="ce2817" office:value-type="float" office:value="2" calcext:value-type="float">
            <text:p>2</text:p>
          </table:table-cell>
          <table:table-cell table:style-name="ce2833"/>
          <table:table-cell table:style-name="ce2842" table:number-columns-repeated="948"/>
          <table:table-cell table:number-columns-repeated="4"/>
        </table:table-row>
        <table:table-row table:style-name="ro18">
          <table:table-cell table:style-name="ce2374" office:value-type="float" office:value="43" calcext:value-type="float">
            <text:p>43</text:p>
          </table:table-cell>
          <table:table-cell table:style-name="ce2407" office:value-type="string" calcext:value-type="string">
            <text:p>Antonio Rosmini</text:p>
          </table:table-cell>
          <table:table-cell table:style-name="ce2422" office:value-type="float" office:value="43" calcext:value-type="float">
            <text:p>43</text:p>
          </table:table-cell>
          <table:table-cell table:style-name="ce2432"/>
          <table:table-cell table:style-name="ce2452"/>
          <table:table-cell table:style-name="ce2471"/>
          <table:table-cell table:style-name="ce2452"/>
          <table:table-cell table:style-name="ce2471"/>
          <table:table-cell table:style-name="ce2452"/>
          <table:table-cell table:style-name="ce2471"/>
          <table:table-cell table:style-name="ce2452"/>
          <table:table-cell table:style-name="ce2513"/>
          <table:table-cell table:style-name="ce2452"/>
          <table:table-cell table:style-name="ce2471"/>
          <table:table-cell table:style-name="ce2533"/>
          <table:table-cell table:style-name="ce2544"/>
          <table:table-cell table:style-name="ce2452"/>
          <table:table-cell table:style-name="ce2513"/>
          <table:table-cell table:style-name="ce2384" office:value-type="float" office:value="15" calcext:value-type="float" table:number-columns-spanned="2" table:number-rows-spanned="1">
            <text:p>15</text:p>
          </table:table-cell>
          <table:covered-table-cell table:style-name="ce2469"/>
          <table:table-cell table:style-name="ce2384" office:value-type="float" office:value="15" calcext:value-type="float" table:number-columns-spanned="2" table:number-rows-spanned="1">
            <text:p>15</text:p>
          </table:table-cell>
          <table:covered-table-cell table:style-name="ce2469"/>
          <table:table-cell table:style-name="ce2452"/>
          <table:table-cell table:style-name="ce2471"/>
          <table:table-cell table:style-name="ce2570"/>
          <table:table-cell table:style-name="ce2575"/>
          <table:table-cell table:style-name="ce2559"/>
          <table:table-cell table:style-name="ce2579" office:value-type="float" office:value="5" calcext:value-type="float">
            <text:p>5</text:p>
          </table:table-cell>
          <table:table-cell table:style-name="ce2452"/>
          <table:table-cell table:style-name="ce2471"/>
          <table:table-cell table:style-name="ce2559"/>
          <table:table-cell table:style-name="ce2544"/>
          <table:table-cell table:style-name="ce2452"/>
          <table:table-cell table:style-name="ce2471"/>
          <table:table-cell table:style-name="ce2452"/>
          <table:table-cell table:style-name="ce2471"/>
          <table:table-cell table:style-name="ce2432"/>
          <table:table-cell table:style-name="ce2544"/>
          <table:table-cell table:style-name="ce2533" table:number-columns-repeated="2"/>
          <table:table-cell table:style-name="ce2452"/>
          <table:table-cell table:style-name="ce2471"/>
          <table:table-cell table:style-name="ce2633" office:value-type="float" office:value="8" calcext:value-type="float" table:number-columns-spanned="2" table:number-rows-spanned="1">
            <text:p>8</text:p>
          </table:table-cell>
          <table:covered-table-cell table:style-name="ce2657"/>
          <table:table-cell table:style-name="ce2682"/>
          <table:table-cell table:style-name="ce2579" office:value-type="float" office:value="5" calcext:value-type="float">
            <text:p>5</text:p>
          </table:table-cell>
          <table:table-cell table:style-name="ce2570"/>
          <table:table-cell table:style-name="ce2575"/>
          <table:table-cell table:style-name="ce2570"/>
          <table:table-cell table:style-name="ce2575"/>
          <table:table-cell table:style-name="ce2570"/>
          <table:table-cell table:style-name="ce2575"/>
          <table:table-cell table:style-name="ce2570"/>
          <table:table-cell table:style-name="ce2579" office:value-type="float" office:value="5" calcext:value-type="float">
            <text:p>5</text:p>
          </table:table-cell>
          <table:table-cell table:style-name="ce2432" office:value-type="float" office:value="8" calcext:value-type="float">
            <text:p>8</text:p>
          </table:table-cell>
          <table:table-cell table:style-name="ce2749" office:value-type="string" calcext:value-type="string">
            <text:p>['+2]</text:p>
          </table:table-cell>
          <table:table-cell table:style-name="ce2559"/>
          <table:table-cell table:style-name="ce2544"/>
          <table:table-cell table:style-name="ce2559"/>
          <table:table-cell table:style-name="ce2544"/>
          <table:table-cell table:style-name="ce2559"/>
          <table:table-cell table:style-name="ce2533"/>
          <table:table-cell table:style-name="ce2559"/>
          <table:table-cell table:style-name="ce2533"/>
          <table:table-cell table:style-name="ce2559"/>
          <table:table-cell table:style-name="ce2533"/>
          <table:table-cell table:style-name="ce2559"/>
          <table:table-cell table:style-name="ce2533"/>
          <table:table-cell table:style-name="ce2793"/>
          <table:table-cell table:style-name="ce2805"/>
          <table:table-cell table:style-name="ce2818"/>
          <table:table-cell table:style-name="ce2834" office:value-type="float" office:value="8" calcext:value-type="float">
            <text:p>8</text:p>
          </table:table-cell>
          <table:table-cell table:style-name="ce2842" table:number-columns-repeated="948"/>
          <table:table-cell table:number-columns-repeated="4"/>
        </table:table-row>
        <table:table-row table:style-name="ro19">
          <table:table-cell table:style-name="ce2381" office:value-type="float" office:value="4" calcext:value-type="float">
            <text:p>4</text:p>
          </table:table-cell>
          <table:table-cell table:style-name="ce2409" office:value-type="string" calcext:value-type="string">
            <text:p>Casa circondariale</text:p>
          </table:table-cell>
          <table:table-cell table:style-name="ce2381" office:value-type="float" office:value="5" calcext:value-type="float">
            <text:p>5</text:p>
          </table:table-cell>
          <table:table-cell table:style-name="ce2435"/>
          <table:table-cell table:style-name="ce2455"/>
          <table:table-cell table:style-name="ce2474" office:value-type="float" office:value="5" calcext:value-type="float">
            <text:p>5</text:p>
          </table:table-cell>
          <table:table-cell table:style-name="ce2458"/>
          <table:table-cell table:style-name="ce2477"/>
          <table:table-cell table:style-name="ce2458"/>
          <table:table-cell table:style-name="ce2477"/>
          <table:table-cell table:style-name="ce2458"/>
          <table:table-cell table:style-name="ce2459"/>
          <table:table-cell table:style-name="ce2458"/>
          <table:table-cell table:style-name="ce2477"/>
          <table:table-cell table:style-name="ce2536"/>
          <table:table-cell table:style-name="ce2548"/>
          <table:table-cell table:style-name="ce2458"/>
          <table:table-cell table:style-name="ce2459"/>
          <table:table-cell table:style-name="ce2556" table:number-columns-spanned="2" table:number-rows-spanned="1"/>
          <table:covered-table-cell table:style-name="ce2557"/>
          <table:table-cell table:style-name="ce2556" table:number-columns-spanned="2" table:number-rows-spanned="1"/>
          <table:covered-table-cell table:style-name="ce2557"/>
          <table:table-cell table:style-name="ce2458"/>
          <table:table-cell table:style-name="ce2477"/>
          <table:table-cell table:style-name="ce2571"/>
          <table:table-cell table:style-name="ce2576"/>
          <table:table-cell table:style-name="ce2435"/>
          <table:table-cell table:style-name="ce2548"/>
          <table:table-cell table:style-name="ce2458"/>
          <table:table-cell table:style-name="ce2477"/>
          <table:table-cell table:style-name="ce2455"/>
          <table:table-cell table:style-name="ce2548"/>
          <table:table-cell table:style-name="ce2458"/>
          <table:table-cell table:style-name="ce2477"/>
          <table:table-cell table:style-name="ce2458"/>
          <table:table-cell table:style-name="ce2477"/>
          <table:table-cell table:style-name="ce2536"/>
          <table:table-cell table:style-name="ce2548"/>
          <table:table-cell table:style-name="ce2536" table:number-columns-repeated="2"/>
          <table:table-cell table:style-name="ce2458"/>
          <table:table-cell table:style-name="ce2477"/>
          <table:table-cell table:style-name="ce2636" table:number-columns-spanned="2" table:number-rows-spanned="1"/>
          <table:covered-table-cell table:style-name="ce2658"/>
          <table:table-cell table:style-name="ce2683"/>
          <table:table-cell table:style-name="ce2705"/>
          <table:table-cell table:style-name="ce2557" table:number-columns-spanned="2" table:number-rows-spanned="1"/>
          <table:covered-table-cell table:style-name="ce2557"/>
          <table:table-cell table:style-name="ce2571"/>
          <table:table-cell table:style-name="ce2576"/>
          <table:table-cell table:style-name="ce2571"/>
          <table:table-cell table:style-name="ce2576"/>
          <table:table-cell table:style-name="ce2571"/>
          <table:table-cell table:style-name="ce2576"/>
          <table:table-cell table:style-name="ce2556" table:number-columns-spanned="2" table:number-rows-spanned="1"/>
          <table:covered-table-cell table:style-name="ce2557"/>
          <table:table-cell table:style-name="ce2455"/>
          <table:table-cell table:style-name="ce2548"/>
          <table:table-cell table:style-name="ce2455"/>
          <table:table-cell table:style-name="ce2548"/>
          <table:table-cell table:style-name="ce2455"/>
          <table:table-cell table:style-name="ce2536"/>
          <table:table-cell table:style-name="ce2455"/>
          <table:table-cell table:style-name="ce2536"/>
          <table:table-cell table:style-name="ce2455"/>
          <table:table-cell table:style-name="ce2536"/>
          <table:table-cell table:style-name="ce2455"/>
          <table:table-cell table:style-name="ce2536"/>
          <table:table-cell table:style-name="ce2793"/>
          <table:table-cell table:style-name="ce2798"/>
          <table:table-cell table:style-name="ce2819"/>
          <table:table-cell table:style-name="ce2837"/>
          <table:table-cell table:style-name="ce2842" table:number-columns-repeated="948"/>
          <table:table-cell table:number-columns-repeated="4"/>
        </table:table-row>
        <table:table-row table:style-name="ro16">
          <table:table-cell table:style-name="ce2382"/>
          <table:table-cell table:style-name="ce2410"/>
          <table:table-cell table:style-name="ce2382"/>
          <table:table-cell table:style-name="ce2436"/>
          <table:table-cell table:style-name="ce2456"/>
          <table:table-cell table:style-name="ce2475" table:number-columns-repeated="7"/>
          <table:table-cell table:style-name="ce2456"/>
          <table:table-cell table:style-name="ce2527"/>
          <table:table-cell table:style-name="ce2537" table:number-columns-repeated="2"/>
          <table:table-cell table:style-name="ce2475" table:number-columns-repeated="8"/>
          <table:table-cell table:style-name="ce2537" table:number-columns-repeated="2"/>
          <table:table-cell table:style-name="ce2577"/>
          <table:table-cell table:style-name="ce2537"/>
          <table:table-cell table:style-name="ce2475" table:number-columns-repeated="2"/>
          <table:table-cell table:style-name="ce2584"/>
          <table:table-cell table:style-name="ce2590"/>
          <table:table-cell table:style-name="ce2456"/>
          <table:table-cell table:style-name="ce2527"/>
          <table:table-cell table:style-name="ce2456"/>
          <table:table-cell table:style-name="ce2527"/>
          <table:table-cell table:style-name="ce2584"/>
          <table:table-cell table:style-name="ce2604"/>
          <table:table-cell table:style-name="ce2537" table:number-columns-repeated="2"/>
          <table:table-cell table:style-name="ce2456"/>
          <table:table-cell table:style-name="ce2475"/>
          <table:table-cell table:style-name="ce2637"/>
          <table:table-cell table:style-name="ce2654"/>
          <table:table-cell table:style-name="ce2456"/>
          <table:table-cell table:style-name="ce2699"/>
          <table:table-cell table:style-name="ce2534" table:number-columns-repeated="10"/>
          <table:table-cell table:style-name="ce2582"/>
          <table:table-cell table:style-name="ce2534"/>
          <table:table-cell table:style-name="ce2582"/>
          <table:table-cell table:style-name="ce2526"/>
          <table:table-cell table:style-name="ce2582"/>
          <table:table-cell table:style-name="ce2534"/>
          <table:table-cell table:style-name="ce2582"/>
          <table:table-cell table:style-name="ce2534"/>
          <table:table-cell table:style-name="ce2582"/>
          <table:table-cell table:style-name="ce2534"/>
          <table:table-cell table:style-name="ce2582"/>
          <table:table-cell table:style-name="ce2534"/>
          <table:table-cell table:style-name="ce2794"/>
          <table:table-cell table:style-name="ce2803"/>
          <table:table-cell table:style-name="ce2475"/>
          <table:table-cell table:style-name="ce2838"/>
          <table:table-cell table:style-name="ce2842" table:number-columns-repeated="948"/>
          <table:table-cell table:number-columns-repeated="4"/>
        </table:table-row>
        <table:table-row table:style-name="ro18">
          <table:table-cell table:style-name="ce2383"/>
          <table:table-cell table:style-name="ce2404" office:value-type="string" calcext:value-type="string">
            <text:p>LICEO LINGUISTICO<text:span text:style-name="T25">  </text:span></text:p>
          </table:table-cell>
          <table:table-cell table:style-name="ce2383"/>
          <table:table-cell table:style-name="ce2430"/>
          <table:table-cell table:style-name="ce2451"/>
          <table:table-cell table:style-name="ce2470"/>
          <table:table-cell table:style-name="ce2451"/>
          <table:table-cell table:style-name="ce2470"/>
          <table:table-cell table:style-name="ce2451"/>
          <table:table-cell table:style-name="ce2470"/>
          <table:table-cell table:style-name="ce2451"/>
          <table:table-cell table:style-name="ce2512"/>
          <table:table-cell table:style-name="ce2451"/>
          <table:table-cell table:style-name="ce2470"/>
          <table:table-cell table:style-name="ce2532"/>
          <table:table-cell table:style-name="ce2524"/>
          <table:table-cell table:style-name="ce2451"/>
          <table:table-cell table:style-name="ce2512"/>
          <table:table-cell table:style-name="ce2451"/>
          <table:table-cell table:style-name="ce2470"/>
          <table:table-cell table:style-name="ce2451"/>
          <table:table-cell table:style-name="ce2470"/>
          <table:table-cell table:style-name="ce2383" table:number-columns-spanned="2" table:number-rows-spanned="1"/>
          <table:covered-table-cell table:style-name="ce2503"/>
          <table:table-cell table:style-name="ce2383" table:number-columns-spanned="2" table:number-rows-spanned="1"/>
          <table:covered-table-cell table:style-name="ce2468"/>
          <table:table-cell table:style-name="ce2383" table:number-columns-spanned="2" table:number-rows-spanned="1"/>
          <table:covered-table-cell table:style-name="ce2468"/>
          <table:table-cell table:style-name="ce2451"/>
          <table:table-cell table:style-name="ce2470"/>
          <table:table-cell table:style-name="ce2558"/>
          <table:table-cell table:style-name="ce2524"/>
          <table:table-cell table:style-name="ce2383" table:number-columns-spanned="2" table:number-rows-spanned="1"/>
          <table:covered-table-cell table:style-name="ce2468"/>
          <table:table-cell table:style-name="ce2383" table:number-columns-spanned="2" table:number-rows-spanned="1"/>
          <table:covered-table-cell table:style-name="ce2468"/>
          <table:table-cell table:style-name="ce2558"/>
          <table:table-cell table:style-name="ce2524"/>
          <table:table-cell table:style-name="ce2532" table:number-columns-repeated="2"/>
          <table:table-cell table:style-name="ce2451"/>
          <table:table-cell table:style-name="ce2470"/>
          <table:table-cell table:style-name="ce2630" table:number-columns-spanned="2" table:number-rows-spanned="1"/>
          <table:covered-table-cell table:style-name="ce2652"/>
          <table:table-cell table:style-name="ce2676"/>
          <table:table-cell table:style-name="ce2700"/>
          <table:table-cell table:style-name="ce2451"/>
          <table:table-cell table:style-name="ce2512"/>
          <table:table-cell table:style-name="ce2451"/>
          <table:table-cell table:style-name="ce2470"/>
          <table:table-cell table:style-name="ce2451"/>
          <table:table-cell table:style-name="ce2470"/>
          <table:table-cell table:style-name="ce2451"/>
          <table:table-cell table:style-name="ce2470"/>
          <table:table-cell table:style-name="ce2558"/>
          <table:table-cell table:style-name="ce2524"/>
          <table:table-cell table:style-name="ce2558"/>
          <table:table-cell table:style-name="ce2524"/>
          <table:table-cell table:style-name="ce2532" table:number-columns-repeated="2"/>
          <table:table-cell table:style-name="ce2451"/>
          <table:table-cell table:style-name="ce2470"/>
          <table:table-cell table:style-name="ce2451"/>
          <table:table-cell table:style-name="ce2470"/>
          <table:table-cell table:style-name="ce2451"/>
          <table:table-cell table:style-name="ce2470"/>
          <table:table-cell table:style-name="ce2451"/>
          <table:table-cell table:style-name="ce2470"/>
          <table:table-cell table:style-name="ce2791"/>
          <table:table-cell table:style-name="ce2799"/>
          <table:table-cell table:style-name="ce2817" office:value-type="float" office:value="2" calcext:value-type="float">
            <text:p>2</text:p>
          </table:table-cell>
          <table:table-cell table:style-name="ce2833"/>
          <table:table-cell table:style-name="ce2842" table:number-columns-repeated="948"/>
          <table:table-cell table:number-columns-repeated="4"/>
        </table:table-row>
        <table:table-row table:style-name="ro7">
          <table:table-cell table:style-name="ce2384" office:value-type="float" office:value="40" calcext:value-type="float">
            <text:p>40</text:p>
          </table:table-cell>
          <table:table-cell table:style-name="ce2405" office:value-type="string" calcext:value-type="string">
            <text:p>S. Sholl</text:p>
          </table:table-cell>
          <table:table-cell table:style-name="ce2384" office:value-type="float" office:value="40" calcext:value-type="float">
            <text:p>40</text:p>
          </table:table-cell>
          <table:table-cell table:style-name="ce2432"/>
          <table:table-cell table:style-name="ce2452"/>
          <table:table-cell table:style-name="ce2471"/>
          <table:table-cell table:style-name="ce2452"/>
          <table:table-cell table:style-name="ce2471"/>
          <table:table-cell table:style-name="ce2452"/>
          <table:table-cell table:style-name="ce2471"/>
          <table:table-cell table:style-name="ce2452"/>
          <table:table-cell table:style-name="ce2513"/>
          <table:table-cell table:style-name="ce2452"/>
          <table:table-cell table:style-name="ce2471"/>
          <table:table-cell table:style-name="ce2533"/>
          <table:table-cell table:style-name="ce2544"/>
          <table:table-cell table:style-name="ce2452"/>
          <table:table-cell table:style-name="ce2513"/>
          <table:table-cell table:style-name="ce2452"/>
          <table:table-cell table:style-name="ce2471"/>
          <table:table-cell table:style-name="ce2452"/>
          <table:table-cell table:style-name="ce2471"/>
          <table:table-cell table:style-name="ce2384" office:value-type="float" office:value="15" calcext:value-type="float" table:number-columns-spanned="2" table:number-rows-spanned="1">
            <text:p>15</text:p>
          </table:table-cell>
          <table:covered-table-cell table:style-name="ce2504"/>
          <table:table-cell table:style-name="ce2384" office:value-type="float" office:value="15" calcext:value-type="float" table:number-columns-spanned="2" table:number-rows-spanned="1">
            <text:p>15</text:p>
          </table:table-cell>
          <table:covered-table-cell table:style-name="ce2469"/>
          <table:table-cell table:style-name="ce2384" table:number-columns-spanned="2" table:number-rows-spanned="1"/>
          <table:covered-table-cell table:style-name="ce2469"/>
          <table:table-cell table:style-name="ce2452"/>
          <table:table-cell table:style-name="ce2471"/>
          <table:table-cell table:style-name="ce2559"/>
          <table:table-cell table:style-name="ce2544"/>
          <table:table-cell table:style-name="ce2384" table:number-columns-spanned="2" table:number-rows-spanned="1"/>
          <table:covered-table-cell table:style-name="ce2469"/>
          <table:table-cell table:style-name="ce2384" table:number-columns-spanned="2" table:number-rows-spanned="1"/>
          <table:covered-table-cell table:style-name="ce2469"/>
          <table:table-cell table:style-name="ce2559"/>
          <table:table-cell table:style-name="ce2544"/>
          <table:table-cell table:style-name="ce2533" table:number-columns-repeated="2"/>
          <table:table-cell table:style-name="ce2452"/>
          <table:table-cell table:style-name="ce2471"/>
          <table:table-cell table:style-name="ce2633" office:value-type="float" office:value="10" calcext:value-type="float" table:number-columns-spanned="2" table:number-rows-spanned="1">
            <text:p>10</text:p>
          </table:table-cell>
          <table:covered-table-cell table:style-name="ce2653"/>
          <table:table-cell table:style-name="ce2677"/>
          <table:table-cell table:style-name="ce2701"/>
          <table:table-cell table:style-name="ce2533"/>
          <table:table-cell table:style-name="ce2544"/>
          <table:table-cell table:style-name="ce2533" office:value-type="float" office:value="10" calcext:value-type="float">
            <text:p>10</text:p>
          </table:table-cell>
          <table:table-cell table:style-name="ce2544"/>
          <table:table-cell table:style-name="ce2533"/>
          <table:table-cell table:style-name="ce2544"/>
          <table:table-cell table:style-name="ce2533"/>
          <table:table-cell table:style-name="ce2544"/>
          <table:table-cell table:style-name="ce2533"/>
          <table:table-cell table:style-name="ce2544"/>
          <table:table-cell table:style-name="ce2559"/>
          <table:table-cell table:style-name="ce2544"/>
          <table:table-cell table:style-name="ce2559"/>
          <table:table-cell table:style-name="ce2544"/>
          <table:table-cell table:style-name="ce2457"/>
          <table:table-cell table:style-name="ce2476"/>
          <table:table-cell table:style-name="ce2457"/>
          <table:table-cell table:style-name="ce2476"/>
          <table:table-cell table:style-name="ce2457"/>
          <table:table-cell table:style-name="ce2476"/>
          <table:table-cell table:style-name="ce2457"/>
          <table:table-cell table:style-name="ce2476"/>
          <table:table-cell table:style-name="ce2793"/>
          <table:table-cell table:style-name="ce2804"/>
          <table:table-cell table:style-name="ce2820"/>
          <table:table-cell table:style-name="ce2834" office:value-type="float" office:value="10" calcext:value-type="float">
            <text:p>10</text:p>
          </table:table-cell>
          <table:table-cell table:style-name="ce2842" table:number-columns-repeated="948"/>
          <table:table-cell table:number-columns-repeated="4"/>
        </table:table-row>
        <table:table-row table:style-name="ro16">
          <table:table-cell table:style-name="ce2385"/>
          <table:table-cell table:style-name="ce2406"/>
          <table:table-cell table:style-name="ce2385" table:number-columns-repeated="2"/>
          <table:table-cell table:style-name="ce2454"/>
          <table:table-cell table:style-name="ce2473" table:number-columns-repeated="7"/>
          <table:table-cell table:style-name="ce2454"/>
          <table:table-cell table:style-name="ce2522"/>
          <table:table-cell table:style-name="ce2534" table:number-columns-repeated="2"/>
          <table:table-cell table:style-name="ce2473" table:number-columns-repeated="2"/>
          <table:table-cell table:style-name="ce2375" table:number-columns-repeated="4"/>
          <table:table-cell table:style-name="ce2473" table:number-columns-repeated="2"/>
          <table:table-cell table:style-name="ce2375" table:number-columns-repeated="2"/>
          <table:table-cell table:style-name="ce2534" table:number-columns-repeated="2"/>
          <table:table-cell table:style-name="ce2473" table:number-columns-repeated="2"/>
          <table:table-cell table:style-name="ce2582"/>
          <table:table-cell table:style-name="ce2526"/>
          <table:table-cell table:style-name="ce2454"/>
          <table:table-cell table:style-name="ce2522"/>
          <table:table-cell table:style-name="ce2454"/>
          <table:table-cell table:style-name="ce2522"/>
          <table:table-cell table:style-name="ce2582"/>
          <table:table-cell table:style-name="ce2590"/>
          <table:table-cell table:style-name="ce2534" table:number-columns-repeated="2"/>
          <table:table-cell table:style-name="ce2454"/>
          <table:table-cell table:style-name="ce2473"/>
          <table:table-cell table:style-name="ce2638"/>
          <table:table-cell table:style-name="ce2659"/>
          <table:table-cell table:style-name="ce2450"/>
          <table:table-cell table:style-name="ce2527"/>
          <table:table-cell table:style-name="ce2375" table:number-columns-repeated="2"/>
          <table:table-cell table:style-name="ce2726" table:number-columns-repeated="6"/>
          <table:table-cell table:style-name="ce2375" table:number-columns-repeated="2"/>
          <table:table-cell table:style-name="ce2582"/>
          <table:table-cell table:style-name="ce2534"/>
          <table:table-cell table:style-name="ce2582"/>
          <table:table-cell table:style-name="ce2526"/>
          <table:table-cell table:style-name="ce2768"/>
          <table:table-cell table:style-name="ce2568"/>
          <table:table-cell table:style-name="ce2768"/>
          <table:table-cell table:style-name="ce2568"/>
          <table:table-cell table:style-name="ce2768"/>
          <table:table-cell table:style-name="ce2568"/>
          <table:table-cell table:style-name="ce2768"/>
          <table:table-cell table:style-name="ce2568"/>
          <table:table-cell table:style-name="ce2795"/>
          <table:table-cell table:style-name="ce2803"/>
          <table:table-cell table:style-name="ce2813"/>
          <table:table-cell table:style-name="ce2835"/>
          <table:table-cell table:style-name="ce2842" table:number-columns-repeated="948"/>
          <table:table-cell table:number-columns-repeated="4"/>
        </table:table-row>
        <table:table-row table:style-name="ro9">
          <table:table-cell table:style-name="ce2383"/>
          <table:table-cell table:style-name="ce2404" office:value-type="string" calcext:value-type="string">
            <text:p>I.T.T. </text:p>
          </table:table-cell>
          <table:table-cell table:style-name="ce2383"/>
          <table:table-cell table:style-name="ce2430"/>
          <table:table-cell table:style-name="ce2451"/>
          <table:table-cell table:style-name="ce2470"/>
          <table:table-cell table:style-name="ce2451"/>
          <table:table-cell table:style-name="ce2470"/>
          <table:table-cell table:style-name="ce2451"/>
          <table:table-cell table:style-name="ce2470"/>
          <table:table-cell table:style-name="ce2451"/>
          <table:table-cell table:style-name="ce2512"/>
          <table:table-cell table:style-name="ce2451"/>
          <table:table-cell table:style-name="ce2470"/>
          <table:table-cell table:style-name="ce2532"/>
          <table:table-cell table:style-name="ce2524"/>
          <table:table-cell table:style-name="ce2430" table:number-columns-spanned="2" table:number-rows-spanned="1"/>
          <table:covered-table-cell table:style-name="ce2555"/>
          <table:table-cell table:style-name="ce2451"/>
          <table:table-cell table:style-name="ce2470"/>
          <table:table-cell table:style-name="ce2558"/>
          <table:table-cell table:style-name="ce2524"/>
          <table:table-cell table:style-name="ce2383" table:number-columns-spanned="2" table:number-rows-spanned="1"/>
          <table:covered-table-cell table:style-name="ce2503"/>
          <table:table-cell table:style-name="ce2558"/>
          <table:table-cell table:style-name="ce2524"/>
          <table:table-cell table:style-name="ce2383" table:number-columns-spanned="2" table:number-rows-spanned="1"/>
          <table:covered-table-cell table:style-name="ce2468"/>
          <table:table-cell table:style-name="ce2383" table:number-columns-spanned="2" table:number-rows-spanned="1"/>
          <table:covered-table-cell table:style-name="ce2503"/>
          <table:table-cell table:style-name="ce2558"/>
          <table:table-cell table:style-name="ce2524"/>
          <table:table-cell table:style-name="ce2451"/>
          <table:table-cell table:style-name="ce2470"/>
          <table:table-cell table:style-name="ce2451"/>
          <table:table-cell table:style-name="ce2470"/>
          <table:table-cell table:style-name="ce2558"/>
          <table:table-cell table:style-name="ce2524"/>
          <table:table-cell table:style-name="ce2532" table:number-columns-repeated="2"/>
          <table:table-cell table:style-name="ce2383" table:number-columns-spanned="2" table:number-rows-spanned="1"/>
          <table:covered-table-cell table:style-name="ce2468"/>
          <table:table-cell table:style-name="ce2630" table:number-columns-spanned="2" table:number-rows-spanned="1"/>
          <table:covered-table-cell table:style-name="ce2652"/>
          <table:table-cell table:style-name="ce2676"/>
          <table:table-cell table:style-name="ce2700"/>
          <table:table-cell table:style-name="ce2451"/>
          <table:table-cell table:style-name="ce2512"/>
          <table:table-cell table:style-name="ce2451"/>
          <table:table-cell table:style-name="ce2470"/>
          <table:table-cell table:style-name="ce2451"/>
          <table:table-cell table:style-name="ce2470"/>
          <table:table-cell table:style-name="ce2451"/>
          <table:table-cell table:style-name="ce2470"/>
          <table:table-cell table:style-name="ce2558"/>
          <table:table-cell table:style-name="ce2524"/>
          <table:table-cell table:style-name="ce2558"/>
          <table:table-cell table:style-name="ce2524"/>
          <table:table-cell table:style-name="ce2532" table:number-columns-repeated="2"/>
          <table:table-cell table:style-name="ce2451"/>
          <table:table-cell table:style-name="ce2470"/>
          <table:table-cell table:style-name="ce2451"/>
          <table:table-cell table:style-name="ce2470"/>
          <table:table-cell table:style-name="ce2451"/>
          <table:table-cell table:style-name="ce2470"/>
          <table:table-cell table:style-name="ce2451"/>
          <table:table-cell table:style-name="ce2470"/>
          <table:table-cell table:style-name="ce2791"/>
          <table:table-cell table:style-name="ce2799"/>
          <table:table-cell table:style-name="ce2821" office:value-type="float" office:value="2" calcext:value-type="float">
            <text:p>2</text:p>
          </table:table-cell>
          <table:table-cell table:style-name="ce2833"/>
          <table:table-cell table:style-name="ce2842" table:number-columns-repeated="948"/>
          <table:table-cell table:number-columns-repeated="4"/>
        </table:table-row>
        <table:table-row table:style-name="ro20">
          <table:table-cell table:style-name="ce2386" office:value-type="float" office:value="67" calcext:value-type="float">
            <text:p>67</text:p>
          </table:table-cell>
          <table:table-cell table:style-name="ce2407" office:value-type="string" calcext:value-type="string">
            <text:p>M.Buonarroti</text:p>
          </table:table-cell>
          <table:table-cell table:style-name="ce2423" office:value-type="float" office:value="69" calcext:value-type="float">
            <text:p>69</text:p>
          </table:table-cell>
          <table:table-cell table:style-name="ce2432"/>
          <table:table-cell table:style-name="ce2452"/>
          <table:table-cell table:style-name="ce2471"/>
          <table:table-cell table:style-name="ce2452"/>
          <table:table-cell table:style-name="ce2471"/>
          <table:table-cell table:style-name="ce2452"/>
          <table:table-cell table:style-name="ce2471"/>
          <table:table-cell table:style-name="ce2452"/>
          <table:table-cell table:style-name="ce2513"/>
          <table:table-cell table:style-name="ce2452"/>
          <table:table-cell table:style-name="ce2471"/>
          <table:table-cell table:style-name="ce2533"/>
          <table:table-cell table:style-name="ce2544"/>
          <table:table-cell table:style-name="ce2431" table:number-columns-spanned="2" table:number-rows-spanned="1"/>
          <table:covered-table-cell table:style-name="ce2432"/>
          <table:table-cell table:style-name="ce2452"/>
          <table:table-cell table:style-name="ce2471"/>
          <table:table-cell table:style-name="ce2559"/>
          <table:table-cell table:style-name="ce2544"/>
          <table:table-cell table:style-name="ce2384" table:number-columns-spanned="2" table:number-rows-spanned="1"/>
          <table:covered-table-cell table:style-name="ce2504"/>
          <table:table-cell table:style-name="ce2559"/>
          <table:table-cell table:style-name="ce2544"/>
          <table:table-cell table:style-name="ce2384" table:number-columns-spanned="2" table:number-rows-spanned="1"/>
          <table:covered-table-cell table:style-name="ce2469"/>
          <table:table-cell table:style-name="ce2384" office:value-type="float" office:value="6" calcext:value-type="float">
            <text:p>6</text:p>
          </table:table-cell>
          <table:table-cell table:style-name="ce2495" office:value-type="float" office:value="8" calcext:value-type="float">
            <text:p>8</text:p>
          </table:table-cell>
          <table:table-cell table:style-name="ce2559" office:value-type="float" office:value="15" calcext:value-type="float">
            <text:p>15</text:p>
          </table:table-cell>
          <table:table-cell table:style-name="ce2544"/>
          <table:table-cell table:style-name="ce2452"/>
          <table:table-cell table:style-name="ce2471"/>
          <table:table-cell table:style-name="ce2452"/>
          <table:table-cell table:style-name="ce2471"/>
          <table:table-cell table:style-name="ce2602"/>
          <table:table-cell table:style-name="ce2544"/>
          <table:table-cell table:style-name="ce2533" table:number-columns-repeated="2"/>
          <table:table-cell table:style-name="ce2614" office:value-type="float" office:value="15" calcext:value-type="float" table:number-columns-spanned="2" table:number-rows-spanned="1">
            <text:p>15</text:p>
          </table:table-cell>
          <table:covered-table-cell table:style-name="ce2621"/>
          <table:table-cell table:style-name="ce2633" office:value-type="float" office:value="24" calcext:value-type="float" table:number-columns-spanned="2" table:number-rows-spanned="1">
            <text:p>24</text:p>
          </table:table-cell>
          <table:covered-table-cell table:style-name="ce2653"/>
          <table:table-cell table:style-name="ce2684"/>
          <table:table-cell table:style-name="ce2495" office:value-type="float" office:value="8" calcext:value-type="float">
            <text:p>8</text:p>
          </table:table-cell>
          <table:table-cell table:style-name="ce2533"/>
          <table:table-cell table:style-name="ce2544"/>
          <table:table-cell table:style-name="ce2727"/>
          <table:table-cell table:style-name="ce2544"/>
          <table:table-cell table:style-name="ce2533" office:value-type="float" office:value="15" calcext:value-type="float">
            <text:p>15</text:p>
          </table:table-cell>
          <table:table-cell table:style-name="ce2544"/>
          <table:table-cell table:style-name="ce2432"/>
          <table:table-cell table:style-name="ce2544"/>
          <table:table-cell table:style-name="ce2432" office:value-type="float" office:value="7" calcext:value-type="float">
            <text:p>7</text:p>
          </table:table-cell>
          <table:table-cell table:style-name="ce2749" office:value-type="string" calcext:value-type="string">
            <text:p>['+1]</text:p>
          </table:table-cell>
          <table:table-cell table:style-name="ce2559"/>
          <table:table-cell table:style-name="ce2544"/>
          <table:table-cell table:style-name="ce2559"/>
          <table:table-cell table:style-name="ce2544"/>
          <table:table-cell table:style-name="ce2559"/>
          <table:table-cell table:style-name="ce2533"/>
          <table:table-cell table:style-name="ce2559"/>
          <table:table-cell table:style-name="ce2533"/>
          <table:table-cell table:style-name="ce2559" office:value-type="float" office:value="2" calcext:value-type="float">
            <text:p>2</text:p>
          </table:table-cell>
          <table:table-cell table:style-name="ce2495" office:value-type="float" office:value="8" calcext:value-type="float">
            <text:p>8</text:p>
          </table:table-cell>
          <table:table-cell table:style-name="ce2559"/>
          <table:table-cell table:style-name="ce2533"/>
          <table:table-cell table:style-name="ce2793"/>
          <table:table-cell table:style-name="ce2806" office:value-type="string" calcext:value-type="string">
            <text:p>st</text:p>
          </table:table-cell>
          <table:table-cell table:style-name="ce2822" office:value-type="float" office:value="1" calcext:value-type="float">
            <text:p>1</text:p>
          </table:table-cell>
          <table:table-cell table:style-name="ce2834" office:value-type="float" office:value="9" calcext:value-type="float">
            <text:p>9</text:p>
          </table:table-cell>
          <table:table-cell table:style-name="ce2842" table:number-columns-repeated="948"/>
          <table:table-cell table:number-columns-repeated="4"/>
        </table:table-row>
        <table:table-row table:style-name="ro11">
          <table:table-cell table:style-name="ce2387"/>
          <table:table-cell table:style-name="ce2411" office:value-type="string" calcext:value-type="string">
            <text:p>(A. Pozzo)</text:p>
          </table:table-cell>
          <table:table-cell table:style-name="ce2387"/>
          <table:table-cell table:style-name="ce2432"/>
          <table:table-cell table:style-name="ce2452"/>
          <table:table-cell table:style-name="ce2471"/>
          <table:table-cell table:style-name="ce2452"/>
          <table:table-cell table:style-name="ce2471"/>
          <table:table-cell table:style-name="ce2452"/>
          <table:table-cell table:style-name="ce2471"/>
          <table:table-cell table:style-name="ce2452"/>
          <table:table-cell table:style-name="ce2513"/>
          <table:table-cell table:style-name="ce2452"/>
          <table:table-cell table:style-name="ce2471"/>
          <table:table-cell table:style-name="ce2533"/>
          <table:table-cell table:style-name="ce2544"/>
          <table:table-cell table:style-name="ce2452"/>
          <table:table-cell table:style-name="ce2513"/>
          <table:table-cell table:style-name="ce2452"/>
          <table:table-cell table:style-name="ce2471"/>
          <table:table-cell table:style-name="ce2452"/>
          <table:table-cell table:style-name="ce2471"/>
          <table:table-cell table:style-name="ce2452"/>
          <table:table-cell table:style-name="ce2471"/>
          <table:table-cell table:style-name="ce2533"/>
          <table:table-cell table:style-name="ce2544"/>
          <table:table-cell table:style-name="ce2533" table:number-columns-repeated="2"/>
          <table:table-cell table:style-name="ce2452"/>
          <table:table-cell table:style-name="ce2471"/>
          <table:table-cell table:style-name="ce2585"/>
          <table:table-cell table:style-name="ce2591"/>
          <table:table-cell table:style-name="ce2452"/>
          <table:table-cell table:style-name="ce2471"/>
          <table:table-cell table:style-name="ce2452"/>
          <table:table-cell table:style-name="ce2471"/>
          <table:table-cell table:style-name="ce2559"/>
          <table:table-cell table:style-name="ce2544"/>
          <table:table-cell table:style-name="ce2608" table:number-columns-repeated="2"/>
          <table:table-cell table:style-name="ce2615"/>
          <table:table-cell table:style-name="ce2622"/>
          <table:table-cell table:style-name="ce2639" table:number-columns-spanned="2" table:number-rows-spanned="1"/>
          <table:covered-table-cell table:style-name="ce2660"/>
          <table:table-cell table:style-name="ce2685"/>
          <table:table-cell table:style-name="ce2697"/>
          <table:table-cell table:style-name="ce2615"/>
          <table:table-cell table:style-name="ce2722"/>
          <table:table-cell table:style-name="ce2615"/>
          <table:table-cell table:style-name="ce2622"/>
          <table:table-cell table:style-name="ce2615"/>
          <table:table-cell table:style-name="ce2622"/>
          <table:table-cell table:style-name="ce2615"/>
          <table:table-cell table:style-name="ce2622"/>
          <table:table-cell table:style-name="ce2745"/>
          <table:table-cell table:style-name="ce2750"/>
          <table:table-cell table:style-name="ce2745"/>
          <table:table-cell table:style-name="ce2750"/>
          <table:table-cell table:style-name="ce2608" table:number-columns-repeated="2"/>
          <table:table-cell table:style-name="ce2615"/>
          <table:table-cell table:style-name="ce2622"/>
          <table:table-cell table:style-name="ce2615"/>
          <table:table-cell table:style-name="ce2622"/>
          <table:table-cell table:style-name="ce2615"/>
          <table:table-cell table:style-name="ce2622"/>
          <table:table-cell table:style-name="ce2615"/>
          <table:table-cell table:style-name="ce2622"/>
          <table:table-cell table:style-name="ce2793"/>
          <table:table-cell table:style-name="ce2807" office:value-type="string" calcext:value-type="string">
            <text:p>td</text:p>
          </table:table-cell>
          <table:table-cell table:style-name="ce2823" office:value-type="float" office:value="1" calcext:value-type="float">
            <text:p>1</text:p>
          </table:table-cell>
          <table:table-cell table:style-name="ce2833"/>
          <table:table-cell table:style-name="ce2842" table:number-columns-repeated="948"/>
          <table:table-cell table:number-columns-repeated="4"/>
        </table:table-row>
        <table:table-row table:style-name="ro16">
          <table:table-cell table:style-name="ce2385"/>
          <table:table-cell table:style-name="ce2406"/>
          <table:table-cell table:style-name="ce2385" table:number-columns-repeated="2"/>
          <table:table-cell table:style-name="ce2454"/>
          <table:table-cell table:style-name="ce2473" table:number-columns-repeated="7"/>
          <table:table-cell table:style-name="ce2454"/>
          <table:table-cell table:style-name="ce2522"/>
          <table:table-cell table:style-name="ce2534" table:number-columns-repeated="2"/>
          <table:table-cell table:style-name="ce2473" table:number-columns-repeated="8"/>
          <table:table-cell table:style-name="ce2534" table:number-columns-repeated="4"/>
          <table:table-cell table:style-name="ce2473" table:number-columns-repeated="2"/>
          <table:table-cell table:style-name="ce2582"/>
          <table:table-cell table:style-name="ce2592"/>
          <table:table-cell table:style-name="ce2454"/>
          <table:table-cell table:style-name="ce2522"/>
          <table:table-cell table:style-name="ce2454"/>
          <table:table-cell table:style-name="ce2522"/>
          <table:table-cell table:style-name="ce2582"/>
          <table:table-cell table:style-name="ce2604"/>
          <table:table-cell table:style-name="ce2534" table:number-columns-repeated="2"/>
          <table:table-cell table:style-name="ce2454"/>
          <table:table-cell table:style-name="ce2473"/>
          <table:table-cell table:style-name="ce2632"/>
          <table:table-cell table:style-name="ce2654"/>
          <table:table-cell table:style-name="ce2454"/>
          <table:table-cell table:style-name="ce2699"/>
          <table:table-cell table:style-name="ce2534" table:number-columns-repeated="10"/>
          <table:table-cell table:style-name="ce2582"/>
          <table:table-cell table:style-name="ce2534"/>
          <table:table-cell table:style-name="ce2582"/>
          <table:table-cell table:style-name="ce2526"/>
          <table:table-cell table:style-name="ce2582"/>
          <table:table-cell table:style-name="ce2534"/>
          <table:table-cell table:style-name="ce2582"/>
          <table:table-cell table:style-name="ce2534"/>
          <table:table-cell table:style-name="ce2582"/>
          <table:table-cell table:style-name="ce2534"/>
          <table:table-cell table:style-name="ce2582"/>
          <table:table-cell table:style-name="ce2534"/>
          <table:table-cell table:style-name="ce2794"/>
          <table:table-cell table:style-name="ce2803"/>
          <table:table-cell table:style-name="ce2824"/>
          <table:table-cell table:style-name="ce2835"/>
          <table:table-cell table:style-name="ce2842" table:number-columns-repeated="948"/>
          <table:table-cell table:number-columns-repeated="4"/>
        </table:table-row>
        <table:table-row table:style-name="ro11">
          <table:table-cell table:style-name="ce2376"/>
          <table:table-cell table:style-name="ce2404" office:value-type="string" calcext:value-type="string">
            <text:p>I.T.E. </text:p>
          </table:table-cell>
          <table:table-cell table:style-name="ce2376"/>
          <table:table-cell table:style-name="ce2430"/>
          <table:table-cell table:style-name="ce2451"/>
          <table:table-cell table:style-name="ce2470"/>
          <table:table-cell table:style-name="ce2451"/>
          <table:table-cell table:style-name="ce2470"/>
          <table:table-cell table:style-name="ce2451"/>
          <table:table-cell table:style-name="ce2470"/>
          <table:table-cell table:style-name="ce2451"/>
          <table:table-cell table:style-name="ce2512"/>
          <table:table-cell table:style-name="ce2451"/>
          <table:table-cell table:style-name="ce2470"/>
          <table:table-cell table:style-name="ce2532"/>
          <table:table-cell table:style-name="ce2524"/>
          <table:table-cell table:style-name="ce2451"/>
          <table:table-cell table:style-name="ce2512"/>
          <table:table-cell table:style-name="ce2451"/>
          <table:table-cell table:style-name="ce2470"/>
          <table:table-cell table:style-name="ce2451"/>
          <table:table-cell table:style-name="ce2470"/>
          <table:table-cell table:style-name="ce2451"/>
          <table:table-cell table:style-name="ce2470"/>
          <table:table-cell table:style-name="ce2532"/>
          <table:table-cell table:style-name="ce2524"/>
          <table:table-cell table:style-name="ce2532" table:number-columns-repeated="2"/>
          <table:table-cell table:style-name="ce2451"/>
          <table:table-cell table:style-name="ce2470"/>
          <table:table-cell table:style-name="ce2558"/>
          <table:table-cell table:style-name="ce2524"/>
          <table:table-cell table:style-name="ce2383" table:number-columns-spanned="2" table:number-rows-spanned="1"/>
          <table:covered-table-cell table:style-name="ce2468"/>
          <table:table-cell table:style-name="ce2383" table:number-columns-spanned="2" table:number-rows-spanned="1"/>
          <table:covered-table-cell table:style-name="ce2468"/>
          <table:table-cell table:style-name="ce2603"/>
          <table:table-cell table:style-name="ce2606"/>
          <table:table-cell table:style-name="ce2532" table:number-columns-repeated="2"/>
          <table:table-cell table:style-name="ce2451"/>
          <table:table-cell table:style-name="ce2470"/>
          <table:table-cell table:style-name="ce2640" table:number-columns-spanned="2" table:number-rows-spanned="1"/>
          <table:covered-table-cell table:style-name="ce2661"/>
          <table:table-cell table:style-name="ce2640" table:number-columns-spanned="2" table:number-rows-spanned="1"/>
          <table:covered-table-cell table:style-name="ce2661"/>
          <table:table-cell table:style-name="ce2451"/>
          <table:table-cell table:style-name="ce2512"/>
          <table:table-cell table:style-name="ce2451"/>
          <table:table-cell table:style-name="ce2470"/>
          <table:table-cell table:style-name="ce2451"/>
          <table:table-cell table:style-name="ce2470"/>
          <table:table-cell table:style-name="ce2451"/>
          <table:table-cell table:style-name="ce2470"/>
          <table:table-cell table:style-name="ce2558"/>
          <table:table-cell table:style-name="ce2524"/>
          <table:table-cell table:style-name="ce2558"/>
          <table:table-cell table:style-name="ce2524"/>
          <table:table-cell table:style-name="ce2532" table:number-columns-repeated="2"/>
          <table:table-cell table:style-name="ce2451"/>
          <table:table-cell table:style-name="ce2470"/>
          <table:table-cell table:style-name="ce2451"/>
          <table:table-cell table:style-name="ce2470"/>
          <table:table-cell table:style-name="ce2451"/>
          <table:table-cell table:style-name="ce2470"/>
          <table:table-cell table:style-name="ce2451"/>
          <table:table-cell table:style-name="ce2470"/>
          <table:table-cell table:style-name="ce2791"/>
          <table:table-cell table:style-name="ce2799"/>
          <table:table-cell table:style-name="ce2817" office:value-type="float" office:value="3" calcext:value-type="float">
            <text:p>3</text:p>
          </table:table-cell>
          <table:table-cell table:style-name="ce2833"/>
          <table:table-cell table:style-name="ce2842" table:number-columns-repeated="948"/>
          <table:table-cell table:number-columns-repeated="4"/>
        </table:table-row>
        <table:table-row table:style-name="ro9">
          <table:table-cell table:style-name="ce2388" office:value-type="float" office:value="45" calcext:value-type="float">
            <text:p>45</text:p>
          </table:table-cell>
          <table:table-cell table:style-name="ce2407" office:value-type="string" calcext:value-type="string">
            <text:p>Tambosi- Battisti</text:p>
          </table:table-cell>
          <table:table-cell table:style-name="ce2384" office:value-type="float" office:value="45" calcext:value-type="float">
            <text:p>45</text:p>
          </table:table-cell>
          <table:table-cell table:style-name="ce2432"/>
          <table:table-cell table:style-name="ce2452"/>
          <table:table-cell table:style-name="ce2471"/>
          <table:table-cell table:style-name="ce2452"/>
          <table:table-cell table:style-name="ce2471"/>
          <table:table-cell table:style-name="ce2452"/>
          <table:table-cell table:style-name="ce2471"/>
          <table:table-cell table:style-name="ce2452"/>
          <table:table-cell table:style-name="ce2513"/>
          <table:table-cell table:style-name="ce2452"/>
          <table:table-cell table:style-name="ce2471"/>
          <table:table-cell table:style-name="ce2533"/>
          <table:table-cell table:style-name="ce2544"/>
          <table:table-cell table:style-name="ce2452"/>
          <table:table-cell table:style-name="ce2513"/>
          <table:table-cell table:style-name="ce2452"/>
          <table:table-cell table:style-name="ce2471"/>
          <table:table-cell table:style-name="ce2452"/>
          <table:table-cell table:style-name="ce2471"/>
          <table:table-cell table:style-name="ce2452"/>
          <table:table-cell table:style-name="ce2471"/>
          <table:table-cell table:style-name="ce2533"/>
          <table:table-cell table:style-name="ce2544"/>
          <table:table-cell table:style-name="ce2533" table:number-columns-repeated="2"/>
          <table:table-cell table:style-name="ce2452"/>
          <table:table-cell table:style-name="ce2471"/>
          <table:table-cell table:style-name="ce2559"/>
          <table:table-cell table:style-name="ce2544"/>
          <table:table-cell table:style-name="ce2384" office:value-type="float" office:value="15" calcext:value-type="float" table:number-columns-spanned="2" table:number-rows-spanned="1">
            <text:p>15</text:p>
          </table:table-cell>
          <table:covered-table-cell table:style-name="ce2469"/>
          <table:table-cell table:style-name="ce2600" office:value-type="float" office:value="14" calcext:value-type="float">
            <text:p>14</text:p>
          </table:table-cell>
          <table:table-cell table:style-name="ce2495" office:value-type="float" office:value="1" calcext:value-type="float">
            <text:p>1</text:p>
          </table:table-cell>
          <table:table-cell table:style-name="ce2559" office:value-type="float" office:value="15" calcext:value-type="float">
            <text:p>15</text:p>
          </table:table-cell>
          <table:table-cell table:style-name="ce2591"/>
          <table:table-cell table:style-name="ce2533" table:number-columns-repeated="2"/>
          <table:table-cell table:style-name="ce2452"/>
          <table:table-cell table:style-name="ce2471"/>
          <table:table-cell table:style-name="ce2641" table:number-columns-spanned="2" table:number-rows-spanned="1"/>
          <table:covered-table-cell table:style-name="ce2662"/>
          <table:table-cell table:style-name="ce2686"/>
          <table:table-cell table:style-name="ce2495" office:value-type="float" office:value="1" calcext:value-type="float">
            <text:p>1</text:p>
          </table:table-cell>
          <table:table-cell table:style-name="ce2533"/>
          <table:table-cell table:style-name="ce2544"/>
          <table:table-cell table:style-name="ce2533"/>
          <table:table-cell table:style-name="ce2544"/>
          <table:table-cell table:style-name="ce2533"/>
          <table:table-cell table:style-name="ce2544"/>
          <table:table-cell table:style-name="ce2533"/>
          <table:table-cell table:style-name="ce2544"/>
          <table:table-cell table:style-name="ce2746"/>
          <table:table-cell table:style-name="ce2591"/>
          <table:table-cell table:style-name="ce2559"/>
          <table:table-cell table:style-name="ce2544"/>
          <table:table-cell table:style-name="ce2559"/>
          <table:table-cell table:style-name="ce2544"/>
          <table:table-cell table:style-name="ce2559"/>
          <table:table-cell table:style-name="ce2533"/>
          <table:table-cell table:style-name="ce2559"/>
          <table:table-cell table:style-name="ce2533"/>
          <table:table-cell table:style-name="ce2457"/>
          <table:table-cell table:style-name="ce2495" office:value-type="float" office:value="1" calcext:value-type="float">
            <text:p>1</text:p>
          </table:table-cell>
          <table:table-cell table:style-name="ce2457"/>
          <table:table-cell table:style-name="ce2544"/>
          <table:table-cell table:style-name="ce2793"/>
          <table:table-cell table:style-name="ce2804"/>
          <table:table-cell table:style-name="ce2820"/>
          <table:table-cell table:style-name="ce2834"/>
          <table:table-cell table:style-name="ce2842" table:number-columns-repeated="948"/>
          <table:table-cell table:number-columns-repeated="4"/>
        </table:table-row>
        <table:table-row table:style-name="ro16">
          <table:table-cell table:style-name="ce2385"/>
          <table:table-cell table:style-name="ce2406"/>
          <table:table-cell table:style-name="ce2385" table:number-columns-repeated="2"/>
          <table:table-cell table:style-name="ce2454"/>
          <table:table-cell table:style-name="ce2473" table:number-columns-repeated="7"/>
          <table:table-cell table:style-name="ce2454"/>
          <table:table-cell table:style-name="ce2522"/>
          <table:table-cell table:style-name="ce2534" table:number-columns-repeated="2"/>
          <table:table-cell table:style-name="ce2473" table:number-columns-repeated="8"/>
          <table:table-cell table:style-name="ce2534" table:number-columns-repeated="4"/>
          <table:table-cell table:style-name="ce2473" table:number-columns-repeated="2"/>
          <table:table-cell table:style-name="ce2582"/>
          <table:table-cell table:style-name="ce2526"/>
          <table:table-cell table:style-name="ce2454"/>
          <table:table-cell table:style-name="ce2522"/>
          <table:table-cell table:style-name="ce2454"/>
          <table:table-cell table:style-name="ce2522"/>
          <table:table-cell table:style-name="ce2582"/>
          <table:table-cell table:style-name="ce2604"/>
          <table:table-cell table:style-name="ce2534" table:number-columns-repeated="2"/>
          <table:table-cell table:style-name="ce2454"/>
          <table:table-cell table:style-name="ce2473"/>
          <table:table-cell table:style-name="ce2638"/>
          <table:table-cell table:style-name="ce2663"/>
          <table:table-cell table:style-name="ce2450"/>
          <table:table-cell table:style-name="ce2706"/>
          <table:table-cell table:style-name="ce2534" table:number-columns-repeated="10"/>
          <table:table-cell table:style-name="ce2582"/>
          <table:table-cell table:style-name="ce2534"/>
          <table:table-cell table:style-name="ce2582"/>
          <table:table-cell table:style-name="ce2526"/>
          <table:table-cell table:style-name="ce2582"/>
          <table:table-cell table:style-name="ce2534"/>
          <table:table-cell table:style-name="ce2582"/>
          <table:table-cell table:style-name="ce2534"/>
          <table:table-cell table:style-name="ce2780"/>
          <table:table-cell table:style-name="ce2783"/>
          <table:table-cell table:style-name="ce2780"/>
          <table:table-cell table:style-name="ce2783"/>
          <table:table-cell table:style-name="ce2794"/>
          <table:table-cell table:style-name="ce2803"/>
          <table:table-cell table:style-name="ce2813"/>
          <table:table-cell table:style-name="ce2835"/>
          <table:table-cell table:style-name="ce2842" table:number-columns-repeated="948"/>
          <table:table-cell table:number-columns-repeated="4"/>
        </table:table-row>
        <table:table-row table:style-name="ro7">
          <table:table-cell table:style-name="ce2373"/>
          <table:table-cell table:style-name="ce2404" office:value-type="string" calcext:value-type="string">
            <text:p>IST. <text:span text:style-name="T25">delle </text:span><text:span text:style-name="T27">ARTI</text:span><text:span text:style-name="T28"> </text:span></text:p>
          </table:table-cell>
          <table:table-cell table:style-name="ce2373"/>
          <table:table-cell table:style-name="ce2430"/>
          <table:table-cell table:style-name="ce2451"/>
          <table:table-cell table:style-name="ce2470"/>
          <table:table-cell table:style-name="ce2451"/>
          <table:table-cell table:style-name="ce2470"/>
          <table:table-cell table:style-name="ce2451"/>
          <table:table-cell table:style-name="ce2470"/>
          <table:table-cell table:style-name="ce2451"/>
          <table:table-cell table:style-name="ce2512"/>
          <table:table-cell table:style-name="ce2451"/>
          <table:table-cell table:style-name="ce2470"/>
          <table:table-cell table:style-name="ce2532"/>
          <table:table-cell table:style-name="ce2524"/>
          <table:table-cell table:style-name="ce2451"/>
          <table:table-cell table:style-name="ce2512"/>
          <table:table-cell table:style-name="ce2451"/>
          <table:table-cell table:style-name="ce2470"/>
          <table:table-cell table:style-name="ce2451"/>
          <table:table-cell table:style-name="ce2470"/>
          <table:table-cell table:style-name="ce2451"/>
          <table:table-cell table:style-name="ce2470"/>
          <table:table-cell table:style-name="ce2532"/>
          <table:table-cell table:style-name="ce2524"/>
          <table:table-cell table:style-name="ce2532" table:number-columns-repeated="2"/>
          <table:table-cell table:style-name="ce2451"/>
          <table:table-cell table:style-name="ce2470"/>
          <table:table-cell table:style-name="ce2558"/>
          <table:table-cell table:style-name="ce2524"/>
          <table:table-cell table:style-name="ce2451"/>
          <table:table-cell table:style-name="ce2470"/>
          <table:table-cell table:style-name="ce2451"/>
          <table:table-cell table:style-name="ce2470"/>
          <table:table-cell table:style-name="ce2558"/>
          <table:table-cell table:style-name="ce2524"/>
          <table:table-cell table:style-name="ce2532" table:number-columns-repeated="2"/>
          <table:table-cell table:style-name="ce2451"/>
          <table:table-cell table:style-name="ce2470"/>
          <table:table-cell table:style-name="ce2642"/>
          <table:table-cell table:style-name="ce2664"/>
          <table:table-cell table:style-name="ce2640" table:number-columns-spanned="2" table:number-rows-spanned="1"/>
          <table:covered-table-cell table:style-name="ce2661"/>
          <table:table-cell table:style-name="ce2451"/>
          <table:table-cell table:style-name="ce2512"/>
          <table:table-cell table:style-name="ce2451"/>
          <table:table-cell table:style-name="ce2470"/>
          <table:table-cell table:style-name="ce2451"/>
          <table:table-cell table:style-name="ce2470"/>
          <table:table-cell table:style-name="ce2451"/>
          <table:table-cell table:style-name="ce2470"/>
          <table:table-cell table:style-name="ce2558"/>
          <table:table-cell table:style-name="ce2524"/>
          <table:table-cell table:style-name="ce2558"/>
          <table:table-cell table:style-name="ce2524"/>
          <table:table-cell table:style-name="ce2532" table:number-columns-repeated="2"/>
          <table:table-cell table:style-name="ce2451"/>
          <table:table-cell table:style-name="ce2470"/>
          <table:table-cell table:style-name="ce2451"/>
          <table:table-cell table:style-name="ce2470"/>
          <table:table-cell table:style-name="ce2451"/>
          <table:table-cell table:style-name="ce2470"/>
          <table:table-cell table:style-name="ce2451"/>
          <table:table-cell table:style-name="ce2470"/>
          <table:table-cell table:style-name="ce2791"/>
          <table:table-cell table:style-name="ce2799"/>
          <table:table-cell table:style-name="ce2825" office:value-type="float" office:value="1" calcext:value-type="float">
            <text:p>1</text:p>
          </table:table-cell>
          <table:table-cell table:style-name="ce2837"/>
          <table:table-cell table:style-name="ce2842" table:number-columns-repeated="948"/>
          <table:table-cell table:number-columns-repeated="4"/>
        </table:table-row>
        <table:table-row table:style-name="ro9">
          <table:table-cell table:style-name="ce2388" office:value-type="float" office:value="64" calcext:value-type="float">
            <text:p>64</text:p>
          </table:table-cell>
          <table:table-cell table:style-name="ce2412" office:value-type="string" calcext:value-type="string">
            <text:p>di <text:span text:style-name="T29">Trento e Rovereto</text:span></text:p>
          </table:table-cell>
          <table:table-cell table:style-name="ce2387" office:value-type="float" office:value="63" calcext:value-type="float">
            <text:p>63</text:p>
          </table:table-cell>
          <table:table-cell table:style-name="ce2396"/>
          <table:table-cell table:style-name="ce2457"/>
          <table:table-cell table:style-name="ce2476"/>
          <table:table-cell table:style-name="ce2457"/>
          <table:table-cell table:style-name="ce2476"/>
          <table:table-cell table:style-name="ce2457"/>
          <table:table-cell table:style-name="ce2476"/>
          <table:table-cell table:style-name="ce2457"/>
          <table:table-cell table:style-name="ce2516"/>
          <table:table-cell table:style-name="ce2457"/>
          <table:table-cell table:style-name="ce2476"/>
          <table:table-cell table:style-name="ce2538"/>
          <table:table-cell table:style-name="ce2549"/>
          <table:table-cell table:style-name="ce2457"/>
          <table:table-cell table:style-name="ce2516"/>
          <table:table-cell table:style-name="ce2457"/>
          <table:table-cell table:style-name="ce2476"/>
          <table:table-cell table:style-name="ce2457"/>
          <table:table-cell table:style-name="ce2476"/>
          <table:table-cell table:style-name="ce2457"/>
          <table:table-cell table:style-name="ce2476"/>
          <table:table-cell table:style-name="ce2538"/>
          <table:table-cell table:style-name="ce2549"/>
          <table:table-cell table:style-name="ce2538" table:number-columns-repeated="2"/>
          <table:table-cell table:style-name="ce2457"/>
          <table:table-cell table:style-name="ce2476"/>
          <table:table-cell table:style-name="ce2586"/>
          <table:table-cell table:style-name="ce2549"/>
          <table:table-cell table:style-name="ce2457"/>
          <table:table-cell table:style-name="ce2476"/>
          <table:table-cell table:style-name="ce2457"/>
          <table:table-cell table:style-name="ce2476"/>
          <table:table-cell table:style-name="ce2586"/>
          <table:table-cell table:style-name="ce2549"/>
          <table:table-cell table:style-name="ce2538" table:number-columns-repeated="2"/>
          <table:table-cell table:style-name="ce2457"/>
          <table:table-cell table:style-name="ce2476"/>
          <table:table-cell table:style-name="ce2643"/>
          <table:table-cell table:style-name="ce2665"/>
          <table:table-cell table:style-name="ce2684"/>
          <table:table-cell table:style-name="ce2707"/>
          <table:table-cell table:style-name="ce2538"/>
          <table:table-cell table:style-name="ce2549"/>
          <table:table-cell table:style-name="ce2538"/>
          <table:table-cell table:style-name="ce2549"/>
          <table:table-cell table:style-name="ce2538"/>
          <table:table-cell table:style-name="ce2549"/>
          <table:table-cell table:style-name="ce2538"/>
          <table:table-cell table:style-name="ce2549"/>
          <table:table-cell table:style-name="ce2538"/>
          <table:table-cell table:style-name="ce2549"/>
          <table:table-cell table:style-name="ce2586"/>
          <table:table-cell table:style-name="ce2549"/>
          <table:table-cell table:style-name="ce2586"/>
          <table:table-cell table:style-name="ce2549"/>
          <table:table-cell table:style-name="ce2586"/>
          <table:table-cell table:style-name="ce2549"/>
          <table:table-cell table:style-name="ce2586"/>
          <table:table-cell table:style-name="ce2549"/>
          <table:table-cell table:style-name="ce2586"/>
          <table:table-cell table:style-name="ce2549"/>
          <table:table-cell table:style-name="ce2586"/>
          <table:table-cell table:style-name="ce2549"/>
          <table:table-cell table:style-name="ce2793"/>
          <table:table-cell table:style-name="ce2807" office:value-type="string" calcext:value-type="string">
            <text:p>td</text:p>
          </table:table-cell>
          <table:table-cell table:style-name="ce2823" office:value-type="float" office:value="3" calcext:value-type="float">
            <text:p>3</text:p>
          </table:table-cell>
          <table:table-cell table:style-name="ce2837" office:value-type="float" office:value="3" calcext:value-type="float">
            <text:p>3</text:p>
          </table:table-cell>
          <table:table-cell table:style-name="ce2842" table:number-columns-repeated="948"/>
          <table:table-cell table:number-columns-repeated="4"/>
        </table:table-row>
        <table:table-row table:style-name="ro18">
          <table:table-cell table:style-name="ce2389" office:value-type="float" office:value="30" calcext:value-type="float">
            <text:p>30</text:p>
          </table:table-cell>
          <table:table-cell table:style-name="ce2413" office:value-type="string" calcext:value-type="string">
            <text:p>Istituto Arte<text:span text:style-name="T30"> </text:span><text:span text:style-name="T31">Vittoria</text:span></text:p>
          </table:table-cell>
          <table:table-cell table:style-name="ce2424" office:value-type="float" office:value="29" calcext:value-type="float">
            <text:p>29</text:p>
          </table:table-cell>
          <table:table-cell table:style-name="ce2437"/>
          <table:table-cell table:style-name="ce2458"/>
          <table:table-cell table:style-name="ce2477"/>
          <table:table-cell table:style-name="ce2459"/>
          <table:table-cell table:style-name="ce2477"/>
          <table:table-cell table:style-name="ce2459"/>
          <table:table-cell table:style-name="ce2477"/>
          <table:table-cell table:style-name="ce2459" table:number-columns-repeated="2"/>
          <table:table-cell table:style-name="ce2458"/>
          <table:table-cell table:style-name="ce2477"/>
          <table:table-cell table:style-name="ce2536"/>
          <table:table-cell table:style-name="ce2548"/>
          <table:table-cell table:style-name="ce2459"/>
          <table:table-cell table:style-name="ce2548"/>
          <table:table-cell table:style-name="ce2459"/>
          <table:table-cell table:style-name="ce2477"/>
          <table:table-cell table:style-name="ce2459"/>
          <table:table-cell table:style-name="ce2477"/>
          <table:table-cell table:style-name="ce2459"/>
          <table:table-cell table:style-name="ce2477"/>
          <table:table-cell table:style-name="ce2536"/>
          <table:table-cell table:style-name="ce2548"/>
          <table:table-cell table:style-name="ce2455"/>
          <table:table-cell table:style-name="ce2548"/>
          <table:table-cell table:style-name="ce2459"/>
          <table:table-cell table:style-name="ce2477"/>
          <table:table-cell table:style-name="ce2455"/>
          <table:table-cell table:style-name="ce2548"/>
          <table:table-cell table:style-name="ce2458"/>
          <table:table-cell table:style-name="ce2477"/>
          <table:table-cell table:style-name="ce2458"/>
          <table:table-cell table:style-name="ce2477"/>
          <table:table-cell table:style-name="ce2455"/>
          <table:table-cell table:style-name="ce2548"/>
          <table:table-cell table:style-name="ce2556" table:number-columns-spanned="2" table:number-rows-spanned="1"/>
          <table:covered-table-cell table:style-name="ce2557"/>
          <table:table-cell table:style-name="ce2458"/>
          <table:table-cell table:style-name="ce2477"/>
          <table:table-cell table:style-name="ce2636" office:value-type="float" office:value="29" calcext:value-type="float" table:number-columns-spanned="2" table:number-rows-spanned="1">
            <text:p>29</text:p>
          </table:table-cell>
          <table:covered-table-cell table:style-name="ce2658"/>
          <table:table-cell table:style-name="ce2687"/>
          <table:table-cell table:style-name="ce2708" office:value-type="float" office:value="13" calcext:value-type="float">
            <text:p>13</text:p>
          </table:table-cell>
          <table:table-cell table:style-name="ce2536"/>
          <table:table-cell table:style-name="ce2548"/>
          <table:table-cell table:style-name="ce2536"/>
          <table:table-cell table:style-name="ce2548"/>
          <table:table-cell table:style-name="ce2536"/>
          <table:table-cell table:style-name="ce2548"/>
          <table:table-cell table:style-name="ce2536"/>
          <table:table-cell table:style-name="ce2548"/>
          <table:table-cell table:style-name="ce2536"/>
          <table:table-cell table:style-name="ce2548"/>
          <table:table-cell table:style-name="ce2435" office:value-type="float" office:value="1" calcext:value-type="float">
            <text:p>1</text:p>
          </table:table-cell>
          <table:table-cell table:style-name="ce2757" office:value-type="float" office:value="13" calcext:value-type="float">
            <text:p>13</text:p>
          </table:table-cell>
          <table:table-cell table:style-name="ce2556" office:value-type="float" office:value="15" calcext:value-type="float" table:number-columns-spanned="2" table:number-rows-spanned="1">
            <text:p>15</text:p>
          </table:table-cell>
          <table:covered-table-cell table:style-name="ce2557"/>
          <table:table-cell table:style-name="ce2536"/>
          <table:table-cell table:style-name="ce2548"/>
          <table:table-cell table:style-name="ce2536"/>
          <table:table-cell table:style-name="ce2548"/>
          <table:table-cell table:style-name="ce2536"/>
          <table:table-cell table:style-name="ce2548"/>
          <table:table-cell table:style-name="ce2536"/>
          <table:table-cell table:style-name="ce2778" office:value-type="float" office:value="13" calcext:value-type="float">
            <text:p>13</text:p>
          </table:table-cell>
          <table:table-cell table:style-name="ce2793"/>
          <table:table-cell table:style-name="ce2807"/>
          <table:table-cell table:style-name="ce2826"/>
          <table:table-cell table:style-name="ce2827"/>
          <table:table-cell table:style-name="ce2842" table:number-columns-repeated="948"/>
          <table:table-cell table:number-columns-repeated="4"/>
        </table:table-row>
        <table:table-row table:style-name="ro21">
          <table:table-cell table:style-name="ce2389" office:value-type="float" office:value="15" calcext:value-type="float">
            <text:p>15</text:p>
          </table:table-cell>
          <table:table-cell table:style-name="ce2414" office:value-type="string" calcext:value-type="string">
            <text:p>Lic.Music.Cor.<text:span text:style-name="T32">Bonporti</text:span></text:p>
          </table:table-cell>
          <table:table-cell table:style-name="ce2389" office:value-type="float" office:value="15" calcext:value-type="float">
            <text:p>15</text:p>
          </table:table-cell>
          <table:table-cell table:style-name="ce2438"/>
          <table:table-cell table:style-name="ce2458"/>
          <table:table-cell table:style-name="ce2477"/>
          <table:table-cell table:style-name="ce2459"/>
          <table:table-cell table:style-name="ce2477"/>
          <table:table-cell table:style-name="ce2459"/>
          <table:table-cell table:style-name="ce2477"/>
          <table:table-cell table:style-name="ce2459" table:number-columns-repeated="2"/>
          <table:table-cell table:style-name="ce2458"/>
          <table:table-cell table:style-name="ce2477"/>
          <table:table-cell table:style-name="ce2536"/>
          <table:table-cell table:style-name="ce2548"/>
          <table:table-cell table:style-name="ce2459"/>
          <table:table-cell table:style-name="ce2548"/>
          <table:table-cell table:style-name="ce2459"/>
          <table:table-cell table:style-name="ce2477"/>
          <table:table-cell table:style-name="ce2459"/>
          <table:table-cell table:style-name="ce2477"/>
          <table:table-cell table:style-name="ce2459"/>
          <table:table-cell table:style-name="ce2477"/>
          <table:table-cell table:style-name="ce2536"/>
          <table:table-cell table:style-name="ce2548"/>
          <table:table-cell table:style-name="ce2455"/>
          <table:table-cell table:style-name="ce2548"/>
          <table:table-cell table:style-name="ce2459"/>
          <table:table-cell table:style-name="ce2477"/>
          <table:table-cell table:style-name="ce2455"/>
          <table:table-cell table:style-name="ce2548"/>
          <table:table-cell table:style-name="ce2458"/>
          <table:table-cell table:style-name="ce2477"/>
          <table:table-cell table:style-name="ce2458"/>
          <table:table-cell table:style-name="ce2477"/>
          <table:table-cell table:style-name="ce2455"/>
          <table:table-cell table:style-name="ce2548"/>
          <table:table-cell table:style-name="ce2384" office:value-type="float" office:value="15" calcext:value-type="float" table:number-columns-spanned="2" table:number-rows-spanned="1">
            <text:p>15</text:p>
          </table:table-cell>
          <table:covered-table-cell table:style-name="ce2557"/>
          <table:table-cell table:style-name="ce2458"/>
          <table:table-cell table:style-name="ce2477"/>
          <table:table-cell table:style-name="ce2630" table:number-columns-spanned="2" table:number-rows-spanned="1"/>
          <table:covered-table-cell table:style-name="ce2652"/>
          <table:table-cell table:style-name="ce2688"/>
          <table:table-cell table:style-name="ce2709"/>
          <table:table-cell table:style-name="ce2536"/>
          <table:table-cell table:style-name="ce2548"/>
          <table:table-cell table:style-name="ce2536"/>
          <table:table-cell table:style-name="ce2548"/>
          <table:table-cell table:style-name="ce2536"/>
          <table:table-cell table:style-name="ce2548"/>
          <table:table-cell table:style-name="ce2536"/>
          <table:table-cell table:style-name="ce2548"/>
          <table:table-cell table:style-name="ce2536"/>
          <table:table-cell table:style-name="ce2548"/>
          <table:table-cell table:style-name="ce2558"/>
          <table:table-cell table:style-name="ce2758"/>
          <table:table-cell table:style-name="ce2383" table:number-columns-spanned="2" table:number-rows-spanned="1"/>
          <table:covered-table-cell table:style-name="ce2468"/>
          <table:table-cell table:style-name="ce2558"/>
          <table:table-cell table:style-name="ce2532"/>
          <table:table-cell table:style-name="ce2558"/>
          <table:table-cell table:style-name="ce2532"/>
          <table:table-cell table:style-name="ce2781"/>
          <table:table-cell table:style-name="ce2548"/>
          <table:table-cell table:style-name="ce2536"/>
          <table:table-cell table:style-name="ce2548"/>
          <table:table-cell table:style-name="ce2793"/>
          <table:table-cell table:style-name="ce2799"/>
          <table:table-cell table:style-name="ce2827"/>
          <table:table-cell table:style-name="ce2839"/>
          <table:table-cell table:style-name="ce2842" table:number-columns-repeated="948"/>
          <table:table-cell table:number-columns-repeated="4"/>
        </table:table-row>
        <table:table-row table:style-name="ro7">
          <table:table-cell table:style-name="ce2390"/>
          <table:table-cell table:style-name="ce2415" office:value-type="string" calcext:value-type="string">
            <text:p>Ist. Arte <text:span text:style-name="T33">Depero</text:span><text:span text:style-name="T34"> Rovereto</text:span></text:p>
          </table:table-cell>
          <table:table-cell table:style-name="ce2390"/>
          <table:table-cell table:style-name="ce2439" office:value-type="float" office:value="19" calcext:value-type="float">
            <text:p>19</text:p>
          </table:table-cell>
          <table:table-cell table:style-name="ce2459"/>
          <table:table-cell table:style-name="ce2477"/>
          <table:table-cell table:style-name="ce2459"/>
          <table:table-cell table:style-name="ce2477"/>
          <table:table-cell table:style-name="ce2459"/>
          <table:table-cell table:style-name="ce2477"/>
          <table:table-cell table:style-name="ce2459" table:number-columns-repeated="2"/>
          <table:table-cell table:style-name="ce2458"/>
          <table:table-cell table:style-name="ce2477"/>
          <table:table-cell table:style-name="ce2536"/>
          <table:table-cell table:style-name="ce2548"/>
          <table:table-cell table:style-name="ce2459"/>
          <table:table-cell table:style-name="ce2548"/>
          <table:table-cell table:style-name="ce2459"/>
          <table:table-cell table:style-name="ce2477"/>
          <table:table-cell table:style-name="ce2459"/>
          <table:table-cell table:style-name="ce2477"/>
          <table:table-cell table:style-name="ce2459"/>
          <table:table-cell table:style-name="ce2477"/>
          <table:table-cell table:style-name="ce2536"/>
          <table:table-cell table:style-name="ce2548"/>
          <table:table-cell table:style-name="ce2455"/>
          <table:table-cell table:style-name="ce2548"/>
          <table:table-cell table:style-name="ce2459"/>
          <table:table-cell table:style-name="ce2477"/>
          <table:table-cell table:style-name="ce2455"/>
          <table:table-cell table:style-name="ce2548"/>
          <table:table-cell table:style-name="ce2458"/>
          <table:table-cell table:style-name="ce2477"/>
          <table:table-cell table:style-name="ce2458"/>
          <table:table-cell table:style-name="ce2477"/>
          <table:table-cell table:style-name="ce2455"/>
          <table:table-cell table:style-name="ce2548"/>
          <table:table-cell table:style-name="ce2536" table:number-columns-repeated="2"/>
          <table:table-cell table:style-name="ce2458"/>
          <table:table-cell table:style-name="ce2459"/>
          <table:table-cell table:style-name="ce2644" office:value-type="float" office:value="19" calcext:value-type="float" table:number-columns-spanned="2" table:number-rows-spanned="1">
            <text:p>19</text:p>
          </table:table-cell>
          <table:covered-table-cell table:style-name="ce2666"/>
          <table:table-cell table:style-name="ce2689"/>
          <table:table-cell table:style-name="ce2708" office:value-type="float" office:value="1" calcext:value-type="float">
            <text:p>1</text:p>
          </table:table-cell>
          <table:table-cell table:style-name="ce2536"/>
          <table:table-cell table:style-name="ce2548"/>
          <table:table-cell table:style-name="ce2536"/>
          <table:table-cell table:style-name="ce2548"/>
          <table:table-cell table:style-name="ce2536"/>
          <table:table-cell table:style-name="ce2548"/>
          <table:table-cell table:style-name="ce2536"/>
          <table:table-cell table:style-name="ce2548"/>
          <table:table-cell table:style-name="ce2536"/>
          <table:table-cell table:style-name="ce2548"/>
          <table:table-cell table:style-name="ce2536"/>
          <table:table-cell table:style-name="ce2757" office:value-type="float" office:value="1" calcext:value-type="float">
            <text:p>1</text:p>
          </table:table-cell>
          <table:table-cell table:style-name="ce2761"/>
          <table:table-cell table:style-name="ce2765"/>
          <table:table-cell table:style-name="ce2769" office:value-type="float" office:value="15" calcext:value-type="float" table:number-columns-spanned="2" table:number-rows-spanned="1">
            <text:p>15</text:p>
          </table:table-cell>
          <table:covered-table-cell table:style-name="ce2772"/>
          <table:table-cell table:style-name="ce2769" office:value-type="float" office:value="3" calcext:value-type="float">
            <text:p>3</text:p>
          </table:table-cell>
          <table:table-cell table:style-name="ce2778" office:value-type="float" office:value="1" calcext:value-type="float">
            <text:p>1</text:p>
          </table:table-cell>
          <table:table-cell table:style-name="ce2536"/>
          <table:table-cell table:style-name="ce2548"/>
          <table:table-cell table:style-name="ce2536"/>
          <table:table-cell table:style-name="ce2548"/>
          <table:table-cell table:style-name="ce2793"/>
          <table:table-cell table:style-name="ce2799"/>
          <table:table-cell table:style-name="ce2471"/>
          <table:table-cell table:style-name="ce2834"/>
          <table:table-cell table:style-name="ce2842" table:number-columns-repeated="948"/>
          <table:table-cell table:number-columns-repeated="4"/>
        </table:table-row>
        <table:table-row table:style-name="ro16">
          <table:table-cell table:style-name="ce2389"/>
          <table:table-cell table:style-name="ce2416"/>
          <table:table-cell table:style-name="ce2389"/>
          <table:table-cell table:style-name="ce2440"/>
          <table:table-cell table:style-name="ce2458"/>
          <table:table-cell table:style-name="ce2477"/>
          <table:table-cell table:style-name="ce2459"/>
          <table:table-cell table:style-name="ce2477"/>
          <table:table-cell table:style-name="ce2459"/>
          <table:table-cell table:style-name="ce2477"/>
          <table:table-cell table:style-name="ce2459"/>
          <table:table-cell table:style-name="ce2477"/>
          <table:table-cell table:style-name="ce2459"/>
          <table:table-cell table:style-name="ce2477"/>
          <table:table-cell table:style-name="ce2536"/>
          <table:table-cell table:style-name="ce2548"/>
          <table:table-cell table:style-name="ce2459" table:number-columns-repeated="3"/>
          <table:table-cell table:style-name="ce2477"/>
          <table:table-cell table:style-name="ce2459"/>
          <table:table-cell table:style-name="ce2477"/>
          <table:table-cell table:style-name="ce2459"/>
          <table:table-cell table:style-name="ce2477"/>
          <table:table-cell table:style-name="ce2536"/>
          <table:table-cell table:style-name="ce2548"/>
          <table:table-cell table:style-name="ce2571"/>
          <table:table-cell table:style-name="ce2536"/>
          <table:table-cell table:style-name="ce2459"/>
          <table:table-cell table:style-name="ce2477"/>
          <table:table-cell table:style-name="ce2455"/>
          <table:table-cell table:style-name="ce2548"/>
          <table:table-cell table:style-name="ce2458"/>
          <table:table-cell table:style-name="ce2477"/>
          <table:table-cell table:style-name="ce2458"/>
          <table:table-cell table:style-name="ce2477"/>
          <table:table-cell table:style-name="ce2455"/>
          <table:table-cell table:style-name="ce2548"/>
          <table:table-cell table:style-name="ce2536" table:number-columns-repeated="2"/>
          <table:table-cell table:style-name="ce2458"/>
          <table:table-cell table:style-name="ce2477"/>
          <table:table-cell table:style-name="ce2633" table:number-columns-spanned="2" table:number-rows-spanned="1"/>
          <table:covered-table-cell table:style-name="ce2653"/>
          <table:table-cell table:style-name="ce2688"/>
          <table:table-cell table:style-name="ce2705"/>
          <table:table-cell table:style-name="ce2536"/>
          <table:table-cell table:style-name="ce2548"/>
          <table:table-cell table:style-name="ce2536"/>
          <table:table-cell table:style-name="ce2548"/>
          <table:table-cell table:style-name="ce2536"/>
          <table:table-cell table:style-name="ce2548"/>
          <table:table-cell table:style-name="ce2536"/>
          <table:table-cell table:style-name="ce2548"/>
          <table:table-cell table:style-name="ce2536"/>
          <table:table-cell table:style-name="ce2548"/>
          <table:table-cell table:style-name="ce2455"/>
          <table:table-cell table:style-name="ce2548"/>
          <table:table-cell table:style-name="ce2384" table:number-columns-spanned="2" table:number-rows-spanned="1"/>
          <table:covered-table-cell table:style-name="ce2469"/>
          <table:table-cell table:style-name="ce2559"/>
          <table:table-cell table:style-name="ce2533"/>
          <table:table-cell table:style-name="ce2559"/>
          <table:table-cell table:style-name="ce2533"/>
          <table:table-cell table:style-name="ce2559"/>
          <table:table-cell table:style-name="ce2533"/>
          <table:table-cell table:style-name="ce2559"/>
          <table:table-cell table:style-name="ce2533"/>
          <table:table-cell table:style-name="ce2793"/>
          <table:table-cell table:style-name="ce2799"/>
          <table:table-cell table:style-name="ce2477"/>
          <table:table-cell table:style-name="ce2837"/>
          <table:table-cell table:style-name="ce2842" table:number-columns-repeated="948"/>
          <table:table-cell table:number-columns-repeated="4"/>
        </table:table-row>
        <table:table-row table:style-name="ro13">
          <table:table-cell table:style-name="ce2391"/>
          <table:table-cell table:style-name="ce2417"/>
          <table:table-cell table:style-name="ce2391" table:number-columns-repeated="2"/>
          <table:table-cell table:style-name="ce2460"/>
          <table:table-cell table:style-name="ce2478"/>
          <table:table-cell table:style-name="ce2473"/>
          <table:table-cell table:style-name="ce2496"/>
          <table:table-cell table:style-name="ce2473"/>
          <table:table-cell table:style-name="ce2496"/>
          <table:table-cell table:style-name="ce2509"/>
          <table:table-cell table:style-name="ce2496" table:number-columns-repeated="3"/>
          <table:table-cell table:style-name="ce2534" table:number-columns-repeated="2"/>
          <table:table-cell table:style-name="ce2473"/>
          <table:table-cell table:style-name="ce2496"/>
          <table:table-cell table:style-name="ce2473"/>
          <table:table-cell table:style-name="ce2496"/>
          <table:table-cell table:style-name="ce2473"/>
          <table:table-cell table:style-name="ce2496"/>
          <table:table-cell table:style-name="ce2473"/>
          <table:table-cell table:style-name="ce2496"/>
          <table:table-cell table:style-name="ce2534" table:number-columns-repeated="4"/>
          <table:table-cell table:style-name="ce2473"/>
          <table:table-cell table:style-name="ce2496"/>
          <table:table-cell table:style-name="ce2582"/>
          <table:table-cell table:style-name="ce2526"/>
          <table:table-cell table:style-name="ce2454"/>
          <table:table-cell table:style-name="ce2522"/>
          <table:table-cell table:style-name="ce2454"/>
          <table:table-cell table:style-name="ce2522"/>
          <table:table-cell table:style-name="ce2582"/>
          <table:table-cell table:style-name="ce2526"/>
          <table:table-cell table:style-name="ce2534" table:number-columns-repeated="2"/>
          <table:table-cell table:style-name="ce2454"/>
          <table:table-cell table:style-name="ce2473"/>
          <table:table-cell table:style-name="ce2645" table:number-columns-repeated="2"/>
          <table:table-cell table:style-name="ce2454"/>
          <table:table-cell table:style-name="ce2522"/>
          <table:table-cell table:style-name="ce2534" table:number-columns-repeated="10"/>
          <table:table-cell table:style-name="ce2582"/>
          <table:table-cell table:style-name="ce2534"/>
          <table:table-cell table:style-name="ce2582"/>
          <table:table-cell table:style-name="ce2526"/>
          <table:table-cell table:style-name="ce2582"/>
          <table:table-cell table:style-name="ce2534"/>
          <table:table-cell table:style-name="ce2582"/>
          <table:table-cell table:style-name="ce2534"/>
          <table:table-cell table:style-name="ce2582"/>
          <table:table-cell table:style-name="ce2534"/>
          <table:table-cell table:style-name="ce2582"/>
          <table:table-cell table:style-name="ce2534"/>
          <table:table-cell table:style-name="ce2794"/>
          <table:table-cell table:style-name="ce2803"/>
          <table:table-cell table:style-name="ce2496" table:number-columns-repeated="2"/>
          <table:table-cell table:style-name="ce2842" table:number-columns-repeated="948"/>
          <table:table-cell table:number-columns-repeated="4"/>
        </table:table-row>
        <table:table-row table:style-name="ro22">
          <table:table-cell table:style-name="ce2392"/>
          <table:table-cell table:style-name="ce2389"/>
          <table:table-cell table:style-name="ce2392"/>
          <table:table-cell table:style-name="ce2441"/>
          <table:table-cell table:style-name="ce2461"/>
          <table:table-cell table:style-name="ce2479"/>
          <table:table-cell table:style-name="ce2458"/>
          <table:table-cell table:style-name="ce2477"/>
          <table:table-cell table:style-name="ce2458"/>
          <table:table-cell table:style-name="ce2477"/>
          <table:table-cell table:style-name="Default"/>
          <table:table-cell table:style-name="ce2477"/>
          <table:table-cell table:style-name="ce2458"/>
          <table:table-cell table:style-name="ce2477"/>
          <table:table-cell table:style-name="ce2539" table:number-columns-spanned="2" table:number-rows-spanned="1"/>
          <table:covered-table-cell table:style-name="ce2548"/>
          <table:table-cell table:style-name="ce2458"/>
          <table:table-cell table:style-name="ce2459"/>
          <table:table-cell table:style-name="ce2458"/>
          <table:table-cell table:style-name="ce2477"/>
          <table:table-cell table:style-name="ce2458"/>
          <table:table-cell table:style-name="ce2477"/>
          <table:table-cell table:style-name="ce2458"/>
          <table:table-cell table:style-name="ce2477"/>
          <table:table-cell table:style-name="ce2455"/>
          <table:table-cell table:style-name="ce2548"/>
          <table:table-cell table:style-name="ce2455"/>
          <table:table-cell table:style-name="ce2536"/>
          <table:table-cell table:style-name="ce2458"/>
          <table:table-cell table:style-name="ce2477"/>
          <table:table-cell table:style-name="ce2587" table:number-columns-spanned="2" table:number-rows-spanned="1"/>
          <table:covered-table-cell table:style-name="ce2593"/>
          <table:table-cell table:style-name="ce2596" table:number-columns-spanned="2" table:number-rows-spanned="1"/>
          <table:covered-table-cell table:style-name="ce2599"/>
          <table:table-cell table:style-name="ce2601" table:number-columns-spanned="2" table:number-rows-spanned="1"/>
          <table:covered-table-cell table:style-name="ce2599"/>
          <table:table-cell table:style-name="ce2455"/>
          <table:table-cell table:style-name="ce2548"/>
          <table:table-cell table:style-name="ce2587" table:number-columns-spanned="2" table:number-rows-spanned="1"/>
          <table:covered-table-cell table:style-name="ce2536"/>
          <table:table-cell table:style-name="ce2458"/>
          <table:table-cell table:style-name="ce2477"/>
          <table:table-cell table:style-name="ce2646"/>
          <table:table-cell table:style-name="ce2667"/>
          <table:table-cell table:style-name="ce2688"/>
          <table:table-cell table:style-name="ce2705"/>
          <table:table-cell table:style-name="ce2536"/>
          <table:table-cell table:style-name="ce2548"/>
          <table:table-cell table:style-name="ce2455"/>
          <table:table-cell table:style-name="ce2548"/>
          <table:table-cell table:style-name="ce2455"/>
          <table:table-cell table:style-name="ce2548"/>
          <table:table-cell table:style-name="ce2455"/>
          <table:table-cell table:style-name="ce2548"/>
          <table:table-cell table:style-name="ce2455"/>
          <table:table-cell table:style-name="ce2548"/>
          <table:table-cell table:style-name="ce2455"/>
          <table:table-cell table:style-name="ce2536"/>
          <table:table-cell table:style-name="ce2455"/>
          <table:table-cell table:style-name="ce2548"/>
          <table:table-cell table:style-name="ce2455"/>
          <table:table-cell table:style-name="ce2536"/>
          <table:table-cell table:style-name="ce2360" office:value-type="string" calcext:value-type="string">
            <text:p>â</text:p>
          </table:table-cell>
          <table:table-cell table:style-name="ce2536"/>
          <table:table-cell table:style-name="ce2455"/>
          <table:table-cell table:style-name="ce2536"/>
          <table:table-cell table:style-name="ce2455"/>
          <table:table-cell table:style-name="ce2536"/>
          <table:table-cell table:style-name="ce2793"/>
          <table:table-cell table:style-name="ce2799"/>
          <table:table-cell table:style-name="ce2477"/>
          <table:table-cell table:style-name="ce2840"/>
          <table:table-cell table:style-name="ce2842" table:number-columns-repeated="948"/>
          <table:table-cell table:number-columns-repeated="4"/>
        </table:table-row>
        <table:table-row table:style-name="ro4">
          <table:table-cell table:style-name="ce2393"/>
          <table:table-cell table:style-name="ce2418" office:value-type="string" calcext:value-type="string">
            <text:p><text:span text:style-name="T14">Liceo</text:span> <text:span text:style-name="T35">Rosmini</text:span> Rovereto</text:p>
          </table:table-cell>
          <table:table-cell table:style-name="ce2393"/>
          <table:table-cell table:style-name="ce2441"/>
          <table:table-cell table:style-name="ce2458"/>
          <table:table-cell table:style-name="ce2477"/>
          <table:table-cell table:style-name="ce2458"/>
          <table:table-cell table:style-name="ce2477"/>
          <table:table-cell table:style-name="ce2458"/>
          <table:table-cell table:style-name="ce2477"/>
          <table:table-cell table:style-name="ce2458"/>
          <table:table-cell table:style-name="ce2477"/>
          <table:table-cell table:style-name="ce2458"/>
          <table:table-cell table:style-name="ce2477"/>
          <table:table-cell table:style-name="ce2458"/>
          <table:table-cell table:style-name="ce2477"/>
          <table:table-cell table:style-name="ce2458"/>
          <table:table-cell table:style-name="ce2459"/>
          <table:table-cell table:style-name="ce2458"/>
          <table:table-cell table:style-name="ce2477"/>
          <table:table-cell table:style-name="ce2458"/>
          <table:table-cell table:style-name="ce2477"/>
          <table:table-cell table:style-name="ce2458"/>
          <table:table-cell table:style-name="ce2477"/>
          <table:table-cell table:style-name="ce2458"/>
          <table:table-cell table:style-name="ce2477"/>
          <table:table-cell table:style-name="ce2458"/>
          <table:table-cell table:style-name="ce2459"/>
          <table:table-cell table:style-name="ce2458"/>
          <table:table-cell table:style-name="ce2477"/>
          <table:table-cell table:style-name="ce2458"/>
          <table:table-cell table:style-name="ce2477"/>
          <table:table-cell table:style-name="ce2458"/>
          <table:table-cell table:style-name="ce2477"/>
          <table:table-cell table:style-name="ce2458"/>
          <table:table-cell table:style-name="ce2477"/>
          <table:table-cell table:style-name="ce2458"/>
          <table:table-cell table:style-name="ce2477"/>
          <table:table-cell table:style-name="ce2458"/>
          <table:table-cell table:style-name="ce2459"/>
          <table:table-cell table:style-name="ce2458"/>
          <table:table-cell table:style-name="ce2477"/>
          <table:table-cell table:style-name="ce2646"/>
          <table:table-cell table:style-name="ce2667"/>
          <table:table-cell table:style-name="ce2688"/>
          <table:table-cell table:style-name="ce2705"/>
          <table:table-cell table:style-name="ce2459"/>
          <table:table-cell table:style-name="ce2477"/>
          <table:table-cell table:style-name="ce2458"/>
          <table:table-cell table:style-name="ce2477"/>
          <table:table-cell table:style-name="ce2458"/>
          <table:table-cell table:style-name="ce2477"/>
          <table:table-cell table:style-name="ce2458"/>
          <table:table-cell table:style-name="ce2477"/>
          <table:table-cell table:style-name="ce2458"/>
          <table:table-cell table:style-name="ce2477"/>
          <table:table-cell table:style-name="ce2455"/>
          <table:table-cell table:style-name="ce2536"/>
          <table:table-cell table:style-name="ce2458"/>
          <table:table-cell table:style-name="ce2477"/>
          <table:table-cell table:style-name="ce2458"/>
          <table:table-cell table:style-name="ce2459"/>
          <table:table-cell table:style-name="ce2775" office:value-type="float" office:value="1" calcext:value-type="float">
            <text:p>1</text:p>
          </table:table-cell>
          <table:table-cell table:style-name="ce2495" office:value-type="float" office:value="9" calcext:value-type="float">
            <text:p>9</text:p>
          </table:table-cell>
          <table:table-cell table:style-name="ce2775"/>
          <table:table-cell table:style-name="ce2459"/>
          <table:table-cell table:style-name="ce2775"/>
          <table:table-cell table:style-name="ce2459"/>
          <table:table-cell table:style-name="ce2796"/>
          <table:table-cell table:style-name="ce2805"/>
          <table:table-cell table:style-name="ce2825"/>
          <table:table-cell table:style-name="ce2841"/>
          <table:table-cell table:style-name="ce2842" table:number-columns-repeated="948"/>
          <table:table-cell table:number-columns-repeated="4"/>
        </table:table-row>
        <table:table-row table:style-name="ro23">
          <table:table-cell table:style-name="ce2394"/>
          <table:table-cell table:style-name="ce2419"/>
          <table:table-cell table:style-name="ce2394"/>
          <table:table-cell table:style-name="ce2442"/>
          <table:table-cell table:style-name="ce2462"/>
          <table:table-cell table:style-name="ce2480"/>
          <table:table-cell table:style-name="ce2462"/>
          <table:table-cell table:style-name="ce2480"/>
          <table:table-cell table:style-name="ce2444" table:number-columns-repeated="6"/>
          <table:table-cell table:style-name="ce2396"/>
          <table:table-cell table:style-name="ce2444"/>
          <table:table-cell table:style-name="ce2462"/>
          <table:table-cell table:style-name="ce2444" table:number-columns-repeated="5"/>
          <table:table-cell table:style-name="ce2561"/>
          <table:table-cell table:style-name="ce2565"/>
          <table:table-cell table:style-name="ce2396"/>
          <table:table-cell table:style-name="ce2444" table:number-columns-repeated="2"/>
          <table:table-cell table:style-name="ce2396"/>
          <table:table-cell table:style-name="ce2561"/>
          <table:table-cell table:style-name="ce2565"/>
          <table:table-cell table:style-name="ce2322" table:number-columns-repeated="2"/>
          <table:table-cell table:style-name="ce2444" table:number-columns-repeated="5"/>
          <table:table-cell table:style-name="ce2322" table:number-columns-repeated="3"/>
          <table:table-cell table:style-name="ce2616"/>
          <table:table-cell table:style-name="ce2623"/>
          <table:table-cell table:style-name="ce2647"/>
          <table:table-cell table:style-name="ce2668"/>
          <table:table-cell table:style-name="ce2690"/>
          <table:table-cell table:style-name="ce2710"/>
          <table:table-cell table:style-name="ce2538" table:number-columns-repeated="2"/>
          <table:table-cell table:style-name="ce2444"/>
          <table:table-cell table:style-name="ce2732"/>
          <table:table-cell table:style-name="ce2444"/>
          <table:table-cell table:style-name="ce2732"/>
          <table:table-cell table:style-name="ce2444"/>
          <table:table-cell table:style-name="ce2732"/>
          <table:table-cell table:style-name="ce2444" table:number-columns-repeated="2"/>
          <table:table-cell table:style-name="ce2322" table:number-columns-repeated="16"/>
          <table:table-cell table:number-columns-repeated="952"/>
        </table:table-row>
        <table:table-row table:style-name="ro24">
          <table:table-cell table:style-name="ce2395"/>
          <table:table-cell table:style-name="ce2420" office:value-type="string" calcext:value-type="string">
            <text:p>Totale ore servizio</text:p>
          </table:table-cell>
          <table:table-cell table:style-name="ce2395"/>
          <table:table-cell table:style-name="ce2443"/>
          <table:table-cell table:style-name="ce2463" office:value-type="float" office:value="18" calcext:value-type="float" table:number-columns-spanned="2" table:number-rows-spanned="1">
            <text:p>18</text:p>
          </table:table-cell>
          <table:covered-table-cell table:style-name="ce2481"/>
          <table:table-cell table:style-name="ce2463" office:value-type="float" office:value="18" calcext:value-type="float" table:number-columns-spanned="2" table:number-rows-spanned="1">
            <text:p>18</text:p>
          </table:table-cell>
          <table:covered-table-cell table:style-name="ce2481"/>
          <table:table-cell table:style-name="ce2463" office:value-type="float" office:value="18" calcext:value-type="float" table:number-columns-spanned="2" table:number-rows-spanned="1">
            <text:p>18</text:p>
          </table:table-cell>
          <table:covered-table-cell table:style-name="ce2481"/>
          <table:table-cell table:style-name="ce2463" office:value-type="float" office:value="18" calcext:value-type="float" table:number-columns-spanned="2" table:number-rows-spanned="1">
            <text:p>18</text:p>
          </table:table-cell>
          <table:covered-table-cell table:style-name="ce2481"/>
          <table:table-cell table:style-name="ce2519" office:value-type="float" office:value="10" calcext:value-type="float">
            <text:p>10</text:p>
          </table:table-cell>
          <table:table-cell table:style-name="ce2528"/>
          <table:table-cell table:style-name="ce2463" office:value-type="float" office:value="18" calcext:value-type="float" table:number-columns-spanned="2" table:number-rows-spanned="1">
            <text:p>18</text:p>
          </table:table-cell>
          <table:covered-table-cell table:style-name="ce2481"/>
          <table:table-cell table:style-name="ce2552" office:value-type="float" office:value="18" calcext:value-type="float" table:number-columns-spanned="2" table:number-rows-spanned="1">
            <text:p>18</text:p>
          </table:table-cell>
          <table:covered-table-cell table:style-name="ce2481"/>
          <table:table-cell table:style-name="ce2463" office:value-type="float" office:value="18" calcext:value-type="float" table:number-columns-spanned="2" table:number-rows-spanned="1">
            <text:p>18</text:p>
          </table:table-cell>
          <table:covered-table-cell table:style-name="ce2481"/>
          <table:table-cell table:style-name="ce2552" office:value-type="float" office:value="18" calcext:value-type="float" table:number-columns-spanned="2" table:number-rows-spanned="1">
            <text:p>18</text:p>
          </table:table-cell>
          <table:covered-table-cell table:style-name="ce2481"/>
          <table:table-cell table:style-name="ce2562" office:value-type="float" office:value="18" calcext:value-type="float" table:number-columns-spanned="2" table:number-rows-spanned="1">
            <text:p>18</text:p>
          </table:table-cell>
          <table:covered-table-cell table:style-name="ce2566"/>
          <table:table-cell table:style-name="ce2463" office:value-type="float" office:value="18" calcext:value-type="float" table:number-columns-spanned="2" table:number-rows-spanned="1">
            <text:p>18</text:p>
          </table:table-cell>
          <table:covered-table-cell table:style-name="ce2481"/>
          <table:table-cell table:style-name="ce2552" office:value-type="float" office:value="18" calcext:value-type="float">
            <text:p>18</text:p>
          </table:table-cell>
          <table:table-cell table:style-name="ce2580" office:value-type="string" calcext:value-type="string">
            <text:p>+1e</text:p>
          </table:table-cell>
          <table:table-cell table:style-name="ce2463" office:value-type="float" office:value="18" calcext:value-type="float" table:number-columns-spanned="2" table:number-rows-spanned="1">
            <text:p>18</text:p>
          </table:table-cell>
          <table:covered-table-cell table:style-name="ce2481"/>
          <table:table-cell table:style-name="ce2463" office:value-type="float" office:value="18" calcext:value-type="float" table:number-columns-spanned="2" table:number-rows-spanned="1">
            <text:p>18</text:p>
          </table:table-cell>
          <table:covered-table-cell table:style-name="ce2481"/>
          <table:table-cell table:style-name="ce2463" office:value-type="float" office:value="18" calcext:value-type="float" table:number-columns-spanned="2" table:number-rows-spanned="1">
            <text:p>18</text:p>
          </table:table-cell>
          <table:covered-table-cell table:style-name="ce2481"/>
          <table:table-cell table:style-name="ce2562" office:value-type="float" office:value="18" calcext:value-type="float" table:number-columns-spanned="2" table:number-rows-spanned="1">
            <text:p>18</text:p>
          </table:table-cell>
          <table:covered-table-cell table:style-name="ce2566"/>
          <table:table-cell table:style-name="ce2463" office:value-type="float" office:value="18" calcext:value-type="float" table:number-columns-spanned="2" table:number-rows-spanned="1">
            <text:p>18</text:p>
          </table:table-cell>
          <table:covered-table-cell table:style-name="ce2481"/>
          <table:table-cell table:style-name="ce2552" office:value-type="float" office:value="18" calcext:value-type="float" table:number-columns-spanned="2" table:number-rows-spanned="1">
            <text:p>18</text:p>
          </table:table-cell>
          <table:covered-table-cell table:style-name="ce2481"/>
          <table:table-cell table:style-name="ce2617" office:value-type="float" office:value="18" calcext:value-type="float" table:number-columns-spanned="2" table:number-rows-spanned="1">
            <text:p>18</text:p>
          </table:table-cell>
          <table:covered-table-cell table:style-name="ce2624"/>
          <table:table-cell table:style-name="ce2648"/>
          <table:table-cell table:style-name="ce2669"/>
          <table:table-cell table:style-name="ce2691"/>
          <table:table-cell table:style-name="ce2711"/>
          <table:table-cell table:style-name="ce2718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2728" office:value-type="float" office:value="12" calcext:value-type="float">
            <text:p>12</text:p>
          </table:table-cell>
          <table:table-cell table:style-name="ce2733"/>
          <table:table-cell table:style-name="ce2718" office:value-type="float" office:value="18" calcext:value-type="float" table:number-columns-spanned="2" table:number-rows-spanned="1">
            <text:p>18</text:p>
          </table:table-cell>
          <table:covered-table-cell table:style-name="ce2733"/>
          <table:table-cell table:style-name="ce2728" office:value-type="float" office:value="3" calcext:value-type="float">
            <text:p>3</text:p>
          </table:table-cell>
          <table:table-cell table:style-name="ce2740" office:value-type="float" office:value="10" calcext:value-type="float">
            <text:p>10</text:p>
          </table:table-cell>
          <table:table-cell table:style-name="ce2718" office:value-type="float" office:value="18" calcext:value-type="float" table:number-columns-spanned="2" table:number-rows-spanned="1">
            <text:p>18</text:p>
          </table:table-cell>
          <table:covered-table-cell table:style-name="ce2740"/>
          <table:table-cell table:style-name="ce2718" office:value-type="float" office:value="18" calcext:value-type="float" table:number-columns-spanned="2" table:number-rows-spanned="1">
            <text:p>18</text:p>
          </table:table-cell>
          <table:covered-table-cell table:style-name="ce2733"/>
          <table:table-cell table:style-name="ce2718" office:value-type="float" office:value="18" calcext:value-type="float" table:number-columns-spanned="2" table:number-rows-spanned="1">
            <text:p>18</text:p>
          </table:table-cell>
          <table:covered-table-cell table:style-name="ce2733"/>
          <table:table-cell table:style-name="ce2718" office:value-type="float" office:value="18" calcext:value-type="float" table:number-columns-spanned="2" table:number-rows-spanned="1">
            <text:p>18</text:p>
          </table:table-cell>
          <table:covered-table-cell table:style-name="ce2733"/>
          <table:table-cell table:style-name="ce2776" table:number-columns-spanned="2" table:number-rows-spanned="1"/>
          <table:covered-table-cell table:style-name="ce2733"/>
          <table:table-cell table:style-name="ce2728" office:value-type="float" office:value="2" calcext:value-type="float">
            <text:p>2</text:p>
          </table:table-cell>
          <table:table-cell table:style-name="ce2740" office:value-type="float" office:value="9" calcext:value-type="float">
            <text:p>9</text:p>
          </table:table-cell>
          <table:table-cell table:style-name="ce2787"/>
          <table:table-cell table:style-name="ce2788"/>
          <table:table-cell table:style-name="ce2322" table:number-columns-repeated="2"/>
          <table:table-cell table:style-name="ce2828" table:number-columns-repeated="2"/>
          <table:table-cell table:number-columns-repeated="952"/>
        </table:table-row>
        <table:table-row table:style-name="ro23">
          <table:table-cell table:style-name="ce2396"/>
          <table:table-cell table:style-name="ce2421"/>
          <table:table-cell table:style-name="ce2396"/>
          <table:table-cell table:style-name="ce2444" table:number-columns-repeated="11"/>
          <table:table-cell table:number-columns-repeated="2"/>
          <table:table-cell table:style-name="ce2444" table:number-columns-repeated="8"/>
          <table:table-cell table:number-columns-repeated="3"/>
          <table:table-cell table:style-name="ce2464"/>
          <table:table-cell table:style-name="ce2444" table:number-columns-repeated="2"/>
          <table:table-cell table:style-name="ce2322" table:number-columns-repeated="2"/>
          <table:table-cell table:style-name="ce2444"/>
          <table:table-cell table:style-name="ce2396"/>
          <table:table-cell table:style-name="ce2444"/>
          <table:table-cell table:style-name="ce2396"/>
          <table:table-cell table:style-name="ce2464" table:number-columns-repeated="2"/>
          <table:table-cell table:style-name="ce2322" table:number-columns-repeated="2"/>
          <table:table-cell table:style-name="ce2396"/>
          <table:table-cell table:style-name="ce2444" table:number-columns-repeated="2"/>
          <table:table-cell table:style-name="ce2670" table:number-columns-repeated="2"/>
          <table:table-cell table:style-name="ce2444" table:number-columns-repeated="9"/>
          <table:table-cell table:number-columns-repeated="2"/>
          <table:table-cell table:style-name="ce2322" table:number-columns-repeated="16"/>
          <table:table-cell table:number-columns-repeated="952"/>
        </table:table-row>
        <table:table-row table:style-name="ro7">
          <table:table-cell table:style-name="ce2397" table:formula="of:=SUM([.A8:.A38])" office:value-type="float" office:value="431" calcext:value-type="float">
            <text:p>431</text:p>
          </table:table-cell>
          <table:table-cell/>
          <table:table-cell table:style-name="ce2397" table:formula="of:=SUM([.C8:.C38])" office:value-type="float" office:value="439" calcext:value-type="float">
            <text:p>439</text:p>
          </table:table-cell>
          <table:table-cell table:number-columns-repeated="3"/>
          <table:table-cell table:style-name="ce2488"/>
          <table:table-cell table:number-columns-repeated="21"/>
          <table:table-cell table:style-name="ce2488"/>
          <table:table-cell table:number-columns-repeated="6"/>
          <table:table-cell table:style-name="ce2491"/>
          <table:table-cell/>
          <table:table-cell table:style-name="ce2607" table:number-columns-repeated="2"/>
          <table:table-cell table:number-columns-repeated="6"/>
          <table:table-cell table:style-name="ce2464"/>
          <table:table-cell table:number-columns-repeated="10"/>
          <table:table-cell table:style-name="ce2464"/>
          <table:table-cell table:number-columns-repeated="13"/>
          <table:table-cell table:style-name="ce2829" table:formula="of:=SUM([.BS5:.BS41])" office:value-type="float" office:value="23" calcext:value-type="float">
            <text:p>23</text:p>
          </table:table-cell>
          <table:table-cell table:style-name="ce2841" table:formula="of:=SUM([.BT8:.BT41])" office:value-type="float" office:value="45" calcext:value-type="float">
            <text:p>45</text:p>
          </table:table-cell>
          <table:table-cell table:formula="of:=SUM([.BU8:.BU41])" office:value-type="float" office:value="0" calcext:value-type="float">
            <text:p>0</text:p>
          </table:table-cell>
          <table:table-cell table:number-columns-repeated="951"/>
        </table:table-row>
        <table:table-row table:style-name="ro4">
          <table:table-cell table:number-columns-repeated="2"/>
          <table:table-cell table:style-name="ce2425" office:value-type="string" calcext:value-type="string">
            <text:p>mod</text:p>
          </table:table-cell>
          <table:table-cell table:number-columns-repeated="3"/>
          <table:table-cell table:style-name="ce2489" office:value-type="string" calcext:value-type="string">
            <text:p>es. vic</text:p>
          </table:table-cell>
          <table:table-cell table:style-name="ce2497"/>
          <table:table-cell table:number-columns-repeated="20"/>
          <table:table-cell table:style-name="ce2489" office:value-type="string" calcext:value-type="string">
            <text:p>es. vic</text:p>
          </table:table-cell>
          <table:table-cell table:style-name="ce2497"/>
          <table:table-cell table:number-columns-repeated="4"/>
          <table:table-cell table:style-name="ce2489" office:value-type="string" calcext:value-type="string">
            <text:p>es. vic</text:p>
          </table:table-cell>
          <table:table-cell table:style-name="ce2497"/>
          <table:table-cell/>
          <table:table-cell table:style-name="ce2607" table:number-columns-repeated="2"/>
          <table:table-cell table:number-columns-repeated="17"/>
          <table:table-cell table:style-name="ce2753" office:value-type="string" calcext:value-type="string">
            <text:p>es. vic</text:p>
          </table:table-cell>
          <table:table-cell table:style-name="ce2759"/>
          <table:table-cell table:number-columns-repeated="966"/>
        </table:table-row>
        <table:table-row table:style-name="ro4">
          <table:table-cell table:number-columns-repeated="2"/>
          <table:table-cell table:style-name="ce2426" office:value-type="string" calcext:value-type="string">
            <text:p>18lug</text:p>
          </table:table-cell>
          <table:table-cell table:number-columns-repeated="3"/>
          <table:table-cell table:style-name="ce2490" office:value-type="string" calcext:value-type="string">
            <text:p>6 ore</text:p>
          </table:table-cell>
          <table:table-cell table:style-name="ce2498"/>
          <table:table-cell table:number-columns-repeated="20"/>
          <table:table-cell table:style-name="ce2490" office:value-type="string" calcext:value-type="string">
            <text:p>8 ore</text:p>
          </table:table-cell>
          <table:table-cell table:style-name="ce2498"/>
          <table:table-cell table:number-columns-repeated="4"/>
          <table:table-cell table:style-name="ce2490" office:value-type="string" calcext:value-type="string">
            <text:p>2 ore</text:p>
          </table:table-cell>
          <table:table-cell table:style-name="ce2498"/>
          <table:table-cell/>
          <table:table-cell table:style-name="ce2607" table:number-columns-repeated="2"/>
          <table:table-cell table:number-columns-repeated="17"/>
          <table:table-cell table:style-name="ce2754" office:value-type="string" calcext:value-type="string">
            <text:p>14 ore</text:p>
          </table:table-cell>
          <table:table-cell table:style-name="ce2760"/>
          <table:table-cell table:number-columns-repeated="966"/>
        </table:table-row>
        <table:table-row table:style-name="ro4">
          <table:table-cell table:number-columns-repeated="35"/>
          <table:table-cell table:style-name="ce2491"/>
          <table:table-cell/>
          <table:table-cell table:style-name="ce2607" table:number-columns-repeated="2"/>
          <table:table-cell table:number-columns-repeated="985"/>
        </table:table-row>
        <table:table-row table:style-name="ro4" table:number-rows-repeated="1048520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OV" table:style-name="ta3">
        <table:table-column table:style-name="co41" table:default-cell-style-name="ce2398"/>
        <table:table-column table:style-name="co42" table:default-cell-style-name="ce2322"/>
        <table:table-column table:style-name="co41" table:default-cell-style-name="ce2398"/>
        <table:table-column table:style-name="co33" table:default-cell-style-name="ce2398"/>
        <table:table-column table:style-name="co33" table:default-cell-style-name="ce2491"/>
        <table:table-column table:style-name="co33" table:default-cell-style-name="ce2464"/>
        <table:table-column table:style-name="co19" table:default-cell-style-name="ce2491"/>
        <table:table-column table:style-name="co23" table:default-cell-style-name="ce2464"/>
        <table:table-column table:style-name="co33" table:default-cell-style-name="ce2491"/>
        <table:table-column table:style-name="co43" table:default-cell-style-name="ce2491"/>
        <table:table-column table:style-name="co33" table:default-cell-style-name="ce2491"/>
        <table:table-column table:style-name="co44" table:default-cell-style-name="ce2464"/>
        <table:table-column table:style-name="co33" table:default-cell-style-name="ce2491"/>
        <table:table-column table:style-name="co21" table:default-cell-style-name="ce2464"/>
        <table:table-column table:style-name="co10" table:default-cell-style-name="ce2491"/>
        <table:table-column table:style-name="co43" table:default-cell-style-name="ce2464"/>
        <table:table-column table:style-name="co45" table:default-cell-style-name="ce2491"/>
        <table:table-column table:style-name="co21" table:default-cell-style-name="ce2491"/>
        <table:table-column table:style-name="co46" table:default-cell-style-name="ce2607"/>
        <table:table-column table:style-name="co45" table:default-cell-style-name="ce2491"/>
        <table:table-column table:style-name="co33" table:default-cell-style-name="ce2607"/>
        <table:table-column table:style-name="co23" table:default-cell-style-name="ce2491"/>
        <table:table-column table:style-name="co47" table:default-cell-style-name="ce2491"/>
        <table:table-column table:style-name="co15" table:default-cell-style-name="ce2491"/>
        <table:table-column table:style-name="co35" table:default-cell-style-name="ce2491"/>
        <table:table-column table:style-name="co46" table:default-cell-style-name="ce2491"/>
        <table:table-column table:style-name="co21" table:default-cell-style-name="ce2491"/>
        <table:table-column table:style-name="co22" table:default-cell-style-name="ce2491"/>
        <table:table-column table:style-name="co33" table:default-cell-style-name="ce2491"/>
        <table:table-column table:style-name="co32" table:default-cell-style-name="ce2491"/>
        <table:table-column table:style-name="co33" table:default-cell-style-name="ce2491"/>
        <table:table-column table:style-name="co48" table:default-cell-style-name="ce2491"/>
        <table:table-column table:style-name="co33" table:default-cell-style-name="ce2491"/>
        <table:table-column table:style-name="co49" table:default-cell-style-name="ce2491"/>
        <table:table-column table:style-name="co46" table:default-cell-style-name="ce2491"/>
        <table:table-column table:style-name="co22" table:default-cell-style-name="ce2491"/>
        <table:table-column table:style-name="co48" table:default-cell-style-name="ce2491"/>
        <table:table-column table:style-name="co50" table:default-cell-style-name="ce2491"/>
        <table:table-column table:style-name="co22" table:default-cell-style-name="ce2491"/>
        <table:table-column table:style-name="co48" table:default-cell-style-name="ce2491"/>
        <table:table-column table:style-name="co33" table:default-cell-style-name="ce2491"/>
        <table:table-column table:style-name="co21" table:default-cell-style-name="ce2491"/>
        <table:table-column table:style-name="co51" table:number-columns-repeated="2" table:default-cell-style-name="ce2464"/>
        <table:table-column table:style-name="co52" table:default-cell-style-name="ce2464"/>
        <table:table-column table:style-name="co7" table:number-columns-repeated="979" table:default-cell-style-name="Default"/>
        <table:table-row table:style-name="ro18">
          <table:table-cell table:style-name="ce2368" office:value-type="string" calcext:value-type="string" table:number-columns-spanned="1" table:number-rows-spanned="2">
            <text:p>ORE IRC 17-18</text:p>
          </table:table-cell>
          <table:table-cell table:style-name="ce2399" office:value-type="string" calcext:value-type="string" table:number-columns-spanned="1" table:number-rows-spanned="2">
            <text:p>ISTITUZIONI SCOLASTICHE</text:p>
          </table:table-cell>
          <table:table-cell table:style-name="ce2368" office:value-type="string" calcext:value-type="string" table:number-columns-spanned="1" table:number-rows-spanned="2">
            <text:p>ORE IRC 18-19</text:p>
          </table:table-cell>
          <table:table-cell table:style-name="ce2427"/>
          <table:table-cell table:style-name="ce2499" office:value-type="string" calcext:value-type="string" table:number-columns-spanned="2" table:number-rows-spanned="1">
            <text:p>TI</text:p>
          </table:table-cell>
          <table:covered-table-cell table:style-name="ce2501"/>
          <table:table-cell table:style-name="ce2506" office:value-type="string" calcext:value-type="string" table:number-columns-spanned="2" table:number-rows-spanned="1">
            <text:p>TI</text:p>
          </table:table-cell>
          <table:covered-table-cell table:style-name="ce2520"/>
          <table:table-cell table:style-name="ce2867" office:value-type="string" calcext:value-type="string" table:number-columns-spanned="2" table:number-rows-spanned="1">
            <text:p>TI</text:p>
          </table:table-cell>
          <table:covered-table-cell table:style-name="ce2540"/>
          <table:table-cell table:style-name="ce2499" office:value-type="string" calcext:value-type="string" table:number-columns-spanned="2" table:number-rows-spanned="1">
            <text:p>TI</text:p>
          </table:table-cell>
          <table:covered-table-cell table:style-name="ce2501"/>
          <table:table-cell table:style-name="ce2499" office:value-type="string" calcext:value-type="string" table:number-columns-spanned="2" table:number-rows-spanned="1">
            <text:p>TI</text:p>
          </table:table-cell>
          <table:covered-table-cell table:style-name="ce2501"/>
          <table:table-cell table:style-name="ce2883" office:value-type="string" calcext:value-type="string" table:number-columns-spanned="2" table:number-rows-spanned="1">
            <text:p>cambio titolarità</text:p>
          </table:table-cell>
          <table:covered-table-cell table:style-name="ce2465"/>
          <table:table-cell table:style-name="ce2445" office:value-type="string" calcext:value-type="string" table:number-columns-spanned="2" table:number-rows-spanned="1">
            <text:p>TI</text:p>
          </table:table-cell>
          <table:covered-table-cell table:style-name="ce2465"/>
          <table:table-cell table:style-name="ce2895" office:value-type="string" calcext:value-type="string" table:number-columns-spanned="2" table:number-rows-spanned="1">
            <text:p>TI</text:p>
          </table:table-cell>
          <table:covered-table-cell table:style-name="ce2899"/>
          <table:table-cell table:style-name="ce2903" office:value-type="string" calcext:value-type="string" table:number-columns-spanned="2" table:number-rows-spanned="1">
            <text:p>STAB</text:p>
          </table:table-cell>
          <table:covered-table-cell table:style-name="ce2906"/>
          <table:table-cell table:style-name="ce2625"/>
          <table:table-cell table:style-name="ce2915"/>
          <table:table-cell table:style-name="ce2671"/>
          <table:table-cell table:style-name="ce2692"/>
          <table:table-cell table:style-name="ce2895" table:number-columns-spanned="2" table:number-rows-spanned="1"/>
          <table:covered-table-cell table:style-name="ce2921"/>
          <table:table-cell table:style-name="ce2741" office:value-type="string" calcext:value-type="string" table:number-columns-spanned="2" table:number-rows-spanned="1">
            <text:p>2INC</text:p>
          </table:table-cell>
          <table:covered-table-cell table:style-name="ce2712"/>
          <table:table-cell table:style-name="ce2723" office:value-type="string" calcext:value-type="string" table:number-columns-spanned="2" table:number-rows-spanned="1">
            <text:p>INC</text:p>
          </table:table-cell>
          <table:covered-table-cell table:style-name="ce2712"/>
          <table:table-cell table:style-name="ce2723" office:value-type="string" calcext:value-type="string" table:number-columns-spanned="2" table:number-rows-spanned="1">
            <text:p>2INC</text:p>
          </table:table-cell>
          <table:covered-table-cell table:style-name="ce2712"/>
          <table:table-cell table:style-name="ce2940" office:value-type="string" calcext:value-type="string" table:number-columns-spanned="2" table:number-rows-spanned="1">
            <text:p>INC</text:p>
          </table:table-cell>
          <table:covered-table-cell table:style-name="ce2944"/>
          <table:table-cell table:style-name="ce2723" office:value-type="string" calcext:value-type="string" table:number-columns-spanned="2" table:number-rows-spanned="1">
            <text:p>2INC</text:p>
          </table:table-cell>
          <table:covered-table-cell table:style-name="ce2782"/>
          <table:table-cell table:style-name="ce2895" table:number-columns-spanned="2" table:number-rows-spanned="1"/>
          <table:covered-table-cell table:style-name="ce2782"/>
          <table:table-cell table:style-name="ce2895" table:number-columns-spanned="2" table:number-rows-spanned="1"/>
          <table:covered-table-cell table:style-name="ce2921"/>
          <table:table-cell table:style-name="ce2959"/>
          <table:table-cell table:style-name="ce2963" office:value-type="string" calcext:value-type="string" table:number-columns-spanned="2" table:number-rows-spanned="2">
            <text:p>Organico funzionale</text:p>
          </table:table-cell>
          <table:covered-table-cell table:style-name="ce2830"/>
          <table:table-cell table:number-columns-repeated="979"/>
        </table:table-row>
        <table:table-row table:style-name="ro9">
          <table:covered-table-cell table:style-name="ce2369"/>
          <table:covered-table-cell table:style-name="ce2400"/>
          <table:covered-table-cell table:style-name="ce2369"/>
          <table:table-cell table:style-name="ce2428"/>
          <table:table-cell table:style-name="ce2859" table:number-columns-spanned="2" table:number-rows-spanned="1"/>
          <table:covered-table-cell table:style-name="ce2863"/>
          <table:table-cell table:style-name="ce2864" office:value-type="string" calcext:value-type="string">
            <text:p>PT</text:p>
          </table:table-cell>
          <table:table-cell table:style-name="ce2865" office:value-type="float" office:value="10" calcext:value-type="float">
            <text:p>10</text:p>
          </table:table-cell>
          <table:table-cell table:style-name="ce2482" office:value-type="string" calcext:value-type="string" table:number-columns-spanned="2" table:number-rows-spanned="1">
            <text:p>esonero <text:s text:c="2"/>12 ore </text:p>
          </table:table-cell>
          <table:covered-table-cell table:style-name="Default"/>
          <table:table-cell table:style-name="ce2875"/>
          <table:table-cell table:style-name="ce2876"/>
          <table:table-cell table:style-name="ce2500"/>
          <table:table-cell table:style-name="ce2502"/>
          <table:table-cell table:style-name="ce2482" office:value-type="string" calcext:value-type="string" table:number-columns-spanned="2" table:number-rows-spanned="1">
            <text:p>distacco <text:s text:c="2"/>9 ore</text:p>
          </table:table-cell>
          <table:covered-table-cell table:style-name="ce2511"/>
          <table:table-cell table:style-name="ce2482" office:value-type="string" calcext:value-type="string" table:number-columns-spanned="2" table:number-rows-spanned="1">
            <text:p>esonero completo</text:p>
          </table:table-cell>
          <table:covered-table-cell table:style-name="ce2876"/>
          <table:table-cell table:style-name="ce2896" table:number-columns-spanned="2" table:number-rows-spanned="1"/>
          <table:covered-table-cell table:style-name="ce2900"/>
          <table:table-cell table:style-name="ce2875" table:number-columns-spanned="2" table:number-rows-spanned="1"/>
          <table:covered-table-cell table:style-name="ce2541"/>
          <table:table-cell table:style-name="ce2626"/>
          <table:table-cell table:style-name="ce2916"/>
          <table:table-cell table:style-name="ce2672"/>
          <table:table-cell table:style-name="ce2693"/>
          <table:table-cell table:style-name="ce2919" office:value-type="string" calcext:value-type="string" table:number-columns-spanned="2" table:number-rows-spanned="1">
            <text:p>TAD</text:p>
          </table:table-cell>
          <table:covered-table-cell table:style-name="ce2922"/>
          <table:table-cell table:style-name="ce2926"/>
          <table:table-cell table:style-name="ce2541"/>
          <table:table-cell table:style-name="ce2752" office:value-type="string" calcext:value-type="string" table:number-columns-spanned="2" table:number-rows-spanned="1">
            <text:p>es. 9 ore da 11.09</text:p>
          </table:table-cell>
          <table:covered-table-cell table:style-name="ce2541"/>
          <table:table-cell table:style-name="ce2933"/>
          <table:table-cell table:style-name="ce2937"/>
          <table:table-cell table:style-name="ce2933"/>
          <table:table-cell table:style-name="ce2937"/>
          <table:table-cell table:style-name="ce2952" office:value-type="string" calcext:value-type="string">
            <text:p>TAD</text:p>
          </table:table-cell>
          <table:table-cell table:style-name="ce2784" office:value-type="string" calcext:value-type="string">
            <text:p>contr dirig</text:p>
          </table:table-cell>
          <table:table-cell table:style-name="ce2952" office:value-type="string" calcext:value-type="string">
            <text:p>TAD</text:p>
          </table:table-cell>
          <table:table-cell table:style-name="ce2784" office:value-type="string" calcext:value-type="string">
            <text:p>contr dirig</text:p>
          </table:table-cell>
          <table:table-cell table:style-name="ce2919" office:value-type="string" calcext:value-type="string" table:number-columns-spanned="2" table:number-rows-spanned="1">
            <text:p>TAD</text:p>
          </table:table-cell>
          <table:covered-table-cell table:style-name="ce2922"/>
          <table:table-cell table:style-name="ce2960"/>
          <table:covered-table-cell table:style-name="ce2964"/>
          <table:covered-table-cell table:style-name="ce2831"/>
          <table:table-cell table:number-columns-repeated="979"/>
        </table:table-row>
        <table:table-row table:style-name="ro25">
          <table:table-cell table:style-name="ce2370"/>
          <table:table-cell table:style-name="ce2401" office:value-type="string" calcext:value-type="string">
            <text:p><text:s text:c="19"/>ISTITUTI SUPERIORI <text:s text:c="21"/>DI ROVERETO</text:p>
          </table:table-cell>
          <table:table-cell table:style-name="ce2370"/>
          <table:table-cell table:style-name="ce2429"/>
          <table:table-cell table:style-name="ce2860" office:value-type="string" calcext:value-type="string" table:number-columns-spanned="2" table:number-rows-spanned="1">
            <text:p>Graziola Grazia</text:p>
          </table:table-cell>
          <table:covered-table-cell table:style-name="ce2554"/>
          <table:table-cell table:style-name="ce2447" office:value-type="string" calcext:value-type="string" table:number-columns-spanned="2" table:number-rows-spanned="1">
            <text:p>Graziola d. Matteo</text:p>
          </table:table-cell>
          <table:covered-table-cell table:style-name="ce2467"/>
          <table:table-cell table:style-name="ce2567" office:value-type="string" calcext:value-type="string" table:number-columns-spanned="2" table:number-rows-spanned="1">
            <text:p>Collini Sandro</text:p>
          </table:table-cell>
          <table:covered-table-cell table:style-name="ce2871"/>
          <table:table-cell table:style-name="ce2860" office:value-type="string" calcext:value-type="string" table:number-columns-spanned="2" table:number-rows-spanned="1">
            <text:p>Toss Cristina</text:p>
          </table:table-cell>
          <table:covered-table-cell table:style-name="ce2554"/>
          <table:table-cell table:style-name="ce2447" office:value-type="string" calcext:value-type="string" table:number-columns-spanned="2" table:number-rows-spanned="1">
            <text:p>Selva Daniele</text:p>
          </table:table-cell>
          <table:covered-table-cell table:style-name="ce2467"/>
          <table:table-cell table:style-name="ce2447" office:value-type="string" calcext:value-type="string" table:number-columns-spanned="2" table:number-rows-spanned="1">
            <text:p>Fusi Giuseppe</text:p>
          </table:table-cell>
          <table:covered-table-cell table:style-name="ce2891"/>
          <table:table-cell table:style-name="ce2447" office:value-type="string" calcext:value-type="string" table:number-columns-spanned="2" table:number-rows-spanned="1">
            <text:p>Passerini Annalisa</text:p>
          </table:table-cell>
          <table:covered-table-cell table:style-name="ce2467"/>
          <table:table-cell table:style-name="ce2447" office:value-type="string" calcext:value-type="string" table:number-columns-spanned="2" table:number-rows-spanned="1">
            <text:p>Cinardi Giuseppe</text:p>
          </table:table-cell>
          <table:covered-table-cell table:style-name="ce2467"/>
          <table:table-cell table:style-name="ce2612" office:value-type="string" calcext:value-type="string" table:number-columns-spanned="2" table:number-rows-spanned="1">
            <text:p>Todeschi Marco</text:p>
          </table:table-cell>
          <table:covered-table-cell table:style-name="ce2619"/>
          <table:table-cell table:style-name="ce2908" office:value-type="string" calcext:value-type="string" table:number-columns-spanned="2" table:number-rows-spanned="1">
            <text:p>disponibilità</text:p>
          </table:table-cell>
          <table:covered-table-cell table:style-name="ce2917"/>
          <table:table-cell table:style-name="ce2673" office:value-type="string" calcext:value-type="string">
            <text:p>Residui PT-Pr</text:p>
          </table:table-cell>
          <table:table-cell table:style-name="ce2694" office:value-type="string" calcext:value-type="string">
            <text:p>Ore distacco</text:p>
          </table:table-cell>
          <table:table-cell table:style-name="ce2612" table:number-columns-spanned="2" table:number-rows-spanned="1"/>
          <table:covered-table-cell table:style-name="ce2923"/>
          <table:table-cell table:style-name="ce2612" table:number-columns-spanned="2" table:number-rows-spanned="1"/>
          <table:covered-table-cell table:style-name="ce2619"/>
          <table:table-cell table:style-name="ce2612" table:number-columns-spanned="2" table:number-rows-spanned="1"/>
          <table:covered-table-cell table:style-name="ce2619"/>
          <table:table-cell table:style-name="ce2612" table:number-columns-spanned="2" table:number-rows-spanned="1"/>
          <table:covered-table-cell table:style-name="ce2923"/>
          <table:table-cell table:style-name="ce2941" table:number-columns-spanned="2" table:number-rows-spanned="1"/>
          <table:covered-table-cell table:style-name="ce2945"/>
          <table:table-cell table:style-name="ce2941" table:number-columns-spanned="2" table:number-rows-spanned="1"/>
          <table:covered-table-cell table:style-name="ce2719"/>
          <table:table-cell table:style-name="ce2954" table:number-columns-spanned="2" table:number-rows-spanned="1"/>
          <table:covered-table-cell table:style-name="ce2719"/>
          <table:table-cell table:style-name="ce2941" table:number-columns-spanned="2" table:number-rows-spanned="1"/>
          <table:covered-table-cell table:style-name="ce2719"/>
          <table:table-cell table:style-name="ce2961"/>
          <table:table-cell table:style-name="ce2965" office:value-type="string" calcext:value-type="string">
            <text:p>Numero posti</text:p>
          </table:table-cell>
          <table:table-cell table:style-name="ce2832" office:value-type="string" calcext:value-type="string">
            <text:p>Ore residue</text:p>
          </table:table-cell>
          <table:table-cell table:number-columns-repeated="979"/>
        </table:table-row>
        <table:table-row table:style-name="ro13">
          <table:table-cell table:style-name="ce2844"/>
          <table:table-cell table:style-name="ce2851"/>
          <table:table-cell table:style-name="ce2844" table:number-columns-repeated="2"/>
          <table:table-cell table:style-name="ce2861" table:number-columns-repeated="2"/>
          <table:table-cell table:style-name="ce2862"/>
          <table:table-cell table:style-name="ce2861" table:number-columns-repeated="11"/>
          <table:table-cell table:style-name="ce2862"/>
          <table:table-cell table:style-name="ce2699"/>
          <table:table-cell table:style-name="ce2862"/>
          <table:table-cell table:style-name="ce2699"/>
          <table:table-cell table:style-name="ce2909"/>
          <table:table-cell table:style-name="ce2699"/>
          <table:table-cell table:style-name="ce2862"/>
          <table:table-cell table:style-name="ce2699"/>
          <table:table-cell table:style-name="ce2861" table:number-columns-repeated="9"/>
          <table:table-cell table:style-name="ce2946"/>
          <table:table-cell table:style-name="ce2715"/>
          <table:table-cell table:style-name="ce2763"/>
          <table:table-cell table:style-name="ce2715"/>
          <table:table-cell table:style-name="ce2763"/>
          <table:table-cell table:style-name="ce2715"/>
          <table:table-cell table:style-name="ce2763"/>
          <table:table-cell table:style-name="ce2473"/>
          <table:table-cell table:style-name="ce2861" table:number-columns-repeated="2"/>
          <table:table-cell table:style-name="ce2842" table:number-columns-repeated="978"/>
          <table:table-cell/>
        </table:table-row>
        <table:table-row table:style-name="ro7">
          <table:table-cell table:style-name="ce2845"/>
          <table:table-cell table:style-name="ce2842"/>
          <table:table-cell table:style-name="ce2845" table:number-columns-repeated="2"/>
          <table:table-cell table:style-name="ce2449" office:value-type="float" office:value="19" calcext:value-type="float" table:number-columns-spanned="2" table:number-rows-spanned="1">
            <text:p>19</text:p>
          </table:table-cell>
          <table:covered-table-cell table:style-name="ce2449"/>
          <table:table-cell table:style-name="ce2518" office:value-type="float" office:value="20" calcext:value-type="float" table:number-columns-spanned="2" table:number-rows-spanned="1">
            <text:p>20</text:p>
          </table:table-cell>
          <table:covered-table-cell table:style-name="ce2518"/>
          <table:table-cell table:style-name="ce2449" office:value-type="float" office:value="21" calcext:value-type="float" table:number-columns-spanned="2" table:number-rows-spanned="1">
            <text:p>21</text:p>
          </table:table-cell>
          <table:covered-table-cell table:style-name="ce2573"/>
          <table:table-cell table:style-name="ce2449" office:value-type="float" office:value="22" calcext:value-type="float" table:number-columns-spanned="2" table:number-rows-spanned="1">
            <text:p>22</text:p>
          </table:table-cell>
          <table:covered-table-cell table:style-name="ce2449"/>
          <table:table-cell table:style-name="ce2449" office:value-type="float" office:value="23" calcext:value-type="float" table:number-columns-spanned="2" table:number-rows-spanned="1">
            <text:p>23</text:p>
          </table:table-cell>
          <table:covered-table-cell table:style-name="ce2449"/>
          <table:table-cell table:style-name="ce2449" office:value-type="float" office:value="24" calcext:value-type="float" table:number-columns-spanned="2" table:number-rows-spanned="1">
            <text:p>24</text:p>
          </table:table-cell>
          <table:covered-table-cell table:style-name="ce2449"/>
          <table:table-cell table:style-name="ce2449" office:value-type="float" office:value="25" calcext:value-type="float" table:number-columns-spanned="2" table:number-rows-spanned="1">
            <text:p>25</text:p>
          </table:table-cell>
          <table:covered-table-cell table:style-name="ce2449"/>
          <table:table-cell table:style-name="ce2897" office:value-type="float" office:value="26" calcext:value-type="float" table:number-columns-spanned="2" table:number-rows-spanned="1">
            <text:p>26</text:p>
          </table:table-cell>
          <table:covered-table-cell table:style-name="ce2897"/>
          <table:table-cell table:style-name="ce2613" office:value-type="string" calcext:value-type="string" table:number-columns-spanned="2" table:number-rows-spanned="1">
            <text:p>B</text:p>
          </table:table-cell>
          <table:covered-table-cell table:style-name="ce2620"/>
          <table:table-cell table:style-name="ce2910"/>
          <table:table-cell table:style-name="ce2471"/>
          <table:table-cell table:style-name="ce2457"/>
          <table:table-cell table:style-name="ce2471"/>
          <table:table-cell table:style-name="ce2716" office:value-type="float" office:value="10" calcext:value-type="float" table:number-columns-spanned="2" table:number-rows-spanned="1">
            <text:p>10</text:p>
          </table:table-cell>
          <table:covered-table-cell table:style-name="ce2716"/>
          <table:table-cell table:style-name="ce2716" office:value-type="string" calcext:value-type="string" table:number-columns-spanned="2" table:number-rows-spanned="1">
            <text:p>11.a.b.</text:p>
          </table:table-cell>
          <table:covered-table-cell table:style-name="ce2716"/>
          <table:table-cell table:style-name="ce2716" office:value-type="float" office:value="12" calcext:value-type="float" table:number-columns-spanned="2" table:number-rows-spanned="1">
            <text:p>12</text:p>
          </table:table-cell>
          <table:covered-table-cell table:style-name="ce2716"/>
          <table:table-cell table:style-name="ce2716" office:value-type="string" calcext:value-type="string" table:number-columns-spanned="2" table:number-rows-spanned="1">
            <text:p>13.a.b.</text:p>
          </table:table-cell>
          <table:covered-table-cell table:style-name="Default"/>
          <table:table-cell table:style-name="ce2716" office:value-type="float" office:value="14" calcext:value-type="float" table:number-columns-spanned="2" table:number-rows-spanned="1">
            <text:p>14</text:p>
          </table:table-cell>
          <table:covered-table-cell table:style-name="ce2947"/>
          <table:table-cell table:style-name="ce2716" office:value-type="string" calcext:value-type="string" table:number-columns-spanned="2" table:number-rows-spanned="1">
            <text:p>15.a.b.c</text:p>
          </table:table-cell>
          <table:covered-table-cell table:style-name="ce2786"/>
          <table:table-cell table:style-name="ce2716" office:value-type="float" office:value="16" calcext:value-type="float" table:number-columns-spanned="2" table:number-rows-spanned="1">
            <text:p>16</text:p>
          </table:table-cell>
          <table:covered-table-cell table:style-name="ce2786"/>
          <table:table-cell table:style-name="ce2716" office:value-type="float" office:value="17" calcext:value-type="float" table:number-columns-spanned="2" table:number-rows-spanned="1">
            <text:p>17</text:p>
          </table:table-cell>
          <table:covered-table-cell table:style-name="ce2931"/>
          <table:table-cell table:style-name="ce2797" table:number-columns-repeated="3"/>
          <table:table-cell table:style-name="ce2842" table:number-columns-repeated="978"/>
          <table:table-cell/>
        </table:table-row>
        <table:table-row table:style-name="ro13">
          <table:table-cell table:style-name="ce2844"/>
          <table:table-cell table:style-name="ce2851"/>
          <table:table-cell table:style-name="ce2844" table:number-columns-repeated="2"/>
          <table:table-cell table:style-name="ce2861" table:number-columns-repeated="2"/>
          <table:table-cell table:style-name="ce2862"/>
          <table:table-cell table:style-name="ce2861" table:number-columns-repeated="11"/>
          <table:table-cell table:style-name="ce2862"/>
          <table:table-cell table:style-name="ce2699"/>
          <table:table-cell table:style-name="ce2862"/>
          <table:table-cell table:style-name="ce2699"/>
          <table:table-cell table:style-name="ce2909"/>
          <table:table-cell table:style-name="ce2699"/>
          <table:table-cell table:style-name="ce2862"/>
          <table:table-cell table:style-name="ce2699"/>
          <table:table-cell table:style-name="ce2861" table:number-columns-repeated="9"/>
          <table:table-cell table:style-name="ce2946"/>
          <table:table-cell table:style-name="ce2861"/>
          <table:table-cell table:style-name="ce2946"/>
          <table:table-cell table:style-name="ce2861"/>
          <table:table-cell table:style-name="ce2946"/>
          <table:table-cell table:style-name="ce2861"/>
          <table:table-cell table:style-name="ce2946"/>
          <table:table-cell table:style-name="ce2473"/>
          <table:table-cell table:style-name="ce2861" table:number-columns-repeated="2"/>
          <table:table-cell table:style-name="ce2842" table:number-columns-repeated="978"/>
          <table:table-cell/>
        </table:table-row>
        <table:table-row table:style-name="ro7">
          <table:table-cell table:style-name="ce2846"/>
          <table:table-cell table:style-name="ce2404" office:value-type="string" calcext:value-type="string">
            <text:p>LICEO CLASSICO </text:p>
          </table:table-cell>
          <table:table-cell table:style-name="ce2846"/>
          <table:table-cell table:style-name="ce2430"/>
          <table:table-cell table:style-name="ce2383" table:number-columns-spanned="2" table:number-rows-spanned="1"/>
          <table:covered-table-cell table:style-name="ce2468"/>
          <table:table-cell table:style-name="ce2430"/>
          <table:table-cell table:style-name="ce2468"/>
          <table:table-cell table:style-name="ce2868"/>
          <table:table-cell table:style-name="ce2872"/>
          <table:table-cell table:style-name="ce2558"/>
          <table:table-cell table:style-name="ce2512"/>
          <table:table-cell table:style-name="ce2451"/>
          <table:table-cell table:style-name="ce2470"/>
          <table:table-cell table:style-name="ce2451"/>
          <table:table-cell table:style-name="ce2470"/>
          <table:table-cell table:style-name="ce2451"/>
          <table:table-cell table:style-name="ce2470"/>
          <table:table-cell table:style-name="ce2483"/>
          <table:table-cell table:style-name="ce2493"/>
          <table:table-cell table:style-name="ce2483"/>
          <table:table-cell table:style-name="ce2493"/>
          <table:table-cell table:style-name="ce2642"/>
          <table:table-cell table:style-name="ce2697"/>
          <table:table-cell table:style-name="ce2642"/>
          <table:table-cell table:style-name="ce2697"/>
          <table:table-cell table:style-name="ce2451"/>
          <table:table-cell table:style-name="ce2470"/>
          <table:table-cell table:style-name="ce2451"/>
          <table:table-cell table:style-name="ce2470"/>
          <table:table-cell table:style-name="ce2451"/>
          <table:table-cell table:style-name="ce2470"/>
          <table:table-cell table:style-name="ce2430"/>
          <table:table-cell table:style-name="ce2892"/>
          <table:table-cell table:style-name="ce2430"/>
          <table:table-cell table:style-name="ce2948"/>
          <table:table-cell table:style-name="ce2430"/>
          <table:table-cell table:style-name="ce2948"/>
          <table:table-cell table:style-name="ce2430"/>
          <table:table-cell table:style-name="ce2948"/>
          <table:table-cell table:style-name="ce2430"/>
          <table:table-cell table:style-name="ce2948"/>
          <table:table-cell table:style-name="ce2476"/>
          <table:table-cell table:style-name="ce2815" office:value-type="float" office:value="3" calcext:value-type="float">
            <text:p>3</text:p>
          </table:table-cell>
          <table:table-cell table:style-name="ce2833"/>
          <table:table-cell table:style-name="ce2842" table:number-columns-repeated="978"/>
          <table:table-cell/>
        </table:table-row>
        <table:table-row table:style-name="ro7">
          <table:table-cell table:style-name="ce2388" office:value-type="float" office:value="56" calcext:value-type="float">
            <text:p>56</text:p>
          </table:table-cell>
          <table:table-cell table:style-name="ce2407" office:value-type="string" calcext:value-type="string">
            <text:p>A.Rosmini</text:p>
          </table:table-cell>
          <table:table-cell table:style-name="ce2854" office:value-type="float" office:value="57" calcext:value-type="float">
            <text:p>57</text:p>
          </table:table-cell>
          <table:table-cell table:style-name="ce2431"/>
          <table:table-cell table:style-name="ce2559" office:value-type="float" office:value="15" calcext:value-type="float">
            <text:p>15</text:p>
          </table:table-cell>
          <table:table-cell table:style-name="ce2544"/>
          <table:table-cell table:style-name="ce2431" office:value-type="float" office:value="10" calcext:value-type="float">
            <text:p>10</text:p>
          </table:table-cell>
          <table:table-cell table:style-name="ce2866" office:value-type="float" office:value="5" calcext:value-type="float">
            <text:p>5</text:p>
          </table:table-cell>
          <table:table-cell table:style-name="ce2738" office:value-type="float" office:value="3" calcext:value-type="float">
            <text:p>3</text:p>
          </table:table-cell>
          <table:table-cell table:style-name="ce2495" office:value-type="float" office:value="12" calcext:value-type="float">
            <text:p>12</text:p>
          </table:table-cell>
          <table:table-cell table:style-name="ce2559"/>
          <table:table-cell table:style-name="ce2513"/>
          <table:table-cell table:style-name="ce2452"/>
          <table:table-cell table:style-name="ce2471"/>
          <table:table-cell table:style-name="ce2431" office:value-type="float" office:value="6" calcext:value-type="float">
            <text:p>6</text:p>
          </table:table-cell>
          <table:table-cell table:style-name="ce2495" office:value-type="float" office:value="3" calcext:value-type="float">
            <text:p>3</text:p>
          </table:table-cell>
          <table:table-cell table:style-name="ce2452"/>
          <table:table-cell table:style-name="ce2471"/>
          <table:table-cell table:style-name="ce2484"/>
          <table:table-cell table:style-name="ce2494"/>
          <table:table-cell table:style-name="ce2484"/>
          <table:table-cell table:style-name="ce2494"/>
          <table:table-cell table:style-name="ce2633" office:value-type="float" office:value="3" calcext:value-type="float">
            <text:p>3</text:p>
          </table:table-cell>
          <table:table-cell table:style-name="ce2698"/>
          <table:table-cell table:style-name="ce2679" office:value-type="float" office:value="5" calcext:value-type="float">
            <text:p>5</text:p>
          </table:table-cell>
          <table:table-cell table:style-name="ce2495" office:value-type="float" office:value="15" calcext:value-type="float">
            <text:p>15</text:p>
          </table:table-cell>
          <table:table-cell table:style-name="ce2866" office:value-type="float" office:value="5" calcext:value-type="float">
            <text:p>5</text:p>
          </table:table-cell>
          <table:table-cell table:style-name="ce2495" office:value-type="float" office:value="6" calcext:value-type="float">
            <text:p>6</text:p>
          </table:table-cell>
          <table:table-cell table:style-name="ce2432" office:value-type="float" office:value="2" calcext:value-type="float">
            <text:p>2</text:p>
          </table:table-cell>
          <table:table-cell table:style-name="ce2471"/>
          <table:table-cell table:style-name="ce2431"/>
          <table:table-cell table:style-name="ce2931"/>
          <table:table-cell table:style-name="ce2431"/>
          <table:table-cell table:style-name="ce2730"/>
          <table:table-cell table:style-name="ce2431"/>
          <table:table-cell table:style-name="ce2931"/>
          <table:table-cell table:style-name="ce2431" office:value-type="float" office:value="1" calcext:value-type="float">
            <text:p>1</text:p>
          </table:table-cell>
          <table:table-cell table:style-name="ce2495" office:value-type="float" office:value="9" calcext:value-type="float">
            <text:p>9</text:p>
          </table:table-cell>
          <table:table-cell table:style-name="ce2431"/>
          <table:table-cell table:style-name="ce2931"/>
          <table:table-cell table:style-name="ce2431"/>
          <table:table-cell table:style-name="ce2931"/>
          <table:table-cell table:style-name="ce2804" office:value-type="string" calcext:value-type="string">
            <text:p>sc</text:p>
          </table:table-cell>
          <table:table-cell table:style-name="ce2815" office:value-type="float" office:value="1" calcext:value-type="float">
            <text:p>1</text:p>
          </table:table-cell>
          <table:table-cell table:style-name="ce2834" office:value-type="float" office:value="3" calcext:value-type="float">
            <text:p>3</text:p>
          </table:table-cell>
          <table:table-cell table:style-name="ce2842" table:number-columns-repeated="978"/>
          <table:table-cell/>
        </table:table-row>
        <table:table-row table:style-name="ro13">
          <table:table-cell table:style-name="ce2847"/>
          <table:table-cell table:style-name="ce2417"/>
          <table:table-cell table:style-name="ce2847" table:number-columns-repeated="2"/>
          <table:table-cell table:style-name="ce2473"/>
          <table:table-cell table:style-name="ce2496"/>
          <table:table-cell table:style-name="ce2454"/>
          <table:table-cell table:style-name="ce2473"/>
          <table:table-cell table:style-name="ce2534" table:number-columns-repeated="2"/>
          <table:table-cell table:style-name="ce2473"/>
          <table:table-cell table:style-name="ce2496"/>
          <table:table-cell table:style-name="ce2473"/>
          <table:table-cell table:style-name="ce2496"/>
          <table:table-cell table:style-name="ce2473"/>
          <table:table-cell table:style-name="ce2496"/>
          <table:table-cell table:style-name="ce2473"/>
          <table:table-cell table:style-name="ce2496"/>
          <table:table-cell table:style-name="ce2454"/>
          <table:table-cell table:style-name="ce2901"/>
          <table:table-cell table:style-name="ce2454"/>
          <table:table-cell table:style-name="ce2901"/>
          <table:table-cell table:style-name="ce2911"/>
          <table:table-cell table:style-name="ce2901"/>
          <table:table-cell table:style-name="ce2454"/>
          <table:table-cell table:style-name="ce2901"/>
          <table:table-cell table:style-name="ce2534" table:number-columns-repeated="9"/>
          <table:table-cell table:style-name="ce2949"/>
          <table:table-cell table:style-name="ce2534"/>
          <table:table-cell table:style-name="ce2949"/>
          <table:table-cell table:style-name="ce2534"/>
          <table:table-cell table:style-name="ce2949"/>
          <table:table-cell table:style-name="ce2534"/>
          <table:table-cell table:style-name="ce2949"/>
          <table:table-cell table:style-name="ce2496" table:number-columns-repeated="3"/>
          <table:table-cell table:style-name="ce2842" table:number-columns-repeated="978"/>
          <table:table-cell/>
        </table:table-row>
        <table:table-row table:style-name="ro7">
          <table:table-cell table:style-name="ce2376"/>
          <table:table-cell table:style-name="ce2404" office:value-type="string" calcext:value-type="string">
            <text:p>LICEO </text:p>
          </table:table-cell>
          <table:table-cell table:style-name="ce2376"/>
          <table:table-cell table:style-name="ce2855"/>
          <table:table-cell table:style-name="ce2451"/>
          <table:table-cell table:style-name="ce2512"/>
          <table:table-cell table:style-name="ce2451"/>
          <table:table-cell table:style-name="ce2470"/>
          <table:table-cell table:style-name="ce2532"/>
          <table:table-cell table:style-name="ce2524"/>
          <table:table-cell table:style-name="ce2558"/>
          <table:table-cell table:style-name="ce2512"/>
          <table:table-cell table:style-name="ce2451"/>
          <table:table-cell table:style-name="ce2470"/>
          <table:table-cell table:style-name="ce2884" table:number-columns-spanned="2" table:number-rows-spanned="1"/>
          <table:covered-table-cell table:style-name="ce2892"/>
          <table:table-cell table:style-name="ce2451"/>
          <table:table-cell table:style-name="ce2470"/>
          <table:table-cell table:style-name="ce2430"/>
          <table:table-cell table:style-name="ce2892"/>
          <table:table-cell table:style-name="ce2430"/>
          <table:table-cell table:style-name="ce2892"/>
          <table:table-cell table:style-name="ce2642"/>
          <table:table-cell table:style-name="ce2697"/>
          <table:table-cell table:style-name="ce2676"/>
          <table:table-cell table:style-name="ce2697"/>
          <table:table-cell table:style-name="ce2430"/>
          <table:table-cell table:style-name="ce2524"/>
          <table:table-cell table:style-name="ce2555"/>
          <table:table-cell table:style-name="ce2524"/>
          <table:table-cell table:style-name="ce2532"/>
          <table:table-cell table:style-name="ce2524"/>
          <table:table-cell table:style-name="ce2532"/>
          <table:table-cell table:style-name="ce2524"/>
          <table:table-cell table:style-name="ce2532"/>
          <table:table-cell table:style-name="ce2758"/>
          <table:table-cell table:style-name="ce2532"/>
          <table:table-cell table:style-name="ce2758"/>
          <table:table-cell table:style-name="ce2532"/>
          <table:table-cell table:style-name="ce2758"/>
          <table:table-cell table:style-name="ce2532"/>
          <table:table-cell table:style-name="ce2758"/>
          <table:table-cell table:style-name="ce2476"/>
          <table:table-cell table:style-name="ce2815" office:value-type="float" office:value="1" calcext:value-type="float">
            <text:p>1</text:p>
          </table:table-cell>
          <table:table-cell table:style-name="ce2833"/>
          <table:table-cell table:style-name="ce2842" table:number-columns-repeated="978"/>
          <table:table-cell/>
        </table:table-row>
        <table:table-row table:style-name="ro7">
          <table:table-cell table:style-name="ce2388" office:value-type="float" office:value="25" calcext:value-type="float">
            <text:p>25</text:p>
          </table:table-cell>
          <table:table-cell table:style-name="ce2412" office:value-type="string" calcext:value-type="string">
            <text:p> <text:span text:style-name="T26">F.Filzi</text:span></text:p>
          </table:table-cell>
          <table:table-cell table:style-name="ce2388" office:value-type="float" office:value="28" calcext:value-type="float">
            <text:p>28</text:p>
          </table:table-cell>
          <table:table-cell table:style-name="ce2856"/>
          <table:table-cell table:style-name="ce2452"/>
          <table:table-cell table:style-name="ce2513"/>
          <table:table-cell table:style-name="ce2452"/>
          <table:table-cell table:style-name="ce2471"/>
          <table:table-cell table:style-name="ce2533"/>
          <table:table-cell table:style-name="ce2544"/>
          <table:table-cell table:style-name="ce2559" office:value-type="float" office:value="15" calcext:value-type="float">
            <text:p>15</text:p>
          </table:table-cell>
          <table:table-cell table:style-name="ce2513"/>
          <table:table-cell table:style-name="ce2452"/>
          <table:table-cell table:style-name="ce2471"/>
          <table:table-cell table:style-name="ce2885" table:number-columns-spanned="2" table:number-rows-spanned="1"/>
          <table:covered-table-cell table:style-name="ce2730"/>
          <table:table-cell table:style-name="ce2452"/>
          <table:table-cell table:style-name="ce2471"/>
          <table:table-cell table:style-name="ce2431"/>
          <table:table-cell table:style-name="ce2730"/>
          <table:table-cell table:style-name="ce2431"/>
          <table:table-cell table:style-name="ce2730"/>
          <table:table-cell table:style-name="ce2912" office:value-type="float" office:value="13" calcext:value-type="float">
            <text:p>13</text:p>
          </table:table-cell>
          <table:table-cell table:style-name="ce2698"/>
          <table:table-cell table:style-name="ce2677"/>
          <table:table-cell table:style-name="ce2698"/>
          <table:table-cell table:style-name="ce2432"/>
          <table:table-cell table:style-name="ce2924"/>
          <table:table-cell table:style-name="ce2432" office:value-type="float" office:value="13" calcext:value-type="float">
            <text:p>13</text:p>
          </table:table-cell>
          <table:table-cell table:style-name="ce2749" office:value-type="string" calcext:value-type="string">
            <text:p>['+3]</text:p>
          </table:table-cell>
          <table:table-cell table:style-name="ce2533"/>
          <table:table-cell table:style-name="ce2544"/>
          <table:table-cell table:style-name="ce2533"/>
          <table:table-cell table:style-name="ce2544"/>
          <table:table-cell table:style-name="ce2533"/>
          <table:table-cell table:style-name="ce2938"/>
          <table:table-cell table:style-name="ce2533"/>
          <table:table-cell table:style-name="ce2938"/>
          <table:table-cell table:style-name="ce2533"/>
          <table:table-cell table:style-name="ce2938"/>
          <table:table-cell table:style-name="ce2533"/>
          <table:table-cell table:style-name="ce2938"/>
          <table:table-cell table:style-name="ce2476"/>
          <table:table-cell table:style-name="ce2816"/>
          <table:table-cell table:style-name="ce2834" office:value-type="float" office:value="13" calcext:value-type="float">
            <text:p>13</text:p>
          </table:table-cell>
          <table:table-cell table:style-name="ce2842" table:number-columns-repeated="978"/>
          <table:table-cell/>
        </table:table-row>
        <table:table-row table:style-name="ro13">
          <table:table-cell table:style-name="ce2391"/>
          <table:table-cell table:style-name="ce2417"/>
          <table:table-cell table:style-name="ce2391" table:number-columns-repeated="2"/>
          <table:table-cell table:style-name="ce2473"/>
          <table:table-cell table:style-name="ce2496"/>
          <table:table-cell table:style-name="ce2454"/>
          <table:table-cell table:style-name="ce2473"/>
          <table:table-cell table:style-name="ce2534" table:number-columns-repeated="2"/>
          <table:table-cell table:style-name="ce2473"/>
          <table:table-cell table:style-name="ce2496"/>
          <table:table-cell table:style-name="ce2473"/>
          <table:table-cell table:style-name="ce2496"/>
          <table:table-cell table:style-name="ce2473"/>
          <table:table-cell table:style-name="ce2496"/>
          <table:table-cell table:style-name="ce2473"/>
          <table:table-cell table:style-name="ce2496"/>
          <table:table-cell table:style-name="ce2454"/>
          <table:table-cell table:style-name="ce2901"/>
          <table:table-cell table:style-name="ce2454"/>
          <table:table-cell table:style-name="ce2901"/>
          <table:table-cell table:style-name="ce2911"/>
          <table:table-cell table:style-name="ce2901"/>
          <table:table-cell table:style-name="ce2454"/>
          <table:table-cell table:style-name="ce2901"/>
          <table:table-cell table:style-name="ce2534" table:number-columns-repeated="9"/>
          <table:table-cell table:style-name="ce2949"/>
          <table:table-cell table:style-name="ce2534"/>
          <table:table-cell table:style-name="ce2949"/>
          <table:table-cell table:style-name="ce2534"/>
          <table:table-cell table:style-name="ce2949"/>
          <table:table-cell table:style-name="ce2534"/>
          <table:table-cell table:style-name="ce2949"/>
          <table:table-cell table:style-name="ce2496" table:number-columns-repeated="3"/>
          <table:table-cell table:style-name="ce2842" table:number-columns-repeated="978"/>
          <table:table-cell/>
        </table:table-row>
        <table:table-row table:style-name="ro9">
          <table:table-cell table:style-name="ce2383"/>
          <table:table-cell table:style-name="ce2404" office:value-type="string" calcext:value-type="string">
            <text:p>I.T.T.</text:p>
          </table:table-cell>
          <table:table-cell table:style-name="ce2383"/>
          <table:table-cell table:style-name="ce2430"/>
          <table:table-cell table:style-name="ce2451"/>
          <table:table-cell table:style-name="ce2512"/>
          <table:table-cell table:style-name="ce2451"/>
          <table:table-cell table:style-name="ce2470"/>
          <table:table-cell table:style-name="ce2532"/>
          <table:table-cell table:style-name="ce2524"/>
          <table:table-cell table:style-name="ce2451"/>
          <table:table-cell table:style-name="ce2512"/>
          <table:table-cell table:style-name="ce2558"/>
          <table:table-cell table:style-name="ce2879"/>
          <table:table-cell table:style-name="ce2886"/>
          <table:table-cell table:style-name="ce2470"/>
          <table:table-cell table:style-name="ce2451"/>
          <table:table-cell table:style-name="ce2470"/>
          <table:table-cell table:style-name="ce2383" table:number-columns-spanned="2" table:number-rows-spanned="1"/>
          <table:covered-table-cell table:style-name="ce2468"/>
          <table:table-cell table:style-name="ce2558"/>
          <table:table-cell table:style-name="ce2524"/>
          <table:table-cell table:style-name="ce2642"/>
          <table:table-cell table:style-name="ce2697"/>
          <table:table-cell table:style-name="ce2676"/>
          <table:table-cell table:style-name="ce2703"/>
          <table:table-cell table:style-name="ce2430"/>
          <table:table-cell table:style-name="ce2524"/>
          <table:table-cell table:style-name="ce2555"/>
          <table:table-cell table:style-name="ce2524"/>
          <table:table-cell table:style-name="ce2532"/>
          <table:table-cell table:style-name="ce2524"/>
          <table:table-cell table:style-name="ce2532"/>
          <table:table-cell table:style-name="ce2524"/>
          <table:table-cell table:style-name="ce2532"/>
          <table:table-cell table:style-name="ce2758"/>
          <table:table-cell table:style-name="ce2532"/>
          <table:table-cell table:style-name="ce2758"/>
          <table:table-cell table:style-name="ce2532"/>
          <table:table-cell table:style-name="ce2758"/>
          <table:table-cell table:style-name="ce2532"/>
          <table:table-cell table:style-name="ce2758"/>
          <table:table-cell table:style-name="ce2476"/>
          <table:table-cell table:style-name="ce2966" office:value-type="float" office:value="1" calcext:value-type="float">
            <text:p>1</text:p>
          </table:table-cell>
          <table:table-cell table:style-name="ce2833"/>
          <table:table-cell table:style-name="ce2842" table:number-columns-repeated="978"/>
          <table:table-cell/>
        </table:table-row>
        <table:table-row table:style-name="ro9">
          <table:table-cell table:style-name="ce2388" office:value-type="float" office:value="39" calcext:value-type="float">
            <text:p>39</text:p>
          </table:table-cell>
          <table:table-cell table:style-name="ce2407" office:value-type="string" calcext:value-type="string">
            <text:p>G. Marconi</text:p>
          </table:table-cell>
          <table:table-cell table:style-name="ce2388" office:value-type="float" office:value="41" calcext:value-type="float">
            <text:p>41</text:p>
          </table:table-cell>
          <table:table-cell table:style-name="ce2431"/>
          <table:table-cell table:style-name="ce2452"/>
          <table:table-cell table:style-name="ce2513"/>
          <table:table-cell table:style-name="ce2452"/>
          <table:table-cell table:style-name="ce2471"/>
          <table:table-cell table:style-name="ce2533"/>
          <table:table-cell table:style-name="ce2544"/>
          <table:table-cell table:style-name="ce2452"/>
          <table:table-cell table:style-name="ce2513"/>
          <table:table-cell table:style-name="ce2559" office:value-type="float" office:value="15" calcext:value-type="float">
            <text:p>15</text:p>
          </table:table-cell>
          <table:table-cell table:style-name="ce2730"/>
          <table:table-cell table:style-name="ce2887" table:number-columns-spanned="2" table:number-rows-spanned="1"/>
          <table:covered-table-cell table:style-name="ce2471"/>
          <table:table-cell table:style-name="ce2452"/>
          <table:table-cell table:style-name="ce2471"/>
          <table:table-cell table:style-name="ce2384" table:number-columns-spanned="2" table:number-rows-spanned="1"/>
          <table:covered-table-cell table:style-name="ce2469"/>
          <table:table-cell table:style-name="ce2431"/>
          <table:table-cell table:style-name="ce2544"/>
          <table:table-cell table:style-name="ce2912" office:value-type="float" office:value="26" calcext:value-type="float">
            <text:p>26</text:p>
          </table:table-cell>
          <table:table-cell table:style-name="ce2698"/>
          <table:table-cell table:style-name="ce2677"/>
          <table:table-cell table:style-name="ce2918" office:value-type="float" office:value="9" calcext:value-type="float">
            <text:p>9</text:p>
          </table:table-cell>
          <table:table-cell table:style-name="ce2533"/>
          <table:table-cell table:style-name="ce2544"/>
          <table:table-cell table:style-name="ce2432"/>
          <table:table-cell table:style-name="ce2929"/>
          <table:table-cell table:style-name="ce2918" office:value-type="float" office:value="9" calcext:value-type="float">
            <text:p>9</text:p>
          </table:table-cell>
          <table:table-cell table:style-name="ce2469" office:value-type="float" office:value="6" calcext:value-type="float">
            <text:p>6</text:p>
          </table:table-cell>
          <table:table-cell table:style-name="ce2432" office:value-type="float" office:value="11" calcext:value-type="float">
            <text:p>11</text:p>
          </table:table-cell>
          <table:table-cell table:style-name="ce2938"/>
          <table:table-cell table:style-name="ce2533"/>
          <table:table-cell table:style-name="ce2938"/>
          <table:table-cell table:style-name="ce2533"/>
          <table:table-cell table:style-name="ce2938"/>
          <table:table-cell table:style-name="ce2533"/>
          <table:table-cell table:style-name="ce2956" office:value-type="float" office:value="9" calcext:value-type="float">
            <text:p>9</text:p>
          </table:table-cell>
          <table:table-cell table:style-name="ce2533"/>
          <table:table-cell table:style-name="ce2938"/>
          <table:table-cell table:style-name="ce2807" office:value-type="string" calcext:value-type="string">
            <text:p>td</text:p>
          </table:table-cell>
          <table:table-cell table:style-name="ce2823" office:value-type="float" office:value="1" calcext:value-type="float">
            <text:p>1</text:p>
          </table:table-cell>
          <table:table-cell table:style-name="ce2834" office:value-type="float" office:value="11" calcext:value-type="float">
            <text:p>11</text:p>
          </table:table-cell>
          <table:table-cell table:style-name="ce2842" table:number-columns-repeated="978"/>
          <table:table-cell/>
        </table:table-row>
        <table:table-row table:style-name="ro26">
          <table:table-cell table:style-name="ce2847"/>
          <table:table-cell table:style-name="ce2417"/>
          <table:table-cell table:style-name="ce2847" table:number-columns-repeated="2"/>
          <table:table-cell table:style-name="ce2473"/>
          <table:table-cell table:style-name="ce2496"/>
          <table:table-cell table:style-name="ce2454"/>
          <table:table-cell table:style-name="ce2473"/>
          <table:table-cell table:style-name="ce2534" table:number-columns-repeated="2"/>
          <table:table-cell table:style-name="ce2473"/>
          <table:table-cell table:style-name="ce2496"/>
          <table:table-cell table:style-name="ce2473"/>
          <table:table-cell table:style-name="ce2496"/>
          <table:table-cell table:style-name="ce2473"/>
          <table:table-cell table:style-name="ce2496"/>
          <table:table-cell table:style-name="ce2473"/>
          <table:table-cell table:style-name="ce2496"/>
          <table:table-cell table:style-name="ce2454"/>
          <table:table-cell table:style-name="ce2901"/>
          <table:table-cell table:style-name="ce2454"/>
          <table:table-cell table:style-name="ce2901"/>
          <table:table-cell table:style-name="ce2911"/>
          <table:table-cell table:style-name="ce2901"/>
          <table:table-cell table:style-name="ce2454"/>
          <table:table-cell table:style-name="ce2901"/>
          <table:table-cell table:style-name="ce2534" table:number-columns-repeated="9"/>
          <table:table-cell table:style-name="ce2949"/>
          <table:table-cell table:style-name="ce2534"/>
          <table:table-cell table:style-name="ce2949"/>
          <table:table-cell table:style-name="ce2534"/>
          <table:table-cell table:style-name="ce2949"/>
          <table:table-cell table:style-name="ce2534"/>
          <table:table-cell table:style-name="ce2949"/>
          <table:table-cell table:style-name="ce2496" table:number-columns-repeated="3"/>
          <table:table-cell table:style-name="ce2842" table:number-columns-repeated="978"/>
          <table:table-cell/>
        </table:table-row>
        <table:table-row table:style-name="ro7">
          <table:table-cell table:style-name="ce2376"/>
          <table:table-cell table:style-name="ce2404" office:value-type="string" calcext:value-type="string">
            <text:p>I.T.E.T. </text:p>
          </table:table-cell>
          <table:table-cell table:style-name="ce2376"/>
          <table:table-cell table:style-name="ce2430"/>
          <table:table-cell table:style-name="ce2451"/>
          <table:table-cell table:style-name="ce2512"/>
          <table:table-cell table:style-name="ce2451"/>
          <table:table-cell table:style-name="ce2470"/>
          <table:table-cell table:style-name="ce2532"/>
          <table:table-cell table:style-name="ce2524"/>
          <table:table-cell table:style-name="ce2451"/>
          <table:table-cell table:style-name="ce2512"/>
          <table:table-cell table:style-name="ce2451"/>
          <table:table-cell table:style-name="ce2470"/>
          <table:table-cell table:style-name="ce2886"/>
          <table:table-cell table:style-name="ce2470"/>
          <table:table-cell table:style-name="ce2451"/>
          <table:table-cell table:style-name="ce2470"/>
          <table:table-cell table:style-name="ce2558"/>
          <table:table-cell table:style-name="ce2470"/>
          <table:table-cell table:style-name="ce2430"/>
          <table:table-cell table:style-name="ce2470"/>
          <table:table-cell table:style-name="ce2642"/>
          <table:table-cell table:style-name="ce2697"/>
          <table:table-cell table:style-name="ce2676"/>
          <table:table-cell table:style-name="ce2697"/>
          <table:table-cell table:style-name="ce2558"/>
          <table:table-cell table:style-name="ce2925"/>
          <table:table-cell table:style-name="ce2532"/>
          <table:table-cell table:style-name="ce2524"/>
          <table:table-cell table:style-name="ce2532"/>
          <table:table-cell table:style-name="ce2524"/>
          <table:table-cell table:style-name="ce2934"/>
          <table:table-cell table:style-name="ce2939"/>
          <table:table-cell table:style-name="ce2532"/>
          <table:table-cell table:style-name="ce2758"/>
          <table:table-cell table:style-name="ce2532"/>
          <table:table-cell table:style-name="ce2758"/>
          <table:table-cell table:style-name="ce2532"/>
          <table:table-cell table:style-name="ce2758"/>
          <table:table-cell table:style-name="ce2532"/>
          <table:table-cell table:style-name="ce2758"/>
          <table:table-cell table:style-name="ce2804"/>
          <table:table-cell table:style-name="ce2815"/>
          <table:table-cell table:style-name="ce2833"/>
          <table:table-cell table:style-name="ce2842" table:number-columns-repeated="978"/>
          <table:table-cell/>
        </table:table-row>
        <table:table-row table:style-name="ro24">
          <table:table-cell table:style-name="ce2387" office:value-type="float" office:value="24" calcext:value-type="float">
            <text:p>24</text:p>
          </table:table-cell>
          <table:table-cell table:style-name="ce2407" office:value-type="string" calcext:value-type="string">
            <text:p>F.e G.<text:span text:style-name="T30"> </text:span><text:span text:style-name="T31">Fontana</text:span></text:p>
          </table:table-cell>
          <table:table-cell table:style-name="ce2387" office:value-type="float" office:value="21" calcext:value-type="float">
            <text:p>21</text:p>
          </table:table-cell>
          <table:table-cell table:style-name="ce2431"/>
          <table:table-cell table:style-name="ce2452"/>
          <table:table-cell table:style-name="ce2513"/>
          <table:table-cell table:style-name="ce2452"/>
          <table:table-cell table:style-name="ce2471"/>
          <table:table-cell table:style-name="ce2533"/>
          <table:table-cell table:style-name="ce2544"/>
          <table:table-cell table:style-name="ce2452"/>
          <table:table-cell table:style-name="ce2513"/>
          <table:table-cell table:style-name="ce2452"/>
          <table:table-cell table:style-name="ce2471"/>
          <table:table-cell table:style-name="ce2495" office:value-type="float" office:value="6" calcext:value-type="float">
            <text:p>6</text:p>
          </table:table-cell>
          <table:table-cell table:style-name="ce2471"/>
          <table:table-cell table:style-name="ce2452"/>
          <table:table-cell table:style-name="ce2471"/>
          <table:table-cell table:style-name="ce2559"/>
          <table:table-cell table:style-name="ce2471"/>
          <table:table-cell table:style-name="ce2904" office:value-type="float" office:value="15" calcext:value-type="float">
            <text:p>15</text:p>
          </table:table-cell>
          <table:table-cell table:style-name="ce2471"/>
          <table:table-cell table:style-name="ce2912"/>
          <table:table-cell table:style-name="ce2698"/>
          <table:table-cell table:style-name="ce2677"/>
          <table:table-cell table:style-name="ce2495" office:value-type="float" office:value="6" calcext:value-type="float">
            <text:p>6</text:p>
          </table:table-cell>
          <table:table-cell table:style-name="ce2432"/>
          <table:table-cell table:style-name="ce2544"/>
          <table:table-cell table:style-name="ce2432"/>
          <table:table-cell table:style-name="ce2544"/>
          <table:table-cell table:style-name="ce2533"/>
          <table:table-cell table:style-name="ce2544"/>
          <table:table-cell table:style-name="ce2533"/>
          <table:table-cell table:style-name="ce2544"/>
          <table:table-cell table:style-name="ce2533"/>
          <table:table-cell table:style-name="ce2938"/>
          <table:table-cell table:style-name="ce2533"/>
          <table:table-cell table:style-name="ce2938"/>
          <table:table-cell table:style-name="ce2495" office:value-type="float" office:value="6" calcext:value-type="float">
            <text:p>6</text:p>
          </table:table-cell>
          <table:table-cell table:style-name="ce2938"/>
          <table:table-cell table:style-name="ce2533"/>
          <table:table-cell table:style-name="ce2938"/>
          <table:table-cell table:style-name="ce2962" office:value-type="string" calcext:value-type="string">
            <text:p>st</text:p>
          </table:table-cell>
          <table:table-cell table:style-name="ce2822" office:value-type="float" office:value="1" calcext:value-type="float">
            <text:p>1</text:p>
          </table:table-cell>
          <table:table-cell table:style-name="ce2834"/>
          <table:table-cell table:style-name="ce2842" table:number-columns-repeated="978"/>
          <table:table-cell/>
        </table:table-row>
        <table:table-row table:style-name="ro13">
          <table:table-cell table:style-name="ce2391"/>
          <table:table-cell table:style-name="ce2417"/>
          <table:table-cell table:style-name="ce2391" table:number-columns-repeated="2"/>
          <table:table-cell table:style-name="ce2473"/>
          <table:table-cell table:style-name="ce2496"/>
          <table:table-cell table:style-name="ce2454"/>
          <table:table-cell table:style-name="ce2473"/>
          <table:table-cell table:style-name="ce2534" table:number-columns-repeated="2"/>
          <table:table-cell table:style-name="ce2473"/>
          <table:table-cell table:style-name="ce2496"/>
          <table:table-cell table:style-name="ce2473"/>
          <table:table-cell table:style-name="ce2496"/>
          <table:table-cell table:style-name="ce2473"/>
          <table:table-cell table:style-name="ce2496"/>
          <table:table-cell table:style-name="ce2473"/>
          <table:table-cell table:style-name="ce2496"/>
          <table:table-cell table:style-name="ce2454"/>
          <table:table-cell table:style-name="ce2699"/>
          <table:table-cell table:style-name="ce2454"/>
          <table:table-cell table:style-name="ce2699"/>
          <table:table-cell table:style-name="ce2911"/>
          <table:table-cell table:style-name="ce2699"/>
          <table:table-cell table:style-name="ce2454"/>
          <table:table-cell table:style-name="ce2699"/>
          <table:table-cell table:style-name="ce2534" table:number-columns-repeated="9"/>
          <table:table-cell table:style-name="ce2949"/>
          <table:table-cell table:style-name="ce2534"/>
          <table:table-cell table:style-name="ce2949"/>
          <table:table-cell table:style-name="ce2534"/>
          <table:table-cell table:style-name="ce2949"/>
          <table:table-cell table:style-name="ce2534"/>
          <table:table-cell table:style-name="ce2949"/>
          <table:table-cell table:style-name="ce2496" table:number-columns-repeated="3"/>
          <table:table-cell table:style-name="ce2842" table:number-columns-repeated="978"/>
          <table:table-cell/>
        </table:table-row>
        <table:table-row table:style-name="ro27">
          <table:table-cell table:style-name="ce2373"/>
          <table:table-cell table:style-name="ce2404" office:value-type="string" calcext:value-type="string">
            <text:p>ISTITUTO DI ISTRUZIONE <text:s/>DI ROVERETO</text:p>
          </table:table-cell>
          <table:table-cell table:style-name="ce2373"/>
          <table:table-cell table:style-name="ce2430"/>
          <table:table-cell table:style-name="ce2451"/>
          <table:table-cell table:style-name="ce2512"/>
          <table:table-cell table:style-name="ce2451"/>
          <table:table-cell table:style-name="ce2470"/>
          <table:table-cell table:style-name="ce2532"/>
          <table:table-cell table:style-name="ce2524"/>
          <table:table-cell table:style-name="ce2451"/>
          <table:table-cell table:style-name="ce2512"/>
          <table:table-cell table:style-name="ce2451"/>
          <table:table-cell table:style-name="ce2470"/>
          <table:table-cell table:style-name="ce2884" table:number-columns-spanned="2" table:number-rows-spanned="1"/>
          <table:covered-table-cell table:style-name="ce2470"/>
          <table:table-cell table:style-name="ce2558"/>
          <table:table-cell table:style-name="ce2470"/>
          <table:table-cell table:style-name="ce2558"/>
          <table:table-cell table:style-name="ce2470"/>
          <table:table-cell table:style-name="ce2451"/>
          <table:table-cell table:style-name="ce2470"/>
          <table:table-cell table:style-name="ce2913"/>
          <table:table-cell table:style-name="ce2697"/>
          <table:table-cell table:style-name="ce2676"/>
          <table:table-cell table:style-name="ce2697"/>
          <table:table-cell table:style-name="ce2558"/>
          <table:table-cell table:style-name="ce2524"/>
          <table:table-cell table:style-name="ce2532"/>
          <table:table-cell table:style-name="ce2524"/>
          <table:table-cell table:style-name="ce2532"/>
          <table:table-cell table:style-name="ce2524"/>
          <table:table-cell table:style-name="ce2532"/>
          <table:table-cell table:style-name="ce2524"/>
          <table:table-cell table:style-name="ce2942"/>
          <table:table-cell table:style-name="ce2758"/>
          <table:table-cell table:style-name="ce2942"/>
          <table:table-cell table:style-name="ce2758"/>
          <table:table-cell table:style-name="ce2942"/>
          <table:table-cell table:style-name="ce2758"/>
          <table:table-cell table:style-name="ce2942"/>
          <table:table-cell table:style-name="ce2758"/>
          <table:table-cell table:style-name="ce2476"/>
          <table:table-cell table:style-name="ce2966" office:value-type="float" office:value="2" calcext:value-type="float">
            <text:p>2</text:p>
          </table:table-cell>
          <table:table-cell table:style-name="ce2833"/>
          <table:table-cell table:style-name="ce2842" table:number-columns-repeated="978"/>
          <table:table-cell/>
        </table:table-row>
        <table:table-row table:style-name="ro4">
          <table:table-cell table:style-name="ce2848" office:value-type="float" office:value="47" calcext:value-type="float">
            <text:p>47</text:p>
          </table:table-cell>
          <table:table-cell table:style-name="ce2407" office:value-type="string" calcext:value-type="string">
            <text:p>Don Milani</text:p>
          </table:table-cell>
          <table:table-cell table:style-name="ce2388" office:value-type="float" office:value="48" calcext:value-type="float">
            <text:p>48</text:p>
          </table:table-cell>
          <table:table-cell table:style-name="ce2561"/>
          <table:table-cell table:style-name="ce2457"/>
          <table:table-cell table:style-name="ce2516"/>
          <table:table-cell table:style-name="ce2457"/>
          <table:table-cell table:style-name="ce2476"/>
          <table:table-cell table:style-name="ce2538"/>
          <table:table-cell table:style-name="ce2549"/>
          <table:table-cell table:style-name="ce2457"/>
          <table:table-cell table:style-name="ce2516"/>
          <table:table-cell table:style-name="ce2457"/>
          <table:table-cell table:style-name="ce2476"/>
          <table:table-cell table:style-name="ce2888" table:number-columns-spanned="2" table:number-rows-spanned="1"/>
          <table:covered-table-cell table:style-name="ce2476"/>
          <table:table-cell table:style-name="ce2495" office:value-type="float" office:value="15" calcext:value-type="float">
            <text:p>15</text:p>
          </table:table-cell>
          <table:table-cell table:style-name="ce2894"/>
          <table:table-cell table:style-name="ce2432" office:value-type="float" office:value="15" calcext:value-type="float">
            <text:p>15</text:p>
          </table:table-cell>
          <table:table-cell table:style-name="ce2730"/>
          <table:table-cell table:style-name="ce2452"/>
          <table:table-cell table:style-name="ce2471"/>
          <table:table-cell table:style-name="ce2912" office:value-type="float" office:value="18" calcext:value-type="float">
            <text:p>18</text:p>
          </table:table-cell>
          <table:table-cell table:style-name="ce2707"/>
          <table:table-cell table:style-name="ce2684"/>
          <table:table-cell table:style-name="ce2495" office:value-type="float" office:value="15" calcext:value-type="float">
            <text:p>15</text:p>
          </table:table-cell>
          <table:table-cell table:style-name="ce2538"/>
          <table:table-cell table:style-name="ce2549"/>
          <table:table-cell table:style-name="ce2538"/>
          <table:table-cell table:style-name="ce2549"/>
          <table:table-cell table:style-name="ce2538"/>
          <table:table-cell table:style-name="ce2549"/>
          <table:table-cell table:style-name="ce2396" office:value-type="float" office:value="3" calcext:value-type="float">
            <text:p>3</text:p>
          </table:table-cell>
          <table:table-cell table:style-name="ce2549"/>
          <table:table-cell table:style-name="ce2432" office:value-type="float" office:value="15" calcext:value-type="float">
            <text:p>15</text:p>
          </table:table-cell>
          <table:table-cell table:style-name="ce2931"/>
          <table:table-cell table:style-name="ce2432"/>
          <table:table-cell table:style-name="ce2931"/>
          <table:table-cell table:style-name="ce2432"/>
          <table:table-cell table:style-name="ce2931"/>
          <table:table-cell table:style-name="ce2432"/>
          <table:table-cell table:style-name="ce2495" office:value-type="float" office:value="15" calcext:value-type="float">
            <text:p>15</text:p>
          </table:table-cell>
          <table:table-cell table:style-name="ce2807" office:value-type="string" calcext:value-type="string">
            <text:p>td</text:p>
          </table:table-cell>
          <table:table-cell table:style-name="ce2823" office:value-type="float" office:value="1" calcext:value-type="float">
            <text:p>1</text:p>
          </table:table-cell>
          <table:table-cell table:style-name="ce2834" office:value-type="float" office:value="3" calcext:value-type="float">
            <text:p>3</text:p>
          </table:table-cell>
          <table:table-cell table:style-name="ce2842" table:number-columns-repeated="978"/>
          <table:table-cell/>
        </table:table-row>
        <table:table-row table:style-name="ro13">
          <table:table-cell table:style-name="ce2849"/>
          <table:table-cell table:style-name="ce2852"/>
          <table:table-cell table:style-name="ce2849"/>
          <table:table-cell table:style-name="ce2857"/>
          <table:table-cell table:style-name="ce2862"/>
          <table:table-cell table:style-name="ce2699"/>
          <table:table-cell table:style-name="ce2861"/>
          <table:table-cell table:style-name="ce2699"/>
          <table:table-cell table:style-name="ce2869"/>
          <table:table-cell table:style-name="ce2873"/>
          <table:table-cell table:style-name="ce2861"/>
          <table:table-cell table:style-name="ce2699"/>
          <table:table-cell table:style-name="ce2861"/>
          <table:table-cell table:style-name="ce2699"/>
          <table:table-cell table:style-name="ce2861"/>
          <table:table-cell table:style-name="ce2699"/>
          <table:table-cell table:style-name="ce2861"/>
          <table:table-cell table:style-name="ce2699"/>
          <table:table-cell table:style-name="ce2861"/>
          <table:table-cell table:style-name="ce2699"/>
          <table:table-cell table:style-name="ce2861"/>
          <table:table-cell table:style-name="ce2699"/>
          <table:table-cell table:style-name="ce2914"/>
          <table:table-cell table:style-name="ce2699"/>
          <table:table-cell table:style-name="ce2456"/>
          <table:table-cell table:style-name="ce2699"/>
          <table:table-cell table:style-name="ce2869"/>
          <table:table-cell table:style-name="ce2873"/>
          <table:table-cell table:style-name="ce2927" table:number-columns-spanned="2" table:number-rows-spanned="1"/>
          <table:covered-table-cell table:style-name="ce2654"/>
          <table:table-cell table:style-name="ce2927" table:number-columns-spanned="2" table:number-rows-spanned="1"/>
          <table:covered-table-cell table:style-name="ce2654"/>
          <table:table-cell table:style-name="ce2935" table:number-columns-repeated="2"/>
          <table:table-cell table:style-name="ce2943" table:number-columns-spanned="2" table:number-rows-spanned="1"/>
          <table:covered-table-cell table:style-name="ce2950"/>
          <table:table-cell table:style-name="ce2943" table:number-columns-spanned="2" table:number-rows-spanned="1"/>
          <table:covered-table-cell table:style-name="ce2950"/>
          <table:table-cell table:style-name="ce2943" table:number-columns-spanned="2" table:number-rows-spanned="1"/>
          <table:covered-table-cell table:style-name="ce2950"/>
          <table:table-cell table:style-name="ce2943" table:number-columns-spanned="2" table:number-rows-spanned="1"/>
          <table:covered-table-cell table:style-name="ce2950"/>
          <table:table-cell table:style-name="ce2473"/>
          <table:table-cell table:style-name="ce2699"/>
          <table:table-cell table:style-name="ce2967"/>
          <table:table-cell table:style-name="ce2842" table:number-columns-repeated="978"/>
          <table:table-cell/>
        </table:table-row>
        <table:table-row table:style-name="ro4">
          <table:table-cell table:style-name="ce2850"/>
          <table:table-cell table:style-name="ce2853"/>
          <table:table-cell table:style-name="ce2850"/>
          <table:table-cell table:style-name="ce2858"/>
          <table:table-cell table:style-name="ce2451"/>
          <table:table-cell table:style-name="ce2512"/>
          <table:table-cell table:style-name="ce2451"/>
          <table:table-cell table:style-name="ce2470"/>
          <table:table-cell table:style-name="ce2870"/>
          <table:table-cell table:style-name="ce2874"/>
          <table:table-cell table:style-name="ce2451"/>
          <table:table-cell table:style-name="ce2512"/>
          <table:table-cell table:style-name="ce2877" table:number-columns-spanned="2" table:number-rows-spanned="1"/>
          <table:covered-table-cell table:style-name="ce2880"/>
          <table:table-cell table:style-name="ce2889"/>
          <table:table-cell table:style-name="ce2893"/>
          <table:table-cell table:style-name="ce2878" table:number-columns-spanned="2" table:number-rows-spanned="1"/>
          <table:covered-table-cell table:style-name="ce2881"/>
          <table:table-cell table:style-name="ce2878" table:number-columns-spanned="2" table:number-rows-spanned="1"/>
          <table:covered-table-cell table:style-name="ce2881"/>
          <table:table-cell table:style-name="ce2878" table:number-columns-spanned="2" table:number-rows-spanned="1"/>
          <table:covered-table-cell table:style-name="ce2907"/>
          <table:table-cell table:style-name="ce2642"/>
          <table:table-cell table:style-name="ce2697"/>
          <table:table-cell table:style-name="ce2676"/>
          <table:table-cell table:style-name="ce2697"/>
          <table:table-cell table:style-name="ce2870"/>
          <table:table-cell table:style-name="ce2874"/>
          <table:table-cell table:style-name="ce2928"/>
          <table:table-cell table:style-name="ce2874"/>
          <table:table-cell table:style-name="ce2928"/>
          <table:table-cell table:style-name="ce2874"/>
          <table:table-cell table:style-name="ce2928"/>
          <table:table-cell table:style-name="ce2874"/>
          <table:table-cell table:style-name="ce2928"/>
          <table:table-cell table:style-name="ce2951"/>
          <table:table-cell table:style-name="ce2928"/>
          <table:table-cell table:style-name="ce2951"/>
          <table:table-cell table:style-name="ce2928"/>
          <table:table-cell table:style-name="ce2951"/>
          <table:table-cell table:style-name="ce2928"/>
          <table:table-cell table:style-name="ce2951"/>
          <table:table-cell table:style-name="ce2457"/>
          <table:table-cell table:style-name="ce2798" table:number-columns-repeated="2"/>
          <table:table-cell table:style-name="ce2842" table:number-columns-repeated="978"/>
          <table:table-cell/>
        </table:table-row>
        <table:table-row table:style-name="ro4">
          <table:table-cell table:style-name="ce2850"/>
          <table:table-cell table:style-name="ce2415" office:value-type="string" calcext:value-type="string">
            <text:p>Ist. Arte <text:span text:style-name="T33">Depero</text:span><text:span text:style-name="T34"> Rovereto</text:span></text:p>
          </table:table-cell>
          <table:table-cell table:style-name="ce2850"/>
          <table:table-cell table:style-name="ce2858"/>
          <table:table-cell table:style-name="ce2451"/>
          <table:table-cell table:style-name="ce2512"/>
          <table:table-cell table:style-name="ce2451"/>
          <table:table-cell table:style-name="ce2470"/>
          <table:table-cell table:style-name="ce2870"/>
          <table:table-cell table:style-name="ce2874"/>
          <table:table-cell table:style-name="ce2451"/>
          <table:table-cell table:style-name="ce2512"/>
          <table:table-cell table:style-name="ce2878" table:number-columns-spanned="2" table:number-rows-spanned="1"/>
          <table:covered-table-cell table:style-name="ce2881"/>
          <table:table-cell table:style-name="ce2889"/>
          <table:table-cell table:style-name="ce2893"/>
          <table:table-cell table:style-name="ce2878" table:number-columns-spanned="2" table:number-rows-spanned="1"/>
          <table:covered-table-cell table:style-name="ce2881"/>
          <table:table-cell table:style-name="ce2878" table:number-columns-spanned="2" table:number-rows-spanned="1"/>
          <table:covered-table-cell table:style-name="ce2881"/>
          <table:table-cell table:style-name="ce2905"/>
          <table:table-cell table:style-name="ce2907"/>
          <table:table-cell table:style-name="ce2642"/>
          <table:table-cell table:style-name="ce2697"/>
          <table:table-cell table:style-name="ce2676"/>
          <table:table-cell table:style-name="ce2697"/>
          <table:table-cell table:style-name="ce2870"/>
          <table:table-cell table:style-name="ce2874"/>
          <table:table-cell table:style-name="ce2928"/>
          <table:table-cell table:style-name="ce2874"/>
          <table:table-cell table:style-name="ce2928"/>
          <table:table-cell table:style-name="ce2874"/>
          <table:table-cell table:style-name="ce2928"/>
          <table:table-cell table:style-name="ce2874"/>
          <table:table-cell table:style-name="ce2928"/>
          <table:table-cell table:style-name="ce2951"/>
          <table:table-cell table:style-name="ce2769" office:value-type="float" office:value="3" calcext:value-type="float">
            <text:p>3</text:p>
          </table:table-cell>
          <table:table-cell table:style-name="ce2953" office:value-type="float" office:value="1" calcext:value-type="float">
            <text:p>1</text:p>
          </table:table-cell>
          <table:table-cell table:style-name="ce2928"/>
          <table:table-cell table:style-name="ce2951"/>
          <table:table-cell table:style-name="ce2928"/>
          <table:table-cell table:style-name="ce2951"/>
          <table:table-cell table:style-name="ce2459"/>
          <table:table-cell table:style-name="ce2840" table:number-columns-repeated="2"/>
          <table:table-cell table:style-name="ce2842" table:number-columns-repeated="978"/>
          <table:table-cell/>
        </table:table-row>
        <table:table-row table:style-name="ro4">
          <table:table-cell table:style-name="ce2850"/>
          <table:table-cell table:style-name="ce2853"/>
          <table:table-cell table:style-name="ce2850"/>
          <table:table-cell table:style-name="ce2858"/>
          <table:table-cell table:style-name="ce2451"/>
          <table:table-cell table:style-name="ce2512"/>
          <table:table-cell table:style-name="ce2451"/>
          <table:table-cell table:style-name="ce2470"/>
          <table:table-cell table:style-name="ce2870"/>
          <table:table-cell table:style-name="ce2874"/>
          <table:table-cell table:style-name="ce2451"/>
          <table:table-cell table:style-name="ce2512"/>
          <table:table-cell table:style-name="ce2451"/>
          <table:table-cell table:style-name="ce2512"/>
          <table:table-cell table:style-name="ce2451"/>
          <table:table-cell table:style-name="ce2512"/>
          <table:table-cell table:style-name="ce2451"/>
          <table:table-cell table:style-name="ce2512"/>
          <table:table-cell table:style-name="ce2451"/>
          <table:table-cell table:style-name="ce2512"/>
          <table:table-cell table:style-name="ce2905"/>
          <table:table-cell table:style-name="ce2907"/>
          <table:table-cell table:style-name="ce2642"/>
          <table:table-cell table:style-name="ce2697"/>
          <table:table-cell table:style-name="ce2676"/>
          <table:table-cell table:style-name="ce2697"/>
          <table:table-cell table:style-name="ce2870"/>
          <table:table-cell table:style-name="ce2874"/>
          <table:table-cell table:style-name="ce2928"/>
          <table:table-cell table:style-name="ce2874"/>
          <table:table-cell table:style-name="ce2928"/>
          <table:table-cell table:style-name="ce2874"/>
          <table:table-cell table:style-name="ce2928"/>
          <table:table-cell table:style-name="ce2874"/>
          <table:table-cell table:style-name="ce2928"/>
          <table:table-cell table:style-name="ce2951"/>
          <table:table-cell table:style-name="ce2928"/>
          <table:table-cell table:style-name="ce2951"/>
          <table:table-cell table:style-name="ce2928"/>
          <table:table-cell table:style-name="ce2951"/>
          <table:table-cell table:style-name="ce2928"/>
          <table:table-cell table:style-name="ce2951"/>
          <table:table-cell table:style-name="ce2459"/>
          <table:table-cell table:style-name="ce2840" table:number-columns-repeated="2"/>
          <table:table-cell table:style-name="ce2842" table:number-columns-repeated="978"/>
          <table:table-cell/>
        </table:table-row>
        <table:table-row table:style-name="ro4" table:number-rows-repeated="2">
          <table:table-cell table:style-name="ce2850"/>
          <table:table-cell table:style-name="ce2853"/>
          <table:table-cell table:style-name="ce2850"/>
          <table:table-cell table:style-name="ce2858"/>
          <table:table-cell table:style-name="ce2451"/>
          <table:table-cell table:style-name="ce2512"/>
          <table:table-cell table:style-name="ce2451"/>
          <table:table-cell table:style-name="ce2470"/>
          <table:table-cell table:style-name="ce2870"/>
          <table:table-cell table:style-name="ce2874"/>
          <table:table-cell table:style-name="ce2451"/>
          <table:table-cell table:style-name="ce2512"/>
          <table:table-cell table:style-name="ce2451"/>
          <table:table-cell table:style-name="ce2512"/>
          <table:table-cell table:style-name="ce2889"/>
          <table:table-cell table:style-name="ce2893"/>
          <table:table-cell table:style-name="ce2451"/>
          <table:table-cell table:style-name="ce2512"/>
          <table:table-cell table:style-name="ce2451"/>
          <table:table-cell table:style-name="ce2512"/>
          <table:table-cell table:style-name="ce2905"/>
          <table:table-cell table:style-name="ce2907"/>
          <table:table-cell table:style-name="ce2642"/>
          <table:table-cell table:style-name="ce2697"/>
          <table:table-cell table:style-name="ce2676"/>
          <table:table-cell table:style-name="ce2697"/>
          <table:table-cell table:style-name="ce2870"/>
          <table:table-cell table:style-name="ce2874"/>
          <table:table-cell table:style-name="ce2928"/>
          <table:table-cell table:style-name="ce2874"/>
          <table:table-cell table:style-name="ce2928"/>
          <table:table-cell table:style-name="ce2874"/>
          <table:table-cell table:style-name="ce2928"/>
          <table:table-cell table:style-name="ce2874"/>
          <table:table-cell table:style-name="ce2928"/>
          <table:table-cell table:style-name="ce2951"/>
          <table:table-cell table:style-name="ce2928"/>
          <table:table-cell table:style-name="ce2951"/>
          <table:table-cell table:style-name="ce2928"/>
          <table:table-cell table:style-name="ce2951"/>
          <table:table-cell table:style-name="ce2928"/>
          <table:table-cell table:style-name="ce2951"/>
          <table:table-cell table:style-name="ce2459"/>
          <table:table-cell table:style-name="ce2840" table:number-columns-repeated="2"/>
          <table:table-cell table:style-name="ce2842" table:number-columns-repeated="978"/>
          <table:table-cell/>
        </table:table-row>
        <table:table-row table:style-name="ro23">
          <table:table-cell table:style-name="ce2850"/>
          <table:table-cell table:style-name="ce2853"/>
          <table:table-cell table:style-name="ce2850"/>
          <table:table-cell table:style-name="ce2858"/>
          <table:table-cell table:style-name="ce2451"/>
          <table:table-cell table:style-name="ce2512"/>
          <table:table-cell table:style-name="ce2451"/>
          <table:table-cell table:style-name="ce2470"/>
          <table:table-cell table:style-name="ce2870"/>
          <table:table-cell table:style-name="ce2874"/>
          <table:table-cell table:style-name="ce2451"/>
          <table:table-cell table:style-name="ce2512"/>
          <table:table-cell table:style-name="ce2878" table:number-columns-spanned="2" table:number-rows-spanned="1"/>
          <table:covered-table-cell table:style-name="ce2881"/>
          <table:table-cell table:style-name="ce2889"/>
          <table:table-cell table:style-name="ce2893"/>
          <table:table-cell table:style-name="ce2878" table:number-columns-spanned="2" table:number-rows-spanned="1"/>
          <table:covered-table-cell table:style-name="ce2881"/>
          <table:table-cell table:style-name="ce2878" table:number-columns-spanned="2" table:number-rows-spanned="1"/>
          <table:covered-table-cell table:style-name="ce2881"/>
          <table:table-cell table:style-name="ce2905"/>
          <table:table-cell table:style-name="ce2907"/>
          <table:table-cell table:style-name="ce2642"/>
          <table:table-cell table:style-name="ce2697"/>
          <table:table-cell table:style-name="ce2676"/>
          <table:table-cell table:style-name="ce2697"/>
          <table:table-cell table:style-name="ce2870"/>
          <table:table-cell table:style-name="ce2874"/>
          <table:table-cell table:style-name="ce2928"/>
          <table:table-cell table:style-name="ce2874"/>
          <table:table-cell table:style-name="ce2928"/>
          <table:table-cell table:style-name="ce2874"/>
          <table:table-cell table:style-name="ce2928"/>
          <table:table-cell table:style-name="ce2874"/>
          <table:table-cell table:style-name="ce2928"/>
          <table:table-cell table:style-name="ce2874"/>
          <table:table-cell table:style-name="ce2928"/>
          <table:table-cell table:style-name="ce2874"/>
          <table:table-cell table:style-name="ce2928"/>
          <table:table-cell table:style-name="ce2874"/>
          <table:table-cell table:style-name="ce2928"/>
          <table:table-cell table:style-name="ce2874"/>
          <table:table-cell table:style-name="ce2396"/>
          <table:table-cell table:style-name="ce2444" table:number-columns-repeated="3"/>
          <table:table-cell table:style-name="ce2396"/>
          <table:table-cell table:style-name="ce2444"/>
          <table:table-cell/>
          <table:table-cell table:style-name="ce2444"/>
          <table:table-cell table:number-columns-repeated="974"/>
        </table:table-row>
        <table:table-row table:style-name="ro24">
          <table:table-cell table:style-name="ce2395"/>
          <table:table-cell table:style-name="ce2420" office:value-type="string" calcext:value-type="string">
            <text:p>Totale ore servizio</text:p>
          </table:table-cell>
          <table:table-cell table:style-name="ce2395"/>
          <table:table-cell table:style-name="ce2443"/>
          <table:table-cell table:style-name="ce2463" office:value-type="float" office:value="18" calcext:value-type="float" table:number-columns-spanned="2" table:number-rows-spanned="1">
            <text:p>18</text:p>
          </table:table-cell>
          <table:covered-table-cell table:style-name="ce2481"/>
          <table:table-cell table:style-name="ce2519" office:value-type="float" office:value="10" calcext:value-type="float">
            <text:p>10</text:p>
          </table:table-cell>
          <table:table-cell table:style-name="ce2528"/>
          <table:table-cell table:style-name="ce2463" office:value-type="float" office:value="18" calcext:value-type="float" table:number-columns-spanned="2" table:number-rows-spanned="1">
            <text:p>18</text:p>
          </table:table-cell>
          <table:covered-table-cell table:style-name="ce2481"/>
          <table:table-cell table:style-name="ce2463" office:value-type="float" office:value="18" calcext:value-type="float" table:number-columns-spanned="2" table:number-rows-spanned="1">
            <text:p>18</text:p>
          </table:table-cell>
          <table:covered-table-cell table:style-name="ce2481"/>
          <table:table-cell table:style-name="ce2463" office:value-type="float" office:value="18" calcext:value-type="float" table:number-columns-spanned="2" table:number-rows-spanned="1">
            <text:p>18</text:p>
          </table:table-cell>
          <table:covered-table-cell table:style-name="ce2882"/>
          <table:table-cell table:style-name="ce2890" office:value-type="float" office:value="18" calcext:value-type="float" table:number-columns-spanned="2" table:number-rows-spanned="1">
            <text:p>18</text:p>
          </table:table-cell>
          <table:covered-table-cell table:style-name="ce2481"/>
          <table:table-cell table:style-name="ce2519" office:value-type="float" office:value="18" calcext:value-type="float">
            <text:p>18</text:p>
          </table:table-cell>
          <table:table-cell table:style-name="ce2882"/>
          <table:table-cell table:style-name="ce2898" office:value-type="float" office:value="18" calcext:value-type="float">
            <text:p>18</text:p>
          </table:table-cell>
          <table:table-cell table:style-name="ce2902"/>
          <table:table-cell table:style-name="ce2617" office:value-type="float" office:value="18" calcext:value-type="float" table:number-columns-spanned="2" table:number-rows-spanned="1">
            <text:p>18</text:p>
          </table:table-cell>
          <table:covered-table-cell table:style-name="ce2624"/>
          <table:table-cell table:style-name="ce2648"/>
          <table:table-cell table:style-name="ce2669"/>
          <table:table-cell table:style-name="ce2691"/>
          <table:table-cell table:style-name="ce2711"/>
          <table:table-cell table:style-name="ce2920"/>
          <table:table-cell table:style-name="ce2740" office:value-type="float" office:value="11" calcext:value-type="float">
            <text:p>11</text:p>
          </table:table-cell>
          <table:table-cell table:style-name="ce2718" office:value-type="float" office:value="18" calcext:value-type="float" table:number-columns-spanned="2" table:number-rows-spanned="1">
            <text:p>18</text:p>
          </table:table-cell>
          <table:covered-table-cell table:style-name="ce2733"/>
          <table:table-cell table:style-name="ce2718" office:value-type="float" office:value="18" calcext:value-type="float" table:number-columns-spanned="2" table:number-rows-spanned="1">
            <text:p>18</text:p>
          </table:table-cell>
          <table:covered-table-cell table:style-name="ce2733"/>
          <table:table-cell table:style-name="ce2936" office:value-type="float" office:value="14" calcext:value-type="float">
            <text:p>14</text:p>
          </table:table-cell>
          <table:table-cell table:style-name="ce2733"/>
          <table:table-cell table:style-name="ce2718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2936" office:value-type="float" office:value="4" calcext:value-type="float">
            <text:p>4</text:p>
          </table:table-cell>
          <table:table-cell table:style-name="ce2740" office:value-type="float" office:value="9" calcext:value-type="float">
            <text:p>9</text:p>
          </table:table-cell>
          <table:table-cell table:style-name="ce2955" office:value-type="float" office:value="6" calcext:value-type="float">
            <text:p>6</text:p>
          </table:table-cell>
          <table:table-cell table:style-name="ce2957"/>
          <table:table-cell table:style-name="ce2958" office:value-type="float" office:value="18" calcext:value-type="float" table:number-columns-spanned="2" table:number-rows-spanned="1">
            <text:p>18</text:p>
          </table:table-cell>
          <table:covered-table-cell table:style-name="ce2740"/>
          <table:table-cell table:style-name="ce2322"/>
          <table:table-cell table:style-name="ce2828" table:number-columns-repeated="2"/>
          <table:table-cell table:number-columns-repeated="979"/>
        </table:table-row>
        <table:table-row table:style-name="ro26">
          <table:table-cell table:style-name="ce2396"/>
          <table:table-cell table:style-name="ce2421"/>
          <table:table-cell table:style-name="ce2396"/>
          <table:table-cell table:style-name="ce2444" table:number-columns-repeated="5"/>
          <table:table-cell table:style-name="ce2396"/>
          <table:table-cell table:style-name="ce2444" table:number-columns-repeated="5"/>
          <table:table-cell table:style-name="ce2883" office:value-type="string" calcext:value-type="string" table:number-columns-spanned="2" table:number-rows-spanned="2">
            <text:p>cambio <text:s/>titolarità</text:p>
          </table:table-cell>
          <table:covered-table-cell table:style-name="ce2444"/>
          <table:table-cell table:style-name="ce2444" table:number-columns-repeated="9"/>
          <table:table-cell table:style-name="ce2396"/>
          <table:table-cell table:style-name="ce2444"/>
          <table:table-cell table:style-name="ce2670" table:number-columns-repeated="2"/>
          <table:table-cell table:style-name="ce2444"/>
          <table:table-cell table:style-name="ce2670"/>
          <table:table-cell table:style-name="ce2444" table:number-columns-repeated="13"/>
          <table:table-cell table:style-name="ce2491" table:number-columns-repeated="8"/>
          <table:table-cell table:style-name="ce2464" table:number-columns-repeated="5"/>
          <table:table-cell table:number-columns-repeated="967"/>
        </table:table-row>
        <table:table-row table:style-name="ro9">
          <table:table-cell table:style-name="ce2397" table:formula="of:=SUM([.A8:.A29])" office:value-type="float" office:value="191" calcext:value-type="float">
            <text:p>191</text:p>
          </table:table-cell>
          <table:table-cell/>
          <table:table-cell table:style-name="ce2397" table:formula="of:=SUM([.C8:.C29])" office:value-type="float" office:value="195" calcext:value-type="float">
            <text:p>195</text:p>
          </table:table-cell>
          <table:table-cell table:number-columns-repeated="5"/>
          <table:table-cell table:style-name="ce2488"/>
          <table:table-cell table:number-columns-repeated="5"/>
          <table:covered-table-cell table:number-columns-repeated="2"/>
          <table:table-cell table:number-columns-repeated="27"/>
          <table:table-cell table:style-name="ce2829" table:formula="of:=SUM([.AR7:.AR29])" office:value-type="float" office:value="11" calcext:value-type="float">
            <text:p>11</text:p>
          </table:table-cell>
          <table:table-cell table:style-name="ce2841" table:formula="of:=SUM([.AS7:.AS29])" office:value-type="float" office:value="30" calcext:value-type="float">
            <text:p>30</text:p>
          </table:table-cell>
          <table:table-cell table:number-columns-repeated="979"/>
        </table:table-row>
        <table:table-row table:style-name="ro28">
          <table:table-cell table:style-name="Default"/>
          <table:table-cell/>
          <table:table-cell table:style-name="ce2425" office:value-type="string" calcext:value-type="string">
            <text:p>mod</text:p>
          </table:table-cell>
          <table:table-cell table:style-name="ce2491"/>
          <table:table-cell table:number-columns-repeated="4"/>
          <table:table-cell table:style-name="ce2489" office:value-type="string" calcext:value-type="string">
            <text:p>es. vic</text:p>
          </table:table-cell>
          <table:table-cell table:style-name="ce2497"/>
          <table:table-cell table:number-columns-repeated="4"/>
          <table:table-cell table:style-name="ce2489" office:value-type="string" calcext:value-type="string">
            <text:p>dist.sin</text:p>
          </table:table-cell>
          <table:table-cell table:style-name="ce2497"/>
          <table:table-cell table:style-name="ce2489" office:value-type="string" calcext:value-type="string">
            <text:p>es. vic</text:p>
          </table:table-cell>
          <table:table-cell table:style-name="ce2497"/>
          <table:table-cell table:number-columns-repeated="10"/>
          <table:table-cell table:style-name="ce2464"/>
          <table:table-cell/>
          <table:table-cell table:style-name="ce2753" office:value-type="string" calcext:value-type="string">
            <text:p>es. vic</text:p>
          </table:table-cell>
          <table:table-cell table:style-name="ce2759"/>
          <table:table-cell table:number-columns-repeated="3"/>
          <table:table-cell table:style-name="ce2464"/>
          <table:table-cell/>
          <table:table-cell table:style-name="ce2464"/>
          <table:table-cell/>
          <table:table-cell table:style-name="ce2464"/>
          <table:table-cell/>
          <table:table-cell table:style-name="ce2464"/>
          <table:table-cell table:number-columns-repeated="982"/>
        </table:table-row>
        <table:table-row table:style-name="ro4">
          <table:table-cell table:style-name="Default"/>
          <table:table-cell/>
          <table:table-cell table:style-name="ce2426" office:value-type="string" calcext:value-type="string">
            <text:p>18lug</text:p>
          </table:table-cell>
          <table:table-cell table:style-name="ce2491"/>
          <table:table-cell table:number-columns-repeated="4"/>
          <table:table-cell table:style-name="ce2490" office:value-type="string" calcext:value-type="string">
            <text:p>12 ore</text:p>
          </table:table-cell>
          <table:table-cell table:style-name="ce2498"/>
          <table:table-cell table:number-columns-repeated="4"/>
          <table:table-cell table:style-name="ce2490" office:value-type="string" calcext:value-type="string">
            <text:p>9 ore</text:p>
          </table:table-cell>
          <table:table-cell table:style-name="ce2498"/>
          <table:table-cell table:style-name="ce2490" office:value-type="string" calcext:value-type="string">
            <text:p>18 ore</text:p>
          </table:table-cell>
          <table:table-cell table:style-name="ce2498"/>
          <table:table-cell table:number-columns-repeated="10"/>
          <table:table-cell table:style-name="ce2464"/>
          <table:table-cell/>
          <table:table-cell table:style-name="ce2930" office:value-type="string" calcext:value-type="string">
            <text:p>9 ore</text:p>
          </table:table-cell>
          <table:table-cell table:style-name="ce2932"/>
          <table:table-cell table:number-columns-repeated="3"/>
          <table:table-cell table:style-name="ce2464"/>
          <table:table-cell/>
          <table:table-cell table:style-name="ce2464"/>
          <table:table-cell/>
          <table:table-cell table:style-name="ce2464"/>
          <table:table-cell/>
          <table:table-cell table:style-name="ce2464"/>
          <table:table-cell table:number-columns-repeated="982"/>
        </table:table-row>
        <table:table-row table:style-name="ro4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IVA" table:style-name="ta4">
        <table:table-column table:style-name="co53" table:default-cell-style-name="ce2398"/>
        <table:table-column table:style-name="co54" table:default-cell-style-name="ce2322"/>
        <table:table-column table:style-name="co53" table:default-cell-style-name="ce2398"/>
        <table:table-column table:style-name="co35" table:default-cell-style-name="ce2398"/>
        <table:table-column table:style-name="co33" table:default-cell-style-name="ce2491"/>
        <table:table-column table:style-name="co35" table:default-cell-style-name="ce2464"/>
        <table:table-column table:style-name="co10" table:default-cell-style-name="ce2491"/>
        <table:table-column table:style-name="co33" table:number-columns-repeated="2" table:default-cell-style-name="ce2491"/>
        <table:table-column table:style-name="co10" table:default-cell-style-name="ce2464"/>
        <table:table-column table:style-name="co33" table:default-cell-style-name="ce2491"/>
        <table:table-column table:style-name="co33" table:default-cell-style-name="ce2464"/>
        <table:table-column table:style-name="co33" table:default-cell-style-name="ce2491"/>
        <table:table-column table:style-name="co33" table:number-columns-repeated="3" table:default-cell-style-name="ce2464"/>
        <table:table-column table:style-name="co19" table:default-cell-style-name="ce2491"/>
        <table:table-column table:style-name="co46" table:default-cell-style-name="ce2491"/>
        <table:table-column table:style-name="co19" table:default-cell-style-name="ce2491"/>
        <table:table-column table:style-name="co34" table:default-cell-style-name="ce2491"/>
        <table:table-column table:style-name="co44" table:default-cell-style-name="ce2491"/>
        <table:table-column table:style-name="co55" table:default-cell-style-name="ce2491"/>
        <table:table-column table:style-name="co17" table:default-cell-style-name="ce2491"/>
        <table:table-column table:style-name="co11" table:default-cell-style-name="ce2491"/>
        <table:table-column table:style-name="co49" table:default-cell-style-name="ce2464"/>
        <table:table-column table:style-name="co53" table:default-cell-style-name="ce2464"/>
        <table:table-column table:style-name="co40" table:default-cell-style-name="ce2464"/>
        <table:table-column table:style-name="co7" table:number-columns-repeated="997" table:default-cell-style-name="Default"/>
        <table:table-row table:style-name="ro29">
          <table:table-cell table:style-name="ce2368" office:value-type="string" calcext:value-type="string" table:number-columns-spanned="1" table:number-rows-spanned="2">
            <text:p>ORE IRC 17-18</text:p>
          </table:table-cell>
          <table:table-cell table:style-name="ce2399" office:value-type="string" calcext:value-type="string" table:number-columns-spanned="1" table:number-rows-spanned="2">
            <text:p>ISTITUZIONI SCOLASTICHE</text:p>
          </table:table-cell>
          <table:table-cell table:style-name="ce2368" office:value-type="string" calcext:value-type="string" table:number-columns-spanned="1" table:number-rows-spanned="2">
            <text:p>ORE IRC 18-19</text:p>
          </table:table-cell>
          <table:table-cell table:style-name="ce2427"/>
          <table:table-cell table:style-name="ce2506" office:value-type="string" calcext:value-type="string" table:number-columns-spanned="2" table:number-rows-spanned="1">
            <text:p>TI</text:p>
          </table:table-cell>
          <table:covered-table-cell table:style-name="ce2520"/>
          <table:table-cell table:style-name="ce2867" office:value-type="string" calcext:value-type="string" table:number-columns-spanned="2" table:number-rows-spanned="1">
            <text:p>TI</text:p>
          </table:table-cell>
          <table:covered-table-cell table:style-name="ce2540"/>
          <table:table-cell table:style-name="ce2506" office:value-type="string" calcext:value-type="string" table:number-columns-spanned="2" table:number-rows-spanned="1">
            <text:p>TI</text:p>
          </table:table-cell>
          <table:covered-table-cell table:style-name="ce2520"/>
          <table:table-cell table:style-name="ce2445" table:number-columns-spanned="2" table:number-rows-spanned="1"/>
          <table:covered-table-cell table:style-name="ce2465"/>
          <table:table-cell table:style-name="ce2625"/>
          <table:table-cell table:style-name="ce2993"/>
          <table:table-cell table:style-name="ce2671"/>
          <table:table-cell table:style-name="ce2692"/>
          <table:table-cell table:style-name="ce2741" office:value-type="string" calcext:value-type="string" table:number-columns-spanned="2" table:number-rows-spanned="1">
            <text:p>2INC</text:p>
          </table:table-cell>
          <table:covered-table-cell table:style-name="ce2712"/>
          <table:table-cell table:style-name="ce2723" office:value-type="string" calcext:value-type="string" table:number-columns-spanned="2" table:number-rows-spanned="1">
            <text:p>INC</text:p>
          </table:table-cell>
          <table:covered-table-cell table:style-name="ce2712"/>
          <table:table-cell table:style-name="ce3009" table:number-columns-spanned="2" table:number-rows-spanned="1"/>
          <table:covered-table-cell table:style-name="ce2712"/>
          <table:table-cell table:style-name="ce3016" table:number-columns-spanned="2" table:number-rows-spanned="1"/>
          <table:covered-table-cell table:style-name="ce3021"/>
          <table:table-cell table:style-name="ce2879"/>
          <table:table-cell table:style-name="ce2963" office:value-type="string" calcext:value-type="string" table:number-columns-spanned="2" table:number-rows-spanned="2">
            <text:p>Organico funzionale</text:p>
          </table:table-cell>
          <table:covered-table-cell table:style-name="ce2830"/>
          <table:table-cell table:number-columns-repeated="997"/>
        </table:table-row>
        <table:table-row table:style-name="ro9">
          <table:covered-table-cell table:style-name="ce2369"/>
          <table:covered-table-cell table:style-name="ce2400"/>
          <table:covered-table-cell table:style-name="ce2369"/>
          <table:table-cell table:style-name="ce2428"/>
          <table:table-cell table:style-name="ce2864" office:value-type="string" calcext:value-type="string">
            <text:p>PT</text:p>
          </table:table-cell>
          <table:table-cell table:style-name="ce2865" office:value-type="float" office:value="7" calcext:value-type="float">
            <text:p>7</text:p>
          </table:table-cell>
          <table:table-cell table:style-name="ce2529"/>
          <table:table-cell table:style-name="ce2541"/>
          <table:table-cell table:style-name="ce2864" office:value-type="string" calcext:value-type="string">
            <text:p>PT</text:p>
          </table:table-cell>
          <table:table-cell table:style-name="ce2865" office:value-type="float" office:value="12" calcext:value-type="float">
            <text:p>12</text:p>
          </table:table-cell>
          <table:table-cell table:style-name="ce2500"/>
          <table:table-cell table:style-name="ce2502"/>
          <table:table-cell table:style-name="ce2626"/>
          <table:table-cell table:style-name="ce2994"/>
          <table:table-cell table:style-name="ce2672"/>
          <table:table-cell table:style-name="ce2693"/>
          <table:table-cell table:style-name="ce3003" table:number-columns-spanned="2" table:number-rows-spanned="1"/>
          <table:covered-table-cell table:style-name="ce2729"/>
          <table:table-cell table:style-name="ce2919" office:value-type="string" calcext:value-type="string" table:number-columns-spanned="2" table:number-rows-spanned="1">
            <text:p>TAD</text:p>
          </table:table-cell>
          <table:covered-table-cell table:style-name="ce2729"/>
          <table:table-cell table:style-name="ce2919" office:value-type="string" calcext:value-type="string" table:number-columns-spanned="2" table:number-rows-spanned="1">
            <text:p>TAD</text:p>
          </table:table-cell>
          <table:covered-table-cell table:style-name="ce2729"/>
          <table:table-cell table:style-name="ce3017" table:number-columns-spanned="2" table:number-rows-spanned="1"/>
          <table:covered-table-cell table:style-name="ce2713"/>
          <table:table-cell table:style-name="ce2491"/>
          <table:covered-table-cell table:style-name="ce2964"/>
          <table:covered-table-cell table:style-name="ce2831"/>
          <table:table-cell table:number-columns-repeated="997"/>
        </table:table-row>
        <table:table-row table:style-name="ro30">
          <table:table-cell table:style-name="ce2370"/>
          <table:table-cell table:style-name="ce2401" office:value-type="string" calcext:value-type="string">
            <text:p><text:s text:c="13"/>ISTITUTI SUPERIORI <text:s text:c="14"/>DI RIVA DEL GARDA</text:p>
          </table:table-cell>
          <table:table-cell table:style-name="ce2370"/>
          <table:table-cell table:style-name="ce2429"/>
          <table:table-cell table:style-name="ce2447" office:value-type="string" calcext:value-type="string" table:number-columns-spanned="2" table:number-rows-spanned="1">
            <text:p>Battisti Maria</text:p>
          </table:table-cell>
          <table:covered-table-cell table:style-name="ce2467"/>
          <table:table-cell table:style-name="ce2447" office:value-type="string" calcext:value-type="string" table:number-columns-spanned="2" table:number-rows-spanned="1">
            <text:p>Claudia Carloni</text:p>
          </table:table-cell>
          <table:covered-table-cell table:style-name="ce2871"/>
          <table:table-cell table:style-name="ce2987" office:value-type="string" calcext:value-type="string" table:number-columns-spanned="2" table:number-rows-spanned="1">
            <text:p>Vommaro Vincenzina</text:p>
          </table:table-cell>
          <table:covered-table-cell table:style-name="ce2989"/>
          <table:table-cell table:style-name="ce2447" table:number-columns-spanned="2" table:number-rows-spanned="1"/>
          <table:covered-table-cell table:style-name="ce2467"/>
          <table:table-cell table:style-name="ce2627" office:value-type="string" calcext:value-type="string" table:number-columns-spanned="2" table:number-rows-spanned="1">
            <text:p>disponibilità</text:p>
          </table:table-cell>
          <table:covered-table-cell table:style-name="ce2651"/>
          <table:table-cell table:style-name="ce2673" office:value-type="string" calcext:value-type="string">
            <text:p>Residui PT-Pr</text:p>
          </table:table-cell>
          <table:table-cell table:style-name="ce2694" office:value-type="string" calcext:value-type="string">
            <text:p>Ore distacco</text:p>
          </table:table-cell>
          <table:table-cell table:style-name="ce2612" table:number-columns-spanned="2" table:number-rows-spanned="1"/>
          <table:covered-table-cell table:style-name="ce2619"/>
          <table:table-cell table:style-name="ce2612" table:number-columns-spanned="2" table:number-rows-spanned="1"/>
          <table:covered-table-cell table:style-name="Default"/>
          <table:table-cell table:style-name="ce2612" table:number-columns-spanned="2" table:number-rows-spanned="1"/>
          <table:covered-table-cell table:style-name="Default"/>
          <table:table-cell table:style-name="ce3018" table:number-columns-spanned="2" table:number-rows-spanned="1"/>
          <table:covered-table-cell table:style-name="ce3022"/>
          <table:table-cell table:style-name="ce2961"/>
          <table:table-cell table:style-name="ce2965" office:value-type="string" calcext:value-type="string">
            <text:p>Numero posti</text:p>
          </table:table-cell>
          <table:table-cell table:style-name="ce2832" office:value-type="string" calcext:value-type="string">
            <text:p>Ore residue</text:p>
          </table:table-cell>
          <table:table-cell table:number-columns-repeated="997"/>
        </table:table-row>
        <table:table-row table:style-name="ro13">
          <table:table-cell table:style-name="ce2968"/>
          <table:table-cell table:style-name="ce2851"/>
          <table:table-cell table:style-name="ce2968" table:number-columns-repeated="2"/>
          <table:table-cell table:style-name="ce2861" table:number-columns-repeated="8"/>
          <table:table-cell table:style-name="ce2990"/>
          <table:table-cell table:style-name="ce2861"/>
          <table:table-cell table:style-name="ce2862"/>
          <table:table-cell table:style-name="ce2699"/>
          <table:table-cell table:style-name="ce2861" table:number-columns-repeated="4"/>
          <table:table-cell table:style-name="ce2935"/>
          <table:table-cell table:style-name="ce2861"/>
          <table:table-cell table:style-name="ce2862"/>
          <table:table-cell table:style-name="ce2699"/>
          <table:table-cell table:style-name="ce3025"/>
          <table:table-cell table:style-name="ce2861"/>
          <table:table-cell table:style-name="ce2699"/>
          <table:table-cell table:number-columns-repeated="997"/>
        </table:table-row>
        <table:table-row table:style-name="ro24">
          <table:table-cell table:style-name="ce2969"/>
          <table:table-cell table:style-name="ce2390"/>
          <table:table-cell table:style-name="ce2969" table:number-columns-repeated="2"/>
          <table:table-cell table:style-name="ce2518" office:value-type="float" office:value="27" calcext:value-type="float" table:number-columns-spanned="2" table:number-rows-spanned="1">
            <text:p>27</text:p>
          </table:table-cell>
          <table:covered-table-cell table:style-name="ce2518"/>
          <table:table-cell table:style-name="ce2449" office:value-type="float" office:value="28" calcext:value-type="float" table:number-columns-spanned="2" table:number-rows-spanned="1">
            <text:p>28</text:p>
          </table:table-cell>
          <table:covered-table-cell table:style-name="ce2573"/>
          <table:table-cell table:style-name="ce2518" office:value-type="float" office:value="29" calcext:value-type="float" table:number-columns-spanned="2" table:number-rows-spanned="1">
            <text:p>29</text:p>
          </table:table-cell>
          <table:covered-table-cell table:style-name="ce2518"/>
          <table:table-cell table:style-name="ce2459" table:number-columns-repeated="2"/>
          <table:table-cell table:style-name="ce2458"/>
          <table:table-cell table:style-name="ce2477"/>
          <table:table-cell table:style-name="ce2458"/>
          <table:table-cell table:style-name="ce2477"/>
          <table:table-cell table:style-name="ce2716" office:value-type="string" calcext:value-type="string" table:number-columns-spanned="2" table:number-rows-spanned="1">
            <text:p>18.a.b.</text:p>
          </table:table-cell>
          <table:covered-table-cell table:style-name="ce2716"/>
          <table:table-cell table:style-name="ce2716" office:value-type="string" calcext:value-type="string" table:number-columns-spanned="2" table:number-rows-spanned="1">
            <text:p>19.a.b.</text:p>
          </table:table-cell>
          <table:covered-table-cell table:style-name="ce2716"/>
          <table:table-cell table:style-name="ce2716" office:value-type="float" office:value="20" calcext:value-type="float" table:number-columns-spanned="2" table:number-rows-spanned="1">
            <text:p>20</text:p>
          </table:table-cell>
          <table:covered-table-cell table:style-name="ce2716"/>
          <table:table-cell table:style-name="ce2459"/>
          <table:table-cell table:style-name="ce2476"/>
          <table:table-cell table:style-name="ce2513"/>
          <table:table-cell table:style-name="ce2459" table:number-columns-repeated="2"/>
          <table:table-cell table:number-columns-repeated="997"/>
        </table:table-row>
        <table:table-row table:style-name="ro13">
          <table:table-cell table:style-name="ce2968"/>
          <table:table-cell table:style-name="ce2851"/>
          <table:table-cell table:style-name="ce2968" table:number-columns-repeated="2"/>
          <table:table-cell table:style-name="ce2861" table:number-columns-repeated="8"/>
          <table:table-cell table:style-name="ce2990"/>
          <table:table-cell table:style-name="ce2861"/>
          <table:table-cell table:style-name="ce2862"/>
          <table:table-cell table:style-name="ce2699"/>
          <table:table-cell table:style-name="ce2990"/>
          <table:table-cell table:style-name="ce2861" table:number-columns-repeated="3"/>
          <table:table-cell table:style-name="ce2935"/>
          <table:table-cell table:style-name="ce2861"/>
          <table:table-cell table:style-name="ce2862"/>
          <table:table-cell table:style-name="ce2699"/>
          <table:table-cell table:style-name="ce3025"/>
          <table:table-cell table:style-name="ce2861"/>
          <table:table-cell table:style-name="ce2699"/>
          <table:table-cell table:number-columns-repeated="997"/>
        </table:table-row>
        <table:table-row table:style-name="ro7">
          <table:table-cell table:style-name="ce2970"/>
          <table:table-cell table:style-name="ce2974" office:value-type="string" calcext:value-type="string">
            <text:p>LICEO </text:p>
          </table:table-cell>
          <table:table-cell table:style-name="ce2970"/>
          <table:table-cell table:style-name="ce2561" table:number-columns-repeated="2"/>
          <table:table-cell table:style-name="ce2565"/>
          <table:table-cell table:style-name="ce2983"/>
          <table:table-cell table:style-name="ce2985"/>
          <table:table-cell table:style-name="ce2457"/>
          <table:table-cell table:style-name="ce2476"/>
          <table:table-cell table:style-name="ce2457"/>
          <table:table-cell table:style-name="ce2476"/>
          <table:table-cell table:style-name="ce2643"/>
          <table:table-cell table:style-name="ce2995"/>
          <table:table-cell table:style-name="ce2690"/>
          <table:table-cell table:style-name="ce2707"/>
          <table:table-cell table:style-name="ce2457"/>
          <table:table-cell table:style-name="ce2516"/>
          <table:table-cell table:style-name="ce2558"/>
          <table:table-cell table:style-name="ce2524"/>
          <table:table-cell table:style-name="ce2457"/>
          <table:table-cell table:style-name="ce2476"/>
          <table:table-cell table:style-name="ce2457"/>
          <table:table-cell table:style-name="ce2476" table:number-columns-repeated="2"/>
          <table:table-cell table:style-name="ce3027" office:value-type="float" office:value="2" calcext:value-type="float">
            <text:p>2</text:p>
          </table:table-cell>
          <table:table-cell table:style-name="ce3030"/>
          <table:table-cell table:number-columns-repeated="997"/>
        </table:table-row>
        <table:table-row table:style-name="ro7">
          <table:table-cell table:style-name="ce2442" office:value-type="float" office:value="41" calcext:value-type="float">
            <text:p>41</text:p>
          </table:table-cell>
          <table:table-cell table:style-name="ce2974" office:value-type="string" calcext:value-type="string">
            <text:p> <text:span text:style-name="T26">A. Maffei</text:span></text:p>
          </table:table-cell>
          <table:table-cell table:style-name="ce2848" office:value-type="float" office:value="42" calcext:value-type="float">
            <text:p>42</text:p>
          </table:table-cell>
          <table:table-cell table:style-name="ce2561"/>
          <table:table-cell table:style-name="ce2561" office:value-type="float" office:value="7" calcext:value-type="float">
            <text:p>7</text:p>
          </table:table-cell>
          <table:table-cell table:style-name="ce2981" office:value-type="float" office:value="8" calcext:value-type="float">
            <text:p>8</text:p>
          </table:table-cell>
          <table:table-cell table:style-name="ce2384" office:value-type="float" office:value="15" calcext:value-type="float" table:number-columns-spanned="2" table:number-rows-spanned="1">
            <text:p>15</text:p>
          </table:table-cell>
          <table:covered-table-cell table:style-name="ce2469"/>
          <table:table-cell table:style-name="ce2457"/>
          <table:table-cell table:style-name="ce2476"/>
          <table:table-cell table:style-name="ce2457"/>
          <table:table-cell table:style-name="ce2476"/>
          <table:table-cell table:style-name="ce2643" office:value-type="float" office:value="12" calcext:value-type="float">
            <text:p>12</text:p>
          </table:table-cell>
          <table:table-cell table:style-name="ce2995"/>
          <table:table-cell table:style-name="ce2998" office:value-type="float" office:value="8" calcext:value-type="float">
            <text:p>8</text:p>
          </table:table-cell>
          <table:table-cell table:style-name="ce2707"/>
          <table:table-cell table:style-name="ce2586" office:value-type="float" office:value="12" calcext:value-type="float">
            <text:p>12</text:p>
          </table:table-cell>
          <table:table-cell table:style-name="ce3004" office:value-type="string" calcext:value-type="string">
            <text:p>['+3]</text:p>
          </table:table-cell>
          <table:table-cell table:style-name="ce2396" table:number-columns-repeated="2"/>
          <table:table-cell table:style-name="ce2586"/>
          <table:table-cell table:style-name="ce2981" office:value-type="float" office:value="8" calcext:value-type="float">
            <text:p>8</text:p>
          </table:table-cell>
          <table:table-cell table:style-name="ce2586"/>
          <table:table-cell table:style-name="ce3023"/>
          <table:table-cell table:style-name="ce2807" office:value-type="string" calcext:value-type="string">
            <text:p>td</text:p>
          </table:table-cell>
          <table:table-cell table:style-name="ce2823" office:value-type="float" office:value="1" calcext:value-type="float">
            <text:p>1</text:p>
          </table:table-cell>
          <table:table-cell table:style-name="ce3030"/>
          <table:table-cell table:style-name="ce2842" table:number-columns-repeated="995"/>
          <table:table-cell table:number-columns-repeated="2"/>
        </table:table-row>
        <table:table-row table:style-name="ro13">
          <table:table-cell table:style-name="ce2971"/>
          <table:table-cell table:style-name="ce2382"/>
          <table:table-cell table:style-name="ce2971" table:number-columns-repeated="2"/>
          <table:table-cell table:style-name="ce2475" table:number-columns-repeated="2"/>
          <table:table-cell table:style-name="ce2537" table:number-columns-repeated="2"/>
          <table:table-cell table:style-name="ce2475" table:number-columns-repeated="4"/>
          <table:table-cell table:style-name="ce2991"/>
          <table:table-cell table:style-name="ce2861"/>
          <table:table-cell table:style-name="ce2456"/>
          <table:table-cell table:style-name="ce2699"/>
          <table:table-cell table:style-name="ce2768"/>
          <table:table-cell table:style-name="ce2568"/>
          <table:table-cell table:style-name="ce2768"/>
          <table:table-cell table:style-name="ce2568"/>
          <table:table-cell table:style-name="ce2768"/>
          <table:table-cell table:style-name="ce2568"/>
          <table:table-cell table:style-name="ce2862"/>
          <table:table-cell table:style-name="ce2699"/>
          <table:table-cell table:style-name="ce3025"/>
          <table:table-cell table:style-name="ce2861"/>
          <table:table-cell table:style-name="ce2699"/>
          <table:table-cell table:style-name="ce2842" table:number-columns-repeated="995"/>
          <table:table-cell table:number-columns-repeated="2"/>
        </table:table-row>
        <table:table-row table:style-name="ro9">
          <table:table-cell table:style-name="ce2376"/>
          <table:table-cell table:style-name="ce2404" office:value-type="string" calcext:value-type="string">
            <text:p>I.T.E.T. <text:s/></text:p>
          </table:table-cell>
          <table:table-cell table:style-name="ce2376"/>
          <table:table-cell table:style-name="ce2430"/>
          <table:table-cell table:style-name="ce2451"/>
          <table:table-cell table:style-name="ce2470"/>
          <table:table-cell table:style-name="ce2532"/>
          <table:table-cell table:style-name="ce2524"/>
          <table:table-cell table:style-name="ce2558"/>
          <table:table-cell table:style-name="ce2468"/>
          <table:table-cell table:style-name="ce2451"/>
          <table:table-cell table:style-name="ce2470"/>
          <table:table-cell table:style-name="ce2642"/>
          <table:table-cell table:style-name="ce2996"/>
          <table:table-cell table:style-name="ce2681"/>
          <table:table-cell table:style-name="ce2703"/>
          <table:table-cell table:style-name="ce2586"/>
          <table:table-cell table:style-name="ce2549"/>
          <table:table-cell table:style-name="ce2586"/>
          <table:table-cell table:style-name="ce2549"/>
          <table:table-cell table:style-name="ce2561"/>
          <table:table-cell table:style-name="ce2565"/>
          <table:table-cell table:style-name="ce2457"/>
          <table:table-cell table:style-name="ce2476" table:number-columns-repeated="2"/>
          <table:table-cell table:style-name="ce3028" office:value-type="float" office:value="1" calcext:value-type="float">
            <text:p>1</text:p>
          </table:table-cell>
          <table:table-cell table:style-name="ce3030"/>
          <table:table-cell table:style-name="ce2842" table:number-columns-repeated="995"/>
          <table:table-cell table:number-columns-repeated="2"/>
        </table:table-row>
        <table:table-row table:style-name="ro7">
          <table:table-cell table:style-name="ce2972" office:value-type="float" office:value="29" calcext:value-type="float">
            <text:p>29</text:p>
          </table:table-cell>
          <table:table-cell table:style-name="ce2407" office:value-type="string" calcext:value-type="string">
            <text:p>G.Floriani</text:p>
          </table:table-cell>
          <table:table-cell table:style-name="ce2977" office:value-type="float" office:value="31" calcext:value-type="float">
            <text:p>31</text:p>
          </table:table-cell>
          <table:table-cell table:style-name="ce2561"/>
          <table:table-cell table:style-name="ce2457"/>
          <table:table-cell table:style-name="ce2476"/>
          <table:table-cell table:style-name="ce2538"/>
          <table:table-cell table:style-name="ce2549"/>
          <table:table-cell table:style-name="ce2586" office:value-type="float" office:value="12" calcext:value-type="float">
            <text:p>12</text:p>
          </table:table-cell>
          <table:table-cell table:style-name="ce2981" office:value-type="float" office:value="3" calcext:value-type="float">
            <text:p>3</text:p>
          </table:table-cell>
          <table:table-cell table:style-name="ce2457"/>
          <table:table-cell table:style-name="ce2476"/>
          <table:table-cell table:style-name="ce2643" office:value-type="float" office:value="16" calcext:value-type="float">
            <text:p>16</text:p>
          </table:table-cell>
          <table:table-cell table:style-name="ce2995"/>
          <table:table-cell table:style-name="ce2998" office:value-type="float" office:value="3" calcext:value-type="float">
            <text:p>3</text:p>
          </table:table-cell>
          <table:table-cell table:style-name="ce2704"/>
          <table:table-cell table:style-name="ce2396" office:value-type="float" office:value="3" calcext:value-type="float">
            <text:p>3</text:p>
          </table:table-cell>
          <table:table-cell table:style-name="ce3005"/>
          <table:table-cell table:style-name="ce2396" office:value-type="float" office:value="13" calcext:value-type="float">
            <text:p>13</text:p>
          </table:table-cell>
          <table:table-cell table:style-name="ce2866" office:value-type="float" office:value="3" calcext:value-type="float">
            <text:p>3</text:p>
          </table:table-cell>
          <table:table-cell table:style-name="ce3010"/>
          <table:table-cell table:style-name="ce3014"/>
          <table:table-cell table:style-name="ce3019"/>
          <table:table-cell table:style-name="ce3023"/>
          <table:table-cell table:style-name="ce2476"/>
          <table:table-cell table:style-name="ce3027"/>
          <table:table-cell table:style-name="ce2833" office:value-type="float" office:value="13" calcext:value-type="float">
            <text:p>13</text:p>
          </table:table-cell>
          <table:table-cell table:style-name="ce2842" table:number-columns-repeated="995"/>
          <table:table-cell table:number-columns-repeated="2"/>
        </table:table-row>
        <table:table-row table:style-name="ro13">
          <table:table-cell table:style-name="ce2968"/>
          <table:table-cell table:style-name="ce2851"/>
          <table:table-cell table:style-name="ce2968" table:number-columns-repeated="2"/>
          <table:table-cell table:style-name="ce2861" table:number-columns-repeated="8"/>
          <table:table-cell table:style-name="ce2990"/>
          <table:table-cell table:style-name="ce2861"/>
          <table:table-cell table:style-name="ce2862"/>
          <table:table-cell table:style-name="ce2699"/>
          <table:table-cell table:style-name="ce2862"/>
          <table:table-cell table:style-name="ce2861"/>
          <table:table-cell table:style-name="ce2862"/>
          <table:table-cell table:style-name="ce2861"/>
          <table:table-cell table:style-name="ce2862"/>
          <table:table-cell table:style-name="ce2861"/>
          <table:table-cell table:style-name="ce2862"/>
          <table:table-cell table:style-name="ce2699"/>
          <table:table-cell table:style-name="ce3025"/>
          <table:table-cell table:style-name="ce2861"/>
          <table:table-cell table:style-name="ce2699"/>
          <table:table-cell table:style-name="ce2842" table:number-columns-repeated="995"/>
          <table:table-cell table:number-columns-repeated="2"/>
        </table:table-row>
        <table:table-row table:style-name="ro4">
          <table:table-cell table:style-name="ce2392"/>
          <table:table-cell table:style-name="ce2413"/>
          <table:table-cell table:style-name="ce2392"/>
          <table:table-cell table:style-name="ce2978"/>
          <table:table-cell table:style-name="ce2459"/>
          <table:table-cell table:style-name="ce2477"/>
          <table:table-cell table:style-name="ce2536"/>
          <table:table-cell table:style-name="ce2548"/>
          <table:table-cell table:style-name="ce2455"/>
          <table:table-cell table:style-name="ce2548"/>
          <table:table-cell table:style-name="ce2459"/>
          <table:table-cell table:style-name="ce2477"/>
          <table:table-cell table:style-name="ce2667"/>
          <table:table-cell table:style-name="ce2689"/>
          <table:table-cell table:style-name="ce2683"/>
          <table:table-cell table:style-name="ce2705"/>
          <table:table-cell table:style-name="ce2536"/>
          <table:table-cell table:style-name="ce3006"/>
          <table:table-cell table:style-name="ce2536" table:number-columns-repeated="2"/>
          <table:table-cell table:style-name="ce3011"/>
          <table:table-cell table:style-name="ce3015"/>
          <table:table-cell table:style-name="ce2455"/>
          <table:table-cell table:style-name="ce2477"/>
          <table:table-cell table:style-name="ce2799"/>
          <table:table-cell table:style-name="ce2840" table:number-columns-repeated="2"/>
          <table:table-cell table:style-name="ce2842" table:number-columns-repeated="995"/>
          <table:table-cell table:number-columns-repeated="2"/>
        </table:table-row>
        <table:table-row table:style-name="ro4">
          <table:table-cell table:style-name="ce2392"/>
          <table:table-cell table:style-name="ce2975"/>
          <table:table-cell table:style-name="ce2392"/>
          <table:table-cell table:style-name="ce2978"/>
          <table:table-cell table:style-name="ce2459"/>
          <table:table-cell table:style-name="ce2477"/>
          <table:table-cell table:style-name="ce2536"/>
          <table:table-cell table:style-name="ce2548"/>
          <table:table-cell table:style-name="ce2455"/>
          <table:table-cell table:style-name="ce2548"/>
          <table:table-cell table:style-name="ce2459"/>
          <table:table-cell table:style-name="ce2477"/>
          <table:table-cell table:style-name="ce2667"/>
          <table:table-cell table:style-name="ce2689"/>
          <table:table-cell table:style-name="ce2683"/>
          <table:table-cell table:style-name="ce2705"/>
          <table:table-cell table:style-name="ce2536"/>
          <table:table-cell table:style-name="ce3006"/>
          <table:table-cell table:style-name="ce2536" table:number-columns-repeated="2"/>
          <table:table-cell table:style-name="ce3012"/>
          <table:table-cell table:style-name="ce2548"/>
          <table:table-cell table:style-name="ce2455"/>
          <table:table-cell table:style-name="ce2477"/>
          <table:table-cell table:style-name="ce2799"/>
          <table:table-cell table:style-name="ce2840" table:number-columns-repeated="2"/>
          <table:table-cell table:style-name="ce2842" table:number-columns-repeated="995"/>
          <table:table-cell table:number-columns-repeated="2"/>
        </table:table-row>
        <table:table-row table:style-name="ro23">
          <table:table-cell table:style-name="ce2394"/>
          <table:table-cell table:style-name="ce2419"/>
          <table:table-cell table:style-name="ce2394"/>
          <table:table-cell table:style-name="ce2442"/>
          <table:table-cell table:style-name="ce2462"/>
          <table:table-cell table:style-name="ce2480"/>
          <table:table-cell table:style-name="ce2538" table:number-columns-repeated="2"/>
          <table:table-cell table:style-name="ce2444" table:number-columns-repeated="4"/>
          <table:table-cell table:style-name="ce2647"/>
          <table:table-cell table:style-name="ce2668"/>
          <table:table-cell table:style-name="ce2999"/>
          <table:table-cell table:style-name="ce3001"/>
          <table:table-cell table:style-name="ce2444"/>
          <table:table-cell table:style-name="ce2732"/>
          <table:table-cell table:style-name="ce2444"/>
          <table:table-cell table:style-name="ce2732"/>
          <table:table-cell table:style-name="ce2396"/>
          <table:table-cell table:style-name="ce2444" table:number-columns-repeated="2"/>
          <table:table-cell table:style-name="ce2396"/>
          <table:table-cell table:style-name="ce2444" table:number-columns-repeated="2"/>
          <table:table-cell table:style-name="ce2396"/>
          <table:table-cell/>
          <table:table-cell table:style-name="ce2444"/>
          <table:table-cell table:number-columns-repeated="995"/>
        </table:table-row>
        <table:table-row table:style-name="ro14">
          <table:table-cell table:style-name="ce2973"/>
          <table:table-cell table:style-name="ce2976" office:value-type="string" calcext:value-type="string">
            <text:p>Totale ore servizio</text:p>
          </table:table-cell>
          <table:table-cell table:style-name="ce2973"/>
          <table:table-cell table:style-name="ce2979"/>
          <table:table-cell table:style-name="ce2980" office:value-type="float" office:value="7" calcext:value-type="float">
            <text:p>7</text:p>
          </table:table-cell>
          <table:table-cell table:style-name="ce2982"/>
          <table:table-cell table:style-name="ce2984" office:value-type="float" office:value="18" calcext:value-type="float" table:number-columns-spanned="2" table:number-rows-spanned="1">
            <text:p>18</text:p>
          </table:table-cell>
          <table:covered-table-cell table:style-name="ce2986"/>
          <table:table-cell table:style-name="ce2988" office:value-type="float" office:value="12" calcext:value-type="float">
            <text:p>12</text:p>
          </table:table-cell>
          <table:table-cell table:style-name="ce2982"/>
          <table:table-cell table:style-name="ce2984" table:number-columns-spanned="2" table:number-rows-spanned="1"/>
          <table:covered-table-cell table:style-name="ce2986"/>
          <table:table-cell table:style-name="ce2992"/>
          <table:table-cell table:style-name="ce2997"/>
          <table:table-cell table:style-name="ce3000"/>
          <table:table-cell table:style-name="ce3002"/>
          <table:table-cell table:style-name="ce2984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3007" office:value-type="float" office:value="13" calcext:value-type="float">
            <text:p>13</text:p>
          </table:table-cell>
          <table:table-cell table:style-name="ce3008" office:value-type="float" office:value="3" calcext:value-type="float">
            <text:p>3</text:p>
          </table:table-cell>
          <table:table-cell table:style-name="ce3013"/>
          <table:table-cell table:style-name="ce3008" office:value-type="float" office:value="8" calcext:value-type="float">
            <text:p>8</text:p>
          </table:table-cell>
          <table:table-cell table:style-name="ce3020" table:number-columns-spanned="2" table:number-rows-spanned="1"/>
          <table:covered-table-cell table:style-name="ce3024"/>
          <table:table-cell table:style-name="ce3026"/>
          <table:table-cell table:style-name="ce3029" table:number-columns-repeated="2"/>
          <table:table-cell table:style-name="ce3026" table:number-columns-repeated="995"/>
          <table:table-cell table:number-columns-repeated="2"/>
        </table:table-row>
        <table:table-row table:style-name="ro26">
          <table:table-cell table:style-name="ce2396"/>
          <table:table-cell table:style-name="ce2421"/>
          <table:table-cell table:style-name="ce2396"/>
          <table:table-cell table:style-name="ce2444" table:number-columns-repeated="23"/>
          <table:table-cell table:style-name="ce2670"/>
          <table:table-cell table:style-name="ce2444" table:number-columns-repeated="5"/>
          <table:table-cell table:style-name="ce2491" table:number-columns-repeated="9"/>
          <table:table-cell table:style-name="ce2464" table:number-columns-repeated="5"/>
          <table:table-cell table:number-columns-repeated="978"/>
        </table:table-row>
        <table:table-row table:style-name="ro24">
          <table:table-cell table:style-name="ce2397" table:formula="of:=SUM([.A8:.A17])" office:value-type="float" office:value="70" calcext:value-type="float">
            <text:p>70</text:p>
          </table:table-cell>
          <table:table-cell/>
          <table:table-cell table:style-name="ce2397" table:formula="of:=SUM([.C8:.C17])" office:value-type="float" office:value="73" calcext:value-type="float">
            <text:p>73</text:p>
          </table:table-cell>
          <table:table-cell table:number-columns-repeated="15"/>
          <table:table-cell table:style-name="ce2464"/>
          <table:table-cell/>
          <table:table-cell table:style-name="ce2464"/>
          <table:table-cell/>
          <table:table-cell table:style-name="ce2464"/>
          <table:table-cell table:number-columns-repeated="2"/>
          <table:table-cell table:style-name="ce2829" table:formula="of:=SUM([.Z7:.Z17])" office:value-type="float" office:value="4" calcext:value-type="float">
            <text:p>4</text:p>
          </table:table-cell>
          <table:table-cell table:style-name="ce2841" table:formula="of:=SUM([.AA8:.AA17])" office:value-type="float" office:value="13" calcext:value-type="float">
            <text:p>13</text:p>
          </table:table-cell>
          <table:table-cell table:number-columns-repeated="997"/>
        </table:table-row>
        <table:table-row table:style-name="ro4">
          <table:table-cell table:style-name="Default"/>
          <table:table-cell/>
          <table:table-cell table:style-name="ce2425" office:value-type="string" calcext:value-type="string">
            <text:p>mod</text:p>
          </table:table-cell>
          <table:table-cell table:style-name="ce2491"/>
          <table:table-cell table:number-columns-repeated="14"/>
          <table:table-cell table:style-name="ce2464"/>
          <table:table-cell/>
          <table:table-cell table:style-name="ce2464"/>
          <table:table-cell/>
          <table:table-cell table:style-name="ce2464"/>
          <table:table-cell table:number-columns-repeated="1001"/>
        </table:table-row>
        <table:table-row table:style-name="ro4">
          <table:table-cell table:style-name="Default"/>
          <table:table-cell/>
          <table:table-cell table:style-name="ce2426" office:value-type="string" calcext:value-type="string">
            <text:p>18lug</text:p>
          </table:table-cell>
          <table:table-cell table:style-name="ce2491"/>
          <table:table-cell table:number-columns-repeated="14"/>
          <table:table-cell table:style-name="ce2464"/>
          <table:table-cell/>
          <table:table-cell table:style-name="ce2464"/>
          <table:table-cell/>
          <table:table-cell table:style-name="ce2464"/>
          <table:table-cell table:number-columns-repeated="1001"/>
        </table:table-row>
        <table:table-row table:style-name="ro4" table:number-rows-repeated="2">
          <table:table-cell table:number-columns-repeated="18"/>
          <table:table-cell table:style-name="ce2464"/>
          <table:table-cell/>
          <table:table-cell table:style-name="ce2464"/>
          <table:table-cell/>
          <table:table-cell table:style-name="ce2464"/>
          <table:table-cell table:number-columns-repeated="1001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IONE" table:style-name="ta5">
        <table:table-column table:style-name="co53" table:default-cell-style-name="ce2398"/>
        <table:table-column table:style-name="co54" table:default-cell-style-name="ce2322"/>
        <table:table-column table:style-name="co53" table:default-cell-style-name="ce2398"/>
        <table:table-column table:style-name="co35" table:default-cell-style-name="ce2398"/>
        <table:table-column table:style-name="co45" table:default-cell-style-name="ce2491"/>
        <table:table-column table:style-name="co22" table:default-cell-style-name="ce2464"/>
        <table:table-column table:style-name="co33" table:default-cell-style-name="ce2491"/>
        <table:table-column table:style-name="co33" table:default-cell-style-name="ce2464"/>
        <table:table-column table:style-name="co33" table:default-cell-style-name="ce2491"/>
        <table:table-column table:style-name="co44" table:default-cell-style-name="ce2464"/>
        <table:table-column table:style-name="co33" table:default-cell-style-name="ce2491"/>
        <table:table-column table:style-name="co33" table:default-cell-style-name="ce2464"/>
        <table:table-column table:style-name="co33" table:default-cell-style-name="ce2491"/>
        <table:table-column table:style-name="co33" table:default-cell-style-name="ce2464"/>
        <table:table-column table:style-name="co33" table:default-cell-style-name="ce2491"/>
        <table:table-column table:style-name="co48" table:default-cell-style-name="ce2491"/>
        <table:table-column table:style-name="co23" table:default-cell-style-name="ce2491"/>
        <table:table-column table:style-name="co56" table:default-cell-style-name="ce2491"/>
        <table:table-column table:style-name="co33" table:default-cell-style-name="ce2491"/>
        <table:table-column table:style-name="co10" table:default-cell-style-name="ce2491"/>
        <table:table-column table:style-name="co33" table:number-columns-repeated="2" table:default-cell-style-name="ce2491"/>
        <table:table-column table:style-name="co57" table:default-cell-style-name="ce2464"/>
        <table:table-column table:style-name="co58" table:default-cell-style-name="ce2464"/>
        <table:table-column table:style-name="co40" table:default-cell-style-name="ce2464"/>
        <table:table-column table:style-name="co7" table:number-columns-repeated="999" table:default-cell-style-name="Default"/>
        <table:table-row table:style-name="ro31">
          <table:table-cell table:style-name="ce2368" office:value-type="string" calcext:value-type="string" table:number-columns-spanned="1" table:number-rows-spanned="2">
            <text:p>ORE IRC 17-18</text:p>
          </table:table-cell>
          <table:table-cell table:style-name="ce2399" office:value-type="string" calcext:value-type="string" table:number-columns-spanned="1" table:number-rows-spanned="2">
            <text:p>ISTITUZIONI SCOLASTICHE</text:p>
          </table:table-cell>
          <table:table-cell table:style-name="ce2368" office:value-type="string" calcext:value-type="string" table:number-columns-spanned="1" table:number-rows-spanned="2">
            <text:p>ORE IRC 18-19</text:p>
          </table:table-cell>
          <table:table-cell table:style-name="ce2427"/>
          <table:table-cell table:style-name="ce2499" office:value-type="string" calcext:value-type="string" table:number-columns-spanned="2" table:number-rows-spanned="1">
            <text:p>TI</text:p>
          </table:table-cell>
          <table:covered-table-cell table:style-name="ce2501"/>
          <table:table-cell table:style-name="ce2499" office:value-type="string" calcext:value-type="string" table:number-columns-spanned="2" table:number-rows-spanned="1">
            <text:p>TI</text:p>
          </table:table-cell>
          <table:covered-table-cell table:style-name="ce2501"/>
          <table:table-cell table:style-name="ce2499" office:value-type="string" calcext:value-type="string" table:number-columns-spanned="2" table:number-rows-spanned="1">
            <text:p>TI</text:p>
          </table:table-cell>
          <table:covered-table-cell table:style-name="ce3048"/>
          <table:table-cell table:style-name="ce2445" table:number-columns-spanned="2" table:number-rows-spanned="1"/>
          <table:covered-table-cell table:style-name="ce2465"/>
          <table:table-cell table:style-name="ce2445" table:number-columns-spanned="2" table:number-rows-spanned="1"/>
          <table:covered-table-cell table:style-name="ce2465"/>
          <table:table-cell table:style-name="ce3056"/>
          <table:table-cell table:style-name="ce2993"/>
          <table:table-cell table:style-name="ce2671"/>
          <table:table-cell table:style-name="ce2692"/>
          <table:table-cell table:style-name="ce2940" office:value-type="string" calcext:value-type="string" table:number-columns-spanned="2" table:number-rows-spanned="1">
            <text:p>INC</text:p>
          </table:table-cell>
          <table:covered-table-cell table:style-name="ce2944"/>
          <table:table-cell table:style-name="ce3009" table:number-columns-spanned="2" table:number-rows-spanned="1"/>
          <table:covered-table-cell table:style-name="ce2712"/>
          <table:table-cell table:style-name="ce2879"/>
          <table:table-cell table:style-name="ce2963" office:value-type="string" calcext:value-type="string" table:number-columns-spanned="2" table:number-rows-spanned="2">
            <text:p>Organico funzionale</text:p>
          </table:table-cell>
          <table:covered-table-cell table:style-name="ce2830"/>
          <table:table-cell table:number-columns-repeated="999"/>
        </table:table-row>
        <table:table-row table:style-name="ro9">
          <table:covered-table-cell table:style-name="ce2369"/>
          <table:covered-table-cell table:style-name="ce2400"/>
          <table:covered-table-cell table:style-name="ce2369"/>
          <table:table-cell table:style-name="ce2428"/>
          <table:table-cell table:style-name="ce2482" office:value-type="string" calcext:value-type="string" table:number-columns-spanned="2" table:number-rows-spanned="1">
            <text:p>esonero completo</text:p>
          </table:table-cell>
          <table:covered-table-cell table:style-name="Default"/>
          <table:table-cell table:style-name="ce2500"/>
          <table:table-cell table:style-name="ce2502"/>
          <table:table-cell table:style-name="ce2611"/>
          <table:table-cell table:style-name="ce2541"/>
          <table:table-cell table:style-name="ce2500"/>
          <table:table-cell table:style-name="ce2502"/>
          <table:table-cell table:style-name="ce2500"/>
          <table:table-cell table:style-name="ce2502"/>
          <table:table-cell table:style-name="ce3057"/>
          <table:table-cell table:style-name="ce2994"/>
          <table:table-cell table:style-name="ce2672"/>
          <table:table-cell table:style-name="ce2693"/>
          <table:table-cell table:style-name="ce2933"/>
          <table:table-cell table:style-name="ce2937"/>
          <table:table-cell table:style-name="ce2919" office:value-type="string" calcext:value-type="string" table:number-columns-spanned="2" table:number-rows-spanned="1">
            <text:p>TAD</text:p>
          </table:table-cell>
          <table:covered-table-cell table:style-name="ce2729"/>
          <table:table-cell table:style-name="ce2491"/>
          <table:covered-table-cell table:style-name="ce2964"/>
          <table:covered-table-cell table:style-name="ce2831"/>
          <table:table-cell table:number-columns-repeated="999"/>
        </table:table-row>
        <table:table-row table:style-name="ro25">
          <table:table-cell table:style-name="ce2370"/>
          <table:table-cell table:style-name="ce2401" office:value-type="string" calcext:value-type="string">
            <text:p><text:s text:c="13"/>ISTITUTI SUPERIORI <text:s text:c="15"/>TIONE</text:p>
          </table:table-cell>
          <table:table-cell table:style-name="ce2370"/>
          <table:table-cell table:style-name="ce2429"/>
          <table:table-cell table:style-name="ce2447" office:value-type="string" calcext:value-type="string" table:number-columns-spanned="2" table:number-rows-spanned="1">
            <text:p>Pucci Claudio</text:p>
          </table:table-cell>
          <table:covered-table-cell table:style-name="ce2467"/>
          <table:table-cell table:style-name="ce2447" office:value-type="string" calcext:value-type="string" table:number-columns-spanned="2" table:number-rows-spanned="1">
            <text:p>Gallazzini Liliana</text:p>
          </table:table-cell>
          <table:covered-table-cell table:style-name="ce2467"/>
          <table:table-cell table:style-name="ce2447" office:value-type="string" calcext:value-type="string" table:number-columns-spanned="2" table:number-rows-spanned="1">
            <text:p>Pellegrini Ida</text:p>
          </table:table-cell>
          <table:covered-table-cell table:style-name="ce3049"/>
          <table:table-cell table:style-name="ce2447" table:number-columns-spanned="2" table:number-rows-spanned="1"/>
          <table:covered-table-cell table:style-name="ce2467"/>
          <table:table-cell table:style-name="ce2447" table:number-columns-spanned="2" table:number-rows-spanned="1"/>
          <table:covered-table-cell table:style-name="ce2467"/>
          <table:table-cell table:style-name="ce2627" office:value-type="string" calcext:value-type="string" table:number-columns-spanned="2" table:number-rows-spanned="1">
            <text:p>disponibilità</text:p>
          </table:table-cell>
          <table:covered-table-cell table:style-name="ce2651"/>
          <table:table-cell table:style-name="ce2673" office:value-type="string" calcext:value-type="string">
            <text:p>Residui PT-Pr</text:p>
          </table:table-cell>
          <table:table-cell table:style-name="ce2694" office:value-type="string" calcext:value-type="string">
            <text:p>Ore distacco</text:p>
          </table:table-cell>
          <table:table-cell table:style-name="ce2619" table:number-columns-spanned="2" table:number-rows-spanned="1"/>
          <table:covered-table-cell table:style-name="ce2619"/>
          <table:table-cell table:style-name="ce2619" table:number-columns-spanned="2" table:number-rows-spanned="1"/>
          <table:covered-table-cell table:style-name="ce2719"/>
          <table:table-cell table:style-name="ce2961"/>
          <table:table-cell table:style-name="ce2965" office:value-type="string" calcext:value-type="string">
            <text:p>Numero posti</text:p>
          </table:table-cell>
          <table:table-cell table:style-name="ce2832" office:value-type="string" calcext:value-type="string">
            <text:p>Ore residue</text:p>
          </table:table-cell>
          <table:table-cell table:number-columns-repeated="999"/>
        </table:table-row>
        <table:table-row table:style-name="ro13">
          <table:table-cell table:style-name="ce3031"/>
          <table:table-cell table:style-name="ce3035"/>
          <table:table-cell table:style-name="ce3031"/>
          <table:table-cell table:style-name="ce3041"/>
          <table:table-cell table:style-name="ce3043"/>
          <table:table-cell table:style-name="ce3044"/>
          <table:table-cell table:style-name="ce3043"/>
          <table:table-cell table:style-name="ce3044"/>
          <table:table-cell table:style-name="ce3043"/>
          <table:table-cell table:style-name="ce3044"/>
          <table:table-cell table:style-name="ce3043"/>
          <table:table-cell table:style-name="ce3044"/>
          <table:table-cell table:style-name="ce3043"/>
          <table:table-cell table:style-name="ce3044"/>
          <table:table-cell table:style-name="ce3058"/>
          <table:table-cell table:style-name="ce3061"/>
          <table:table-cell table:style-name="ce3064"/>
          <table:table-cell table:style-name="ce3066"/>
          <table:table-cell table:style-name="ce3068"/>
          <table:table-cell table:style-name="ce3070"/>
          <table:table-cell table:style-name="ce2715"/>
          <table:table-cell table:style-name="ce2763"/>
          <table:table-cell table:style-name="ce3074"/>
          <table:table-cell table:style-name="ce3077"/>
          <table:table-cell table:style-name="ce3080"/>
          <table:table-cell table:style-name="ce2842" table:number-columns-repeated="999"/>
        </table:table-row>
        <table:table-row table:style-name="ro6">
          <table:table-cell table:style-name="ce2392"/>
          <table:table-cell table:style-name="ce3036"/>
          <table:table-cell table:style-name="ce2392"/>
          <table:table-cell table:style-name="ce2441"/>
          <table:table-cell table:style-name="ce2449" office:value-type="float" office:value="30" calcext:value-type="float" table:number-columns-spanned="2" table:number-rows-spanned="1">
            <text:p>30</text:p>
          </table:table-cell>
          <table:covered-table-cell table:style-name="ce2449"/>
          <table:table-cell table:style-name="ce2449" office:value-type="float" office:value="31" calcext:value-type="float" table:number-columns-spanned="2" table:number-rows-spanned="1">
            <text:p>31</text:p>
          </table:table-cell>
          <table:covered-table-cell table:style-name="ce2449"/>
          <table:table-cell table:style-name="ce2449" office:value-type="float" office:value="32" calcext:value-type="float" table:number-columns-spanned="2" table:number-rows-spanned="1">
            <text:p>32</text:p>
          </table:table-cell>
          <table:covered-table-cell table:style-name="ce3050"/>
          <table:table-cell table:style-name="ce3052"/>
          <table:table-cell table:style-name="ce3054"/>
          <table:table-cell table:style-name="ce3052"/>
          <table:table-cell table:style-name="ce3054"/>
          <table:table-cell table:style-name="ce3059"/>
          <table:table-cell table:style-name="ce3062"/>
          <table:table-cell table:style-name="ce3065"/>
          <table:table-cell table:style-name="ce3067"/>
          <table:table-cell table:style-name="ce2716" office:value-type="float" office:value="21" calcext:value-type="float" table:number-columns-spanned="2" table:number-rows-spanned="1">
            <text:p>21</text:p>
          </table:table-cell>
          <table:covered-table-cell table:style-name="ce3071"/>
          <table:table-cell table:style-name="ce2716" office:value-type="float" office:value="22" calcext:value-type="float" table:number-columns-spanned="2" table:number-rows-spanned="1">
            <text:p>22</text:p>
          </table:table-cell>
          <table:covered-table-cell table:style-name="ce2786"/>
          <table:table-cell table:style-name="ce3075"/>
          <table:table-cell table:style-name="ce3078"/>
          <table:table-cell table:style-name="ce3081"/>
          <table:table-cell table:style-name="ce2842" table:number-columns-repeated="999"/>
        </table:table-row>
        <table:table-row table:style-name="ro13">
          <table:table-cell table:style-name="ce3031"/>
          <table:table-cell table:style-name="ce3035"/>
          <table:table-cell table:style-name="ce3031"/>
          <table:table-cell table:style-name="ce3041"/>
          <table:table-cell table:style-name="ce3043"/>
          <table:table-cell table:style-name="ce3044"/>
          <table:table-cell table:style-name="ce3043"/>
          <table:table-cell table:style-name="ce3044"/>
          <table:table-cell table:style-name="ce3043"/>
          <table:table-cell table:style-name="ce3044"/>
          <table:table-cell table:style-name="ce3043"/>
          <table:table-cell table:style-name="ce3044"/>
          <table:table-cell table:style-name="ce3043"/>
          <table:table-cell table:style-name="ce3044"/>
          <table:table-cell table:style-name="ce3058"/>
          <table:table-cell table:style-name="ce3061"/>
          <table:table-cell table:style-name="ce3064"/>
          <table:table-cell table:style-name="ce3066"/>
          <table:table-cell table:style-name="ce3068"/>
          <table:table-cell table:style-name="ce3070"/>
          <table:table-cell table:style-name="ce2861"/>
          <table:table-cell table:style-name="ce2946"/>
          <table:table-cell table:style-name="ce3074"/>
          <table:table-cell table:style-name="ce3077"/>
          <table:table-cell table:style-name="ce3080"/>
          <table:table-cell table:style-name="ce2842" table:number-columns-repeated="999"/>
        </table:table-row>
        <table:table-row table:style-name="ro7">
          <table:table-cell table:style-name="ce2970"/>
          <table:table-cell table:style-name="ce3037" office:value-type="string" calcext:value-type="string">
            <text:p>ISTITUTO DI ISTRUZIONE <text:span text:style-name="T30">DI TIONE </text:span></text:p>
          </table:table-cell>
          <table:table-cell table:style-name="ce2970"/>
          <table:table-cell table:style-name="ce3042"/>
          <table:table-cell table:style-name="ce2586"/>
          <table:table-cell table:style-name="ce2549"/>
          <table:table-cell table:style-name="ce2586"/>
          <table:table-cell table:style-name="ce2476"/>
          <table:table-cell table:style-name="ce3047" table:number-columns-spanned="2" table:number-rows-spanned="1"/>
          <table:covered-table-cell table:style-name="ce3051"/>
          <table:table-cell table:style-name="ce2457"/>
          <table:table-cell table:style-name="ce2476"/>
          <table:table-cell table:style-name="ce2457"/>
          <table:table-cell table:style-name="ce2476"/>
          <table:table-cell table:style-name="ce2642"/>
          <table:table-cell table:style-name="ce3063"/>
          <table:table-cell table:style-name="ce2684"/>
          <table:table-cell table:style-name="ce2707"/>
          <table:table-cell table:style-name="ce2586"/>
          <table:table-cell table:style-name="ce2549"/>
          <table:table-cell table:style-name="ce3072"/>
          <table:table-cell table:style-name="ce2476" table:number-columns-repeated="2"/>
          <table:table-cell table:style-name="ce3079" office:value-type="float" office:value="3" calcext:value-type="float">
            <text:p>3</text:p>
          </table:table-cell>
          <table:table-cell table:style-name="ce3030"/>
          <table:table-cell table:style-name="ce2842" table:number-columns-repeated="999"/>
        </table:table-row>
        <table:table-row table:style-name="ro4">
          <table:table-cell table:style-name="ce2387" office:value-type="float" office:value="49" calcext:value-type="float">
            <text:p>49</text:p>
          </table:table-cell>
          <table:table-cell table:style-name="ce3038" office:value-type="string" calcext:value-type="string">
            <text:p>L. Guetti</text:p>
          </table:table-cell>
          <table:table-cell table:style-name="ce2384" office:value-type="float" office:value="49" calcext:value-type="float">
            <text:p>49</text:p>
          </table:table-cell>
          <table:table-cell table:style-name="ce3042"/>
          <table:table-cell table:style-name="ce2495" office:value-type="float" office:value="15" calcext:value-type="float">
            <text:p>15</text:p>
          </table:table-cell>
          <table:table-cell table:style-name="ce2544"/>
          <table:table-cell table:style-name="ce2384" office:value-type="float" office:value="15" calcext:value-type="float" table:number-columns-spanned="2" table:number-rows-spanned="1">
            <text:p>15</text:p>
          </table:table-cell>
          <table:covered-table-cell table:style-name="ce2476"/>
          <table:table-cell table:style-name="ce2384" office:value-type="float" office:value="15" calcext:value-type="float" table:number-columns-spanned="2" table:number-rows-spanned="1">
            <text:p>15</text:p>
          </table:table-cell>
          <table:covered-table-cell table:style-name="ce2469"/>
          <table:table-cell table:style-name="ce2457"/>
          <table:table-cell table:style-name="ce2476"/>
          <table:table-cell table:style-name="ce2457"/>
          <table:table-cell table:style-name="ce2476"/>
          <table:table-cell table:style-name="ce2647" office:value-type="float" office:value="4" calcext:value-type="float">
            <text:p>4</text:p>
          </table:table-cell>
          <table:table-cell table:style-name="ce2995"/>
          <table:table-cell table:style-name="ce2684"/>
          <table:table-cell table:style-name="ce2495" office:value-type="float" office:value="15" calcext:value-type="float">
            <text:p>15</text:p>
          </table:table-cell>
          <table:table-cell table:style-name="ce2533" office:value-type="float" office:value="4" calcext:value-type="float">
            <text:p>4</text:p>
          </table:table-cell>
          <table:table-cell table:style-name="ce2544"/>
          <table:table-cell table:style-name="ce2513"/>
          <table:table-cell table:style-name="ce2495" office:value-type="float" office:value="15" calcext:value-type="float">
            <text:p>15</text:p>
          </table:table-cell>
          <table:table-cell table:style-name="ce2799"/>
          <table:table-cell table:style-name="ce2816"/>
          <table:table-cell table:style-name="ce3030" office:value-type="float" office:value="4" calcext:value-type="float">
            <text:p>4</text:p>
          </table:table-cell>
          <table:table-cell table:style-name="ce2842" table:number-columns-repeated="999"/>
        </table:table-row>
        <table:table-row table:style-name="ro4">
          <table:table-cell table:style-name="ce3032"/>
          <table:table-cell table:style-name="ce2413"/>
          <table:table-cell table:style-name="ce3032"/>
          <table:table-cell table:style-name="ce2978"/>
          <table:table-cell table:style-name="ce2459"/>
          <table:table-cell table:style-name="ce2477"/>
          <table:table-cell table:style-name="ce3045"/>
          <table:table-cell table:style-name="ce3046"/>
          <table:table-cell table:style-name="ce2459"/>
          <table:table-cell table:style-name="ce2477"/>
          <table:table-cell table:style-name="ce2459"/>
          <table:table-cell table:style-name="ce2477"/>
          <table:table-cell table:style-name="ce2459"/>
          <table:table-cell table:style-name="ce2477"/>
          <table:table-cell table:style-name="ce3060"/>
          <table:table-cell table:style-name="ce2689"/>
          <table:table-cell table:style-name="ce2683"/>
          <table:table-cell table:style-name="ce2705"/>
          <table:table-cell table:style-name="ce3012"/>
          <table:table-cell table:style-name="ce2548"/>
          <table:table-cell table:style-name="ce2459"/>
          <table:table-cell table:style-name="ce2477"/>
          <table:table-cell table:style-name="ce2799"/>
          <table:table-cell table:style-name="ce2840" table:number-columns-repeated="2"/>
          <table:table-cell table:style-name="ce2842" table:number-columns-repeated="999"/>
        </table:table-row>
        <table:table-row table:style-name="ro13">
          <table:table-cell table:style-name="ce3031"/>
          <table:table-cell table:style-name="ce3035"/>
          <table:table-cell table:style-name="ce3031"/>
          <table:table-cell table:style-name="ce3041"/>
          <table:table-cell table:style-name="ce3043"/>
          <table:table-cell table:style-name="ce3044"/>
          <table:table-cell table:style-name="ce3043"/>
          <table:table-cell table:style-name="ce3044"/>
          <table:table-cell table:style-name="ce3043"/>
          <table:table-cell table:style-name="ce3044"/>
          <table:table-cell table:style-name="ce3043"/>
          <table:table-cell table:style-name="ce3044"/>
          <table:table-cell table:style-name="ce3043"/>
          <table:table-cell table:style-name="ce3044"/>
          <table:table-cell table:style-name="ce3058"/>
          <table:table-cell table:style-name="ce3061"/>
          <table:table-cell table:style-name="ce3064"/>
          <table:table-cell table:style-name="ce3066"/>
          <table:table-cell table:style-name="ce3068"/>
          <table:table-cell table:style-name="ce3070"/>
          <table:table-cell table:style-name="ce3068"/>
          <table:table-cell table:style-name="ce3070"/>
          <table:table-cell table:style-name="ce3074"/>
          <table:table-cell table:style-name="ce3077"/>
          <table:table-cell table:style-name="ce3080"/>
          <table:table-cell table:style-name="ce2842" table:number-columns-repeated="999"/>
        </table:table-row>
        <table:table-row table:style-name="ro32">
          <table:table-cell table:style-name="ce2392"/>
          <table:table-cell table:style-name="ce3039"/>
          <table:table-cell table:style-name="ce2392" table:number-columns-repeated="2"/>
          <table:table-cell table:style-name="ce2459"/>
          <table:table-cell table:style-name="ce2477"/>
          <table:table-cell table:style-name="ce2459"/>
          <table:table-cell table:style-name="ce2477"/>
          <table:table-cell table:style-name="ce2536"/>
          <table:table-cell table:style-name="ce2477"/>
          <table:table-cell table:style-name="ce2459"/>
          <table:table-cell table:style-name="ce2477"/>
          <table:table-cell table:style-name="ce2459"/>
          <table:table-cell table:style-name="ce2477"/>
          <table:table-cell table:style-name="ce2636"/>
          <table:table-cell table:style-name="ce2689"/>
          <table:table-cell table:style-name="ce2688"/>
          <table:table-cell table:style-name="ce2705"/>
          <table:table-cell table:style-name="ce3069"/>
          <table:table-cell table:style-name="ce2548"/>
          <table:table-cell table:style-name="ce3012"/>
          <table:table-cell table:style-name="ce2477"/>
          <table:table-cell table:style-name="ce2459"/>
          <table:table-cell table:style-name="ce2840" table:number-columns-repeated="2"/>
          <table:table-cell table:number-columns-repeated="999"/>
        </table:table-row>
        <table:table-row table:style-name="ro4">
          <table:table-cell table:style-name="ce2392"/>
          <table:table-cell table:style-name="ce3040"/>
          <table:table-cell table:style-name="ce2392" table:number-columns-repeated="2"/>
          <table:table-cell table:style-name="ce2459"/>
          <table:table-cell table:style-name="ce2477"/>
          <table:table-cell table:style-name="ce2459"/>
          <table:table-cell table:style-name="ce2477"/>
          <table:table-cell table:style-name="ce2459"/>
          <table:table-cell table:style-name="ce2477"/>
          <table:table-cell table:style-name="ce2459"/>
          <table:table-cell table:style-name="ce2477"/>
          <table:table-cell table:style-name="ce2459"/>
          <table:table-cell table:style-name="ce2477"/>
          <table:table-cell table:style-name="ce2636"/>
          <table:table-cell table:style-name="ce2689"/>
          <table:table-cell table:style-name="ce2688"/>
          <table:table-cell table:style-name="ce2705"/>
          <table:table-cell table:style-name="ce3069"/>
          <table:table-cell table:style-name="ce2548"/>
          <table:table-cell table:style-name="ce3012"/>
          <table:table-cell table:style-name="ce2477"/>
          <table:table-cell table:style-name="ce2459"/>
          <table:table-cell table:style-name="ce2840" table:number-columns-repeated="2"/>
          <table:table-cell table:number-columns-repeated="999"/>
        </table:table-row>
        <table:table-row table:style-name="ro23">
          <table:table-cell table:style-name="ce2394"/>
          <table:table-cell table:style-name="ce2419"/>
          <table:table-cell table:style-name="ce2394"/>
          <table:table-cell table:style-name="ce2442"/>
          <table:table-cell table:style-name="ce2462"/>
          <table:table-cell table:style-name="ce2480"/>
          <table:table-cell table:style-name="ce2444" table:number-columns-repeated="8"/>
          <table:table-cell table:style-name="ce2647"/>
          <table:table-cell table:style-name="ce2668"/>
          <table:table-cell table:style-name="ce2690"/>
          <table:table-cell table:style-name="ce2710"/>
          <table:table-cell table:style-name="ce2538" table:number-columns-repeated="2"/>
          <table:table-cell table:style-name="ce2928"/>
          <table:table-cell table:style-name="ce2874"/>
          <table:table-cell table:style-name="ce2396"/>
          <table:table-cell table:style-name="ce2392" table:number-columns-repeated="2"/>
          <table:table-cell table:style-name="ce2396"/>
          <table:table-cell table:style-name="ce2444" table:number-columns-repeated="4"/>
          <table:table-cell table:style-name="ce2396"/>
          <table:table-cell table:style-name="ce2444"/>
          <table:table-cell/>
          <table:table-cell table:style-name="ce2444"/>
          <table:table-cell table:number-columns-repeated="990"/>
        </table:table-row>
        <table:table-row table:style-name="ro24">
          <table:table-cell table:style-name="ce2395"/>
          <table:table-cell table:style-name="ce2420" office:value-type="string" calcext:value-type="string">
            <text:p>Totale ore servizio</text:p>
          </table:table-cell>
          <table:table-cell table:style-name="ce2395"/>
          <table:table-cell table:style-name="ce2443"/>
          <table:table-cell table:style-name="ce2463" office:value-type="float" office:value="18" calcext:value-type="float" table:number-columns-spanned="2" table:number-rows-spanned="1">
            <text:p>18</text:p>
          </table:table-cell>
          <table:covered-table-cell table:style-name="ce2481"/>
          <table:table-cell table:style-name="ce2463" office:value-type="float" office:value="18" calcext:value-type="float" table:number-columns-spanned="2" table:number-rows-spanned="1">
            <text:p>18</text:p>
          </table:table-cell>
          <table:covered-table-cell table:style-name="ce2481"/>
          <table:table-cell table:style-name="ce2463" office:value-type="float" office:value="18" calcext:value-type="float" table:number-columns-spanned="2" table:number-rows-spanned="1">
            <text:p>18</text:p>
          </table:table-cell>
          <table:covered-table-cell table:style-name="ce2481"/>
          <table:table-cell table:style-name="ce3053" table:number-columns-spanned="2" table:number-rows-spanned="1"/>
          <table:covered-table-cell table:style-name="ce3055"/>
          <table:table-cell table:style-name="ce3053" table:number-columns-spanned="2" table:number-rows-spanned="1"/>
          <table:covered-table-cell table:style-name="ce3055"/>
          <table:table-cell table:style-name="ce2648"/>
          <table:table-cell table:style-name="ce2669"/>
          <table:table-cell table:style-name="ce2691"/>
          <table:table-cell table:style-name="ce2711"/>
          <table:table-cell table:style-name="ce2718" office:value-type="float" office:value="4" calcext:value-type="float" table:number-columns-spanned="2" table:number-rows-spanned="1">
            <text:p>4</text:p>
          </table:table-cell>
          <table:covered-table-cell table:style-name="ce2733"/>
          <table:table-cell table:style-name="ce2958" office:value-type="float" office:value="18" calcext:value-type="float" table:number-columns-spanned="2" table:number-rows-spanned="1">
            <text:p>18</text:p>
          </table:table-cell>
          <table:covered-table-cell table:style-name="ce3073"/>
          <table:table-cell table:style-name="ce3076"/>
          <table:table-cell table:style-name="ce2828" table:number-columns-repeated="2"/>
          <table:table-cell table:number-columns-repeated="999"/>
        </table:table-row>
        <table:table-row table:style-name="ro26">
          <table:table-cell table:style-name="ce2396"/>
          <table:table-cell table:style-name="ce2421"/>
          <table:table-cell table:style-name="ce2396"/>
          <table:table-cell table:style-name="ce2444" table:number-columns-repeated="20"/>
          <table:table-cell table:style-name="ce2396" table:number-columns-repeated="2"/>
          <table:table-cell table:style-name="ce2444"/>
          <table:table-cell table:style-name="ce2670" table:number-columns-repeated="2"/>
          <table:table-cell table:style-name="ce2444" table:number-columns-repeated="5"/>
          <table:table-cell table:style-name="ce2491" table:number-columns-repeated="9"/>
          <table:table-cell table:style-name="ce2464" table:number-columns-repeated="5"/>
          <table:table-cell table:number-columns-repeated="977"/>
        </table:table-row>
        <table:table-row table:style-name="ro7">
          <table:table-cell table:style-name="ce2397" table:formula="of:=SUM([.A7:.A10])" office:value-type="float" office:value="49" calcext:value-type="float">
            <text:p>49</text:p>
          </table:table-cell>
          <table:table-cell/>
          <table:table-cell table:style-name="ce2397" table:formula="of:=SUM([.C7:.C10])" office:value-type="float" office:value="49" calcext:value-type="float">
            <text:p>49</text:p>
          </table:table-cell>
          <table:table-cell/>
          <table:table-cell table:style-name="ce2488"/>
          <table:table-cell table:number-columns-repeated="18"/>
          <table:table-cell table:style-name="ce2829" office:value-type="float" office:value="3" calcext:value-type="float">
            <text:p>3</text:p>
          </table:table-cell>
          <table:table-cell table:style-name="ce2837" table:formula="of:=SUM([.Y7:.Y15])" office:value-type="float" office:value="4" calcext:value-type="float">
            <text:p>4</text:p>
          </table:table-cell>
          <table:table-cell table:number-columns-repeated="999"/>
        </table:table-row>
        <table:table-row table:style-name="ro4">
          <table:table-cell table:style-name="ce3033" office:value-type="string" calcext:value-type="string">
            <text:p>mod</text:p>
          </table:table-cell>
          <table:table-cell/>
          <table:table-cell table:style-name="ce2491"/>
          <table:table-cell table:style-name="ce2464"/>
          <table:table-cell table:style-name="ce2489" office:value-type="string" calcext:value-type="string">
            <text:p>es. vic</text:p>
          </table:table-cell>
          <table:table-cell table:style-name="ce2497"/>
          <table:table-cell table:number-columns-repeated="1018"/>
        </table:table-row>
        <table:table-row table:style-name="ro4">
          <table:table-cell table:style-name="ce3034" office:value-type="string" calcext:value-type="string">
            <text:p>18lug</text:p>
          </table:table-cell>
          <table:table-cell/>
          <table:table-cell table:style-name="ce2491"/>
          <table:table-cell table:style-name="ce2464"/>
          <table:table-cell table:style-name="ce2490" office:value-type="string" calcext:value-type="string">
            <text:p>18 ore</text:p>
          </table:table-cell>
          <table:table-cell table:style-name="ce2498"/>
          <table:table-cell table:number-columns-repeated="1018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EZZOLOMBARDO" table:style-name="ta6">
        <table:table-column table:style-name="co53" table:default-cell-style-name="ce2398"/>
        <table:table-column table:style-name="co59" table:default-cell-style-name="ce2322"/>
        <table:table-column table:style-name="co53" table:default-cell-style-name="ce2398"/>
        <table:table-column table:style-name="co19" table:default-cell-style-name="ce2398"/>
        <table:table-column table:style-name="co60" table:default-cell-style-name="ce2491"/>
        <table:table-column table:style-name="co33" table:default-cell-style-name="ce2464"/>
        <table:table-column table:style-name="co33" table:default-cell-style-name="ce2491"/>
        <table:table-column table:style-name="co33" table:default-cell-style-name="ce2464"/>
        <table:table-column table:style-name="co33" table:default-cell-style-name="ce2491"/>
        <table:table-column table:style-name="co33" table:default-cell-style-name="ce2464"/>
        <table:table-column table:style-name="co33" table:number-columns-repeated="4" table:default-cell-style-name="ce2491"/>
        <table:table-column table:style-name="co19" table:default-cell-style-name="ce2491"/>
        <table:table-column table:style-name="co33" table:number-columns-repeated="2" table:default-cell-style-name="ce2491"/>
        <table:table-column table:style-name="co38" table:default-cell-style-name="ce2491"/>
        <table:table-column table:style-name="co33" table:number-columns-repeated="4" table:default-cell-style-name="ce2491"/>
        <table:table-column table:style-name="co14" table:default-cell-style-name="ce2464"/>
        <table:table-column table:style-name="co61" table:default-cell-style-name="ce2464"/>
        <table:table-column table:style-name="co40" table:default-cell-style-name="ce2464"/>
        <table:table-column table:style-name="co7" table:number-columns-repeated="999" table:default-cell-style-name="Default"/>
        <table:table-row table:style-name="ro11">
          <table:table-cell table:style-name="ce2368" office:value-type="string" calcext:value-type="string" table:number-columns-spanned="1" table:number-rows-spanned="2">
            <text:p>ORE IRC 17-18</text:p>
          </table:table-cell>
          <table:table-cell table:style-name="ce2399" office:value-type="string" calcext:value-type="string" table:number-columns-spanned="1" table:number-rows-spanned="2">
            <text:p>ISTITUZIONI SCOLASTICHE</text:p>
          </table:table-cell>
          <table:table-cell table:style-name="ce2368" office:value-type="string" calcext:value-type="string" table:number-columns-spanned="1" table:number-rows-spanned="2">
            <text:p>ORE IRC 18-19</text:p>
          </table:table-cell>
          <table:table-cell table:style-name="ce2427"/>
          <table:table-cell table:style-name="ce2506" office:value-type="string" calcext:value-type="string" table:number-columns-spanned="2" table:number-rows-spanned="1">
            <text:p>TI </text:p>
          </table:table-cell>
          <table:covered-table-cell table:style-name="ce2520"/>
          <table:table-cell table:style-name="ce2445" table:number-columns-spanned="2" table:number-rows-spanned="1"/>
          <table:covered-table-cell table:style-name="ce2465"/>
          <table:table-cell table:style-name="ce2445" table:number-columns-spanned="2" table:number-rows-spanned="1"/>
          <table:covered-table-cell table:style-name="ce2465"/>
          <table:table-cell table:style-name="ce3056"/>
          <table:table-cell table:style-name="ce2993"/>
          <table:table-cell table:style-name="ce2671"/>
          <table:table-cell table:style-name="ce2692"/>
          <table:table-cell table:style-name="ce2723" office:value-type="string" calcext:value-type="string" table:number-columns-spanned="2" table:number-rows-spanned="1">
            <text:p>INC</text:p>
          </table:table-cell>
          <table:covered-table-cell table:style-name="ce2712"/>
          <table:table-cell table:style-name="ce2723" office:value-type="string" calcext:value-type="string" table:number-columns-spanned="2" table:number-rows-spanned="1">
            <text:p>INC</text:p>
          </table:table-cell>
          <table:covered-table-cell table:style-name="ce3021"/>
          <table:table-cell table:style-name="ce3016" table:number-columns-spanned="2" table:number-rows-spanned="1"/>
          <table:covered-table-cell table:style-name="ce3021"/>
          <table:table-cell table:style-name="ce2506" table:number-columns-spanned="2" table:number-rows-spanned="1"/>
          <table:covered-table-cell table:style-name="ce2520"/>
          <table:table-cell table:style-name="ce2879"/>
          <table:table-cell table:style-name="ce2963" office:value-type="string" calcext:value-type="string" table:number-columns-spanned="2" table:number-rows-spanned="2">
            <text:p>Organico funzionale</text:p>
          </table:table-cell>
          <table:covered-table-cell table:style-name="ce2830"/>
          <table:table-cell table:number-columns-repeated="999"/>
        </table:table-row>
        <table:table-row table:style-name="ro9">
          <table:covered-table-cell table:style-name="ce2369"/>
          <table:covered-table-cell table:style-name="ce2400"/>
          <table:covered-table-cell table:style-name="ce2369"/>
          <table:table-cell table:style-name="ce2428"/>
          <table:table-cell table:style-name="ce3092" office:value-type="string" calcext:value-type="string">
            <text:p>Mod</text:p>
          </table:table-cell>
          <table:table-cell table:style-name="ce3095" office:value-type="float" office:value="12" calcext:value-type="float">
            <text:p>12</text:p>
          </table:table-cell>
          <table:table-cell table:style-name="ce2500"/>
          <table:table-cell table:style-name="ce2502"/>
          <table:table-cell table:style-name="ce2611"/>
          <table:table-cell table:style-name="ce2541"/>
          <table:table-cell table:style-name="ce3057"/>
          <table:table-cell table:style-name="ce2994"/>
          <table:table-cell table:style-name="ce2672"/>
          <table:table-cell table:style-name="ce2693"/>
          <table:table-cell table:style-name="ce3016" table:number-columns-spanned="2" table:number-rows-spanned="1"/>
          <table:covered-table-cell table:style-name="ce2729"/>
          <table:table-cell table:style-name="ce2919" office:value-type="string" calcext:value-type="string" table:number-columns-spanned="2" table:number-rows-spanned="1">
            <text:p>TAD</text:p>
          </table:table-cell>
          <table:covered-table-cell table:style-name="ce3120"/>
          <table:table-cell table:style-name="ce3016" table:number-columns-spanned="2" table:number-rows-spanned="1"/>
          <table:covered-table-cell table:style-name="ce3021"/>
          <table:table-cell table:style-name="ce3135" table:number-columns-spanned="2" table:number-rows-spanned="1"/>
          <table:covered-table-cell table:style-name="ce3138"/>
          <table:table-cell table:style-name="ce2491"/>
          <table:covered-table-cell table:style-name="ce2964"/>
          <table:covered-table-cell table:style-name="ce2831"/>
          <table:table-cell table:number-columns-repeated="999"/>
        </table:table-row>
        <table:table-row table:style-name="ro33">
          <table:table-cell table:style-name="ce2370"/>
          <table:table-cell table:style-name="ce2401" office:value-type="string" calcext:value-type="string">
            <text:p><text:s text:c="19"/>ISTITUTI SUPERIORI <text:s text:c="17"/>DI MEZZOLOMBARDO</text:p>
          </table:table-cell>
          <table:table-cell table:style-name="ce2370"/>
          <table:table-cell table:style-name="ce2429"/>
          <table:table-cell table:style-name="ce2447" office:value-type="string" calcext:value-type="string" table:number-columns-spanned="2" table:number-rows-spanned="1">
            <text:p>Larcher Idanella</text:p>
          </table:table-cell>
          <table:covered-table-cell table:style-name="ce2467"/>
          <table:table-cell table:style-name="ce2447" table:number-columns-spanned="2" table:number-rows-spanned="1"/>
          <table:covered-table-cell table:style-name="ce2467"/>
          <table:table-cell table:style-name="ce2987" table:number-columns-spanned="2" table:number-rows-spanned="1"/>
          <table:covered-table-cell table:style-name="ce2989"/>
          <table:table-cell table:style-name="ce2627" office:value-type="string" calcext:value-type="string" table:number-columns-spanned="2" table:number-rows-spanned="1">
            <text:p>disponibilità</text:p>
          </table:table-cell>
          <table:covered-table-cell table:style-name="ce2651"/>
          <table:table-cell table:style-name="ce2673" office:value-type="string" calcext:value-type="string">
            <text:p>Residui PT-Pr</text:p>
          </table:table-cell>
          <table:table-cell table:style-name="ce2694" office:value-type="string" calcext:value-type="string">
            <text:p>Ore distacco</text:p>
          </table:table-cell>
          <table:table-cell table:style-name="ce3110" table:number-columns-spanned="2" table:number-rows-spanned="1"/>
          <table:covered-table-cell table:style-name="ce3110"/>
          <table:table-cell table:style-name="ce3110" table:number-columns-spanned="2" table:number-rows-spanned="1"/>
          <table:covered-table-cell table:style-name="ce3121"/>
          <table:table-cell table:style-name="ce2612" table:number-columns-spanned="2" table:number-rows-spanned="1"/>
          <table:covered-table-cell table:style-name="ce2619"/>
          <table:table-cell table:style-name="ce2612" table:number-columns-spanned="2" table:number-rows-spanned="1"/>
          <table:covered-table-cell table:style-name="ce2619"/>
          <table:table-cell table:style-name="ce2961"/>
          <table:table-cell table:style-name="ce2965" office:value-type="string" calcext:value-type="string">
            <text:p>Numero posti</text:p>
          </table:table-cell>
          <table:table-cell table:style-name="ce2832" office:value-type="string" calcext:value-type="string">
            <text:p>Ore residue</text:p>
          </table:table-cell>
          <table:table-cell table:number-columns-repeated="999"/>
        </table:table-row>
        <table:table-row table:style-name="ro13">
          <table:table-cell table:style-name="ce3031"/>
          <table:table-cell table:style-name="ce3085"/>
          <table:table-cell table:style-name="ce3031"/>
          <table:table-cell table:style-name="ce3041"/>
          <table:table-cell table:style-name="ce3093" table:number-columns-repeated="2"/>
          <table:table-cell table:style-name="ce3043"/>
          <table:table-cell table:style-name="ce3093"/>
          <table:table-cell table:style-name="ce3043"/>
          <table:table-cell table:style-name="ce3044"/>
          <table:table-cell table:style-name="ce3058"/>
          <table:table-cell table:style-name="ce3061"/>
          <table:table-cell table:style-name="ce3064"/>
          <table:table-cell table:style-name="ce3066"/>
          <table:table-cell table:style-name="ce3111"/>
          <table:table-cell table:style-name="ce3114"/>
          <table:table-cell table:style-name="ce3111"/>
          <table:table-cell table:style-name="ce3114"/>
          <table:table-cell table:style-name="ce3111"/>
          <table:table-cell table:style-name="ce3114"/>
          <table:table-cell table:style-name="ce3068"/>
          <table:table-cell table:style-name="ce3070"/>
          <table:table-cell table:style-name="ce3141"/>
          <table:table-cell table:style-name="ce3077"/>
          <table:table-cell table:style-name="ce3080"/>
          <table:table-cell table:style-name="ce2842" table:number-columns-repeated="999"/>
        </table:table-row>
        <table:table-row table:style-name="ro7">
          <table:table-cell table:style-name="ce2392"/>
          <table:table-cell table:style-name="ce3086"/>
          <table:table-cell table:style-name="ce2392"/>
          <table:table-cell table:style-name="ce2441"/>
          <table:table-cell table:style-name="ce2518" office:value-type="float" office:value="33" calcext:value-type="float" table:number-columns-spanned="2" table:number-rows-spanned="1">
            <text:p>33</text:p>
          </table:table-cell>
          <table:covered-table-cell table:style-name="ce2518"/>
          <table:table-cell table:style-name="ce3052"/>
          <table:table-cell table:style-name="ce3099"/>
          <table:table-cell table:style-name="ce3052"/>
          <table:table-cell table:style-name="ce3099"/>
          <table:table-cell table:style-name="ce3059"/>
          <table:table-cell table:style-name="ce3062"/>
          <table:table-cell table:style-name="ce3065"/>
          <table:table-cell table:style-name="ce3067"/>
          <table:table-cell table:style-name="ce2716" office:value-type="float" office:value="23" calcext:value-type="float" table:number-columns-spanned="2" table:number-rows-spanned="1">
            <text:p>23</text:p>
          </table:table-cell>
          <table:covered-table-cell table:style-name="ce3071"/>
          <table:table-cell table:style-name="ce2716" office:value-type="string" calcext:value-type="string" table:number-columns-spanned="2" table:number-rows-spanned="1">
            <text:p>24.a.b.</text:p>
          </table:table-cell>
          <table:covered-table-cell table:style-name="ce3122"/>
          <table:table-cell table:style-name="ce3125"/>
          <table:table-cell table:style-name="ce3130"/>
          <table:table-cell table:style-name="ce3136"/>
          <table:table-cell table:style-name="ce3139"/>
          <table:table-cell table:style-name="ce3142"/>
          <table:table-cell table:style-name="ce3078"/>
          <table:table-cell table:style-name="ce3081"/>
          <table:table-cell table:style-name="ce2842" table:number-columns-repeated="999"/>
        </table:table-row>
        <table:table-row table:style-name="ro13">
          <table:table-cell table:style-name="ce3031"/>
          <table:table-cell table:style-name="ce3085"/>
          <table:table-cell table:style-name="ce3031"/>
          <table:table-cell table:style-name="ce3041"/>
          <table:table-cell table:style-name="ce3093" table:number-columns-repeated="2"/>
          <table:table-cell table:style-name="ce3043"/>
          <table:table-cell table:style-name="ce3093"/>
          <table:table-cell table:style-name="ce3043"/>
          <table:table-cell table:style-name="ce3044"/>
          <table:table-cell table:style-name="ce3058"/>
          <table:table-cell table:style-name="ce3061"/>
          <table:table-cell table:style-name="ce3064"/>
          <table:table-cell table:style-name="ce3066"/>
          <table:table-cell table:style-name="ce3111"/>
          <table:table-cell table:style-name="ce3114"/>
          <table:table-cell table:style-name="ce3111"/>
          <table:table-cell table:style-name="ce3114"/>
          <table:table-cell table:style-name="ce3111"/>
          <table:table-cell table:style-name="ce3114"/>
          <table:table-cell table:style-name="ce3068"/>
          <table:table-cell table:style-name="ce3070"/>
          <table:table-cell table:style-name="ce3141"/>
          <table:table-cell table:style-name="ce3077"/>
          <table:table-cell table:style-name="ce3080"/>
          <table:table-cell table:style-name="ce2842" table:number-columns-repeated="999"/>
        </table:table-row>
        <table:table-row table:style-name="ro34">
          <table:table-cell table:style-name="ce2442"/>
          <table:table-cell table:style-name="ce2974" office:value-type="string" calcext:value-type="string">
            <text:p>ISTITUTO DI ISTRUZIONE Mezzolombardo</text:p>
          </table:table-cell>
          <table:table-cell table:style-name="ce2442"/>
          <table:table-cell table:style-name="ce2468"/>
          <table:table-cell table:style-name="ce2430"/>
          <table:table-cell table:style-name="ce2468"/>
          <table:table-cell table:style-name="ce2451"/>
          <table:table-cell table:style-name="ce2470"/>
          <table:table-cell table:style-name="ce2451"/>
          <table:table-cell table:style-name="ce2470"/>
          <table:table-cell table:style-name="ce2642"/>
          <table:table-cell table:style-name="ce3104"/>
          <table:table-cell table:style-name="ce2681"/>
          <table:table-cell table:style-name="ce2697"/>
          <table:table-cell table:style-name="ce2430"/>
          <table:table-cell table:style-name="ce2468"/>
          <table:table-cell table:style-name="ce2555"/>
          <table:table-cell table:style-name="ce2468"/>
          <table:table-cell table:style-name="ce2555"/>
          <table:table-cell table:style-name="ce2524"/>
          <table:table-cell table:style-name="ce2532"/>
          <table:table-cell table:style-name="ce2470"/>
          <table:table-cell table:style-name="ce2476"/>
          <table:table-cell table:style-name="ce3079" office:value-type="float" office:value="1" calcext:value-type="float">
            <text:p>1</text:p>
          </table:table-cell>
          <table:table-cell table:style-name="ce3030"/>
          <table:table-cell table:style-name="ce2842" table:number-columns-repeated="999"/>
        </table:table-row>
        <table:table-row table:style-name="ro7">
          <table:table-cell table:style-name="ce3082" office:value-type="float" office:value="30" calcext:value-type="float">
            <text:p>30</text:p>
          </table:table-cell>
          <table:table-cell table:style-name="ce2407" office:value-type="string" calcext:value-type="string">
            <text:p>M. Martini</text:p>
          </table:table-cell>
          <table:table-cell table:style-name="ce3082" office:value-type="float" office:value="35" calcext:value-type="float">
            <text:p>35</text:p>
          </table:table-cell>
          <table:table-cell table:style-name="ce3091"/>
          <table:table-cell table:style-name="ce3094" office:value-type="float" office:value="12" calcext:value-type="float">
            <text:p>12</text:p>
          </table:table-cell>
          <table:table-cell table:style-name="ce3096" office:value-type="float" office:value="3" calcext:value-type="float">
            <text:p>3</text:p>
          </table:table-cell>
          <table:table-cell table:style-name="ce3097"/>
          <table:table-cell table:style-name="ce3100"/>
          <table:table-cell table:style-name="ce3097"/>
          <table:table-cell table:style-name="ce3100"/>
          <table:table-cell table:style-name="ce3103" office:value-type="float" office:value="20" calcext:value-type="float">
            <text:p>20</text:p>
          </table:table-cell>
          <table:table-cell table:style-name="ce3105"/>
          <table:table-cell table:style-name="ce3107" office:value-type="float" office:value="3" calcext:value-type="float">
            <text:p>3</text:p>
          </table:table-cell>
          <table:table-cell table:style-name="ce3108"/>
          <table:table-cell table:style-name="ce3094" office:value-type="float" office:value="15" calcext:value-type="float">
            <text:p>15</text:p>
          </table:table-cell>
          <table:table-cell table:style-name="ce2469"/>
          <table:table-cell table:style-name="ce3116" office:value-type="float" office:value="5" calcext:value-type="float">
            <text:p>5</text:p>
          </table:table-cell>
          <table:table-cell table:style-name="ce3123" office:value-type="float" office:value="3" calcext:value-type="float">
            <text:p>3</text:p>
          </table:table-cell>
          <table:table-cell table:style-name="ce3126"/>
          <table:table-cell table:style-name="ce3131"/>
          <table:table-cell table:style-name="ce3097"/>
          <table:table-cell table:style-name="ce3100"/>
          <table:table-cell table:style-name="ce2807" office:value-type="string" calcext:value-type="string">
            <text:p>td</text:p>
          </table:table-cell>
          <table:table-cell table:style-name="ce2823" office:value-type="float" office:value="1" calcext:value-type="float">
            <text:p>1</text:p>
          </table:table-cell>
          <table:table-cell table:style-name="ce3030" office:value-type="float" office:value="5" calcext:value-type="float">
            <text:p>5</text:p>
          </table:table-cell>
          <table:table-cell table:style-name="ce2842" table:number-columns-repeated="999"/>
        </table:table-row>
        <table:table-row table:style-name="ro14">
          <table:table-cell table:style-name="ce3083"/>
          <table:table-cell table:style-name="ce3087"/>
          <table:table-cell table:style-name="ce3083"/>
          <table:table-cell table:style-name="ce2432"/>
          <table:table-cell table:style-name="ce2431"/>
          <table:table-cell table:style-name="ce2469"/>
          <table:table-cell table:style-name="ce2452"/>
          <table:table-cell table:style-name="ce2471"/>
          <table:table-cell table:style-name="ce2452"/>
          <table:table-cell table:style-name="ce2471"/>
          <table:table-cell table:style-name="ce2912"/>
          <table:table-cell table:style-name="ce3106"/>
          <table:table-cell table:style-name="ce2682"/>
          <table:table-cell table:style-name="ce2698"/>
          <table:table-cell table:style-name="ce3112"/>
          <table:table-cell table:style-name="ce2469"/>
          <table:table-cell table:style-name="ce2513"/>
          <table:table-cell table:style-name="ce2469"/>
          <table:table-cell table:style-name="ce3127"/>
          <table:table-cell table:style-name="ce3132"/>
          <table:table-cell table:style-name="ce2513"/>
          <table:table-cell table:style-name="ce2471" table:number-columns-repeated="2"/>
          <table:table-cell table:style-name="ce2816"/>
          <table:table-cell table:style-name="ce2834"/>
          <table:table-cell table:style-name="ce2842" table:number-columns-repeated="999"/>
        </table:table-row>
        <table:table-row table:style-name="ro13">
          <table:table-cell table:style-name="ce3031"/>
          <table:table-cell table:style-name="ce3085"/>
          <table:table-cell table:style-name="ce3031"/>
          <table:table-cell table:style-name="ce3041"/>
          <table:table-cell table:style-name="ce3093" table:number-columns-repeated="2"/>
          <table:table-cell table:style-name="ce3043"/>
          <table:table-cell table:style-name="ce3093"/>
          <table:table-cell table:style-name="ce3043"/>
          <table:table-cell table:style-name="ce3044"/>
          <table:table-cell table:style-name="ce3058"/>
          <table:table-cell table:style-name="ce3061"/>
          <table:table-cell table:style-name="ce3064"/>
          <table:table-cell table:style-name="ce3066"/>
          <table:table-cell table:style-name="ce3111"/>
          <table:table-cell table:style-name="ce3114"/>
          <table:table-cell table:style-name="ce3111"/>
          <table:table-cell table:style-name="ce3114"/>
          <table:table-cell table:style-name="ce3111"/>
          <table:table-cell table:style-name="ce3114"/>
          <table:table-cell table:style-name="ce3068"/>
          <table:table-cell table:style-name="ce3070"/>
          <table:table-cell table:style-name="ce3141"/>
          <table:table-cell table:style-name="ce3077"/>
          <table:table-cell table:style-name="ce3080"/>
          <table:table-cell table:style-name="ce2842" table:number-columns-repeated="999"/>
        </table:table-row>
        <table:table-row table:style-name="ro35">
          <table:table-cell table:style-name="ce3084"/>
          <table:table-cell table:style-name="ce3088"/>
          <table:table-cell table:style-name="ce3084"/>
          <table:table-cell table:style-name="ce2396"/>
          <table:table-cell table:style-name="ce2561"/>
          <table:table-cell table:style-name="ce2565"/>
          <table:table-cell table:style-name="ce2457"/>
          <table:table-cell table:style-name="ce2476"/>
          <table:table-cell table:style-name="ce2457"/>
          <table:table-cell table:style-name="ce2476"/>
          <table:table-cell table:style-name="ce2912"/>
          <table:table-cell table:style-name="ce3106"/>
          <table:table-cell table:style-name="ce2682"/>
          <table:table-cell table:style-name="ce2698"/>
          <table:table-cell table:style-name="ce3112"/>
          <table:table-cell table:style-name="ce2469"/>
          <table:table-cell table:style-name="ce2516"/>
          <table:table-cell table:style-name="ce2469"/>
          <table:table-cell table:style-name="ce3127"/>
          <table:table-cell table:style-name="ce3132"/>
          <table:table-cell table:style-name="ce2516"/>
          <table:table-cell table:style-name="ce2471"/>
          <table:table-cell table:style-name="ce2476"/>
          <table:table-cell table:style-name="ce2816"/>
          <table:table-cell table:style-name="ce3030"/>
          <table:table-cell table:style-name="ce2842" table:number-columns-repeated="999"/>
        </table:table-row>
        <table:table-row table:style-name="ro9">
          <table:table-cell table:style-name="ce2392"/>
          <table:table-cell table:style-name="ce3089"/>
          <table:table-cell table:style-name="ce2392"/>
          <table:table-cell table:style-name="ce2441"/>
          <table:table-cell table:style-name="ce2458"/>
          <table:table-cell table:style-name="ce2477"/>
          <table:table-cell table:style-name="ce2458"/>
          <table:table-cell table:style-name="ce2477"/>
          <table:table-cell table:style-name="ce2458"/>
          <table:table-cell table:style-name="ce2477"/>
          <table:table-cell table:style-name="ce2688"/>
          <table:table-cell table:style-name="ce2689"/>
          <table:table-cell table:style-name="ce2688"/>
          <table:table-cell table:style-name="ce2705"/>
          <table:table-cell table:style-name="ce2459"/>
          <table:table-cell table:style-name="ce2477"/>
          <table:table-cell table:style-name="ce3117"/>
          <table:table-cell table:style-name="ce2477"/>
          <table:table-cell table:style-name="ce2435"/>
          <table:table-cell table:style-name="ce2477"/>
          <table:table-cell table:style-name="ce2459"/>
          <table:table-cell table:style-name="ce2477" table:number-columns-repeated="2"/>
          <table:table-cell table:style-name="ce2840" table:number-columns-repeated="2"/>
          <table:table-cell table:style-name="ce2842" table:number-columns-repeated="999"/>
        </table:table-row>
        <table:table-row table:style-name="ro36">
          <table:table-cell table:style-name="ce2394"/>
          <table:table-cell table:style-name="ce2419"/>
          <table:table-cell table:style-name="ce2394"/>
          <table:table-cell table:style-name="ce2442"/>
          <table:table-cell table:style-name="ce2462"/>
          <table:table-cell table:style-name="ce2480"/>
          <table:table-cell table:style-name="ce2462"/>
          <table:table-cell table:style-name="ce2480"/>
          <table:table-cell table:style-name="ce2444" table:number-columns-repeated="2"/>
          <table:table-cell table:style-name="ce2647"/>
          <table:table-cell table:style-name="ce2668"/>
          <table:table-cell table:style-name="ce2690"/>
          <table:table-cell table:style-name="ce3109"/>
          <table:table-cell table:style-name="ce3113"/>
          <table:table-cell table:style-name="ce3115"/>
          <table:table-cell table:style-name="ce3118"/>
          <table:table-cell table:style-name="ce3115"/>
          <table:table-cell table:style-name="ce3128"/>
          <table:table-cell table:style-name="ce3133"/>
          <table:table-cell table:style-name="ce3137"/>
          <table:table-cell table:style-name="ce3140"/>
          <table:table-cell table:style-name="ce2444"/>
          <table:table-cell table:style-name="ce2441"/>
          <table:table-cell table:style-name="ce2392"/>
          <table:table-cell table:style-name="ce2444"/>
          <table:table-cell/>
          <table:table-cell table:style-name="ce2444"/>
          <table:table-cell table:number-columns-repeated="996"/>
        </table:table-row>
        <table:table-row table:style-name="ro14">
          <table:table-cell table:style-name="ce2395"/>
          <table:table-cell table:style-name="ce2420" office:value-type="string" calcext:value-type="string">
            <text:p>Totale ore servizio</text:p>
          </table:table-cell>
          <table:table-cell table:style-name="ce2395"/>
          <table:table-cell table:style-name="ce2443"/>
          <table:table-cell table:style-name="ce2519" office:value-type="float" office:value="12" calcext:value-type="float">
            <text:p>12</text:p>
          </table:table-cell>
          <table:table-cell table:style-name="ce2528"/>
          <table:table-cell table:style-name="ce3098"/>
          <table:table-cell table:style-name="ce3101"/>
          <table:table-cell table:style-name="ce3102" table:number-columns-repeated="2"/>
          <table:table-cell table:style-name="ce2648"/>
          <table:table-cell table:style-name="ce2669"/>
          <table:table-cell table:style-name="ce2691"/>
          <table:table-cell table:style-name="ce2711"/>
          <table:table-cell table:style-name="ce2463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3119" office:value-type="float" office:value="5" calcext:value-type="float">
            <text:p>5</text:p>
          </table:table-cell>
          <table:table-cell table:style-name="ce3124" office:value-type="float" office:value="3" calcext:value-type="float">
            <text:p>3</text:p>
          </table:table-cell>
          <table:table-cell table:style-name="ce3129"/>
          <table:table-cell table:style-name="ce3134"/>
          <table:table-cell table:style-name="ce2718" table:number-columns-spanned="2" table:number-rows-spanned="1"/>
          <table:covered-table-cell table:style-name="ce2733"/>
          <table:table-cell table:style-name="ce2322"/>
          <table:table-cell table:style-name="ce2828" table:number-columns-repeated="2"/>
          <table:table-cell table:number-columns-repeated="999"/>
        </table:table-row>
        <table:table-row table:style-name="ro26">
          <table:table-cell table:style-name="ce2396"/>
          <table:table-cell table:style-name="ce2421"/>
          <table:table-cell table:style-name="ce2396"/>
          <table:table-cell table:style-name="ce2444" table:number-columns-repeated="18"/>
          <table:table-cell table:style-name="ce2670" table:number-columns-repeated="2"/>
          <table:table-cell table:style-name="ce2444" table:number-columns-repeated="4"/>
          <table:table-cell table:style-name="ce2491" table:number-columns-repeated="9"/>
          <table:table-cell table:style-name="ce2464" table:number-columns-repeated="5"/>
          <table:table-cell table:number-columns-repeated="983"/>
        </table:table-row>
        <table:table-row table:style-name="ro7">
          <table:table-cell table:style-name="ce2397" table:formula="of:=SUM([.A7:.A15])" office:value-type="float" office:value="30" calcext:value-type="float">
            <text:p>30</text:p>
          </table:table-cell>
          <table:table-cell table:style-name="ce3090"/>
          <table:table-cell table:style-name="ce2397" table:formula="of:=SUM([.C8:.C15])" office:value-type="float" office:value="35" calcext:value-type="float">
            <text:p>35</text:p>
          </table:table-cell>
          <table:table-cell table:style-name="ce2444"/>
          <table:table-cell table:style-name="ce2516" table:number-columns-repeated="12"/>
          <table:table-cell table:style-name="ce2396"/>
          <table:table-cell table:style-name="ce2516" table:number-columns-repeated="5"/>
          <table:table-cell table:style-name="ce2476"/>
          <table:table-cell table:style-name="ce2829" table:formula="of:=SUM([.X7:.X15])" office:value-type="float" office:value="2" calcext:value-type="float">
            <text:p>2</text:p>
          </table:table-cell>
          <table:table-cell table:style-name="ce2841" table:formula="of:=SUM([.Y7:.Y15])" office:value-type="float" office:value="5" calcext:value-type="float">
            <text:p>5</text:p>
          </table:table-cell>
          <table:table-cell table:number-columns-repeated="999"/>
        </table:table-row>
        <table:table-row table:style-name="ro4">
          <table:table-cell table:style-name="Default"/>
          <table:table-cell/>
          <table:table-cell table:style-name="ce2425" office:value-type="string" calcext:value-type="string">
            <text:p>mod</text:p>
          </table:table-cell>
          <table:table-cell table:style-name="ce2464"/>
          <table:table-cell table:number-columns-repeated="1020"/>
        </table:table-row>
        <table:table-row table:style-name="ro4">
          <table:table-cell table:style-name="Default"/>
          <table:table-cell/>
          <table:table-cell table:style-name="ce2426" office:value-type="string" calcext:value-type="string">
            <text:p>17lug</text:p>
          </table:table-cell>
          <table:table-cell table:style-name="ce2464"/>
          <table:table-cell table:number-columns-repeated="1020"/>
        </table:table-row>
        <table:table-row table:style-name="ro4">
          <table:table-cell table:number-columns-repeated="2"/>
          <table:table-cell table:style-name="ce2491"/>
          <table:table-cell table:style-name="ce2464"/>
          <table:table-cell table:number-columns-repeated="1020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ON_SOLE" table:style-name="ta7">
        <table:table-column table:style-name="co53" table:default-cell-style-name="ce2398"/>
        <table:table-column table:style-name="co54" table:default-cell-style-name="ce2322"/>
        <table:table-column table:style-name="co53" table:default-cell-style-name="ce2398"/>
        <table:table-column table:style-name="co33" table:default-cell-style-name="ce2491"/>
        <table:table-column table:style-name="co33" table:default-cell-style-name="ce2464"/>
        <table:table-column table:style-name="co33" table:default-cell-style-name="ce2491"/>
        <table:table-column table:style-name="co47" table:default-cell-style-name="ce2464"/>
        <table:table-column table:style-name="co43" table:default-cell-style-name="ce2491"/>
        <table:table-column table:style-name="co21" table:default-cell-style-name="ce2464"/>
        <table:table-column table:style-name="co43" table:default-cell-style-name="ce2491"/>
        <table:table-column table:style-name="co62" table:default-cell-style-name="ce2491"/>
        <table:table-column table:style-name="co63" table:default-cell-style-name="ce2491"/>
        <table:table-column table:style-name="co22" table:default-cell-style-name="ce2491"/>
        <table:table-column table:style-name="co32" table:default-cell-style-name="ce2491"/>
        <table:table-column table:style-name="co33" table:number-columns-repeated="4" table:default-cell-style-name="ce2491"/>
        <table:table-column table:style-name="co47" table:default-cell-style-name="ce2491"/>
        <table:table-column table:style-name="co35" table:default-cell-style-name="ce2491"/>
        <table:table-column table:style-name="co43" table:default-cell-style-name="ce2491"/>
        <table:table-column table:style-name="co41" table:default-cell-style-name="ce2464"/>
        <table:table-column table:style-name="co40" table:number-columns-repeated="2" table:default-cell-style-name="ce2464"/>
        <table:table-column table:style-name="co7" table:number-columns-repeated="1000" table:default-cell-style-name="Default"/>
        <table:table-row table:style-name="ro37">
          <table:table-cell table:style-name="ce2368" office:value-type="string" calcext:value-type="string" table:number-columns-spanned="1" table:number-rows-spanned="2">
            <text:p>ORE IRC 17-18</text:p>
          </table:table-cell>
          <table:table-cell table:style-name="ce2399" office:value-type="string" calcext:value-type="string" table:number-columns-spanned="1" table:number-rows-spanned="2">
            <text:p>ISTITUZIONI SCOLASTICHE</text:p>
          </table:table-cell>
          <table:table-cell table:style-name="ce2368" office:value-type="string" calcext:value-type="string" table:number-columns-spanned="1" table:number-rows-spanned="2">
            <text:p>ORE IRC 18-19</text:p>
          </table:table-cell>
          <table:table-cell table:style-name="ce3016" office:value-type="string" calcext:value-type="string" table:number-columns-spanned="2" table:number-rows-spanned="1">
            <text:p>TI</text:p>
          </table:table-cell>
          <table:covered-table-cell table:style-name="ce3021"/>
          <table:table-cell table:style-name="ce3016" office:value-type="string" calcext:value-type="string" table:number-columns-spanned="2" table:number-rows-spanned="1">
            <text:p>TI</text:p>
          </table:table-cell>
          <table:covered-table-cell table:style-name="ce3021"/>
          <table:table-cell table:style-name="ce3016" office:value-type="string" calcext:value-type="string" table:number-columns-spanned="2" table:number-rows-spanned="1">
            <text:p>TI</text:p>
          </table:table-cell>
          <table:covered-table-cell table:style-name="ce3021"/>
          <table:table-cell table:style-name="ce3056"/>
          <table:table-cell table:style-name="ce2993"/>
          <table:table-cell table:style-name="ce2671"/>
          <table:table-cell table:style-name="ce2692"/>
          <table:table-cell table:style-name="ce2755" office:value-type="string" calcext:value-type="string" table:number-columns-spanned="2" table:number-rows-spanned="1">
            <text:p>INC</text:p>
          </table:table-cell>
          <table:covered-table-cell table:style-name="ce2755"/>
          <table:table-cell table:style-name="ce2723" office:value-type="string" calcext:value-type="string" table:number-columns-spanned="2" table:number-rows-spanned="1">
            <text:p>INC</text:p>
          </table:table-cell>
          <table:covered-table-cell table:style-name="ce2712"/>
          <table:table-cell table:style-name="ce2723" office:value-type="string" calcext:value-type="string" table:number-columns-spanned="2" table:number-rows-spanned="1">
            <text:p>2INC</text:p>
          </table:table-cell>
          <table:covered-table-cell table:style-name="ce2712"/>
          <table:table-cell table:style-name="ce2723" office:value-type="string" calcext:value-type="string" table:number-columns-spanned="2" table:number-rows-spanned="1">
            <text:p>INC</text:p>
          </table:table-cell>
          <table:covered-table-cell table:style-name="Default"/>
          <table:table-cell table:style-name="ce2879"/>
          <table:table-cell table:style-name="ce2963" office:value-type="string" calcext:value-type="string" table:number-columns-spanned="2" table:number-rows-spanned="2">
            <text:p>Organico funzionale</text:p>
          </table:table-cell>
          <table:covered-table-cell table:style-name="ce2830"/>
          <table:table-cell table:number-columns-repeated="1000"/>
        </table:table-row>
        <table:table-row table:style-name="ro9">
          <table:covered-table-cell table:style-name="ce2369"/>
          <table:covered-table-cell table:style-name="ce2400"/>
          <table:covered-table-cell table:style-name="ce2369"/>
          <table:table-cell table:style-name="ce2611"/>
          <table:table-cell table:style-name="ce2541"/>
          <table:table-cell table:style-name="ce2500"/>
          <table:table-cell table:style-name="ce2502"/>
          <table:table-cell table:style-name="ce2482" office:value-type="string" calcext:value-type="string" table:number-columns-spanned="2" table:number-rows-spanned="1">
            <text:p>esonero <text:s/>12 ore </text:p>
          </table:table-cell>
          <table:covered-table-cell table:style-name="ce2876"/>
          <table:table-cell table:style-name="ce3057"/>
          <table:table-cell table:style-name="ce2994"/>
          <table:table-cell table:style-name="ce2672"/>
          <table:table-cell table:style-name="ce2693"/>
          <table:table-cell table:style-name="ce2767" table:number-columns-spanned="2" table:number-rows-spanned="1"/>
          <table:covered-table-cell table:style-name="ce2771"/>
          <table:table-cell table:style-name="ce3021" table:number-columns-spanned="2" table:number-rows-spanned="1"/>
          <table:covered-table-cell table:style-name="ce3021"/>
          <table:table-cell table:style-name="ce3021" table:number-columns-spanned="2" table:number-rows-spanned="1"/>
          <table:covered-table-cell table:style-name="ce3021"/>
          <table:table-cell table:style-name="ce2919" office:value-type="string" calcext:value-type="string" table:number-columns-spanned="2" table:number-rows-spanned="1">
            <text:p>TAD</text:p>
          </table:table-cell>
          <table:covered-table-cell table:style-name="ce2771"/>
          <table:table-cell table:style-name="ce3206"/>
          <table:covered-table-cell table:style-name="ce2964"/>
          <table:covered-table-cell table:style-name="ce2831"/>
          <table:table-cell table:number-columns-repeated="1000"/>
        </table:table-row>
        <table:table-row table:style-name="ro38">
          <table:table-cell table:style-name="ce2370"/>
          <table:table-cell table:style-name="ce2401" office:value-type="string" calcext:value-type="string">
            <text:p><text:s text:c="19"/>ISTITUTI SUPERIORI <text:s text:c="19"/>DELLE VALLI DI NON E SOLE</text:p>
          </table:table-cell>
          <table:table-cell table:style-name="ce2370"/>
          <table:table-cell table:style-name="ce2987" office:value-type="string" calcext:value-type="string" table:number-columns-spanned="2" table:number-rows-spanned="1">
            <text:p>Dionisi Aurora</text:p>
          </table:table-cell>
          <table:covered-table-cell table:style-name="ce2989"/>
          <table:table-cell table:style-name="ce2447" office:value-type="string" calcext:value-type="string" table:number-columns-spanned="2" table:number-rows-spanned="1">
            <text:p>Pedrotti Alfonso</text:p>
          </table:table-cell>
          <table:covered-table-cell table:style-name="ce2467"/>
          <table:table-cell table:style-name="ce2447" office:value-type="string" calcext:value-type="string" table:number-columns-spanned="2" table:number-rows-spanned="1">
            <text:p>Borghesi Francesco</text:p>
          </table:table-cell>
          <table:covered-table-cell table:style-name="ce2467"/>
          <table:table-cell table:style-name="ce2627" office:value-type="string" calcext:value-type="string" table:number-columns-spanned="2" table:number-rows-spanned="1">
            <text:p>disponibilità</text:p>
          </table:table-cell>
          <table:covered-table-cell table:style-name="ce2651"/>
          <table:table-cell table:style-name="ce2673" office:value-type="string" calcext:value-type="string">
            <text:p>Residui PT-Pr</text:p>
          </table:table-cell>
          <table:table-cell table:style-name="ce2694" office:value-type="string" calcext:value-type="string">
            <text:p>Ore distacco</text:p>
          </table:table-cell>
          <table:table-cell table:style-name="ce3182" table:number-columns-spanned="2" table:number-rows-spanned="1"/>
          <table:covered-table-cell table:style-name="ce3187"/>
          <table:table-cell table:style-name="ce3193" table:number-columns-spanned="2" table:number-rows-spanned="1"/>
          <table:covered-table-cell table:style-name="ce3195"/>
          <table:table-cell table:style-name="ce3193" table:number-columns-spanned="2" table:number-rows-spanned="1"/>
          <table:covered-table-cell table:style-name="Default"/>
          <table:table-cell table:style-name="ce3193" table:number-columns-spanned="2" table:number-rows-spanned="1"/>
          <table:covered-table-cell table:style-name="ce2719"/>
          <table:table-cell table:style-name="ce2961"/>
          <table:table-cell table:style-name="ce2965" office:value-type="string" calcext:value-type="string">
            <text:p>Numero posti</text:p>
          </table:table-cell>
          <table:table-cell table:style-name="ce2832" office:value-type="string" calcext:value-type="string">
            <text:p>Ore residue</text:p>
          </table:table-cell>
          <table:table-cell table:number-columns-repeated="1000"/>
        </table:table-row>
        <table:table-row table:style-name="ro13">
          <table:table-cell table:style-name="ce2968"/>
          <table:table-cell table:style-name="ce2851"/>
          <table:table-cell table:style-name="ce2968"/>
          <table:table-cell table:style-name="ce2861" table:number-columns-repeated="8"/>
          <table:table-cell table:style-name="ce2862"/>
          <table:table-cell table:style-name="ce2699"/>
          <table:table-cell table:style-name="ce2935" table:number-columns-repeated="4"/>
          <table:table-cell table:style-name="ce3111"/>
          <table:table-cell table:style-name="ce3114"/>
          <table:table-cell table:style-name="ce2715"/>
          <table:table-cell table:style-name="ce2763"/>
          <table:table-cell table:style-name="ce2803"/>
          <table:table-cell table:style-name="ce2862"/>
          <table:table-cell table:style-name="ce2699"/>
          <table:table-cell table:style-name="ce2842" table:number-columns-repeated="999"/>
          <table:table-cell/>
        </table:table-row>
        <table:table-row table:style-name="ro7">
          <table:table-cell table:style-name="ce2969"/>
          <table:table-cell table:style-name="ce2390"/>
          <table:table-cell table:style-name="ce2969"/>
          <table:table-cell table:style-name="ce2449" office:value-type="float" office:value="34" calcext:value-type="float" table:number-columns-spanned="2" table:number-rows-spanned="1">
            <text:p>34</text:p>
          </table:table-cell>
          <table:covered-table-cell table:style-name="ce2449"/>
          <table:table-cell table:style-name="ce2449" office:value-type="float" office:value="35" calcext:value-type="float" table:number-columns-spanned="2" table:number-rows-spanned="1">
            <text:p>35</text:p>
          </table:table-cell>
          <table:covered-table-cell table:style-name="ce2449"/>
          <table:table-cell table:style-name="ce2449" office:value-type="float" office:value="36" calcext:value-type="float" table:number-columns-spanned="2" table:number-rows-spanned="1">
            <text:p>36</text:p>
          </table:table-cell>
          <table:covered-table-cell table:style-name="ce2449"/>
          <table:table-cell table:style-name="ce2459" table:number-columns-repeated="2"/>
          <table:table-cell table:style-name="ce2458"/>
          <table:table-cell table:style-name="ce2477"/>
          <table:table-cell table:style-name="ce2716" office:value-type="float" office:value="25" calcext:value-type="float" table:number-columns-spanned="2" table:number-rows-spanned="1">
            <text:p>25</text:p>
          </table:table-cell>
          <table:covered-table-cell table:style-name="ce3071"/>
          <table:table-cell table:style-name="ce2716" office:value-type="float" office:value="26" calcext:value-type="float" table:number-columns-spanned="2" table:number-rows-spanned="1">
            <text:p>26</text:p>
          </table:table-cell>
          <table:covered-table-cell table:style-name="ce3071"/>
          <table:table-cell table:style-name="ce2716" office:value-type="string" calcext:value-type="string" table:number-columns-spanned="2" table:number-rows-spanned="1">
            <text:p>27.a.b.</text:p>
          </table:table-cell>
          <table:covered-table-cell table:style-name="ce3071"/>
          <table:table-cell table:style-name="ce2716" office:value-type="string" calcext:value-type="string" table:number-columns-spanned="2" table:number-rows-spanned="1">
            <text:p>28.a.b.</text:p>
          </table:table-cell>
          <table:covered-table-cell table:style-name="ce2786"/>
          <table:table-cell table:style-name="ce2516"/>
          <table:table-cell table:style-name="ce2459" table:number-columns-repeated="2"/>
          <table:table-cell table:style-name="ce2842" table:number-columns-repeated="999"/>
          <table:table-cell/>
        </table:table-row>
        <table:table-row table:style-name="ro13">
          <table:table-cell table:style-name="ce2968"/>
          <table:table-cell table:style-name="ce2851"/>
          <table:table-cell table:style-name="ce2968"/>
          <table:table-cell table:style-name="ce2861" table:number-columns-repeated="8"/>
          <table:table-cell table:style-name="ce2862"/>
          <table:table-cell table:style-name="ce2699"/>
          <table:table-cell table:style-name="ce3183"/>
          <table:table-cell table:style-name="ce3188" table:number-columns-repeated="3"/>
          <table:table-cell table:style-name="ce3199"/>
          <table:table-cell table:style-name="ce3204"/>
          <table:table-cell table:style-name="ce2861"/>
          <table:table-cell table:style-name="ce2946"/>
          <table:table-cell table:style-name="ce2803"/>
          <table:table-cell table:style-name="ce2862"/>
          <table:table-cell table:style-name="ce2699"/>
          <table:table-cell table:style-name="ce2842" table:number-columns-repeated="999"/>
          <table:table-cell/>
        </table:table-row>
        <table:table-row table:style-name="ro4">
          <table:table-cell table:style-name="ce2970"/>
          <table:table-cell table:style-name="ce2404" office:value-type="string" calcext:value-type="string">
            <text:p>LICEO DI CLES </text:p>
          </table:table-cell>
          <table:table-cell table:style-name="ce2970"/>
          <table:table-cell table:style-name="ce2586"/>
          <table:table-cell table:style-name="ce3160"/>
          <table:table-cell table:style-name="ce3164"/>
          <table:table-cell table:style-name="ce3160"/>
          <table:table-cell table:style-name="ce3164"/>
          <table:table-cell table:style-name="ce3160"/>
          <table:table-cell table:style-name="ce3167"/>
          <table:table-cell table:style-name="ce3172"/>
          <table:table-cell table:style-name="ce3176"/>
          <table:table-cell table:style-name="ce3179"/>
          <table:table-cell table:style-name="ce3184"/>
          <table:table-cell table:style-name="ce3189"/>
          <table:table-cell table:style-name="ce3184"/>
          <table:table-cell table:style-name="ce3189"/>
          <table:table-cell table:style-name="ce3184"/>
          <table:table-cell table:style-name="ce2549"/>
          <table:table-cell table:style-name="ce2586"/>
          <table:table-cell table:style-name="ce2549"/>
          <table:table-cell table:style-name="ce2476"/>
          <table:table-cell table:style-name="ce3209" office:value-type="float" office:value="1" calcext:value-type="float">
            <text:p>1</text:p>
          </table:table-cell>
          <table:table-cell table:style-name="ce3030"/>
          <table:table-cell table:style-name="ce2842" table:number-columns-repeated="999"/>
          <table:table-cell/>
        </table:table-row>
        <table:table-row table:style-name="ro18">
          <table:table-cell table:style-name="ce3143" office:value-type="float" office:value="49" calcext:value-type="float">
            <text:p>49</text:p>
          </table:table-cell>
          <table:table-cell table:style-name="ce3147" office:value-type="string" calcext:value-type="string">
            <text:p>B. Russell </text:p>
          </table:table-cell>
          <table:table-cell table:style-name="ce3154" office:value-type="float" office:value="49" calcext:value-type="float">
            <text:p>49</text:p>
          </table:table-cell>
          <table:table-cell table:style-name="ce3157" office:value-type="float" office:value="15" calcext:value-type="float">
            <text:p>15</text:p>
          </table:table-cell>
          <table:table-cell table:style-name="ce3161"/>
          <table:table-cell table:style-name="ce3165"/>
          <table:table-cell table:style-name="ce3161"/>
          <table:table-cell table:style-name="ce3165"/>
          <table:table-cell table:style-name="ce3161"/>
          <table:table-cell table:style-name="ce3168" office:value-type="float" office:value="34" calcext:value-type="float">
            <text:p>34</text:p>
          </table:table-cell>
          <table:table-cell table:style-name="ce3173"/>
          <table:table-cell table:style-name="ce3177"/>
          <table:table-cell table:style-name="ce3180"/>
          <table:table-cell table:style-name="ce3157" office:value-type="float" office:value="15" calcext:value-type="float">
            <text:p>15</text:p>
          </table:table-cell>
          <table:table-cell table:style-name="ce3190"/>
          <table:table-cell table:style-name="ce3157" office:value-type="float" office:value="15" calcext:value-type="float">
            <text:p>15</text:p>
          </table:table-cell>
          <table:table-cell table:style-name="ce3190"/>
          <table:table-cell table:style-name="ce3200" office:value-type="float" office:value="4" calcext:value-type="float">
            <text:p>4</text:p>
          </table:table-cell>
          <table:table-cell table:style-name="ce3197"/>
          <table:table-cell table:style-name="ce3200"/>
          <table:table-cell table:style-name="ce3197"/>
          <table:table-cell table:style-name="ce2807" office:value-type="string" calcext:value-type="string">
            <text:p>td</text:p>
          </table:table-cell>
          <table:table-cell table:style-name="ce3210" office:value-type="float" office:value="2" calcext:value-type="float">
            <text:p>2</text:p>
          </table:table-cell>
          <table:table-cell table:style-name="ce3030" office:value-type="float" office:value="3" calcext:value-type="float">
            <text:p>3</text:p>
          </table:table-cell>
          <table:table-cell table:style-name="ce2842" table:number-columns-repeated="999"/>
          <table:table-cell/>
        </table:table-row>
        <table:table-row table:style-name="ro14">
          <table:table-cell table:style-name="ce3144"/>
          <table:table-cell table:style-name="ce2416"/>
          <table:table-cell table:style-name="ce3144"/>
          <table:table-cell table:style-name="ce2513"/>
          <table:table-cell table:style-name="ce2471"/>
          <table:table-cell table:style-name="ce2513"/>
          <table:table-cell table:style-name="ce2471"/>
          <table:table-cell table:style-name="ce2513"/>
          <table:table-cell table:style-name="ce2471"/>
          <table:table-cell table:style-name="ce3169"/>
          <table:table-cell table:style-name="ce3174"/>
          <table:table-cell table:style-name="ce2682"/>
          <table:table-cell table:style-name="ce2698"/>
          <table:table-cell table:style-name="ce2559"/>
          <table:table-cell table:style-name="ce2533"/>
          <table:table-cell table:style-name="ce2431"/>
          <table:table-cell table:style-name="ce2432"/>
          <table:table-cell table:style-name="ce2431"/>
          <table:table-cell table:style-name="ce2544"/>
          <table:table-cell table:style-name="ce2559"/>
          <table:table-cell table:style-name="ce2544"/>
          <table:table-cell table:style-name="ce3207"/>
          <table:table-cell table:style-name="ce3210"/>
          <table:table-cell table:style-name="ce2805"/>
          <table:table-cell table:style-name="ce2842" table:number-columns-repeated="999"/>
          <table:table-cell/>
        </table:table-row>
        <table:table-row table:style-name="ro13">
          <table:table-cell table:style-name="ce3041"/>
          <table:table-cell table:style-name="ce2382"/>
          <table:table-cell table:style-name="ce3041"/>
          <table:table-cell table:style-name="ce2475" table:number-columns-repeated="7"/>
          <table:table-cell table:style-name="ce2861"/>
          <table:table-cell table:style-name="ce2456"/>
          <table:table-cell table:style-name="ce2699"/>
          <table:table-cell table:style-name="ce2768"/>
          <table:table-cell table:style-name="ce2568"/>
          <table:table-cell table:style-name="ce2844"/>
          <table:table-cell table:style-name="ce2568"/>
          <table:table-cell table:style-name="ce2844"/>
          <table:table-cell table:style-name="ce2604"/>
          <table:table-cell table:style-name="ce2568"/>
          <table:table-cell table:style-name="ce2604"/>
          <table:table-cell table:style-name="ce2803"/>
          <table:table-cell table:style-name="ce2862"/>
          <table:table-cell table:style-name="ce2699"/>
          <table:table-cell table:style-name="ce2842" table:number-columns-repeated="999"/>
          <table:table-cell/>
        </table:table-row>
        <table:table-row table:style-name="ro7">
          <table:table-cell table:style-name="ce2376"/>
          <table:table-cell table:style-name="ce3148" office:value-type="string" calcext:value-type="string">
            <text:p>I.T.E.T. </text:p>
          </table:table-cell>
          <table:table-cell table:style-name="ce2376"/>
          <table:table-cell table:style-name="ce2451"/>
          <table:table-cell table:style-name="ce2470"/>
          <table:table-cell table:style-name="ce2558"/>
          <table:table-cell table:style-name="ce2470"/>
          <table:table-cell table:style-name="ce2558"/>
          <table:table-cell table:style-name="ce2470"/>
          <table:table-cell table:style-name="ce2676"/>
          <table:table-cell table:style-name="ce2996"/>
          <table:table-cell table:style-name="ce2676"/>
          <table:table-cell table:style-name="ce2697"/>
          <table:table-cell table:style-name="ce3185"/>
          <table:table-cell table:style-name="ce3191"/>
          <table:table-cell table:style-name="ce3185"/>
          <table:table-cell table:style-name="ce3196"/>
          <table:table-cell table:style-name="ce3185"/>
          <table:table-cell table:style-name="ce3196"/>
          <table:table-cell table:style-name="ce2555"/>
          <table:table-cell table:style-name="ce2468"/>
          <table:table-cell table:style-name="ce2476"/>
          <table:table-cell table:style-name="ce3027" office:value-type="float" office:value="2" calcext:value-type="float">
            <text:p>2</text:p>
          </table:table-cell>
          <table:table-cell table:style-name="ce2833"/>
          <table:table-cell table:style-name="ce3212" table:number-columns-repeated="999"/>
          <table:table-cell/>
        </table:table-row>
        <table:table-row table:style-name="ro20">
          <table:table-cell table:style-name="ce3145" office:value-type="float" office:value="40" calcext:value-type="float">
            <text:p>40</text:p>
          </table:table-cell>
          <table:table-cell table:style-name="ce3149" office:value-type="string" calcext:value-type="string">
            <text:p>A. Pilati <text:span text:style-name="T25">  </text:span><text:span text:style-name="T27">                         </text:span></text:p>
          </table:table-cell>
          <table:table-cell table:style-name="ce3154" office:value-type="float" office:value="39" calcext:value-type="float">
            <text:p>39</text:p>
          </table:table-cell>
          <table:table-cell table:style-name="ce3158"/>
          <table:table-cell table:style-name="ce3162"/>
          <table:table-cell table:style-name="ce3157" office:value-type="float" office:value="15" calcext:value-type="float">
            <text:p>15</text:p>
          </table:table-cell>
          <table:table-cell table:style-name="ce3162"/>
          <table:table-cell table:style-name="ce2495" office:value-type="float" office:value="12" calcext:value-type="float">
            <text:p>12</text:p>
          </table:table-cell>
          <table:table-cell table:style-name="ce3166" office:value-type="float" office:value="3" calcext:value-type="float">
            <text:p>3</text:p>
          </table:table-cell>
          <table:table-cell table:style-name="ce3170" office:value-type="float" office:value="9" calcext:value-type="float">
            <text:p>9</text:p>
          </table:table-cell>
          <table:table-cell table:style-name="ce3175"/>
          <table:table-cell table:style-name="ce3170"/>
          <table:table-cell table:style-name="ce2495" office:value-type="float" office:value="12" calcext:value-type="float">
            <text:p>12</text:p>
          </table:table-cell>
          <table:table-cell table:style-name="ce3157"/>
          <table:table-cell table:style-name="ce3190"/>
          <table:table-cell table:style-name="ce3194"/>
          <table:table-cell table:style-name="ce3197"/>
          <table:table-cell table:style-name="ce3200" office:value-type="float" office:value="3" calcext:value-type="float">
            <text:p>3</text:p>
          </table:table-cell>
          <table:table-cell table:style-name="ce3205"/>
          <table:table-cell table:style-name="ce3194" office:value-type="float" office:value="6" calcext:value-type="float">
            <text:p>6</text:p>
          </table:table-cell>
          <table:table-cell table:style-name="ce2495" office:value-type="float" office:value="12" calcext:value-type="float">
            <text:p>12</text:p>
          </table:table-cell>
          <table:table-cell table:style-name="ce3207"/>
          <table:table-cell table:style-name="ce3210"/>
          <table:table-cell table:style-name="ce3030" office:value-type="float" office:value="10" calcext:value-type="float">
            <text:p>10</text:p>
          </table:table-cell>
          <table:table-cell table:style-name="ce2842" table:number-columns-repeated="999"/>
          <table:table-cell/>
        </table:table-row>
        <table:table-row table:style-name="ro4">
          <table:table-cell table:style-name="ce3146"/>
          <table:table-cell table:style-name="ce3150"/>
          <table:table-cell table:style-name="ce3146"/>
          <table:table-cell table:style-name="ce3159"/>
          <table:table-cell table:style-name="ce3163"/>
          <table:table-cell table:style-name="ce3159"/>
          <table:table-cell table:style-name="ce3163"/>
          <table:table-cell table:style-name="ce3159"/>
          <table:table-cell table:style-name="ce3163"/>
          <table:table-cell table:style-name="ce3171" table:number-columns-repeated="2"/>
          <table:table-cell table:style-name="ce3178"/>
          <table:table-cell table:style-name="ce3181"/>
          <table:table-cell table:style-name="ce3186"/>
          <table:table-cell table:style-name="ce3192"/>
          <table:table-cell table:style-name="ce3186"/>
          <table:table-cell table:style-name="ce3198"/>
          <table:table-cell table:style-name="ce2559"/>
          <table:table-cell table:style-name="ce2544"/>
          <table:table-cell table:style-name="ce3192"/>
          <table:table-cell table:style-name="ce3198"/>
          <table:table-cell table:style-name="ce3208"/>
          <table:table-cell table:style-name="ce3211" table:number-columns-repeated="2"/>
          <table:table-cell table:style-name="ce2842" table:number-columns-repeated="999"/>
          <table:table-cell/>
        </table:table-row>
        <table:table-row table:style-name="ro13">
          <table:table-cell table:style-name="ce2968"/>
          <table:table-cell table:style-name="ce2851"/>
          <table:table-cell table:style-name="ce2968"/>
          <table:table-cell table:style-name="ce2861" table:number-columns-repeated="8"/>
          <table:table-cell table:style-name="ce2862"/>
          <table:table-cell table:style-name="ce2699"/>
          <table:table-cell table:style-name="ce2935" table:number-columns-repeated="4"/>
          <table:table-cell table:style-name="ce3111"/>
          <table:table-cell table:style-name="ce3114"/>
          <table:table-cell table:style-name="ce2861" table:number-columns-repeated="2"/>
          <table:table-cell table:style-name="ce2803"/>
          <table:table-cell table:style-name="ce2862"/>
          <table:table-cell table:style-name="ce2699"/>
          <table:table-cell table:style-name="ce2842" table:number-columns-repeated="999"/>
          <table:table-cell/>
        </table:table-row>
        <table:table-row table:style-name="ro4">
          <table:table-cell table:style-name="ce2392"/>
          <table:table-cell table:style-name="ce3151"/>
          <table:table-cell table:style-name="ce2392"/>
          <table:table-cell table:style-name="ce2459" table:number-columns-repeated="2"/>
          <table:table-cell table:style-name="ce2458"/>
          <table:table-cell table:style-name="ce2477"/>
          <table:table-cell table:style-name="ce2877" table:number-columns-spanned="2" table:number-rows-spanned="1"/>
          <table:covered-table-cell table:style-name="ce2459"/>
          <table:table-cell table:style-name="ce2688"/>
          <table:table-cell table:style-name="ce2689"/>
          <table:table-cell table:style-name="ce2688"/>
          <table:table-cell table:style-name="ce2705"/>
          <table:table-cell table:style-name="ce2536" table:number-columns-repeated="2"/>
          <table:table-cell table:style-name="ce2455"/>
          <table:table-cell table:style-name="ce2548"/>
          <table:table-cell table:style-name="ce2432"/>
          <table:table-cell table:style-name="ce2544"/>
          <table:table-cell table:style-name="ce2455"/>
          <table:table-cell table:style-name="ce2548"/>
          <table:table-cell table:style-name="ce2797"/>
          <table:table-cell table:style-name="ce2840"/>
          <table:table-cell table:style-name="ce2477"/>
          <table:table-cell table:style-name="ce2842" table:number-columns-repeated="999"/>
          <table:table-cell/>
        </table:table-row>
        <table:table-row table:style-name="ro4">
          <table:table-cell table:style-name="ce2392"/>
          <table:table-cell table:style-name="ce3152"/>
          <table:table-cell table:style-name="ce2392"/>
          <table:table-cell table:style-name="ce2459" table:number-columns-repeated="2"/>
          <table:table-cell table:style-name="ce2458"/>
          <table:table-cell table:style-name="ce2477"/>
          <table:table-cell table:style-name="ce2459" table:number-columns-repeated="2"/>
          <table:table-cell table:style-name="ce2688"/>
          <table:table-cell table:style-name="ce2689"/>
          <table:table-cell table:style-name="ce2688"/>
          <table:table-cell table:style-name="ce2705"/>
          <table:table-cell table:style-name="ce2532"/>
          <table:table-cell table:style-name="ce2544"/>
          <table:table-cell table:style-name="ce2532"/>
          <table:table-cell table:style-name="ce2544"/>
          <table:table-cell table:style-name="ce3201"/>
          <table:table-cell table:style-name="ce2544"/>
          <table:table-cell table:style-name="ce2533"/>
          <table:table-cell table:style-name="ce2544"/>
          <table:table-cell table:style-name="ce2797"/>
          <table:table-cell table:style-name="ce2840" table:number-columns-repeated="2"/>
          <table:table-cell table:style-name="ce2842" table:number-columns-repeated="999"/>
          <table:table-cell/>
        </table:table-row>
        <table:table-row table:style-name="ro4">
          <table:table-cell table:style-name="ce2394"/>
          <table:table-cell table:style-name="ce2419"/>
          <table:table-cell table:style-name="ce2394"/>
          <table:table-cell table:style-name="ce2462"/>
          <table:table-cell table:style-name="ce2480"/>
          <table:table-cell table:style-name="ce2435"/>
          <table:table-cell table:style-name="ce2477"/>
          <table:table-cell table:style-name="ce2435"/>
          <table:table-cell table:style-name="ce2477"/>
          <table:table-cell table:style-name="ce2647"/>
          <table:table-cell table:style-name="ce2668"/>
          <table:table-cell table:style-name="ce2690"/>
          <table:table-cell table:style-name="ce2710"/>
          <table:table-cell table:style-name="ce2458"/>
          <table:table-cell table:style-name="ce2471"/>
          <table:table-cell table:style-name="ce2435"/>
          <table:table-cell table:style-name="ce2477"/>
          <table:table-cell table:style-name="ce3202"/>
          <table:table-cell table:style-name="ce2471"/>
          <table:table-cell table:style-name="ce2459"/>
          <table:table-cell table:style-name="ce2477"/>
          <table:table-cell table:style-name="ce2396"/>
          <table:table-cell table:style-name="ce2444" table:number-columns-repeated="2"/>
          <table:table-cell table:style-name="ce2842" table:number-columns-repeated="999"/>
          <table:table-cell/>
        </table:table-row>
        <table:table-row table:style-name="ro27">
          <table:table-cell table:style-name="ce2395"/>
          <table:table-cell table:style-name="ce2420" office:value-type="string" calcext:value-type="string">
            <text:p>Totale ore servizio</text:p>
          </table:table-cell>
          <table:table-cell table:style-name="ce2395"/>
          <table:table-cell table:style-name="ce2463" office:value-type="float" office:value="18" calcext:value-type="float" table:number-columns-spanned="2" table:number-rows-spanned="1">
            <text:p>18</text:p>
          </table:table-cell>
          <table:covered-table-cell table:style-name="ce2481"/>
          <table:table-cell table:style-name="ce2463" office:value-type="float" office:value="18" calcext:value-type="float" table:number-columns-spanned="2" table:number-rows-spanned="1">
            <text:p>18</text:p>
          </table:table-cell>
          <table:covered-table-cell table:style-name="ce2481"/>
          <table:table-cell table:style-name="ce2463" office:value-type="float" office:value="18" calcext:value-type="float" table:number-columns-spanned="2" table:number-rows-spanned="1">
            <text:p>18</text:p>
          </table:table-cell>
          <table:covered-table-cell table:style-name="ce2481"/>
          <table:table-cell table:style-name="ce2648"/>
          <table:table-cell table:style-name="ce2669"/>
          <table:table-cell table:style-name="ce2691"/>
          <table:table-cell table:style-name="ce2711"/>
          <table:table-cell table:style-name="ce3053" office:value-type="float" office:value="18" calcext:value-type="float" table:number-columns-spanned="2" table:number-rows-spanned="1">
            <text:p>18</text:p>
          </table:table-cell>
          <table:covered-table-cell table:style-name="ce3055"/>
          <table:table-cell table:style-name="ce3053" office:value-type="float" office:value="18" calcext:value-type="float" table:number-columns-spanned="2" table:number-rows-spanned="1">
            <text:p>18</text:p>
          </table:table-cell>
          <table:covered-table-cell table:style-name="ce3055"/>
          <table:table-cell table:style-name="ce3203" office:value-type="float" office:value="7" calcext:value-type="float">
            <text:p>7</text:p>
          </table:table-cell>
          <table:table-cell table:style-name="ce3134"/>
          <table:table-cell table:style-name="ce3013" office:value-type="float" office:value="6" calcext:value-type="float">
            <text:p>6</text:p>
          </table:table-cell>
          <table:table-cell table:style-name="ce3008" office:value-type="float" office:value="12" calcext:value-type="float">
            <text:p>12</text:p>
          </table:table-cell>
          <table:table-cell table:style-name="ce2322"/>
          <table:table-cell table:style-name="ce2829" table:formula="of:=SUM([.W7:.W17])" office:value-type="float" office:value="5" calcext:value-type="float">
            <text:p>5</text:p>
          </table:table-cell>
          <table:table-cell table:style-name="ce2841" table:formula="of:=SUM([.X5:.X17])" office:value-type="float" office:value="13" calcext:value-type="float">
            <text:p>13</text:p>
          </table:table-cell>
          <table:table-cell/>
          <table:table-cell table:style-name="ce2444"/>
          <table:table-cell table:number-columns-repeated="998"/>
        </table:table-row>
        <table:table-row table:style-name="ro6">
          <table:table-cell table:style-name="ce2396"/>
          <table:table-cell table:style-name="ce2421"/>
          <table:table-cell table:style-name="ce2396"/>
          <table:table-cell table:style-name="ce2444" table:number-columns-repeated="10"/>
          <table:table-cell table:number-columns-repeated="8"/>
          <table:table-cell table:style-name="ce2444"/>
          <table:table-cell table:style-name="ce2670" table:number-columns-repeated="2"/>
          <table:table-cell table:number-columns-repeated="1000"/>
        </table:table-row>
        <table:table-row table:style-name="ro9">
          <table:table-cell table:style-name="ce2397" table:formula="of:=SUM([.A7:.A19])" office:value-type="float" office:value="89" calcext:value-type="float">
            <text:p>89</text:p>
          </table:table-cell>
          <table:table-cell table:style-name="ce3153"/>
          <table:table-cell table:style-name="ce2397" table:formula="of:=SUM([.C7:.C19])" office:value-type="float" office:value="88" calcext:value-type="float">
            <text:p>88</text:p>
          </table:table-cell>
          <table:table-cell table:style-name="ce2516" table:number-columns-repeated="10"/>
          <table:table-cell table:style-name="ce2444" table:number-columns-repeated="8"/>
          <table:table-cell table:number-columns-repeated="2"/>
          <table:table-cell table:style-name="ce2491"/>
          <table:table-cell table:style-name="ce2444"/>
          <table:table-cell table:style-name="ce2491" table:number-columns-repeated="9"/>
          <table:table-cell table:style-name="ce2464" table:number-columns-repeated="5"/>
          <table:table-cell table:number-columns-repeated="985"/>
        </table:table-row>
        <table:table-row table:style-name="ro24">
          <table:table-cell table:number-columns-repeated="2"/>
          <table:table-cell table:style-name="ce3155" office:value-type="string" calcext:value-type="string">
            <text:p>mod</text:p>
          </table:table-cell>
          <table:table-cell table:number-columns-repeated="4"/>
          <table:table-cell table:style-name="ce2489" office:value-type="string" calcext:value-type="string">
            <text:p>es. vic</text:p>
          </table:table-cell>
          <table:table-cell table:style-name="ce2497"/>
          <table:table-cell table:number-columns-repeated="4"/>
          <table:table-cell table:style-name="ce2516" table:number-columns-repeated="4"/>
          <table:table-cell table:style-name="ce2396"/>
          <table:table-cell table:style-name="ce2516" table:number-columns-repeated="3"/>
          <table:table-cell table:number-columns-repeated="1003"/>
        </table:table-row>
        <table:table-row table:style-name="ro4">
          <table:table-cell table:number-columns-repeated="2"/>
          <table:table-cell table:style-name="ce3156" office:value-type="string" calcext:value-type="string">
            <text:p>17lug</text:p>
          </table:table-cell>
          <table:table-cell table:number-columns-repeated="4"/>
          <table:table-cell table:style-name="ce2490" office:value-type="string" calcext:value-type="string">
            <text:p>12 ore</text:p>
          </table:table-cell>
          <table:table-cell table:style-name="ce2498"/>
          <table:table-cell table:number-columns-repeated="8"/>
          <table:table-cell table:style-name="ce2516" table:number-columns-repeated="2"/>
          <table:table-cell table:number-columns-repeated="1005"/>
        </table:table-row>
        <table:table-row table:style-name="ro4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VALS_PRIMIERO" table:style-name="ta8">
        <table:table-column table:style-name="co53" table:default-cell-style-name="ce2398"/>
        <table:table-column table:style-name="co64" table:default-cell-style-name="ce2322"/>
        <table:table-column table:style-name="co65" table:default-cell-style-name="ce2398"/>
        <table:table-column table:style-name="co35" table:default-cell-style-name="ce2398"/>
        <table:table-column table:style-name="co33" table:number-columns-repeated="3" table:default-cell-style-name="ce2491"/>
        <table:table-column table:style-name="co47" table:default-cell-style-name="ce2464"/>
        <table:table-column table:style-name="co33" table:default-cell-style-name="ce2491"/>
        <table:table-column table:style-name="co19" table:default-cell-style-name="ce2464"/>
        <table:table-column table:style-name="co60" table:default-cell-style-name="ce2491"/>
        <table:table-column table:style-name="co10" table:default-cell-style-name="ce2464"/>
        <table:table-column table:style-name="co33" table:default-cell-style-name="ce2491"/>
        <table:table-column table:style-name="co46" table:default-cell-style-name="ce2464"/>
        <table:table-column table:style-name="co33" table:default-cell-style-name="ce2607"/>
        <table:table-column table:style-name="co15" table:default-cell-style-name="ce2491"/>
        <table:table-column table:style-name="co14" table:default-cell-style-name="ce2491"/>
        <table:table-column table:style-name="co21" table:default-cell-style-name="ce2491"/>
        <table:table-column table:style-name="co33" table:default-cell-style-name="ce2607"/>
        <table:table-column table:style-name="co63" table:default-cell-style-name="ce2491"/>
        <table:table-column table:style-name="co46" table:default-cell-style-name="ce2491"/>
        <table:table-column table:style-name="co34" table:default-cell-style-name="ce2491"/>
        <table:table-column table:style-name="co33" table:default-cell-style-name="ce2491"/>
        <table:table-column table:style-name="co66" table:default-cell-style-name="ce2491"/>
        <table:table-column table:style-name="co33" table:default-cell-style-name="ce2491"/>
        <table:table-column table:style-name="co31" table:default-cell-style-name="ce2491"/>
        <table:table-column table:style-name="co44" table:default-cell-style-name="ce2464"/>
        <table:table-column table:style-name="co67" table:default-cell-style-name="ce2464"/>
        <table:table-column table:style-name="co40" table:default-cell-style-name="ce2464"/>
        <table:table-column table:style-name="co7" table:number-columns-repeated="995" table:default-cell-style-name="Default"/>
        <table:table-row table:style-name="ro20">
          <table:table-cell table:style-name="ce2368" office:value-type="string" calcext:value-type="string" table:number-columns-spanned="1" table:number-rows-spanned="2">
            <text:p>ORE IRC 17-18</text:p>
          </table:table-cell>
          <table:table-cell table:style-name="ce2399" office:value-type="string" calcext:value-type="string" table:number-columns-spanned="1" table:number-rows-spanned="2">
            <text:p>ISTITUZIONI SCOLASTICHE</text:p>
          </table:table-cell>
          <table:table-cell table:style-name="ce2368" office:value-type="string" calcext:value-type="string" table:number-columns-spanned="1" table:number-rows-spanned="2">
            <text:p>ORE IRC 18-19</text:p>
          </table:table-cell>
          <table:table-cell table:style-name="ce2427"/>
          <table:table-cell table:style-name="ce2499" office:value-type="string" calcext:value-type="string" table:number-columns-spanned="2" table:number-rows-spanned="1">
            <text:p>TI</text:p>
          </table:table-cell>
          <table:covered-table-cell table:style-name="ce2540"/>
          <table:table-cell table:style-name="ce2499" office:value-type="string" calcext:value-type="string" table:number-columns-spanned="2" table:number-rows-spanned="1">
            <text:p>TI</text:p>
          </table:table-cell>
          <table:covered-table-cell table:style-name="ce3021"/>
          <table:table-cell table:style-name="ce3016" office:value-type="string" calcext:value-type="string" table:number-columns-spanned="2" table:number-rows-spanned="1">
            <text:p>TI</text:p>
          </table:table-cell>
          <table:covered-table-cell table:style-name="ce3021"/>
          <table:table-cell table:style-name="ce2903" office:value-type="string" calcext:value-type="string" table:number-columns-spanned="2" table:number-rows-spanned="1">
            <text:p>STAB</text:p>
          </table:table-cell>
          <table:covered-table-cell table:style-name="ce2906"/>
          <table:table-cell table:style-name="ce3241" table:number-columns-spanned="2" table:number-rows-spanned="1"/>
          <table:covered-table-cell table:style-name="ce3246"/>
          <table:table-cell table:style-name="ce2625"/>
          <table:table-cell table:style-name="ce2993"/>
          <table:table-cell table:style-name="ce2671"/>
          <table:table-cell table:style-name="ce2692"/>
          <table:table-cell table:style-name="ce2723" office:value-type="string" calcext:value-type="string" table:number-columns-spanned="2" table:number-rows-spanned="1">
            <text:p>INC</text:p>
          </table:table-cell>
          <table:covered-table-cell table:style-name="ce2712"/>
          <table:table-cell table:style-name="ce2723" office:value-type="string" calcext:value-type="string" table:number-columns-spanned="2" table:number-rows-spanned="1">
            <text:p>INC</text:p>
          </table:table-cell>
          <table:covered-table-cell table:style-name="ce2712"/>
          <table:table-cell table:style-name="ce2723" office:value-type="string" calcext:value-type="string" table:number-columns-spanned="2" table:number-rows-spanned="1">
            <text:p>INC</text:p>
          </table:table-cell>
          <table:covered-table-cell table:style-name="ce2712"/>
          <table:table-cell table:style-name="ce2723" office:value-type="string" calcext:value-type="string" table:number-columns-spanned="2" table:number-rows-spanned="1">
            <text:p>INC</text:p>
          </table:table-cell>
          <table:covered-table-cell table:style-name="ce2712"/>
          <table:table-cell table:style-name="ce2879"/>
          <table:table-cell table:style-name="ce2963" office:value-type="string" calcext:value-type="string" table:number-columns-spanned="2" table:number-rows-spanned="2">
            <text:p>Organico funzionale</text:p>
          </table:table-cell>
          <table:covered-table-cell table:style-name="ce2830"/>
          <table:table-cell table:number-columns-repeated="995"/>
        </table:table-row>
        <table:table-row table:style-name="ro9">
          <table:covered-table-cell table:style-name="ce2369"/>
          <table:covered-table-cell table:style-name="ce2400"/>
          <table:covered-table-cell table:style-name="ce2369"/>
          <table:table-cell table:style-name="ce2428"/>
          <table:table-cell table:style-name="ce2529"/>
          <table:table-cell table:style-name="ce2541"/>
          <table:table-cell table:style-name="ce3231" office:value-type="string" calcext:value-type="string">
            <text:p>PT</text:p>
          </table:table-cell>
          <table:table-cell table:style-name="ce2865" office:value-type="float" office:value="12" calcext:value-type="float">
            <text:p>12</text:p>
          </table:table-cell>
          <table:table-cell table:style-name="ce2500"/>
          <table:table-cell table:style-name="ce2502"/>
          <table:table-cell table:style-name="ce3235" office:value-type="string" calcext:value-type="string">
            <text:p>mod</text:p>
          </table:table-cell>
          <table:table-cell table:style-name="ce3239" office:value-type="float" office:value="10" calcext:value-type="float">
            <text:p>10</text:p>
          </table:table-cell>
          <table:table-cell table:style-name="ce3242" office:value-type="string" calcext:value-type="string" table:number-columns-spanned="2" table:number-rows-spanned="1">
            <text:p>dimiss</text:p>
          </table:table-cell>
          <table:covered-table-cell table:style-name="ce3242"/>
          <table:table-cell table:style-name="ce2626"/>
          <table:table-cell table:style-name="ce2994"/>
          <table:table-cell table:style-name="ce2672"/>
          <table:table-cell table:style-name="ce2693"/>
          <table:table-cell table:style-name="ce3259" table:number-columns-spanned="2" table:number-rows-spanned="1"/>
          <table:covered-table-cell table:style-name="ce2541"/>
          <table:table-cell table:style-name="ce3269" office:value-type="string" calcext:value-type="string" table:number-columns-spanned="2" table:number-rows-spanned="1">
            <text:p>TAD</text:p>
          </table:table-cell>
          <table:covered-table-cell table:style-name="ce2541"/>
          <table:table-cell table:style-name="ce3269" office:value-type="string" calcext:value-type="string" table:number-columns-spanned="2" table:number-rows-spanned="1">
            <text:p>TAD</text:p>
          </table:table-cell>
          <table:covered-table-cell table:style-name="ce2541"/>
          <table:table-cell table:style-name="ce3259" table:number-columns-spanned="2" table:number-rows-spanned="1"/>
          <table:covered-table-cell table:style-name="ce2541"/>
          <table:table-cell table:style-name="ce2491"/>
          <table:covered-table-cell table:style-name="ce2964"/>
          <table:covered-table-cell table:style-name="ce2831"/>
          <table:table-cell table:number-columns-repeated="995"/>
        </table:table-row>
        <table:table-row table:style-name="ro39">
          <table:table-cell table:style-name="ce2370"/>
          <table:table-cell table:style-name="ce2401" office:value-type="string" calcext:value-type="string">
            <text:p><text:s text:c="18"/>ISTITUTI SUPERIORI <text:s text:c="19"/>DELLA VALSUGANA E PRIMIERO</text:p>
          </table:table-cell>
          <table:table-cell table:style-name="ce2370"/>
          <table:table-cell table:style-name="ce2429"/>
          <table:table-cell table:style-name="ce2447" office:value-type="string" calcext:value-type="string" table:number-columns-spanned="2" table:number-rows-spanned="1">
            <text:p>Gianni Vergot</text:p>
          </table:table-cell>
          <table:covered-table-cell table:style-name="ce2871"/>
          <table:table-cell table:style-name="ce2447" office:value-type="string" calcext:value-type="string" table:number-columns-spanned="2" table:number-rows-spanned="1">
            <text:p>Agolstini Enrico</text:p>
          </table:table-cell>
          <table:covered-table-cell table:style-name="ce2467"/>
          <table:table-cell table:style-name="ce2447" office:value-type="string" calcext:value-type="string" table:number-columns-spanned="2" table:number-rows-spanned="1">
            <text:p>Rigo Lorenzo</text:p>
          </table:table-cell>
          <table:covered-table-cell table:style-name="ce2467"/>
          <table:table-cell table:style-name="ce2612" office:value-type="string" calcext:value-type="string" table:number-columns-spanned="2" table:number-rows-spanned="1">
            <text:p>Orzes Barbara</text:p>
          </table:table-cell>
          <table:covered-table-cell table:style-name="ce2619"/>
          <table:table-cell table:style-name="ce3243" office:value-type="string" calcext:value-type="string" table:number-columns-spanned="2" table:number-rows-spanned="1">
            <text:p>Gubert Giorgio</text:p>
          </table:table-cell>
          <table:covered-table-cell table:style-name="ce3247"/>
          <table:table-cell table:style-name="ce2627" office:value-type="string" calcext:value-type="string" table:number-columns-spanned="2" table:number-rows-spanned="1">
            <text:p>disponibilità</text:p>
          </table:table-cell>
          <table:covered-table-cell table:style-name="ce2651"/>
          <table:table-cell table:style-name="ce2673" office:value-type="string" calcext:value-type="string">
            <text:p>Residui PT-Pr</text:p>
          </table:table-cell>
          <table:table-cell table:style-name="ce2694" office:value-type="string" calcext:value-type="string">
            <text:p>Ore distacco</text:p>
          </table:table-cell>
          <table:table-cell table:style-name="ce3260" table:number-columns-spanned="2" table:number-rows-spanned="1"/>
          <table:covered-table-cell table:style-name="ce3260"/>
          <table:table-cell table:style-name="ce3270" table:number-columns-spanned="2" table:number-rows-spanned="1"/>
          <table:covered-table-cell table:style-name="ce3110"/>
          <table:table-cell table:style-name="ce3272" table:number-columns-spanned="2" table:number-rows-spanned="1"/>
          <table:covered-table-cell table:style-name="ce3273"/>
          <table:table-cell table:style-name="ce3272" table:number-columns-spanned="2" table:number-rows-spanned="1"/>
          <table:covered-table-cell table:style-name="ce3273"/>
          <table:table-cell table:style-name="ce2961"/>
          <table:table-cell table:style-name="ce2965" office:value-type="string" calcext:value-type="string">
            <text:p>Numero posti</text:p>
          </table:table-cell>
          <table:table-cell table:style-name="ce2832" office:value-type="string" calcext:value-type="string">
            <text:p>Ore residue</text:p>
          </table:table-cell>
          <table:table-cell table:number-columns-repeated="995"/>
        </table:table-row>
        <table:table-row table:style-name="ro13">
          <table:table-cell table:style-name="ce2968"/>
          <table:table-cell table:style-name="ce2851"/>
          <table:table-cell table:style-name="ce2968" table:number-columns-repeated="2"/>
          <table:table-cell table:style-name="ce2861" table:number-columns-repeated="10"/>
          <table:table-cell table:style-name="ce2990"/>
          <table:table-cell table:style-name="ce2861"/>
          <table:table-cell table:style-name="ce2862"/>
          <table:table-cell table:style-name="ce2699"/>
          <table:table-cell table:style-name="ce2990"/>
          <table:table-cell table:style-name="ce2861" table:number-columns-repeated="10"/>
          <table:table-cell table:style-name="ce2842" table:number-columns-repeated="995"/>
        </table:table-row>
        <table:table-row table:style-name="ro7">
          <table:table-cell table:style-name="ce2969"/>
          <table:table-cell table:style-name="ce2390"/>
          <table:table-cell table:style-name="ce2969" table:number-columns-repeated="2"/>
          <table:table-cell table:style-name="ce2449" office:value-type="float" office:value="37" calcext:value-type="float" table:number-columns-spanned="2" table:number-rows-spanned="1">
            <text:p>37</text:p>
          </table:table-cell>
          <table:covered-table-cell table:style-name="ce2573"/>
          <table:table-cell table:style-name="ce2449" office:value-type="float" office:value="38" calcext:value-type="float" table:number-columns-spanned="2" table:number-rows-spanned="1">
            <text:p>38</text:p>
          </table:table-cell>
          <table:covered-table-cell table:style-name="ce2449"/>
          <table:table-cell table:style-name="ce2449" office:value-type="float" office:value="39" calcext:value-type="float" table:number-columns-spanned="2" table:number-rows-spanned="1">
            <text:p>39</text:p>
          </table:table-cell>
          <table:covered-table-cell table:style-name="ce2449"/>
          <table:table-cell table:style-name="ce3236" office:value-type="string" calcext:value-type="string">
            <text:p>C</text:p>
          </table:table-cell>
          <table:table-cell table:style-name="ce3240"/>
          <table:table-cell table:style-name="ce2459" table:number-columns-repeated="2"/>
          <table:table-cell table:style-name="ce3250"/>
          <table:table-cell table:style-name="ce2459"/>
          <table:table-cell table:style-name="ce2458"/>
          <table:table-cell table:style-name="ce2477"/>
          <table:table-cell table:style-name="ce2716" office:value-type="float" office:value="29" calcext:value-type="float" table:number-columns-spanned="2" table:number-rows-spanned="1">
            <text:p>29</text:p>
          </table:table-cell>
          <table:covered-table-cell table:style-name="ce3071"/>
          <table:table-cell table:style-name="ce2716" office:value-type="string" calcext:value-type="string" table:number-columns-spanned="2" table:number-rows-spanned="1">
            <text:p>30.a.b.</text:p>
          </table:table-cell>
          <table:covered-table-cell table:style-name="ce3071"/>
          <table:table-cell table:style-name="ce2716" office:value-type="string" calcext:value-type="string" table:number-columns-spanned="2" table:number-rows-spanned="1">
            <text:p>31.a.b.</text:p>
          </table:table-cell>
          <table:covered-table-cell table:style-name="ce3071"/>
          <table:table-cell table:style-name="ce2716" office:value-type="float" office:value="32" calcext:value-type="float" table:number-columns-spanned="2" table:number-rows-spanned="1">
            <text:p>32</text:p>
          </table:table-cell>
          <table:covered-table-cell table:style-name="ce3071"/>
          <table:table-cell table:style-name="ce2459" table:number-columns-repeated="3"/>
          <table:table-cell table:style-name="ce2842" table:number-columns-repeated="995"/>
        </table:table-row>
        <table:table-row table:style-name="ro13">
          <table:table-cell table:style-name="ce2968"/>
          <table:table-cell table:style-name="ce2851"/>
          <table:table-cell table:style-name="ce2968" table:number-columns-repeated="2"/>
          <table:table-cell table:style-name="ce2861" table:number-columns-repeated="10"/>
          <table:table-cell table:style-name="ce2990"/>
          <table:table-cell table:style-name="ce2861"/>
          <table:table-cell table:style-name="ce2862"/>
          <table:table-cell table:style-name="ce2699"/>
          <table:table-cell table:style-name="ce3261"/>
          <table:table-cell table:style-name="ce3266" table:number-columns-repeated="7"/>
          <table:table-cell table:style-name="ce2473"/>
          <table:table-cell table:style-name="ce2861" table:number-columns-repeated="2"/>
          <table:table-cell table:style-name="ce2842" table:number-columns-repeated="995"/>
        </table:table-row>
        <table:table-row table:style-name="ro7">
          <table:table-cell table:style-name="ce3213"/>
          <table:table-cell table:style-name="ce2974" office:value-type="string" calcext:value-type="string">
            <text:p>ISTITUTO DI ISTRUZIONE DI PERGINE</text:p>
          </table:table-cell>
          <table:table-cell table:style-name="ce3213"/>
          <table:table-cell table:style-name="ce2442"/>
          <table:table-cell table:style-name="ce2586"/>
          <table:table-cell table:style-name="ce2549"/>
          <table:table-cell table:style-name="ce2457"/>
          <table:table-cell table:style-name="ce2476"/>
          <table:table-cell table:style-name="ce2457"/>
          <table:table-cell table:style-name="ce2476"/>
          <table:table-cell table:style-name="ce2561"/>
          <table:table-cell table:style-name="ce2565"/>
          <table:table-cell table:style-name="ce2396" table:number-columns-repeated="2"/>
          <table:table-cell table:style-name="ce3251"/>
          <table:table-cell table:style-name="ce2995"/>
          <table:table-cell table:style-name="ce3256"/>
          <table:table-cell table:style-name="ce2707"/>
          <table:table-cell table:style-name="ce2561"/>
          <table:table-cell table:style-name="ce3267"/>
          <table:table-cell table:style-name="ce3271"/>
          <table:table-cell table:style-name="ce2544"/>
          <table:table-cell table:style-name="ce2538"/>
          <table:table-cell table:style-name="ce2549"/>
          <table:table-cell table:style-name="ce2538"/>
          <table:table-cell table:style-name="ce2549"/>
          <table:table-cell table:style-name="ce2476"/>
          <table:table-cell table:style-name="ce3276" office:value-type="float" office:value="1" calcext:value-type="float">
            <text:p>1</text:p>
          </table:table-cell>
          <table:table-cell table:style-name="ce3030"/>
          <table:table-cell table:style-name="ce2842" table:number-columns-repeated="995"/>
        </table:table-row>
        <table:table-row table:style-name="ro4">
          <table:table-cell table:style-name="ce3143" office:value-type="float" office:value="56" calcext:value-type="float">
            <text:p>56</text:p>
          </table:table-cell>
          <table:table-cell table:style-name="ce3147" office:value-type="string" calcext:value-type="string">
            <text:p>M.Curie </text:p>
          </table:table-cell>
          <table:table-cell table:style-name="ce3143" office:value-type="float" office:value="52" calcext:value-type="float">
            <text:p>52</text:p>
          </table:table-cell>
          <table:table-cell table:style-name="ce3154"/>
          <table:table-cell table:style-name="ce3157" office:value-type="float" office:value="15" calcext:value-type="float">
            <text:p>15</text:p>
          </table:table-cell>
          <table:table-cell table:style-name="ce3197"/>
          <table:table-cell table:style-name="ce3158"/>
          <table:table-cell table:style-name="ce3162"/>
          <table:table-cell table:style-name="ce3158"/>
          <table:table-cell table:style-name="ce3162"/>
          <table:table-cell table:style-name="ce3237" office:value-type="float" office:value="10" calcext:value-type="float">
            <text:p>10</text:p>
          </table:table-cell>
          <table:table-cell table:style-name="ce3233" office:value-type="float" office:value="5" calcext:value-type="float">
            <text:p>5</text:p>
          </table:table-cell>
          <table:table-cell table:style-name="ce3244" table:number-columns-repeated="2"/>
          <table:table-cell table:style-name="ce3252" office:value-type="float" office:value="22" calcext:value-type="float">
            <text:p>22</text:p>
          </table:table-cell>
          <table:table-cell table:style-name="ce3175"/>
          <table:table-cell table:style-name="ce3257" office:value-type="float" office:value="5" calcext:value-type="float">
            <text:p>5</text:p>
          </table:table-cell>
          <table:table-cell table:style-name="ce3258"/>
          <table:table-cell table:style-name="ce3244" office:value-type="float" office:value="15" calcext:value-type="float">
            <text:p>15</text:p>
          </table:table-cell>
          <table:table-cell table:style-name="ce3268"/>
          <table:table-cell table:style-name="ce3200" office:value-type="float" office:value="7" calcext:value-type="float">
            <text:p>7</text:p>
          </table:table-cell>
          <table:table-cell table:style-name="ce3233" office:value-type="float" office:value="5" calcext:value-type="float">
            <text:p>5</text:p>
          </table:table-cell>
          <table:table-cell table:style-name="ce3157"/>
          <table:table-cell table:style-name="ce3197"/>
          <table:table-cell table:style-name="ce3157"/>
          <table:table-cell table:style-name="ce3197"/>
          <table:table-cell table:style-name="ce2806" office:value-type="string" calcext:value-type="string">
            <text:p>st</text:p>
          </table:table-cell>
          <table:table-cell table:style-name="ce3277" office:value-type="float" office:value="1" calcext:value-type="float">
            <text:p>1</text:p>
          </table:table-cell>
          <table:table-cell table:style-name="ce3030" office:value-type="float" office:value="7" calcext:value-type="float">
            <text:p>7</text:p>
          </table:table-cell>
          <table:table-cell table:style-name="ce2842" table:number-columns-repeated="995"/>
        </table:table-row>
        <table:table-row table:style-name="ro4">
          <table:table-cell table:style-name="ce2389"/>
          <table:table-cell table:style-name="ce3218" office:value-type="string" calcext:value-type="string">
            <text:p>Sede Pergine</text:p>
          </table:table-cell>
          <table:table-cell table:style-name="ce2389"/>
          <table:table-cell table:style-name="ce3221" office:value-type="float" office:value="43" calcext:value-type="float">
            <text:p>43</text:p>
          </table:table-cell>
          <table:table-cell table:style-name="ce3012"/>
          <table:table-cell table:style-name="ce3230"/>
          <table:table-cell table:style-name="ce2459"/>
          <table:table-cell table:style-name="ce2477"/>
          <table:table-cell table:style-name="ce2459"/>
          <table:table-cell table:style-name="ce2477"/>
          <table:table-cell table:style-name="ce3012"/>
          <table:table-cell table:style-name="ce2557"/>
          <table:table-cell table:style-name="ce2435" table:number-columns-repeated="2"/>
          <table:table-cell table:style-name="ce2646"/>
          <table:table-cell table:style-name="ce2689"/>
          <table:table-cell table:style-name="ce2688"/>
          <table:table-cell table:style-name="ce2705"/>
          <table:table-cell table:style-name="ce2435"/>
          <table:table-cell table:style-name="ce3230"/>
          <table:table-cell table:style-name="ce2533"/>
          <table:table-cell table:style-name="ce2544"/>
          <table:table-cell table:style-name="ce2533"/>
          <table:table-cell table:style-name="ce2544"/>
          <table:table-cell table:style-name="ce2533"/>
          <table:table-cell table:style-name="ce2544"/>
          <table:table-cell table:style-name="ce2807" office:value-type="string" calcext:value-type="string">
            <text:p>td</text:p>
          </table:table-cell>
          <table:table-cell table:style-name="ce3278" office:value-type="float" office:value="1" calcext:value-type="float">
            <text:p>1</text:p>
          </table:table-cell>
          <table:table-cell table:style-name="ce2799"/>
          <table:table-cell table:style-name="ce2842" table:number-columns-repeated="995"/>
        </table:table-row>
        <table:table-row table:style-name="ro4">
          <table:table-cell table:style-name="ce2389"/>
          <table:table-cell table:style-name="ce3218" office:value-type="string" calcext:value-type="string">
            <text:p>Sede Levico</text:p>
          </table:table-cell>
          <table:table-cell table:style-name="ce2389"/>
          <table:table-cell table:style-name="ce3222" office:value-type="float" office:value="9" calcext:value-type="float">
            <text:p>9</text:p>
          </table:table-cell>
          <table:table-cell table:style-name="ce2435"/>
          <table:table-cell table:style-name="ce2548"/>
          <table:table-cell table:style-name="ce2459"/>
          <table:table-cell table:style-name="ce2477"/>
          <table:table-cell table:style-name="ce2459"/>
          <table:table-cell table:style-name="ce2477"/>
          <table:table-cell table:style-name="ce2459"/>
          <table:table-cell table:style-name="ce2557"/>
          <table:table-cell table:style-name="ce2459"/>
          <table:table-cell table:style-name="ce2557"/>
          <table:table-cell table:style-name="ce2658"/>
          <table:table-cell table:style-name="ce2689"/>
          <table:table-cell table:style-name="ce2683"/>
          <table:table-cell table:style-name="ce2705"/>
          <table:table-cell table:style-name="ce2435"/>
          <table:table-cell table:style-name="ce3230"/>
          <table:table-cell table:style-name="ce2533"/>
          <table:table-cell table:style-name="ce2544"/>
          <table:table-cell table:style-name="ce2533"/>
          <table:table-cell table:style-name="ce2544"/>
          <table:table-cell table:style-name="ce2533"/>
          <table:table-cell table:style-name="ce2544"/>
          <table:table-cell table:style-name="ce2799"/>
          <table:table-cell table:style-name="ce3279" table:number-columns-repeated="2"/>
          <table:table-cell table:style-name="ce2842" table:number-columns-repeated="995"/>
        </table:table-row>
        <table:table-row table:style-name="ro23">
          <table:table-cell table:style-name="ce2842"/>
          <table:table-cell table:style-name="ce2416"/>
          <table:table-cell table:style-name="ce2842"/>
          <table:table-cell table:style-name="ce3223"/>
          <table:table-cell table:style-name="ce2431"/>
          <table:table-cell table:style-name="ce2575"/>
          <table:table-cell table:style-name="ce2513"/>
          <table:table-cell table:style-name="ce2471"/>
          <table:table-cell table:style-name="ce2513"/>
          <table:table-cell table:style-name="ce2471"/>
          <table:table-cell table:style-name="ce2513"/>
          <table:table-cell table:style-name="ce2471"/>
          <table:table-cell table:style-name="ce2513"/>
          <table:table-cell table:style-name="ce2471"/>
          <table:table-cell table:style-name="ce2653"/>
          <table:table-cell table:style-name="ce3174"/>
          <table:table-cell table:style-name="ce2677"/>
          <table:table-cell table:style-name="ce2698"/>
          <table:table-cell table:style-name="ce3012"/>
          <table:table-cell table:style-name="ce2576"/>
          <table:table-cell table:style-name="ce2533"/>
          <table:table-cell table:style-name="ce2544"/>
          <table:table-cell table:style-name="ce2533"/>
          <table:table-cell table:style-name="ce2544"/>
          <table:table-cell table:style-name="ce2533"/>
          <table:table-cell table:style-name="ce2544"/>
          <table:table-cell table:style-name="ce2799"/>
          <table:table-cell table:style-name="ce2805" table:number-columns-repeated="2"/>
          <table:table-cell table:style-name="ce2842" table:number-columns-repeated="995"/>
        </table:table-row>
        <table:table-row table:style-name="ro13">
          <table:table-cell table:style-name="ce2968"/>
          <table:table-cell table:style-name="ce2851"/>
          <table:table-cell table:style-name="ce2968" table:number-columns-repeated="2"/>
          <table:table-cell table:style-name="ce2861" table:number-columns-repeated="10"/>
          <table:table-cell table:style-name="ce2990"/>
          <table:table-cell table:style-name="ce2861"/>
          <table:table-cell table:style-name="ce2862"/>
          <table:table-cell table:style-name="ce2699"/>
          <table:table-cell table:style-name="ce3262"/>
          <table:table-cell table:style-name="ce2537" table:number-columns-repeated="7"/>
          <table:table-cell table:style-name="ce2473"/>
          <table:table-cell table:style-name="ce3280"/>
          <table:table-cell table:style-name="ce2475"/>
          <table:table-cell table:style-name="ce2842" table:number-columns-repeated="995"/>
        </table:table-row>
        <table:table-row table:style-name="ro7">
          <table:table-cell table:style-name="ce2970"/>
          <table:table-cell table:style-name="ce3037" office:value-type="string" calcext:value-type="string">
            <text:p>ISTITUTO DI ISTRUZIONE DI BORGO </text:p>
          </table:table-cell>
          <table:table-cell table:style-name="ce2970"/>
          <table:table-cell table:style-name="ce2549"/>
          <table:table-cell table:style-name="ce2538"/>
          <table:table-cell table:style-name="ce2549"/>
          <table:table-cell table:style-name="ce2586"/>
          <table:table-cell table:style-name="ce2549"/>
          <table:table-cell table:style-name="ce2586"/>
          <table:table-cell table:style-name="ce3234"/>
          <table:table-cell table:style-name="ce2457"/>
          <table:table-cell table:style-name="ce2476"/>
          <table:table-cell table:style-name="ce2457"/>
          <table:table-cell table:style-name="ce2476"/>
          <table:table-cell table:style-name="ce2643"/>
          <table:table-cell table:style-name="ce2995"/>
          <table:table-cell table:style-name="ce2684"/>
          <table:table-cell table:style-name="ce2707"/>
          <table:table-cell table:style-name="ce2430"/>
          <table:table-cell table:style-name="ce2524"/>
          <table:table-cell table:style-name="ce2532"/>
          <table:table-cell table:style-name="ce2524"/>
          <table:table-cell table:style-name="ce2532"/>
          <table:table-cell table:style-name="ce2524"/>
          <table:table-cell table:style-name="ce2532"/>
          <table:table-cell table:style-name="ce2524"/>
          <table:table-cell table:style-name="ce2476"/>
          <table:table-cell table:style-name="ce3028" office:value-type="float" office:value="2" calcext:value-type="float">
            <text:p>2</text:p>
          </table:table-cell>
          <table:table-cell table:style-name="ce2833" office:value-type="float" office:value="4" calcext:value-type="float">
            <text:p>4</text:p>
          </table:table-cell>
          <table:table-cell table:style-name="ce2842" table:number-columns-repeated="995"/>
        </table:table-row>
        <table:table-row table:style-name="ro40">
          <table:table-cell table:style-name="ce3214" office:value-type="float" office:value="33" calcext:value-type="float">
            <text:p>33</text:p>
          </table:table-cell>
          <table:table-cell table:style-name="ce3149" office:value-type="string" calcext:value-type="string">
            <text:p>A.Degasperi </text:p>
          </table:table-cell>
          <table:table-cell table:style-name="ce3214" office:value-type="float" office:value="34" calcext:value-type="float">
            <text:p>34</text:p>
          </table:table-cell>
          <table:table-cell table:style-name="ce3197"/>
          <table:table-cell table:style-name="ce3190"/>
          <table:table-cell table:style-name="ce3197"/>
          <table:table-cell table:style-name="ce3157" office:value-type="float" office:value="12" calcext:value-type="float">
            <text:p>12</text:p>
          </table:table-cell>
          <table:table-cell table:style-name="ce3233" office:value-type="float" office:value="3" calcext:value-type="float">
            <text:p>3</text:p>
          </table:table-cell>
          <table:table-cell table:style-name="ce3157" office:value-type="float" office:value="15" calcext:value-type="float">
            <text:p>15</text:p>
          </table:table-cell>
          <table:table-cell table:style-name="ce3205"/>
          <table:table-cell table:style-name="ce3158"/>
          <table:table-cell table:style-name="ce3162"/>
          <table:table-cell table:style-name="ce3158"/>
          <table:table-cell table:style-name="ce3162"/>
          <table:table-cell table:style-name="ce3253" office:value-type="float" office:value="4" calcext:value-type="float">
            <text:p>4</text:p>
          </table:table-cell>
          <table:table-cell table:style-name="ce3175"/>
          <table:table-cell table:style-name="ce3257" office:value-type="float" office:value="3" calcext:value-type="float">
            <text:p>3</text:p>
          </table:table-cell>
          <table:table-cell table:style-name="ce3258"/>
          <table:table-cell table:style-name="ce3263"/>
          <table:table-cell table:style-name="ce3197"/>
          <table:table-cell table:style-name="ce3190"/>
          <table:table-cell table:style-name="ce3197"/>
          <table:table-cell table:style-name="ce3200" office:value-type="float" office:value="4" calcext:value-type="float">
            <text:p>4</text:p>
          </table:table-cell>
          <table:table-cell table:style-name="ce3233" office:value-type="float" office:value="3" calcext:value-type="float">
            <text:p>3</text:p>
          </table:table-cell>
          <table:table-cell table:style-name="ce3190"/>
          <table:table-cell table:style-name="ce3197"/>
          <table:table-cell table:style-name="ce2476"/>
          <table:table-cell table:style-name="ce3279" table:number-columns-repeated="2"/>
          <table:table-cell table:style-name="ce2842" table:number-columns-repeated="995"/>
        </table:table-row>
        <table:table-row table:style-name="ro23">
          <table:table-cell table:style-name="ce3144"/>
          <table:table-cell table:style-name="ce2416"/>
          <table:table-cell table:style-name="ce3144"/>
          <table:table-cell table:style-name="ce3223"/>
          <table:table-cell table:style-name="ce2533"/>
          <table:table-cell table:style-name="ce2544"/>
          <table:table-cell table:style-name="ce2431"/>
          <table:table-cell table:style-name="ce2471"/>
          <table:table-cell table:style-name="ce2431"/>
          <table:table-cell table:style-name="ce2471"/>
          <table:table-cell table:style-name="ce2432"/>
          <table:table-cell table:style-name="ce2471"/>
          <table:table-cell table:style-name="ce2432"/>
          <table:table-cell table:style-name="ce2471"/>
          <table:table-cell table:style-name="ce3169"/>
          <table:table-cell table:style-name="ce3174"/>
          <table:table-cell table:style-name="ce2677"/>
          <table:table-cell table:style-name="ce2698"/>
          <table:table-cell table:style-name="ce3264"/>
          <table:table-cell table:style-name="ce2544"/>
          <table:table-cell table:style-name="ce2533"/>
          <table:table-cell table:style-name="ce2544"/>
          <table:table-cell table:style-name="ce2533"/>
          <table:table-cell table:style-name="ce2544"/>
          <table:table-cell table:style-name="ce2533"/>
          <table:table-cell table:style-name="ce2544"/>
          <table:table-cell table:style-name="ce2799"/>
          <table:table-cell table:style-name="ce2805"/>
          <table:table-cell table:style-name="ce2834"/>
          <table:table-cell table:style-name="ce2842" table:number-columns-repeated="995"/>
        </table:table-row>
        <table:table-row table:style-name="ro13">
          <table:table-cell table:style-name="ce3215"/>
          <table:table-cell table:style-name="ce2382"/>
          <table:table-cell table:style-name="ce3215"/>
          <table:table-cell table:style-name="ce3224"/>
          <table:table-cell table:style-name="ce2537" table:number-columns-repeated="2"/>
          <table:table-cell table:style-name="ce2475" table:number-columns-repeated="8"/>
          <table:table-cell table:style-name="ce2991"/>
          <table:table-cell table:style-name="ce2861"/>
          <table:table-cell table:style-name="ce2456"/>
          <table:table-cell table:style-name="ce2699"/>
          <table:table-cell table:style-name="ce3262"/>
          <table:table-cell table:style-name="ce2537" table:number-columns-repeated="7"/>
          <table:table-cell table:style-name="ce2473"/>
          <table:table-cell table:style-name="ce3281"/>
          <table:table-cell table:style-name="ce3284"/>
          <table:table-cell table:style-name="ce2842" table:number-columns-repeated="995"/>
        </table:table-row>
        <table:table-row table:style-name="ro9">
          <table:table-cell table:style-name="ce3216"/>
          <table:table-cell table:style-name="ce2404" office:value-type="string" calcext:value-type="string">
            <text:p>I.C. DEL PRIMIERO</text:p>
          </table:table-cell>
          <table:table-cell table:style-name="ce3216"/>
          <table:table-cell table:style-name="ce3225"/>
          <table:table-cell table:style-name="ce2451"/>
          <table:table-cell table:style-name="ce2470"/>
          <table:table-cell table:style-name="ce2451"/>
          <table:table-cell table:style-name="ce2470"/>
          <table:table-cell table:style-name="ce2451"/>
          <table:table-cell table:style-name="ce2470"/>
          <table:table-cell table:style-name="ce2451"/>
          <table:table-cell table:style-name="ce2470"/>
          <table:table-cell table:style-name="ce2451"/>
          <table:table-cell table:style-name="ce2470"/>
          <table:table-cell table:style-name="ce2642"/>
          <table:table-cell table:style-name="ce2996"/>
          <table:table-cell table:style-name="ce2676"/>
          <table:table-cell table:style-name="ce2697"/>
          <table:table-cell table:style-name="ce3265"/>
          <table:table-cell table:style-name="ce2524"/>
          <table:table-cell table:style-name="ce2532"/>
          <table:table-cell table:style-name="ce2524"/>
          <table:table-cell table:style-name="ce2532"/>
          <table:table-cell table:style-name="ce2524"/>
          <table:table-cell table:style-name="ce2532"/>
          <table:table-cell table:style-name="ce2524"/>
          <table:table-cell table:style-name="ce2516"/>
          <table:table-cell table:style-name="ce3282"/>
          <table:table-cell table:style-name="ce2833"/>
          <table:table-cell table:style-name="ce2842" table:number-columns-repeated="995"/>
        </table:table-row>
        <table:table-row table:style-name="ro4">
          <table:table-cell table:style-name="ce3143" office:value-type="float" office:value="13" calcext:value-type="float">
            <text:p>13</text:p>
          </table:table-cell>
          <table:table-cell table:style-name="ce3219" office:value-type="string" calcext:value-type="string">
            <text:p>I.T.E.Tcl. di Fiera di Primiero</text:p>
          </table:table-cell>
          <table:table-cell table:style-name="ce3154" office:value-type="float" office:value="13" calcext:value-type="float">
            <text:p>13</text:p>
          </table:table-cell>
          <table:table-cell table:style-name="ce3226"/>
          <table:table-cell table:style-name="ce3190"/>
          <table:table-cell table:style-name="ce3197"/>
          <table:table-cell table:style-name="ce3232"/>
          <table:table-cell table:style-name="ce3162"/>
          <table:table-cell table:style-name="ce3232"/>
          <table:table-cell table:style-name="ce3162"/>
          <table:table-cell table:style-name="ce3232"/>
          <table:table-cell table:style-name="ce3162"/>
          <table:table-cell table:style-name="ce2451"/>
          <table:table-cell table:style-name="ce2470"/>
          <table:table-cell table:style-name="ce3254" office:value-type="float" office:value="13" calcext:value-type="float">
            <text:p>13</text:p>
          </table:table-cell>
          <table:table-cell table:style-name="ce3175"/>
          <table:table-cell table:style-name="ce2688"/>
          <table:table-cell table:style-name="ce3258"/>
          <table:table-cell table:style-name="ce3263"/>
          <table:table-cell table:style-name="ce3197"/>
          <table:table-cell table:style-name="ce3157"/>
          <table:table-cell table:style-name="ce3205"/>
          <table:table-cell table:style-name="ce2455"/>
          <table:table-cell table:style-name="ce2548"/>
          <table:table-cell table:style-name="ce3157" office:value-type="float" office:value="13" calcext:value-type="float">
            <text:p>13</text:p>
          </table:table-cell>
          <table:table-cell table:style-name="ce2548"/>
          <table:table-cell table:style-name="ce2516"/>
          <table:table-cell table:style-name="ce3283"/>
          <table:table-cell table:style-name="ce3030" office:value-type="float" office:value="13" calcext:value-type="float">
            <text:p>13</text:p>
          </table:table-cell>
          <table:table-cell table:style-name="ce2842" table:number-columns-repeated="995"/>
        </table:table-row>
        <table:table-row table:style-name="ro4">
          <table:table-cell table:style-name="ce2392"/>
          <table:table-cell table:style-name="ce3218"/>
          <table:table-cell table:style-name="ce2392"/>
          <table:table-cell table:style-name="ce3227"/>
          <table:table-cell table:style-name="ce2455"/>
          <table:table-cell table:style-name="ce2548"/>
          <table:table-cell table:style-name="ce2458"/>
          <table:table-cell table:style-name="ce2477"/>
          <table:table-cell table:style-name="ce2458"/>
          <table:table-cell table:style-name="ce2477"/>
          <table:table-cell table:style-name="ce2458"/>
          <table:table-cell table:style-name="ce2477"/>
          <table:table-cell table:style-name="ce3012"/>
          <table:table-cell table:style-name="ce2477"/>
          <table:table-cell table:style-name="ce2646"/>
          <table:table-cell table:style-name="ce2705"/>
          <table:table-cell table:style-name="ce2688"/>
          <table:table-cell table:style-name="ce2705"/>
          <table:table-cell table:style-name="ce2455"/>
          <table:table-cell table:style-name="ce2548"/>
          <table:table-cell table:style-name="ce2455"/>
          <table:table-cell table:style-name="ce2548"/>
          <table:table-cell table:style-name="ce2455"/>
          <table:table-cell table:style-name="ce2548"/>
          <table:table-cell table:style-name="ce2455"/>
          <table:table-cell table:style-name="ce2548"/>
          <table:table-cell table:style-name="ce2516"/>
          <table:table-cell table:style-name="ce3283"/>
          <table:table-cell table:style-name="ce3030"/>
          <table:table-cell table:number-columns-repeated="995"/>
        </table:table-row>
        <table:table-row table:style-name="ro26">
          <table:table-cell table:style-name="ce3217"/>
          <table:table-cell table:style-name="ce2842"/>
          <table:table-cell table:style-name="ce3217"/>
          <table:table-cell table:style-name="ce3228"/>
          <table:table-cell table:style-name="ce2516" table:number-columns-repeated="3"/>
          <table:table-cell table:style-name="ce2797"/>
          <table:table-cell table:style-name="ce2516"/>
          <table:table-cell table:style-name="ce2797"/>
          <table:table-cell table:style-name="ce2516"/>
          <table:table-cell table:style-name="ce2797"/>
          <table:table-cell table:style-name="ce2516"/>
          <table:table-cell table:style-name="ce2797"/>
          <table:table-cell table:style-name="ce3255"/>
          <table:table-cell table:style-name="ce2516"/>
          <table:table-cell table:style-name="ce2457"/>
          <table:table-cell table:style-name="ce2476"/>
          <table:table-cell table:style-name="ce3255"/>
          <table:table-cell table:style-name="ce2516" table:number-columns-repeated="7"/>
          <table:table-cell table:style-name="ce2797" table:number-columns-repeated="3"/>
          <table:table-cell table:style-name="ce2842" table:number-columns-repeated="995"/>
        </table:table-row>
        <table:table-row table:style-name="ro13">
          <table:table-cell table:style-name="ce3215"/>
          <table:table-cell table:style-name="ce2382"/>
          <table:table-cell table:style-name="ce3215"/>
          <table:table-cell table:style-name="ce3224"/>
          <table:table-cell table:style-name="ce2537" table:number-columns-repeated="2"/>
          <table:table-cell table:style-name="ce2475" table:number-columns-repeated="8"/>
          <table:table-cell table:style-name="ce2991"/>
          <table:table-cell table:style-name="ce2861"/>
          <table:table-cell table:style-name="ce2456"/>
          <table:table-cell table:style-name="ce2699"/>
          <table:table-cell table:style-name="ce3262"/>
          <table:table-cell table:style-name="ce2537" table:number-columns-repeated="7"/>
          <table:table-cell table:style-name="ce2473"/>
          <table:table-cell table:style-name="ce2475"/>
          <table:table-cell table:style-name="ce3284"/>
          <table:table-cell table:style-name="ce2842" table:number-columns-repeated="995"/>
        </table:table-row>
        <table:table-row table:style-name="ro4">
          <table:table-cell table:style-name="ce2392"/>
          <table:table-cell table:style-name="ce3220"/>
          <table:table-cell table:style-name="ce2392"/>
          <table:table-cell table:style-name="ce3229"/>
          <table:table-cell table:style-name="ce2458"/>
          <table:table-cell table:style-name="ce2477"/>
          <table:table-cell table:style-name="ce2458"/>
          <table:table-cell table:style-name="ce2477"/>
          <table:table-cell table:style-name="ce2458"/>
          <table:table-cell table:style-name="ce2477"/>
          <table:table-cell table:style-name="ce2458"/>
          <table:table-cell table:style-name="ce2477"/>
          <table:table-cell table:style-name="ce3011"/>
          <table:table-cell table:style-name="ce3248"/>
          <table:table-cell table:style-name="ce2646"/>
          <table:table-cell table:style-name="ce2689"/>
          <table:table-cell table:style-name="ce2688"/>
          <table:table-cell table:style-name="ce2705"/>
          <table:table-cell table:style-name="ce2435"/>
          <table:table-cell table:style-name="ce2477"/>
          <table:table-cell table:style-name="ce2458"/>
          <table:table-cell table:style-name="ce2477"/>
          <table:table-cell table:style-name="ce2458"/>
          <table:table-cell table:style-name="ce2477"/>
          <table:table-cell table:style-name="ce2458"/>
          <table:table-cell table:style-name="ce2477"/>
          <table:table-cell table:style-name="ce2476"/>
          <table:table-cell table:style-name="ce3282"/>
          <table:table-cell table:style-name="ce2833"/>
          <table:table-cell table:number-columns-repeated="995"/>
        </table:table-row>
        <table:table-row table:style-name="ro6">
          <table:table-cell table:style-name="ce2394"/>
          <table:table-cell table:style-name="ce2419"/>
          <table:table-cell table:style-name="ce2394"/>
          <table:table-cell table:style-name="ce2442"/>
          <table:table-cell table:style-name="ce2538" table:number-columns-repeated="2"/>
          <table:table-cell table:style-name="ce2462"/>
          <table:table-cell table:style-name="ce2480"/>
          <table:table-cell table:style-name="ce2458"/>
          <table:table-cell table:style-name="ce2477"/>
          <table:table-cell table:style-name="ce2458"/>
          <table:table-cell table:style-name="ce2477"/>
          <table:table-cell table:style-name="ce2444"/>
          <table:table-cell table:style-name="ce2477"/>
          <table:table-cell table:style-name="ce2647"/>
          <table:table-cell table:style-name="ce2668"/>
          <table:table-cell table:style-name="ce2690"/>
          <table:table-cell table:style-name="ce2710"/>
          <table:table-cell table:style-name="ce2558"/>
          <table:table-cell table:style-name="ce2524"/>
          <table:table-cell table:style-name="ce2558"/>
          <table:table-cell table:style-name="ce2532"/>
          <table:table-cell table:style-name="ce2458"/>
          <table:table-cell table:style-name="ce2477"/>
          <table:table-cell table:style-name="ce2458"/>
          <table:table-cell table:style-name="ce2477"/>
          <table:table-cell table:style-name="ce2516"/>
          <table:table-cell table:style-name="ce3283"/>
          <table:table-cell table:style-name="ce3030"/>
          <table:table-cell/>
          <table:table-cell table:style-name="ce2444"/>
          <table:table-cell table:number-columns-repeated="993"/>
        </table:table-row>
        <table:table-row table:style-name="ro24">
          <table:table-cell table:style-name="ce2395"/>
          <table:table-cell table:style-name="ce2420" office:value-type="string" calcext:value-type="string">
            <text:p>Totale ore servizio</text:p>
          </table:table-cell>
          <table:table-cell table:style-name="ce2395"/>
          <table:table-cell table:style-name="ce2443"/>
          <table:table-cell table:style-name="ce2463" office:value-type="float" office:value="18" calcext:value-type="float" table:number-columns-spanned="2" table:number-rows-spanned="1">
            <text:p>18</text:p>
          </table:table-cell>
          <table:covered-table-cell table:style-name="ce2481"/>
          <table:table-cell table:style-name="ce2988" office:value-type="float" office:value="12" calcext:value-type="float">
            <text:p>12</text:p>
          </table:table-cell>
          <table:table-cell table:style-name="ce2982"/>
          <table:table-cell table:style-name="ce2463" office:value-type="float" office:value="18" calcext:value-type="float" table:number-columns-spanned="2" table:number-rows-spanned="1">
            <text:p>18</text:p>
          </table:table-cell>
          <table:covered-table-cell table:style-name="ce2481"/>
          <table:table-cell table:style-name="ce3238" office:value-type="float" office:value="10" calcext:value-type="float">
            <text:p>10</text:p>
          </table:table-cell>
          <table:table-cell table:style-name="ce2528"/>
          <table:table-cell table:style-name="ce3245"/>
          <table:table-cell table:style-name="ce3249"/>
          <table:table-cell table:style-name="ce2648"/>
          <table:table-cell table:style-name="ce2669"/>
          <table:table-cell table:style-name="ce2691"/>
          <table:table-cell table:style-name="ce2711"/>
          <table:table-cell table:style-name="ce2718" office:value-type="float" office:value="18" calcext:value-type="float" table:number-columns-spanned="2" table:number-rows-spanned="1">
            <text:p>18</text:p>
          </table:table-cell>
          <table:covered-table-cell table:style-name="ce2733"/>
          <table:table-cell table:style-name="ce2728" office:value-type="float" office:value="7" calcext:value-type="float">
            <text:p>7</text:p>
          </table:table-cell>
          <table:table-cell table:style-name="ce2740" office:value-type="float" office:value="5" calcext:value-type="float">
            <text:p>5</text:p>
          </table:table-cell>
          <table:table-cell table:style-name="ce2728" office:value-type="float" office:value="4" calcext:value-type="float">
            <text:p>4</text:p>
          </table:table-cell>
          <table:table-cell table:style-name="ce2740" office:value-type="float" office:value="3" calcext:value-type="float">
            <text:p>3</text:p>
          </table:table-cell>
          <table:table-cell table:style-name="ce3274" office:value-type="float" office:value="13" calcext:value-type="float">
            <text:p>13</text:p>
          </table:table-cell>
          <table:table-cell table:style-name="ce2733"/>
          <table:table-cell table:style-name="ce3275"/>
          <table:table-cell table:style-name="ce3279" table:number-columns-repeated="2"/>
          <table:table-cell table:number-columns-repeated="995"/>
        </table:table-row>
        <table:table-row table:style-name="ro26">
          <table:table-cell table:style-name="ce2396"/>
          <table:table-cell table:style-name="ce2421"/>
          <table:table-cell table:style-name="ce2396"/>
          <table:table-cell table:style-name="ce2444" table:number-columns-repeated="18"/>
          <table:table-cell table:style-name="ce2396"/>
          <table:table-cell table:style-name="ce2444"/>
          <table:table-cell table:style-name="ce2396"/>
          <table:table-cell table:style-name="ce2444"/>
          <table:table-cell table:style-name="ce2396" table:number-columns-repeated="2"/>
          <table:table-cell table:style-name="ce2444" table:number-columns-repeated="3"/>
          <table:table-cell table:style-name="ce2491" table:number-columns-repeated="9"/>
          <table:table-cell table:style-name="ce2464" table:number-columns-repeated="5"/>
          <table:table-cell table:number-columns-repeated="980"/>
        </table:table-row>
        <table:table-row table:style-name="ro7">
          <table:table-cell table:style-name="ce2397" table:formula="of:=SUM([.A8:.A25])" office:value-type="float" office:value="102" calcext:value-type="float">
            <text:p>102</text:p>
          </table:table-cell>
          <table:table-cell/>
          <table:table-cell table:style-name="ce2397" table:formula="of:=SUM([.C8:.C25])" office:value-type="float" office:value="99" calcext:value-type="float">
            <text:p>99</text:p>
          </table:table-cell>
          <table:table-cell table:number-columns-repeated="24"/>
          <table:table-cell table:style-name="ce2829" table:formula="of:=SUM([.AB7:.AB25])" office:value-type="float" office:value="5" calcext:value-type="float">
            <text:p>5</text:p>
          </table:table-cell>
          <table:table-cell table:style-name="ce2841" table:formula="of:=SUM([.AC8:.AC25])" office:value-type="float" office:value="24" calcext:value-type="float">
            <text:p>24</text:p>
          </table:table-cell>
          <table:table-cell table:number-columns-repeated="995"/>
        </table:table-row>
        <table:table-row table:style-name="ro4" table:number-rows-repeated="2">
          <table:table-cell table:number-columns-repeated="21"/>
          <table:table-cell table:style-name="ce2464"/>
          <table:table-cell table:number-columns-repeated="1002"/>
        </table:table-row>
        <table:table-row table:style-name="ro4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IEMME_FASSA" table:style-name="ta9">
        <table:table-column table:style-name="co53" table:default-cell-style-name="ce2398"/>
        <table:table-column table:style-name="co54" table:default-cell-style-name="ce2322"/>
        <table:table-column table:style-name="co53" table:default-cell-style-name="ce2398"/>
        <table:table-column table:style-name="co35" table:default-cell-style-name="ce2398"/>
        <table:table-column table:style-name="co47" table:default-cell-style-name="ce2491"/>
        <table:table-column table:style-name="co22" table:default-cell-style-name="ce2491"/>
        <table:table-column table:style-name="co33" table:default-cell-style-name="ce2491"/>
        <table:table-column table:style-name="co43" table:default-cell-style-name="ce2491"/>
        <table:table-column table:style-name="co45" table:default-cell-style-name="ce2464"/>
        <table:table-column table:style-name="co31" table:default-cell-style-name="ce2464"/>
        <table:table-column table:style-name="co33" table:number-columns-repeated="2" table:default-cell-style-name="ce2464"/>
        <table:table-column table:style-name="co33" table:default-cell-style-name="ce2491"/>
        <table:table-column table:style-name="co33" table:default-cell-style-name="ce2464"/>
        <table:table-column table:style-name="co33" table:number-columns-repeated="5" table:default-cell-style-name="ce2491"/>
        <table:table-column table:style-name="co45" table:default-cell-style-name="ce2491"/>
        <table:table-column table:style-name="co33" table:default-cell-style-name="ce2491"/>
        <table:table-column table:style-name="co49" table:default-cell-style-name="ce2491"/>
        <table:table-column table:style-name="co33" table:default-cell-style-name="ce2491"/>
        <table:table-column table:style-name="co22" table:default-cell-style-name="ce2491"/>
        <table:table-column table:style-name="co33" table:default-cell-style-name="ce2491"/>
        <table:table-column table:style-name="co14" table:default-cell-style-name="ce2491"/>
        <table:table-column table:style-name="co47" table:default-cell-style-name="ce2464"/>
        <table:table-column table:style-name="co68" table:default-cell-style-name="ce2464"/>
        <table:table-column table:style-name="co40" table:default-cell-style-name="ce2464"/>
        <table:table-column table:style-name="co7" table:number-columns-repeated="995" table:default-cell-style-name="Default"/>
        <table:table-row table:style-name="ro41">
          <table:table-cell table:style-name="ce2368" office:value-type="string" calcext:value-type="string" table:number-columns-spanned="1" table:number-rows-spanned="2">
            <text:p>ORE IRC 17-18</text:p>
          </table:table-cell>
          <table:table-cell table:style-name="ce2399" office:value-type="string" calcext:value-type="string" table:number-columns-spanned="1" table:number-rows-spanned="2">
            <text:p>ISTITUZIONI SCOLASTICHE</text:p>
          </table:table-cell>
          <table:table-cell table:style-name="ce2368" office:value-type="string" calcext:value-type="string" table:number-columns-spanned="1" table:number-rows-spanned="2">
            <text:p>ORE IRC 18-19</text:p>
          </table:table-cell>
          <table:table-cell table:style-name="ce2427"/>
          <table:table-cell table:style-name="ce2506" office:value-type="string" calcext:value-type="string" table:number-columns-spanned="2" table:number-rows-spanned="1">
            <text:p>TI</text:p>
          </table:table-cell>
          <table:covered-table-cell table:style-name="ce2520"/>
          <table:table-cell table:style-name="ce2867" office:value-type="string" calcext:value-type="string" table:number-columns-spanned="2" table:number-rows-spanned="1">
            <text:p>TI</text:p>
          </table:table-cell>
          <table:covered-table-cell table:style-name="ce2540"/>
          <table:table-cell table:style-name="ce3318" office:value-type="string" calcext:value-type="string" table:number-columns-spanned="2" table:number-rows-spanned="1">
            <text:p>TI*</text:p>
          </table:table-cell>
          <table:covered-table-cell table:style-name="ce3318"/>
          <table:table-cell table:style-name="ce3331" table:number-columns-repeated="2"/>
          <table:table-cell table:style-name="ce2506" table:number-columns-spanned="2" table:number-rows-spanned="1"/>
          <table:covered-table-cell table:style-name="ce2520"/>
          <table:table-cell table:style-name="ce3056"/>
          <table:table-cell table:style-name="ce2993"/>
          <table:table-cell table:style-name="ce2671"/>
          <table:table-cell table:style-name="ce2692"/>
          <table:table-cell table:style-name="ce3345" office:value-type="string" calcext:value-type="string" table:number-columns-spanned="2" table:number-rows-spanned="1">
            <text:p>INC</text:p>
          </table:table-cell>
          <table:covered-table-cell table:style-name="ce2755"/>
          <table:table-cell table:style-name="ce2506" table:number-columns-spanned="2" table:number-rows-spanned="1"/>
          <table:covered-table-cell table:style-name="ce2712"/>
          <table:table-cell table:style-name="ce3353" office:value-type="string" calcext:value-type="string" table:number-columns-spanned="2" table:number-rows-spanned="1">
            <text:p>INC</text:p>
          </table:table-cell>
          <table:covered-table-cell table:style-name="ce2755"/>
          <table:table-cell table:style-name="ce2506" table:number-columns-spanned="2" table:number-rows-spanned="1"/>
          <table:covered-table-cell table:style-name="ce2712"/>
          <table:table-cell table:style-name="ce3365"/>
          <table:table-cell table:style-name="ce2963" office:value-type="string" calcext:value-type="string" table:number-columns-spanned="2" table:number-rows-spanned="2">
            <text:p>Organico funzionale</text:p>
          </table:table-cell>
          <table:covered-table-cell table:style-name="ce2830"/>
          <table:table-cell table:number-columns-repeated="995"/>
        </table:table-row>
        <table:table-row table:style-name="ro9">
          <table:covered-table-cell table:style-name="ce2369"/>
          <table:covered-table-cell table:style-name="ce2400"/>
          <table:covered-table-cell table:style-name="ce2369"/>
          <table:table-cell table:style-name="ce2428"/>
          <table:table-cell table:style-name="ce2482" office:value-type="string" calcext:value-type="string" table:number-columns-spanned="2" table:number-rows-spanned="1">
            <text:p>esonero completo</text:p>
          </table:table-cell>
          <table:covered-table-cell table:style-name="ce3304"/>
          <table:table-cell table:style-name="ce2767" table:number-columns-spanned="2" table:number-rows-spanned="1"/>
          <table:covered-table-cell table:style-name="ce2771"/>
          <table:table-cell table:style-name="ce3319" office:value-type="string" calcext:value-type="string" table:number-columns-spanned="2" table:number-rows-spanned="1">
            <text:p><text:s/>esonero <text:s text:c="3"/>9 ore</text:p>
          </table:table-cell>
          <table:covered-table-cell table:style-name="ce2876"/>
          <table:table-cell table:style-name="ce2926" table:number-columns-repeated="2"/>
          <table:table-cell table:style-name="ce2500"/>
          <table:table-cell table:style-name="ce2502"/>
          <table:table-cell table:style-name="ce3057"/>
          <table:table-cell table:style-name="ce2994"/>
          <table:table-cell table:style-name="ce2672"/>
          <table:table-cell table:style-name="ce2693"/>
          <table:table-cell table:style-name="ce3346"/>
          <table:table-cell table:style-name="ce3351"/>
          <table:table-cell table:style-name="ce3269" office:value-type="string" calcext:value-type="string" table:number-columns-spanned="2" table:number-rows-spanned="1">
            <text:p>TAD</text:p>
          </table:table-cell>
          <table:covered-table-cell table:style-name="ce2541"/>
          <table:table-cell table:style-name="ce3354" office:value-type="string" calcext:value-type="string" table:number-columns-spanned="2" table:number-rows-spanned="1">
            <text:p>TAD</text:p>
          </table:table-cell>
          <table:covered-table-cell table:style-name="ce2771"/>
          <table:table-cell table:style-name="ce2506" table:number-columns-spanned="2" table:number-rows-spanned="1"/>
          <table:covered-table-cell table:style-name="ce2541"/>
          <table:table-cell table:style-name="ce2491"/>
          <table:covered-table-cell table:style-name="ce2964"/>
          <table:covered-table-cell table:style-name="ce2831"/>
          <table:table-cell table:number-columns-repeated="995"/>
        </table:table-row>
        <table:table-row table:style-name="ro25">
          <table:table-cell table:style-name="ce2370"/>
          <table:table-cell table:style-name="ce2401" office:value-type="string" calcext:value-type="string">
            <text:p><text:s text:c="18"/>ISTITUTI SUPERIORI <text:s text:c="16"/>FIEMME e FASSA</text:p>
          </table:table-cell>
          <table:table-cell table:style-name="ce2370"/>
          <table:table-cell table:style-name="ce2429"/>
          <table:table-cell table:style-name="ce3299" office:value-type="string" calcext:value-type="string" table:number-columns-spanned="2" table:number-rows-spanned="1">
            <text:p>Malfer Michele</text:p>
          </table:table-cell>
          <table:covered-table-cell table:style-name="ce3305"/>
          <table:table-cell table:style-name="ce3299" office:value-type="string" calcext:value-type="string" table:number-columns-spanned="2" table:number-rows-spanned="1">
            <text:p>Cesare Bernard</text:p>
          </table:table-cell>
          <table:covered-table-cell table:style-name="ce2871"/>
          <table:table-cell table:style-name="ce3320" office:value-type="string" calcext:value-type="string" table:number-columns-spanned="2" table:number-rows-spanned="1">
            <text:p>Bravi Domenico</text:p>
          </table:table-cell>
          <table:covered-table-cell table:style-name="ce3327"/>
          <table:table-cell table:style-name="ce2447" table:number-columns-spanned="2" table:number-rows-spanned="1"/>
          <table:covered-table-cell table:style-name="ce2467"/>
          <table:table-cell table:style-name="ce2447" table:number-columns-spanned="2" table:number-rows-spanned="1"/>
          <table:covered-table-cell table:style-name="ce2467"/>
          <table:table-cell table:style-name="ce2627" office:value-type="string" calcext:value-type="string" table:number-columns-spanned="2" table:number-rows-spanned="1">
            <text:p>disponibilità</text:p>
          </table:table-cell>
          <table:covered-table-cell table:style-name="ce2651"/>
          <table:table-cell table:style-name="ce2673" office:value-type="string" calcext:value-type="string">
            <text:p>Residui PT-Pr</text:p>
          </table:table-cell>
          <table:table-cell table:style-name="ce2694" office:value-type="string" calcext:value-type="string">
            <text:p>Ore distacco</text:p>
          </table:table-cell>
          <table:table-cell table:style-name="ce3272" table:number-columns-spanned="2" table:number-rows-spanned="1"/>
          <table:covered-table-cell table:style-name="ce3273"/>
          <table:table-cell table:style-name="ce3272" table:number-columns-spanned="2" table:number-rows-spanned="1"/>
          <table:covered-table-cell table:style-name="ce2719"/>
          <table:table-cell table:style-name="ce3355" table:number-columns-spanned="2" table:number-rows-spanned="1"/>
          <table:covered-table-cell table:style-name="ce3273"/>
          <table:table-cell table:style-name="ce3364" table:number-columns-spanned="2" table:number-rows-spanned="1"/>
          <table:covered-table-cell table:style-name="ce2719"/>
          <table:table-cell table:style-name="ce3366"/>
          <table:table-cell table:style-name="ce2965" office:value-type="string" calcext:value-type="string">
            <text:p>Numero posti</text:p>
          </table:table-cell>
          <table:table-cell table:style-name="ce2832" office:value-type="string" calcext:value-type="string">
            <text:p>Ore residue</text:p>
          </table:table-cell>
          <table:table-cell table:number-columns-repeated="995"/>
        </table:table-row>
        <table:table-row table:style-name="ro13">
          <table:table-cell table:style-name="ce3031"/>
          <table:table-cell table:style-name="ce3085"/>
          <table:table-cell table:style-name="ce3031"/>
          <table:table-cell table:style-name="ce3041"/>
          <table:table-cell table:style-name="ce3043"/>
          <table:table-cell table:style-name="ce3093"/>
          <table:table-cell table:style-name="ce3111"/>
          <table:table-cell table:style-name="ce3114"/>
          <table:table-cell table:style-name="ce3093"/>
          <table:table-cell table:style-name="ce3044"/>
          <table:table-cell table:style-name="ce3093" table:number-columns-repeated="2"/>
          <table:table-cell table:style-name="ce3043"/>
          <table:table-cell table:style-name="ce3044"/>
          <table:table-cell table:style-name="ce3058"/>
          <table:table-cell table:style-name="ce3061"/>
          <table:table-cell table:style-name="ce3064"/>
          <table:table-cell table:style-name="ce3066"/>
          <table:table-cell table:style-name="ce3347"/>
          <table:table-cell table:style-name="ce3114"/>
          <table:table-cell table:style-name="ce2715"/>
          <table:table-cell table:style-name="ce2763"/>
          <table:table-cell table:style-name="ce3347"/>
          <table:table-cell table:style-name="ce3114"/>
          <table:table-cell table:style-name="ce2715"/>
          <table:table-cell table:style-name="ce2763"/>
          <table:table-cell table:style-name="ce3367"/>
          <table:table-cell table:style-name="ce3077"/>
          <table:table-cell table:style-name="ce3080"/>
          <table:table-cell table:style-name="ce2842" table:number-columns-repeated="995"/>
        </table:table-row>
        <table:table-row table:style-name="ro9">
          <table:table-cell table:style-name="ce2392"/>
          <table:table-cell table:style-name="ce3086"/>
          <table:table-cell table:style-name="ce2392"/>
          <table:table-cell table:style-name="ce2441"/>
          <table:table-cell table:style-name="ce2449" office:value-type="float" office:value="40" calcext:value-type="float" table:number-columns-spanned="2" table:number-rows-spanned="1">
            <text:p>40</text:p>
          </table:table-cell>
          <table:covered-table-cell table:style-name="ce2449"/>
          <table:table-cell table:style-name="ce2449" office:value-type="float" office:value="41" calcext:value-type="float" table:number-columns-spanned="2" table:number-rows-spanned="1">
            <text:p>41</text:p>
          </table:table-cell>
          <table:covered-table-cell table:style-name="ce2573"/>
          <table:table-cell table:style-name="ce3321" office:value-type="float" office:value="100" calcext:value-type="float" table:number-columns-spanned="2" table:number-rows-spanned="1">
            <text:p>100</text:p>
          </table:table-cell>
          <table:covered-table-cell table:style-name="ce3321"/>
          <table:table-cell table:style-name="ce3099" table:number-columns-repeated="2"/>
          <table:table-cell table:style-name="ce3052"/>
          <table:table-cell table:style-name="ce3054"/>
          <table:table-cell table:style-name="ce3059"/>
          <table:table-cell table:style-name="ce3062"/>
          <table:table-cell table:style-name="ce3065"/>
          <table:table-cell table:style-name="ce3067"/>
          <table:table-cell table:style-name="ce2716" office:value-type="float" office:value="33" calcext:value-type="float" table:number-columns-spanned="2" table:number-rows-spanned="1">
            <text:p>33</text:p>
          </table:table-cell>
          <table:covered-table-cell table:style-name="Default" office:value-type="float" office:value="101" calcext:value-type="float">
            <text:p>101</text:p>
          </table:covered-table-cell>
          <table:table-cell table:style-name="ce2716" office:value-type="float" office:value="34" calcext:value-type="float" table:number-columns-spanned="2" table:number-rows-spanned="1">
            <text:p>34</text:p>
          </table:table-cell>
          <table:covered-table-cell table:style-name="Default"/>
          <table:table-cell table:style-name="ce3356" office:value-type="string" calcext:value-type="string" table:number-columns-spanned="2" table:number-rows-spanned="1">
            <text:p>101.a.b.</text:p>
          </table:table-cell>
          <table:covered-table-cell table:style-name="ce3360"/>
          <table:table-cell table:style-name="ce2786" table:number-columns-repeated="2"/>
          <table:table-cell table:style-name="ce3368"/>
          <table:table-cell table:style-name="ce3370"/>
          <table:table-cell table:style-name="ce3081"/>
          <table:table-cell table:style-name="ce2842" table:number-columns-repeated="995"/>
        </table:table-row>
        <table:table-row table:style-name="ro13">
          <table:table-cell table:style-name="ce3031"/>
          <table:table-cell table:style-name="ce3085"/>
          <table:table-cell table:style-name="ce3031"/>
          <table:table-cell table:style-name="ce3041"/>
          <table:table-cell table:style-name="ce3043"/>
          <table:table-cell table:style-name="ce3093"/>
          <table:table-cell table:style-name="ce3111"/>
          <table:table-cell table:style-name="ce3114"/>
          <table:table-cell table:style-name="ce3093"/>
          <table:table-cell table:style-name="ce3044"/>
          <table:table-cell table:style-name="ce3093" table:number-columns-repeated="2"/>
          <table:table-cell table:style-name="ce3043"/>
          <table:table-cell table:style-name="ce3044"/>
          <table:table-cell table:style-name="ce3058"/>
          <table:table-cell table:style-name="ce3061"/>
          <table:table-cell table:style-name="ce3064"/>
          <table:table-cell table:style-name="ce3066"/>
          <table:table-cell table:style-name="ce3347"/>
          <table:table-cell table:style-name="ce3114"/>
          <table:table-cell table:style-name="ce3347"/>
          <table:table-cell table:style-name="ce3114"/>
          <table:table-cell table:style-name="ce3347"/>
          <table:table-cell table:style-name="ce3114"/>
          <table:table-cell table:style-name="ce3347"/>
          <table:table-cell table:style-name="ce3114"/>
          <table:table-cell table:style-name="ce3367"/>
          <table:table-cell table:style-name="ce3077"/>
          <table:table-cell table:style-name="ce3080"/>
          <table:table-cell table:style-name="ce2842" table:number-columns-repeated="995"/>
        </table:table-row>
        <table:table-row table:style-name="ro42">
          <table:table-cell table:style-name="ce2970" office:value-type="float" office:value="39" calcext:value-type="float">
            <text:p>39</text:p>
          </table:table-cell>
          <table:table-cell table:style-name="ce2412" office:value-type="string" calcext:value-type="string">
            <text:p>ISTITUTO DI ISTRUZIONE DI CAVALESE <text:span text:style-name="T26">Weisse Rose</text:span><text:span text:style-name="T36"> </text:span><text:span text:style-name="T31">Rosa Bianca</text:span></text:p>
          </table:table-cell>
          <table:table-cell table:style-name="ce2977" office:value-type="float" office:value="36" calcext:value-type="float">
            <text:p>36</text:p>
          </table:table-cell>
          <table:table-cell table:style-name="ce3294"/>
          <table:table-cell table:style-name="ce3300"/>
          <table:table-cell table:style-name="ce2476"/>
          <table:table-cell table:style-name="ce2538"/>
          <table:table-cell table:style-name="ce2730"/>
          <table:table-cell table:style-name="ce2516"/>
          <table:table-cell table:style-name="ce2476"/>
          <table:table-cell table:style-name="ce2516" table:number-columns-repeated="2"/>
          <table:table-cell table:style-name="ce2457"/>
          <table:table-cell table:style-name="ce2476"/>
          <table:table-cell table:style-name="ce3335"/>
          <table:table-cell table:style-name="ce2995"/>
          <table:table-cell table:style-name="ce3340"/>
          <table:table-cell table:style-name="ce3343"/>
          <table:table-cell table:style-name="Default"/>
          <table:table-cell table:style-name="ce2575"/>
          <table:table-cell table:style-name="Default"/>
          <table:table-cell table:style-name="ce2575"/>
          <table:table-cell table:style-name="Default"/>
          <table:table-cell table:style-name="ce2575"/>
          <table:table-cell table:style-name="Default"/>
          <table:table-cell table:style-name="ce2575"/>
          <table:table-cell table:style-name="ce2516"/>
          <table:table-cell table:style-name="ce3371" office:value-type="float" office:value="2" calcext:value-type="float">
            <text:p>2</text:p>
          </table:table-cell>
          <table:table-cell table:style-name="ce3030" office:value-type="float" office:value="6" calcext:value-type="float">
            <text:p>6</text:p>
          </table:table-cell>
          <table:table-cell table:style-name="ce2842" table:number-columns-repeated="995"/>
        </table:table-row>
        <table:table-row table:style-name="ro4">
          <table:table-cell table:style-name="ce3285"/>
          <table:table-cell table:style-name="ce2413" office:value-type="string" calcext:value-type="string">
            <text:p>Sede Cavalese</text:p>
          </table:table-cell>
          <table:table-cell table:style-name="ce3285"/>
          <table:table-cell table:style-name="ce3295" office:value-type="float" office:value="20" calcext:value-type="float">
            <text:p>20</text:p>
          </table:table-cell>
          <table:table-cell table:style-name="ce2495" office:value-type="float" office:value="15" calcext:value-type="float">
            <text:p>15</text:p>
          </table:table-cell>
          <table:table-cell table:style-name="ce3046"/>
          <table:table-cell table:style-name="ce3309"/>
          <table:table-cell table:style-name="ce3315"/>
          <table:table-cell table:style-name="ce2459"/>
          <table:table-cell table:style-name="ce2477"/>
          <table:table-cell table:style-name="ce2459"/>
          <table:table-cell table:style-name="ce2477"/>
          <table:table-cell table:style-name="ce2459"/>
          <table:table-cell table:style-name="ce2477"/>
          <table:table-cell table:style-name="ce2658" office:value-type="float" office:value="5" calcext:value-type="float">
            <text:p>5</text:p>
          </table:table-cell>
          <table:table-cell table:style-name="ce2689"/>
          <table:table-cell table:style-name="ce2688"/>
          <table:table-cell table:style-name="ce2495" office:value-type="float" office:value="15" calcext:value-type="float">
            <text:p>15</text:p>
          </table:table-cell>
          <table:table-cell table:style-name="ce3348" office:value-type="float" office:value="5" calcext:value-type="float">
            <text:p>5</text:p>
          </table:table-cell>
          <table:table-cell table:style-name="ce2477"/>
          <table:table-cell table:style-name="ce3348"/>
          <table:table-cell table:style-name="ce2495" office:value-type="float" office:value="15" calcext:value-type="float">
            <text:p>15</text:p>
          </table:table-cell>
          <table:table-cell table:style-name="ce3357"/>
          <table:table-cell table:style-name="ce3361"/>
          <table:table-cell table:style-name="ce3357"/>
          <table:table-cell table:style-name="ce3361"/>
          <table:table-cell table:style-name="ce2457"/>
          <table:table-cell table:style-name="ce2840" table:number-columns-repeated="2"/>
          <table:table-cell table:style-name="ce2842" table:number-columns-repeated="995"/>
        </table:table-row>
        <table:table-row table:style-name="ro4">
          <table:table-cell table:style-name="ce2389"/>
          <table:table-cell table:style-name="ce2413" office:value-type="string" calcext:value-type="string">
            <text:p>Sede Predazzo</text:p>
          </table:table-cell>
          <table:table-cell table:style-name="ce2389"/>
          <table:table-cell table:style-name="ce3227" office:value-type="float" office:value="16" calcext:value-type="float">
            <text:p>16</text:p>
          </table:table-cell>
          <table:table-cell table:style-name="ce2459"/>
          <table:table-cell table:style-name="ce2477"/>
          <table:table-cell table:style-name="ce2455" office:value-type="float" office:value="15" calcext:value-type="float">
            <text:p>15</text:p>
          </table:table-cell>
          <table:table-cell table:style-name="ce2730" office:value-type="string" calcext:value-type="string">
            <text:p>+1e</text:p>
          </table:table-cell>
          <table:table-cell table:style-name="ce2459"/>
          <table:table-cell table:style-name="ce2477"/>
          <table:table-cell table:style-name="ce2459"/>
          <table:table-cell table:style-name="ce2477"/>
          <table:table-cell table:style-name="ce2459"/>
          <table:table-cell table:style-name="ce2477"/>
          <table:table-cell table:style-name="ce2658"/>
          <table:table-cell table:style-name="ce2689"/>
          <table:table-cell table:style-name="ce2688"/>
          <table:table-cell table:style-name="ce2705"/>
          <table:table-cell table:style-name="ce3349"/>
          <table:table-cell table:style-name="ce2471"/>
          <table:table-cell table:style-name="ce3349"/>
          <table:table-cell table:style-name="ce2471"/>
          <table:table-cell table:style-name="ce3349"/>
          <table:table-cell table:style-name="ce2471"/>
          <table:table-cell table:style-name="ce3349"/>
          <table:table-cell table:style-name="ce2471"/>
          <table:table-cell table:style-name="ce2457"/>
          <table:table-cell table:style-name="ce2840" table:number-columns-repeated="2"/>
          <table:table-cell table:style-name="ce2842" table:number-columns-repeated="995"/>
        </table:table-row>
        <table:table-row table:style-name="ro28">
          <table:table-cell table:style-name="ce2853"/>
          <table:table-cell table:style-name="ce3287"/>
          <table:table-cell table:style-name="ce2853"/>
          <table:table-cell table:style-name="ce3296"/>
          <table:table-cell table:style-name="ce2512"/>
          <table:table-cell table:style-name="ce2470"/>
          <table:table-cell table:style-name="ce2555"/>
          <table:table-cell table:style-name="ce2842"/>
          <table:table-cell table:style-name="ce2512"/>
          <table:table-cell table:style-name="ce2470"/>
          <table:table-cell table:style-name="ce2512"/>
          <table:table-cell table:style-name="ce2470"/>
          <table:table-cell table:style-name="ce2512"/>
          <table:table-cell table:style-name="ce2470"/>
          <table:table-cell table:style-name="ce2652"/>
          <table:table-cell table:style-name="ce2996"/>
          <table:table-cell table:style-name="ce2676"/>
          <table:table-cell table:style-name="ce2697"/>
          <table:table-cell table:style-name="ce2858"/>
          <table:table-cell table:style-name="ce2470"/>
          <table:table-cell table:style-name="ce2858"/>
          <table:table-cell table:style-name="ce2470"/>
          <table:table-cell table:style-name="ce2858"/>
          <table:table-cell table:style-name="ce2470"/>
          <table:table-cell table:style-name="ce2858"/>
          <table:table-cell table:style-name="ce2470"/>
          <table:table-cell table:style-name="ce2457"/>
          <table:table-cell table:style-name="ce2798" table:number-columns-repeated="2"/>
          <table:table-cell table:style-name="ce2842" table:number-columns-repeated="995"/>
        </table:table-row>
        <table:table-row table:style-name="ro13">
          <table:table-cell table:style-name="ce3286"/>
          <table:table-cell table:style-name="ce3288"/>
          <table:table-cell table:style-name="ce3286"/>
          <table:table-cell table:style-name="ce3297"/>
          <table:table-cell table:style-name="ce3301"/>
          <table:table-cell table:style-name="ce3306"/>
          <table:table-cell table:style-name="ce3310"/>
          <table:table-cell table:style-name="ce3316"/>
          <table:table-cell table:style-name="ce3301"/>
          <table:table-cell table:style-name="ce3306"/>
          <table:table-cell table:style-name="ce3301" table:number-columns-repeated="3"/>
          <table:table-cell table:style-name="ce3306"/>
          <table:table-cell table:style-name="ce3336"/>
          <table:table-cell table:style-name="ce3301"/>
          <table:table-cell table:style-name="ce3341"/>
          <table:table-cell table:style-name="ce3306"/>
          <table:table-cell table:style-name="ce3350"/>
          <table:table-cell table:style-name="ce3306"/>
          <table:table-cell table:style-name="ce3350"/>
          <table:table-cell table:style-name="ce3306"/>
          <table:table-cell table:style-name="ce3350"/>
          <table:table-cell table:style-name="ce3306"/>
          <table:table-cell table:style-name="ce3350"/>
          <table:table-cell table:style-name="ce3306"/>
          <table:table-cell table:style-name="ce3301"/>
          <table:table-cell table:style-name="ce3372" table:number-columns-repeated="2"/>
          <table:table-cell table:style-name="ce2842" table:number-columns-repeated="995"/>
        </table:table-row>
        <table:table-row table:style-name="ro43">
          <table:table-cell table:style-name="ce2442" office:value-type="float" office:value="21" calcext:value-type="float">
            <text:p>21</text:p>
          </table:table-cell>
          <table:table-cell table:style-name="ce3289" office:value-type="string" calcext:value-type="string">
            <text:p>SCOLA LADINA DE FASCIA                  <text:span text:style-name="T37">LICEO e ISTITUTO d'ARTE</text:span></text:p>
          </table:table-cell>
          <table:table-cell table:style-name="ce2848" office:value-type="float" office:value="22" calcext:value-type="float">
            <text:p>22</text:p>
          </table:table-cell>
          <table:table-cell table:style-name="ce3294"/>
          <table:table-cell table:style-name="ce2457"/>
          <table:table-cell table:style-name="ce2476"/>
          <table:table-cell table:style-name="ce3311"/>
          <table:table-cell table:style-name="ce3317"/>
          <table:table-cell table:style-name="ce3311"/>
          <table:table-cell table:style-name="ce3317"/>
          <table:table-cell table:style-name="ce3311" table:number-columns-repeated="2"/>
          <table:table-cell table:style-name="ce3334"/>
          <table:table-cell table:style-name="ce3317"/>
          <table:table-cell table:style-name="ce3337" table:number-columns-repeated="2"/>
          <table:table-cell table:style-name="ce3340"/>
          <table:table-cell table:style-name="ce3343"/>
          <table:table-cell table:style-name="ce2457"/>
          <table:table-cell table:style-name="ce2476"/>
          <table:table-cell table:style-name="ce3334"/>
          <table:table-cell table:style-name="ce3317"/>
          <table:table-cell table:style-name="ce3334"/>
          <table:table-cell table:style-name="ce3317"/>
          <table:table-cell table:style-name="ce3334"/>
          <table:table-cell table:style-name="ce3317"/>
          <table:table-cell table:style-name="ce3369" office:value-type="string" calcext:value-type="string">
            <text:p>lad</text:p>
          </table:table-cell>
          <table:table-cell table:style-name="ce3373" office:value-type="float" office:value="1" calcext:value-type="float">
            <text:p>1</text:p>
          </table:table-cell>
          <table:table-cell table:style-name="ce3374" office:value-type="float" office:value="7" calcext:value-type="float">
            <text:p>7</text:p>
          </table:table-cell>
          <table:table-cell table:style-name="ce2842" table:number-columns-repeated="995"/>
        </table:table-row>
        <table:table-row table:style-name="ro6">
          <table:table-cell table:style-name="ce2389"/>
          <table:table-cell table:style-name="ce2413"/>
          <table:table-cell table:style-name="ce2389"/>
          <table:table-cell table:style-name="ce3227"/>
          <table:table-cell table:style-name="ce2459"/>
          <table:table-cell table:style-name="ce2477"/>
          <table:table-cell table:style-name="ce2459"/>
          <table:table-cell table:style-name="ce2477"/>
          <table:table-cell table:style-name="ce3322" office:value-type="float" office:value="6" calcext:value-type="float">
            <text:p>6</text:p>
          </table:table-cell>
          <table:table-cell table:style-name="ce2495" office:value-type="float" office:value="9" calcext:value-type="float">
            <text:p>9</text:p>
          </table:table-cell>
          <table:table-cell table:style-name="ce3332"/>
          <table:table-cell table:style-name="ce3333"/>
          <table:table-cell table:style-name="ce3332"/>
          <table:table-cell table:style-name="ce3333"/>
          <table:table-cell table:style-name="ce3338" office:value-type="float" office:value="7" calcext:value-type="float">
            <text:p>7</text:p>
          </table:table-cell>
          <table:table-cell table:style-name="ce3339"/>
          <table:table-cell table:style-name="ce3342"/>
          <table:table-cell table:style-name="ce3344" office:value-type="float" office:value="9" calcext:value-type="float">
            <text:p>9</text:p>
          </table:table-cell>
          <table:table-cell table:style-name="ce3158"/>
          <table:table-cell table:style-name="ce3162"/>
          <table:table-cell table:style-name="ce2459"/>
          <table:table-cell table:style-name="ce2477"/>
          <table:table-cell table:style-name="ce3358" office:value-type="float" office:value="7" calcext:value-type="float">
            <text:p>7</text:p>
          </table:table-cell>
          <table:table-cell table:style-name="ce3362" office:value-type="float" office:value="9" calcext:value-type="float">
            <text:p>9</text:p>
          </table:table-cell>
          <table:table-cell table:style-name="ce2459"/>
          <table:table-cell table:style-name="ce2477"/>
          <table:table-cell table:style-name="ce2457"/>
          <table:table-cell table:style-name="ce2840" table:number-columns-repeated="2"/>
          <table:table-cell table:style-name="ce2842" table:number-columns-repeated="995"/>
        </table:table-row>
        <table:table-row table:style-name="ro13">
          <table:table-cell table:style-name="ce3144"/>
          <table:table-cell table:style-name="ce3290"/>
          <table:table-cell table:style-name="ce3144"/>
          <table:table-cell table:style-name="ce3298"/>
          <table:table-cell table:style-name="ce2452"/>
          <table:table-cell table:style-name="ce2471"/>
          <table:table-cell table:style-name="ce2452"/>
          <table:table-cell table:style-name="ce2471"/>
          <table:table-cell table:style-name="ce2533" table:number-columns-repeated="2"/>
          <table:table-cell table:style-name="ce2452"/>
          <table:table-cell table:style-name="ce2471"/>
          <table:table-cell table:style-name="ce2458"/>
          <table:table-cell table:style-name="ce2477"/>
          <table:table-cell table:style-name="ce2636"/>
          <table:table-cell table:style-name="ce3174"/>
          <table:table-cell table:style-name="ce2688"/>
          <table:table-cell table:style-name="ce2705"/>
          <table:table-cell table:style-name="ce2452"/>
          <table:table-cell table:style-name="ce2471"/>
          <table:table-cell table:style-name="ce2458"/>
          <table:table-cell table:style-name="ce2477"/>
          <table:table-cell table:style-name="ce2513"/>
          <table:table-cell table:style-name="ce2471"/>
          <table:table-cell table:style-name="ce2458"/>
          <table:table-cell table:style-name="ce2477"/>
          <table:table-cell table:style-name="ce2516"/>
          <table:table-cell table:style-name="ce2798" table:number-columns-repeated="2"/>
          <table:table-cell table:style-name="ce2842" table:number-columns-repeated="995"/>
        </table:table-row>
        <table:table-row table:style-name="ro44">
          <table:table-cell table:style-name="ce2850"/>
          <table:table-cell table:style-name="ce2853"/>
          <table:table-cell table:style-name="ce2850"/>
          <table:table-cell table:style-name="ce3225"/>
          <table:table-cell table:style-name="ce3302" table:number-columns-spanned="2" table:number-rows-spanned="1"/>
          <table:covered-table-cell table:style-name="ce3307"/>
          <table:table-cell table:style-name="ce3312"/>
          <table:table-cell table:style-name="ce2477"/>
          <table:table-cell table:style-name="ce3323" office:value-type="string" calcext:value-type="string" table:number-columns-spanned="2" table:number-rows-spanned="1">
            <text:p>* Contratto</text:p>
          </table:table-cell>
          <table:covered-table-cell table:style-name="ce3328"/>
          <table:table-cell table:style-name="ce2512" table:number-columns-repeated="2"/>
          <table:table-cell table:style-name="ce2451"/>
          <table:table-cell table:style-name="ce2477"/>
          <table:table-cell table:style-name="ce2630"/>
          <table:table-cell table:style-name="ce2689"/>
          <table:table-cell table:style-name="ce2676"/>
          <table:table-cell table:style-name="ce2705"/>
          <table:table-cell table:style-name="ce3302" table:number-columns-spanned="2" table:number-rows-spanned="1"/>
          <table:covered-table-cell table:style-name="ce3307"/>
          <table:table-cell table:style-name="ce2451"/>
          <table:table-cell table:style-name="ce2477"/>
          <table:table-cell table:style-name="ce3323" office:value-type="string" calcext:value-type="string" table:number-columns-spanned="2" table:number-rows-spanned="1">
            <text:p>* Contratto</text:p>
          </table:table-cell>
          <table:covered-table-cell table:style-name="ce3328"/>
          <table:table-cell table:style-name="ce2451"/>
          <table:table-cell table:style-name="ce2477"/>
          <table:table-cell table:style-name="ce2457"/>
          <table:table-cell table:style-name="ce2840" table:number-columns-repeated="2"/>
          <table:table-cell table:number-columns-repeated="995"/>
        </table:table-row>
        <table:table-row table:style-name="ro44">
          <table:table-cell table:style-name="ce2850"/>
          <table:table-cell table:style-name="ce2853"/>
          <table:table-cell table:style-name="ce2850"/>
          <table:table-cell table:style-name="ce3225"/>
          <table:table-cell table:style-name="ce3303"/>
          <table:table-cell table:style-name="ce3308"/>
          <table:table-cell table:style-name="ce3312"/>
          <table:table-cell table:style-name="ce2477"/>
          <table:table-cell table:style-name="ce3324" office:value-type="string" calcext:value-type="string" table:number-columns-spanned="2" table:number-rows-spanned="1">
            <text:p>Sorastant. </text:p>
          </table:table-cell>
          <table:covered-table-cell table:style-name="ce3329"/>
          <table:table-cell table:style-name="ce2512" table:number-columns-repeated="2"/>
          <table:table-cell table:style-name="ce2451"/>
          <table:table-cell table:style-name="ce2477"/>
          <table:table-cell table:style-name="ce2630"/>
          <table:table-cell table:style-name="ce2689"/>
          <table:table-cell table:style-name="ce2676"/>
          <table:table-cell table:style-name="ce2705"/>
          <table:table-cell table:style-name="ce3303"/>
          <table:table-cell table:style-name="ce3308"/>
          <table:table-cell table:style-name="ce2451"/>
          <table:table-cell table:style-name="ce2477"/>
          <table:table-cell table:style-name="ce3324" office:value-type="string" calcext:value-type="string" table:number-columns-spanned="2" table:number-rows-spanned="1">
            <text:p>Sorastant. </text:p>
          </table:table-cell>
          <table:covered-table-cell table:style-name="ce3329"/>
          <table:table-cell table:style-name="ce2451"/>
          <table:table-cell table:style-name="ce2477"/>
          <table:table-cell table:style-name="ce2516"/>
          <table:table-cell table:style-name="ce2840" table:number-columns-repeated="2"/>
          <table:table-cell table:number-columns-repeated="995"/>
        </table:table-row>
        <table:table-row table:style-name="ro44">
          <table:table-cell table:style-name="ce2850"/>
          <table:table-cell table:style-name="ce3291"/>
          <table:table-cell table:style-name="ce2850"/>
          <table:table-cell table:style-name="ce2858"/>
          <table:table-cell table:style-name="ce2451"/>
          <table:table-cell table:style-name="ce2512"/>
          <table:table-cell table:style-name="ce3313"/>
          <table:table-cell table:style-name="ce2470"/>
          <table:table-cell table:style-name="ce3324" office:value-type="string" calcext:value-type="string" table:number-columns-spanned="2" table:number-rows-spanned="1">
            <text:p>Fascia</text:p>
          </table:table-cell>
          <table:covered-table-cell table:style-name="ce3329"/>
          <table:table-cell table:style-name="ce2512" table:number-columns-repeated="2"/>
          <table:table-cell table:style-name="ce2451"/>
          <table:table-cell table:style-name="ce2470"/>
          <table:table-cell table:style-name="ce2630"/>
          <table:table-cell table:style-name="ce2996"/>
          <table:table-cell table:style-name="ce2676"/>
          <table:table-cell table:style-name="ce2697"/>
          <table:table-cell table:style-name="ce2451"/>
          <table:table-cell table:style-name="ce2512"/>
          <table:table-cell table:style-name="ce2451"/>
          <table:table-cell table:style-name="ce2470"/>
          <table:table-cell table:style-name="ce3324" office:value-type="string" calcext:value-type="string" table:number-columns-spanned="2" table:number-rows-spanned="1">
            <text:p>Fascia</text:p>
          </table:table-cell>
          <table:covered-table-cell table:style-name="ce2470"/>
          <table:table-cell table:style-name="ce2451"/>
          <table:table-cell table:style-name="ce2470"/>
          <table:table-cell table:style-name="ce2516"/>
          <table:table-cell table:style-name="ce3027"/>
          <table:table-cell table:style-name="ce3375"/>
          <table:table-cell table:number-columns-repeated="995"/>
        </table:table-row>
        <table:table-row table:style-name="ro13">
          <table:table-cell table:style-name="ce3286"/>
          <table:table-cell table:style-name="ce3288"/>
          <table:table-cell table:style-name="ce3286"/>
          <table:table-cell table:style-name="ce3297"/>
          <table:table-cell table:style-name="ce3301"/>
          <table:table-cell table:style-name="ce3306"/>
          <table:table-cell table:style-name="ce3310"/>
          <table:table-cell table:style-name="ce3316"/>
          <table:table-cell table:style-name="ce3310"/>
          <table:table-cell table:style-name="ce3316"/>
          <table:table-cell table:style-name="ce3301" table:number-columns-repeated="3"/>
          <table:table-cell table:style-name="ce3306"/>
          <table:table-cell table:style-name="ce3336"/>
          <table:table-cell table:style-name="ce3301"/>
          <table:table-cell table:style-name="ce3341"/>
          <table:table-cell table:style-name="ce3306"/>
          <table:table-cell table:style-name="ce3350"/>
          <table:table-cell table:style-name="ce3306"/>
          <table:table-cell table:style-name="ce3301"/>
          <table:table-cell table:style-name="ce3306"/>
          <table:table-cell table:style-name="ce3350"/>
          <table:table-cell table:style-name="ce3306"/>
          <table:table-cell table:style-name="ce3301"/>
          <table:table-cell table:style-name="ce3306"/>
          <table:table-cell table:style-name="ce3301"/>
          <table:table-cell table:style-name="ce3372" table:number-columns-repeated="2"/>
          <table:table-cell table:number-columns-repeated="995"/>
        </table:table-row>
        <table:table-row table:style-name="ro45">
          <table:table-cell table:style-name="ce2394"/>
          <table:table-cell table:style-name="ce2419"/>
          <table:table-cell table:style-name="ce2394"/>
          <table:table-cell table:style-name="ce2442"/>
          <table:table-cell table:style-name="ce2462"/>
          <table:table-cell table:style-name="ce2480"/>
          <table:table-cell table:style-name="ce2538" table:number-columns-repeated="4"/>
          <table:table-cell table:style-name="ce2444" table:number-columns-repeated="4"/>
          <table:table-cell table:style-name="ce2647"/>
          <table:table-cell table:style-name="ce2668"/>
          <table:table-cell table:style-name="ce2690"/>
          <table:table-cell table:style-name="ce2710"/>
          <table:table-cell table:style-name="ce2586"/>
          <table:table-cell table:style-name="ce2538"/>
          <table:table-cell table:style-name="ce2928"/>
          <table:table-cell table:style-name="ce2874"/>
          <table:table-cell table:style-name="ce2586"/>
          <table:table-cell table:style-name="ce2538"/>
          <table:table-cell table:style-name="ce2928"/>
          <table:table-cell table:style-name="ce2874"/>
          <table:table-cell table:style-name="ce2516"/>
          <table:table-cell table:style-name="ce2444"/>
          <table:table-cell table:style-name="ce2322"/>
          <table:table-cell table:number-columns-repeated="995"/>
        </table:table-row>
        <table:table-row table:style-name="ro24">
          <table:table-cell table:style-name="ce2395"/>
          <table:table-cell table:style-name="ce2420" office:value-type="string" calcext:value-type="string">
            <text:p>Totale ore servizio</text:p>
          </table:table-cell>
          <table:table-cell table:style-name="ce2395"/>
          <table:table-cell table:style-name="ce2443"/>
          <table:table-cell table:style-name="ce2463" office:value-type="float" office:value="18" calcext:value-type="float" table:number-columns-spanned="2" table:number-rows-spanned="1">
            <text:p>18</text:p>
          </table:table-cell>
          <table:covered-table-cell table:style-name="ce2481"/>
          <table:table-cell table:style-name="ce3314" office:value-type="float" office:value="18" calcext:value-type="float">
            <text:p>18</text:p>
          </table:table-cell>
          <table:table-cell table:style-name="ce2902" office:value-type="string" calcext:value-type="string">
            <text:p>+1e</text:p>
          </table:table-cell>
          <table:table-cell table:style-name="ce3325" office:value-type="float" office:value="18" calcext:value-type="float" table:number-columns-spanned="2" table:number-rows-spanned="1">
            <text:p>18</text:p>
          </table:table-cell>
          <table:covered-table-cell table:style-name="ce3330"/>
          <table:table-cell table:style-name="ce3053" table:number-columns-spanned="2" table:number-rows-spanned="1"/>
          <table:covered-table-cell table:style-name="ce3055"/>
          <table:table-cell table:style-name="ce3053" table:number-columns-spanned="2" table:number-rows-spanned="1"/>
          <table:covered-table-cell table:style-name="Default"/>
          <table:table-cell table:style-name="ce2648"/>
          <table:table-cell table:style-name="ce2669"/>
          <table:table-cell table:style-name="ce2691"/>
          <table:table-cell table:style-name="ce2711"/>
          <table:table-cell table:style-name="ce3314" office:value-type="float" office:value="5" calcext:value-type="float">
            <text:p>5</text:p>
          </table:table-cell>
          <table:table-cell table:style-name="ce2902"/>
          <table:table-cell table:style-name="ce3352" office:value-type="float" office:value="18" calcext:value-type="float" table:number-columns-spanned="2" table:number-rows-spanned="1">
            <text:p>18</text:p>
          </table:table-cell>
          <table:covered-table-cell table:style-name="ce2740"/>
          <table:table-cell table:style-name="ce3359" office:value-type="float" office:value="7" calcext:value-type="float">
            <text:p>7</text:p>
          </table:table-cell>
          <table:table-cell table:style-name="ce3363" office:value-type="float" office:value="9" calcext:value-type="float">
            <text:p>9</text:p>
          </table:table-cell>
          <table:table-cell table:style-name="ce2920"/>
          <table:table-cell table:style-name="ce2733"/>
          <table:table-cell table:style-name="ce3275"/>
          <table:table-cell table:style-name="ce2828" table:number-columns-repeated="2"/>
          <table:table-cell table:style-name="ce2491" table:number-columns-repeated="8"/>
          <table:table-cell table:style-name="ce2464" table:number-columns-repeated="5"/>
          <table:table-cell table:number-columns-repeated="982"/>
        </table:table-row>
        <table:table-row table:style-name="ro6">
          <table:table-cell table:style-name="ce2396"/>
          <table:table-cell table:style-name="ce2421"/>
          <table:table-cell table:style-name="ce2396"/>
          <table:table-cell table:style-name="ce2444" table:number-columns-repeated="16"/>
          <table:table-cell table:style-name="ce2396"/>
          <table:table-cell table:style-name="ce2444"/>
          <table:table-cell table:style-name="ce2396"/>
          <table:table-cell table:style-name="ce2444"/>
          <table:table-cell table:style-name="ce2396"/>
          <table:table-cell table:style-name="ce2444"/>
          <table:table-cell table:style-name="ce2396" table:number-columns-repeated="2"/>
          <table:table-cell table:style-name="ce2444" table:number-columns-repeated="2"/>
          <table:table-cell table:number-columns-repeated="995"/>
        </table:table-row>
        <table:table-row table:style-name="ro7">
          <table:table-cell table:style-name="ce2397" table:formula="of:=SUM([.A7:.A17])" office:value-type="float" office:value="60" calcext:value-type="float">
            <text:p>60</text:p>
          </table:table-cell>
          <table:table-cell/>
          <table:table-cell table:style-name="ce2397" table:formula="of:=SUM([.C7:.C17])" office:value-type="float" office:value="58" calcext:value-type="float">
            <text:p>58</text:p>
          </table:table-cell>
          <table:table-cell table:number-columns-repeated="5"/>
          <table:table-cell table:style-name="ce2488"/>
          <table:table-cell table:style-name="ce2491"/>
          <table:table-cell table:number-columns-repeated="17"/>
          <table:table-cell table:style-name="ce2829" office:value-type="float" office:value="3" calcext:value-type="float">
            <text:p>3</text:p>
          </table:table-cell>
          <table:table-cell table:style-name="ce2841" table:formula="of:=SUM([.AC7:.AC17])" office:value-type="float" office:value="13" calcext:value-type="float">
            <text:p>13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3292" office:value-type="string" calcext:value-type="string">
            <text:p>mod</text:p>
          </table:table-cell>
          <table:table-cell/>
          <table:table-cell table:style-name="ce2489" office:value-type="string" calcext:value-type="string">
            <text:p>es. vic</text:p>
          </table:table-cell>
          <table:table-cell table:style-name="ce2497"/>
          <table:table-cell table:number-columns-repeated="2"/>
          <table:table-cell table:style-name="ce3318" office:value-type="string" calcext:value-type="string" table:number-columns-spanned="2" table:number-rows-spanned="1">
            <text:p>es. vic</text:p>
          </table:table-cell>
          <table:covered-table-cell table:style-name="Default"/>
          <table:table-cell table:number-columns-repeated="16"/>
          <table:table-cell table:style-name="ce2491" table:number-columns-repeated="2"/>
          <table:table-cell table:number-columns-repeated="996"/>
        </table:table-row>
        <table:table-row table:style-name="ro4">
          <table:table-cell table:number-columns-repeated="2"/>
          <table:table-cell table:style-name="ce3293" office:value-type="string" calcext:value-type="string">
            <text:p>17lug</text:p>
          </table:table-cell>
          <table:table-cell/>
          <table:table-cell table:style-name="ce2490" office:value-type="string" calcext:value-type="string">
            <text:p>18 ore</text:p>
          </table:table-cell>
          <table:table-cell table:style-name="ce2498"/>
          <table:table-cell table:number-columns-repeated="2"/>
          <table:table-cell table:style-name="ce3326" office:value-type="string" calcext:value-type="string" table:number-columns-spanned="2" table:number-rows-spanned="1">
            <text:p>9 ore</text:p>
          </table:table-cell>
          <table:covered-table-cell table:style-name="Default"/>
          <table:table-cell table:number-columns-repeated="16"/>
          <table:table-cell table:style-name="ce2491" table:number-columns-repeated="2"/>
          <table:table-cell table:number-columns-repeated="996"/>
        </table:table-row>
        <table:table-row table:style-name="ro4">
          <table:table-cell table:number-columns-repeated="2"/>
          <table:table-cell table:style-name="Default"/>
          <table:table-cell table:number-columns-repeated="23"/>
          <table:table-cell table:style-name="ce2491" table:number-columns-repeated="2"/>
          <table:table-cell table:number-columns-repeated="996"/>
        </table:table-row>
        <table:table-row table:style-name="ro4" table:number-rows-repeated="6">
          <table:table-cell table:number-columns-repeated="26"/>
          <table:table-cell table:style-name="ce2491" table:number-columns-repeated="2"/>
          <table:table-cell table:number-columns-repeated="996"/>
        </table:table-row>
        <table:table-row table:style-name="ro4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Dati_per_Ist_Sup" table:style-name="ta10">
        <table:table-column table:style-name="co33" table:default-cell-style-name="ce2322"/>
        <table:table-column table:style-name="co69" table:default-cell-style-name="ce2322"/>
        <table:table-column table:style-name="co70" table:default-cell-style-name="ce2322"/>
        <table:table-column table:style-name="co71" table:default-cell-style-name="ce2322"/>
        <table:table-column table:style-name="co72" table:default-cell-style-name="ce3410"/>
        <table:table-column table:style-name="co73" table:default-cell-style-name="ce3410"/>
        <table:table-column table:style-name="co41" table:default-cell-style-name="ce3425"/>
        <table:table-column table:style-name="co53" table:default-cell-style-name="ce3435"/>
        <table:table-column table:style-name="co74" table:default-cell-style-name="ce3444"/>
        <table:table-column table:style-name="co74" table:default-cell-style-name="ce3452"/>
        <table:table-column table:style-name="co72" table:default-cell-style-name="ce3425"/>
        <table:table-column table:style-name="co75" table:default-cell-style-name="ce3463"/>
        <table:table-column table:style-name="co76" table:default-cell-style-name="ce2322"/>
        <table:table-column table:style-name="co77" table:default-cell-style-name="ce2398"/>
        <table:table-column table:style-name="co78" table:default-cell-style-name="ce2322"/>
        <table:table-column table:style-name="co79" table:default-cell-style-name="ce2322"/>
        <table:table-column table:style-name="co80" table:default-cell-style-name="ce2322"/>
        <table:table-column table:style-name="co81" table:default-cell-style-name="ce2322"/>
        <table:table-column table:style-name="co73" table:default-cell-style-name="ce3501"/>
        <table:table-column table:style-name="co80" table:default-cell-style-name="ce3501"/>
        <table:table-column table:style-name="co7" table:number-columns-repeated="1004" table:default-cell-style-name="Default"/>
        <table:table-row table:style-name="ro46">
          <table:table-cell table:style-name="ce3376" office:value-type="string" calcext:value-type="string" table:number-columns-spanned="12" table:number-rows-spanned="1">
            <text:p>DATI COMPLESSIVI ORGANICO IRC 18-19 Scuola sec. Secondo grado - per Istituto Superiore</text:p>
          </table:table-cell>
          <table:covered-table-cell table:number-columns-repeated="11" table:style-name="ce3383"/>
          <table:table-cell table:style-name="ce3464" office:value-type="string" calcext:value-type="string" table:number-columns-spanned="2" table:number-rows-spanned="1">
            <text:p>TOTALE CLASSI</text:p>
          </table:table-cell>
          <table:covered-table-cell table:style-name="ce3471"/>
          <table:table-cell table:style-name="ce3477" office:value-type="float" office:value="987" calcext:value-type="float">
            <text:p>987</text:p>
          </table:table-cell>
          <table:table-cell table:style-name="ce3464" office:value-type="string" calcext:value-type="string" table:number-columns-spanned="2" table:number-rows-spanned="1">
            <text:p>TOTALE ORE IRC </text:p>
          </table:table-cell>
          <table:covered-table-cell table:style-name="ce3471"/>
          <table:table-cell table:style-name="ce3490" table:formula="of:=[.O1]" office:value-type="float" office:value="987" calcext:value-type="float">
            <text:p>987</text:p>
          </table:table-cell>
          <table:table-cell table:number-columns-repeated="2"/>
          <table:table-cell table:style-name="ce3377" table:number-columns-repeated="1002"/>
          <table:table-cell table:number-columns-repeated="2"/>
        </table:table-row>
        <table:table-row table:style-name="ro26">
          <table:table-cell table:style-name="ce3377"/>
          <table:table-cell table:style-name="ce3384"/>
          <table:table-cell table:style-name="ce3377"/>
          <table:table-cell table:style-name="ce3384"/>
          <table:table-cell table:style-name="ce3403" table:number-columns-repeated="2"/>
          <table:table-cell table:style-name="ce3417"/>
          <table:table-cell table:style-name="ce3377"/>
          <table:table-cell table:style-name="ce3436"/>
          <table:table-cell table:style-name="ce3445"/>
          <table:table-cell table:style-name="ce3453"/>
          <table:table-cell table:style-name="ce3456"/>
          <table:table-cell table:style-name="ce3377"/>
          <table:table-cell table:style-name="ce3472"/>
          <table:table-cell table:style-name="ce3478"/>
          <table:table-cell table:style-name="ce3482"/>
          <table:table-cell table:style-name="ce3377"/>
          <table:table-cell table:style-name="ce3491"/>
          <table:table-cell table:number-columns-repeated="2"/>
          <table:table-cell table:style-name="ce3377" table:number-columns-repeated="1002"/>
          <table:table-cell table:number-columns-repeated="2"/>
        </table:table-row>
        <table:table-row table:style-name="ro29">
          <table:table-cell table:style-name="ce3378"/>
          <table:table-cell table:style-name="ce3385" office:value-type="string" calcext:value-type="string" table:number-columns-spanned="2" table:number-rows-spanned="1">
            <text:p>Scuola secondaria di secondo grado 2018-19</text:p>
          </table:table-cell>
          <table:covered-table-cell table:style-name="ce3385"/>
          <table:table-cell table:style-name="ce3399" office:value-type="string" calcext:value-type="string">
            <text:p>POSTI</text:p>
          </table:table-cell>
          <table:table-cell table:style-name="ce3404" office:value-type="string" calcext:value-type="string" table:number-columns-spanned="4" table:number-rows-spanned="1">
            <text:p>di cui</text:p>
          </table:table-cell>
          <table:covered-table-cell table:number-columns-repeated="2" table:style-name="ce3411"/>
          <table:covered-table-cell table:style-name="ce3426"/>
          <table:table-cell table:style-name="ce3437" office:value-type="string" calcext:value-type="string">
            <text:p>ore</text:p>
          </table:table-cell>
          <table:table-cell table:style-name="ce3446" office:value-type="string" calcext:value-type="string">
            <text:p>numero</text:p>
          </table:table-cell>
          <table:table-cell table:style-name="ce3454" office:value-type="string" calcext:value-type="string">
            <text:p>ore</text:p>
          </table:table-cell>
          <table:table-cell table:style-name="ce3457" office:value-type="string" calcext:value-type="string">
            <text:p>ore</text:p>
          </table:table-cell>
          <table:table-cell table:style-name="ce3465" office:value-type="string" calcext:value-type="string">
            <text:p>ore</text:p>
          </table:table-cell>
          <table:table-cell table:style-name="ce3473" office:value-type="string" calcext:value-type="string">
            <text:p>ore</text:p>
          </table:table-cell>
          <table:table-cell/>
          <table:table-cell table:style-name="ce3483" office:value-type="string" calcext:value-type="string">
            <text:p>sede arrivo</text:p>
          </table:table-cell>
          <table:table-cell table:style-name="ce3487" office:value-type="string" calcext:value-type="string">
            <text:p>sede partenza</text:p>
          </table:table-cell>
          <table:table-cell table:style-name="ce3492"/>
          <table:table-cell table:style-name="ce3502" office:value-type="string" calcext:value-type="string">
            <text:p>posti </text:p>
          </table:table-cell>
          <table:table-cell table:style-name="ce3508" office:value-type="string" calcext:value-type="string">
            <text:p>posti interi</text:p>
          </table:table-cell>
          <table:table-cell table:number-columns-repeated="1004"/>
        </table:table-row>
        <table:table-row table:style-name="ro14">
          <table:table-cell table:style-name="ce3379"/>
          <table:table-cell table:style-name="ce3386" office:value-type="string" calcext:value-type="string">
            <text:p>Istituto superiore</text:p>
          </table:table-cell>
          <table:table-cell table:style-name="ce3391" office:value-type="string" calcext:value-type="string">
            <text:p><text:span text:style-name="T18">Dirigente </text:span><text:span text:style-name="T38">fino al 31.08 2018</text:span></text:p>
          </table:table-cell>
          <table:table-cell table:style-name="ce3400" office:value-type="string" calcext:value-type="string">
            <text:p>INTERI</text:p>
          </table:table-cell>
          <table:table-cell table:style-name="ce3405" office:value-type="string" calcext:value-type="string">
            <text:p>TI</text:p>
          </table:table-cell>
          <table:table-cell table:style-name="ce3412" office:value-type="string" calcext:value-type="string">
            <text:p>TIscav</text:p>
          </table:table-cell>
          <table:table-cell table:style-name="ce3418" office:value-type="string" calcext:value-type="string">
            <text:p>Stab</text:p>
          </table:table-cell>
          <table:table-cell table:style-name="ce3427" office:value-type="string" calcext:value-type="string">
            <text:p>TD</text:p>
          </table:table-cell>
          <table:table-cell table:style-name="ce3438" office:value-type="string" calcext:value-type="string">
            <text:p>residue</text:p>
          </table:table-cell>
          <table:table-cell table:style-name="ce3447" office:value-type="string" calcext:value-type="string">
            <text:p>PT</text:p>
          </table:table-cell>
          <table:table-cell table:style-name="ce3455" office:value-type="string" calcext:value-type="string">
            <text:p>b.o.</text:p>
          </table:table-cell>
          <table:table-cell table:style-name="ce3458" office:value-type="string" calcext:value-type="string">
            <text:p>compl</text:p>
          </table:table-cell>
          <table:table-cell table:style-name="ce3466" office:value-type="string" calcext:value-type="string">
            <text:p>progetto</text:p>
          </table:table-cell>
          <table:table-cell table:style-name="ce3474" office:value-type="string" calcext:value-type="string">
            <text:p>eccedenti</text:p>
          </table:table-cell>
          <table:table-cell table:style-name="ce3479" office:value-type="string" calcext:value-type="string">
            <text:p>Dimissioni</text:p>
          </table:table-cell>
          <table:table-cell table:style-name="ce3484" office:value-type="string" calcext:value-type="string">
            <text:p>Trasferimenti</text:p>
          </table:table-cell>
          <table:table-cell table:style-name="ce3488" office:value-type="string" calcext:value-type="string">
            <text:p>Ass. Provv</text:p>
          </table:table-cell>
          <table:table-cell table:style-name="ce3493" office:value-type="string" calcext:value-type="string">
            <text:p>ALTRO</text:p>
          </table:table-cell>
          <table:table-cell table:style-name="ce3503" office:value-type="string" calcext:value-type="string">
            <text:p>incerti</text:p>
          </table:table-cell>
          <table:table-cell table:style-name="ce3509" office:value-type="string" calcext:value-type="string">
            <text:p>vacanti</text:p>
          </table:table-cell>
          <table:table-cell table:number-columns-repeated="1004"/>
        </table:table-row>
        <table:table-row table:style-name="ro9">
          <table:table-cell table:style-name="ce3380" office:value-type="float" office:value="49" calcext:value-type="float">
            <text:p>49</text:p>
          </table:table-cell>
          <table:table-cell table:style-name="ce3387" office:value-type="string" calcext:value-type="string">
            <text:p>BORGO VALSUGANA - I.I. "A. DEGASPERI"</text:p>
          </table:table-cell>
          <table:table-cell table:style-name="ce2828" office:value-type="string" calcext:value-type="string">
            <text:p>Paolo Pendenza</text:p>
          </table:table-cell>
          <table:table-cell table:style-name="ce3401" table:formula="of:=[.E5]+[.F5]+[.G5]+[.H5]" office:value-type="float" office:value="2" calcext:value-type="float">
            <text:p>2</text:p>
          </table:table-cell>
          <table:table-cell table:style-name="ce3406" office:value-type="float" office:value="2" calcext:value-type="float">
            <text:p>2</text:p>
          </table:table-cell>
          <table:table-cell table:style-name="ce3406"/>
          <table:table-cell table:style-name="ce3419"/>
          <table:table-cell table:style-name="ce3428"/>
          <table:table-cell table:style-name="ce3439" office:value-type="float" office:value="4" calcext:value-type="float">
            <text:p>4</text:p>
          </table:table-cell>
          <table:table-cell table:style-name="ce3448" office:value-type="float" office:value="1" calcext:value-type="float">
            <text:p>1</text:p>
          </table:table-cell>
          <table:table-cell table:style-name="ce3419"/>
          <table:table-cell table:style-name="ce3459"/>
          <table:table-cell table:style-name="ce3467"/>
          <table:table-cell table:style-name="ce3475"/>
          <table:table-cell table:style-name="ce3467" table:number-columns-repeated="4"/>
          <table:table-cell table:style-name="ce3504"/>
          <table:table-cell table:style-name="ce3428"/>
          <table:table-cell table:number-columns-repeated="1004"/>
        </table:table-row>
        <table:table-row table:style-name="ro9">
          <table:table-cell table:style-name="ce3380" office:value-type="float" office:value="50" calcext:value-type="float">
            <text:p>50</text:p>
          </table:table-cell>
          <table:table-cell table:style-name="ce3387" office:value-type="string" calcext:value-type="string">
            <text:p>CAVALESE I.I. - "Weisse Rose-Rosa Bianca"</text:p>
          </table:table-cell>
          <table:table-cell table:style-name="ce3392" office:value-type="string" calcext:value-type="string">
            <text:p>Marco Felicetti</text:p>
          </table:table-cell>
          <table:table-cell table:style-name="ce3401" table:formula="of:=[.E6]+[.F6]+[.G6]+[.H6]" office:value-type="float" office:value="2" calcext:value-type="float">
            <text:p>2</text:p>
          </table:table-cell>
          <table:table-cell table:style-name="ce3407" office:value-type="float" office:value="2" calcext:value-type="float">
            <text:p>2</text:p>
          </table:table-cell>
          <table:table-cell table:style-name="ce3407"/>
          <table:table-cell table:style-name="ce3420"/>
          <table:table-cell table:style-name="ce3429"/>
          <table:table-cell table:style-name="ce3440" office:value-type="float" office:value="6" calcext:value-type="float">
            <text:p>6</text:p>
          </table:table-cell>
          <table:table-cell table:style-name="ce3449"/>
          <table:table-cell table:style-name="ce3420"/>
          <table:table-cell table:style-name="ce3460"/>
          <table:table-cell table:style-name="ce2828"/>
          <table:table-cell table:style-name="ce3475" office:value-type="float" office:value="1" calcext:value-type="float">
            <text:p>1</text:p>
          </table:table-cell>
          <table:table-cell table:style-name="ce2828"/>
          <table:table-cell table:style-name="ce3468"/>
          <table:table-cell table:style-name="ce2828"/>
          <table:table-cell table:style-name="ce3494" office:value-type="string" calcext:value-type="string">
            <text:p>ora eccedente assegn. al titolare Predazzo</text:p>
          </table:table-cell>
          <table:table-cell table:style-name="ce3505"/>
          <table:table-cell table:style-name="ce3429"/>
          <table:table-cell table:number-columns-repeated="1004"/>
        </table:table-row>
        <table:table-row table:style-name="ro9">
          <table:table-cell table:style-name="ce3380" office:value-type="float" office:value="51" calcext:value-type="float">
            <text:p>51</text:p>
          </table:table-cell>
          <table:table-cell table:style-name="ce3387" office:value-type="string" calcext:value-type="string">
            <text:p>CLES - LICEO "B. RUSSEL" </text:p>
          </table:table-cell>
          <table:table-cell table:style-name="ce3393" office:value-type="string" calcext:value-type="string">
            <text:p>Alessandra Pasini regg.</text:p>
          </table:table-cell>
          <table:table-cell table:style-name="ce3401"/>
          <table:table-cell table:style-name="ce3407" office:value-type="float" office:value="1" calcext:value-type="float">
            <text:p>1</text:p>
          </table:table-cell>
          <table:table-cell table:style-name="ce3407"/>
          <table:table-cell table:style-name="ce3420"/>
          <table:table-cell table:style-name="ce3429" office:value-type="float" office:value="2" calcext:value-type="float">
            <text:p>2</text:p>
          </table:table-cell>
          <table:table-cell table:style-name="ce3440" office:value-type="float" office:value="4" calcext:value-type="float">
            <text:p>4</text:p>
          </table:table-cell>
          <table:table-cell table:style-name="ce3449"/>
          <table:table-cell table:style-name="ce3420"/>
          <table:table-cell table:style-name="ce3460"/>
          <table:table-cell table:style-name="ce2828"/>
          <table:table-cell table:style-name="ce3475"/>
          <table:table-cell table:style-name="ce2828"/>
          <table:table-cell table:style-name="ce3468"/>
          <table:table-cell table:style-name="ce2828"/>
          <table:table-cell table:style-name="ce3495"/>
          <table:table-cell table:style-name="ce3505"/>
          <table:table-cell table:style-name="ce3429"/>
          <table:table-cell table:number-columns-repeated="1004"/>
        </table:table-row>
        <table:table-row table:style-name="ro9">
          <table:table-cell table:style-name="ce3380" office:value-type="float" office:value="52" calcext:value-type="float">
            <text:p>52</text:p>
          </table:table-cell>
          <table:table-cell table:style-name="ce3387" office:value-type="string" calcext:value-type="string">
            <text:p>CLES - I.T.E.T. "C.A. PILATI"</text:p>
          </table:table-cell>
          <table:table-cell table:style-name="ce2828" office:value-type="string" calcext:value-type="string">
            <text:p>Alessandra Pasini</text:p>
          </table:table-cell>
          <table:table-cell table:style-name="ce3401" table:formula="of:=[.E8]+[.F8]+[.G8]+[.H8]" office:value-type="float" office:value="2" calcext:value-type="float">
            <text:p>2</text:p>
          </table:table-cell>
          <table:table-cell table:style-name="ce3407" office:value-type="float" office:value="2" calcext:value-type="float">
            <text:p>2</text:p>
          </table:table-cell>
          <table:table-cell table:style-name="ce3407"/>
          <table:table-cell table:style-name="ce3420"/>
          <table:table-cell table:style-name="ce3429"/>
          <table:table-cell table:style-name="ce3440" office:value-type="float" office:value="9" calcext:value-type="float">
            <text:p>9</text:p>
          </table:table-cell>
          <table:table-cell table:style-name="ce3449"/>
          <table:table-cell table:style-name="ce3420"/>
          <table:table-cell table:style-name="ce3460"/>
          <table:table-cell table:style-name="ce2828"/>
          <table:table-cell table:style-name="ce3475"/>
          <table:table-cell table:style-name="ce2828"/>
          <table:table-cell table:style-name="ce3468"/>
          <table:table-cell table:style-name="ce2828" table:number-columns-repeated="2"/>
          <table:table-cell table:style-name="ce3505"/>
          <table:table-cell table:style-name="ce3429"/>
          <table:table-cell table:number-columns-repeated="1004"/>
        </table:table-row>
        <table:table-row table:style-name="ro9">
          <table:table-cell table:style-name="ce3380" office:value-type="float" office:value="53" calcext:value-type="float">
            <text:p>53</text:p>
          </table:table-cell>
          <table:table-cell table:style-name="ce3387" office:value-type="string" calcext:value-type="string">
            <text:p>MEZZOLOMBARDO - I.I. "M. MARTINI"</text:p>
          </table:table-cell>
          <table:table-cell table:style-name="ce3394" office:value-type="string" calcext:value-type="string">
            <text:p>Tiziana Rossi</text:p>
          </table:table-cell>
          <table:table-cell table:style-name="ce3401" table:formula="of:=[.E9]+[.F9]+[.G9]+[.H9]" office:value-type="float" office:value="2" calcext:value-type="float">
            <text:p>2</text:p>
          </table:table-cell>
          <table:table-cell table:style-name="ce3407" office:value-type="float" office:value="1" calcext:value-type="float">
            <text:p>1</text:p>
          </table:table-cell>
          <table:table-cell table:style-name="ce3407"/>
          <table:table-cell table:style-name="ce3420"/>
          <table:table-cell table:style-name="ce3429" office:value-type="float" office:value="1" calcext:value-type="float">
            <text:p>1</text:p>
          </table:table-cell>
          <table:table-cell table:style-name="ce3440" office:value-type="float" office:value="5" calcext:value-type="float">
            <text:p>5</text:p>
          </table:table-cell>
          <table:table-cell table:style-name="ce3449" office:value-type="float" office:value="1" calcext:value-type="float">
            <text:p>1</text:p>
          </table:table-cell>
          <table:table-cell table:style-name="ce3420"/>
          <table:table-cell table:style-name="ce3460"/>
          <table:table-cell table:style-name="ce2828"/>
          <table:table-cell table:style-name="ce3475"/>
          <table:table-cell table:style-name="ce2828"/>
          <table:table-cell table:style-name="ce3468"/>
          <table:table-cell table:style-name="ce2828" table:number-columns-repeated="2"/>
          <table:table-cell table:style-name="ce3505"/>
          <table:table-cell table:style-name="ce3429"/>
          <table:table-cell table:number-columns-repeated="1004"/>
        </table:table-row>
        <table:table-row table:style-name="ro9">
          <table:table-cell table:style-name="ce3380" office:value-type="float" office:value="54" calcext:value-type="float">
            <text:p>54</text:p>
          </table:table-cell>
          <table:table-cell table:style-name="ce3387" office:value-type="string" calcext:value-type="string">
            <text:p>PERGINE - I.I. <text:s/>"M. CURIE"</text:p>
          </table:table-cell>
          <table:table-cell table:style-name="ce2828" office:value-type="string" calcext:value-type="string">
            <text:p>Paolo Chincarini</text:p>
          </table:table-cell>
          <table:table-cell table:style-name="ce3401" table:formula="of:=[.E10]+[.F10]+[.G10]+[.H10]" office:value-type="float" office:value="3" calcext:value-type="float">
            <text:p>3</text:p>
          </table:table-cell>
          <table:table-cell table:style-name="ce3407" office:value-type="float" office:value="1" calcext:value-type="float">
            <text:p>1</text:p>
          </table:table-cell>
          <table:table-cell table:style-name="ce3407"/>
          <table:table-cell table:style-name="ce3421" office:value-type="float" office:value="1" calcext:value-type="float">
            <text:p>1</text:p>
          </table:table-cell>
          <table:table-cell table:style-name="ce3429" office:value-type="float" office:value="1" calcext:value-type="float">
            <text:p>1</text:p>
          </table:table-cell>
          <table:table-cell table:style-name="ce3440" office:value-type="float" office:value="7" calcext:value-type="float">
            <text:p>7</text:p>
          </table:table-cell>
          <table:table-cell table:style-name="ce3449" office:value-type="float" office:value="1" calcext:value-type="float">
            <text:p>1</text:p>
          </table:table-cell>
          <table:table-cell table:style-name="ce3420"/>
          <table:table-cell table:style-name="ce3460"/>
          <table:table-cell table:style-name="ce2828"/>
          <table:table-cell table:style-name="ce3475"/>
          <table:table-cell table:style-name="ce2828"/>
          <table:table-cell table:style-name="ce3468"/>
          <table:table-cell table:style-name="ce2828" table:number-columns-repeated="2"/>
          <table:table-cell table:style-name="ce3505"/>
          <table:table-cell table:style-name="ce3429"/>
          <table:table-cell table:number-columns-repeated="1004"/>
        </table:table-row>
        <table:table-row table:style-name="ro9">
          <table:table-cell table:style-name="ce3380" office:value-type="float" office:value="55" calcext:value-type="float">
            <text:p>55</text:p>
          </table:table-cell>
          <table:table-cell table:style-name="ce3387" office:value-type="string" calcext:value-type="string">
            <text:p>RIVA DEL GARDA - LICEO "A. MAFFEI"</text:p>
          </table:table-cell>
          <table:table-cell table:style-name="ce2828" office:value-type="string" calcext:value-type="string">
            <text:p>Antonia Zamboni</text:p>
          </table:table-cell>
          <table:table-cell table:style-name="ce3401" table:formula="of:=[.E11]+[.F11]+[.G11]+[.H11]" office:value-type="float" office:value="3" calcext:value-type="float">
            <text:p>3</text:p>
          </table:table-cell>
          <table:table-cell table:style-name="ce3407" office:value-type="float" office:value="2" calcext:value-type="float">
            <text:p>2</text:p>
          </table:table-cell>
          <table:table-cell table:style-name="ce3407"/>
          <table:table-cell table:style-name="ce3420"/>
          <table:table-cell table:style-name="ce3429" office:value-type="float" office:value="1" calcext:value-type="float">
            <text:p>1</text:p>
          </table:table-cell>
          <table:table-cell table:style-name="ce3440"/>
          <table:table-cell table:style-name="ce3449" office:value-type="float" office:value="1" calcext:value-type="float">
            <text:p>1</text:p>
          </table:table-cell>
          <table:table-cell table:style-name="ce3420"/>
          <table:table-cell table:style-name="ce3460"/>
          <table:table-cell table:style-name="ce2828"/>
          <table:table-cell table:style-name="ce3475"/>
          <table:table-cell table:style-name="ce2828"/>
          <table:table-cell table:style-name="ce3468"/>
          <table:table-cell table:style-name="ce2828" table:number-columns-repeated="2"/>
          <table:table-cell table:style-name="ce3505"/>
          <table:table-cell table:style-name="ce3429"/>
          <table:table-cell table:number-columns-repeated="1004"/>
        </table:table-row>
        <table:table-row table:style-name="ro9">
          <table:table-cell table:style-name="ce3380" office:value-type="float" office:value="56" calcext:value-type="float">
            <text:p>56</text:p>
          </table:table-cell>
          <table:table-cell table:style-name="ce3387" office:value-type="string" calcext:value-type="string">
            <text:p>RIVA DEL GARDA - I.T.E.T. "G. FLORIANI"</text:p>
          </table:table-cell>
          <table:table-cell table:style-name="Default" office:value-type="string" calcext:value-type="string">
            <text:p>Elina Massimo</text:p>
          </table:table-cell>
          <table:table-cell table:style-name="ce3401" table:formula="of:=[.E12]+[.F12]+[.G12]+[.H12]" office:value-type="float" office:value="1" calcext:value-type="float">
            <text:p>1</text:p>
          </table:table-cell>
          <table:table-cell table:style-name="ce3407" office:value-type="float" office:value="1" calcext:value-type="float">
            <text:p>1</text:p>
          </table:table-cell>
          <table:table-cell table:style-name="ce3407"/>
          <table:table-cell table:style-name="ce3420"/>
          <table:table-cell table:style-name="ce3429"/>
          <table:table-cell table:style-name="ce3440" office:value-type="float" office:value="13" calcext:value-type="float">
            <text:p>13</text:p>
          </table:table-cell>
          <table:table-cell table:style-name="ce3449" office:value-type="float" office:value="1" calcext:value-type="float">
            <text:p>1</text:p>
          </table:table-cell>
          <table:table-cell table:style-name="ce3420"/>
          <table:table-cell table:style-name="ce3460"/>
          <table:table-cell table:style-name="ce2828"/>
          <table:table-cell table:style-name="ce3475"/>
          <table:table-cell table:style-name="ce3480"/>
          <table:table-cell table:style-name="ce3468"/>
          <table:table-cell table:style-name="ce2828"/>
          <table:table-cell table:style-name="ce3496"/>
          <table:table-cell table:style-name="ce3506"/>
          <table:table-cell table:style-name="ce3429"/>
          <table:table-cell table:number-columns-repeated="1004"/>
        </table:table-row>
        <table:table-row table:style-name="ro9">
          <table:table-cell table:style-name="ce3380" office:value-type="float" office:value="57" calcext:value-type="float">
            <text:p>57</text:p>
          </table:table-cell>
          <table:table-cell table:style-name="ce3387" office:value-type="string" calcext:value-type="string">
            <text:p>ROVERETO - LICEO "A. ROSMINI"</text:p>
          </table:table-cell>
          <table:table-cell table:style-name="ce2828" office:value-type="string" calcext:value-type="string">
            <text:p>Francesco <text:span text:style-name="T39">Carmine</text:span><text:span text:style-name="T40"> De Pascale</text:span></text:p>
          </table:table-cell>
          <table:table-cell table:style-name="ce3401" table:formula="of:=[.E13]+[.F13]+[.G13]+[.H13]" office:value-type="float" office:value="4" calcext:value-type="float">
            <text:p>4</text:p>
          </table:table-cell>
          <table:table-cell table:style-name="ce3407" office:value-type="float" office:value="3" calcext:value-type="float">
            <text:p>3</text:p>
          </table:table-cell>
          <table:table-cell table:style-name="ce3413" office:value-type="float" office:value="1" calcext:value-type="float">
            <text:p>1</text:p>
          </table:table-cell>
          <table:table-cell table:style-name="ce3420"/>
          <table:table-cell table:style-name="ce3429"/>
          <table:table-cell table:style-name="ce3440" office:value-type="float" office:value="5" calcext:value-type="float">
            <text:p>5</text:p>
          </table:table-cell>
          <table:table-cell table:style-name="ce3449" office:value-type="float" office:value="1" calcext:value-type="float">
            <text:p>1</text:p>
          </table:table-cell>
          <table:table-cell table:style-name="ce3420"/>
          <table:table-cell table:style-name="ce3460"/>
          <table:table-cell table:style-name="ce2828"/>
          <table:table-cell table:style-name="ce3475"/>
          <table:table-cell table:style-name="ce2828"/>
          <table:table-cell table:style-name="ce3485" office:value-type="float" office:value="1" calcext:value-type="float">
            <text:p>1</text:p>
          </table:table-cell>
          <table:table-cell table:style-name="ce2828" table:number-columns-repeated="2"/>
          <table:table-cell table:style-name="ce3505"/>
          <table:table-cell table:style-name="ce3429"/>
          <table:table-cell table:number-columns-repeated="1004"/>
        </table:table-row>
        <table:table-row table:style-name="ro9">
          <table:table-cell table:style-name="ce3380" office:value-type="float" office:value="58" calcext:value-type="float">
            <text:p>58</text:p>
          </table:table-cell>
          <table:table-cell table:style-name="ce3387" office:value-type="string" calcext:value-type="string">
            <text:p>ROVERETO - LICEO "F. FILZI"</text:p>
          </table:table-cell>
          <table:table-cell table:style-name="ce2828" office:value-type="string" calcext:value-type="string">
            <text:p>Marta Ober</text:p>
          </table:table-cell>
          <table:table-cell table:style-name="ce3401" table:formula="of:=[.E14]+[.F14]+[.G14]+[.H14]" office:value-type="float" office:value="1" calcext:value-type="float">
            <text:p>1</text:p>
          </table:table-cell>
          <table:table-cell table:style-name="ce3407" office:value-type="float" office:value="1" calcext:value-type="float">
            <text:p>1</text:p>
          </table:table-cell>
          <table:table-cell table:style-name="ce3407"/>
          <table:table-cell table:style-name="ce3420"/>
          <table:table-cell table:style-name="ce3429"/>
          <table:table-cell table:style-name="ce3440" office:value-type="float" office:value="13" calcext:value-type="float">
            <text:p>13</text:p>
          </table:table-cell>
          <table:table-cell table:style-name="ce3449"/>
          <table:table-cell table:style-name="ce3420"/>
          <table:table-cell table:style-name="ce3460"/>
          <table:table-cell table:style-name="ce2828"/>
          <table:table-cell table:style-name="ce3475"/>
          <table:table-cell table:style-name="ce2828"/>
          <table:table-cell table:style-name="ce3468"/>
          <table:table-cell table:style-name="ce2828" table:number-columns-repeated="2"/>
          <table:table-cell table:style-name="ce3505"/>
          <table:table-cell table:style-name="ce3429"/>
          <table:table-cell table:number-columns-repeated="1004"/>
        </table:table-row>
        <table:table-row table:style-name="ro9">
          <table:table-cell table:style-name="ce3380" office:value-type="float" office:value="59" calcext:value-type="float">
            <text:p>59</text:p>
          </table:table-cell>
          <table:table-cell table:style-name="ce3387" office:value-type="string" calcext:value-type="string">
            <text:p>ROVERETO - I.T.E.T. "FONTANA"</text:p>
          </table:table-cell>
          <table:table-cell table:style-name="ce2828" office:value-type="string" calcext:value-type="string">
            <text:p>Elena Ruggieri</text:p>
          </table:table-cell>
          <table:table-cell table:style-name="ce3401" table:formula="of:=[.E15]+[.F13]+[.G15]+[.H15]" office:value-type="float" office:value="2" calcext:value-type="float">
            <text:p>2</text:p>
          </table:table-cell>
          <table:table-cell table:style-name="ce3407"/>
          <table:table-cell table:style-name="Default"/>
          <table:table-cell table:style-name="ce3422" office:value-type="float" office:value="1" calcext:value-type="float">
            <text:p>1</text:p>
          </table:table-cell>
          <table:table-cell table:style-name="ce3429"/>
          <table:table-cell table:style-name="ce3440"/>
          <table:table-cell table:style-name="ce3449"/>
          <table:table-cell table:style-name="ce3420"/>
          <table:table-cell table:style-name="ce3460"/>
          <table:table-cell table:style-name="ce2828"/>
          <table:table-cell table:style-name="ce3475"/>
          <table:table-cell table:style-name="ce2828"/>
          <table:table-cell table:style-name="ce3468"/>
          <table:table-cell table:style-name="ce2828"/>
          <table:table-cell table:style-name="ce3497"/>
          <table:table-cell table:style-name="ce3505"/>
          <table:table-cell table:style-name="ce3429"/>
          <table:table-cell table:number-columns-repeated="1004"/>
        </table:table-row>
        <table:table-row table:style-name="ro9">
          <table:table-cell table:style-name="ce3380" office:value-type="float" office:value="60" calcext:value-type="float">
            <text:p>60</text:p>
          </table:table-cell>
          <table:table-cell table:style-name="ce3387" office:value-type="string" calcext:value-type="string">
            <text:p>ROVERETO - I.T.T. "G. MARCONI"</text:p>
          </table:table-cell>
          <table:table-cell table:style-name="ce3395" office:value-type="string" calcext:value-type="string">
            <text:p>Giuseppe Rizza</text:p>
          </table:table-cell>
          <table:table-cell table:style-name="ce3401" table:formula="of:=[.E16]+[.F16]+[.G16]+[.H16]" office:value-type="float" office:value="2" calcext:value-type="float">
            <text:p>2</text:p>
          </table:table-cell>
          <table:table-cell table:style-name="ce3407" office:value-type="float" office:value="1" calcext:value-type="float">
            <text:p>1</text:p>
          </table:table-cell>
          <table:table-cell table:style-name="ce3414"/>
          <table:table-cell table:style-name="ce3420"/>
          <table:table-cell table:style-name="ce3429" office:value-type="float" office:value="1" calcext:value-type="float">
            <text:p>1</text:p>
          </table:table-cell>
          <table:table-cell table:style-name="ce3440" office:value-type="float" office:value="11" calcext:value-type="float">
            <text:p>11</text:p>
          </table:table-cell>
          <table:table-cell table:style-name="ce3449"/>
          <table:table-cell table:style-name="ce3420"/>
          <table:table-cell table:style-name="ce3460"/>
          <table:table-cell table:style-name="ce2828"/>
          <table:table-cell table:style-name="ce3475"/>
          <table:table-cell table:style-name="ce2828"/>
          <table:table-cell table:style-name="ce3468"/>
          <table:table-cell table:style-name="ce2828" table:number-columns-repeated="2"/>
          <table:table-cell table:style-name="ce3505"/>
          <table:table-cell table:style-name="ce3429"/>
          <table:table-cell table:number-columns-repeated="1004"/>
        </table:table-row>
        <table:table-row table:style-name="ro9">
          <table:table-cell table:style-name="ce3380" office:value-type="float" office:value="61" calcext:value-type="float">
            <text:p>61</text:p>
          </table:table-cell>
          <table:table-cell table:style-name="ce3387" office:value-type="string" calcext:value-type="string">
            <text:p>ROVERETO - I.I. "Don MILANI"</text:p>
          </table:table-cell>
          <table:table-cell table:style-name="ce2828" office:value-type="string" calcext:value-type="string">
            <text:p>Daniela Simoncelli</text:p>
          </table:table-cell>
          <table:table-cell table:style-name="ce3401" table:formula="of:=[.E17]+[.F17]+[.G17]+[.H17]" office:value-type="float" office:value="3" calcext:value-type="float">
            <text:p>3</text:p>
          </table:table-cell>
          <table:table-cell table:style-name="ce3407" office:value-type="float" office:value="2" calcext:value-type="float">
            <text:p>2</text:p>
          </table:table-cell>
          <table:table-cell table:style-name="ce3414"/>
          <table:table-cell table:style-name="ce3420"/>
          <table:table-cell table:style-name="ce3429" office:value-type="float" office:value="1" calcext:value-type="float">
            <text:p>1</text:p>
          </table:table-cell>
          <table:table-cell table:style-name="ce3440" office:value-type="float" office:value="3" calcext:value-type="float">
            <text:p>3</text:p>
          </table:table-cell>
          <table:table-cell table:style-name="ce3449"/>
          <table:table-cell table:style-name="ce3420"/>
          <table:table-cell table:style-name="ce3460"/>
          <table:table-cell table:style-name="ce2828"/>
          <table:table-cell table:style-name="ce3475"/>
          <table:table-cell table:style-name="ce2828"/>
          <table:table-cell table:style-name="ce3468"/>
          <table:table-cell table:style-name="ce2828"/>
          <table:table-cell table:style-name="ce3498"/>
          <table:table-cell table:style-name="ce3506"/>
          <table:table-cell table:style-name="ce3429"/>
          <table:table-cell table:number-columns-repeated="1004"/>
        </table:table-row>
        <table:table-row table:style-name="ro9">
          <table:table-cell table:style-name="ce3380" office:value-type="float" office:value="62" calcext:value-type="float">
            <text:p>62</text:p>
          </table:table-cell>
          <table:table-cell table:style-name="ce3387" office:value-type="string" calcext:value-type="string">
            <text:p>TIONE - I.I. "L. GUETTI"</text:p>
          </table:table-cell>
          <table:table-cell table:style-name="ce2828" office:value-type="string" calcext:value-type="string">
            <text:p>Viviana Sbardella</text:p>
          </table:table-cell>
          <table:table-cell table:style-name="ce3401" table:formula="of:=[.E18]+[.F18]+[.G18]+[.H18]" office:value-type="float" office:value="3" calcext:value-type="float">
            <text:p>3</text:p>
          </table:table-cell>
          <table:table-cell table:style-name="ce3407" office:value-type="float" office:value="3" calcext:value-type="float">
            <text:p>3</text:p>
          </table:table-cell>
          <table:table-cell table:style-name="ce3414"/>
          <table:table-cell table:style-name="ce3420"/>
          <table:table-cell table:style-name="ce3429"/>
          <table:table-cell table:style-name="ce3440" office:value-type="float" office:value="4" calcext:value-type="float">
            <text:p>4</text:p>
          </table:table-cell>
          <table:table-cell table:style-name="ce3449"/>
          <table:table-cell table:style-name="ce3420"/>
          <table:table-cell table:style-name="ce3460"/>
          <table:table-cell table:style-name="ce2828"/>
          <table:table-cell table:style-name="ce3475"/>
          <table:table-cell table:style-name="ce2828"/>
          <table:table-cell table:style-name="ce3468"/>
          <table:table-cell table:style-name="ce2828" table:number-columns-repeated="2"/>
          <table:table-cell table:style-name="ce3505"/>
          <table:table-cell table:style-name="ce3429"/>
          <table:table-cell table:number-columns-repeated="1004"/>
        </table:table-row>
        <table:table-row table:style-name="ro9">
          <table:table-cell table:style-name="ce3380" office:value-type="float" office:value="63" calcext:value-type="float">
            <text:p>63</text:p>
          </table:table-cell>
          <table:table-cell table:style-name="ce3387" office:value-type="string" calcext:value-type="string">
            <text:p>TRENTO - LICEO CLASSICO "G. PRATI"</text:p>
          </table:table-cell>
          <table:table-cell table:style-name="ce2828" office:value-type="string" calcext:value-type="string">
            <text:p>Maria Pezzo</text:p>
          </table:table-cell>
          <table:table-cell table:style-name="ce3401" table:formula="of:=[.E19]+[.F19]+[.G19]+[.H19]" office:value-type="float" office:value="1" calcext:value-type="float">
            <text:p>1</text:p>
          </table:table-cell>
          <table:table-cell table:style-name="ce3407" office:value-type="float" office:value="1" calcext:value-type="float">
            <text:p>1</text:p>
          </table:table-cell>
          <table:table-cell table:style-name="ce3414"/>
          <table:table-cell table:style-name="ce3420"/>
          <table:table-cell table:style-name="ce3429"/>
          <table:table-cell table:style-name="ce3440" office:value-type="float" office:value="12" calcext:value-type="float">
            <text:p>12</text:p>
          </table:table-cell>
          <table:table-cell table:style-name="ce3449"/>
          <table:table-cell table:style-name="ce3420"/>
          <table:table-cell table:style-name="ce3460"/>
          <table:table-cell table:style-name="ce2828"/>
          <table:table-cell table:style-name="ce3475"/>
          <table:table-cell table:style-name="ce2828"/>
          <table:table-cell table:style-name="ce3468"/>
          <table:table-cell table:style-name="ce2828" table:number-columns-repeated="2"/>
          <table:table-cell table:style-name="ce3505"/>
          <table:table-cell table:style-name="ce3429"/>
          <table:table-cell table:number-columns-repeated="1004"/>
        </table:table-row>
        <table:table-row table:style-name="ro9">
          <table:table-cell table:style-name="ce3380" office:value-type="float" office:value="64" calcext:value-type="float">
            <text:p>64</text:p>
          </table:table-cell>
          <table:table-cell table:style-name="ce3387" office:value-type="string" calcext:value-type="string">
            <text:p>TRENTO - LICEO SCIENTIFICO "G. GALILEI"</text:p>
          </table:table-cell>
          <table:table-cell table:style-name="ce2828" office:value-type="string" calcext:value-type="string">
            <text:p>Tiziana Gulli</text:p>
          </table:table-cell>
          <table:table-cell table:style-name="ce3401" table:formula="of:=[.E20]+[.F20]+[.G20]+[.H20]" office:value-type="float" office:value="3" calcext:value-type="float">
            <text:p>3</text:p>
          </table:table-cell>
          <table:table-cell table:style-name="ce3407" office:value-type="float" office:value="2" calcext:value-type="float">
            <text:p>2</text:p>
          </table:table-cell>
          <table:table-cell table:style-name="ce3414" office:value-type="float" office:value="1" calcext:value-type="float">
            <text:p>1</text:p>
          </table:table-cell>
          <table:table-cell table:style-name="ce3420"/>
          <table:table-cell table:style-name="ce3429"/>
          <table:table-cell table:style-name="ce3440" office:value-type="float" office:value="10" calcext:value-type="float">
            <text:p>10</text:p>
          </table:table-cell>
          <table:table-cell table:style-name="ce3449"/>
          <table:table-cell table:style-name="ce3420"/>
          <table:table-cell table:style-name="ce3460"/>
          <table:table-cell table:style-name="ce2828"/>
          <table:table-cell table:style-name="ce3475"/>
          <table:table-cell table:style-name="ce2828"/>
          <table:table-cell table:style-name="ce3468" office:value-type="float" office:value="1" calcext:value-type="float">
            <text:p>1</text:p>
          </table:table-cell>
          <table:table-cell table:style-name="ce2828" table:number-columns-repeated="2"/>
          <table:table-cell table:style-name="ce3505"/>
          <table:table-cell table:style-name="ce3429"/>
          <table:table-cell table:number-columns-repeated="1004"/>
        </table:table-row>
        <table:table-row table:style-name="ro9">
          <table:table-cell table:style-name="ce3380" office:value-type="float" office:value="65" calcext:value-type="float">
            <text:p>65</text:p>
          </table:table-cell>
          <table:table-cell table:style-name="ce3387" office:value-type="string" calcext:value-type="string">
            <text:p>TRENTO - LICEO SCIENTIFICO "L. DA VINCI"</text:p>
          </table:table-cell>
          <table:table-cell table:style-name="ce2828" office:value-type="string" calcext:value-type="string">
            <text:p>Valentina Zanolla</text:p>
          </table:table-cell>
          <table:table-cell table:style-name="ce3401" table:formula="of:=[.E21]+[.F21]+[.G21]+[.H21]" office:value-type="float" office:value="4" calcext:value-type="float">
            <text:p>4</text:p>
          </table:table-cell>
          <table:table-cell table:style-name="ce3407" office:value-type="float" office:value="4" calcext:value-type="float">
            <text:p>4</text:p>
          </table:table-cell>
          <table:table-cell table:style-name="ce3414"/>
          <table:table-cell table:style-name="ce3420"/>
          <table:table-cell table:style-name="ce3430"/>
          <table:table-cell table:style-name="ce3441" office:value-type="float" office:value="3" calcext:value-type="float">
            <text:p>3</text:p>
          </table:table-cell>
          <table:table-cell table:style-name="ce3449" office:value-type="float" office:value="1" calcext:value-type="float">
            <text:p>1</text:p>
          </table:table-cell>
          <table:table-cell table:style-name="ce3420"/>
          <table:table-cell table:style-name="ce3460" office:value-type="float" office:value="1" calcext:value-type="float">
            <text:p>1</text:p>
          </table:table-cell>
          <table:table-cell table:style-name="ce3468"/>
          <table:table-cell table:style-name="ce3475"/>
          <table:table-cell table:style-name="ce3468"/>
          <table:table-cell table:style-name="ce3468" office:value-type="float" office:value="1" calcext:value-type="float">
            <text:p>1</text:p>
          </table:table-cell>
          <table:table-cell table:style-name="ce3468" table:number-columns-repeated="2"/>
          <table:table-cell table:style-name="ce3505"/>
          <table:table-cell table:style-name="ce3430"/>
          <table:table-cell table:style-name="ce3512" table:number-columns-repeated="1002"/>
          <table:table-cell table:number-columns-repeated="2"/>
        </table:table-row>
        <table:table-row table:style-name="ro9">
          <table:table-cell table:style-name="ce3380" office:value-type="float" office:value="66" calcext:value-type="float">
            <text:p>66</text:p>
          </table:table-cell>
          <table:table-cell table:style-name="ce3387" office:value-type="string" calcext:value-type="string">
            <text:p>TRENTO - LICEO "A. ROSMINI"</text:p>
          </table:table-cell>
          <table:table-cell table:style-name="ce3392" office:value-type="string" calcext:value-type="string">
            <text:p>Stefano Kirchner</text:p>
          </table:table-cell>
          <table:table-cell table:style-name="ce3401" table:formula="of:=[.E22]+[.F22]+[.G22]+[.H22]" office:value-type="float" office:value="2" calcext:value-type="float">
            <text:p>2</text:p>
          </table:table-cell>
          <table:table-cell table:style-name="ce3407" office:value-type="float" office:value="2" calcext:value-type="float">
            <text:p>2</text:p>
          </table:table-cell>
          <table:table-cell table:style-name="ce3414"/>
          <table:table-cell table:style-name="ce3420"/>
          <table:table-cell table:style-name="ce3431"/>
          <table:table-cell table:style-name="ce3440" office:value-type="float" office:value="8" calcext:value-type="float">
            <text:p>8</text:p>
          </table:table-cell>
          <table:table-cell table:style-name="ce3449"/>
          <table:table-cell table:style-name="ce3420"/>
          <table:table-cell table:style-name="ce3460"/>
          <table:table-cell table:style-name="ce2828"/>
          <table:table-cell table:style-name="ce3475"/>
          <table:table-cell table:style-name="ce2828"/>
          <table:table-cell table:style-name="ce3468" office:value-type="float" office:value="1" calcext:value-type="float">
            <text:p>1</text:p>
          </table:table-cell>
          <table:table-cell table:style-name="ce2828"/>
          <table:table-cell table:style-name="ce3495"/>
          <table:table-cell table:style-name="ce3505"/>
          <table:table-cell table:style-name="ce3431"/>
          <table:table-cell table:number-columns-repeated="1004"/>
        </table:table-row>
        <table:table-row table:style-name="ro9">
          <table:table-cell table:style-name="ce3380" office:value-type="float" office:value="67" calcext:value-type="float">
            <text:p>67</text:p>
          </table:table-cell>
          <table:table-cell table:style-name="ce3387" office:value-type="string" calcext:value-type="string">
            <text:p>TRENTO - LICEO LINGUISTICO "S.M. SCHOLL"</text:p>
          </table:table-cell>
          <table:table-cell table:style-name="ce2828" office:value-type="string" calcext:value-type="string">
            <text:p>Maria Silva Boccardi</text:p>
          </table:table-cell>
          <table:table-cell table:style-name="ce3401" table:formula="of:=[.E23]+[.F20]+[.G23]+[.H23]" office:value-type="float" office:value="3" calcext:value-type="float">
            <text:p>3</text:p>
          </table:table-cell>
          <table:table-cell table:style-name="ce3407" office:value-type="float" office:value="2" calcext:value-type="float">
            <text:p>2</text:p>
          </table:table-cell>
          <table:table-cell table:style-name="Default"/>
          <table:table-cell table:style-name="ce3420"/>
          <table:table-cell table:style-name="ce3429"/>
          <table:table-cell table:style-name="ce3440" office:value-type="float" office:value="10" calcext:value-type="float">
            <text:p>10</text:p>
          </table:table-cell>
          <table:table-cell table:style-name="ce3449"/>
          <table:table-cell table:style-name="ce3420"/>
          <table:table-cell table:style-name="ce3460"/>
          <table:table-cell table:style-name="ce2828"/>
          <table:table-cell table:style-name="ce3475"/>
          <table:table-cell table:style-name="ce2828"/>
          <table:table-cell table:style-name="ce3468"/>
          <table:table-cell table:style-name="ce2828" table:number-columns-repeated="2"/>
          <table:table-cell table:style-name="ce3505"/>
          <table:table-cell table:style-name="ce3429"/>
          <table:table-cell table:number-columns-repeated="1004"/>
        </table:table-row>
        <table:table-row table:style-name="ro9">
          <table:table-cell table:style-name="ce3380" office:value-type="float" office:value="68" calcext:value-type="float">
            <text:p>68</text:p>
          </table:table-cell>
          <table:table-cell table:style-name="ce3387" office:value-type="string" calcext:value-type="string">
            <text:p>TRENTO - I.T.E. "TAMBOSI-BATTISTI"</text:p>
          </table:table-cell>
          <table:table-cell table:style-name="ce2828" office:value-type="string" calcext:value-type="string">
            <text:p>Marina Poian</text:p>
          </table:table-cell>
          <table:table-cell table:style-name="ce3401" table:formula="of:=[.E24]+[.F24]+[.G24]+[.H24]" office:value-type="float" office:value="3" calcext:value-type="float">
            <text:p>3</text:p>
          </table:table-cell>
          <table:table-cell table:style-name="ce3407" office:value-type="float" office:value="3" calcext:value-type="float">
            <text:p>3</text:p>
          </table:table-cell>
          <table:table-cell table:style-name="ce3414"/>
          <table:table-cell table:style-name="ce3420"/>
          <table:table-cell table:style-name="ce3429"/>
          <table:table-cell table:style-name="ce3440"/>
          <table:table-cell table:style-name="ce3449"/>
          <table:table-cell table:style-name="ce3420"/>
          <table:table-cell table:style-name="ce3460"/>
          <table:table-cell table:style-name="ce2828"/>
          <table:table-cell table:style-name="ce3475"/>
          <table:table-cell table:style-name="ce2828"/>
          <table:table-cell table:style-name="ce3468"/>
          <table:table-cell table:style-name="ce2828" table:number-columns-repeated="2"/>
          <table:table-cell table:style-name="ce3505"/>
          <table:table-cell table:style-name="ce3429"/>
          <table:table-cell table:number-columns-repeated="1004"/>
        </table:table-row>
        <table:table-row table:style-name="ro9">
          <table:table-cell table:style-name="ce3380" office:value-type="float" office:value="69" calcext:value-type="float">
            <text:p>69</text:p>
          </table:table-cell>
          <table:table-cell table:style-name="ce3388" office:value-type="string" calcext:value-type="string">
            <text:p>TRENTO - I.T.T. "M. BUONARROTI-A.POZZO"</text:p>
          </table:table-cell>
          <table:table-cell table:style-name="ce3392" office:value-type="string" calcext:value-type="string">
            <text:p>Laura Zoller</text:p>
          </table:table-cell>
          <table:table-cell table:style-name="ce3401" table:formula="of:=[.E25]+[.F25]+[.G25]+[.H25]" office:value-type="float" office:value="4" calcext:value-type="float">
            <text:p>4</text:p>
          </table:table-cell>
          <table:table-cell table:style-name="ce3407" office:value-type="float" office:value="2" calcext:value-type="float">
            <text:p>2</text:p>
          </table:table-cell>
          <table:table-cell table:style-name="ce3414"/>
          <table:table-cell table:style-name="ce3421" office:value-type="float" office:value="1" calcext:value-type="float">
            <text:p>1</text:p>
          </table:table-cell>
          <table:table-cell table:style-name="ce3429" office:value-type="float" office:value="1" calcext:value-type="float">
            <text:p>1</text:p>
          </table:table-cell>
          <table:table-cell table:style-name="ce3440" office:value-type="float" office:value="9" calcext:value-type="float">
            <text:p>9</text:p>
          </table:table-cell>
          <table:table-cell table:style-name="ce3449"/>
          <table:table-cell table:style-name="ce3420"/>
          <table:table-cell table:style-name="ce3460"/>
          <table:table-cell table:style-name="ce2828"/>
          <table:table-cell table:style-name="ce3475"/>
          <table:table-cell table:style-name="ce2828"/>
          <table:table-cell table:style-name="ce3468"/>
          <table:table-cell table:style-name="ce2828" table:number-columns-repeated="2"/>
          <table:table-cell table:style-name="ce3505"/>
          <table:table-cell table:style-name="ce3429"/>
          <table:table-cell table:number-columns-repeated="1004"/>
        </table:table-row>
        <table:table-row table:style-name="ro7">
          <table:table-cell table:style-name="ce3380" office:value-type="float" office:value="70" calcext:value-type="float">
            <text:p>70</text:p>
          </table:table-cell>
          <table:table-cell table:style-name="ce3387" office:value-type="string" calcext:value-type="string">
            <text:p>TRENTO-ROVERETO <text:s/>IST. DELLE ARTI "ViBoDeP"</text:p>
          </table:table-cell>
          <table:table-cell table:style-name="ce2828" office:value-type="string" calcext:value-type="string">
            <text:p>Roberto Pennazzato</text:p>
          </table:table-cell>
          <table:table-cell table:style-name="ce3401" table:formula="of:=[.E26]+[.F26]+[.G26]+[.H26]" office:value-type="float" office:value="3" calcext:value-type="float">
            <text:p>3</text:p>
          </table:table-cell>
          <table:table-cell table:style-name="ce3407" office:value-type="float" office:value="1" calcext:value-type="float">
            <text:p>1</text:p>
          </table:table-cell>
          <table:table-cell table:style-name="ce3414"/>
          <table:table-cell table:style-name="ce3420"/>
          <table:table-cell table:style-name="ce3432" office:value-type="float" office:value="2" calcext:value-type="float">
            <text:p>2</text:p>
          </table:table-cell>
          <table:table-cell table:style-name="ce3440" office:value-type="float" office:value="18" calcext:value-type="float">
            <text:p>18</text:p>
          </table:table-cell>
          <table:table-cell table:style-name="ce3449"/>
          <table:table-cell table:style-name="ce3420"/>
          <table:table-cell table:style-name="ce3460"/>
          <table:table-cell table:style-name="ce2828"/>
          <table:table-cell table:style-name="ce3475"/>
          <table:table-cell table:style-name="ce2828"/>
          <table:table-cell table:style-name="ce3468" office:value-type="float" office:value="1" calcext:value-type="float">
            <text:p>1</text:p>
          </table:table-cell>
          <table:table-cell table:style-name="ce2828" table:number-columns-repeated="2"/>
          <table:table-cell table:style-name="ce3505"/>
          <table:table-cell table:style-name="ce3432"/>
          <table:table-cell table:number-columns-repeated="1004"/>
        </table:table-row>
        <table:table-row table:style-name="ro9">
          <table:table-cell table:style-name="ce3381" office:value-type="float" office:value="71" calcext:value-type="float">
            <text:p>71</text:p>
          </table:table-cell>
          <table:table-cell table:style-name="ce3389" office:value-type="string" calcext:value-type="string">
            <text:p>I.O.C. PRIMIERO</text:p>
          </table:table-cell>
          <table:table-cell table:style-name="ce3396" office:value-type="string" calcext:value-type="string">
            <text:p>Bertoldi Giulio</text:p>
          </table:table-cell>
          <table:table-cell table:style-name="ce3401" table:formula="of:=[.E27]+[.F27]+[.G27]+[.H27]" office:value-type="float" office:value="0" calcext:value-type="float">
            <text:p>0</text:p>
          </table:table-cell>
          <table:table-cell table:style-name="ce3407"/>
          <table:table-cell table:style-name="ce3414"/>
          <table:table-cell table:style-name="ce3420"/>
          <table:table-cell table:style-name="ce3429"/>
          <table:table-cell table:style-name="ce3440" office:value-type="float" office:value="13" calcext:value-type="float">
            <text:p>13</text:p>
          </table:table-cell>
          <table:table-cell table:style-name="ce3449"/>
          <table:table-cell table:style-name="ce3420"/>
          <table:table-cell table:style-name="ce3460"/>
          <table:table-cell table:style-name="ce2828"/>
          <table:table-cell table:style-name="ce3475"/>
          <table:table-cell table:style-name="ce2828"/>
          <table:table-cell table:style-name="ce3468"/>
          <table:table-cell table:style-name="ce2828"/>
          <table:table-cell table:style-name="ce3499"/>
          <table:table-cell table:style-name="ce3505"/>
          <table:table-cell table:style-name="ce3429"/>
          <table:table-cell table:number-columns-repeated="1004"/>
        </table:table-row>
        <table:table-row table:style-name="ro7">
          <table:table-cell table:style-name="ce3382" office:value-type="float" office:value="72" calcext:value-type="float">
            <text:p>72</text:p>
          </table:table-cell>
          <table:table-cell table:style-name="ce3390" office:value-type="string" calcext:value-type="string">
            <text:p>I.O.C. LADINO DI FASSA</text:p>
          </table:table-cell>
          <table:table-cell table:style-name="ce3397" office:value-type="string" calcext:value-type="string">
            <text:p>Mirella Florian</text:p>
          </table:table-cell>
          <table:table-cell table:style-name="ce3401" table:formula="of:=[.E28]+[.F28]+[.G28]+[.H28]" office:value-type="float" office:value="1" calcext:value-type="float">
            <text:p>1</text:p>
          </table:table-cell>
          <table:table-cell table:style-name="ce3408" office:value-type="float" office:value="1" calcext:value-type="float">
            <text:p>1</text:p>
          </table:table-cell>
          <table:table-cell table:style-name="ce3415"/>
          <table:table-cell table:style-name="ce3423"/>
          <table:table-cell table:style-name="ce3433"/>
          <table:table-cell table:style-name="ce3442" office:value-type="float" office:value="7" calcext:value-type="float">
            <text:p>7</text:p>
          </table:table-cell>
          <table:table-cell table:style-name="ce3450"/>
          <table:table-cell table:style-name="ce3423"/>
          <table:table-cell table:style-name="ce3461"/>
          <table:table-cell table:style-name="ce3469"/>
          <table:table-cell table:style-name="ce3475"/>
          <table:table-cell table:style-name="ce3469"/>
          <table:table-cell table:style-name="ce3468"/>
          <table:table-cell table:style-name="ce3469"/>
          <table:table-cell table:style-name="ce2828"/>
          <table:table-cell table:style-name="ce3505"/>
          <table:table-cell table:style-name="ce3510"/>
          <table:table-cell table:number-columns-repeated="1004"/>
        </table:table-row>
        <table:table-row table:style-name="ro29">
          <table:table-cell table:style-name="ce2828" table:number-columns-repeated="2"/>
          <table:table-cell table:style-name="ce3398" office:value-type="string" calcext:value-type="string">
            <text:p>TOTALI</text:p>
          </table:table-cell>
          <table:table-cell table:style-name="ce3402" table:formula="of:=SUM([.D5:.D28])" office:value-type="float" office:value="54" calcext:value-type="float">
            <text:p>54</text:p>
          </table:table-cell>
          <table:table-cell table:style-name="ce3409" table:formula="of:=SUM([.E5:.E28])" office:value-type="float" office:value="40" calcext:value-type="float">
            <text:p>40</text:p>
          </table:table-cell>
          <table:table-cell table:style-name="ce3416" table:formula="of:=SUM([.F5:.F28])" office:value-type="float" office:value="2" calcext:value-type="float">
            <text:p>2</text:p>
          </table:table-cell>
          <table:table-cell table:style-name="ce3424" table:formula="of:=SUM([.G5:.G28])" office:value-type="float" office:value="3" calcext:value-type="float">
            <text:p>3</text:p>
          </table:table-cell>
          <table:table-cell table:style-name="ce3434" table:formula="of:=SUM([.H5:.H28])" office:value-type="float" office:value="10" calcext:value-type="float">
            <text:p>10</text:p>
          </table:table-cell>
          <table:table-cell table:style-name="ce3443" table:formula="of:=SUM([.I5:.I28])" office:value-type="float" office:value="174" calcext:value-type="float">
            <text:p>174</text:p>
          </table:table-cell>
          <table:table-cell table:style-name="ce3451" table:formula="of:=SUM([.J5:.J28])" office:value-type="float" office:value="7" calcext:value-type="float">
            <text:p>7</text:p>
          </table:table-cell>
          <table:table-cell table:style-name="ce3424" table:formula="of:=SUM([.K5:.K28])" office:value-type="float" office:value="0" calcext:value-type="float">
            <text:p>0</text:p>
          </table:table-cell>
          <table:table-cell table:style-name="ce3462" table:formula="of:=SUM([.L5:.L28])" office:value-type="float" office:value="1" calcext:value-type="float">
            <text:p>1</text:p>
          </table:table-cell>
          <table:table-cell table:style-name="ce3470"/>
          <table:table-cell table:style-name="ce3476" table:formula="of:=SUM([.N5:.N28])" office:value-type="float" office:value="1" calcext:value-type="float">
            <text:p>1</text:p>
          </table:table-cell>
          <table:table-cell table:style-name="ce3481" table:formula="of:=SUM([.O12:.O28])" office:value-type="float" office:value="0" calcext:value-type="float">
            <text:p>0</text:p>
          </table:table-cell>
          <table:table-cell table:style-name="ce3486" table:formula="of:=SUM([.P13:.P28])" office:value-type="float" office:value="5" calcext:value-type="float">
            <text:p>5</text:p>
          </table:table-cell>
          <table:table-cell table:style-name="ce3489"/>
          <table:table-cell table:style-name="ce3500"/>
          <table:table-cell table:style-name="ce3507" table:formula="of:=SUM([.S5:.S28])" office:value-type="float" office:value="0" calcext:value-type="float">
            <text:p>0</text:p>
          </table:table-cell>
          <table:table-cell table:style-name="ce3511" table:formula="of:=[.H29]-[.S29]+[.T28]" office:value-type="float" office:value="10" calcext:value-type="float">
            <text:p>10</text:p>
          </table:table-cell>
          <table:table-cell table:number-columns-repeated="100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Default"/>
          <table:table-cell table:number-columns-repeated="1021"/>
        </table:table-row>
        <table:table-row table:style-name="ro4" table:number-rows-repeated="1048541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IIgrado" style:display-name="Normale_IIgr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4">
      <style:page-layout-properties fo:page-width="297mm" fo:page-height="210.01mm" style:num-format="1" style:print-orientation="landscape" fo:margin-top="3mm" fo:margin-bottom="3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5">
      <style:page-layout-properties fo:page-width="297mm" fo:page-height="210.01mm" style:num-format="1" style:print-orientation="landscape" fo:margin-top="3mm" fo:margin-bottom="3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4.99mm" fo:margin-right="4mm" style:first-page-number="continue" loext:scale-to-X="1" loext:scale-to-Y="1" style:writing-mode="lr-tb"/>
      <style:header-style>
        <style:header-footer-properties fo:min-height="2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/00/0000</text:date>, <text:time style:data-style-name="N2" text:time-value="18:48:36.955211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1_5f_ORG_5f_SEC2_5f_15-16" style:display-name="PageStyle_1_ORG_SEC2_15-16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N" style:display-name="PageStyle_TN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ROV" style:display-name="PageStyle_ROV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RIVA" style:display-name="PageStyle_RIVA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IONE" style:display-name="PageStyle_TIONE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MEZZOLOMBARDO" style:display-name="PageStyle_MEZZOLOMBARDO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NON_5f_SOLE" style:display-name="PageStyle_NON_SOLE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VALS_5f_PRIMIERO" style:display-name="PageStyle_VALS_PRIMIERO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FIEMME_5f_FASSA" style:display-name="PageStyle_FIEMME_FASSA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Dati_5f_per_5f_Ist_5f_Sup" style:display-name="PageStyle_Dati_per_Ist_Sup" style:page-layout-name="Mpm6">
      <style:header>
        <text:p><text:sheet-name>???</text:sheet-name></text:p>
      </style:header>
      <style:header-left style:display="false"/>
      <style:footer>
        <text:p><text:sheet-name>???</text:sheet-name><text:s text:c="4"/>- <text:s text:c="5"/><text:date style:data-style-name="N2" text:date-value="2018-08-22">00/00/0000</text:date><text:s text:c="2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31506</meta:initial-creator>
    <meta:creation-date>2007-04-12T07:21:50</meta:creation-date>
    <dc:date>2018-08-22T18:49:42.826154000</dc:date>
    <meta:generator>LibreOffice_Vanilla/6.0.4.5$MacOSX_X86_64 LibreOffice_project/6840e4519a6ce8bcc1328eb2d87b5c46c6df1038</meta:generator>
    <meta:editing-duration>P2DT2H18M43S</meta:editing-duration>
    <meta:editing-cycles>291</meta:editing-cycles>
    <meta:print-date>2018-07-13T15:13:03.006000000</meta:print-date>
    <meta:document-statistic meta:table-count="10" meta:cell-count="1164" meta:object-count="0"/>
  </office:meta>
</office:document-meta>
</file>