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00000013F456D20C18399089E.jpg" manifest:media-type="image/jpeg"/>
  <manifest:file-entry manifest:full-path="Pictures/1000000000000162000000752B95E03A5E05326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937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5.265cm"/>
    </style:style>
    <style:style style:name="Tabella2.B" style:family="table-column">
      <style:table-column-properties style:column-width="2.91cm"/>
    </style:style>
    <style:style style:name="Tabella2.C" style:family="table-column">
      <style:table-column-properties style:column-width="2.937cm"/>
    </style:style>
    <style:style style:name="Tabella2.D" style:family="table-column">
      <style:table-column-properties style:column-width="3.625cm"/>
    </style:style>
    <style:style style:name="Tabella2.E" style:family="table-column">
      <style:table-column-properties style:column-width="2.2cm"/>
    </style:style>
    <style:style style:name="Tabella2.1" style:family="table-row">
      <style:table-row-properties style:min-row-height="1.296cm"/>
    </style:style>
    <style:style style:name="Tabella2.A1" style:family="table-cell">
      <style:table-cell-properties style:vertical-align="middle" fo:padding="0.097cm" fo:border="0.05pt solid #000000"/>
    </style:style>
    <style:style style:name="Tabella2.2" style:family="table-row">
      <style:table-row-properties style:min-row-height="0.979cm" fo:background-color="transparent" fo:keep-together="auto">
        <style:background-image/>
      </style:table-row-properties>
    </style:style>
    <style:style style:name="Tabella2.A2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4" style:family="table-row">
      <style:table-row-properties style:min-row-height="1.401cm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5" style:family="table-row">
      <style:table-row-properties style:min-row-height="1.799cm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5" style:family="table">
      <style:table-properties style:width="17cm" table:align="margins" style:writing-mode="lr-tb"/>
    </style:style>
    <style:style style:name="Tabella15.A" style:family="table-column">
      <style:table-column-properties style:column-width="5.667cm" style:rel-column-width="21845*"/>
    </style:style>
    <style:style style:name="Tabella15.B" style:family="table-column">
      <style:table-column-properties style:column-width="9.199cm" style:rel-column-width="35460*"/>
    </style:style>
    <style:style style:name="Tabella15.C" style:family="table-column">
      <style:table-column-properties style:column-width="2.134cm" style:rel-column-width="8230*"/>
    </style:style>
    <style:style style:name="Tabella15.1" style:family="table-row">
      <style:table-row-properties style:min-row-height="1.799cm"/>
    </style:style>
    <style:style style:name="Tabel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.C1" style:family="table-cell">
      <style:table-cell-properties fo:padding="0.097cm" fo:border="0.05pt solid #000000"/>
    </style:style>
    <style:style style:name="Tabella16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6.A" style:family="table-column">
      <style:table-column-properties style:column-width="3.986cm" style:rel-column-width="15367*"/>
    </style:style>
    <style:style style:name="Tabella16.B" style:family="table-column">
      <style:table-column-properties style:column-width="4.577cm" style:rel-column-width="17647*"/>
    </style:style>
    <style:style style:name="Tabella16.C" style:family="table-column">
      <style:table-column-properties style:column-width="8.437cm" style:rel-column-width="32521*"/>
    </style:style>
    <style:style style:name="Tabella16.1" style:family="table-row">
      <style:table-row-properties style:min-row-height="1.693cm"/>
    </style:style>
    <style:style style:name="Tabel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.C1" style:family="table-cell">
      <style:table-cell-properties fo:padding="0.097cm" fo:border="0.05pt solid #000000"/>
    </style:style>
    <style:style style:name="Tabella1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style:min-row-height="1.692cm" fo:background-color="transparent" fo:keep-together="auto">
        <style:background-image/>
      </style:table-row-properties>
    </style:style>
    <style:style style:name="Tabella1.A1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ella1.2" style:family="table-row">
      <style:table-row-properties style:min-row-height="1.692cm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2.907cm" style:rel-column-width="11203*"/>
    </style:style>
    <style:style style:name="Tabella4.B" style:family="table-column">
      <style:table-column-properties style:column-width="8.77cm" style:rel-column-width="33808*"/>
    </style:style>
    <style:style style:name="Tabella4.C" style:family="table-column">
      <style:table-column-properties style:column-width="5.323cm" style:rel-column-width="20524*"/>
    </style:style>
    <style:style style:name="Tabella4.1" style:family="table-row">
      <style:table-row-properties style:min-row-height="1.693cm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17cm" style:rel-column-width="65535*"/>
    </style:style>
    <style:style style:name="Tabella6.1" style:family="table-row">
      <style:table-row-properties style:min-row-height="1.111cm"/>
    </style:style>
    <style:style style:name="Tabella6.A1" style:family="table-cell">
      <style:table-cell-properties fo:padding="0.097cm" fo:border="0.05pt solid #000000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10.313cm" style:rel-column-width="39757*"/>
    </style:style>
    <style:style style:name="Tabella7.B" style:family="table-column">
      <style:table-column-properties style:column-width="3.291cm" style:rel-column-width="12690*"/>
    </style:style>
    <style:style style:name="Tabella7.C" style:family="table-column">
      <style:table-column-properties style:column-width="3.395cm" style:rel-column-width="13088*"/>
    </style:style>
    <style:style style:name="Tabella7.1" style:family="table-row">
      <style:table-row-properties style:min-row-height="1.111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C1" style:family="table-cell">
      <style:table-cell-properties fo:padding="0.097cm" fo:border="0.05pt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10.313cm" style:rel-column-width="39757*"/>
    </style:style>
    <style:style style:name="Tabella8.B" style:family="table-column">
      <style:table-column-properties style:column-width="3.291cm" style:rel-column-width="12690*"/>
    </style:style>
    <style:style style:name="Tabella8.C" style:family="table-column">
      <style:table-column-properties style:column-width="3.395cm" style:rel-column-width="13088*"/>
    </style:style>
    <style:style style:name="Tabella8.1" style:family="table-row">
      <style:table-row-properties style:min-row-height="1.111cm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C1" style:family="table-cell">
      <style:table-cell-properties fo:padding="0.097cm" fo:border="0.05pt solid #000000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10.313cm" style:rel-column-width="39757*"/>
    </style:style>
    <style:style style:name="Tabella9.B" style:family="table-column">
      <style:table-column-properties style:column-width="3.291cm" style:rel-column-width="12690*"/>
    </style:style>
    <style:style style:name="Tabella9.C" style:family="table-column">
      <style:table-column-properties style:column-width="3.395cm" style:rel-column-width="13088*"/>
    </style:style>
    <style:style style:name="Tabella9.1" style:family="table-row">
      <style:table-row-properties style:min-row-height="1.111cm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C1" style:family="table-cell">
      <style:table-cell-properties fo:padding="0.097cm" fo:border="0.05pt solid #000000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10.313cm" style:rel-column-width="39757*"/>
    </style:style>
    <style:style style:name="Tabella10.B" style:family="table-column">
      <style:table-column-properties style:column-width="3.291cm" style:rel-column-width="12690*"/>
    </style:style>
    <style:style style:name="Tabella10.C" style:family="table-column">
      <style:table-column-properties style:column-width="3.395cm" style:rel-column-width="13088*"/>
    </style:style>
    <style:style style:name="Tabella10.1" style:family="table-row">
      <style:table-row-properties style:min-row-height="1.111cm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C1" style:family="table-cell">
      <style:table-cell-properties fo:padding="0.097cm" fo:border="0.05pt solid #000000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10.313cm" style:rel-column-width="39757*"/>
    </style:style>
    <style:style style:name="Tabella11.B" style:family="table-column">
      <style:table-column-properties style:column-width="3.291cm" style:rel-column-width="12690*"/>
    </style:style>
    <style:style style:name="Tabella11.C" style:family="table-column">
      <style:table-column-properties style:column-width="3.395cm" style:rel-column-width="13088*"/>
    </style:style>
    <style:style style:name="Tabella11.1" style:family="table-row">
      <style:table-row-properties style:min-row-height="1.111cm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C1" style:family="table-cell">
      <style:table-cell-properties fo:padding="0.097cm" fo:border="0.05pt solid #000000"/>
    </style:style>
    <style:style style:name="Tabella42" style:family="table">
      <style:table-properties style:width="17cm" table:align="margins" style:writing-mode="lr-tb"/>
    </style:style>
    <style:style style:name="Tabella42.A" style:family="table-column">
      <style:table-column-properties style:column-width="17cm" style:rel-column-width="65535*"/>
    </style:style>
    <style:style style:name="Tabella42.1" style:family="table-row">
      <style:table-row-properties style:min-row-height="1.508cm"/>
    </style:style>
    <style:style style:name="Tabella42.A1" style:family="table-cell">
      <style:table-cell-properties style:vertical-align="middle" fo:padding="0.097cm" fo:border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1" style:family="table-row">
      <style:table-row-properties style:min-row-height="1.296cm"/>
    </style:style>
    <style:style style:name="Tabella3.A1" style:family="table-cell">
      <style:table-cell-properties style:vertical-align="middle" fo:padding="0.097cm" fo:border="0.05pt solid #000000"/>
    </style:style>
    <style:style style:name="Tabella43" style:family="table">
      <style:table-properties style:width="17cm" table:align="margins" style:writing-mode="lr-tb"/>
    </style:style>
    <style:style style:name="Tabella43.A" style:family="table-column">
      <style:table-column-properties style:column-width="17cm" style:rel-column-width="65535*"/>
    </style:style>
    <style:style style:name="Tabella43.A1" style:family="table-cell">
      <style:table-cell-properties fo:padding="0.097cm" fo:border="0.05pt solid #000000"/>
    </style:style>
    <style:style style:name="Tabella14" style:family="table">
      <style:table-properties style:width="17cm" table:align="margins" style:writing-mode="lr-tb"/>
    </style:style>
    <style:style style:name="Tabella14.A" style:family="table-column">
      <style:table-column-properties style:column-width="17cm" style:rel-column-width="65535*"/>
    </style:style>
    <style:style style:name="Tabella14.1" style:family="table-row">
      <style:table-row-properties style:min-row-height="1.296cm"/>
    </style:style>
    <style:style style:name="Tabella14.A1" style:family="table-cell">
      <style:table-cell-properties style:vertical-align="middle" fo:padding="0.097cm" fo:border="0.05pt solid #000000"/>
    </style:style>
    <style:style style:name="Tabella30" style:family="table">
      <style:table-properties style:width="17cm" table:align="margins" style:writing-mode="lr-tb"/>
    </style:style>
    <style:style style:name="Tabella30.A" style:family="table-column">
      <style:table-column-properties style:column-width="13.425cm" style:rel-column-width="51753*"/>
    </style:style>
    <style:style style:name="Tabella30.B" style:family="table-column">
      <style:table-column-properties style:column-width="3.575cm" style:rel-column-width="13782*"/>
    </style:style>
    <style:style style:name="Tabella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0.B1" style:family="table-cell">
      <style:table-cell-properties fo:padding="0.097cm" fo:border="0.05pt solid #000000"/>
    </style:style>
    <style:style style:name="Tabella31" style:family="table">
      <style:table-properties style:width="17cm" table:align="margins" style:writing-mode="lr-tb"/>
    </style:style>
    <style:style style:name="Tabella31.A" style:family="table-column">
      <style:table-column-properties style:column-width="13.425cm" style:rel-column-width="51753*"/>
    </style:style>
    <style:style style:name="Tabella31.B" style:family="table-column">
      <style:table-column-properties style:column-width="3.575cm" style:rel-column-width="13782*"/>
    </style:style>
    <style:style style:name="Tabel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1.B1" style:family="table-cell">
      <style:table-cell-properties fo:padding="0.097cm" fo:border="0.05pt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13.425cm" style:rel-column-width="51753*"/>
    </style:style>
    <style:style style:name="Tabella5.B" style:family="table-column">
      <style:table-column-properties style:column-width="3.575cm" style:rel-column-width="13782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17" style:family="table">
      <style:table-properties style:width="17cm" table:align="margins" style:writing-mode="lr-tb"/>
    </style:style>
    <style:style style:name="Tabella17.A" style:family="table-column">
      <style:table-column-properties style:column-width="13.425cm" style:rel-column-width="51753*"/>
    </style:style>
    <style:style style:name="Tabella17.B" style:family="table-column">
      <style:table-column-properties style:column-width="3.575cm" style:rel-column-width="13782*"/>
    </style:style>
    <style:style style:name="Tabel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7.B1" style:family="table-cell">
      <style:table-cell-properties fo:padding="0.097cm" fo:border="0.05pt solid #000000"/>
    </style:style>
    <style:style style:name="Tabella18" style:family="table">
      <style:table-properties style:width="17cm" table:align="margins" style:writing-mode="lr-tb"/>
    </style:style>
    <style:style style:name="Tabella18.A" style:family="table-column">
      <style:table-column-properties style:column-width="13.425cm" style:rel-column-width="51753*"/>
    </style:style>
    <style:style style:name="Tabella18.B" style:family="table-column">
      <style:table-column-properties style:column-width="3.575cm" style:rel-column-width="13782*"/>
    </style:style>
    <style:style style:name="Tabel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8.B1" style:family="table-cell">
      <style:table-cell-properties fo:padding="0.097cm" fo:border="0.05pt solid #000000"/>
    </style:style>
    <style:style style:name="Tabella19" style:family="table">
      <style:table-properties style:width="17cm" table:align="margins" style:writing-mode="lr-tb"/>
    </style:style>
    <style:style style:name="Tabella19.A" style:family="table-column">
      <style:table-column-properties style:column-width="13.425cm" style:rel-column-width="51753*"/>
    </style:style>
    <style:style style:name="Tabella19.B" style:family="table-column">
      <style:table-column-properties style:column-width="3.575cm" style:rel-column-width="13782*"/>
    </style:style>
    <style:style style:name="Tabel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9.B1" style:family="table-cell">
      <style:table-cell-properties fo:padding="0.097cm" fo:border="0.05pt solid #000000"/>
    </style:style>
    <style:style style:name="Tabella20" style:family="table">
      <style:table-properties style:width="17cm" table:align="margins" style:writing-mode="lr-tb"/>
    </style:style>
    <style:style style:name="Tabella20.A" style:family="table-column">
      <style:table-column-properties style:column-width="13.425cm" style:rel-column-width="51753*"/>
    </style:style>
    <style:style style:name="Tabella20.B" style:family="table-column">
      <style:table-column-properties style:column-width="3.575cm" style:rel-column-width="13782*"/>
    </style:style>
    <style:style style:name="Tabel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0.B1" style:family="table-cell">
      <style:table-cell-properties fo:padding="0.097cm" fo:border="0.05pt solid #000000"/>
    </style:style>
    <style:style style:name="Tabella21" style:family="table">
      <style:table-properties style:width="17cm" table:align="margins" style:writing-mode="lr-tb"/>
    </style:style>
    <style:style style:name="Tabella21.A" style:family="table-column">
      <style:table-column-properties style:column-width="13.425cm" style:rel-column-width="51753*"/>
    </style:style>
    <style:style style:name="Tabella21.B" style:family="table-column">
      <style:table-column-properties style:column-width="3.575cm" style:rel-column-width="13782*"/>
    </style:style>
    <style:style style:name="Tabel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1.B1" style:family="table-cell">
      <style:table-cell-properties fo:padding="0.097cm" fo:border="0.05pt solid #000000"/>
    </style:style>
    <style:style style:name="Tabella22" style:family="table">
      <style:table-properties style:width="17cm" table:align="margins" style:writing-mode="lr-tb"/>
    </style:style>
    <style:style style:name="Tabella22.A" style:family="table-column">
      <style:table-column-properties style:column-width="13.425cm" style:rel-column-width="51753*"/>
    </style:style>
    <style:style style:name="Tabella22.B" style:family="table-column">
      <style:table-column-properties style:column-width="3.575cm" style:rel-column-width="13782*"/>
    </style:style>
    <style:style style:name="Tabel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2.B1" style:family="table-cell">
      <style:table-cell-properties fo:padding="0.097cm" fo:border="0.05pt solid #000000"/>
    </style:style>
    <style:style style:name="Tabella25" style:family="table">
      <style:table-properties style:width="17cm" table:align="margins" style:writing-mode="lr-tb"/>
    </style:style>
    <style:style style:name="Tabella25.A" style:family="table-column">
      <style:table-column-properties style:column-width="17cm" style:rel-column-width="65535*"/>
    </style:style>
    <style:style style:name="Tabella25.1" style:family="table-row">
      <style:table-row-properties style:min-row-height="1.296cm"/>
    </style:style>
    <style:style style:name="Tabella25.A1" style:family="table-cell">
      <style:table-cell-properties style:vertical-align="middle" fo:padding="0.097cm" fo:border="0.05pt solid #000000"/>
    </style:style>
    <style:style style:name="Tabella26" style:family="table">
      <style:table-properties style:width="17cm" table:align="margins" style:writing-mode="lr-tb"/>
    </style:style>
    <style:style style:name="Tabella26.A" style:family="table-column">
      <style:table-column-properties style:column-width="6.327cm" style:rel-column-width="24389*"/>
    </style:style>
    <style:style style:name="Tabella26.B" style:family="table-column">
      <style:table-column-properties style:column-width="7.278cm" style:rel-column-width="28058*"/>
    </style:style>
    <style:style style:name="Tabella26.C" style:family="table-column">
      <style:table-column-properties style:column-width="3.395cm" style:rel-column-width="13088*"/>
    </style:style>
    <style:style style:name="Tabella26.1" style:family="table-row">
      <style:table-row-properties style:min-row-height="2.302cm"/>
    </style:style>
    <style:style style:name="Tabel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6.C1" style:family="table-cell">
      <style:table-cell-properties fo:padding="0.097cm" fo:border="0.05pt solid #000000"/>
    </style:style>
    <style:style style:name="Tabella27" style:family="table">
      <style:table-properties style:width="17cm" table:align="margins" style:writing-mode="lr-tb"/>
    </style:style>
    <style:style style:name="Tabella27.A" style:family="table-column">
      <style:table-column-properties style:column-width="6.327cm" style:rel-column-width="24389*"/>
    </style:style>
    <style:style style:name="Tabella27.B" style:family="table-column">
      <style:table-column-properties style:column-width="7.278cm" style:rel-column-width="28058*"/>
    </style:style>
    <style:style style:name="Tabella27.C" style:family="table-column">
      <style:table-column-properties style:column-width="3.395cm" style:rel-column-width="13088*"/>
    </style:style>
    <style:style style:name="Tabella27.1" style:family="table-row">
      <style:table-row-properties style:min-row-height="2.302cm"/>
    </style:style>
    <style:style style:name="Tabel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7.C1" style:family="table-cell">
      <style:table-cell-properties fo:padding="0.097cm" fo:border="0.05pt solid #000000"/>
    </style:style>
    <style:style style:name="Tabella28" style:family="table">
      <style:table-properties style:width="17cm" table:align="margins" style:writing-mode="lr-tb"/>
    </style:style>
    <style:style style:name="Tabella28.A" style:family="table-column">
      <style:table-column-properties style:column-width="6.327cm" style:rel-column-width="24389*"/>
    </style:style>
    <style:style style:name="Tabella28.B" style:family="table-column">
      <style:table-column-properties style:column-width="7.278cm" style:rel-column-width="28058*"/>
    </style:style>
    <style:style style:name="Tabella28.C" style:family="table-column">
      <style:table-column-properties style:column-width="3.395cm" style:rel-column-width="13088*"/>
    </style:style>
    <style:style style:name="Tabella28.1" style:family="table-row">
      <style:table-row-properties style:min-row-height="2.302cm"/>
    </style:style>
    <style:style style:name="Tabel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8.C1" style:family="table-cell">
      <style:table-cell-properties fo:padding="0.097cm" fo:border="0.05pt solid #000000"/>
    </style:style>
    <style:style style:name="Tabella29" style:family="table">
      <style:table-properties style:width="17cm" table:align="margins" style:writing-mode="lr-tb"/>
    </style:style>
    <style:style style:name="Tabella29.A" style:family="table-column">
      <style:table-column-properties style:column-width="6.327cm" style:rel-column-width="24389*"/>
    </style:style>
    <style:style style:name="Tabella29.B" style:family="table-column">
      <style:table-column-properties style:column-width="7.278cm" style:rel-column-width="28058*"/>
    </style:style>
    <style:style style:name="Tabella29.C" style:family="table-column">
      <style:table-column-properties style:column-width="3.395cm" style:rel-column-width="13088*"/>
    </style:style>
    <style:style style:name="Tabella29.1" style:family="table-row">
      <style:table-row-properties style:min-row-height="2.302cm"/>
    </style:style>
    <style:style style:name="Tabella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9.C1" style:family="table-cell">
      <style:table-cell-properties fo:padding="0.097cm" fo:border="0.05pt solid #000000"/>
    </style:style>
    <style:style style:name="Tabella32" style:family="table">
      <style:table-properties style:width="17cm" table:align="margins" style:writing-mode="lr-tb"/>
    </style:style>
    <style:style style:name="Tabella32.A" style:family="table-column">
      <style:table-column-properties style:column-width="17cm" style:rel-column-width="65535*"/>
    </style:style>
    <style:style style:name="Tabella32.1" style:family="table-row">
      <style:table-row-properties style:min-row-height="1.296cm"/>
    </style:style>
    <style:style style:name="Tabella32.A1" style:family="table-cell">
      <style:table-cell-properties style:vertical-align="middle" fo:padding="0.097cm" fo:border="0.05pt solid #000000"/>
    </style:style>
    <style:style style:name="Tabella35" style:family="table">
      <style:table-properties style:width="17cm" table:align="margins" style:writing-mode="lr-tb"/>
    </style:style>
    <style:style style:name="Tabella35.A" style:family="table-column">
      <style:table-column-properties style:column-width="17cm" style:rel-column-width="65535*"/>
    </style:style>
    <style:style style:name="Tabella35.1" style:family="table-row">
      <style:table-row-properties style:min-row-height="3.413cm"/>
    </style:style>
    <style:style style:name="Tabella35.A1" style:family="table-cell">
      <style:table-cell-properties fo:padding="0.097cm" fo:border="0.05pt solid #000000"/>
    </style:style>
    <style:style style:name="Tabella36" style:family="table">
      <style:table-properties style:width="17cm" table:align="margins" style:writing-mode="lr-tb"/>
    </style:style>
    <style:style style:name="Tabella36.A" style:family="table-column">
      <style:table-column-properties style:column-width="17cm" style:rel-column-width="65535*"/>
    </style:style>
    <style:style style:name="Tabella36.1" style:family="table-row">
      <style:table-row-properties style:min-row-height="3.413cm"/>
    </style:style>
    <style:style style:name="Tabella36.A1" style:family="table-cell">
      <style:table-cell-properties fo:padding="0.097cm" fo:border="0.05pt solid #000000"/>
    </style:style>
    <style:style style:name="Tabella37" style:family="table">
      <style:table-properties style:width="17cm" table:align="margins" style:writing-mode="lr-tb"/>
    </style:style>
    <style:style style:name="Tabella37.A" style:family="table-column">
      <style:table-column-properties style:column-width="17cm" style:rel-column-width="65535*"/>
    </style:style>
    <style:style style:name="Tabella37.1" style:family="table-row">
      <style:table-row-properties style:min-row-height="3.413cm"/>
    </style:style>
    <style:style style:name="Tabella37.A1" style:family="table-cell">
      <style:table-cell-properties fo:padding="0.097cm" fo:border="0.05pt solid #000000"/>
    </style:style>
    <style:style style:name="Tabella34" style:family="table">
      <style:table-properties style:width="17cm" fo:break-before="page" table:align="margins" style:writing-mode="lr-tb"/>
    </style:style>
    <style:style style:name="Tabella34.A" style:family="table-column">
      <style:table-column-properties style:column-width="17cm" style:rel-column-width="65535*"/>
    </style:style>
    <style:style style:name="Tabella34.1" style:family="table-row">
      <style:table-row-properties style:min-row-height="1.508cm"/>
    </style:style>
    <style:style style:name="Tabella34.A1" style:family="table-cell">
      <style:table-cell-properties style:vertical-align="middle" fo:padding="0.097cm" fo:border="0.05pt solid #000000"/>
    </style:style>
    <style:style style:name="Tabella38" style:family="table">
      <style:table-properties style:width="17cm" table:align="margins" style:writing-mode="lr-tb"/>
    </style:style>
    <style:style style:name="Tabella38.A" style:family="table-column">
      <style:table-column-properties style:column-width="17cm" style:rel-column-width="65535*"/>
    </style:style>
    <style:style style:name="Tabella38.1" style:family="table-row">
      <style:table-row-properties style:min-row-height="1.296cm"/>
    </style:style>
    <style:style style:name="Tabella38.A1" style:family="table-cell">
      <style:table-cell-properties style:vertical-align="middle" fo:padding="0.097cm" fo:border="0.05pt solid #000000"/>
    </style:style>
    <style:style style:name="Tabella41" style:family="table">
      <style:table-properties style:width="17cm" table:align="margins" style:writing-mode="lr-tb"/>
    </style:style>
    <style:style style:name="Tabella41.A" style:family="table-column">
      <style:table-column-properties style:column-width="5.667cm" style:rel-column-width="21845*"/>
    </style:style>
    <style:style style:name="Tabella41.B" style:family="table-column">
      <style:table-column-properties style:column-width="6.189cm" style:rel-column-width="23860*"/>
    </style:style>
    <style:style style:name="Tabella41.C" style:family="table-column">
      <style:table-column-properties style:column-width="5.144cm" style:rel-column-width="19830*"/>
    </style:style>
    <style:style style:name="Tabella41.1" style:family="table-row">
      <style:table-row-properties style:min-row-height="1cm"/>
    </style:style>
    <style:style style:name="Tabella4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41.C1" style:family="table-cell">
      <style:table-cell-properties style:vertical-align="middle" fo:padding="0.097cm" fo:border="0.05pt solid #000000"/>
    </style:style>
    <style:style style:name="Tabella41.2" style:family="table-row">
      <style:table-row-properties style:min-row-height="1.879cm"/>
    </style:style>
    <style:style style:name="Tabella41.B2" style:family="table-cell">
      <style:table-cell-properties fo:padding="0.097cm" fo:border-left="0.05pt solid #000000" fo:border-right="none" fo:border-top="none" fo:border-bottom="0.05pt solid #000000"/>
    </style:style>
    <style:style style:name="Tabella4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4" style:family="table">
      <style:table-properties style:width="17cm" table:align="margins" style:writing-mode="lr-tb"/>
    </style:style>
    <style:style style:name="Tabella44.A" style:family="table-column">
      <style:table-column-properties style:column-width="5.667cm" style:rel-column-width="21845*"/>
    </style:style>
    <style:style style:name="Tabella44.B" style:family="table-column">
      <style:table-column-properties style:column-width="6.189cm" style:rel-column-width="23860*"/>
    </style:style>
    <style:style style:name="Tabella44.C" style:family="table-column">
      <style:table-column-properties style:column-width="5.144cm" style:rel-column-width="19830*"/>
    </style:style>
    <style:style style:name="Tabella44.1" style:family="table-row">
      <style:table-row-properties style:min-row-height="1.799cm"/>
    </style:style>
    <style:style style:name="Tabella4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4.C1" style:family="table-cell">
      <style:table-cell-properties fo:padding="0.097cm" fo:border="0.05pt solid #000000"/>
    </style:style>
    <style:style style:name="Tabella44.2" style:family="table-row">
      <style:table-row-properties style:min-row-height="1.905cm"/>
    </style:style>
    <style:style style:name="Tabella4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4.B2" style:family="table-cell">
      <style:table-cell-properties fo:padding="0.097cm" fo:border-left="0.05pt solid #000000" fo:border-right="none" fo:border-top="none" fo:border-bottom="0.05pt solid #000000"/>
    </style:style>
    <style:style style:name="Tabella4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4.3" style:family="table-row">
      <style:table-row-properties style:min-row-height="1.588cm"/>
    </style:style>
    <style:style style:name="Tabella44.B3" style:family="table-cell">
      <style:table-cell-properties fo:padding="0.097cm" fo:border-left="0.05pt solid #000000" fo:border-right="none" fo:border-top="none" fo:border-bottom="0.05pt solid #000000"/>
    </style:style>
    <style:style style:name="Tabella4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4.A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a44.B4" style:family="table-cell">
      <style:table-cell-properties fo:padding="0.097cm" fo:border-left="0.05pt solid #000000" fo:border-right="none" fo:border-top="none" fo:border-bottom="0.05pt solid #000000"/>
    </style:style>
    <style:style style:name="Tabella4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4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8" style:family="table">
      <style:table-properties style:width="17cm" table:align="margins" style:writing-mode="lr-tb"/>
    </style:style>
    <style:style style:name="Tabella48.A" style:family="table-column">
      <style:table-column-properties style:column-width="17cm" style:rel-column-width="65535*"/>
    </style:style>
    <style:style style:name="Tabella48.1" style:family="table-row">
      <style:table-row-properties style:min-row-height="1.296cm"/>
    </style:style>
    <style:style style:name="Tabella48.A1" style:family="table-cell">
      <style:table-cell-properties style:vertical-align="middle" fo:padding="0.097cm" fo:border="0.05pt solid #000000"/>
    </style:style>
    <style:style style:name="Tabella49" style:family="table">
      <style:table-properties style:width="17.013cm" fo:margin-left="0cm" table:align="left" style:writing-mode="lr-tb"/>
    </style:style>
    <style:style style:name="Tabella49.A" style:family="table-column">
      <style:table-column-properties style:column-width="10.795cm"/>
    </style:style>
    <style:style style:name="Tabella49.B" style:family="table-column">
      <style:table-column-properties style:column-width="2.196cm"/>
    </style:style>
    <style:style style:name="Tabella49.D" style:family="table-column">
      <style:table-column-properties style:column-width="1.826cm"/>
    </style:style>
    <style:style style:name="Tabella49.1" style:family="table-row">
      <style:table-row-properties style:min-row-height="0.503cm"/>
    </style:style>
    <style:style style:name="Tabella49.A1" style:family="table-cell">
      <style:table-cell-properties fo:padding="0.097cm" fo:border="0.05pt solid #000000"/>
    </style:style>
    <style:style style:name="Tabella49.2" style:family="table-row">
      <style:table-row-properties style:min-row-height="0.695cm"/>
    </style:style>
    <style:style style:name="Tabella49.B2" style:family="table-cell">
      <style:table-cell-properties fo:padding="0.097cm" fo:border-left="0.05pt solid #000000" fo:border-right="none" fo:border-top="none" fo:border-bottom="0.05pt solid #000000"/>
    </style:style>
    <style:style style:name="Tabella4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9.3" style:family="table-row">
      <style:table-row-properties style:min-row-height="0.794cm"/>
    </style:style>
    <style:style style:name="Tabella49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9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9.4" style:family="table-row">
      <style:table-row-properties style:min-row-height="0.82cm"/>
    </style:style>
    <style:style style:name="Tabella49.7" style:family="table-row">
      <style:table-row-properties style:min-row-height="0.439cm"/>
    </style:style>
    <style:style style:name="Tabella50" style:family="table">
      <style:table-properties style:width="17cm" table:align="margins" style:writing-mode="lr-tb"/>
    </style:style>
    <style:style style:name="Tabella50.A" style:family="table-column">
      <style:table-column-properties style:column-width="17cm" style:rel-column-width="65535*"/>
    </style:style>
    <style:style style:name="Tabella50.A1" style:family="table-cell">
      <style:table-cell-properties fo:padding="0.097cm" fo:border="0.05pt solid #000000"/>
    </style:style>
    <style:style style:name="Tabella5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1" style:family="table">
      <style:table-properties style:width="17cm" table:align="margins" style:writing-mode="lr-tb"/>
    </style:style>
    <style:style style:name="Tabella51.A" style:family="table-column">
      <style:table-column-properties style:column-width="17cm" style:rel-column-width="65535*"/>
    </style:style>
    <style:style style:name="Tabella51.1" style:family="table-row">
      <style:table-row-properties style:min-row-height="1.296cm"/>
    </style:style>
    <style:style style:name="Tabella51.A1" style:family="table-cell">
      <style:table-cell-properties style:vertical-align="middle" fo:padding="0.097cm" fo:border="0.05pt solid #000000"/>
    </style:style>
    <style:style style:name="Tabella52" style:family="table">
      <style:table-properties style:width="17cm" table:align="margins" style:writing-mode="lr-tb"/>
    </style:style>
    <style:style style:name="Tabella52.A" style:family="table-column">
      <style:table-column-properties style:column-width="17cm" style:rel-column-width="65535*"/>
    </style:style>
    <style:style style:name="Tabella52.A1" style:family="table-cell">
      <style:table-cell-properties fo:padding="0.097cm" fo:border="0.05pt solid #000000"/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17cm" style:rel-column-width="65535*"/>
    </style:style>
    <style:style style:name="Tabella12.A1" style:family="table-cell">
      <style:table-cell-properties fo:padding="0.097cm" fo:border="0.05pt solid #000000"/>
    </style:style>
    <style:style style:name="Tabella13" style:family="table">
      <style:table-properties style:width="17cm" table:align="margins" style:writing-mode="lr-tb"/>
    </style:style>
    <style:style style:name="Tabella13.A" style:family="table-column">
      <style:table-column-properties style:column-width="17cm" style:rel-column-width="65535*"/>
    </style:style>
    <style:style style:name="Tabella13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fo:font-style="normal" fo:font-weight="bold" officeooo:rsid="0012b764" officeooo:paragraph-rsid="0014d540" fo:background-color="transparent" style:font-size-asian="8pt" style:font-weight-asian="bold" style:font-size-complex="8pt" style:font-weight-complex="bold" style:text-scale="100%"/>
    </style:style>
    <style:style style:name="P3" style:family="paragraph" style:parent-style-name="Footer">
      <style:paragraph-properties fo:text-align="center" style:justify-single-word="false"/>
      <style:text-properties officeooo:paragraph-rsid="0014d540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0cc7be" officeooo:paragraph-rsid="003d87bb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officeooo:rsid="0038f4c5" officeooo:paragraph-rsid="003d87b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rsid="000cc7be" officeooo:paragraph-rsid="003d87bb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0cc7be" officeooo:paragraph-rsid="003d87bb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rsid="000cc7be" officeooo:paragraph-rsid="003d87bb" style:font-size-asian="12pt" style:font-size-complex="12pt"/>
    </style:style>
    <style:style style:name="P9" style:family="paragraph" style:parent-style-name="Standard">
      <style:text-properties fo:font-size="12pt" officeooo:rsid="0033169d" officeooo:paragraph-rsid="003d87bb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rsid="002cce87" officeooo:paragraph-rsid="003d87bb" style:font-size-asian="12pt" style:font-size-complex="12pt"/>
    </style:style>
    <style:style style:name="P11" style:family="paragraph" style:parent-style-name="Standard">
      <style:text-properties fo:font-size="12pt" officeooo:paragraph-rsid="003d87bb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rsid="0033169d" officeooo:paragraph-rsid="003d87bb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9pt" officeooo:rsid="000cc7be" officeooo:paragraph-rsid="003d87bb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fo:font-weight="normal" officeooo:rsid="0033169d" officeooo:paragraph-rsid="003d87bb" style:font-size-asian="9pt" style:font-weight-asian="normal" style:font-size-complex="9pt" style:font-weight-complex="normal"/>
    </style:style>
    <style:style style:name="P15" style:family="paragraph" style:parent-style-name="Standard">
      <style:text-properties fo:font-size="9pt" fo:font-weight="bold" officeooo:rsid="00243415" officeooo:paragraph-rsid="003d87bb" style:font-size-asian="7.84999990463257pt" style:font-weight-asian="bold" style:font-size-complex="9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rsid="000e8ad6" officeooo:paragraph-rsid="003d87bb"/>
    </style:style>
    <style:style style:name="P17" style:family="paragraph" style:parent-style-name="Standard">
      <style:paragraph-properties fo:text-align="justify" style:justify-single-word="false"/>
      <style:text-properties fo:font-weight="bold" officeooo:rsid="000e8ad6" officeooo:paragraph-rsid="003d87bb" style:font-weight-asian="bold" style:font-weight-complex="bold"/>
    </style:style>
    <style:style style:name="P18" style:family="paragraph" style:parent-style-name="Standard">
      <style:text-properties fo:font-weight="bold" officeooo:rsid="00153c57" officeooo:paragraph-rsid="003d87bb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243415" officeooo:paragraph-rsid="003d87bb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weight="bold" officeooo:rsid="00243415" officeooo:paragraph-rsid="003d87bb" style:font-weight-asian="bold" style:font-weight-complex="bold"/>
    </style:style>
    <style:style style:name="P21" style:family="paragraph" style:parent-style-name="Standard">
      <style:text-properties fo:font-weight="bold" officeooo:rsid="00243415" officeooo:paragraph-rsid="003d87bb" style:font-weight-asian="bold" style:font-weight-complex="bold"/>
    </style:style>
    <style:style style:name="P22" style:family="paragraph" style:parent-style-name="Standard">
      <style:text-properties fo:font-weight="bold" officeooo:rsid="00243415" officeooo:paragraph-rsid="00435eff" style:font-weight-asian="bold" style:font-weight-complex="bold"/>
    </style:style>
    <style:style style:name="P23" style:family="paragraph" style:parent-style-name="Standard">
      <style:text-properties fo:font-weight="bold" officeooo:rsid="00269641" officeooo:paragraph-rsid="003d87bb" style:font-weight-asian="bold" style:font-weight-complex="bold"/>
    </style:style>
    <style:style style:name="P24" style:family="paragraph" style:parent-style-name="Standard">
      <style:text-properties officeooo:rsid="000f6f89" officeooo:paragraph-rsid="003d87bb"/>
    </style:style>
    <style:style style:name="P25" style:family="paragraph" style:parent-style-name="Standard">
      <style:text-properties fo:font-style="italic" officeooo:rsid="000f6f89" officeooo:paragraph-rsid="003d87bb" style:font-style-asian="italic" style:font-style-complex="italic"/>
    </style:style>
    <style:style style:name="P26" style:family="paragraph" style:parent-style-name="Standard">
      <style:text-properties fo:font-style="italic" fo:font-weight="bold" officeooo:rsid="001337b6" officeooo:paragraph-rsid="003d87bb" style:font-style-asian="italic" style:font-weight-asian="bold" style:font-style-complex="italic" style:font-weight-complex="bold"/>
    </style:style>
    <style:style style:name="P27" style:family="paragraph" style:parent-style-name="Standard">
      <style:text-properties fo:font-size="6pt" officeooo:paragraph-rsid="003d87bb" style:font-size-asian="5.25pt" style:font-size-complex="6pt"/>
    </style:style>
    <style:style style:name="P28" style:family="paragraph" style:parent-style-name="Standard">
      <style:text-properties fo:font-size="10pt" officeooo:paragraph-rsid="003d87bb" style:font-size-asian="8.75pt" style:font-size-complex="10pt"/>
    </style:style>
    <style:style style:name="P29" style:family="paragraph" style:parent-style-name="Standard">
      <style:text-properties officeooo:rsid="0045847a" officeooo:paragraph-rsid="003d87bb"/>
    </style:style>
    <style:style style:name="P30" style:family="paragraph" style:parent-style-name="Standard">
      <style:text-properties officeooo:rsid="002a3102" officeooo:paragraph-rsid="003d87bb"/>
    </style:style>
    <style:style style:name="P31" style:family="paragraph" style:parent-style-name="Standard">
      <style:text-properties officeooo:rsid="002a3102" officeooo:paragraph-rsid="00439281"/>
    </style:style>
    <style:style style:name="P32" style:family="paragraph" style:parent-style-name="Standard">
      <style:text-properties officeooo:paragraph-rsid="003d87bb"/>
    </style:style>
    <style:style style:name="P33" style:family="paragraph" style:parent-style-name="Standard">
      <style:text-properties fo:font-size="10.5pt" officeooo:rsid="000cc7be" officeooo:paragraph-rsid="003d87bb" style:font-size-asian="9.14999961853027pt" style:font-size-complex="10.5pt"/>
    </style:style>
    <style:style style:name="P34" style:family="paragraph" style:parent-style-name="Standard">
      <style:paragraph-properties fo:text-align="justify" style:justify-single-word="false"/>
      <style:text-properties fo:font-size="10.5pt" officeooo:rsid="000cc7be" officeooo:paragraph-rsid="003d87bb" style:font-size-asian="9.14999961853027pt" style:font-size-complex="10.5pt"/>
    </style:style>
    <style:style style:name="P35" style:family="paragraph" style:parent-style-name="Standard">
      <style:text-properties fo:font-size="10.5pt" officeooo:paragraph-rsid="003d87bb" style:font-size-asian="9.14999961853027pt" style:font-size-complex="10.5pt"/>
    </style:style>
    <style:style style:name="P36" style:family="paragraph" style:parent-style-name="Standard">
      <style:paragraph-properties fo:text-align="justify" style:justify-single-word="false"/>
      <style:text-properties fo:font-size="10.5pt" officeooo:rsid="002cce87" officeooo:paragraph-rsid="003d87bb" style:font-size-asian="9.14999961853027pt" style:font-size-complex="10.5pt"/>
    </style:style>
    <style:style style:name="P37" style:family="paragraph" style:parent-style-name="Standard">
      <style:paragraph-properties fo:text-align="center" style:justify-single-word="false"/>
      <style:text-properties fo:font-size="10.5pt" fo:font-weight="bold" officeooo:rsid="000cc7be" officeooo:paragraph-rsid="003d87bb" style:font-size-asian="9.14999961853027pt" style:font-weight-asian="bold" style:font-size-complex="10.5pt" style:font-weight-complex="bold"/>
    </style:style>
    <style:style style:name="P38" style:family="paragraph" style:parent-style-name="Standard">
      <style:text-properties fo:font-size="8pt" officeooo:paragraph-rsid="003d87bb" style:font-size-asian="7pt" style:font-size-complex="8pt"/>
    </style:style>
    <style:style style:name="P39" style:family="paragraph" style:parent-style-name="Standard">
      <loext:graphic-properties draw:fill="none"/>
      <style:paragraph-properties fo:margin-left="7.9cm" fo:margin-right="0cm" fo:orphans="2" fo:widows="2" fo:text-indent="0cm" style:auto-text-indent="false" fo:background-color="transparent" style:writing-mode="lr-tb"/>
      <style:text-properties fo:font-size="12pt" officeooo:rsid="0033169d" officeooo:paragraph-rsid="003d87bb" style:font-size-asian="12pt" style:font-size-complex="12pt"/>
    </style:style>
    <style:style style:name="P40" style:family="paragraph" style:parent-style-name="Standard" style:master-page-name="">
      <loext:graphic-properties draw:fill="none"/>
      <style:paragraph-properties fo:margin-left="7.9cm" fo:margin-right="0cm" fo:orphans="2" fo:widows="2" fo:text-indent="0cm" style:auto-text-indent="false" style:page-number="auto" fo:background-color="transparent" style:writing-mode="lr-tb"/>
      <style:text-properties fo:font-size="12pt" officeooo:rsid="0033169d" officeooo:paragraph-rsid="003d87bb" style:font-size-asian="12pt" style:font-size-complex="12pt"/>
    </style:style>
    <style:style style:name="P41" style:family="paragraph" style:parent-style-name="Standard">
      <loext:graphic-properties draw:fill="none"/>
      <style:paragraph-properties fo:margin-left="7.2cm" fo:margin-right="0cm" fo:text-align="center" style:justify-single-word="false" fo:orphans="2" fo:widows="2" fo:text-indent="0cm" style:auto-text-indent="false" fo:background-color="transparent" style:writing-mode="lr-tb"/>
      <style:text-properties fo:font-size="12pt" officeooo:rsid="002cce87" officeooo:paragraph-rsid="003d87bb" style:font-size-asian="12pt" style:font-size-complex="12pt"/>
    </style:style>
    <style:style style:name="P42" style:family="paragraph" style:parent-style-name="Standard">
      <loext:graphic-properties draw:fill="none"/>
      <style:paragraph-properties fo:margin-left="7.2cm" fo:margin-right="0cm" fo:text-align="center" style:justify-single-word="false" fo:orphans="2" fo:widows="2" fo:text-indent="0cm" style:auto-text-indent="false" fo:background-color="transparent" style:writing-mode="lr-tb"/>
      <style:text-properties fo:font-size="12pt" officeooo:rsid="0033169d" officeooo:paragraph-rsid="003d87bb" style:font-size-asian="12pt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fo:font-weight="bold" officeooo:rsid="000e8ad6" officeooo:paragraph-rsid="003d87bb" style:font-weight-asian="bold" style:font-weight-complex="bold"/>
    </style:style>
    <style:style style:name="P44" style:family="paragraph" style:parent-style-name="Table_20_Contents">
      <style:text-properties fo:font-weight="bold" officeooo:rsid="000e8ad6" officeooo:paragraph-rsid="003d87bb" style:font-weight-asian="bold" style:font-weight-complex="bold"/>
    </style:style>
    <style:style style:name="P45" style:family="paragraph" style:parent-style-name="Table_20_Contents">
      <style:text-properties fo:font-weight="bold" officeooo:rsid="00119738" officeooo:paragraph-rsid="003d87bb" style:font-weight-asian="bold" style:font-weight-complex="bold"/>
    </style:style>
    <style:style style:name="P46" style:family="paragraph" style:parent-style-name="Table_20_Contents">
      <style:text-properties fo:font-weight="bold" officeooo:rsid="000f6f89" officeooo:paragraph-rsid="003d87bb" style:font-weight-asian="bold" style:font-weight-complex="bold"/>
    </style:style>
    <style:style style:name="P47" style:family="paragraph" style:parent-style-name="Table_20_Contents">
      <style:text-properties fo:font-weight="bold" officeooo:rsid="0013f14b" officeooo:paragraph-rsid="003d87bb" style:font-weight-asian="bold" style:font-weight-complex="bold"/>
    </style:style>
    <style:style style:name="P48" style:family="paragraph" style:parent-style-name="Table_20_Contents">
      <style:text-properties fo:font-weight="bold" officeooo:rsid="00153c57" officeooo:paragraph-rsid="003d87bb" style:font-weight-asian="bold" style:font-weight-complex="bold"/>
    </style:style>
    <style:style style:name="P49" style:family="paragraph" style:parent-style-name="Table_20_Contents">
      <style:text-properties fo:font-weight="bold" officeooo:rsid="0018fd35" officeooo:paragraph-rsid="003d87bb" style:font-weight-asian="bold" style:font-weight-complex="bold"/>
    </style:style>
    <style:style style:name="P50" style:family="paragraph" style:parent-style-name="Table_20_Contents">
      <style:text-properties fo:font-weight="bold" officeooo:rsid="0018fd35" officeooo:paragraph-rsid="004167eb" style:font-weight-asian="bold" style:font-weight-complex="bold"/>
    </style:style>
    <style:style style:name="P51" style:family="paragraph" style:parent-style-name="Table_20_Contents">
      <style:text-properties fo:font-weight="bold" officeooo:rsid="001ad426" officeooo:paragraph-rsid="003d87bb" style:font-weight-asian="bold" style:font-weight-complex="bold"/>
    </style:style>
    <style:style style:name="P52" style:family="paragraph" style:parent-style-name="Table_20_Contents">
      <style:text-properties fo:font-weight="bold" officeooo:rsid="001ad426" officeooo:paragraph-rsid="004167eb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font-weight="bold" officeooo:rsid="00243415" officeooo:paragraph-rsid="003d87bb" style:font-weight-asian="bold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fo:font-weight="bold" officeooo:rsid="00243415" officeooo:paragraph-rsid="003d87bb" style:font-weight-asian="bold" style:font-weight-complex="bold"/>
    </style:style>
    <style:style style:name="P55" style:family="paragraph" style:parent-style-name="Table_20_Contents">
      <style:text-properties fo:font-weight="bold" officeooo:rsid="0024af78" officeooo:paragraph-rsid="003d87bb" style:font-weight-asian="bold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font-weight="bold" officeooo:rsid="00269641" officeooo:paragraph-rsid="003d87bb" style:font-weight-asian="bold" style:font-weight-complex="bold"/>
    </style:style>
    <style:style style:name="P57" style:family="paragraph" style:parent-style-name="Table_20_Contents">
      <style:text-properties fo:font-weight="bold" officeooo:rsid="002872bb" officeooo:paragraph-rsid="003d87bb" style:font-weight-asian="bold" style:font-weight-complex="bold"/>
    </style:style>
    <style:style style:name="P58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fo:language="it" fo:country="IT" fo:font-style="italic" fo:font-weight="bold" officeooo:rsid="00119738" officeooo:paragraph-rsid="003d87bb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59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fo:language="it" fo:country="IT" fo:font-style="italic" fo:font-weight="bold" officeooo:rsid="002a3102" officeooo:paragraph-rsid="003d87bb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60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fo:language="it" fo:country="IT" fo:font-style="italic" fo:font-weight="bold" officeooo:rsid="002a8267" officeooo:paragraph-rsid="003d87bb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61" style:family="paragraph" style:parent-style-name="Table_20_Contents">
      <style:paragraph-properties fo:text-align="justify" style:justify-single-word="false"/>
      <style:text-properties officeooo:rsid="000e8ad6" officeooo:paragraph-rsid="003d87bb"/>
    </style:style>
    <style:style style:name="P62" style:family="paragraph" style:parent-style-name="Table_20_Contents">
      <style:text-properties officeooo:rsid="000f6f89" officeooo:paragraph-rsid="003d87bb"/>
    </style:style>
    <style:style style:name="P63" style:family="paragraph" style:parent-style-name="Table_20_Contents">
      <style:text-properties fo:font-style="italic" fo:font-weight="bold" officeooo:rsid="000f6f89" officeooo:paragraph-rsid="003d87bb" style:font-style-asian="italic" style:font-weight-asian="bold" style:font-style-complex="italic" style:font-weight-complex="bold"/>
    </style:style>
    <style:style style:name="P64" style:family="paragraph" style:parent-style-name="Table_20_Contents">
      <style:text-properties fo:font-style="italic" fo:font-weight="bold" officeooo:rsid="0013f14b" officeooo:paragraph-rsid="003d87bb" style:font-style-asian="italic" style:font-weight-asian="bold" style:font-style-complex="italic" style:font-weight-complex="bold"/>
    </style:style>
    <style:style style:name="P65" style:family="paragraph" style:parent-style-name="Table_20_Contents">
      <style:text-properties fo:font-style="italic" fo:font-weight="bold" officeooo:rsid="0014d052" officeooo:paragraph-rsid="003d87bb" style:font-style-asian="italic" style:font-weight-asian="bold" style:font-style-complex="italic" style:font-weight-complex="bold"/>
    </style:style>
    <style:style style:name="P66" style:family="paragraph" style:parent-style-name="Table_20_Contents">
      <style:text-properties fo:font-style="italic" fo:font-weight="bold" officeooo:rsid="0033ce9c" officeooo:paragraph-rsid="003d87bb" style:font-style-asian="italic" style:font-weight-asian="bold" style:font-style-complex="italic" style:font-weight-complex="bold"/>
    </style:style>
    <style:style style:name="P67" style:family="paragraph" style:parent-style-name="Table_20_Contents">
      <style:text-properties fo:font-style="italic" fo:font-weight="bold" officeooo:rsid="001337b6" officeooo:paragraph-rsid="003d87bb" style:font-style-asian="italic" style:font-weight-asian="bold" style:font-style-complex="italic" style:font-weight-complex="bold"/>
    </style:style>
    <style:style style:name="P68" style:family="paragraph" style:parent-style-name="Table_20_Contents">
      <style:text-properties fo:font-style="italic" officeooo:rsid="000f6f89" officeooo:paragraph-rsid="003d87bb" style:font-style-asian="italic" style:font-style-complex="italic"/>
    </style:style>
    <style:style style:name="P69" style:family="paragraph" style:parent-style-name="Table_20_Contents">
      <style:text-properties fo:font-weight="normal" officeooo:rsid="0045847a" officeooo:paragraph-rsid="003d87bb" style:font-weight-asian="normal" style:font-weight-complex="normal"/>
    </style:style>
    <style:style style:name="P70" style:family="paragraph" style:parent-style-name="Table_20_Contents">
      <style:text-properties fo:font-weight="normal" officeooo:rsid="0046bbf4" officeooo:paragraph-rsid="003d87bb" style:font-weight-asian="normal" style:font-weight-complex="normal"/>
    </style:style>
    <style:style style:name="P71" style:family="paragraph" style:parent-style-name="Table_20_Contents">
      <style:text-properties officeooo:rsid="00269641" officeooo:paragraph-rsid="003d87bb"/>
    </style:style>
    <style:style style:name="P72" style:family="paragraph" style:parent-style-name="Table_20_Contents">
      <style:text-properties officeooo:rsid="002a3102" officeooo:paragraph-rsid="003d87bb"/>
    </style:style>
    <style:style style:name="P73" style:family="paragraph" style:parent-style-name="Table_20_Contents">
      <style:text-properties officeooo:rsid="002a3102" officeooo:paragraph-rsid="00439281"/>
    </style:style>
    <style:style style:name="P74" style:family="paragraph" style:parent-style-name="Table_20_Contents">
      <style:text-properties officeooo:paragraph-rsid="003d87bb"/>
    </style:style>
    <style:style style:name="P75" style:family="paragraph" style:parent-style-name="Table_20_Contents">
      <style:text-properties fo:font-size="12pt" fo:font-weight="bold" officeooo:rsid="001ad426" officeooo:paragraph-rsid="003d87bb" style:font-size-asian="10.5pt" style:font-weight-asian="bold" style:font-size-complex="12pt" style:font-weight-complex="bold"/>
    </style:style>
    <style:style style:name="P76" style:family="paragraph" style:parent-style-name="Table_20_Contents">
      <style:text-properties fo:font-size="12pt" fo:font-weight="bold" officeooo:rsid="001ad426" officeooo:paragraph-rsid="004167eb" style:font-size-asian="10.5pt" style:font-weight-asian="bold" style:font-size-complex="12pt" style:font-weight-complex="bold"/>
    </style:style>
    <style:style style:name="P77" style:family="paragraph" style:parent-style-name="Table_20_Contents">
      <style:text-properties fo:font-size="12pt" fo:font-weight="bold" officeooo:rsid="0018fd35" officeooo:paragraph-rsid="003d87bb" style:font-size-asian="10.5pt" style:font-weight-asian="bold" style:font-size-complex="12pt" style:font-weight-complex="bold"/>
    </style:style>
    <style:style style:name="P78" style:family="paragraph" style:parent-style-name="Table_20_Contents">
      <style:text-properties fo:font-size="12pt" fo:font-weight="bold" officeooo:rsid="0018fd35" officeooo:paragraph-rsid="004167eb" style:font-size-asian="10.5pt" style:font-weight-asian="bold" style:font-size-complex="12pt" style:font-weight-complex="bold"/>
    </style:style>
    <style:style style:name="P79" style:family="paragraph" style:parent-style-name="Text_20_body">
      <style:text-properties fo:font-size="6pt" officeooo:paragraph-rsid="003d87bb" style:font-size-asian="5.25pt" style:font-size-complex="6pt"/>
    </style:style>
    <style:style style:name="P80" style:family="paragraph" style:parent-style-name="Standard">
      <style:paragraph-properties fo:break-before="page"/>
      <style:text-properties officeooo:paragraph-rsid="003d87bb"/>
    </style:style>
    <style:style style:name="P81" style:family="paragraph" style:parent-style-name="Standard" style:master-page-name="">
      <loext:graphic-properties draw:fill="none"/>
      <style:paragraph-properties fo:margin-left="0cm" fo:margin-right="0cm" style:line-height-at-least="0.176cm" fo:text-align="start" style:justify-single-word="false" fo:text-indent="0cm" style:auto-text-indent="false" style:page-number="auto" fo:background-color="transparent">
        <style:tab-stops>
          <style:tab-stop style:position="8.996cm"/>
        </style:tab-stops>
      </style:paragraph-properties>
      <style:text-properties style:font-name="Arial" fo:font-size="11pt" officeooo:rsid="002c043e" officeooo:paragraph-rsid="003d87bb" style:font-size-asian="11pt" style:font-size-complex="11pt"/>
    </style:style>
    <style:style style:name="P82" style:family="paragraph" style:parent-style-name="Standard" style:master-page-name="First_20_Page">
      <style:paragraph-properties style:page-number="auto"/>
      <style:text-properties fo:color="#000000" style:font-name="Arial1" fo:font-size="10.5pt" fo:font-style="normal" fo:font-weight="bold" officeooo:rsid="0012b764" fo:background-color="transparent" style:font-size-asian="9.14999961853027pt" style:font-style-asian="normal" style:font-weight-asian="bold" style:font-size-complex="10.5pt"/>
    </style:style>
    <style:style style:name="P83" style:family="paragraph">
      <loext:graphic-properties draw:fill-color="#729fcf"/>
      <style:paragraph-properties fo:text-align="center"/>
    </style:style>
    <style:style style:name="P84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8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86" style:family="paragraph"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Arial" fo:font-size="8pt" fo:font-style="normal" fo:font-weight="normal" officeooo:rsid="00260878" fo:background-color="transparent" loext:char-shading-value="0" style:font-size-asian="8pt" style:font-weight-asian="normal" style:font-size-complex="8pt" style:font-weight-complex="normal" style:text-scale="100%"/>
    </style:style>
    <style:style style:name="T3" style:family="text">
      <style:text-properties style:font-name="Arial" fo:font-size="8pt" fo:font-style="normal" fo:font-weight="normal" officeooo:rsid="0012b764" fo:background-color="transparent" loext:char-shading-value="0" style:font-size-asian="8pt" style:font-weight-asian="normal" style:font-size-complex="8pt" style:font-weight-complex="normal" style:text-scale="100%"/>
    </style:style>
    <style:style style:name="T4" style:family="text">
      <style:text-properties style:font-name="Arial" fo:font-size="8pt" fo:font-style="normal" fo:font-weight="normal" officeooo:rsid="0037c30f" fo:background-color="transparent" loext:char-shading-value="0" style:font-size-asian="8pt" style:font-weight-asian="normal" style:font-size-complex="8pt" style:font-weight-complex="normal" style:text-scale="100%"/>
    </style:style>
    <style:style style:name="T5" style:family="text">
      <style:text-properties officeooo:rsid="0038f4c5"/>
    </style:style>
    <style:style style:name="T6" style:family="text">
      <style:text-properties officeooo:rsid="002cce87"/>
    </style:style>
    <style:style style:name="T7" style:family="text">
      <style:text-properties officeooo:rsid="000cc7be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officeooo:rsid="00119738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bf6ba"/>
    </style:style>
    <style:style style:name="T13" style:family="text">
      <style:text-properties officeooo:rsid="001c8474"/>
    </style:style>
    <style:style style:name="T14" style:family="text">
      <style:text-properties officeooo:rsid="001de1d1"/>
    </style:style>
    <style:style style:name="T15" style:family="text">
      <style:text-properties officeooo:rsid="002d4256"/>
    </style:style>
    <style:style style:name="T16" style:family="text">
      <style:text-properties officeooo:rsid="001e4786"/>
    </style:style>
    <style:style style:name="T17" style:family="text">
      <style:text-properties officeooo:rsid="0014d052"/>
    </style:style>
    <style:style style:name="T18" style:family="text">
      <style:text-properties officeooo:rsid="00166362"/>
    </style:style>
    <style:style style:name="T19" style:family="text">
      <style:text-properties officeooo:rsid="0018fd35"/>
    </style:style>
    <style:style style:name="T20" style:family="text">
      <style:text-properties officeooo:rsid="001ad426"/>
    </style:style>
    <style:style style:name="T21" style:family="text">
      <style:text-properties officeooo:rsid="001e7d1c"/>
    </style:style>
    <style:style style:name="T22" style:family="text">
      <style:text-properties officeooo:rsid="001ef5df"/>
    </style:style>
    <style:style style:name="T23" style:family="text">
      <style:text-properties officeooo:rsid="002a8267"/>
    </style:style>
    <style:style style:name="T24" style:family="text">
      <style:text-properties officeooo:rsid="00393776"/>
    </style:style>
    <style:style style:name="T25" style:family="text">
      <style:text-properties officeooo:rsid="0024af78"/>
    </style:style>
    <style:style style:name="T26" style:family="text">
      <style:text-properties officeooo:rsid="003ed425"/>
    </style:style>
    <style:style style:name="T27" style:family="text">
      <style:text-properties officeooo:rsid="0043c0c3"/>
    </style:style>
    <style:style style:name="T28" style:family="text">
      <style:text-properties officeooo:rsid="002a3102"/>
    </style:style>
    <style:style style:name="T29" style:family="text">
      <style:text-properties style:font-weight-complex="bold"/>
    </style:style>
    <style:style style:name="T30" style:family="text">
      <style:text-properties officeooo:rsid="0038f4c5" style:font-weight-complex="bold"/>
    </style:style>
    <style:style style:name="T31" style:family="text">
      <style:text-properties officeooo:rsid="003d87bb"/>
    </style:style>
    <style:style style:name="T32" style:family="text">
      <style:text-properties officeooo:rsid="0040fcd2"/>
    </style:style>
    <style:style style:name="T33" style:family="text">
      <style:text-properties officeooo:rsid="004697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41cm" svg:stroke-color="#3465a4" draw:marker-start-width="0.45cm" draw:marker-end-width="0.45cm" draw:fill-color="#729fc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 style:data-style-name="C10000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vertical-pos="from-top" style:vertical-rel="paragraph" style:horizontal-pos="from-left" style:horizontal-rel="paragraph" draw:wrap-influence-on-position="once-concurrent" style:flow-with-text="false"/>
    </style:style>
    <number:number-style style:name="C10000" number:language="it" number:country="IT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5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5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5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4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7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5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16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4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6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16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7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8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9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8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2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2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9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0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3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42" form:id="control42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3" form:id="control43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4" form:id="control44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5" form:id="control45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6" form:id="control46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7" form:id="control47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8" form:id="control48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9" form:id="control49" form:label="Casella di controllo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14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0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3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3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0" form:control-implementation="ooo:com.sun.star.form.component.Text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3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3" form:control-implementation="ooo:com.sun.star.form.component.Text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0" form:control-implementation="ooo:com.sun.star.form.component.Text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82" form:id="control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83" form:id="control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3" form:control-implementation="ooo:com.sun.star.form.component.TextField" xml:id="control84" form:id="control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3" form:control-implementation="ooo:com.sun.star.form.component.TextField" xml:id="control85" form:id="control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0" form:control-implementation="ooo:com.sun.star.form.component.TextField" xml:id="control86" form:id="control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87" form:id="control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88" form:id="control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89" form:id="control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3" form:control-implementation="ooo:com.sun.star.form.component.TextField" xml:id="control90" form:id="control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3" form:control-implementation="ooo:com.sun.star.form.component.TextField" xml:id="control91" form:id="control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4" form:control-implementation="ooo:com.sun.star.form.component.TextField" xml:id="control92" form:id="control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5" form:control-implementation="ooo:com.sun.star.form.component.TextField" xml:id="control93" form:id="control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5" form:control-implementation="ooo:com.sun.star.form.component.TextField" xml:id="control94" form:id="control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95" form:id="control95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6" form:id="control96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Campo formattato 1" form:control-implementation="ooo:com.sun.star.form.component.FormattedField" xml:id="control97" form:id="control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Campo di testo 30" form:control-implementation="ooo:com.sun.star.form.component.TextField" xml:id="control98" form:id="control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99" form:id="control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100" form:id="control100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01" form:id="control101" form:label="Casella di controllo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31" form:control-implementation="ooo:com.sun.star.form.component.TextField" xml:id="control102" form:id="control1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2" form:control-implementation="ooo:com.sun.star.form.component.TextField" xml:id="control103" form:id="control10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2" form:control-implementation="ooo:com.sun.star.form.component.TextField" xml:id="control104" form:id="control10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33" form:control-implementation="ooo:com.sun.star.form.component.TextField" xml:id="control105" form:id="control10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33" form:control-implementation="ooo:com.sun.star.form.component.TextField" xml:id="control106" form:id="control10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33" form:control-implementation="ooo:com.sun.star.form.component.TextField" xml:id="control107" form:id="control1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22" form:control-implementation="ooo:com.sun.star.form.component.TextField" xml:id="control108" form:id="control1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22" form:control-implementation="ooo:com.sun.star.form.component.TextField" xml:id="control109" form:id="control10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22" form:control-implementation="ooo:com.sun.star.form.component.TextField" xml:id="control110" form:id="control1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22" form:control-implementation="ooo:com.sun.star.form.component.TextField" xml:id="control111" form:id="control1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27" form:control-implementation="ooo:com.sun.star.form.component.TextField" xml:id="control112" form:id="control1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8" form:control-implementation="ooo:com.sun.star.form.component.TextField" xml:id="control113" form:id="control1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8" form:control-implementation="ooo:com.sun.star.form.component.TextField" xml:id="control114" form:id="control1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8" form:control-implementation="ooo:com.sun.star.form.component.TextField" xml:id="control115" form:id="control1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8" form:control-implementation="ooo:com.sun.star.form.component.TextField" xml:id="control116" form:id="control1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8" form:control-implementation="ooo:com.sun.star.form.component.TextField" xml:id="control117" form:id="control1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8" form:control-implementation="ooo:com.sun.star.form.component.TextField" xml:id="control118" form:id="control1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8" form:control-implementation="ooo:com.sun.star.form.component.TextField" xml:id="control119" form:id="control1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8" form:control-implementation="ooo:com.sun.star.form.component.TextField" xml:id="control120" form:id="control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8" form:control-implementation="ooo:com.sun.star.form.component.TextField" xml:id="control121" form:id="control1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22" form:id="control12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3" form:id="control12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25" form:control-implementation="ooo:com.sun.star.form.component.TextField" xml:id="control124" form:id="control1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4" form:control-implementation="ooo:com.sun.star.form.component.TextField" xml:id="control125" form:id="control1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5" form:control-implementation="ooo:com.sun.star.form.component.TextField" xml:id="control126" form:id="control1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5" form:control-implementation="ooo:com.sun.star.form.component.TextField" xml:id="control127" form:id="control1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5" form:control-implementation="ooo:com.sun.star.form.component.TextField" xml:id="control128" form:id="control1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29" form:id="control129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0" form:id="control130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1" form:id="control13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2" form:id="control13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27" form:control-implementation="ooo:com.sun.star.form.component.TextField" xml:id="control133" form:id="control1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4" form:control-implementation="ooo:com.sun.star.form.component.TextField" xml:id="control134" form:id="control1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5" form:control-implementation="ooo:com.sun.star.form.component.TextField" xml:id="control135" form:id="control1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5" form:control-implementation="ooo:com.sun.star.form.component.TextField" xml:id="control136" form:id="control1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5" form:control-implementation="ooo:com.sun.star.form.component.TextField" xml:id="control137" form:id="control1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38" form:id="control138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9" form:id="control139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0" form:id="control140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1" form:id="control14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27" form:control-implementation="ooo:com.sun.star.form.component.TextField" xml:id="control142" form:id="control1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43" form:id="control1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44" form:id="control1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45" form:id="control1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46" form:id="control1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4" form:control-implementation="ooo:com.sun.star.form.component.CheckBox" xml:id="control147" form:id="control147" form:label="Casella di controllo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148" form:id="control148" form:label="Casella di controllo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149" form:id="control149" form:label="Casella di controllo 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150" form:id="control150" form:label="Casella di controllo 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151" form:id="control151" form:label="Casella di controllo 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0" form:control-implementation="ooo:com.sun.star.form.component.CheckBox" xml:id="control152" form:id="control152" form:label="Casella di controllo 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1" form:control-implementation="ooo:com.sun.star.form.component.CheckBox" xml:id="control153" form:id="control153" form:label="Casella di controllo 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2" form:control-implementation="ooo:com.sun.star.form.component.CheckBox" xml:id="control154" form:id="control154" form:label="Casella di controllo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4" form:control-implementation="ooo:com.sun.star.form.component.CheckBox" xml:id="control155" form:id="control155" form:label="Casella di controllo 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5" form:control-implementation="ooo:com.sun.star.form.component.CheckBox" xml:id="control156" form:id="control156" form:label="Casella di controllo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6" form:control-implementation="ooo:com.sun.star.form.component.CheckBox" xml:id="control157" form:id="control157" form:label="Casella di controllo 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7" form:control-implementation="ooo:com.sun.star.form.component.CheckBox" xml:id="control158" form:id="control158" form:label="Casella di controllo 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159" form:id="control159" form:label="Casella di controllo 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3" form:control-implementation="ooo:com.sun.star.form.component.CheckBox" xml:id="control160" form:id="control160" form:label="Casella di controllo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8" form:control-implementation="ooo:com.sun.star.form.component.CheckBox" xml:id="control161" form:id="control161" form:label="Casella di controllo 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32" form:control-implementation="ooo:com.sun.star.form.component.TextField" xml:id="control162" form:id="control1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2" form:control-implementation="ooo:com.sun.star.form.component.TextField" xml:id="control163" form:id="control1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33" form:control-implementation="ooo:com.sun.star.form.component.TextField" xml:id="control164" form:id="control1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33" form:control-implementation="ooo:com.sun.star.form.component.TextField" xml:id="control165" form:id="control1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33" form:control-implementation="ooo:com.sun.star.form.component.TextField" xml:id="control166" form:id="control1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32" form:control-implementation="ooo:com.sun.star.form.component.TextField" xml:id="control167" form:id="control1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2" form:control-implementation="ooo:com.sun.star.form.component.TextField" xml:id="control168" form:id="control1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33" form:control-implementation="ooo:com.sun.star.form.component.TextField" xml:id="control169" form:id="control1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33" form:control-implementation="ooo:com.sun.star.form.component.TextField" xml:id="control170" form:id="control1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33" form:control-implementation="ooo:com.sun.star.form.component.TextField" xml:id="control171" form:id="control1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rame form:name="Casella di gruppo 5" form:control-implementation="ooo:com.sun.star.form.component.GroupBox" xml:id="control172" form:id="control172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draw:line text:anchor-type="paragraph" draw:z-index="0" draw:name="Forma1" draw:style-name="gr1" draw:text-style-name="P83" svg:x1="0cm" svg:y1="0.401cm" svg:x2="17cm" svg:y2="0.401cm"><text:p/></draw:line></text:p>
      <text:p text:style-name="P6"><text:span text:style-name="T29">DOMANDA DI </text:span><text:span text:style-name="T30">ISCRIZIONE</text:span></text:p>
      <text:p text:style-name="P4"><text:span text:style-name="T5">NELL'ELENCO PROVINCIALE DEI </text:span>PRESIDENT<text:span text:style-name="T5">I</text:span></text:p>
      <text:p text:style-name="P5">DELLE COMMISSIONI DI ESAME DI QUALIFICA E DI DIPLOMA PROFESSIONALE</text:p>
      <text:p text:style-name="P7">Determinazione della Dirigente del Servizio istruzione e formazione</text:p>
      <text:p text:style-name="P7">del secondo grado, Università e ricerca n. <text:span text:style-name="T6">174 </text:span>di data <text:span text:style-name="T6">3 novembre 2015 e ss.mm. e ii.</text:span></text:p>
      <text:p text:style-name="P35"/>
      <text:p text:style-name="P40">Spett.le</text:p>
      <text:p text:style-name="P39">Servizio istruzione e formazione professionale,</text:p>
      <text:p text:style-name="P39">Università e ricerca</text:p>
      <text:p text:style-name="P39"><text:span text:style-name="T33">Ufficio e</text:span>sami di Stato <text:span text:style-name="T33">e abilitazioni professionali</text:span></text:p>
      <text:p text:style-name="P39">Via G. Gilli, 3</text:p>
      <text:p text:style-name="P39">38121 <text:s/>TRENTO</text:p>
      <text:p text:style-name="P39">pec: serv.istruzioneuniversitaricerca@pec.provincia.tn.it</text:p>
      <text:p text:style-name="P35"/>
      <text:p text:style-name="P11"><text:span text:style-name="T7">Il/la sottoscritto/a </text:span><text:span text:style-name="T7"><draw:control text:anchor-type="as-char" svg:y="-1.039cm" draw:z-index="1" draw:style-name="gr2" draw:text-style-name="P84" svg:width="13.711cm" svg:height="1.02cm" draw:control="control1"/></text:span><text:span text:style-name="T7"> <text:s text:c="2"/></text:span></text:p>
      <text:p text:style-name="P13"><text:tab/><text:tab/> <text:s text:c="10"/>cognome <text:span text:style-name="T32">e </text:span>nome</text:p>
      <text:p text:style-name="P9">in qualità di <draw:control text:anchor-type="as-char" draw:z-index="2" draw:style-name="gr3" draw:text-style-name="P84" svg:width="11.228cm" svg:height="0.98cm" draw:control="control2"/> <text:s/><draw:control text:anchor-type="as-char" draw:z-index="3" draw:style-name="gr3" draw:text-style-name="P84" svg:width="3.361cm" svg:height="0.98cm" draw:control="control3"/></text:p>
      <text:p text:style-name="P9"><text:tab/><text:tab/><text:tab/><text:tab/><text:tab/><text:tab/><text:span text:style-name="T8">ruolo</text:span><text:span text:style-name="T9"><text:tab/></text:span><text:tab/><text:tab/><text:tab/><text:tab/> <text:s text:c="10"/><text:span text:style-name="T8">categoria</text:span></text:p>
      <text:p text:style-name="P12">presso <text:s/><draw:control text:anchor-type="as-char" draw:z-index="4" draw:style-name="gr3" draw:text-style-name="P84" svg:width="16.02cm" svg:height="0.98cm" draw:control="control4"/></text:p>
      <text:p text:style-name="P14">amministrazione di appartenenza</text:p>
      <text:p text:style-name="P37"/>
      <text:p text:style-name="P4">C H I E D E</text:p>
      <text:p text:style-name="P33"/>
      <text:p text:style-name="P10">di essere ammesso a far parte de<text:span text:style-name="T31">ll’E</text:span>lenc<text:span text:style-name="T31">o</text:span> provincial<text:span text:style-name="T31">e</text:span> dei Presidenti di Commissione d'esame di qualifica e di diploma professionale, in attuazione della determinazione n. 174 di data 3 novembre 2015 <text:span text:style-name="T31">e ss. mm. e ii</text:span>. .</text:p>
      <text:p text:style-name="P8"><text:span text:style-name="T5">A tal fine, d</text:span>ichiara di essere consapevole delle sanzioni penali previste in caso di dichiarazioni non veritiere e di falsità negli atti e della conseguente decadenza dai benefici di cui agli artt. 65 e 76 del D.P.R. 445/2000</text:p>
      <text:p text:style-name="P8"><text:tab/><text:tab/><text:tab/><text:tab/><text:tab/><text:tab/><text:tab/><text:tab/><text:tab/><text:tab/>firma</text:p>
      <text:p text:style-name="P34"/>
      <text:p text:style-name="P34"/>
      <text:p text:style-name="P8">________________lì____________________</text:p>
      <text:p text:style-name="P34"/>
      <text:p text:style-name="P41">VISTO: IL DIRIGENTE DELLA </text:p>
      <text:p text:style-name="P41">STRUTTURA PROVINCIALE DI APPARTENENZA</text:p>
      <text:p text:style-name="P42">O DELLA ISTITUZIONE FORMATIVA</text:p>
      <text:p text:style-name="P42">PROVINCIALE E PARITARIA</text:p>
      <text:p text:style-name="P41">(timbro e firma)</text:p>
      <text:p text:style-name="P36"/>
      <text:p text:style-name="P3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ext:soft-page-break/>
        <table:table-row table:style-name="Tabella2.1">
          <table:table-cell table:style-name="Tabella2.A1" table:number-columns-spanned="5" office:value-type="string">
            <text:p text:style-name="P43"><text:span text:style-name="T10">PARTE A - </text:span><text:s/>DATI ANAGRAFICI <text:span text:style-name="T10">E FUNZIONAL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5" office:value-type="string">
            <text:p text:style-name="P58"/>
            <text:p text:style-name="P59">A.1 Dati anagrafici</text:p>
            <text:p text:style-name="P5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3" table:number-columns-spanned="2" office:value-type="string">
            <text:p text:style-name="P61"><text:span text:style-name="T11">Cognome</text:span><text:span text:style-name="T11"><draw:control text:anchor-type="as-char" draw:z-index="5" draw:style-name="gr3" draw:text-style-name="P84" svg:width="8.549cm" svg:height="1.017cm" draw:control="control5"/></text:span></text:p>
          </table:table-cell>
          <table:covered-table-cell/>
          <table:table-cell table:style-name="Tabella2.C3" table:number-columns-spanned="3" office:value-type="string">
            <text:p text:style-name="P43">Nome</text:p>
            <text:p text:style-name="P16"><draw:control text:anchor-type="as-char" draw:z-index="6" draw:style-name="gr3" draw:text-style-name="P84" svg:width="8.549cm" svg:height="1.017cm" draw:control="control6"/></text:p>
            <text:p text:style-name="P61"/>
          </table:table-cell>
          <table:covered-table-cell/>
          <table:covered-table-cell/>
        </table:table-row>
        <table:table-row table:style-name="Tabella2.4">
          <table:table-cell table:style-name="Tabella2.A4" office:value-type="string">
            <text:p text:style-name="P43">Luogo di nascita</text:p>
            <text:p text:style-name="P43"><draw:control text:anchor-type="as-char" svg:y="-0.187cm" draw:z-index="7" draw:style-name="gr2" draw:text-style-name="P84" svg:width="4.998cm" svg:height="0.973cm" draw:control="control7"/></text:p>
          </table:table-cell>
          <table:table-cell table:style-name="Tabella2.B4" table:number-columns-spanned="2" office:value-type="string">
            <text:p text:style-name="P43">Data di nascita</text:p>
            <text:p text:style-name="P17"><draw:control text:anchor-type="as-char" svg:y="-0.187cm" draw:z-index="8" draw:style-name="gr2" draw:text-style-name="P84" svg:width="5.398cm" svg:height="0.973cm" draw:control="control8"/></text:p>
          </table:table-cell>
          <table:covered-table-cell/>
          <table:table-cell table:style-name="Tabella2.D4" table:number-columns-spanned="2" office:value-type="string">
            <text:p text:style-name="P43">Codice fiscale</text:p>
            <text:p text:style-name="P43"><draw:control text:anchor-type="as-char" draw:z-index="9" draw:style-name="gr3" draw:text-style-name="P84" svg:width="0.003cm" svg:height="0.08cm" draw:control="control9"/><draw:control text:anchor-type="as-char" svg:y="-0.187cm" draw:z-index="10" draw:style-name="gr2" draw:text-style-name="P84" svg:width="5.398cm" svg:height="0.973cm" draw:control="control10"/></text:p>
          </table:table-cell>
          <table:covered-table-cell/>
        </table:table-row>
        <table:table-row table:style-name="Tabella2.5">
          <table:table-cell table:style-name="Tabella2.A5" office:value-type="string">
            <text:p text:style-name="P45">Residenza<draw:control text:anchor-type="as-char" draw:z-index="11" draw:style-name="gr3" draw:text-style-name="P84" svg:width="4.998cm" svg:height="1.119cm" draw:control="control11"/></text:p>
          </table:table-cell>
          <table:table-cell table:style-name="Tabella2.B5" table:number-columns-spanned="3" office:value-type="string">
            <text:p text:style-name="P45">Via<draw:control text:anchor-type="as-char" draw:z-index="12" draw:style-name="gr3" draw:text-style-name="P84" svg:width="9.05cm" svg:height="1.119cm" draw:control="control12"/></text:p>
          </table:table-cell>
          <table:covered-table-cell/>
          <table:covered-table-cell/>
          <table:table-cell table:style-name="Tabella2.E5" office:value-type="string">
            <text:p text:style-name="P45">n.<draw:control text:anchor-type="as-char" draw:z-index="13" draw:style-name="gr3" draw:text-style-name="P84" svg:width="1.95cm" svg:height="1.119cm" draw:control="control13"/></text:p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45">Eventuale domicilio<draw:control text:anchor-type="as-char" draw:z-index="14" draw:style-name="gr3" draw:text-style-name="P84" svg:width="5.299cm" svg:height="1.043cm" draw:control="control14"/></text:p>
          </table:table-cell>
          <table:table-cell table:style-name="Tabella15.A1" office:value-type="string">
            <text:p text:style-name="P45">Via<draw:control text:anchor-type="as-char" draw:z-index="15" draw:style-name="gr3" draw:text-style-name="P84" svg:width="9.05cm" svg:height="1.043cm" draw:control="control15"/></text:p>
          </table:table-cell>
          <table:table-cell table:style-name="Tabella15.C1" office:value-type="string">
            <text:p text:style-name="P45">n.<draw:control text:anchor-type="as-char" draw:z-index="16" draw:style-name="gr3" draw:text-style-name="P84" svg:width="1.95cm" svg:height="1.043cm" draw:control="control16"/></text:p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45">Telefono<draw:control text:anchor-type="as-char" draw:z-index="17" draw:style-name="gr3" draw:text-style-name="P84" svg:width="3.768cm" svg:height="1.126cm" draw:control="control17"/></text:p>
          </table:table-cell>
          <table:table-cell table:style-name="Tabella16.A1" office:value-type="string">
            <text:p text:style-name="P45">Cellulare<draw:control text:anchor-type="as-char" draw:z-index="18" draw:style-name="gr3" draw:text-style-name="P84" svg:width="4.366cm" svg:height="1.033cm" draw:control="control18"/></text:p>
          </table:table-cell>
          <table:table-cell table:style-name="Tabella16.C1" office:value-type="string">
            <text:p text:style-name="P45">Indirizzo posta Elettronica</text:p>
            <text:p text:style-name="P45"><draw:control text:anchor-type="as-char" draw:z-index="19" draw:style-name="gr3" draw:text-style-name="P84" svg:width="8.485cm" svg:height="1.1cm" draw:control="control19"/></text:p>
          </table:table-cell>
        </table:table-row>
      </table:table>
      <text:p text:style-name="P7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0">A.2 Dati funzionali in atto</text:p>
          </table:table-cell>
        </table:table-row>
        <table:table-row table:style-name="Tabella1.2">
          <table:table-cell table:style-name="Tabella1.A2" office:value-type="string">
            <text:p text:style-name="P43"><text:span text:style-name="T10">A</text:span>mministrazione/<text:span text:style-name="T10">Ente</text:span> di appartenenza</text:p>
            <text:p text:style-name="P61"><draw:control text:anchor-type="as-char" draw:z-index="20" draw:style-name="gr3" draw:text-style-name="P84" svg:width="16.677cm" svg:height="0.877cm" draw:control="control20"/>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p text:style-name="P46">Struttura di preposizione o di assegnazione</text:p>
            <text:p text:style-name="P62"><draw:control text:anchor-type="as-char" draw:z-index="21" draw:style-name="gr3" draw:text-style-name="P84" svg:width="17.066cm" svg:height="0.78cm" draw:control="control21"/></text:p>
            <text:p text:style-name="P24"><draw:control text:anchor-type="as-char" draw:z-index="22" draw:style-name="gr3" draw:text-style-name="P84" svg:width="16.624cm" svg:height="0.78cm" draw:control="control22"/></text:p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44">Matricola</text:p>
            <text:p text:style-name="P44"><draw:control text:anchor-type="as-char" draw:z-index="23" draw:style-name="gr3" draw:text-style-name="P84" svg:width="2.647cm" svg:height="1.019cm" draw:control="control23"/></text:p>
            <text:p text:style-name="P44"/>
          </table:table-cell>
          <table:table-cell table:style-name="Tabella4.A2" office:value-type="string">
            <text:p text:style-name="P44">Posizione funzionale</text:p>
            <text:p text:style-name="P44"><draw:control text:anchor-type="as-char" draw:z-index="24" draw:style-name="gr3" draw:text-style-name="P84" svg:width="8.52cm" svg:height="1.019cm" draw:control="control24"/></text:p>
          </table:table-cell>
          <table:table-cell table:style-name="Tabella4.C2" office:value-type="string">
            <text:p text:style-name="P44">Categoria prof.le di appartenenza</text:p>
            <text:p text:style-name="P44"><draw:control text:anchor-type="as-char" draw:z-index="25" draw:style-name="gr3" draw:text-style-name="P84" svg:width="5.028cm" svg:height="1.071cm" draw:control="control25"/></text:p>
          </table:table-cell>
        </table:table-row>
      </table:table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6">Decorrenza della posizione funzionale/categoria <draw:control text:anchor-type="as-char" draw:z-index="26" draw:style-name="gr3" draw:text-style-name="P84" svg:width="5.319cm" svg:height="0.823cm" draw:control="control26"/>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46">Altri incarichi: comandi, utilizzi, collocazioni fuori ruolo ecc.</text:p>
            <text:p text:style-name="P62"><draw:control text:anchor-type="as-char" draw:z-index="27" draw:style-name="gr3" draw:text-style-name="P84" svg:width="10.39cm" svg:height="0.689cm" draw:control="control27"/></text:p>
            <text:p text:style-name="P62"/>
          </table:table-cell>
          <table:table-cell table:style-name="Tabella7.A1" office:value-type="string">
            <text:p text:style-name="P46">Dal</text:p>
            <text:p text:style-name="P46"/>
            <text:p text:style-name="P62"><draw:control text:anchor-type="as-char" draw:z-index="28" draw:style-name="gr3" draw:text-style-name="P84" svg:width="3.123cm" svg:height="0.752cm" draw:control="control28"/></text:p>
          </table:table-cell>
          <table:table-cell table:style-name="Tabella7.C1" office:value-type="string">
            <text:p text:style-name="P46">Al</text:p>
            <text:p text:style-name="P46"/>
            <text:p text:style-name="P24"><draw:control text:anchor-type="as-char" draw:z-index="29" draw:style-name="gr3" draw:text-style-name="P84" svg:width="3.123cm" svg:height="0.752cm" draw:control="control29"/>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46">Altri incarichi: comandi, utilizzi, collocazioni fuori ruolo ecc.</text:p>
            <text:p text:style-name="P62"><draw:control text:anchor-type="as-char" draw:z-index="30" draw:style-name="gr3" draw:text-style-name="P84" svg:width="10.39cm" svg:height="0.689cm" draw:control="control30"/></text:p>
            <text:p text:style-name="P62"/>
          </table:table-cell>
          <table:table-cell table:style-name="Tabella8.A1" office:value-type="string">
            <text:p text:style-name="P46">Dal</text:p>
            <text:p text:style-name="P46"/>
            <text:p text:style-name="P24"><draw:control text:anchor-type="as-char" draw:z-index="31" draw:style-name="gr3" draw:text-style-name="P84" svg:width="3.123cm" svg:height="0.752cm" draw:control="control31"/></text:p>
          </table:table-cell>
          <table:table-cell table:style-name="Tabella8.C1" office:value-type="string">
            <text:p text:style-name="P46">Al</text:p>
            <text:p text:style-name="P46"/>
            <text:p text:style-name="P24"><draw:control text:anchor-type="as-char" draw:z-index="32" draw:style-name="gr3" draw:text-style-name="P84" svg:width="3.123cm" svg:height="0.752cm" draw:control="control32"/>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ext:soft-page-break/>
        <table:table-row table:style-name="Tabella9.1">
          <table:table-cell table:style-name="Tabella9.A1" office:value-type="string">
            <text:p text:style-name="P46">Altri incarichi: comandi, utilizzi, collocazioni fuori ruolo ecc.</text:p>
            <text:p text:style-name="P62"><draw:control text:anchor-type="as-char" draw:z-index="33" draw:style-name="gr3" draw:text-style-name="P84" svg:width="9.947cm" svg:height="0.689cm" draw:control="control33"/></text:p>
            <text:p text:style-name="P62"/>
          </table:table-cell>
          <table:table-cell table:style-name="Tabella9.A1" office:value-type="string">
            <text:p text:style-name="P46">Dal</text:p>
            <text:p text:style-name="P46"/>
            <text:p text:style-name="P24"><draw:control text:anchor-type="as-char" draw:z-index="34" draw:style-name="gr3" draw:text-style-name="P84" svg:width="3.123cm" svg:height="0.752cm" draw:control="control34"/></text:p>
          </table:table-cell>
          <table:table-cell table:style-name="Tabella9.C1" office:value-type="string">
            <text:p text:style-name="P46">Al</text:p>
            <text:p text:style-name="P46"/>
            <text:p text:style-name="P24"><draw:control text:anchor-type="as-char" draw:z-index="35" draw:style-name="gr3" draw:text-style-name="P84" svg:width="3.123cm" svg:height="0.752cm" draw:control="control35"/></text:p>
          </table:table-cell>
        </table:table-row>
      </table:table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46">Altri incarichi: comandi, utilizzi, collocazioni fuori ruolo ecc.</text:p>
            <text:p text:style-name="P62"><draw:control text:anchor-type="as-char" draw:z-index="36" draw:style-name="gr3" draw:text-style-name="P84" svg:width="10cm" svg:height="0.689cm" draw:control="control36"/></text:p>
            <text:p text:style-name="P62"/>
          </table:table-cell>
          <table:table-cell table:style-name="Tabella10.A1" office:value-type="string">
            <text:p text:style-name="P46">Dal</text:p>
            <text:p text:style-name="P46"/>
            <text:p text:style-name="P24"><draw:control text:anchor-type="as-char" draw:z-index="37" draw:style-name="gr3" draw:text-style-name="P84" svg:width="3.123cm" svg:height="0.752cm" draw:control="control37"/></text:p>
          </table:table-cell>
          <table:table-cell table:style-name="Tabella10.C1" office:value-type="string">
            <text:p text:style-name="P46">Al</text:p>
            <text:p text:style-name="P46"/>
            <text:p text:style-name="P24"><draw:control text:anchor-type="as-char" draw:z-index="38" draw:style-name="gr3" draw:text-style-name="P84" svg:width="3.123cm" svg:height="0.752cm" draw:control="control38"/>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46">Altri incarichi: comandi, utilizzi, collocazioni fuori ruolo ecc.</text:p>
            <text:p text:style-name="P62"><draw:control text:anchor-type="as-char" draw:z-index="39" draw:style-name="gr3" draw:text-style-name="P84" svg:width="10cm" svg:height="0.689cm" draw:control="control39"/></text:p>
            <text:p text:style-name="P62"/>
          </table:table-cell>
          <table:table-cell table:style-name="Tabella11.A1" office:value-type="string">
            <text:p text:style-name="P63">Dal</text:p>
            <text:p text:style-name="P63"/>
            <text:p text:style-name="P25"><draw:control text:anchor-type="as-char" draw:z-index="40" draw:style-name="gr3" draw:text-style-name="P84" svg:width="3.123cm" svg:height="0.752cm" draw:control="control40"/></text:p>
          </table:table-cell>
          <table:table-cell table:style-name="Tabella11.C1" office:value-type="string">
            <text:p text:style-name="P63">Al</text:p>
            <text:p text:style-name="P63"/>
            <text:p text:style-name="P25"><draw:control text:anchor-type="as-char" draw:z-index="41" draw:style-name="gr3" draw:text-style-name="P84" svg:width="3.123cm" svg:height="0.752cm" draw:control="control41"/></text:p>
          </table:table-cell>
        </table:table-row>
      </table:table>
      <text:p text:style-name="P27"/>
      <table:table table:name="Tabella42" table:style-name="Tabella42">
        <table:table-column table:style-name="Tabella42.A"/>
        <table:table-row table:style-name="Tabella42.1">
          <table:table-cell table:style-name="Tabella42.A1" office:value-type="string">
            <text:p text:style-name="P47">PARTE B – ELEMENTI CONOSCITIVI DI CARATTERE PROFESSIONALE</text:p>
          </table:table-cell>
        </table:table-row>
      </table:table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4">B.<text:span text:style-name="T12">1</text:span> <text:span text:style-name="T12">Titoli</text:span></text:p>
          </table:table-cell>
        </table:table-row>
      </table:table>
      <table:table table:name="Tabella43" table:style-name="Tabella43">
        <table:table-column table:style-name="Tabella43.A"/>
        <table:table-row>
          <table:table-cell table:style-name="Tabella43.A1" office:value-type="string">
            <text:p text:style-name="P74"><draw:control text:anchor-type="paragraph" draw:z-index="113" draw:style-name="gr7" draw:text-style-name="P84" svg:width="9.321cm" svg:height="0.715cm" svg:x="7.373cm" svg:y="0.123cm" draw:control="control113"/><draw:control text:anchor-type="as-char" draw:z-index="42" draw:style-name="gr4" draw:text-style-name="P85" svg:width="0.424cm" svg:height="0.451cm" draw:control="control42"/> <text:span text:style-name="T13">Diploma di scuola secondaria di secondo grado </text:span></text:p>
            <text:p text:style-name="P74"/>
            <text:p text:style-name="P32"><draw:control text:anchor-type="paragraph" draw:z-index="117" draw:style-name="gr7" draw:text-style-name="P84" svg:width="9.321cm" svg:height="0.715cm" svg:x="7.373cm" svg:y="0.123cm" draw:control="control114"/><draw:control text:anchor-type="as-char" draw:z-index="43" draw:style-name="gr4" draw:text-style-name="P85" svg:width="0.424cm" svg:height="0.451cm" draw:control="control43"/> <text:span text:style-name="T13">Laurea</text:span></text:p>
            <text:p text:style-name="P74"/>
            <text:p text:style-name="P32"><draw:control text:anchor-type="paragraph" draw:z-index="118" draw:style-name="gr7" draw:text-style-name="P84" svg:width="9.321cm" svg:height="0.715cm" svg:x="7.373cm" svg:y="0.123cm" draw:control="control115"/><draw:control text:anchor-type="as-char" draw:z-index="44" draw:style-name="gr4" draw:text-style-name="P85" svg:width="0.424cm" svg:height="0.451cm" draw:control="control44"/> <text:span text:style-name="T14">Altre lauree </text:span></text:p>
            <text:p text:style-name="P74"/>
            <text:p text:style-name="P32"><draw:control text:anchor-type="paragraph" draw:z-index="119" draw:style-name="gr7" draw:text-style-name="P84" svg:width="9.321cm" svg:height="0.715cm" svg:x="7.373cm" svg:y="0.123cm" draw:control="control116"/><draw:control text:anchor-type="as-char" draw:z-index="45" draw:style-name="gr4" draw:text-style-name="P85" svg:width="0.424cm" svg:height="0.451cm" draw:control="control45"/> <text:span text:style-name="T15">Specializzazioni/perfezionamenti/master</text:span></text:p>
            <text:p text:style-name="P32"/>
            <text:p text:style-name="P32"><draw:control text:anchor-type="paragraph" draw:z-index="120" draw:style-name="gr7" draw:text-style-name="P84" svg:width="9.321cm" svg:height="0.715cm" svg:x="7.373cm" svg:y="0.123cm" draw:control="control117"/><draw:control text:anchor-type="as-char" draw:z-index="46" draw:style-name="gr4" draw:text-style-name="P85" svg:width="0.424cm" svg:height="0.451cm" draw:control="control46"/> <text:span text:style-name="T15">Dottorato di ricerca</text:span></text:p>
            <text:p text:style-name="P32"/>
            <text:p text:style-name="P32"><draw:control text:anchor-type="paragraph" draw:z-index="121" draw:style-name="gr7" draw:text-style-name="P84" svg:width="9.321cm" svg:height="0.715cm" svg:x="7.373cm" svg:y="0.123cm" draw:control="control118"/><draw:control text:anchor-type="as-char" draw:z-index="47" draw:style-name="gr4" draw:text-style-name="P85" svg:width="0.424cm" svg:height="0.451cm" draw:control="control47"/> <text:span text:style-name="T15">Abilitazioni </text:span></text:p>
            <text:p text:style-name="P32"/>
            <text:p text:style-name="P32"><draw:control text:anchor-type="paragraph" draw:z-index="122" draw:style-name="gr7" draw:text-style-name="P84" svg:width="9.321cm" svg:height="0.715cm" svg:x="7.373cm" svg:y="0.123cm" draw:control="control119"/><draw:control text:anchor-type="as-char" draw:z-index="48" draw:style-name="gr4" draw:text-style-name="P85" svg:width="0.424cm" svg:height="0.451cm" draw:control="control48"/> <text:span text:style-name="T15">Iscrizione albi professionali </text:span></text:p>
            <text:p text:style-name="P32"/>
            <text:p text:style-name="P32"><draw:control text:anchor-type="paragraph" draw:z-index="123" draw:style-name="gr7" draw:text-style-name="P84" svg:width="9.321cm" svg:height="0.715cm" svg:x="7.373cm" svg:y="0.123cm" draw:control="control120"/><draw:control text:anchor-type="as-char" draw:z-index="49" draw:style-name="gr4" draw:text-style-name="P85" svg:width="0.424cm" svg:height="0.451cm" draw:control="control49"/> <text:span text:style-name="T16">altro </text:span></text:p>
            <text:p text:style-name="P32"/>
            <text:p text:style-name="P32"><draw:control text:anchor-type="paragraph" draw:z-index="124" draw:style-name="gr7" draw:text-style-name="P84" svg:width="9.321cm" svg:height="0.715cm" svg:x="7.373cm" svg:y="0.123cm" draw:control="control121"/></text:p>
            <text:p text:style-name="P32"/>
          </table:table-cell>
        </table:table-row>
      </table:table>
      <text:p text:style-name="P27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64">B.<text:span text:style-name="T12">2</text:span> Precedenti incarichi come presidente di commissione (riportati in ordine cronologico)</text:p>
          </table:table-cell>
        </table:table-row>
      </table:table>
      <table:table table:name="Tabella30" table:style-name="Tabella30">
        <table:table-column table:style-name="Tabella30.A"/>
        <table:table-column table:style-name="Tabella30.B"/>
        <table:table-row>
          <table:table-cell table:style-name="Tabella30.A1" office:value-type="string">
            <text:p text:style-name="P65">Ente presso il quale è stato svolto l'incarico <text:span text:style-name="T15">(specificare se qualifica <text:s/>o diploma quadriennale)</text:span></text:p>
            <text:p text:style-name="P25"><draw:control text:anchor-type="as-char" draw:z-index="50" draw:style-name="gr3" draw:text-style-name="P84" svg:width="10.39cm" svg:height="0.689cm" draw:control="control50"/></text:p>
            <text:p text:style-name="P68"/>
          </table:table-cell>
          <table:table-cell table:style-name="Tabella30.B1" office:value-type="string">
            <text:p text:style-name="P66">(mese ed anno)</text:p>
            <text:p text:style-name="P67"/>
            <text:p text:style-name="P26"><draw:control text:anchor-type="as-char" draw:z-index="51" draw:style-name="gr3" draw:text-style-name="P84" svg:width="3.123cm" svg:height="0.752cm" draw:control="control51"/></text:p>
          </table:table-cell>
        </table:table-row>
      </table:table>
      <table:table table:name="Tabella31" table:style-name="Tabella31">
        <table:table-column table:style-name="Tabella31.A"/>
        <table:table-column table:style-name="Tabella31.B"/>
        <table:table-row>
          <table:table-cell table:style-name="Tabella31.A1" office:value-type="string">
            <text:p text:style-name="P65">Ente presso il quale è stato svolto l'incarico <text:span text:style-name="T15">(specificare se qualifica <text:s/>o diploma quadriennale)</text:span></text:p>
            <text:p text:style-name="P25"><draw:control text:anchor-type="as-char" draw:z-index="52" draw:style-name="gr3" draw:text-style-name="P84" svg:width="10.39cm" svg:height="0.689cm" draw:control="control52"/></text:p>
            <text:p text:style-name="P68"/>
          </table:table-cell>
          <table:table-cell table:style-name="Tabella31.B1" office:value-type="string">
            <text:p text:style-name="P66">(mese ed anno)</text:p>
            <text:p text:style-name="P67"/>
            <text:p text:style-name="P26"><draw:control text:anchor-type="as-char" draw:z-index="53" draw:style-name="gr3" draw:text-style-name="P84" svg:width="3.123cm" svg:height="0.752cm" draw:control="control53"/>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65">Ente presso il quale è stato svolto l'incarico <text:span text:style-name="T15">(specificare se qualifica <text:s/>o diploma quadriennale)</text:span></text:p>
            <text:p text:style-name="P25"><text:soft-page-break/><draw:control text:anchor-type="as-char" draw:z-index="54" draw:style-name="gr3" draw:text-style-name="P84" svg:width="10.39cm" svg:height="0.689cm" draw:control="control54"/></text:p>
            <text:p text:style-name="P68"/>
          </table:table-cell>
          <table:table-cell table:style-name="Tabella5.B1" office:value-type="string">
            <text:p text:style-name="P66">(mese ed anno)</text:p>
            <text:p text:style-name="P67"/>
            <text:p text:style-name="P26"><text:soft-page-break/><draw:control text:anchor-type="as-char" draw:z-index="55" draw:style-name="gr3" draw:text-style-name="P84" svg:width="3.123cm" svg:height="0.752cm" draw:control="control55"/></text:p>
          </table:table-cell>
        </table:table-row>
      </table:table>
      <text:p text:style-name="P32"/>
      <table:table table:name="Tabella17" table:style-name="Tabella17">
        <table:table-column table:style-name="Tabella17.A"/>
        <table:table-column table:style-name="Tabella17.B"/>
        <table:table-row>
          <table:table-cell table:style-name="Tabella17.A1" office:value-type="string">
            <text:p text:style-name="P65">Ente presso il quale è stato svolto l'incarico <text:span text:style-name="T15">(specificare se qualifica <text:s/>o diploma quadriennale)</text:span></text:p>
            <text:p text:style-name="P25"><draw:control text:anchor-type="as-char" draw:z-index="56" draw:style-name="gr3" draw:text-style-name="P84" svg:width="10.39cm" svg:height="0.689cm" draw:control="control56"/></text:p>
            <text:p text:style-name="P68"/>
          </table:table-cell>
          <table:table-cell table:style-name="Tabella17.B1" office:value-type="string">
            <text:p text:style-name="P66">(mese ed anno)</text:p>
            <text:p text:style-name="P67"/>
            <text:p text:style-name="P26"><draw:control text:anchor-type="as-char" draw:z-index="57" draw:style-name="gr3" draw:text-style-name="P84" svg:width="3.123cm" svg:height="0.752cm" draw:control="control57"/></text:p>
          </table:table-cell>
        </table:table-row>
      </table:table>
      <table:table table:name="Tabella18" table:style-name="Tabella18">
        <table:table-column table:style-name="Tabella18.A"/>
        <table:table-column table:style-name="Tabella18.B"/>
        <table:table-row>
          <table:table-cell table:style-name="Tabella18.A1" office:value-type="string">
            <text:p text:style-name="P65">Ente presso il quale è stato svolto l'incarico <text:span text:style-name="T15">(specificare se qualifica <text:s/>o diploma quadriennale)</text:span></text:p>
            <text:p text:style-name="P25"><draw:control text:anchor-type="as-char" draw:z-index="58" draw:style-name="gr3" draw:text-style-name="P84" svg:width="10.39cm" svg:height="0.689cm" draw:control="control58"/></text:p>
            <text:p text:style-name="P68"/>
          </table:table-cell>
          <table:table-cell table:style-name="Tabella18.B1" office:value-type="string">
            <text:p text:style-name="P66">(mese ed anno)</text:p>
            <text:p text:style-name="P67"/>
            <text:p text:style-name="P26"><draw:control text:anchor-type="as-char" draw:z-index="59" draw:style-name="gr3" draw:text-style-name="P84" svg:width="3.123cm" svg:height="0.752cm" draw:control="control59"/></text:p>
          </table:table-cell>
        </table:table-row>
      </table:table>
      <table:table table:name="Tabella19" table:style-name="Tabella19">
        <table:table-column table:style-name="Tabella19.A"/>
        <table:table-column table:style-name="Tabella19.B"/>
        <table:table-row>
          <table:table-cell table:style-name="Tabella19.A1" office:value-type="string">
            <text:p text:style-name="P65">Ente presso il quale è stato svolto l'incarico <text:span text:style-name="T15">(specificare se qualifica <text:s/>o diploma quadriennale)</text:span></text:p>
            <text:p text:style-name="P25"><draw:control text:anchor-type="as-char" draw:z-index="60" draw:style-name="gr3" draw:text-style-name="P84" svg:width="10.39cm" svg:height="0.689cm" draw:control="control60"/></text:p>
            <text:p text:style-name="P68"/>
          </table:table-cell>
          <table:table-cell table:style-name="Tabella19.B1" office:value-type="string">
            <text:p text:style-name="P66">(mese ed anno)</text:p>
            <text:p text:style-name="P67"/>
            <text:p text:style-name="P26"><draw:control text:anchor-type="as-char" draw:z-index="61" draw:style-name="gr3" draw:text-style-name="P84" svg:width="3.123cm" svg:height="0.752cm" draw:control="control61"/></text:p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row>
          <table:table-cell table:style-name="Tabella20.A1" office:value-type="string">
            <text:p text:style-name="P65">Ente presso il quale è stato svolto l'incarico <text:span text:style-name="T15">(specificare se qualifica <text:s/>o diploma quadriennale)</text:span></text:p>
            <text:p text:style-name="P25"><draw:control text:anchor-type="as-char" draw:z-index="62" draw:style-name="gr3" draw:text-style-name="P84" svg:width="10.39cm" svg:height="0.689cm" draw:control="control62"/></text:p>
            <text:p text:style-name="P68"/>
          </table:table-cell>
          <table:table-cell table:style-name="Tabella20.B1" office:value-type="string">
            <text:p text:style-name="P66">(mese ed anno)</text:p>
            <text:p text:style-name="P67"/>
            <text:p text:style-name="P26"><draw:control text:anchor-type="as-char" draw:z-index="63" draw:style-name="gr3" draw:text-style-name="P84" svg:width="3.123cm" svg:height="0.752cm" draw:control="control63"/></text:p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row>
          <table:table-cell table:style-name="Tabella21.A1" office:value-type="string">
            <text:p text:style-name="P65">Ente presso il quale è stato svolto l'incarico <text:span text:style-name="T15">(specificare se qualifica <text:s/>o diploma quadriennale)</text:span></text:p>
            <text:p text:style-name="P25"><draw:control text:anchor-type="as-char" draw:z-index="64" draw:style-name="gr3" draw:text-style-name="P84" svg:width="10.39cm" svg:height="0.689cm" draw:control="control64"/></text:p>
            <text:p text:style-name="P68"/>
          </table:table-cell>
          <table:table-cell table:style-name="Tabella21.B1" office:value-type="string">
            <text:p text:style-name="P66">(mese ed anno)</text:p>
            <text:p text:style-name="P67"/>
            <text:p text:style-name="P26"><draw:control text:anchor-type="as-char" draw:z-index="65" draw:style-name="gr3" draw:text-style-name="P84" svg:width="3.123cm" svg:height="0.752cm" draw:control="control65"/></text:p>
          </table:table-cell>
        </table:table-row>
      </table:table>
      <table:table table:name="Tabella22" table:style-name="Tabella22">
        <table:table-column table:style-name="Tabella22.A"/>
        <table:table-column table:style-name="Tabella22.B"/>
        <table:table-row>
          <table:table-cell table:style-name="Tabella22.A1" office:value-type="string">
            <text:p text:style-name="P65">Ente presso il quale è stato svolto l'incarico <text:span text:style-name="T15">(specificare se qualifica <text:s/>o diploma quadriennale)</text:span></text:p>
            <text:p text:style-name="P25"><draw:control text:anchor-type="as-char" draw:z-index="66" draw:style-name="gr3" draw:text-style-name="P84" svg:width="10.39cm" svg:height="0.689cm" draw:control="control66"/></text:p>
            <text:p text:style-name="P68"/>
          </table:table-cell>
          <table:table-cell table:style-name="Tabella22.B1" office:value-type="string">
            <text:p text:style-name="P66">(mese ed anno)</text:p>
            <text:p text:style-name="P67"/>
            <text:p text:style-name="P26"><draw:control text:anchor-type="as-char" draw:z-index="67" draw:style-name="gr3" draw:text-style-name="P84" svg:width="3.123cm" svg:height="0.752cm" draw:control="control67"/></text:p>
          </table:table-cell>
        </table:table-row>
      </table:table>
      <text:p text:style-name="P28"/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p text:style-name="P64">B.<text:span text:style-name="T12">3</text:span> <text:span text:style-name="T17">Attività di docenza su incarico dell'amministrazione di appartenenza o di enti terzi</text:span></text:p>
          </table:table-cell>
        </table:table-row>
      </table:table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48"><draw:control text:anchor-type="paragraph" draw:z-index="108" draw:style-name="gr7" draw:text-style-name="P84" svg:width="0.003cm" svg:height="0.53cm" svg:x="2.981cm" svg:y="2.117cm" draw:control="control108"/>Amministrazione conferente<draw:control text:anchor-type="as-char" draw:z-index="68" draw:style-name="gr3" draw:text-style-name="P84" svg:width="6.218cm" svg:height="0.943cm" draw:control="control68"/><draw:control text:anchor-type="as-char" draw:z-index="69" draw:style-name="gr3" draw:text-style-name="P84" svg:width="6.289cm" svg:height="0.925cm" draw:control="control69"/></text:p>
          </table:table-cell>
          <table:table-cell table:style-name="Tabella26.A1" office:value-type="string">
            <text:p text:style-name="P48">Denominazione del corso</text:p>
            <text:p text:style-name="P18"><draw:control text:anchor-type="as-char" draw:z-index="70" draw:style-name="gr3" draw:text-style-name="P84" svg:width="7.293cm" svg:height="0.916cm" draw:control="control70"/><draw:control text:anchor-type="as-char" draw:z-index="71" draw:style-name="gr3" draw:text-style-name="P84" svg:width="7.293cm" svg:height="0.978cm" draw:control="control71"/></text:p>
          </table:table-cell>
          <table:table-cell table:style-name="Tabella26.C1" office:value-type="string">
            <text:p text:style-name="P48"><text:span text:style-name="T18">d</text:span>al/al</text:p>
            <text:p text:style-name="P48"><draw:control text:anchor-type="as-char" draw:z-index="72" draw:style-name="gr3" draw:text-style-name="P84" svg:width="3.229cm" svg:height="0.916cm" draw:control="control72"/><draw:control text:anchor-type="as-char" draw:z-index="73" draw:style-name="gr3" draw:text-style-name="P84" svg:width="3.229cm" svg:height="0.916cm" draw:control="control73"/></text:p>
          </table:table-cell>
        </table:table-row>
      </table:table>
      <table:table table:name="Tabella27" table:style-name="Tabella27">
        <table:table-column table:style-name="Tabella27.A"/>
        <table:table-column table:style-name="Tabella27.B"/>
        <table:table-column table:style-name="Tabella27.C"/>
        <table:table-row table:style-name="Tabella27.1">
          <table:table-cell table:style-name="Tabella27.A1" office:value-type="string">
            <text:p text:style-name="P48"><draw:control text:anchor-type="paragraph" draw:z-index="109" draw:style-name="gr7" draw:text-style-name="P84" svg:width="0.003cm" svg:height="0.53cm" svg:x="2.981cm" svg:y="2.117cm" draw:control="control109"/>Amministrazione conferente<draw:control text:anchor-type="as-char" draw:z-index="74" draw:style-name="gr3" draw:text-style-name="P84" svg:width="6.218cm" svg:height="0.943cm" draw:control="control74"/><draw:control text:anchor-type="as-char" draw:z-index="75" draw:style-name="gr3" draw:text-style-name="P84" svg:width="6.289cm" svg:height="0.925cm" draw:control="control75"/></text:p>
          </table:table-cell>
          <table:table-cell table:style-name="Tabella27.A1" office:value-type="string">
            <text:p text:style-name="P48">Denominazione del corso</text:p>
            <text:p text:style-name="P18"><draw:control text:anchor-type="as-char" draw:z-index="76" draw:style-name="gr3" draw:text-style-name="P84" svg:width="7.293cm" svg:height="0.916cm" draw:control="control76"/><draw:control text:anchor-type="as-char" draw:z-index="77" draw:style-name="gr3" draw:text-style-name="P84" svg:width="7.293cm" svg:height="0.978cm" draw:control="control77"/></text:p>
          </table:table-cell>
          <table:table-cell table:style-name="Tabella27.C1" office:value-type="string">
            <text:p text:style-name="P48"><text:span text:style-name="T18">d</text:span>al/al</text:p>
            <text:p text:style-name="P48"><draw:control text:anchor-type="as-char" draw:z-index="78" draw:style-name="gr3" draw:text-style-name="P84" svg:width="3.229cm" svg:height="0.916cm" draw:control="control78"/><draw:control text:anchor-type="as-char" draw:z-index="79" draw:style-name="gr3" draw:text-style-name="P84" svg:width="3.229cm" svg:height="0.916cm" draw:control="control79"/></text:p>
          </table:table-cell>
        </table:table-row>
      </table:table>
      <table:table table:name="Tabella28" table:style-name="Tabella28">
        <table:table-column table:style-name="Tabella28.A"/>
        <table:table-column table:style-name="Tabella28.B"/>
        <table:table-column table:style-name="Tabella28.C"/>
        <table:table-row table:style-name="Tabella28.1">
          <table:table-cell table:style-name="Tabella28.A1" office:value-type="string">
            <text:p text:style-name="P48"><draw:control text:anchor-type="paragraph" draw:z-index="110" draw:style-name="gr7" draw:text-style-name="P84" svg:width="0.003cm" svg:height="0.53cm" svg:x="2.981cm" svg:y="2.117cm" draw:control="control110"/>Amministrazione conferente<draw:control text:anchor-type="as-char" draw:z-index="80" draw:style-name="gr3" draw:text-style-name="P84" svg:width="6.218cm" svg:height="0.943cm" draw:control="control80"/><draw:control text:anchor-type="as-char" draw:z-index="81" draw:style-name="gr3" draw:text-style-name="P84" svg:width="6.289cm" svg:height="0.925cm" draw:control="control81"/></text:p>
          </table:table-cell>
          <table:table-cell table:style-name="Tabella28.A1" office:value-type="string">
            <text:p text:style-name="P48">Denominazione del corso</text:p>
            <text:p text:style-name="P18"><draw:control text:anchor-type="as-char" draw:z-index="82" draw:style-name="gr3" draw:text-style-name="P84" svg:width="7.293cm" svg:height="0.916cm" draw:control="control82"/><draw:control text:anchor-type="as-char" draw:z-index="83" draw:style-name="gr3" draw:text-style-name="P84" svg:width="7.293cm" svg:height="0.978cm" draw:control="control83"/></text:p>
          </table:table-cell>
          <table:table-cell table:style-name="Tabella28.C1" office:value-type="string">
            <text:p text:style-name="P48"><text:span text:style-name="T18">d</text:span>al/al</text:p>
            <text:p text:style-name="P48"><draw:control text:anchor-type="as-char" draw:z-index="84" draw:style-name="gr3" draw:text-style-name="P84" svg:width="3.229cm" svg:height="0.916cm" draw:control="control84"/><draw:control text:anchor-type="as-char" draw:z-index="85" draw:style-name="gr3" draw:text-style-name="P84" svg:width="3.229cm" svg:height="0.916cm" draw:control="control85"/></text:p>
          </table:table-cell>
        </table:table-row>
      </table:table>
      <table:table table:name="Tabella29" table:style-name="Tabella29">
        <table:table-column table:style-name="Tabella29.A"/>
        <table:table-column table:style-name="Tabella29.B"/>
        <table:table-column table:style-name="Tabella29.C"/>
        <text:soft-page-break/>
        <table:table-row table:style-name="Tabella29.1">
          <table:table-cell table:style-name="Tabella29.A1" office:value-type="string">
            <text:p text:style-name="P48"><draw:control text:anchor-type="paragraph" draw:z-index="111" draw:style-name="gr7" draw:text-style-name="P84" svg:width="0.003cm" svg:height="0.53cm" svg:x="2.981cm" svg:y="2.117cm" draw:control="control111"/>Amministrazione conferente<draw:control text:anchor-type="as-char" draw:z-index="86" draw:style-name="gr3" draw:text-style-name="P84" svg:width="6.218cm" svg:height="0.943cm" draw:control="control86"/><draw:control text:anchor-type="as-char" draw:z-index="87" draw:style-name="gr3" draw:text-style-name="P84" svg:width="6.289cm" svg:height="0.925cm" draw:control="control87"/></text:p>
          </table:table-cell>
          <table:table-cell table:style-name="Tabella29.A1" office:value-type="string">
            <text:p text:style-name="P48">Denominazione del corso</text:p>
            <text:p text:style-name="P18"><draw:control text:anchor-type="as-char" draw:z-index="88" draw:style-name="gr3" draw:text-style-name="P84" svg:width="7.293cm" svg:height="0.916cm" draw:control="control88"/><draw:control text:anchor-type="as-char" draw:z-index="89" draw:style-name="gr3" draw:text-style-name="P84" svg:width="7.293cm" svg:height="0.978cm" draw:control="control89"/></text:p>
          </table:table-cell>
          <table:table-cell table:style-name="Tabella29.C1" office:value-type="string">
            <text:p text:style-name="P48"><text:span text:style-name="T18">d</text:span>al/al</text:p>
            <text:p text:style-name="P48"><draw:control text:anchor-type="as-char" draw:z-index="90" draw:style-name="gr3" draw:text-style-name="P84" svg:width="3.229cm" svg:height="0.916cm" draw:control="control90"/><draw:control text:anchor-type="as-char" draw:z-index="91" draw:style-name="gr3" draw:text-style-name="P84" svg:width="3.229cm" svg:height="0.916cm" draw:control="control91"/></text:p>
          </table:table-cell>
        </table:table-row>
      </table:table>
      <text:p text:style-name="P38"/>
      <table:table table:name="Tabella32" table:style-name="Tabella32">
        <table:table-column table:style-name="Tabella32.A"/>
        <table:table-row table:style-name="Tabella32.1">
          <table:table-cell table:style-name="Tabella32.A1" office:value-type="string">
            <text:p text:style-name="P64">B.<text:span text:style-name="T12">4</text:span> <text:span text:style-name="T19">Pubblicazioni</text:span></text:p>
          </table:table-cell>
        </table:table-row>
      </table:table>
      <table:table table:name="Tabella35" table:style-name="Tabella35">
        <table:table-column table:style-name="Tabella35.A"/>
        <table:table-row table:style-name="Tabella35.1">
          <table:table-cell table:style-name="Tabella35.A1" office:value-type="string">
            <text:p text:style-name="P49">Titolo</text:p>
            <text:p text:style-name="P49"/>
            <text:p text:style-name="P49"><draw:control text:anchor-type="as-char" draw:z-index="92" draw:style-name="gr3" draw:text-style-name="P84" svg:width="16.694cm" svg:height="1.033cm" draw:control="control92"/></text:p>
            <text:p text:style-name="P49"><text:span text:style-name="T20"><text:s text:c="2"/>Anno<text:tab/><text:tab/></text:span>Autore-Coautore <text:s text:c="54"/><text:span text:style-name="T20">Rivista o editore <text:s text:c="55"/></text:span></text:p>
            <text:p text:style-name="P50"><draw:control text:anchor-type="as-char" draw:z-index="93" draw:style-name="gr3" draw:text-style-name="P84" svg:width="1.587cm" svg:height="0.847cm" draw:control="control93"/> <text:s text:c="2"/><draw:control text:anchor-type="as-char" draw:z-index="94" draw:style-name="gr3" draw:text-style-name="P84" svg:width="5.688cm" svg:height="0.847cm" draw:control="control94"/><draw:control text:anchor-type="as-char" draw:z-index="127" draw:style-name="gr3" draw:text-style-name="P84" svg:width="9.076cm" svg:height="0.847cm" draw:control="control124"/></text:p>
            <text:p text:style-name="P77"/>
            <text:p text:style-name="P51">Tipologia:</text:p>
            <text:p text:style-name="P75"/>
            <text:p text:style-name="P51">monografia <text:s text:c="4"/>articolo <text:s text:c="4"/>recensione <text:s text:c="4"/>interventi a convegni <text:s text:c="4"/>altro</text:p>
            <text:p text:style-name="P75"><draw:control text:anchor-type="paragraph" draw:z-index="112" draw:style-name="gr7" draw:text-style-name="P84" svg:width="5.769cm" svg:height="0.715cm" svg:x="10.899cm" svg:y="0.222cm" draw:control="control112"/></text:p>
            <text:p text:style-name="P52"><text:s text:c="7"/><draw:control text:anchor-type="as-char" svg:y="-0.238cm" draw:z-index="126" draw:style-name="gr5" draw:text-style-name="P85" svg:width="0.442cm" svg:height="0.318cm" draw:control="control123"/> <text:s text:c="16"/><draw:control text:anchor-type="as-char" svg:y="-0.238cm" draw:z-index="95" draw:style-name="gr5" draw:text-style-name="P85" svg:width="0.442cm" svg:height="0.318cm" draw:control="control95"/> <text:s text:c="14"/><draw:control text:anchor-type="as-char" svg:y="-0.238cm" draw:z-index="96" draw:style-name="gr5" draw:text-style-name="P85" svg:width="0.442cm" svg:height="0.318cm" draw:control="control96"/> <text:s text:c="26"/><draw:control text:anchor-type="as-char" svg:y="-0.238cm" draw:z-index="125" draw:style-name="gr5" draw:text-style-name="P85" svg:width="0.442cm" svg:height="0.318cm" draw:control="control122"/></text:p>
            <text:p text:style-name="P75"/>
          </table:table-cell>
        </table:table-row>
      </table:table>
      <table:table table:name="Tabella36" table:style-name="Tabella36">
        <table:table-column table:style-name="Tabella36.A"/>
        <table:table-row table:style-name="Tabella36.1">
          <table:table-cell table:style-name="Tabella36.A1" office:value-type="string">
            <text:p text:style-name="P50">Titolo</text:p>
            <text:p text:style-name="P50"/>
            <text:p text:style-name="P50"><draw:control text:anchor-type="as-char" draw:z-index="128" draw:style-name="gr3" draw:text-style-name="P84" svg:width="16.694cm" svg:height="1.033cm" draw:control="control125"/></text:p>
            <text:p text:style-name="P50"><text:span text:style-name="T20"><text:s text:c="2"/>Anno<text:tab/><text:tab/></text:span>Autore-Coautore <text:s text:c="54"/><text:span text:style-name="T20">Rivista o editore <text:s text:c="55"/></text:span></text:p>
            <text:p text:style-name="P50"><draw:control text:anchor-type="as-char" draw:z-index="129" draw:style-name="gr3" draw:text-style-name="P84" svg:width="1.587cm" svg:height="0.847cm" draw:control="control126"/> <text:s text:c="2"/><draw:control text:anchor-type="as-char" draw:z-index="130" draw:style-name="gr3" draw:text-style-name="P84" svg:width="5.688cm" svg:height="0.847cm" draw:control="control127"/><draw:control text:anchor-type="as-char" draw:z-index="131" draw:style-name="gr3" draw:text-style-name="P84" svg:width="9.076cm" svg:height="0.847cm" draw:control="control128"/></text:p>
            <text:p text:style-name="P78"/>
            <text:p text:style-name="P52">Tipologia:</text:p>
            <text:p text:style-name="P76"/>
            <text:p text:style-name="P52">monografia <text:s text:c="4"/>articolo <text:s text:c="4"/>recensione <text:s text:c="4"/>interventi a convegni <text:s text:c="4"/>altro</text:p>
            <text:p text:style-name="P76"><draw:control text:anchor-type="paragraph" draw:z-index="136" draw:style-name="gr7" draw:text-style-name="P84" svg:width="5.769cm" svg:height="0.715cm" svg:x="10.899cm" svg:y="0.222cm" draw:control="control133"/></text:p>
            <text:p text:style-name="P52"><text:s text:c="7"/><draw:control text:anchor-type="as-char" svg:y="-0.238cm" draw:z-index="132" draw:style-name="gr5" draw:text-style-name="P85" svg:width="0.442cm" svg:height="0.318cm" draw:control="control129"/> <text:s text:c="16"/><draw:control text:anchor-type="as-char" svg:y="-0.238cm" draw:z-index="133" draw:style-name="gr5" draw:text-style-name="P85" svg:width="0.442cm" svg:height="0.318cm" draw:control="control130"/> <text:s text:c="14"/><draw:control text:anchor-type="as-char" svg:y="-0.238cm" draw:z-index="134" draw:style-name="gr5" draw:text-style-name="P85" svg:width="0.442cm" svg:height="0.318cm" draw:control="control131"/> <text:s text:c="26"/><draw:control text:anchor-type="as-char" svg:y="-0.238cm" draw:z-index="135" draw:style-name="gr5" draw:text-style-name="P85" svg:width="0.442cm" svg:height="0.318cm" draw:control="control132"/></text:p>
            <text:p text:style-name="P76"/>
          </table:table-cell>
        </table:table-row>
      </table:table>
      <table:table table:name="Tabella37" table:style-name="Tabella37">
        <table:table-column table:style-name="Tabella37.A"/>
        <table:table-row table:style-name="Tabella37.1">
          <table:table-cell table:style-name="Tabella37.A1" office:value-type="string">
            <text:p text:style-name="P50">Titolo</text:p>
            <text:p text:style-name="P50"/>
            <text:p text:style-name="P50"><draw:control text:anchor-type="as-char" draw:z-index="137" draw:style-name="gr3" draw:text-style-name="P84" svg:width="16.694cm" svg:height="1.033cm" draw:control="control134"/></text:p>
            <text:p text:style-name="P50"><text:span text:style-name="T20"><text:s text:c="2"/>Anno<text:tab/><text:tab/></text:span>Autore-Coautore <text:s text:c="54"/><text:span text:style-name="T20">Rivista o editore <text:s text:c="55"/></text:span></text:p>
            <text:p text:style-name="P50"><draw:control text:anchor-type="as-char" draw:z-index="138" draw:style-name="gr3" draw:text-style-name="P84" svg:width="1.587cm" svg:height="0.847cm" draw:control="control135"/> <text:s text:c="2"/><draw:control text:anchor-type="as-char" draw:z-index="139" draw:style-name="gr3" draw:text-style-name="P84" svg:width="5.688cm" svg:height="0.847cm" draw:control="control136"/><draw:control text:anchor-type="as-char" draw:z-index="140" draw:style-name="gr3" draw:text-style-name="P84" svg:width="9.076cm" svg:height="0.847cm" draw:control="control137"/></text:p>
            <text:p text:style-name="P78"/>
            <text:p text:style-name="P52">Tipologia:</text:p>
            <text:p text:style-name="P76"/>
            <text:p text:style-name="P52">monografia <text:s text:c="4"/>articolo <text:s text:c="4"/>recensione <text:s text:c="4"/>interventi a convegni <text:s text:c="4"/>altro</text:p>
            <text:p text:style-name="P76"><draw:control text:anchor-type="paragraph" draw:z-index="145" draw:style-name="gr7" draw:text-style-name="P84" svg:width="5.769cm" svg:height="0.715cm" svg:x="10.899cm" svg:y="0.222cm" draw:control="control142"/></text:p>
            <text:p text:style-name="P52"><text:s text:c="7"/><draw:control text:anchor-type="as-char" svg:y="-0.238cm" draw:z-index="141" draw:style-name="gr5" draw:text-style-name="P85" svg:width="0.442cm" svg:height="0.318cm" draw:control="control138"/> <text:s text:c="16"/><draw:control text:anchor-type="as-char" svg:y="-0.238cm" draw:z-index="142" draw:style-name="gr5" draw:text-style-name="P85" svg:width="0.442cm" svg:height="0.318cm" draw:control="control139"/> <text:s text:c="14"/><draw:control text:anchor-type="as-char" svg:y="-0.238cm" draw:z-index="143" draw:style-name="gr5" draw:text-style-name="P85" svg:width="0.442cm" svg:height="0.318cm" draw:control="control140"/> <text:s text:c="26"/><draw:control text:anchor-type="as-char" svg:y="-0.238cm" draw:z-index="144" draw:style-name="gr5" draw:text-style-name="P85" svg:width="0.442cm" svg:height="0.318cm" draw:control="control141"/></text:p>
            <text:p text:style-name="P76"/>
          </table:table-cell>
        </table:table-row>
      </table:table>
      <text:p text:style-name="P32"><draw:control text:anchor-type="paragraph" draw:z-index="114" draw:style-name="gr8" draw:text-style-name="P86" svg:width="3.864cm" svg:height="3.292cm" svg:x="5.927cm" svg:y="13.501cm" draw:control="control172"/></text:p>
      <table:table table:name="Tabella34" table:style-name="Tabella34">
        <table:table-column table:style-name="Tabella34.A"/>
        <table:table-row table:style-name="Tabella34.1">
          <table:table-cell table:style-name="Tabella34.A1" office:value-type="string">
            <text:p text:style-name="P47">PARTE <text:span text:style-name="T21">C</text:span> – ELEMENTI <text:span text:style-name="T21">DI CARATTERE FORMATIVO E CULTURALE</text:span></text:p>
          </table:table-cell>
        </table:table-row>
      </table:table>
      <table:table table:name="Tabella38" table:style-name="Tabella38">
        <table:table-column table:style-name="Tabella38.A"/>
        <table:table-row table:style-name="Tabella38.1">
          <table:table-cell table:style-name="Tabella38.A1" office:value-type="string">
            <text:p text:style-name="P64"><text:span text:style-name="T21">C</text:span>.<text:span text:style-name="T12">1</text:span> <text:span text:style-name="T22">Lingue straniere <text:s/></text:span></text:p>
          </table:table-cell>
        </table:table-row>
      </table:table>
      <table:table table:name="Tabella41" table:style-name="Tabella41">
        <table:table-column table:style-name="Tabella41.A"/>
        <table:table-column table:style-name="Tabella41.B"/>
        <table:table-column table:style-name="Tabella41.C"/>
        <table:table-row table:style-name="Tabella41.1">
          <table:table-cell table:style-name="Tabella41.A1" office:value-type="string">
            <text:p text:style-name="P21"><text:span text:style-name="T23">L</text:span>ingua straniera conosciuta</text:p>
          </table:table-cell>
          <table:table-cell table:style-name="Tabella41.A1" office:value-type="string">
            <text:p text:style-name="P19"><text:s/>abilità</text:p>
          </table:table-cell>
          <table:table-cell table:style-name="Tabella41.C1" office:value-type="string">
            <text:p text:style-name="P53"><text:span text:style-name="T24">L</text:span>ivello competenza</text:p>
          </table:table-cell>
        </table:table-row>
        <table:table-row table:style-name="Tabella41.2">
          <table:table-cell table:style-name="Tabella41.A1" office:value-type="string">
            <text:p text:style-name="P29">INGLESE</text:p>
          </table:table-cell>
          <table:table-cell table:style-name="Tabella41.B2" office:value-type="string">
            <text:p text:style-name="P20"/>
          </table:table-cell>
          <table:table-cell table:style-name="Tabella41.C2" office:value-type="string">
            <text:p text:style-name="P54"/>
          </table:table-cell>
        </table:table-row>
      </table:table>
      <table:table table:name="Tabella44" table:style-name="Tabella44">
        <table:table-column table:style-name="Tabella44.A"/>
        <table:table-column table:style-name="Tabella44.B"/>
        <table:table-column table:style-name="Tabella44.C"/>
        <table:table-row table:style-name="Tabella44.1">
          <table:table-cell table:style-name="Tabella44.A1" office:value-type="string">
            <text:p text:style-name="P69"/>
            <text:p text:style-name="P69">TEDESCO</text:p>
          </table:table-cell>
          <table:table-cell table:style-name="Tabella44.A1" office:value-type="string">
            <text:p text:style-name="P55"/>
          </table:table-cell>
          <table:table-cell table:style-name="Tabella44.C1" office:value-type="string">
            <text:p text:style-name="P55"/>
          </table:table-cell>
        </table:table-row>
        <table:table-row table:style-name="Tabella44.2">
          <table:table-cell table:style-name="Tabella44.A2" office:value-type="string">
            <text:p text:style-name="P70">FRANCESE</text:p>
          </table:table-cell>
          <table:table-cell table:style-name="Tabella44.B2" office:value-type="string">
            <text:p text:style-name="P55"/>
          </table:table-cell>
          <table:table-cell table:style-name="Tabella44.C2" office:value-type="string">
            <text:p text:style-name="P55"/>
          </table:table-cell>
        </table:table-row>
        <table:table-row table:style-name="Tabella44.3">
          <table:table-cell table:style-name="Tabella44.A2" office:value-type="string">
            <text:p text:style-name="P70">SPAGNOLO</text:p>
          </table:table-cell>
          <table:table-cell table:style-name="Tabella44.B3" office:value-type="string">
            <text:p text:style-name="P55"/>
          </table:table-cell>
          <table:table-cell table:style-name="Tabella44.C3" office:value-type="string">
            <text:p text:style-name="P55"/>
          </table:table-cell>
        </table:table-row>
        <table:table-row table:style-name="Tabella44.1">
          <table:table-cell table:style-name="Tabella44.A4" office:value-type="string">
            <text:p text:style-name="P70">ALTRO (specificare)<draw:control text:anchor-type="as-char" draw:z-index="97" draw:style-name="gr6" draw:text-style-name="P85" svg:width="5.398cm" svg:height="0.768cm" draw:control="control97"/></text:p>
          </table:table-cell>
          <table:table-cell table:style-name="Tabella44.B4" office:value-type="string">
            <text:p text:style-name="P55"/>
          </table:table-cell>
          <table:table-cell table:style-name="Tabella44.C4" office:value-type="string">
            <text:p text:style-name="P55"/>
          </table:table-cell>
        </table:table-row>
        <table:table-row table:style-name="Tabella44.3">
          <table:table-cell table:style-name="Tabella44.A5" table:number-columns-spanned="3" office:value-type="string">
            <text:p text:style-name="P55"/>
            <text:p text:style-name="P55">Eventuali certificazioni</text:p>
            <text:p text:style-name="P55"><draw:control text:anchor-type="as-char" draw:z-index="98" draw:style-name="gr3" draw:text-style-name="P84" svg:width="16.756cm" svg:height="1.041cm" draw:control="control98"/></text:p>
          </table:table-cell>
          <table:covered-table-cell/>
          <table:covered-table-cell/>
        </table:table-row>
      </table:table>
      <text:p text:style-name="P32"/>
      <table:table table:name="Tabella48" table:style-name="Tabella48">
        <table:table-column table:style-name="Tabella48.A"/>
        <table:table-row table:style-name="Tabella48.1">
          <table:table-cell table:style-name="Tabella48.A1" office:value-type="string">
            <text:p text:style-name="P64"><text:span text:style-name="T21">C</text:span>.<text:span text:style-name="T25">2</text:span> <text:span text:style-name="T25">Conoscenze informatiche</text:span></text:p>
          </table:table-cell>
        </table:table-row>
      </table:table>
      <text:p text:style-name="Text_20_body"/>
      <table:table table:name="Tabella49" table:style-name="Tabella49">
        <table:table-column table:style-name="Tabella49.A"/>
        <table:table-column table:style-name="Tabella49.B" table:number-columns-repeated="2"/>
        <table:table-column table:style-name="Tabella49.D"/>
        <table:table-row table:style-name="Tabella49.1">
          <table:table-cell table:style-name="Tabella49.A1" table:number-rows-spanned="7" office:value-type="string">
            <text:p text:style-name="P23"/>
            <text:p text:style-name="P23"><text:span text:style-name="T26">Pro</text:span>grammi conosciuti</text:p>
            <text:p text:style-name="P15"/>
            <text:p text:style-name="P21"><draw:control text:anchor-type="as-char" draw:z-index="99" draw:style-name="gr3" draw:text-style-name="P84" svg:width="10.565cm" svg:height="0.768cm" draw:control="control99"/></text:p>
            <text:p text:style-name="P22"><draw:control text:anchor-type="as-char" draw:z-index="146" draw:style-name="gr3" draw:text-style-name="P84" svg:width="10.565cm" svg:height="0.768cm" draw:control="control143"/></text:p>
            <text:p text:style-name="P22"><draw:control text:anchor-type="as-char" draw:z-index="147" draw:style-name="gr3" draw:text-style-name="P84" svg:width="10.565cm" svg:height="0.768cm" draw:control="control144"/></text:p>
            <text:p text:style-name="P22"><draw:control text:anchor-type="as-char" draw:z-index="148" draw:style-name="gr3" draw:text-style-name="P84" svg:width="10.565cm" svg:height="0.768cm" draw:control="control145"/></text:p>
            <text:p text:style-name="P22"><draw:control text:anchor-type="as-char" draw:z-index="149" draw:style-name="gr3" draw:text-style-name="P84" svg:width="10.565cm" svg:height="0.768cm" draw:control="control146"/></text:p>
          </table:table-cell>
          <table:table-cell table:style-name="Tabella49.A1" table:number-columns-spanned="3" office:value-type="string">
            <text:p text:style-name="P56">Capacità di utilizzazione</text:p>
          </table:table-cell>
          <table:covered-table-cell/>
          <table:covered-table-cell/>
        </table:table-row>
        <table:table-row table:style-name="Tabella49.2">
          <table:covered-table-cell/>
          <table:table-cell table:style-name="Tabella49.B2" office:value-type="string">
            <text:p text:style-name="P54">elementare <text:s text:c="4"/></text:p>
          </table:table-cell>
          <table:table-cell table:style-name="Tabella49.B2" office:value-type="string">
            <text:p text:style-name="P54">p<text:span text:style-name="T27">r</text:span>ogredito</text:p>
          </table:table-cell>
          <table:table-cell table:style-name="Tabella49.D2" office:value-type="string">
            <text:p text:style-name="P54">avanzato</text:p>
          </table:table-cell>
        </table:table-row>
        <table:table-row table:style-name="Tabella49.3">
          <table:covered-table-cell/>
          <table:table-cell table:style-name="Tabella49.B3" office:value-type="string">
            <text:p text:style-name="P53"><draw:control text:anchor-type="as-char" draw:z-index="150" draw:name="Forma2" draw:style-name="gr4" draw:text-style-name="P85" svg:width="0.371cm" svg:height="0.398cm" draw:control="control147"/></text:p>
          </table:table-cell>
          <table:table-cell table:style-name="Tabella49.B3" office:value-type="string">
            <text:p text:style-name="P53"><draw:control text:anchor-type="as-char" draw:z-index="151" draw:name="Forma3" draw:style-name="gr4" draw:text-style-name="P85" svg:width="0.345cm" svg:height="0.345cm" draw:control="control148"/></text:p>
          </table:table-cell>
          <table:table-cell table:style-name="Tabella49.D3" office:value-type="string">
            <text:p text:style-name="P53"><draw:control text:anchor-type="as-char" draw:z-index="152" draw:name="Forma4" draw:style-name="gr4" draw:text-style-name="P85" svg:width="0.398cm" svg:height="0.318cm" draw:control="control149"/></text:p>
          </table:table-cell>
        </table:table-row>
        <table:table-row table:style-name="Tabella49.4">
          <table:covered-table-cell/>
          <table:table-cell table:style-name="Tabella49.B3" office:value-type="string">
            <text:p text:style-name="P53"><draw:control text:anchor-type="as-char" draw:z-index="153" draw:name="Forma5" draw:style-name="gr4" draw:text-style-name="P85" svg:width="0.398cm" svg:height="0.345cm" draw:control="control150"/></text:p>
          </table:table-cell>
          <table:table-cell table:style-name="Tabella49.B3" office:value-type="string">
            <text:p text:style-name="P53"><draw:control text:anchor-type="as-char" draw:z-index="162" draw:name="Forma6" draw:style-name="gr4" draw:text-style-name="P85" svg:width="0.477cm" svg:height="0.451cm" draw:control="control159"/></text:p>
          </table:table-cell>
          <table:table-cell table:style-name="Tabella49.D3" office:value-type="string">
            <text:p text:style-name="P53"><draw:control text:anchor-type="as-char" draw:z-index="154" draw:name="Forma7" draw:style-name="gr4" draw:text-style-name="P85" svg:width="0.398cm" svg:height="0.371cm" draw:control="control151"/></text:p>
          </table:table-cell>
        </table:table-row>
        <table:table-row table:style-name="Tabella49.3">
          <table:covered-table-cell/>
          <table:table-cell table:style-name="Tabella49.B3" office:value-type="string">
            <text:p text:style-name="P53"><draw:control text:anchor-type="as-char" draw:z-index="155" draw:name="Forma8" draw:style-name="gr4" draw:text-style-name="P85" svg:width="0.451cm" svg:height="0.265cm" draw:control="control152"/></text:p>
          </table:table-cell>
          <table:table-cell table:style-name="Tabella49.B3" office:value-type="string">
            <text:p text:style-name="P53"><draw:control text:anchor-type="as-char" draw:z-index="156" draw:name="Forma9" draw:style-name="gr4" draw:text-style-name="P85" svg:width="0.451cm" svg:height="0.371cm" draw:control="control153"/></text:p>
          </table:table-cell>
          <table:table-cell table:style-name="Tabella49.D3" office:value-type="string">
            <text:p text:style-name="P53"><draw:control text:anchor-type="as-char" draw:z-index="157" draw:name="Forma10" draw:style-name="gr4" draw:text-style-name="P85" svg:width="0.398cm" svg:height="0.371cm" draw:control="control154"/></text:p>
          </table:table-cell>
        </table:table-row>
        <table:table-row table:style-name="Tabella49.3">
          <table:covered-table-cell/>
          <table:table-cell table:style-name="Tabella49.B3" office:value-type="string">
            <text:p text:style-name="P53"><draw:control text:anchor-type="as-char" draw:z-index="163" draw:name="Forma11" draw:style-name="gr4" draw:text-style-name="P85" svg:width="0.477cm" svg:height="0.398cm" draw:control="control160"/></text:p>
          </table:table-cell>
          <table:table-cell table:style-name="Tabella49.B3" office:value-type="string">
            <text:p text:style-name="P53"><draw:control text:anchor-type="as-char" draw:z-index="158" draw:name="Forma12" draw:style-name="gr4" draw:text-style-name="P85" svg:width="0.371cm" svg:height="0.371cm" draw:control="control155"/></text:p>
          </table:table-cell>
          <table:table-cell table:style-name="Tabella49.D3" office:value-type="string">
            <text:p text:style-name="P53"><draw:control text:anchor-type="as-char" draw:z-index="159" draw:name="Forma13" draw:style-name="gr4" draw:text-style-name="P85" svg:width="0.371cm" svg:height="0.318cm" draw:control="control156"/></text:p>
          </table:table-cell>
        </table:table-row>
        <table:table-row table:style-name="Tabella49.7">
          <table:covered-table-cell/>
          <table:table-cell table:style-name="Tabella49.B3" office:value-type="string">
            <text:p text:style-name="P53"><draw:control text:anchor-type="as-char" draw:z-index="160" draw:name="Forma14" draw:style-name="gr4" draw:text-style-name="P85" svg:width="0.371cm" svg:height="0.345cm" draw:control="control157"/></text:p>
          </table:table-cell>
          <table:table-cell table:style-name="Tabella49.B3" office:value-type="string">
            <text:p text:style-name="P53"><draw:control text:anchor-type="as-char" draw:z-index="161" draw:name="Forma15" draw:style-name="gr4" draw:text-style-name="P85" svg:width="0.398cm" svg:height="0.345cm" draw:control="control158"/></text:p>
          </table:table-cell>
          <table:table-cell table:style-name="Tabella49.D3" office:value-type="string">
            <text:p text:style-name="P53"><draw:control text:anchor-type="as-char" draw:z-index="164" draw:name="Forma16" draw:style-name="gr4" draw:text-style-name="P85" svg:width="0.398cm" svg:height="0.371cm" draw:control="control161"/></text:p>
          </table:table-cell>
        </table:table-row>
      </table:table>
      <table:table table:name="Tabella50" table:style-name="Tabella50">
        <table:table-column table:style-name="Tabella50.A"/>
        <table:table-row>
          <table:table-cell table:style-name="Tabella50.A1" office:value-type="string">
            <text:p text:style-name="P71"><text:span text:style-name="T11">Certificazioni: <text:s/>ECDL </text:span><text:s text:c="5"/><draw:control text:anchor-type="as-char" draw:z-index="100" draw:style-name="gr4" draw:text-style-name="P85" svg:width="0.371cm" svg:height="0.345cm" draw:control="control100"/> <text:s text:c="11"/><text:span text:style-name="T11">EUCIP </text:span><text:s text:c="5"/><draw:control text:anchor-type="as-char" draw:z-index="101" draw:style-name="gr4" draw:text-style-name="P85" svg:width="0.371cm" svg:height="0.345cm" draw:control="control101"/></text:p>
          </table:table-cell>
        </table:table-row>
        <table:table-row>
          <table:table-cell table:style-name="Tabella50.A2" office:value-type="string">
            <text:p text:style-name="P57">Altro <draw:control text:anchor-type="as-char" draw:z-index="102" draw:style-name="gr3" draw:text-style-name="P84" svg:width="16.087cm" svg:height="0.821cm" draw:control="control102"/></text:p>
          </table:table-cell>
        </table:table-row>
      </table:table>
      <text:p text:style-name="P32"/>
      <text:p text:style-name="P80"/>
      <table:table table:name="Tabella51" table:style-name="Tabella51">
        <table:table-column table:style-name="Tabella51.A"/>
        <table:table-row table:style-name="Tabella51.1">
          <table:table-cell table:style-name="Tabella51.A1" office:value-type="string">
            <text:p text:style-name="P64"><text:span text:style-name="T21">C</text:span>.<text:span text:style-name="T28">3</text:span> <text:span text:style-name="T28">Corsi di formazione e aggiornamento</text:span></text:p>
          </table:table-cell>
        </table:table-row>
      </table:table>
      <table:table table:name="Tabella52" table:style-name="Tabella52">
        <table:table-column table:style-name="Tabella52.A"/>
        <table:table-row>
          <table:table-cell table:style-name="Tabella52.A1" office:value-type="string">
            <text:p text:style-name="P72">Ente Formatore</text:p>
            <text:p text:style-name="P72"><draw:control text:anchor-type="as-char" draw:z-index="103" draw:style-name="gr3" draw:text-style-name="P84" svg:width="16.615cm" svg:height="0.738cm" draw:control="control103"/></text:p>
            <text:p text:style-name="P72">denominazione del corso</text:p>
            <text:p text:style-name="P30"><draw:control text:anchor-type="as-char" draw:z-index="104" draw:style-name="gr3" draw:text-style-name="P84" svg:width="16.641cm" svg:height="0.779cm" draw:control="control104"/></text:p>
            <text:p text:style-name="P30">ore di formazione <text:s text:c="7"/>Periodo di formazione <text:s text:c="5"/>esito della valutazione (se previsto)</text:p>
            <text:p text:style-name="P30"><text:s text:c="2"/><draw:control text:anchor-type="as-char" draw:z-index="105" draw:style-name="gr3" draw:text-style-name="P84" svg:width="2.197cm" svg:height="0.899cm" draw:control="control105"/> <text:s text:c="9"/><draw:control text:anchor-type="as-char" draw:z-index="106" draw:style-name="gr3" draw:text-style-name="P84" svg:width="3.192cm" svg:height="0.872cm" draw:control="control106"/> <text:s text:c="4"/><draw:control text:anchor-type="as-char" draw:z-index="107" draw:style-name="gr3" draw:text-style-name="P84" svg:width="9.445cm" svg:height="0.793cm" draw:control="control107"/></text:p>
            <text:p text:style-name="P30"/>
          </table:table-cell>
        </table:table-row>
      </table:table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73">Ente Formatore</text:p>
            <text:p text:style-name="P73"><draw:control text:anchor-type="as-char" draw:z-index="165" draw:style-name="gr3" draw:text-style-name="P84" svg:width="16.615cm" svg:height="0.738cm" draw:control="control162"/></text:p>
            <text:p text:style-name="P73">denominazione del corso</text:p>
            <text:p text:style-name="P31"><draw:control text:anchor-type="as-char" draw:z-index="166" draw:style-name="gr3" draw:text-style-name="P84" svg:width="16.641cm" svg:height="0.779cm" draw:control="control163"/></text:p>
            <text:p text:style-name="P31">ore di formazione <text:s text:c="7"/>Periodo di formazione <text:s text:c="5"/>esito della valutazione (se previsto)</text:p>
            <text:p text:style-name="P31"><text:s text:c="2"/><draw:control text:anchor-type="as-char" draw:z-index="167" draw:style-name="gr3" draw:text-style-name="P84" svg:width="2.197cm" svg:height="0.899cm" draw:control="control164"/> <text:s text:c="9"/><draw:control text:anchor-type="as-char" draw:z-index="168" draw:style-name="gr3" draw:text-style-name="P84" svg:width="3.192cm" svg:height="0.872cm" draw:control="control165"/> <text:s text:c="4"/><draw:control text:anchor-type="as-char" draw:z-index="169" draw:style-name="gr3" draw:text-style-name="P84" svg:width="9.445cm" svg:height="0.793cm" draw:control="control166"/></text:p>
            <text:p text:style-name="P30"/>
          </table:table-cell>
        </table:table-row>
      </table:table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73">Ente Formatore</text:p>
            <text:p text:style-name="P73"><draw:control text:anchor-type="as-char" draw:z-index="170" draw:style-name="gr3" draw:text-style-name="P84" svg:width="16.615cm" svg:height="0.738cm" draw:control="control167"/></text:p>
            <text:p text:style-name="P73">denominazione del corso</text:p>
            <text:p text:style-name="P31"><draw:control text:anchor-type="as-char" draw:z-index="171" draw:style-name="gr3" draw:text-style-name="P84" svg:width="16.641cm" svg:height="0.779cm" draw:control="control168"/></text:p>
            <text:p text:style-name="P31">ore di formazione <text:s text:c="7"/>Periodo di formazione <text:s text:c="5"/>esito della valutazione (se previsto)</text:p>
            <text:p text:style-name="P31"><text:s text:c="2"/><draw:control text:anchor-type="as-char" draw:z-index="172" draw:style-name="gr3" draw:text-style-name="P84" svg:width="2.197cm" svg:height="0.899cm" draw:control="control169"/> <text:s text:c="9"/><draw:control text:anchor-type="as-char" draw:z-index="173" draw:style-name="gr3" draw:text-style-name="P84" svg:width="3.192cm" svg:height="0.872cm" draw:control="control170"/> <text:s text:c="4"/><draw:control text:anchor-type="as-char" draw:z-index="174" draw:style-name="gr3" draw:text-style-name="P84" svg:width="9.445cm" svg:height="0.793cm" draw:control="control171"/></text:p>
            <text:p text:style-name="P31"><text:s text:c="14"/></text:p>
          </table:table-cell>
        </table:table-row>
      </table:table>
      <text:p text:style-name="P32"/>
      <text:p text:style-name="P32"/>
      <text:p text:style-name="P81">Data_____________________<text:tab/><text:tab/><text:tab/><text:tab/><text:tab/>FIRMA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fo:font-style="normal" fo:font-weight="bold" officeooo:rsid="0012b764" officeooo:paragraph-rsid="0014d540" fo:background-color="transparent" style:font-size-asian="8pt" style:font-weight-asian="bold" style:font-size-complex="8pt" style:font-weight-complex="bold" style:text-scale="100%"/>
    </style:style>
    <style:style style:name="MP3" style:family="paragraph" style:parent-style-name="Footer">
      <style:paragraph-properties fo:text-align="center" style:justify-single-word="false"/>
      <style:text-properties officeooo:paragraph-rsid="0014d540"/>
    </style:style>
    <style:style style:name="MT1" style:family="text">
      <style:text-properties style:font-name="Arial" fo:font-size="8pt" fo:font-style="normal" fo:font-weight="normal" officeooo:rsid="00260878" fo:background-color="transparent" loext:char-shading-value="0" style:font-size-asian="8pt" style:font-weight-asian="normal" style:font-size-complex="8pt" style:font-weight-complex="normal" style:text-scale="100%"/>
    </style:style>
    <style:style style:name="MT2" style:family="text">
      <style:text-properties style:font-name="Arial" fo:font-size="8pt" fo:font-style="normal" fo:font-weight="normal" officeooo:rsid="0012b764" fo:background-color="transparent" loext:char-shading-value="0" style:font-size-asian="8pt" style:font-weight-asian="normal" style:font-size-complex="8pt" style:font-weight-complex="normal" style:text-scale="100%"/>
    </style:style>
    <style:style style:name="MT3" style:family="text">
      <style:text-properties style:font-name="Arial" fo:font-size="8pt" fo:font-style="normal" fo:font-weight="normal" officeooo:rsid="0037c30f" fo:background-color="transparent" loext:char-shading-value="0" style:font-size-asian="8pt" style:font-weight-asian="normal" style:font-size-complex="8pt" style:font-weight-complex="normal" style:text-scale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101cm" fo:margin-bottom="0.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01cm" fo:margin-bottom="0.801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section text:style-name="MSect1" text:name="Numero Pagine" text:protected="true">
          <text:p text:style-name="MP1"><text:page-number text:select-page="current">0</text:page-number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Loghi" text:protected="true">
          <text:p text:style-name="Header"><draw:frame draw:style-name="Mfr1" draw:name="Immagine5" text:anchor-type="paragraph" svg:x="3.971cm" svg:y="-0.469cm" svg:width="5.011cm" svg:height="2.701cm" draw:z-index="115"><draw:image xlink:href="Pictures/10000000000002500000013F456D20C18399089E.jpg" xlink:type="simple" xlink:show="embed" xlink:actuate="onLoad"/></draw:frame><draw:frame draw:style-name="Mfr1" draw:name="Immagine3" text:anchor-type="paragraph" svg:x="9.751cm" svg:y="0.24cm" svg:width="3.406cm" svg:height="1.125cm" draw:z-index="116"><draw:image xlink:href="Pictures/1000000000000162000000752B95E03A5E05326B.jpg" xlink:type="simple" xlink:show="embed" xlink:actuate="onLoad"/></draw:frame></text:p>
          <text:p text:style-name="Header"/>
          <text:p text:style-name="Header"/>
          <text:p text:style-name="Header"/>
          <text:p text:style-name="Header"/>
        </text:section>
      </style:header>
      <style:footer>
        <text:section text:style-name="MSect1" text:name="Fondo pagina">
          <text:p text:style-name="MP2">Provincia autonoma di Trento</text:p>
          <text:p text:style-name="MP3"><text:span text:style-name="MT1">Sede Centrale: </text:span><text:span text:style-name="MT2">Piazza Dante, 15 - 38122 Trento - </text:span><text:span text:style-name="MT3">T</text:span><text:span text:style-name="MT2"> +39 0461 495111 - </text:span><text:span text:style-name="MT1">www.provincia.tn.it - </text:span><text:span text:style-name="MT2">C.F. e P.IVA 00337460224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4T11:55:17.562000000</meta:creation-date>
    <meta:editing-duration>PT23M50S</meta:editing-duration>
    <meta:editing-cycles>8</meta:editing-cycles>
    <meta:generator>LibreOffice/5.1.5.2$Windows_x86 LibreOffice_project/7a864d8825610a8c07cfc3bc01dd4fce6a9447e5</meta:generator>
    <dc:date>2019-01-24T13:03:22.566000000</dc:date>
    <meta:document-statistic meta:table-count="44" meta:image-count="2" meta:object-count="0" meta:page-count="7" meta:paragraph-count="246" meta:word-count="681" meta:character-count="5673" meta:non-whitespace-character-count="4333"/>
  </office:meta>
</office:document-meta>
</file>