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847cm" fo:margin-bottom="0.247cm" loext:contextual-spacing="false" fo:text-align="center" style:justify-single-word="false"/>
      <style:text-properties fo:font-size="12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fo:font-weight="bold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weight="bold" officeooo:paragraph-rsid="000cbf56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weight="bold" officeooo:rsid="000cbf56" officeooo:paragraph-rsid="000cbf56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officeooo:paragraph-rsid="000b62bb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rsid="000b62bb" officeooo:paragraph-rsid="000b62bb"/>
    </style:style>
    <style:style style:name="P8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14pt" fo:font-weight="bold" officeooo:rsid="00190246" officeooo:paragraph-rsid="00190246" style:font-size-asian="14pt" style:font-size-complex="14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fo:font-size="12pt" fo:font-weight="normal"/>
    </style:style>
    <style:style style:name="P10" style:family="paragraph" style:parent-style-name="Text_20_body" style:master-page-name="">
      <loext:graphic-properties draw:fill="none"/>
      <style:paragraph-properties fo:margin-left="1.3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fo:font-size="12pt" officeooo:paragraph-rsid="0017680f"/>
    </style:style>
    <style:style style:name="P11" style:family="paragraph" style:parent-style-name="Text_20_body">
      <loext:graphic-properties draw:fill="none"/>
      <style:paragraph-properties fo:margin-left="1.3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fo:font-size="12pt" officeooo:paragraph-rsid="0017680f"/>
    </style:style>
    <style:style style:name="P12" style:family="paragraph" style:parent-style-name="Text_20_body" style:list-style-name="L1" style:master-page-name="">
      <loext:graphic-properties draw:fill="none"/>
      <style:paragraph-properties fo:margin-top="0cm" fo:margin-bottom="0.247cm" loext:contextual-spacing="false" fo:line-height="120%" fo:text-align="justify" style:justify-single-word="false" style:page-number="auto" fo:background-color="transparent"/>
      <style:text-properties fo:font-size="12pt"/>
    </style:style>
    <style:style style:name="P13" style:family="paragraph" style:parent-style-name="Text_20_body" style:list-style-name="L1" style:master-page-name="">
      <loext:graphic-properties draw:fill="none"/>
      <style:paragraph-properties fo:margin-top="0cm" fo:margin-bottom="0.247cm" loext:contextual-spacing="false" fo:line-height="120%" fo:text-align="justify" style:justify-single-word="false" style:page-number="auto" fo:background-color="transparent"/>
      <style:text-properties fo:font-size="12pt" officeooo:paragraph-rsid="000cbf56"/>
    </style:style>
    <style:style style:name="P14" style:family="paragraph" style:parent-style-name="Text_20_body" style:list-style-name="L2" style:master-page-name="">
      <loext:graphic-properties draw:fill="none"/>
      <style:paragraph-properties fo:margin-top="0cm" fo:margin-bottom="0.247cm" loext:contextual-spacing="false" fo:line-height="120%" fo:text-align="justify" style:justify-single-word="false" style:page-number="auto" fo:background-color="transparent"/>
      <style:text-properties fo:font-size="12pt" officeooo:paragraph-rsid="000cbf56"/>
    </style:style>
    <style:style style:name="P15" style:family="paragraph" style:parent-style-name="Text_20_body" style:list-style-name="L1" style:master-page-name="">
      <loext:graphic-properties draw:fill="none"/>
      <style:paragraph-properties fo:margin-top="0cm" fo:margin-bottom="0.247cm" loext:contextual-spacing="false" fo:line-height="120%" fo:text-align="justify" style:justify-single-word="false" style:page-number="auto" fo:background-color="transparent"/>
      <style:text-properties fo:font-size="12pt" officeooo:rsid="001016f0"/>
    </style:style>
    <style:style style:name="P16" style:family="paragraph" style:parent-style-name="Text_20_body" style:list-style-name="L2">
      <loext:graphic-properties draw:fill="none"/>
      <style:paragraph-properties fo:margin-top="0cm" fo:margin-bottom="0.247cm" loext:contextual-spacing="false" fo:line-height="120%" fo:text-align="justify" style:justify-single-word="false" fo:background-color="transparent"/>
      <style:text-properties fo:font-size="12pt" officeooo:paragraph-rsid="000cbf56"/>
    </style:style>
    <style:style style:name="P17" style:family="paragraph" style:parent-style-name="Text_20_body" style:list-style-name="L2">
      <style:paragraph-properties fo:margin-top="0cm" fo:margin-bottom="0.247cm" loext:contextual-spacing="false" fo:text-align="justify" style:justify-single-word="false"/>
      <style:text-properties fo:font-size="12pt" officeooo:paragraph-rsid="0017680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bf56" style:font-weight-asian="bold" style:font-weight-complex="bold"/>
    </style:style>
    <style:style style:name="T3" style:family="text">
      <style:text-properties fo:font-weight="bold" officeooo:rsid="000b62bb" style:font-weight-asian="bold" style:font-weight-complex="bold"/>
    </style:style>
    <style:style style:name="T4" style:family="text">
      <style:text-properties officeooo:rsid="000b62bb"/>
    </style:style>
    <style:style style:name="T5" style:family="text">
      <style:text-properties officeooo:rsid="000c14ae"/>
    </style:style>
    <style:style style:name="T6" style:family="text">
      <style:text-properties officeooo:rsid="000cbf56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c14ae" style:font-weight-asian="normal" style:font-weight-complex="normal"/>
    </style:style>
    <style:style style:name="T9" style:family="text">
      <style:text-properties fo:font-weight="normal" officeooo:rsid="000e61a2" style:font-weight-asian="normal" style:font-weight-complex="normal"/>
    </style:style>
    <style:style style:name="T10" style:family="text">
      <style:text-properties officeooo:rsid="001526b6"/>
    </style:style>
    <style:style style:name="T11" style:family="text">
      <style:text-properties fo:color="#ff3333" fo:font-style="italic" style:font-style-asian="italic" style:font-style-complex="italic"/>
    </style:style>
    <style:style style:name="T12" style:family="text">
      <style:text-properties fo:color="#ff3333" officeooo:rsid="0022ec43"/>
    </style:style>
    <style:style style:name="T13" style:family="text">
      <style:text-properties officeooo:rsid="0017680f"/>
    </style:style>
    <style:style style:name="T14" style:family="text">
      <style:text-properties officeooo:rsid="001a7bd1"/>
    </style:style>
    <style:style style:name="T15" style:family="text">
      <style:text-properties officeooo:rsid="001ab84e"/>
    </style:style>
    <style:style style:name="T16" style:family="text">
      <style:text-properties officeooo:rsid="001f3392"/>
    </style:style>
    <style:style style:name="T17" style:family="text">
      <style:text-properties officeooo:rsid="001fe9f8"/>
    </style:style>
    <style:style style:name="T18" style:family="text">
      <style:text-properties officeooo:rsid="0022ec43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legato 4</text:p>
      <text:p text:style-name="P4"/>
      <text:p text:style-name="P4">Fac-simile</text:p>
      <text:p text:style-name="P3"/>
      <text:p text:style-name="P3">DETERMINAZIONE DEL DIRIGENTE <text:span text:style-name="T4">SCOLASTICO</text:span> N. …... DI DATA …….. </text:p>
      <text:p text:style-name="P2"/>
      <text:p text:style-name="P2"/>
      <text:p text:style-name="P6">OGGETTO:<text:bookmark text:name="bookmark6"/> <text:span text:style-name="T2">Ria</text:span><text:span text:style-name="T1">ccertamento ordinario residui attivi e passivi e conseguente variazione del bilancio di previsione 201</text:span><text:span text:style-name="T3">9</text:span><text:span text:style-name="T1">-202</text:span><text:span text:style-name="T3">1</text:span><text:span text:style-name="T1"> per la reimputazione delle entrate e delle spese e l'iscrizione del fondo pluriennale </text:span><text:bookmark text:name="bookmark7"/><text:span text:style-name="T1">vincolato di entrata generato dalla reimputazione delle spese ai sensi del d.lgs. 118/2011. </text:span></text:p>
      <text:p text:style-name="P5"/>
      <text:p text:style-name="P7">il Dirigente scolastico</text:p>
      <text:p text:style-name="P7"/>
      <text:list xml:id="list7062755814365762774" text:style-name="L1">
        <text:list-item>
          <text:p text:style-name="P12">visto il Decreto legislativo 23 giugno 2011, n. 118 “Disposizioni in materia di armonizzazione dei sistemi contabili e degli schemi di bilancio delle Regioni, degli enti locali e dei loro organismi, a norma degli articoli 1 e 2 della legge 5 maggio 2009, n. 42” e successive modificazioni e integrazioni, che prevede all’articolo 3 comma 4, che annualmente, prima del rendiconto, sia obbligatoriamente effettuato il riaccertamento dei residui attivi e passivi, al fine di verificare le ragioni del loro mantenimento e la correttezza della loro imputazione;</text:p>
        </text:list-item>
        <text:list-item>
          <text:p text:style-name="P13">vista la circolare prot. n. ………………….. di data ………………….. con la quale il <text:span text:style-name="T6">Servizio per il reclutamento e gestione del personale della scuola ha fornito</text:span><text:span text:style-name="T7"> le indicazioni </text:span><text:span text:style-name="T9"><text:s/>in merito al </text:span><text:span text:style-name="T7">riaccertamento ordinario dei residui attivi e passivi al 31.12.201</text:span><text:span text:style-name="T8">8</text:span><text:span text:style-name="T7">;</text:span></text:p>
        </text:list-item>
        <text:list-item>
          <text:p text:style-name="P12">preso atto che non sono oggetto di riaccertamento i residui attivi e passivi al 31 dicembre 201<text:span text:style-name="T5">8</text:span> che sono stati incassati e pagati prima del riaccertamento ordinario, così come richiamato dall’allegato n. 4/2 al decreto sopra richiamato;</text:p>
        </text:list-item>
        <text:list-item>
          <text:p text:style-name="P12">preso atto altresì che i residui attivi e passivi <text:span text:style-name="T18">(</text:span><text:span text:style-name="T12">01/01/2018</text:span><text:span text:style-name="T18">)</text:span> <text:span text:style-name="T15">confermati in sede di riaccertamento straordinario</text:span> non possono essere reimputati in altri esercizi ma possono essere solo <text:span text:style-name="T10">incassati/</text:span>pagati o transitati in economia;</text:p>
        </text:list-item>
        <text:list-item>
          <text:p text:style-name="P12">vist<text:span text:style-name="T5">i gli allegati re</text:span>lativ<text:span text:style-name="T5">i</text:span> al riaccertamento ordinario dei residui attivi e passivi che riportano, per ogni singolo residuo, le motivazioni per il loro mantenimento o per la corretta reimputazione degli stessi;</text:p>
        </text:list-item>
        <text:list-item>
          <text:p text:style-name="P15">visto il bilancio di previsione 201<text:span text:style-name="T14">9-</text:span>202<text:span text:style-name="T14">1</text:span> approvato dal Consiglio dell’istituzione con delibera n. …… datata …………… integrat<text:span text:style-name="T16">a</text:span> dal visto di efficacia da parte della Giunta provinciale con delibera n. 165 <text:s/>datata 8 febbraio 2019</text:p>
        </text:list-item>
        <text:list-item>
          <text:p text:style-name="P12">visto il parere favorevole <text:span text:style-name="T5">del</text:span> revisor<text:span text:style-name="T5">e</text:span> dei conti<text:span text:style-name="T5">, previsto dall’art. 3, comma 7 del d.lgs. n. 118 del 2011, <text:s/>espresso in data…..…….</text:span>;</text:p>
        </text:list-item>
      </text:list>
      <text:p text:style-name="P1">d e t e r m i n a</text:p>
      <text:list xml:id="list6717784054003203005" text:style-name="L2">
        <text:list-item>
          <text:p text:style-name="P14">di approvare, secondo quanto previsto dall’art. 3 comma 4 del D.Lgs.118/2011 e successive modificazioni ed integrazioni, le risultanze del riaccertamento ordinario dei residui attivi e <text:soft-page-break/>passivi secondo il dettaglio riportato negli allegati <text:span text:style-name="T6">A/1</text:span>“Riaccertamento ordinario dei residui attivi” e <text:span text:style-name="T6">A/2 </text:span>“Riaccertamento ordinario dei residui passivi” che costituiscono parte integrante del presente provvedimento;</text:p>
        </text:list-item>
        <text:list-item>
          <text:p text:style-name="P16">di <text:span text:style-name="T17">determinare</text:span> il Fondo Pluriennale Vincolato al 31 dicembre 2018 da iscrivere nell’entrata del bilancio di previsione per ciascun esercizio finanziario interessato dalla reimputazione di spese per euro ……………... <text:span text:style-name="T13">così come rilevato nell’allegato A/3 “Fondo Pluriennale Vincolato” che costituisce parte integrante del presente provvedimento;</text:span></text:p>
        </text:list-item>
        <text:list-item>
          <text:p text:style-name="P17">di approvare le variazioni degli stanziamenti del bilancio di previsione per gli esercizi finanziari interessati da reimputazioni di entrate e di spese, cosi come riportate nell’Allegato “Variazione al Bilancio di Previsione a seguito del riaccertamento ordinario dei residui” che costituisc<text:span text:style-name="T13">e</text:span> parte integrante del presente provvedimento, al fine di consentire: </text:p>
        </text:list-item>
      </text:list>
      <text:p text:style-name="P10">a) l’adeguamento del Fondo Pluriennale Vincolato in entrata dell’esercizio 2019 e <text:span text:style-name="T11">degli esercizi successivi</text:span>; </text:p>
      <text:p text:style-name="P11">b) l’adeguamento degli stanziamenti riguardanti il Fondo Pluriennale Vincolato iscritto nella spesa dell’esercizio 2019 <text:span text:style-name="T11">e degli esercizi successivi; </text:span></text:p>
      <text:p text:style-name="P11">c) l’adeguamento degli stanziamenti di entrata e di spesa agli importi da reimputare in relazione all’esigibilità;</text:p>
      <text:p text:style-name="P11">d) la reimputazione delle entrate e delle spese a ciascuno degli esercizi in cui le obbligazioni sono esigibili 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09:07:27.392000000</meta:creation-date>
    <dc:date>2019-03-01T11:44:25.779000000</dc:date>
    <meta:editing-duration>PT33M26S</meta:editing-duration>
    <meta:editing-cycles>13</meta:editing-cycles>
    <meta:generator>LibreOffice/5.1.5.2$Windows_x86 LibreOffice_project/7a864d8825610a8c07cfc3bc01dd4fce6a9447e5</meta:generator>
    <meta:document-statistic meta:table-count="0" meta:image-count="0" meta:object-count="0" meta:page-count="2" meta:paragraph-count="20" meta:word-count="566" meta:character-count="3856" meta:non-whitespace-character-count="3311"/>
  </office:meta>
</office:document-meta>
</file>