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222222" style:font-name="ArialMT" fo:font-size="12pt" fo:letter-spacing="normal" fo:font-style="normal" fo:font-weight="bold" officeooo:rsid="003ca510" officeooo:paragraph-rsid="003ca510" style:font-size-asian="12pt" style:font-weight-asian="bold" style:font-name-complex="Arial Narrow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222222" style:font-name="ArialMT" fo:font-size="12pt" fo:letter-spacing="normal" fo:font-style="italic" fo:font-weight="normal" officeooo:rsid="003ca510" officeooo:paragraph-rsid="003ca510" style:font-size-asian="12pt" style:font-style-asian="italic" style:font-weight-asian="normal" style:font-name-complex="Arial Narrow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font-name="ArialMT" fo:font-size="12pt" fo:letter-spacing="normal" fo:font-style="italic" fo:font-weight="normal" officeooo:rsid="003d37e5" officeooo:paragraph-rsid="003d37e5" style:font-size-asian="12pt" style:font-style-asian="italic" style:font-weight-asian="normal" style:font-name-complex="Arial Narrow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fo:font-weight="normal" officeooo:rsid="003d37e5" officeooo:paragraph-rsid="003d37e5" style:font-size-asian="12pt" style:font-style-asian="italic" style:font-weight-asian="normal" style:font-name-complex="Arial Narrow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fo:font-weight="normal" officeooo:rsid="003d37e5" officeooo:paragraph-rsid="0046a691" style:font-size-asian="12pt" style:font-style-asian="italic" style:font-weight-asian="normal" style:font-name-complex="Arial Narrow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fo:font-weight="normal" officeooo:rsid="003d37e5" officeooo:paragraph-rsid="004b7e06" style:font-size-asian="12pt" style:font-style-asian="italic" style:font-weight-asian="normal" style:font-name-complex="Arial Narrow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fo:font-weight="normal" officeooo:rsid="003d37e5" officeooo:paragraph-rsid="005531e7" style:font-size-asian="12pt" style:font-style-asian="italic" style:font-weight-asian="normal" style:font-name-complex="Arial Narrow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fo:font-weight="normal" officeooo:rsid="003d37e5" officeooo:paragraph-rsid="00592c11" style:font-size-asian="12pt" style:font-style-asian="italic" style:font-weight-asian="normal" style:font-name-complex="Arial Narrow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style:text-underline-style="none" fo:font-weight="normal" officeooo:rsid="0048cd74" officeooo:paragraph-rsid="0046a691" style:font-size-asian="12pt" style:font-style-asian="italic" style:font-weight-asian="normal" style:font-name-complex="Arial Narrow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style:text-underline-style="none" fo:font-weight="normal" officeooo:rsid="00479dbe" officeooo:paragraph-rsid="0046a691" style:font-size-asian="12pt" style:font-style-asian="italic" style:font-weight-asian="normal" style:font-name-complex="Arial Narrow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style:text-underline-style="none" fo:font-weight="normal" officeooo:rsid="004d04ad" officeooo:paragraph-rsid="004b7e06" style:font-size-asian="12pt" style:font-style-asian="italic" style:font-weight-asian="normal" style:font-name-complex="Arial Narrow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style:text-underline-style="none" fo:font-weight="normal" officeooo:rsid="0057dc35" officeooo:paragraph-rsid="005531e7" style:font-size-asian="12pt" style:font-style-asian="italic" style:font-weight-asian="normal" style:font-name-complex="Arial Narrow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style:text-underline-style="none" fo:font-weight="normal" officeooo:rsid="00592c11" officeooo:paragraph-rsid="00592c11" style:font-size-asian="12pt" style:font-style-asian="italic" style:font-weight-asian="normal" style:font-name-complex="Arial Narrow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italic" style:text-underline-style="none" fo:font-weight="normal" officeooo:rsid="005531e7" officeooo:paragraph-rsid="005531e7" style:font-size-asian="12pt" style:font-style-asian="italic" style:font-weight-asian="normal" style:font-name-complex="Arial Narrow" style:font-style-complex="italic" style:font-weight-complex="normal"/>
    </style:style>
    <style:style style:name="T1" style:family="text">
      <style:text-properties officeooo:rsid="0040a84e"/>
    </style:style>
    <style:style style:name="T2" style:family="text">
      <style:text-properties officeooo:rsid="004186ce"/>
    </style:style>
    <style:style style:name="T3" style:family="text">
      <style:text-properties officeooo:rsid="0042b888"/>
    </style:style>
    <style:style style:name="T4" style:family="text">
      <style:text-properties officeooo:rsid="0044d517"/>
    </style:style>
    <style:style style:name="T5" style:family="text">
      <style:text-properties style:text-underline-style="solid" style:text-underline-width="auto" style:text-underline-color="font-color" officeooo:rsid="0044d517"/>
    </style:style>
    <style:style style:name="T6" style:family="text">
      <style:text-properties style:text-underline-style="none" officeooo:rsid="0044d517"/>
    </style:style>
    <style:style style:name="T7" style:family="text">
      <style:text-properties style:text-underline-style="none" officeooo:rsid="0046a691"/>
    </style:style>
    <style:style style:name="T8" style:family="text">
      <style:text-properties style:text-underline-style="none" fo:font-weight="bold" officeooo:rsid="0046a691" style:font-weight-asian="bold" style:font-weight-complex="bold"/>
    </style:style>
    <style:style style:name="T9" style:family="text">
      <style:text-properties style:text-underline-style="none" fo:font-weight="bold" officeooo:rsid="00479dbe" style:font-weight-asian="bold" style:font-weight-complex="bold"/>
    </style:style>
    <style:style style:name="T10" style:family="text">
      <style:text-properties style:text-underline-style="none" fo:font-weight="bold" officeooo:rsid="00486e2b" style:font-weight-asian="bold" style:font-weight-complex="bold"/>
    </style:style>
    <style:style style:name="T11" style:family="text">
      <style:text-properties style:text-underline-style="none" fo:font-weight="bold" officeooo:rsid="004b7e06" style:font-weight-asian="bold" style:font-weight-complex="bold"/>
    </style:style>
    <style:style style:name="T12" style:family="text">
      <style:text-properties style:text-underline-style="none" fo:font-weight="bold" officeooo:rsid="004cc956" style:font-weight-asian="bold" style:font-weight-complex="bold"/>
    </style:style>
    <style:style style:name="T13" style:family="text">
      <style:text-properties style:text-underline-style="none" fo:font-weight="bold" officeooo:rsid="0056153f" style:font-weight-asian="bold" style:font-weight-complex="bold"/>
    </style:style>
    <style:style style:name="T14" style:family="text">
      <style:text-properties style:text-underline-style="none" fo:font-weight="bold" officeooo:rsid="005173a5" style:font-weight-asian="bold" style:font-weight-complex="bold"/>
    </style:style>
    <style:style style:name="T15" style:family="text">
      <style:text-properties style:text-underline-style="none" fo:font-weight="bold" officeooo:rsid="005531e7" style:font-weight-asian="bold" style:font-weight-complex="bold"/>
    </style:style>
    <style:style style:name="T16" style:family="text">
      <style:text-properties style:text-underline-style="none" officeooo:rsid="00479dbe"/>
    </style:style>
    <style:style style:name="T17" style:family="text">
      <style:text-properties style:text-underline-style="none" officeooo:rsid="00486e2b"/>
    </style:style>
    <style:style style:name="T18" style:family="text">
      <style:text-properties style:text-underline-style="none" officeooo:rsid="0048cd74"/>
    </style:style>
    <style:style style:name="T19" style:family="text">
      <style:text-properties style:text-underline-style="none" officeooo:rsid="004b7e06"/>
    </style:style>
    <style:style style:name="T20" style:family="text">
      <style:text-properties style:text-underline-style="none" officeooo:rsid="004cc956"/>
    </style:style>
    <style:style style:name="T21" style:family="text">
      <style:text-properties style:text-underline-style="none" officeooo:rsid="004d04ad"/>
    </style:style>
    <style:style style:name="T22" style:family="text">
      <style:text-properties style:text-underline-style="none" officeooo:rsid="005070a1"/>
    </style:style>
    <style:style style:name="T23" style:family="text">
      <style:text-properties style:text-underline-style="none" officeooo:rsid="005173a5"/>
    </style:style>
    <style:style style:name="T24" style:family="text">
      <style:text-properties style:text-underline-style="none" officeooo:rsid="0051eaee"/>
    </style:style>
    <style:style style:name="T25" style:family="text">
      <style:text-properties style:text-underline-style="none" officeooo:rsid="00542e30"/>
    </style:style>
    <style:style style:name="T26" style:family="text">
      <style:text-properties style:text-underline-style="none" officeooo:rsid="005531e7"/>
    </style:style>
    <style:style style:name="T27" style:family="text">
      <style:text-properties style:text-underline-style="none" officeooo:rsid="0056153f"/>
    </style:style>
    <style:style style:name="T28" style:family="text">
      <style:text-properties style:text-underline-style="none" officeooo:rsid="0057dc35"/>
    </style:style>
    <style:style style:name="T29" style:family="text">
      <style:text-properties style:text-underline-style="none" officeooo:rsid="005887e5"/>
    </style:style>
    <style:style style:name="T30" style:family="text">
      <style:text-properties style:text-underline-style="none" officeooo:rsid="00592c11"/>
    </style:style>
    <style:style style:name="T31" style:family="text">
      <style:text-properties style:text-underline-style="none" officeooo:rsid="005b0f3b"/>
    </style:style>
    <style:style style:name="T32" style:family="text">
      <style:text-properties style:text-underline-style="none" officeooo:rsid="005ddfa5"/>
    </style:style>
    <style:style style:name="T33" style:family="text">
      <style:text-properties style:text-underline-style="none" officeooo:rsid="005eecb1"/>
    </style:style>
    <style:style style:name="T34" style:family="text">
      <style:text-properties fo:font-weight="bold" officeooo:rsid="0044d517" style:font-weight-asian="bold" style:font-weight-complex="bold"/>
    </style:style>
    <style:style style:name="T35" style:family="text">
      <style:text-properties officeooo:rsid="00479dbe"/>
    </style:style>
    <style:style style:name="T36" style:family="text">
      <style:text-properties officeooo:rsid="00486e2b"/>
    </style:style>
    <style:style style:name="T37" style:family="text">
      <style:text-properties officeooo:rsid="005bfd85"/>
    </style:style>
    <style:style style:name="T38" style:family="text">
      <style:text-properties officeooo:rsid="005ddf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STITUTICOMPRENSIVI"/>
      </text:sequence-decls>
      <text:p text:style-name="P1">SCHEMA TIPO DOCUMENTO DEL CONSIGLIO DI CLASSE <text:span text:style-name="T38">CON NOTE PER COMPILAZIONE</text:span></text:p>
      <text:p text:style-name="P1"/>
      <text:p text:style-name="P1"/>
      <text:p text:style-name="P1"/>
      <text:p text:style-name="P2">Descrizione del contesto generale: <text:s text:c="2"/><text:tab/>INDICE<text:tab/><text:tab/><text:tab/><text:tab/><text:tab/><text:tab/><text:tab/> <text:s/><text:tab/><text:tab/><text:tab/><text:tab/><text:tab/>PRESENTAZIONE ISTITUTO – P<text:span text:style-name="T38">rogetto di </text:span>I<text:span text:style-name="T38">stituto</text:span> <text:tab/><text:tab/><text:tab/><text:tab/><text:tab/><text:tab/>(estratto)</text:p>
      <text:p text:style-name="P2"><text:tab/><text:tab/><text:tab/><text:tab/><text:tab/><text:tab/>PROFILO IN USCITA DELL'INDIRIZZO <text:tab/><text:tab/><text:tab/><text:tab/><text:tab/><text:tab/><text:tab/><text:tab/><text:span text:style-name="T1">+QUADRO ORARIO SETTIMANALE</text:span></text:p>
      <text:p text:style-name="P2"/>
      <text:p text:style-name="P2"/>
      <text:p text:style-name="P2">Descrizione <text:s/>situazione classe:<text:tab/><text:tab/>COMPOSIZIONE CONSIGLIO DI CLASSE – <text:tab/><text:tab/><text:tab/><text:tab/><text:tab/><text:tab/><text:tab/>CONTINUITA' DOCENTI</text:p>
      <text:p text:style-name="P2"><text:tab/><text:tab/><text:tab/><text:tab/><text:tab/><text:tab/>COMPOSIZIONE E STORIA CLASSE</text:p>
      <text:p text:style-name="P2"/>
      <text:p text:style-name="P2">Indicazioni su inclusione*:<text:tab/><text:tab/><text:tab/>BES</text:p>
      <text:p text:style-name="P2"/>
      <text:p text:style-name="P2">Indicazioni generali attività didattica**: <text:tab/>METODOLOGIE E STRATEGIE DIDATTICHE</text:p>
      <text:p text:style-name="P2"><text:tab/><text:tab/><text:tab/><text:tab/><text:tab/><text:tab/>CLIL : ATTIVITA' <text:span text:style-name="T2">E MODALITA' INSEGNAMENTO</text:span></text:p>
      <text:p text:style-name="P2"><text:tab/><text:tab/><text:tab/><text:tab/><text:tab/><text:tab/>ALTERNANZA SCUOLA LAVORO : ATTIVITA' <text:span text:style-name="T2">NEL <text:tab/><text:tab/><text:tab/><text:tab/><text:tab/><text:tab/>TRIENNIO</text:span><text:tab/><text:tab/><text:tab/><text:tab/><text:tab/><text:tab/></text:p>
      <text:p text:style-name="P2"><text:tab/><text:tab/><text:tab/><text:tab/><text:tab/><text:tab/>STRUMENTI – MEZZI – SPAZI – AMBIENTI <text:span text:style-name="T2">DI <text:tab/><text:tab/><text:tab/><text:tab/><text:tab/><text:tab/>APPRENDIMENTO – TEMPI DEL PERCORSO <text:tab/><text:tab/><text:tab/><text:tab/><text:tab/><text:tab/>FORMATIVO</text:span></text:p>
      <text:p text:style-name="P2"><text:tab/><text:tab/><text:tab/><text:tab/><text:tab/><text:tab/>ATTIVITA' RECUPERO E POTENZIAMENTO</text:p>
      <text:p text:style-name="P2"><text:tab/><text:tab/><text:tab/><text:tab/><text:tab/><text:tab/>PROGETTI DIDATTICI</text:p>
      <text:p text:style-name="P2"><text:tab/><text:tab/><text:tab/><text:tab/><text:tab/><text:tab/><text:span text:style-name="T35">PERCORSI INTERDISCIPLINARI</text:span></text:p>
      <text:p text:style-name="P2"><text:tab/><text:tab/><text:tab/><text:tab/><text:tab/><text:tab/><text:span text:style-name="T36">EDUCAZIONE ALLA CITTADINANZA : ATTIVITA' – <text:tab/><text:tab/><text:tab/><text:tab/><text:tab/><text:tab/>PERCORSI – PROGETTI NEL TRIENNIO <text:tab/><text:tab/><text:tab/><text:tab/><text:tab/><text:tab/><text:tab/></text:span>INIZIATIVE ED ESPERIENZE <text:s/>EXTRACURRIC.</text:p>
      <text:p text:style-name="P2"><text:tab/><text:tab/><text:tab/><text:tab/><text:tab/><text:tab/>ATTIVITA' COMPLEMENTARI E INTEGRATIVE <text:tab/><text:tab/><text:tab/><text:tab/><text:tab/><text:tab/><text:span text:style-name="T1">( AMPLIAMENTO DELL'OFFERTA FORMATIVA)</text:span></text:p>
      <text:p text:style-name="P2"/>
      <text:p text:style-name="P3">Indicazioni su discipline***:<text:tab/><text:tab/><text:tab/>SCHEDE INFORMATIVE SU SINGOLE <text:tab/><text:tab/><text:tab/><text:tab/><text:tab/><text:tab/><text:tab/><text:tab/>DISCIPLINE (COMPETENZE – CONTENUTI – <text:tab/><text:tab/><text:tab/><text:tab/><text:tab/><text:tab/><text:span text:style-name="T3">OBIETTIVI RAGGIUNTI</text:span>)</text:p>
      <text:p text:style-name="P3"><text:tab/><text:tab/><text:tab/><text:tab/><text:tab/><text:tab/><text:span text:style-name="T1">PROGRAMMAZIONI INTERDIPARTIMENTALI</text:span></text:p>
      <text:p text:style-name="P3"/>
      <text:p text:style-name="P3"/>
      <text:p text:style-name="P3">Indicazione su valutazione****:<text:tab/><text:tab/>CRITERI DI VALUTAZIONE </text:p>
      <text:p text:style-name="P3"><text:tab/><text:tab/><text:tab/><text:tab/><text:tab/><text:tab/>CRITERI ATTRIBUZIONE CREDITI</text:p>
      <text:p text:style-name="P3"><text:tab/><text:tab/><text:tab/><text:tab/><text:tab/><text:tab/>GRIGLIE DI VALUTAZIONE PROVE <text:span text:style-name="T1">SCRITTE</text:span></text:p>
      <text:p text:style-name="P3"><text:tab/><text:tab/><text:tab/><text:tab/><text:tab/><text:tab/><text:span text:style-name="T1">GRIGLIE VALUTAZIONE COLLOQUIO</text:span></text:p>
      <text:p text:style-name="P3"/>
      <text:p text:style-name="P3"/>
      <text:p text:style-name="P3">Indicazione su prove*****:<text:tab/><text:tab/><text:tab/>PROVE DI SIMULAZIONE 1ª E 2ª PROVA <text:tab/><text:tab/><text:tab/><text:tab/><text:tab/><text:tab/><text:tab/><text:span text:style-name="T3">(INTERNE E/O MIUR) – 2ª PARTE PER ISTITUTI <text:tab/><text:tab/><text:tab/><text:tab/><text:tab/><text:tab/>PROFESSIONALI</text:span></text:p>
      <text:p text:style-name="P3"><text:tab/><text:tab/><text:tab/><text:tab/><text:tab/><text:tab/><text:span text:style-name="T1">PROVE COLLOQUIO (INDICAZIONI E <text:tab/><text:tab/><text:tab/><text:tab/><text:tab/><text:tab/><text:tab/><text:tab/>MATERIALI)</text:span></text:p>
      <text:p text:style-name="P3"/>
      <text:p text:style-name="P4"><text:soft-page-break/>*<text:tab/><text:span text:style-name="T37">BES: In questa sezione va riportato esclusivamente il numero di eventuali studenti <text:tab/>con Bisogni educativi speciali con il riferimento alla tipologia (disabilità, DSA o <text:tab/>svantaggio) e evidenziare che sono esplicitati i percorsi e le indicazioni per lo <text:tab/>svolgimento dell'esame in relazioni riservate allegate al documento</text:span></text:p>
      <text:p text:style-name="P4">** <text:s/><text:tab/><text:span text:style-name="T4">Riguardo alle </text:span><text:span text:style-name="T34">metodologie e alle strategie didattiche</text:span><text:span text:style-name="T4"> utilizzate il DM 26 novembre <text:tab/>2018 n. 769 ha introdotto i Quadri di riferimento per la redazione e lo svolgimento <text:tab/>delle prove scritte con le relative griglie di valutazione. Si evidenzia che i Quadri sono <text:s/><text:tab/>coerenti con le Indicazioni Nazionali per i licei e le Linee guida per gli istituti tecnici e <text:tab/>professionali e definiscono le competenze attese degli specifici percorso sulla base <text:tab/>delle quali <text:s/>si <text:s/>strutturano le prove d'esame.</text:span></text:p>
      <text:p text:style-name="P4"><text:tab/><text:span text:style-name="T4">Le indicazioni fornite circa i </text:span><text:span text:style-name="T5">nuclei tematici fondamentali e gli obiettivi delle prove,</text:span><text:span text:style-name="T6"> le <text:tab/>caratteristiche, la struttura e la valutazione delle stesse <text:s/>costituiscono riferimento <text:tab/>imprescindibile per garantire un'adeguata preparazione dei candidati all'esame.</text:span></text:p>
      <text:p text:style-name="P5"><text:span text:style-name="T6"><text:tab/></text:span><text:span text:style-name="T7">In merito all'insegnamento di una disciplina non linguistica (DNL) in lingua straniera <text:tab/>con metodologia </text:span><text:span text:style-name="T8">CLIL </text:span><text:span text:style-name="T7">è opportuno venga descritto il percorso svolto nel triennio, <text:tab/>indicando le discipline coinvolte e le modalità adottate.</text:span></text:p>
      <text:p text:style-name="P5"><text:span text:style-name="T7"><text:tab/></text:span><text:span text:style-name="T16">Riguardo ai percorsi di </text:span><text:span text:style-name="T9">Alternanza scuola lavoro</text:span><text:span text:style-name="T7"> </text:span><text:span text:style-name="T16">(denominati a livello nazionale <text:tab/>"percorsi per le competenze trasversali e per l'orientamento") è necessario dare <text:tab/><text:tab/>indicazioni sulle modalità di realizzazione e le caratteristiche generali del percorso <text:tab/>della classe, in quanto i singoli percorsi saranno oggetto di presentazione a cura di <text:tab/>ogni candidato nell'ambito del colloquio.</text:span></text:p>
      <text:p text:style-name="P5"><text:span text:style-name="T16"><text:tab/></text:span><text:span text:style-name="T17">E' opportuno precisare se sono stati attivati nel <text:tab/>corso del triennio eventuali </text:span><text:span text:style-name="T10">percorsi <text:tab/>interdisciplinari </text:span><text:span text:style-name="T17"><text:s/>che potrebbero essere valorizzati in sede di colloquio; nel caso <text:tab/>fossero stati progettati e realizzati dei percorsi è opportuno indicare le discipline <text:tab/>coinvolte e il periodo di realizzazione.</text:span></text:p>
      <text:p text:style-name="P5"><text:span text:style-name="T17"><text:tab/>Per quanto concerne i percorsi di </text:span><text:span text:style-name="T10">Educazione alle cittadinanza </text:span><text:span text:style-name="T17">(denominati a <text:tab/>livello nazionale "Cittadinanza e costituzione"), </text:span><text:span text:style-name="T18">in coerenza con le recenti Linee <text:tab/>guida provinciali per l'elaborazione dei Piani di studio di istituto del secondo ciclo, <text:tab/>vanno esplicitate le attività <text:tab/>realizzate nel triennio con indicazione delle discipline <text:tab/>coinvolte ed eventuali competenze trasversali sviluppate.</text:span></text:p>
      <text:p text:style-name="P9"/>
      <text:p text:style-name="P6"><text:span text:style-name="T18">***<text:tab/></text:span><text:span text:style-name="T19">Per ciascuna </text:span><text:span text:style-name="T11">disciplina</text:span><text:span text:style-name="T19"> vanno esplicitati competenze e contenuti affrontati nel corso <text:tab/>dell'ultimo anno con indicazione degli obiettivi raggiunti (come definito dall'Ordinanza <text:tab/>Ministeriale sugli Esami di Stato). </text:span><text:span text:style-name="T20">Per la strutturazione delle prove e del colloquio <text:tab/>risulta significativo rifersi ai nuclei tematici fondamentali che possano orientare sia <text:tab/>nella scelta del materiale <text:s/>sia per una corretta <text:tab/>interpretazione delle prove scritte che <text:tab/>prevedono una pluralità di discipline.</text:span></text:p>
      <text:p text:style-name="P6"><text:span text:style-name="T19"><text:tab/>Per </text:span><text:span text:style-name="T11">nucleo tematico fondamentale</text:span><text:span text:style-name="T19"> si intende un nodo concettuale essenziale e <text:tab/>irrinunciabile <text:s/>caratterizzante </text:span><text:span text:style-name="T20">una</text:span><text:span text:style-name="T19"> disciplin</text:span><text:span text:style-name="T22">a</text:span><text:span text:style-name="T19"> (allegato CM 3050 del 4 ottobre <text:tab/>2018</text:span><text:span text:style-name="T20">)</text:span><text:span text:style-name="T19">.</text:span></text:p>
      <text:p text:style-name="P6"><text:span text:style-name="T19"><text:tab/></text:span><text:span text:style-name="T20">Qualora presenti <text:s/></text:span><text:span text:style-name="T12">programmazioni interdipartimentali, </text:span><text:span text:style-name="T20">coerenti con il nuovo <text:tab/>quadro di riferimento </text:span><text:span text:style-name="T21">e funzionali ad un'impostazione interdisciplinare, vanno indicate <text:tab/>le discipline coinvolte e le progettualità attivate.</text:span></text:p>
      <text:p text:style-name="P11"/>
      <text:p text:style-name="P6"><text:span text:style-name="T21">****<text:tab/></text:span><text:span text:style-name="T23">Si faccia riferimento ai criteri deliberati dal collegio dei docenti in merito sia alla <text:tab/>disciplinare o di area disciplinare sia all'</text:span><text:span text:style-name="T14">attribuzione dei crediti</text:span><text:span text:style-name="T23"> </text:span><text:span text:style-name="T24">all'omogenità nel <text:tab/>riconoscimento dei crediti scolastici e di quelli formativi e alla verifica del <text:tab/>superamento delle carenze formative (entro scrutinio del primo quadrimestre per <text:tab/>l'a.s. 2018-19 dovevano essere definite sia la situazione delle carenze sia quella <text:tab/>relativa alla conversione dei crediti secondo la tabella <text:s/>allegata al Decreto n. <text:tab/>62/2017 com</text:span><text:span text:style-name="T32">e</text:span><text:span text:style-name="T24"> da CM 3050 del 4 ottobre 2018).</text:span></text:p>
      <text:p text:style-name="P6"><text:span text:style-name="T24"><text:tab/></text:span><text:span text:style-name="T25">L'Ordinanza Ministeriale sottolinea all'art. 8 che, in considerazione dell'incidenza </text:span><text:soft-page-break/><text:span text:style-name="T25"><text:tab/>delle votazioni nelle singole discipline e della ricaduta nell'assegnazione del credito <text:tab/>scolastico, " i docenti, ai fini dell'attribuzione dei voti, sia in corso d'anno sia nello <text:tab/>scrutinio finale, utilizzano l'intera scala decimale di valutazione".</text:span></text:p>
      <text:p text:style-name="P7"><text:span text:style-name="T24"><text:s/><text:tab/></text:span><text:span text:style-name="T25">Il decreto n. 769 del 26 novembre 2018, oltre all'individuazione dei quadri di <text:tab/>riferimento <text:s/>delle aree disciplinari, </text:span><text:span text:style-name="T26">mette a disposizione anche apposite </text:span><text:span text:style-name="T15">griglie di <text:tab/>valutazione</text:span><text:span text:style-name="T26"> per garantire omogeneità nella correzione delle prove d'esame qualora <text:tab/>la prova coinvolga più discipline e nel caso della prova di italiano. Le griglie di <text:tab/>valutazione dovranno essere ulteriormente definite precisandone i descrittori a cura <text:tab/>delle Commissioni d'esame; queste ultime potranno essere facilitate nel loro compito <text:s/><text:tab/>da una precedente <text:tab/>elaborazione sviluppata dai dipartimenti disciplinari e recepite <text:tab/>dai singoli Consigli di classe.</text:span></text:p>
      <text:p text:style-name="P7"><text:span text:style-name="T26"><text:tab/></text:span><text:span text:style-name="T27">Potrebbe costituire utile supporto alle Commissioni d'esame anche un'eventuale <text:tab/></text:span><text:span text:style-name="T13">griglia per la valutazione del colloquio</text:span><text:span text:style-name="T27"> che </text:span><text:span text:style-name="T33">dovrebbe tendere ad essere unitaria <text:tab/>e omogenea e comunque è opportuno </text:span><text:span text:style-name="T27">prenda in esame le varie fasi in cui si <text:tab/>articola il colloquio: tematiche disciplinari proposte dalla Commissione con tracce <text:tab/>ad estrazione, Alternanza scuola lavoro, Educazione alla cittadinanza e discussione <text:tab/>delle prove scritte. Nel caso della presentazione a cura del candidato delle <text:tab/>esperienze di Alternanza scuola lavoro </text:span><text:span text:style-name="T29">possono essere</text:span><text:span text:style-name="T27"> considerate sia la capacità <text:tab/>espositiva <text:tab/>sia la competenza ed organizzazione del discorso e la cura <text:tab/>dell'elaborato. Per <text:tab/>quanto riguarda le tematiche disciplinari </text:span><text:span text:style-name="T29">è opportuno siano <text:tab/></text:span><text:span text:style-name="T27">considerate la capacità argomentativa, critico-rielaborativa, nonchè la <text:tab/>comprensione, </text:span><text:span text:style-name="T28">lo sviluppo e l'</text:span><text:span text:style-name="T29">or</text:span><text:span text:style-name="T28">ganizzazione del discorso a partire dai materiali <text:tab/>proposti. <text:s/>Nella discussione delle <text:tab/>prove scritte vanno valutate consapevolezze e <text:tab/>modalità di approccio all'errore da parte del candidato.</text:span></text:p>
      <text:p text:style-name="P12"/>
      <text:p text:style-name="P8"><text:span text:style-name="T28">*****<text:tab/></text:span><text:span text:style-name="T30">Si faccia riferimento sia alle <text:s/>simulazioni effettuate sulla base dei materiali <text:tab/>messi a <text:tab/>disposizione dal MIUR nelle prove di simulazione nazionali sia ad eventuali altre <text:s/><text:tab/>prove di simulazione approntate in autonomia dalla singola istituzione scolastica. </text:span></text:p>
      <text:p text:style-name="P13"><text:tab/>Considerata la novità di impostazione del colloquio si può fare riferimento anche ad <text:s/><text:tab/>eventuali simulazioni ad esso relative.</text:p>
      <text:p text:style-name="P8"><text:span text:style-name="T30"><text:tab/></text:span><text:span text:style-name="T31">Al documento possono essere allegati le copie dei materiali utilizzati in occasione <text:tab/>delle simulazioni gestite internamente dalle scuole.</text:span></text:p>
      <text:p text:style-name="P12"><text:tab/></text:p>
      <text:p text:style-name="P14"><text:s/>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text:number-lines="true" text:line-number="0"/>
    </style:style>
    <style:style style:name="Endnote" style:family="paragraph" style:parent-style-name="Standard" style:class="extra"/>
    <style:style style:name="ISTITUTICOMPRENSIVI" style:family="paragraph" style:parent-style-name="Caption"/>
    <style:style style:name="Footer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class="text"/>
    <style:style style:name="Drawing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Head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59S</meta:editing-duration>
    <meta:editing-cycles>44</meta:editing-cycles>
    <meta:generator>LibreOffice/5.1.5.2$Windows_x86 LibreOffice_project/7a864d8825610a8c07cfc3bc01dd4fce6a9447e5</meta:generator>
    <dc:date>2019-03-14T12:14:56.261000000</dc:date>
    <meta:print-date>2019-02-21T12:52:55.338000000</meta:print-date>
    <meta:document-statistic meta:table-count="0" meta:image-count="0" meta:object-count="0" meta:page-count="3" meta:paragraph-count="43" meta:word-count="1022" meta:character-count="7886" meta:non-whitespace-character-count="6569"/>
    <meta:user-defined meta:name="Info 1"/>
    <meta:user-defined meta:name="Info 2"/>
    <meta:user-defined meta:name="Info 3"/>
    <meta:user-defined meta:name="Info 4"/>
  </office:meta>
</office:document-meta>
</file>