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793C88CE635E3BBBB0.jpg" manifest:media-type="image/jpeg"/>
  <manifest:file-entry manifest:full-path="Pictures/1000000000000065000000624201EBF5CD28E14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page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cm" fo:margin-left="-0.097cm" fo:margin-top="0cm" fo:margin-bottom="0cm" table:align="left" style:writing-mode="page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Footer">
      <style:paragraph-properties fo:margin-left="0cm" fo:margin-right="0.997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101cm" fo:margin-right="0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text-properties fo:font-style="italic" fo:background-color="#c0c0c0" style:font-style-asian="italic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text-properties fo:color="#000000" loext:opacity="100%" style:font-name="Arial" fo:font-size="8pt" fo:font-style="italic" style:font-name-asian="Arial1" style:font-size-asian="8pt" style:font-style-asian="italic" style:font-name-complex="Arial1" style:font-size-complex="8pt"/>
    </style:style>
    <style:style style:name="P13" style:family="paragraph" style:parent-style-name="Standard">
      <style:paragraph-properties fo:margin-left="-0.101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13.00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7" style:family="paragraph" style:parent-style-name="Frame_20_contents">
      <style:paragraph-properties fo:text-align="end" style:justify-single-word="false"/>
    </style:style>
    <style:style style:name="P18" style:family="paragraph" style:parent-style-name="Standard" style:master-page-name="Standard">
      <style:paragraph-properties style:page-number="1"/>
    </style:style>
    <style:style style:name="P1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69947" style:font-size-asian="10pt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222222" loext:opacity="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color="#000000" loext:opacity="100%" style:text-line-through-style="none" style:text-line-through-type="none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color="#000000" loext:opacity="100%" style:font-name="Times New Roman" fo:font-size="10pt" style:font-size-asian="10pt" style:font-size-complex="10pt"/>
    </style:style>
    <style:style style:name="T10" style:family="text">
      <style:text-properties fo:color="#000000" loext:opacity="100%" style:font-name="Times New Roman" fo:font-size="10pt" officeooo:rsid="00156c83" style:font-size-asian="10pt" style:font-size-complex="10pt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text-line-through-style="none" style:text-line-through-type="none"/>
    </style:style>
    <style:style style:name="T13" style:family="text">
      <style:text-properties style:use-window-font-color="true" loext:opacity="0%" style:text-line-through-style="none" style:text-line-through-type="none" fo:font-weight="bold" style:font-weight-asian="bold"/>
    </style:style>
    <style:style style:name="T14" style:family="text">
      <style:text-properties style:use-window-font-color="true" loext:opacity="0%" fo:font-weight="bold" style:font-weight-asian="bold"/>
    </style:style>
    <style:style style:name="T15" style:family="text">
      <style:text-properties fo:color="#c9211e" loext:opacity="100%" style:text-line-through-style="none" style:text-line-through-type="none" fo:font-weight="bold" style:font-weight-asian="bold"/>
    </style:style>
    <style:style style:name="T16" style:family="text">
      <style:text-properties style:text-line-through-style="solid" style:text-line-through-type="single" fo:font-weight="bold" style:font-weight-asian="bold"/>
    </style:style>
    <style:style style:name="T17" style:family="text">
      <style:text-properties fo:font-style="italic" fo:background-color="#c0c0c0" loext:char-shading-value="0" style:font-style-asian="italic"/>
    </style:style>
    <style:style style:name="T18" style:family="text">
      <style:text-properties style:font-name-asian="Liberation Serif1" style:font-name-complex="Liberation Serif1"/>
    </style:style>
    <style:style style:name="T19" style:family="text">
      <style:text-properties fo:color="#000080" loext:opacity="100%" style:text-underline-style="solid" style:text-underline-width="auto" style:text-underline-color="font-color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242cm" fo:min-width="20.094cm" fo:padding-top="0.125cm" fo:padding-bottom="0.125cm" fo:padding-left="0.25cm" fo:padding-right="0.25cm" fo:wrap-option="wrap" fo:margin-left="0.019cm" fo:margin-right="0.018cm" fo:margin-top="0.018cm" fo:margin-bottom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2" draw:name="Image1" draw:style-name="gr1" draw:text-style-name="P19" svg:width="20.591cm" svg:height="2.488cm" svg:x="-1.796cm" svg:y="-1.242cm"><text:p text:style-name="P17"><text:span text:style-name="T9">Codice modulo: <text:s/>p_TN_M_00002</text:span><text:span text:style-name="T10">995</text:span></text:p><draw:enhanced-geometry draw:mirror-horizontal="false" draw:mirror-vertical="false" svg:viewBox="0 0 0 0" drawooo:sub-view-size="7502525 746760" draw:text-areas="?f0 ?f2 ?f1 ?f3" draw:type="ooxml-non-primitive" draw:enhanced-path="M 0 0 L 0 746760 7502525 746760 7502525 0 Z N"><draw:equation draw:name="f0" draw:formula="0*logwidth/4202280"/><draw:equation draw:name="f1" draw:formula="4203000*logwidth/4202280"/><draw:equation draw:name="f2" draw:formula="0*logheight/507600"/><draw:equation draw:name="f3" draw:formula="508320*logheight/507600"/></draw:enhanced-geometry></draw:custom-shape><text:tab/><text:tab/><text:tab/><text:tab/><text:tab/><text:tab/><text:tab/><text:tab/><text:tab/></text:p>
      <text:p text:style-name="P6"/>
      <text:p text:style-name="Standard"><text:span text:style-name="T3"><text:tab/><text:tab/><text:tab/><text:tab/><text:tab/><text:tab/><text:tab/></text:span><text:span text:style-name="T3"/></text:p>
      <text:p text:style-name="Standard"><text:span text:style-name="T3"><text:tab/><text:tab/><text:tab/><text:tab/><text:tab/><text:tab/><text:tab/><text:tab/></text:span><text:span text:style-name="T4">Alla Dirigente Generale</text:span></text:p>
      <text:p text:style-name="Standard"><text:span text:style-name="T4"><text:tab/><text:tab/><text:tab/><text:tab/><text:tab/><text:tab/><text:tab/><text:tab/>Dipartimento Istruzione e Cultura</text:span><text:span text:style-name="T4"/></text:p>
      <text:p text:style-name="Standard"><text:span text:style-name="T4"><text:tab/><text:tab/><text:tab/><text:tab/><text:tab/><text:tab/><text:tab/><text:tab/>dott.ssa Francesca Mussino</text:span><text:span text:style-name="T4"/></text:p>
      <text:p text:style-name="Standard"><text:span text:style-name="T4"><text:tab/><text:tab/><text:tab/><text:tab/><text:tab/><text:tab/><text:tab/><text:tab/></text:span><text:span text:style-name="T6">IT - Via Gilli, 3 - 38121 Trento</text:span><text:span text:style-name="T4"> </text:span></text:p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8">Numero di protocollo associato al documento come metadato (DPCM 3.12.2013, art. 20). La segnatura di protocollo è verificabile in alto a destra oppure nell'oggetto della PEC o nei files allegati alla medesima. Data di registrazione inclusa nella segnatura di protocollo. </text:span><text:span text:style-name="T8"/></text:p>
          </table:table-cell>
          <table:table-cell table:style-name="Tabella1.A1" office:value-type="string">
            <text:p text:style-name="P9"/>
          </table:table-cell>
        </table:table-row>
      </table:table>
      <text:p text:style-name="Standard"/>
      <text:p text:style-name="P3"><text:span text:style-name="T13">DOMANDA</text:span><text:span text:style-name="T15"> </text:span><text:span text:style-name="T5">DI ACCREDITAMENTO DELLE ISTITUZIONI SCOLASTICHE E FORMATIVE PROVINCIALI E DELLE ISTITUZIONI PARITARIE QUALI SEDI DI SVOLGIMENTO DELLE ATTIVITÀ DI TIROCINIO </text:span></text:p>
      <text:p text:style-name="P3"><text:span text:style-name="T5">(ART. 12, D.M. 249/2010, DEL D.M. 93/2012 E DEL D.P.C.M. 4 AGOSTO 2023</text:span><text:span text:style-name="T16">)</text:span></text:p>
      <text:p text:style-name="Standard"/>
      <text:p text:style-name="Standard"/>
      <text:p text:style-name="Standard">Il/La sottoscritto/a</text:p>
      <text:p text:style-name="Standard"><text:span text:style-name="T17">Cognome e nome del DS/LR</text:span><text:span text:style-name="T17"/></text:p>
      <text:p text:style-name="Standard"/>
      <text:p text:style-name="Standard">Dirigente scolastico/Legale rappresentante dell’Istituto</text:p>
      <text:p text:style-name="Standard"/>
      <text:p text:style-name="Standard"><text:span text:style-name="T17">Cod. Mecc./Denominazione</text:span><text:span text:style-name="T17"/></text:p>
      <text:p text:style-name="P10"/>
      <text:p text:style-name="P11"/>
      <text:p text:style-name="P14"><text:span text:style-name="T14">CHIEDE </text:span><text:span text:style-name="T14"/></text:p>
      <text:p text:style-name="Standard"><text:span text:style-name="T5">l’accreditamento</text:span> dell’Istituzione scolastica per il/i seguente/i percorso/i di tirocinio:</text:p>
      <text:p text:style-name="Standard"/>
      <text:p text:style-name="P5"><text:span text:style-name="T18">□</text:span> PERCORSO DI TIROCINIO PERCORSI ABILITANTI</text:p>
      <text:p text:style-name="P5"><text:span text:style-name="T18">□ </text:span>PERCORSO DI TIROCINIO – SCUOLA PRIMARIA</text:p>
      <text:p text:style-name="P5"><text:span text:style-name="T18">□ </text:span>PERCORSO DI TIROCINIO PER LA SPECIALIZZAZIONE SUL SOSTEGNO</text:p>
      <text:p text:style-name="Standard"/>
      <text:p text:style-name="Standard">a tal fine dichiara che l’Istituzione scolastica di cui è Dirigente scolastico/Legale rappresentante, con riferimento al /ai percorso/i di tirocinio sopra selezionato/i, è in possesso dei requisiti previsti per l’accreditamento, esplicitati all’interno del form online compilato accedendo tramite SPID al seguente link <text:a xlink:type="simple" xlink:href="https://servizi.iprase.tn.it/" text:style-name="Standard" text:visited-style-name="Standard"><text:span text:style-name="T19">https://servizi.iprase.tn.it/</text:span></text:a>.</text:p>
      <text:p text:style-name="Standard"/>
      <text:p text:style-name="Standard"><text:span text:style-name="T11">Il sottoscritto dichiara altresì </text:span><text:span text:style-name="T11"/></text:p>
      <text:p text:style-name="P3"><text:span text:style-name="T12">- c</text:span><text:span text:style-name="T11">he il colle</text:span>gio dei docenti ha espresso parere positivo alla partecipazione alle attività di tirocinio, in data , con delibera n. </text:p>
      <text:p text:style-name="P3"/>
      <text:p text:style-name="P3">- di avere a disposizione l’elenco degli insegnanti con contratto a tempo indeterminato idonei a svolgere il compito di tutor dei tirocinanti. </text:p>
      <text:p text:style-name="Standard"/>
      <text:p text:style-name="Standard"/>
      <text:p text:style-name="P15"><text:span text:style-name="T20"><text:tab/>Firmata digitalmente</text:span><text:span text:style-name="T20"/></text:p>
      <text:p text:style-name="P1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6"><text:span text:style-name="T7">Questa nota, se trasmessa in forma cartacea, costituisce copia dell’originale informatico firmato digitalmente predisposto e conservato presso questa Amministrazione in conformità alle regole tecniche (artt. 3 bis e 71 D.Lgs. 82/05). La firma autografa è sostituita dall'indicazione a stampa del nominativo del responsabile (art. 3 D. Lgs. 39/1993).</text:span><text:span text:style-name="T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_25_20_28_1_29_" draw:display-name="filigrana%20(1)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Standard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weight="bold" style:font-weight-asian="bold"/>
    </style:style>
    <style:style style:name="MP2" style:family="paragraph" style:parent-style-name="Footer">
      <style:paragraph-properties fo:margin-left="0cm" fo:margin-right="0.997cm" fo:text-align="justify" style:justify-single-word="false" fo:text-indent="0cm" style:auto-text-indent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169947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_25_20_28_1_29_" draw:fill-image-width="9.5cm" draw:fill-image-height="9.5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170000001793C88CE635E3BBBB0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314cm" fo:margin-left="0cm" fo:margin-right="0cm" fo:margin-top="1.214cm" style:dynamic-spacing="true"/>
      </style:footer-style>
    </style:page-layout>
    <style:style style:name="Mdp1" style:family="drawing-page">
      <style:drawing-page-properties draw:fill="bitmap" draw:background-size="full" draw:fill-image-name="filigrana_25_20_28_1_29_" draw:fill-image-width="9.5cm" draw:fill-image-height="9.5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Modulo certificato ai sensi dell’art. 9, comma 4, della l.p. 23/1992 e approvato con determinazione della </text:span><draw:frame draw:style-name="Mfr1" draw:name="Immagine1" text:anchor-type="char" svg:y="0.002cm" svg:width="0.87cm" svg:height="0.84cm" draw:z-index="1"><draw:image xlink:href="Pictures/1000000000000065000000624201EBF5CD28E142.jpg" xlink:type="simple" xlink:show="embed" xlink:actuate="onLoad" draw:mime-type="image/jpeg"/></draw:frame><text:span text:style-name="MT1">Dirigente generale del Dipartimento istruzione e cultura n. </text:span><text:span text:style-name="MT2">9676</text:span><text:span text:style-name="MT1"> di data </text:span><text:span text:style-name="MT2">02</text:span><text:span text:style-name="MT1"> </text:span><text:span text:style-name="MT2">settembre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9-02T08:15:57.401000000</dc:date>
    <meta:editing-cycles>10</meta:editing-cycles>
    <meta:editing-duration>PT1H39M53S</meta:editing-duration>
    <meta:generator>LibreOffice/7.5.9.2$Windows_X86_64 LibreOffice_project/cdeefe45c17511d326101eed8008ac4092f278a9</meta:generator>
    <meta:print-date>2025-09-01T10:48:52.025000000</meta:print-date>
    <meta:document-statistic meta:table-count="2" meta:image-count="1" meta:object-count="0" meta:page-count="2" meta:paragraph-count="26" meta:word-count="310" meta:character-count="2287" meta:non-whitespace-character-count="1943"/>
    <meta:user-defined meta:name="AppVersion">15.0000</meta:user-defined>
  </office:meta>
</office:document-meta>
</file>