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ffb9" style:text-blinking="false" style:font-size-asian="12pt" style:font-size-complex="12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bold" style:text-blinking="fals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2ffb9" style:text-blinking="false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paragraph-rsid="001176ff" style:text-blinking="false" style:font-size-asian="12pt" style:font-weight-asian="bold" style:font-size-complex="12pt" style:font-weight-complex="bold"/>
    </style:style>
    <style:style style:name="P18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0.476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0a5a0c" style:text-blinking="false" style:font-size-asian="12pt" style:font-size-complex="12pt"/>
    </style:style>
    <style:style style:name="P21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22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176ff" style:text-blinking="false" style:font-size-asian="12pt" style:font-size-complex="12pt"/>
    </style:style>
    <style:style style:name="P23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f125b" officeooo:paragraph-rsid="001202eb" style:text-blinking="false" style:font-size-asian="12pt" style:font-size-complex="12pt"/>
    </style:style>
    <style:style style:name="P2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6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officeooo:rsid="0014136a" officeooo:paragraph-rsid="0014136a" style:text-blinking="false" style:font-size-asian="18pt" style:font-weight-asian="bold" style:font-size-complex="18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5a0c" style:font-weight-asian="bold" style:font-weight-complex="bold"/>
    </style:style>
    <style:style style:name="T5" style:family="text">
      <style:text-properties fo:font-weight="bold" officeooo:rsid="0012ffb9"/>
    </style:style>
    <style:style style:name="T6" style:family="text">
      <style:text-properties officeooo:rsid="0001daff"/>
    </style:style>
    <style:style style:name="T7" style:family="text">
      <style:text-properties officeooo:rsid="0001daff" style:font-weight-asian="normal" style:font-weight-complex="normal"/>
    </style:style>
    <style:style style:name="T8" style:family="text">
      <style:text-properties officeooo:rsid="0005a380" style:font-weight-asian="normal" style:font-weight-complex="normal"/>
    </style:style>
    <style:style style:name="T9" style:family="text">
      <style:text-properties officeooo:rsid="0005a380"/>
    </style:style>
    <style:style style:name="T10" style:family="text">
      <style:text-properties officeooo:rsid="00092d85"/>
    </style:style>
    <style:style style:name="T11" style:family="text">
      <style:text-properties officeooo:rsid="000a5a0c"/>
    </style:style>
    <style:style style:name="T12" style:family="text">
      <style:text-properties style:font-weight-asian="bold" style:font-weight-complex="bold"/>
    </style:style>
    <style:style style:name="T13" style:family="text">
      <style:text-properties officeooo:rsid="000a5a0c" style:font-weight-asian="bold" style:font-weight-complex="bold"/>
    </style:style>
    <style:style style:name="T14" style:family="text">
      <style:text-properties officeooo:rsid="000de3f5" style:font-weight-asian="bold" style:font-weight-complex="bold"/>
    </style:style>
    <style:style style:name="T15" style:family="text">
      <style:text-properties officeooo:rsid="0010464a" style:font-weight-asian="bold" style:font-weight-complex="bold"/>
    </style:style>
    <style:style style:name="T16" style:family="text">
      <style:text-properties officeooo:rsid="001176ff" style:font-weight-asian="bold" style:font-weight-complex="bold"/>
    </style:style>
    <style:style style:name="T17" style:family="text">
      <style:text-properties officeooo:rsid="000f125b"/>
    </style:style>
    <style:style style:name="T18" style:family="text">
      <style:text-properties officeooo:rsid="0010464a"/>
    </style:style>
    <style:style style:name="T19" style:family="text">
      <style:text-properties fo:language="zxx" fo:country="none" officeooo:rsid="00097396" fo:background-color="transparent" loext:char-shading-value="0" style:language-asian="zxx" style:country-asian="none" style:language-complex="zxx" style:country-complex="none"/>
    </style:style>
    <style:style style:name="T20" style:family="text">
      <style:text-properties fo:language="zxx" fo:country="none" officeooo:rsid="007f9e38" fo:background-color="transparent" loext:char-shading-value="0" style:language-asian="zxx" style:country-asian="none" style:language-complex="zxx" style:country-complex="none"/>
    </style:style>
    <style:style style:name="T21" style:family="text">
      <style:text-properties fo:language="zxx" fo:country="none" officeooo:rsid="00a75771" fo:background-color="transparent" loext:char-shading-value="0" style:language-asian="zxx" style:country-asian="none" style:language-complex="zxx" style:country-complex="none"/>
    </style:style>
    <style:style style:name="T22" style:family="text">
      <style:text-properties fo:language="zxx" fo:country="none" officeooo:rsid="007f9e38" fo:background-color="transparent" loext:char-shading-value="0" style:language-asian="zxx" style:country-asian="none" style:font-name-complex="Verdana" style:language-complex="zxx" style:country-complex="none"/>
    </style:style>
    <style:style style:name="T23" style:family="text">
      <style:text-properties fo:language="zxx" fo:country="none" style:language-asian="zxx" style:country-asian="none" style:language-complex="zxx" style:country-complex="none"/>
    </style:style>
    <style:style style:name="T24" style:family="text">
      <style:text-properties officeooo:rsid="001176ff"/>
    </style:style>
    <style:style style:name="T25" style:family="text">
      <style:text-properties officeooo:rsid="0012ff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llegato b)</text:p>
      <text:p text:style-name="P15"/>
      <text:p text:style-name="P26">Schema tipo di determina</text:p>
      <text:p text:style-name="P17">O G G E T T O:<text:tab/>A<text:span text:style-name="T18">dozione</text:span> del Piano degli indicatori relativi al <text:span text:style-name="T19">R</text:span><text:span text:style-name="T20">endiconto </text:span><text:span text:style-name="T21">della gestione</text:span><text:span text:style-name="T19"> </text:span><text:span text:style-name="T22">dell’esercizio finanziario 2018</text:span><text:span text:style-name="T23">.</text:span><text:bookmark text:name="bookmark18"/><text:bookmark text:name="bookmark17"/><text:bookmark text:name="bookmark16"/><text:bookmark text:name="bookmark15"/><text:bookmark text:name="bookmark14"/><text:bookmark text:name="bookmark13"/><text:bookmark text:name="bookmark12"/><text:bookmark text:name="bookmark11"/><text:bookmark text:name="bookmark10"/><text:bookmark text:name="bookmark9"/><text:bookmark text:name="bookmark8"/><text:bookmark text:name="bookmark7"/></text:p>
      <text:p text:style-name="P7"/>
      <text:p text:style-name="P6"/>
      <text:p text:style-name="P6"><text:bookmark text:name="bookmark19"/>Premessa:</text:p>
      <text:p text:style-name="P13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In attuazione di detto articolo, è stato emanato il decreto del 9 dicembre 2015 del Ministero dell’economia e delle Finanze concernenti il piano degli indicatori per le Regioni e le Province autonome di Trento e di Bolzano e i loro organismi ed enti strumentali in contabilità finanziaria.</text:p>
      <text:p text:style-name="P11">Il Piano degli indicatori, parte integrante dei documenti di programmazione e di bilancio degli enti, è presentato entro 30 giorni dall’approvazione del bilancio di previsione e del rendiconto.</text:p>
      <text:p text:style-name="P4">Lo stesso deve essere divulgato anche attraverso la pubblicazione sul sito internet istituzionale nella sezione "Trasparenza, valutazione e merito".</text:p>
      <text:p text:style-name="P12">Il Piano degli indicatori riferit<text:span text:style-name="T25">o</text:span> al <text:span text:style-name="T24">rendiconto della gestione dell'esercizio finanziario 2018</text:span> è allegato al presente provvedimento, quale parte integrante e sostanziale.</text:p>
      <text:p text:style-name="P9">IL DIRIGENTE <text:span text:style-name="T10">SCOLASTICO</text:span></text:p>
      <text:p text:style-name="P10"/>
      <text:p text:style-name="P5"/>
      <text:p text:style-name="P1"><text:span text:style-name="T1">vista<text:tab/><text:tab/></text:span>la L.P. 14 settembre 1979, n. 7 e s.m.;</text:p>
      <text:p text:style-name="P1"/>
      <text:p text:style-name="P2"><text:span text:style-name="T1">visto<text:tab/><text:tab/></text:span><text:span text:style-name="T5">l</text:span>’articolo 18-bis del D.Lgs. 118/2011;</text:p>
      <text:p text:style-name="P1"/>
      <text:p text:style-name="P22"><text:span text:style-name="T1">vist</text:span><text:span text:style-name="T2">a</text:span><text:span text:style-name="T1"><text:tab/></text:span><text:span text:style-name="T7">la delibera del consiglio n. .................. </text:span><text:span text:style-name="T8">d</text:span><text:span text:style-name="T7">i data ................................. c</text:span>on <text:span text:style-name="T6">la</text:span> quale è stato <text:span text:style-name="T9">approvato</text:span> il <text:span text:style-name="T24">rendiconto della gestione dell'esercizio finanziario 2018</text:span>, <text:span text:style-name="T9">integrato dal visto di efficacia</text:span> con deliberazione della Giunta provinciale n. <text:span text:style-name="T25">852 </text:span>di data <text:span text:style-name="T25">07.06.</text:span>201<text:span text:style-name="T6">9</text:span>;</text:p>
      <text:p text:style-name="P18"/>
      <text:p text:style-name="P20"><text:span text:style-name="T4">considerato<text:tab/></text:span><text:span text:style-name="T13">che </text:span><text:span text:style-name="T14">le Istituzioni scolastiche e formative provinciali</text:span><text:span text:style-name="T13">, adottano il piano degli indicatori a decorrere dall'esercizio 2018, riferiti al rendiconto della gestione 2018 e al bilancio di previsione 2019-2021;</text:span></text:p>
      <text:p text:style-name="P3"/>
      <text:p text:style-name="P21"><text:span text:style-name="T3">preso atto</text:span><text:span text:style-name="T12"> <text:tab/>quindi, della necessità di procedere all'a</text:span><text:span text:style-name="T15">dozione</text:span><text:span text:style-name="T12"> del "Piano degli indicatori di bilancio – </text:span><text:span text:style-name="T16">Rendiconto esercizio 2018</text:span><text:span text:style-name="T12">", allegato al presente provvedimento quale parte integrante e sostanziale del medesimo, redatto secondo lo schema di cui </text:span><text:soft-page-break/><text:span text:style-name="T12">all'Allegato </text:span><text:span text:style-name="T16">4</text:span><text:span text:style-name="T12"> del citato Decreto del Ministero dell'economia e delle Finanze del 9 dicembre 2015, pubblicato nella GU n. 296 del 21-12-2015 – Suppl. Ordinario n. 68;</text:span></text:p>
      <text:p text:style-name="P19"><text:s/></text:p>
      <text:p text:style-name="P1"/>
      <text:p text:style-name="P8">d<text:span text:style-name="T11">etermina</text:span></text:p>
      <text:p text:style-name="P6"/>
      <text:list xml:id="list1559825584" text:style-name="L1">
        <text:list-item>
          <text:p text:style-name="P23">di <text:span text:style-name="T17">adottare</text:span> il Piano degli indicatori del <text:span text:style-name="T24">Rendiconto della gestione 2018</text:span>, allegato al presente provvedimento quale parte integrante e sostanziale del medesimo, redatto secondo lo schema di cui all’Allegato <text:span text:style-name="T24">4</text:span> del Decreto del Ministero dell’economia e delle Finanze del 9 dicembre 2015;</text:p>
          <text:p text:style-name="P25"/>
        </text:list-item>
        <text:list-item>
          <text:p text:style-name="P24">di dare atto che il "Piano degli Indicatori di bilancio<text:span text:style-name="T13"> – </text:span><text:span text:style-name="T16">Rendiconto esercizio 2018</text:span>" sarà pubblicato nella sezione "Amministrazione trasparente" del sito internet istituzionale.</text:p>
        </text:list-item>
      </text:list>
      <text:p text:style-name="P14"/>
      <text:p text:style-name="P14"/>
      <text:p text:style-name="P14">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S</meta:editing-duration>
    <meta:editing-cycles>20</meta:editing-cycles>
    <meta:generator>LibreOffice/6.0.7.3$Windows_X86_64 LibreOffice_project/dc89aa7a9eabfd848af146d5086077aeed2ae4a5</meta:generator>
    <dc:date>2019-06-24T08:57:46.941000000</dc:date>
    <meta:print-date>2019-02-13T09:02:00.349000000</meta:print-date>
    <meta:document-statistic meta:table-count="0" meta:image-count="0" meta:object-count="0" meta:page-count="2" meta:paragraph-count="19" meta:word-count="414" meta:character-count="2860" meta:non-whitespace-character-count="2459"/>
    <meta:user-defined meta:name="Info 1"/>
    <meta:user-defined meta:name="Info 2"/>
    <meta:user-defined meta:name="Info 3"/>
    <meta:user-defined meta:name="Info 4"/>
  </office:meta>
</office:document-meta>
</file>