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009941" officeooo:paragraph-rsid="0000994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2c8b4a" officeooo:paragraph-rsid="002c8b4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style="italic" fo:font-weight="bold" officeooo:rsid="001fffa3" officeooo:paragraph-rsid="001fffa3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language="it" fo:country="IT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58b9a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209a2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2ca7f" officeooo:paragraph-rsid="002209a2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2c8b4a" officeooo:paragraph-rsid="0032537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bf33b" officeooo:paragraph-rsid="003bf33b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it" fo:country="IT" fo:font-style="normal" fo:font-weight="bold" officeooo:rsid="0005b483" officeooo:paragraph-rsid="00306d3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2f6918" officeooo:paragraph-rsid="0032537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300723"/>
    </style:style>
    <style:style style:name="T2" style:family="text">
      <style:text-properties officeooo:rsid="003859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Allegato <text:span text:style-name="T1">3</text:span>)</text:p>
      <text:p text:style-name="P1"/>
      <text:p text:style-name="P2">RACCOLTA <text:s/>DATI <text:s/><text:span text:style-name="T1">LOCALIZZAZIONE</text:span></text:p>
      <text:p text:style-name="P3"/>
      <text:p text:style-name="P3"/>
      <text:p text:style-name="P3"/>
      <text:p text:style-name="P6"/>
      <text:p text:style-name="P9">Tale operazione permette di associare ad ogni cespite la sua collocazione fisica all'interno dell'Istituzione scolastica (plessi, aule, laboratori).</text:p>
      <text:p text:style-name="P10">Considerato che la definizione delle modalità di gestione della localizzazione dei cespiti in via di definizione e che, come indicato <text:span text:style-name="T2">in circolare, tale fase è gestita distintamente dalle fasi 1 e 2, e non è propedeutica alla predisposizione dei dati finalizzati all’avvio della <text:s/>contabilità economico-patrimoniale </text:span>il servizio si riserva di inviare successivamente la richiesta dei dati con una circolare<text:span text:style-name="T2">.</text:span></text:p>
      <text:p text:style-name="P12"/>
      <text:p text:style-name="P7"/>
      <text:p text:style-name="P8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5.2$Windows_x86 LibreOffice_project/7a864d8825610a8c07cfc3bc01dd4fce6a9447e5</meta:generator>
    <dc:date>2019-07-02T09:24:55.165000000</dc:date>
    <meta:editing-duration>PT8H24M35S</meta:editing-duration>
    <meta:editing-cycles>28</meta:editing-cycles>
    <meta:print-date>2019-06-11T11:32:19.814000000</meta:print-date>
    <meta:document-statistic meta:table-count="0" meta:image-count="0" meta:object-count="0" meta:page-count="1" meta:paragraph-count="4" meta:word-count="82" meta:character-count="594" meta:non-whitespace-character-count="513"/>
  </office:meta>
</office:document-meta>
</file>