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4.8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1.24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00a933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fo:border="1.76pt solid #000000" fo:padding="0.71mm" style:rotation-align="none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border="1.76pt solid #000000" fo:padding="0.71mm" style:rotation-align="none"/>
    </style:style>
    <style:style style:name="ce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00a9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cell-protect="none" style:print-content="true" style:diagonal-bl-tr="none" style:diagonal-tl-br="none" fo:border="1.76pt solid #000000" fo:padding="0.71mm" style:rotation-align="none"/>
    </style:style>
    <style:style style:name="ce1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00a933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0" office:value-type="string" calcext:value-type="string" table:number-columns-spanned="5" table:number-rows-spanned="1">
            <text:p>N.B: TABELLA CON FORMULA IMPOSTATA PER IL CALCOLO DEI GIORNI (IL CONTEGGIO PERMETTE DI CALCOLARE IL NUMERO DI GIORNI TRA DUE DATE (COMPRESO IL GIORNO DI INIZIO E DI FINE) CANCELLARE LA FORMULA (NELLA COLONNA GIALLA) NELLE RIGHE CHE NON VENGONO UTILIZZATE. INSERIRE I DATI SOLO NELLE COLONNE BIANCHE.</text:p>
          </table:table-cell>
          <table:covered-table-cell table:number-columns-repeated="4" table:style-name="ce27"/>
          <table:table-cell table:number-columns-repeated="3"/>
        </table:table-row>
        <table:table-row table:style-name="ro2">
          <table:table-cell table:style-name="ce17" office:value-type="string" calcext:value-type="string">
            <text:p>ENTI PUBBLICI</text:p>
          </table:table-cell>
          <table:table-cell table:style-name="ce26" office:value-type="string" calcext:value-type="string">
            <text:p>DAL</text:p>
          </table:table-cell>
          <table:table-cell table:style-name="ce26" office:value-type="string" calcext:value-type="string">
            <text:p>AL</text:p>
          </table:table-cell>
          <table:table-cell table:style-name="ce42" office:value-type="string" calcext:value-type="string">
            <text:p>GIORNI</text:p>
          </table:table-cell>
          <table:table-cell table:style-name="ce39"/>
          <table:table-cell table:number-columns-repeated="3"/>
        </table:table-row>
        <table:table-row table:style-name="ro2">
          <table:table-cell table:style-name="ce2"/>
          <table:table-cell table:style-name="ce28"/>
          <table:table-cell table:style-name="ce11"/>
          <table:table-cell table:style-name="ce43" table:formula="of:=DATEDIF([.B3];[.C3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2"/>
          <table:table-cell table:style-name="ce28"/>
          <table:table-cell table:style-name="ce11"/>
          <table:table-cell table:style-name="ce43" table:formula="of:=DATEDIF([.B4];[.C4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2"/>
          <table:table-cell table:style-name="ce28"/>
          <table:table-cell table:style-name="ce11"/>
          <table:table-cell table:style-name="ce43" table:formula="of:=DATEDIF([.B5];[.C5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2"/>
          <table:table-cell table:style-name="ce28"/>
          <table:table-cell table:style-name="ce11"/>
          <table:table-cell table:style-name="ce43" table:formula="of:=DATEDIF([.B6];[.C6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2"/>
          <table:table-cell table:style-name="ce28"/>
          <table:table-cell table:style-name="ce11"/>
          <table:table-cell table:style-name="ce43" table:formula="of:=DATEDIF([.B7];[.C7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2"/>
          <table:table-cell table:style-name="ce28"/>
          <table:table-cell table:style-name="ce11"/>
          <table:table-cell table:style-name="ce43" table:formula="of:=DATEDIF([.B8];[.C8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2"/>
          <table:table-cell table:style-name="ce28"/>
          <table:table-cell table:style-name="ce11"/>
          <table:table-cell table:style-name="ce43" table:formula="of:=DATEDIF([.B9];[.C9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2"/>
          <table:table-cell table:style-name="ce28"/>
          <table:table-cell table:style-name="ce11"/>
          <table:table-cell table:style-name="ce43" table:formula="of:=DATEDIF([.B10];[.C10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11];[.C11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12];[.C12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13];[.C13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14];[.C14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15];[.C15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16];[.C16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17];[.C17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18];[.C18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19];[.C19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20];[.C20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21];[.C21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22];[.C22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23];[.C23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24];[.C24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25];[.C25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26];[.C26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27];[.C27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28];[.C28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29];[.C29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30];[.C30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31];[.C31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32];[.C32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33];[.C33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34];[.C34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35];[.C35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36];[.C36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37];[.C37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38];[.C38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2">
          <table:table-cell table:style-name="ce4"/>
          <table:table-cell table:style-name="ce12" table:number-columns-repeated="2"/>
          <table:table-cell table:style-name="ce43" table:formula="of:=DATEDIF([.B39];[.C39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40];[.C40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41];[.C41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2">
          <table:table-cell table:style-name="ce3"/>
          <table:table-cell table:style-name="ce11" table:number-columns-repeated="2"/>
          <table:table-cell table:style-name="ce43" table:formula="of:=DATEDIF([.B42];[.C42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TOTALE GIORNI</text:p>
          </table:table-cell>
          <table:covered-table-cell table:number-columns-repeated="2" table:style-name="ce31"/>
          <table:table-cell table:style-name="ce13" table:formula="of:=SUM([.D3:.D42])" office:value-type="float" office:value="40" calcext:value-type="float">
            <text:p>40</text:p>
          </table:table-cell>
          <table:table-cell table:style-name="ce13"/>
          <table:table-cell/>
          <table:table-cell table:style-name="ce44"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AGGIUNTA DEL TOTALE COLONNA GIORNI TRAMUTATI IN MESI</text:p>
          </table:table-cell>
          <table:covered-table-cell table:number-columns-repeated="2" table:style-name="ce14"/>
          <table:table-cell table:style-name="ce14" table:formula="of:=INT([.D43]/30)" office:value-type="float" office:value="1" calcext:value-type="float">
            <text:p>1</text:p>
          </table:table-cell>
          <table:table-cell table:style-name="ce14" table:formula="of:=[.D43]-(INT([.D43]/30)*30)" office:value-type="float" office:value="10" calcext:value-type="float">
            <text:p>10</text:p>
          </table:table-cell>
          <table:table-cell/>
          <table:table-cell table:style-name="ce44"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TOTALE CON ARROTONDAMENTO IN MESI SE GIORNI RIMENENTI &gt; 15</text:p>
          </table:table-cell>
          <table:covered-table-cell table:number-columns-repeated="2" table:style-name="ce33"/>
          <table:table-cell table:style-name="ce15" table:formula="of:=IF([.E44]&gt;=16;[.D44]+1;[.D44])" office:value-type="float" office:value="1" calcext:value-type="float">
            <text:p>1</text:p>
          </table:table-cell>
          <table:table-cell table:style-name="ce15"/>
          <table:table-cell/>
          <table:table-cell table:style-name="ce44"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(l'eventuale frazione di gg. inferiore/pari a 15 gg. non va presa in considerazione, mentre la frazione superiore a 15 gg. va arrotondata ad 1 mese intero)</text:p>
          </table:table-cell>
          <table:covered-table-cell table:style-name="ce16"/>
          <table:covered-table-cell table:style-name="ce40"/>
          <table:table-cell table:style-name="ce40"/>
          <table:table-cell table:number-columns-repeated="4"/>
        </table:table-row>
        <table:table-row table:style-name="ro2" table:number-rows-repeated="1048522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9.56mm" fo:margin-bottom="8.47mm" fo:margin-left="11.92mm" fo:margin-right="12.63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4.0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Tabella conteggio servizio prestato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08:37:01.6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RVIZI_20_PRE-RUOLO" style:display-name="PageStyle_SERVIZI PRE-RUO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3T14:40:40.825000000</meta:creation-date>
    <dc:date>2025-03-06T08:58:43.454000000</dc:date>
    <meta:editing-duration>PT7H50M54S</meta:editing-duration>
    <meta:editing-cycles>28</meta:editing-cycles>
    <meta:generator>LibreOffice/6.2.7.1$Windows_X86_64 LibreOffice_project/23edc44b61b830b7d749943e020e96f5a7df63bf</meta:generator>
    <meta:document-statistic meta:table-count="1" meta:cell-count="53" meta:object-count="0"/>
  </office:meta>
</office:document-meta>
</file>