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utura Lt BT" svg:font-family="'Futura Lt BT'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7.176cm"/>
    </style:style>
    <style:style style:name="Tabella1.B" style:family="table-column">
      <style:table-column-properties style:column-width="10.07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18cm" table:align="left" style:writing-mode="lr-tb"/>
    </style:style>
    <style:style style:name="Tabella2.A" style:family="table-column">
      <style:table-column-properties style:column-width="17.18cm"/>
    </style:style>
    <style:style style:name="Tabella2.1" style:family="table-row">
      <style:table-row-properties style:min-row-height="0.8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18cm" table:align="left" style:writing-mode="lr-tb"/>
    </style:style>
    <style:style style:name="Tabella3.A" style:family="table-column">
      <style:table-column-properties style:column-width="8.433cm"/>
    </style:style>
    <style:style style:name="Tabella3.B" style:family="table-column">
      <style:table-column-properties style:column-width="8.747cm"/>
    </style:style>
    <style:style style:name="Tabella3.1" style:family="table-row">
      <style:table-row-properties style:min-row-height="0.739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723cm" fo:keep-together="auto"/>
    </style:style>
    <style:style style:name="Tabella3.3" style:family="table-row">
      <style:table-row-properties style:min-row-height="0.737cm" fo:keep-together="auto"/>
    </style:style>
    <style:style style:name="Tabella3.4" style:family="table-row">
      <style:table-row-properties style:min-row-height="1.187cm" fo:keep-together="auto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3.5" style:family="table-row">
      <style:table-row-properties style:min-row-height="0.564cm" fo:keep-together="auto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7" style:family="table-row">
      <style:table-row-properties style:min-row-height="0.681cm" fo:keep-together="auto"/>
    </style:style>
    <style:style style:name="Tabella4" style:family="table">
      <style:table-properties style:width="17.314cm" table:align="left" style:writing-mode="lr-tb"/>
    </style:style>
    <style:style style:name="Tabella4.A" style:family="table-column">
      <style:table-column-properties style:column-width="8.786cm"/>
    </style:style>
    <style:style style:name="Tabella4.B" style:family="table-column">
      <style:table-column-properties style:column-width="0.388cm"/>
    </style:style>
    <style:style style:name="Tabella4.C" style:family="table-column">
      <style:table-column-properties style:column-width="8.14cm"/>
    </style:style>
    <style:style style:name="Tabella4.1" style:family="table-row">
      <style:table-row-properties style:min-row-height="0.739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style:min-row-height="1.565cm" fo:keep-together="auto"/>
    </style:style>
    <style:style style:name="Tabella4.4" style:family="table-row">
      <style:table-row-properties style:min-row-height="7.064cm" fo:keep-together="auto"/>
    </style:style>
    <style:style style:name="Tabella4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18cm" table:align="left" style:writing-mode="lr-tb"/>
    </style:style>
    <style:style style:name="Tabella5.A" style:family="table-column">
      <style:table-column-properties style:column-width="9.502cm"/>
    </style:style>
    <style:style style:name="Tabella5.B" style:family="table-column">
      <style:table-column-properties style:column-width="7.678cm"/>
    </style:style>
    <style:style style:name="Tabella5.1" style:family="table-row">
      <style:table-row-properties style:min-row-height="1.224cm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1.533cm" fo:keep-together="auto"/>
    </style:style>
    <style:style style:name="P1" style:family="paragraph" style:parent-style-name="Paragrafo_20_elenco">
      <style:paragraph-properties fo:margin-left="1.27cm" fo:margin-right="0cm" fo:margin-top="0cm" fo:margin-bottom="0.212cm" style:contextual-spacing="true" fo:line-height="100%" fo:text-align="justify" style:justify-single-word="false" fo:text-indent="-0.635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3" style:family="paragraph" style:parent-style-name="Standard">
      <style:paragraph-properties fo:margin-top="0cm" fo:margin-bottom="0.141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left="0.501cm" fo:margin-right="0cm" fo:margin-top="0cm" fo:margin-bottom="0.141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5" style:family="paragraph" style:parent-style-name="Standard">
      <style:paragraph-properties fo:margin-left="1.251cm" fo:margin-right="0cm" fo:margin-top="0cm" fo:margin-bottom="0.212cm" style:contextual-spacing="false" fo:line-height="100%" fo:text-align="justify" style:justify-single-word="false" fo:text-indent="-1.251cm" style:auto-text-indent="false">
        <style:tab-stops>
          <style:tab-stop style:position="0.501cm"/>
          <style:tab-stop style:position="1.251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635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0.51pt solid #000000" style:shadow="none">
        <style:tab-stops>
          <style:tab-stop style:position="0.635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.141cm" style:contextual-spacing="false" fo:line-height="100%" style:snap-to-layout-gri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.106cm" style:contextual-spacing="false" fo:line-height="100%" style:snap-to-layout-grid="false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.141cm" style:contextual-spacing="false" fo:line-height="100%">
        <style:tab-stops>
          <style:tab-stop style:position="0cm"/>
        </style:tab-stops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.141cm" style:contextual-spacing="false" fo:line-height="100%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10pt" fo:font-weight="bold" officeooo:paragraph-rsid="001fdedf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Arial1" fo:font-size="10pt" fo:font-weight="bold" fo:background-color="#ffff00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0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0cm"/>
        </style:tab-stops>
      </style:paragraph-properties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1" fo:font-size="12pt" fo:font-weight="bold" officeooo:rsid="001f0c41" officeooo:paragraph-rsid="001fdedf" style:font-size-asian="12pt" style:font-weight-asian="bold" style:font-name-complex="Arial1" style:font-size-complex="12pt" style:font-weight-complex="bold"/>
    </style:style>
    <style:style style:name="P24" style:family="paragraph" style:parent-style-name="Standard">
      <style:paragraph-properties fo:margin-left="8.251cm" fo:margin-right="0cm" fo:margin-top="0cm" fo:margin-bottom="0cm" style:contextual-spacing="false" fo:line-height="100%" fo:text-align="end" style:justify-single-word="false" fo:text-indent="0cm" style:auto-text-indent="false"/>
      <style:text-properties style:font-name="Arial1" fo:font-size="9pt" style:font-size-asian="9pt" style:font-name-complex="Arial1" style:font-size-complex="9pt"/>
    </style:style>
    <style:style style:name="P25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27" style:family="paragraph" style:parent-style-name="Standard">
      <style:paragraph-properties fo:margin-top="0.353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28" style:family="paragraph" style:parent-style-name="Standard">
      <style:paragraph-properties fo:margin-top="0.282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9pt" fo:font-weight="bold" style:font-size-asian="9pt" style:font-weight-asian="bold" style:font-name-complex="Arial1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1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1" fo:font-size="8pt" style:font-size-asian="8pt" style:font-name-complex="Arial1" style:font-size-complex="8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Arial1" fo:font-size="16pt" fo:font-weight="bold" style:font-size-asian="16pt" style:font-weight-asian="bold" style:font-name-complex="Arial1" style:font-size-complex="16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4pt" fo:font-weight="bold" style:font-size-asian="4pt" style:font-weight-asian="bold" style:font-name-complex="Arial1" style:font-size-complex="4pt"/>
    </style:style>
    <style:style style:name="P33" style:family="paragraph" style:parent-style-name="Standard">
      <style:paragraph-properties fo:margin-top="0cm" fo:margin-bottom="0.141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4pt" fo:font-weight="bold" style:font-size-asian="4pt" style:font-weight-asian="bold" style:font-name-complex="Arial1" style:font-size-complex="4pt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6pt" fo:font-weight="bold" style:font-size-asian="6pt" style:font-weight-asian="bold" style:font-name-complex="Arial1" style:font-size-complex="6pt"/>
    </style:style>
    <style:style style:name="P35" style:family="paragraph" style:parent-style-name="Standard">
      <style:paragraph-properties fo:margin-top="0cm" fo:margin-bottom="0.141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6pt" fo:font-weight="bold" style:font-size-asian="6pt" style:font-weight-asian="bold" style:font-name-complex="Arial1" style:font-size-complex="6pt"/>
    </style:style>
    <style:style style:name="P36" style:family="paragraph" style:parent-style-name="Standard">
      <style:paragraph-properties fo:margin-top="0cm" fo:margin-bottom="0.141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weight="bold" style:font-weight-asian="bold" style:font-name-complex="Arial1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rsid="00218859" officeooo:paragraph-rsid="00218859" style:font-size-asian="11pt" style:font-name-complex="Arial1" style:font-size-complex="11pt"/>
    </style:style>
    <style:style style:name="P38" style:family="paragraph" style:parent-style-name="Standard">
      <style:paragraph-properties fo:margin-top="0cm" fo:margin-bottom="0cm" style:contextual-spacing="false" fo:line-height="100%"/>
    </style:style>
    <style:style style:name="P3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fo:padding-left="0cm" fo:padding-right="0cm" fo:padding-top="0cm" fo:padding-bottom="0.071cm" fo:border-left="none" fo:border-right="none" fo:border-top="none" fo:border-bottom="0.99pt solid #000000" style:shadow="none">
        <style:tab-stops>
          <style:tab-stop style:position="0cm"/>
        </style:tab-stops>
      </style:paragraph-properties>
    </style:style>
    <style:style style:name="P40" style:family="paragraph" style:parent-style-name="Standard">
      <style:paragraph-properties fo:margin-top="0cm" fo:margin-bottom="0.141cm" style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P41" style:family="paragraph" style:parent-style-name="Standard">
      <style:paragraph-properties fo:margin-left="0.501cm" fo:margin-right="0cm" fo:margin-top="0cm" fo:margin-bottom="0.141cm" style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Standard">
      <style:paragraph-properties fo:margin-left="1.251cm" fo:margin-right="0cm" fo:margin-top="0cm" fo:margin-bottom="0.212cm" style:contextual-spacing="false" fo:line-height="100%" fo:text-align="justify" style:justify-single-word="false" fo:text-indent="-1.251cm" style:auto-text-indent="false">
        <style:tab-stops>
          <style:tab-stop style:position="0.501cm"/>
          <style:tab-stop style:position="1.251cm"/>
        </style:tab-stops>
      </style:paragraph-properties>
    </style:style>
    <style:style style:name="P43" style:family="paragraph" style:parent-style-name="Standard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top="0cm" fo:margin-bottom="0cm" style:contextual-spacing="false" fo:line-height="100%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margin-top="0cm" fo:margin-bottom="0.141cm" style:contextual-spacing="false" fo:line-height="100%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 fo:margin-top="0cm" fo:margin-bottom="0.106cm" style:contextual-spacing="false" fo:line-height="100%">
        <style:tab-stops>
          <style:tab-stop style:position="0cm"/>
        </style:tab-stops>
      </style:paragraph-properties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fo:font-variant="small-caps" style:font-name="Arial1" fo:font-size="10pt" style:font-size-asian="10pt" style:font-name-complex="Arial1" style:font-size-complex="10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officeooo:rsid="001f0c41" officeooo:paragraph-rsid="001f0c41" style:font-size-asian="12pt" style:font-weight-asian="bold" style:font-name-complex="Times New Roman" style:font-size-complex="12pt" style:font-weight-complex="bold"/>
    </style:style>
    <style:style style:name="P50" style:family="paragraph">
      <style:paragraph-properties fo:text-align="start"/>
      <style:text-properties fo:color="#000000" style:text-line-through-style="none" style:text-line-through-type="none" fo:font-size="2pt" fo:font-style="normal" style:text-underline-style="none" fo:font-weight="normal"/>
    </style:style>
    <style:style style:name="P51" style:family="paragraph">
      <style:paragraph-properties fo:text-align="start"/>
      <style:text-properties fo:color="#000000" style:text-line-through-style="none" style:text-line-through-type="none" style:font-name="Arial" fo:font-size="11pt" fo:font-style="normal" style:text-underline-style="none" fo:font-weight="normal"/>
    </style:style>
    <style:style style:name="P52" style:family="paragraph">
      <style:paragraph-properties fo:text-align="start"/>
      <style:text-properties fo:color="#000000" style:text-line-through-style="none" style:text-line-through-type="none" style:font-name="Arial" fo:font-size="9pt" fo:font-style="normal" style:text-underline-style="none" fo:font-weight="normal"/>
    </style:style>
    <style:style style:name="T1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9pt" style:font-size-asian="9pt" style:font-name-complex="Arial1" style:font-size-complex="9pt"/>
    </style:style>
    <style:style style:name="T3" style:family="text">
      <style:text-properties style:font-name="Arial1" fo:font-size="9pt" officeooo:rsid="001f0c41" style:font-size-asian="9pt" style:font-name-complex="Arial1" style:font-size-complex="9pt"/>
    </style:style>
    <style:style style:name="T4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officeooo:rsid="001f0c41" style:font-size-asian="10pt" style:font-weight-asian="bold" style:font-name-complex="Arial1" style:font-size-complex="10pt"/>
    </style:style>
    <style:style style:name="T7" style:family="text">
      <style:text-properties style:font-name="Arial1" fo:font-size="10pt" fo:font-weight="bold" officeooo:rsid="001fdedf" style:font-size-asian="10pt" style:font-weight-asian="bold" style:font-name-complex="Arial1" style:font-size-complex="10pt"/>
    </style:style>
    <style:style style:name="T8" style:family="text">
      <style:text-properties style:font-name="Arial1" fo:font-size="10pt" fo:font-weight="bold" officeooo:rsid="00218859" style:font-size-asian="10pt" style:font-weight-asian="bold" style:font-name-complex="Arial1" style:font-size-complex="10pt"/>
    </style:style>
    <style:style style:name="T9" style:family="text">
      <style:text-properties style:font-name="Arial1" fo:font-size="10pt" fo:font-weight="bold" fo:background-color="transparent" loext:char-shading-value="0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officeooo:rsid="001fdedf" fo:background-color="transparent" loext:char-shading-value="0" style:font-size-asian="10pt" style:font-weight-asian="bold" style:font-name-complex="Arial1" style:font-size-complex="10pt"/>
    </style:style>
    <style:style style:name="T11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3" style:family="text">
      <style:text-properties fo:font-size="12pt" officeooo:rsid="001f0c41" style:font-size-asian="12pt" style:font-size-complex="12pt" style:font-weight-complex="bold"/>
    </style:style>
    <style:style style:name="T14" style:family="text">
      <style:text-properties officeooo:rsid="001fdedf"/>
    </style:style>
    <style:style style:name="T15" style:family="text">
      <style:text-properties officeooo:rsid="00218859"/>
    </style:style>
    <style:style style:name="gr1" style:family="graphic">
      <style:graphic-properties fo:background-color="#ffffff" fo:border="solid #000000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fo:background-color="#eeeeee" fo:border="solid #000000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7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6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8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9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10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Spazio riservato<text:tab/><text:tab/><text:tab/><text:tab/><text:tab/><text:tab/><text:tab/><text:tab/><text:tab/><text:tab/></text:span><text:span text:style-name="T2">modello B/2</text:span><text:span text:style-name="T3">5</text:span></text:p>
      <text:p text:style-name="P22">al Servizio Istruzione</text:p>
      <text:p text:style-name="P2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17">Spett.le</text:p>
            <text:p text:style-name="P17">SERVIZIO ISTRUZIONE</text:p>
            <text:p text:style-name="P17"/>
            <text:p text:style-name="P37">serv.istruzione@pec.provincia.tn.it</text:p>
            <text:p text:style-name="P17"/>
            <text:p text:style-name="P17"/>
          </table:table-cell>
        </table:table-row>
      </table:table>
      <text:p text:style-name="P20"/>
      <text:p text:style-name="P31">DENUNCIA INFORTUNIO ALUNNI</text:p>
      <text:p text:style-name="P47">(da compilare in carattere stampato leggibile)</text:p>
      <text:p text:style-name="P4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9">RECLA ASSICURAZIONI SRL per conto di GENERALI ITALIA SPA</text:p>
            <text:p text:style-name="P48">(polizza n. <text:span text:style-name="T14">732553398</text:span>)</text:p>
            <text:p text:style-name="P16"/>
          </table:table-cell>
        </table:table-row>
      </table:table>
      <text:p text:style-name="P18"/>
      <text:p text:style-name="P2">Parte 1 – Dati dell’infortunato</text:p>
      <text:p text:style-name="P3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<draw:control text:anchor-type="char" draw:z-index="7" draw:name="Forma1" draw:style-name="gr2" draw:text-style-name="P52" svg:width="8.52cm" svg:height="0.475cm" svg:x="8.347cm" svg:y="6.387cm" draw:control="control1"/>Cognome e Nome:</text:p>
          </table:table-cell>
          <table:table-cell table:style-name="Tabella3.B1" office:value-type="string">
            <text:p text:style-name="P9"><draw:control text:anchor-type="char" draw:z-index="0" draw:name="Forma2" draw:style-name="gr2" draw:text-style-name="P51" svg:width="8.52cm" svg:height="0.581cm" svg:x="-0.086cm" svg:y="0.072cm" draw:control="control2"/></text:p>
          </table:table-cell>
        </table:table-row>
        <table:table-row table:style-name="Tabella3.2">
          <table:table-cell table:style-name="Tabella3.A1" office:value-type="string">
            <text:p text:style-name="P8">Data e luogo di nascita:</text:p>
          </table:table-cell>
          <table:table-cell table:style-name="Tabella3.B1" office:value-type="string">
            <text:p text:style-name="P13"><draw:control text:anchor-type="char" draw:z-index="1" draw:name="Forma3" draw:style-name="gr2" draw:text-style-name="P51" svg:width="8.52cm" svg:height="0.555cm" svg:x="-0.086cm" svg:y="0.097cm" draw:control="control3"/></text:p>
          </table:table-cell>
        </table:table-row>
        <table:table-row table:style-name="Tabella3.3">
          <table:table-cell table:style-name="Tabella3.A1" office:value-type="string">
            <text:p text:style-name="P8">Domicilio:</text:p>
          </table:table-cell>
          <table:table-cell table:style-name="Tabella3.B1" office:value-type="string">
            <text:p text:style-name="P13"><draw:control text:anchor-type="char" draw:z-index="2" draw:name="Forma4" draw:style-name="gr2" draw:text-style-name="P51" svg:width="8.52cm" svg:height="0.555cm" svg:x="-0.086cm" svg:y="0.111cm" draw:control="control4"/></text:p>
          </table:table-cell>
        </table:table-row>
        <table:table-row table:style-name="Tabella3.4">
          <table:table-cell table:style-name="Tabella3.A4" office:value-type="string">
            <text:p text:style-name="P8">Cognome e nome di chi esercita la potestà genitoriale o la tutela:</text:p>
          </table:table-cell>
          <table:table-cell table:style-name="Tabella3.B4" office:value-type="string">
            <text:p text:style-name="P13"><draw:control text:anchor-type="char" draw:z-index="3" draw:name="Forma5" draw:style-name="gr2" draw:text-style-name="P51" svg:width="8.52cm" svg:height="1.004cm" svg:x="-0.086cm" svg:y="0.092cm" draw:control="control5"/></text:p>
          </table:table-cell>
        </table:table-row>
        <table:table-row table:style-name="Tabella3.5">
          <table:table-cell table:style-name="Tabella3.A5" office:value-type="string">
            <text:p text:style-name="P8">Residente in:</text:p>
          </table:table-cell>
          <table:table-cell table:style-name="Tabella3.B5" office:value-type="string">
            <text:p text:style-name="P13"><draw:control text:anchor-type="char" draw:z-index="4" draw:name="Forma6" draw:style-name="gr2" draw:text-style-name="P51" svg:width="8.52cm" svg:height="0.528cm" svg:x="-0.086cm" svg:y="0.014cm" draw:control="control6"/></text:p>
          </table:table-cell>
        </table:table-row>
        <table:table-row table:style-name="Tabella3.5">
          <table:table-cell table:style-name="Tabella3.A6" office:value-type="string">
            <text:p text:style-name="P12">Riferimenti personali:</text:p>
            <text:p text:style-name="P12">Telefono fisso / cellulare</text:p>
            <text:p text:style-name="P12">Email</text:p>
          </table:table-cell>
          <table:table-cell table:style-name="Tabella3.B6" office:value-type="string">
            <text:p text:style-name="P14"><draw:control text:anchor-type="char" draw:z-index="5" draw:name="Forma7" draw:style-name="gr2" draw:text-style-name="P51" svg:width="8.52cm" svg:height="1.454cm" svg:x="-0.086cm" svg:y="0.122cm" draw:control="control7"/></text:p>
          </table:table-cell>
        </table:table-row>
        <table:table-row table:style-name="Tabella3.7">
          <table:table-cell table:style-name="Tabella3.A1" office:value-type="string">
            <text:p text:style-name="P8">Iscritto all’anno scolastico</text:p>
          </table:table-cell>
          <table:table-cell table:style-name="Tabella3.B1" office:value-type="string">
            <text:p text:style-name="P13"><draw:control text:anchor-type="char" draw:z-index="6" draw:name="Forma8" draw:style-name="gr2" draw:text-style-name="P52" svg:width="8.52cm" svg:height="0.449cm" svg:x="-0.086cm" svg:y="0.067cm" draw:control="control8"/></text:p>
          </table:table-cell>
        </table:table-row>
        <table:table-row table:style-name="Tabella3.7">
          <table:table-cell table:style-name="Tabella3.A1" office:value-type="string">
            <text:p text:style-name="P8">Istituto scolastico frequentato</text:p>
          </table:table-cell>
          <table:table-cell table:style-name="Tabella3.B1" office:value-type="string">
            <text:p text:style-name="P13"><draw:control text:anchor-type="char" draw:z-index="11" draw:name="Forma9" draw:style-name="gr1" draw:text-style-name="P50" svg:width="0.052cm" svg:height="0.264cm" svg:x="-2.572cm" svg:y="0.439cm" draw:control="control9"/></text:p>
          </table:table-cell>
        </table:table-row>
      </table:table>
      <text:p text:style-name="P34"/>
      <text:p text:style-name="P2">Parte 2 – Dati relativi all’infortunio</text:p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8">Infortunio accaduto in data / ora:</text:p>
          </table:table-cell>
          <table:covered-table-cell/>
          <table:table-cell table:style-name="Tabella4.C1" office:value-type="string">
            <text:p text:style-name="P9"><draw:control text:anchor-type="char" draw:z-index="8" draw:name="Forma10" draw:style-name="gr2" draw:text-style-name="P51" svg:width="7.938cm" svg:height="0.555cm" svg:x="-0.122cm" svg:y="0.104cm" draw:control="control10"/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8">Luogo in cui è avvenuto l’evento</text:p>
          </table:table-cell>
          <table:covered-table-cell/>
          <table:table-cell table:style-name="Tabella4.C1" office:value-type="string">
            <text:p text:style-name="P9"><draw:control text:anchor-type="char" draw:z-index="9" draw:name="Forma11" draw:style-name="gr2" draw:text-style-name="P51" svg:width="7.938cm" svg:height="0.581cm" svg:x="-0.122cm" svg:y="0.014cm" draw:control="control11"/></text:p>
          </table:table-cell>
        </table:table-row>
        <table:table-row table:style-name="Tabella4.3">
          <table:table-cell table:style-name="Tabella4.A1" table:number-columns-spanned="2" office:value-type="string">
            <text:p text:style-name="P2">Generalità del personale docente con obbligo di vigilanza sull’alunno infortunato (cognome e nome)</text:p>
          </table:table-cell>
          <table:covered-table-cell/>
          <table:table-cell table:style-name="Tabella4.C1" office:value-type="string">
            <text:p text:style-name="P9"><draw:control text:anchor-type="char" draw:z-index="10" draw:name="Forma12" draw:style-name="gr2" draw:text-style-name="P51" svg:width="7.938cm" svg:height="1.375cm" svg:x="-0.122cm" svg:y="0.139cm" draw:control="control12"/></text:p>
          </table:table-cell>
        </table:table-row>
        <table:table-row table:style-name="Tabella4.4">
          <table:table-cell table:style-name="Tabella4.A4" table:number-columns-spanned="3" office:value-type="string">
            <text:p text:style-name="P39"><text:span text:style-name="T5">Breve ma completa descrizione delle circostanze in cui è avvenuto l’infortunio e delle lesioni evidenti che ne sono derivate </text:span><text:span text:style-name="T11">(da redigere esclusivamente dall’istituzione scolastica)</text:span></text:p>
            <text:p text:style-name="P21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8">E’stato necessario l’immediato intervento dei sanitari (intervento del 118)?</text:p>
            <text:p text:style-name="P25">(in caso di risposta affermativa fornire breve descrizione dell’intervento)</text:p>
          </table:table-cell>
          <table:table-cell table:style-name="Tabella4.C1" table:number-columns-spanned="2" office:value-type="string">
            <text:p text:style-name="P44"><text:span text:style-name="T5">si </text:span><field:fieldmark text:name="__Fieldmark__12_1309214805" field:type="vnd.oasis.opendocument.field.FORMCHECKBOX"><field:param field:name="Checkbox_HelpText" field:value=""/><field:param field:name="Checkbox_Name" field:value=""/></field:fieldmark><text:span text:style-name="T5"><text:s text:c="11"/>no</text:span><field:fieldmark text:name="__Fieldmark__13_1309214805" field:type="vnd.oasis.opendocument.field.FORMCHECKBOX"><field:param field:name="Checkbox_HelpText" field:value=""/><field:param field:name="Checkbox_Name" field:value=""/></field:fieldmark></text:p>
            <text:p text:style-name="P8"/>
          </table:table-cell>
          <table:covered-table-cell/>
        </table:table-row>
      </table:table>
      <text:p text:style-name="P35"/>
      <text:p text:style-name="P40"><text:soft-page-break/>Parte 3 – Documentazione medica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">Certificato Medico rilasciato da uno dei seguenti soggetti</text:p>
            <text:p text:style-name="P3">PRONTO SOCCORSO </text:p>
            <text:p text:style-name="P3">MEDICO CURANTE</text:p>
          </table:table-cell>
          <table:table-cell table:style-name="Tabella5.B1" office:value-type="string">
            <text:p text:style-name="P10"/>
            <text:p text:style-name="P12"/>
            <text:p text:style-name="P45"><field:fieldmark text:name="__Fieldmark__14_1309214805" field:type="vnd.oasis.opendocument.field.FORMCHECKBOX"><field:param field:name="Checkbox_HelpText" field:value=""/><field:param field:name="Checkbox_Name" field:value=""/></field:fieldmark></text:p>
            <text:p text:style-name="P45"><field:fieldmark text:name="__Fieldmark__15_1309214805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ella5.2">
          <table:table-cell table:style-name="Tabella5.A1" office:value-type="string">
            <text:p text:style-name="P8">Ulteriore documentazione medica attestante la presumibile esistenza di postumi invalidanti conseguenti all'infortunio</text:p>
          </table:table-cell>
          <table:table-cell table:style-name="Tabella5.B1" office:value-type="string">
            <text:p text:style-name="P11"/>
          </table:table-cell>
        </table:table-row>
        <table:table-row table:style-name="Tabella5.2">
          <table:table-cell table:style-name="Tabella5.A1" office:value-type="string">
            <text:p text:style-name="P8">Esiste altra documentazione medica?</text:p>
            <text:p text:style-name="P25">(in caso di risposta affermativa allegare documentazione precisando numero e tipologia dei documenti)</text:p>
          </table:table-cell>
          <table:table-cell table:style-name="Tabella5.B1" office:value-type="string">
            <text:p text:style-name="P46"><text:span text:style-name="T5">si </text:span><field:fieldmark text:name="__Fieldmark__16_1309214805" field:type="vnd.oasis.opendocument.field.FORMCHECKBOX"><field:param field:name="Checkbox_HelpText" field:value=""/><field:param field:name="Checkbox_Name" field:value=""/></field:fieldmark><text:span text:style-name="T5"><text:s text:c="11"/>no</text:span><field:fieldmark text:name="__Fieldmark__17_1309214805" field:type="vnd.oasis.opendocument.field.FORMCHECKBOX"><field:param field:name="Checkbox_HelpText" field:value=""/><field:param field:name="Checkbox_Name" field:value=""/></field:fieldmark></text:p>
            <text:p text:style-name="P8">N.</text:p>
            <text:p text:style-name="P8">Tipo doc.</text:p>
          </table:table-cell>
        </table:table-row>
      </table:table>
      <text:p text:style-name="P33"/>
      <text:p text:style-name="P36">NOTA BENE:</text:p>
      <text:p text:style-name="P4">1.<text:tab/>il modulo di denuncia deve essere compilato in ogni sua parte – la descrizione delle circostanze dell’infortunio deve essere breve ma completa in particolare deve permettere di individuare in modo chiaro cosa è effettivamente accaduto all’alunno;</text:p>
      <text:p text:style-name="P41"><text:span text:style-name="T5">2.<text:tab/>il modulo di denuncia deve essere </text:span><text:span text:style-name="T8">trasmesso</text:span><text:span text:style-name="T5"> al Servizio istruzione </text:span><text:span text:style-name="T8">a mezzo interoperabilità Pi.Tre o posta elettronica certificata </text:span><text:a xlink:type="simple" xlink:href="mailto:serv.istruzione@pec.provincia.tn.it" text:style-name="Internet_20_link" text:visited-style-name="Visited_20_Internet_20_Link"><text:span text:style-name="T8">serv.istruzione@pec.provincia.tn.it</text:span></text:a><text:span text:style-name="T8"> </text:span><text:span text:style-name="T12">entro sei mesi successivi a quello dell’evento</text:span><text:span text:style-name="T5">;</text:span></text:p>
      <text:p text:style-name="P41"><text:span text:style-name="T5">3.<text:tab/></text:span><text:span text:style-name="T12">per essere considerata valida</text:span><text:span text:style-name="T5"> e quindi inoltrata alla Compagnia è necessario allegare al presente modulo:</text:span></text:p>
      <text:p text:style-name="P5"><text:tab/>a)<text:tab/>il certificato medico attestante l’obiettiva constatabilità delle lesioni conseguenti all’evento denunciato ed ogni successivo referto, certificato, prescrizione attestante il protrarsi dell’invalidità;</text:p>
      <text:p text:style-name="P1">b)<text:tab/>ulteriore certificazione medica attestante la presumibile esistenza di postumi invalidanti derivanti dall'infortunio denunciato;</text:p>
      <text:p text:style-name="P42"><text:span text:style-name="T5"><text:tab/>c)<text:tab/>l’Informativa e consenso al trattamento dei dati personali ai sensi del regolamento UE 679/2016 (modello C/2</text:span><text:span text:style-name="T6">5</text:span><text:span text:style-name="T5">) compilato in ogni sua parte e sottoscritto dal genitore dell’alunno infortunato o da altro soggetto legittimato a rappresentare gli interessi dello stesso; nel caso di alunno maggiorenne il modulo potrà essere firmato direttamente salvo casi di incapacità di legge.</text:span></text:p>
      <text:p text:style-name="P15">4.<text:tab/>informazioni riguardanti lo stato di trattazione della pratica potranno essere richieste direttamente</text:p>
      <text:p text:style-name="P15"/>
      <text:p text:style-name="P15"><text:s/>a <text:span text:style-name="T13">RECLA ASSICURAZIONI SRL per conto di GENERALI ITALIA SPA</text:span></text:p>
      <text:p text:style-name="P23"/>
      <text:p text:style-name="P43"><text:span text:style-name="T6">recapito telefonico 0461 824333 </text:span><text:span text:style-name="T5">dal lunedì al venerdì dalle </text:span><text:span text:style-name="T7">8</text:span><text:span text:style-name="T9">.30 alle 12.30 e dalle 1</text:span><text:span text:style-name="T10">4</text:span><text:span text:style-name="T9">.30 alle 1</text:span><text:span text:style-name="T10">7</text:span><text:span text:style-name="T9">.</text:span><text:span text:style-name="T10">0</text:span><text:span text:style-name="T9">0 <text:s/></text:span></text:p>
      <text:p text:style-name="P43"><text:span text:style-name="T5">oppure tramite </text:span><text:span text:style-name="T6">pec</text:span><text:span text:style-name="T5"> all’indirizzo </text:span><text:span text:style-name="T6">sinistrireclaassicurazionisrl@pec.it</text:span></text:p>
      <text:p text:style-name="P6"/>
      <text:p text:style-name="P7">Datare e far firmare allo studente se maggiorenne o al genitore solo nel momento <text:span text:style-name="T15">della trasmissione </text:span>al Servizio istruzione.</text:p>
      <text:p text:style-name="P6"/>
      <text:p text:style-name="P26">Data,<text:span text:style-name="T4"/></text:p>
      <text:p text:style-name="P26"/>
      <text:p text:style-name="P26">Firma del Docente in obbligo di vigilanza estensore della denuncia:</text:p>
      <text:p text:style-name="P27">__________________________________________________________</text:p>
      <text:p text:style-name="P26"/>
      <text:p text:style-name="P26">COPIA DELLA PRESENTE DENUNCIA E’ STATA CONSEGNATA AL GENITORE O A CHI ESERCITA LA POTESTA’ GENITORIALE O LA TUTELA</text:p>
      <text:p text:style-name="P28">Firma del Dirigente Scolastico: ___________________________________________________________</text:p>
      <text:p text:style-name="P26"/>
      <text:p text:style-name="P26"/>
      <text:p text:style-name="P29">LO STUDENTE SE MAGGIORENNE O IL GENITORE O IL SOGGETTO LEGITTIMATO A RAPPRESENTARE GLI INTERESSI DEL MINORE DICHIARANO DI AVER RICEVUTO, LETTO E SOTTOSCRITTO IL MODULO RECANTE LA INFORMATIVA PER IL TRATTAMENTO DEI DATI SENSIBILI E DI AVERE DATO IL CONSENSO AL TRATTAMENTO DI TALI DATI PER LE FINALITA’ DESCRITTE NELLA INFORMATIVA.</text:p>
      <text:p text:style-name="P26">Nome e Cognome: _________________________________________________________</text:p>
      <text:p text:style-name="P26"/>
      <text:p text:style-name="P28">Firma 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Futura Lt BT" svg:font-family="'Futura Lt BT'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/>
      <style:text-properties style:font-name="Futura Lt BT" fo:font-family="'Futura Lt BT', 'Century Gothic'" style:font-family-generic="swiss" style:font-pitch="variable" fo:font-size="12pt" style:font-size-asian="12pt" style:font-name-complex="Futura Lt BT" style:font-family-complex="'Futura Lt BT', 'Century Gothic'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_20_1" style:display-name="Style 1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31" style:display-name="Corpo del testo 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_20_Carattere_20_Carattere4" style:display-name=" Carattere Carattere4" style:family="text" style:parent-style-name="Car._20_predefinito_20_paragrafo1">
      <style:text-properties fo:font-size="11pt" style:font-size-asian="11pt" style:font-size-complex="11pt"/>
    </style:style>
    <style:style style:name="_20_Carattere_20_Carattere3" style:display-name=" Carattere Carattere3" style:family="text" style:parent-style-name="Car._20_predefinito_20_paragrafo1">
      <style:text-properties fo:font-size="11pt" style:font-size-asian="11pt" style:font-size-complex="11pt"/>
    </style:style>
    <style:style style:name="_20_Carattere_20_Carattere2" style:display-name=" Carattere Carattere2" style:family="text" style:parent-style-name="Car._20_predefinito_20_paragrafo1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_20_Carattere_20_Carattere1" style:display-name=" Carattere Carattere1" style:family="text" style:parent-style-name="Car._20_predefinito_20_paragrafo1">
      <style:text-properties style:font-name="Futura Lt BT" fo:font-family="'Futura Lt BT', 'Century Gothic'" style:font-family-generic="swiss" style:font-pitch="variable" fo:font-size="12pt" style:font-size-asian="12pt" style:font-name-complex="Futura Lt BT" style:font-family-complex="'Futura Lt BT', 'Century Gothic'" style:font-family-generic-complex="swiss" style:font-pitch-complex="variable"/>
    </style:style>
    <style:style style:name="_20_Carattere_20_Carattere" style:display-name=" Carattere Carattere" style:family="text" style:parent-style-name="Car._20_predefinito_20_paragrafo1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pett</dc:title>
    <dc:subject/>
    <meta:keyword/>
    <meta:initial-creator>Corrado Mussato</meta:initial-creator>
    <meta:creation-date>2020-08-27T11:12:00</meta:creation-date>
    <dc:date>2025-08-25T12:18:46.835000000</dc:date>
    <meta:print-date>2012-06-21T12:32:00</meta:print-date>
    <meta:editing-cycles>21</meta:editing-cycles>
    <meta:editing-duration>PT1H7M9S</meta:editing-duration>
    <meta:generator>LibreOffice/7.5.9.2$Windows_X86_64 LibreOffice_project/cdeefe45c17511d326101eed8008ac4092f278a9</meta:generator>
    <meta:document-statistic meta:table-count="5" meta:image-count="0" meta:object-count="0" meta:page-count="2" meta:paragraph-count="60" meta:word-count="531" meta:character-count="4068" meta:non-whitespace-character-count="3558"/>
  </office:meta>
</office:document-meta>
</file>