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79cm" table:align="left" style:writing-mode="lr-tb"/>
    </style:style>
    <style:style style:name="Tabella1.A" style:family="table-column">
      <style:table-column-properties style:column-width="8.564cm"/>
    </style:style>
    <style:style style:name="Tabella1.B" style:family="table-column">
      <style:table-column-properties style:column-width="8.71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7.279cm" table:align="left" style:writing-mode="lr-tb"/>
    </style:style>
    <style:style style:name="Tabella2.A" style:family="table-column">
      <style:table-column-properties style:column-width="8.564cm"/>
    </style:style>
    <style:style style:name="Tabella2.B" style:family="table-column">
      <style:table-column-properties style:column-width="8.71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Corpo_20_del_20_testo_20_31">
      <style:text-properties style:font-name="Arial1" style:font-name-complex="Arial1"/>
    </style:style>
    <style:style style:name="P2" style:family="paragraph" style:parent-style-name="Footnote">
      <style:paragraph-properties fo:text-align="end" style:justify-single-word="false"/>
      <style:text-properties style:font-name="Arial1" style:font-name-complex="Arial1"/>
    </style:style>
    <style:style style:name="P3" style:family="paragraph" style:parent-style-name="Footnote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.423cm" fo:margin-bottom="0.353cm" style:contextual-spacing="false" fo:text-align="justify" style:justify-single-word="false" fo:orphans="0" fo:widows="0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.071cm" fo:margin-bottom="0.071cm" style:contextual-spacing="false" fo:line-height="15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16.235cm" fo:margin-right="0cm" fo:margin-top="0.071cm" fo:margin-bottom="0.071cm" style:contextual-spacing="false" fo:line-height="150%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0.25cm" fo:margin-right="0cm" fo:margin-top="0.212cm" fo:margin-bottom="0.353cm" style:contextual-spacing="false" fo:line-height="150%" fo:text-align="justify" style:justify-single-word="false" fo:orphans="0" fo:widows="0" fo:text-indent="-0.25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0.501cm" fo:margin-right="0cm" fo:margin-top="0.141cm" fo:margin-bottom="0cm" style:contextual-spacing="false" fo:line-height="150%" fo:text-align="justify" style:justify-single-word="false" fo:orphans="0" fo:widows="0" fo:text-indent="-0.501cm" style:auto-text-indent="false" fo:padding-left="0cm" fo:padding-right="0cm" fo:padding-top="0cm" fo:padding-bottom="0.706cm" fo:border-left="none" fo:border-right="none" fo:border-top="none" fo:border-bottom="1.5pt solid #000000" style:shadow="none">
        <style:tab-stops>
          <style:tab-stop style:position="0.501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.141cm" fo:margin-bottom="0cm" style:contextual-spacing="false" fo:line-height="150%" fo:text-align="justify" style:justify-single-word="false" fo:orphans="0" fo:widows="0" fo:padding-left="0cm" fo:padding-right="0cm" fo:padding-top="0cm" fo:padding-bottom="0.706cm" fo:border-left="none" fo:border-right="none" fo:border-top="none" fo:border-bottom="1.5pt solid #000000" style:shadow="non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Text_20_body">
      <style:paragraph-properties fo:margin-top="0.423cm" fo:margin-bottom="0cm" style:contextual-spacing="false" fo:line-height="100%" fo:text-align="justify" style:justify-single-word="false"/>
      <style:text-properties style:font-name="Arial1" fo:font-size="10pt" style:font-size-asian="10pt" style:font-name-complex="Arial1"/>
    </style:style>
    <style:style style:name="P15" style:family="paragraph" style:parent-style-name="Text_20_body">
      <style:paragraph-properties fo:line-height="100%" fo:text-align="justify" style:justify-single-word="false" fo:orphans="0" fo:widows="0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1" fo:font-size="10pt" style:font-size-asian="10pt" style:language-asian="en" style:country-asian="US" style:font-name-complex="Arial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left="8.251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font-name-complex="Arial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en" style:country-asian="US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16pt" fo:font-weight="bold" style:font-size-asian="16pt" style:font-weight-asian="bold" style:font-name-complex="Arial1" style:font-size-complex="16pt"/>
    </style:style>
    <style:style style:name="P23" style:family="paragraph" style:parent-style-name="Standard">
      <style:paragraph-properties fo:margin-left="1.501cm" fo:margin-right="0cm" fo:text-align="center" style:justify-single-word="false" fo:text-indent="-1.501cm" style:auto-text-indent="false"/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Standard">
      <style:paragraph-properties fo:margin-left="0.501cm" fo:margin-right="0cm" fo:margin-top="0.141cm" fo:margin-bottom="0cm" style:contextual-spacing="false" fo:line-height="150%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.501cm" fo:margin-right="0cm" fo:margin-top="0.141cm" fo:margin-bottom="0cm" style:contextual-spacing="false" fo:line-height="150%" fo:text-align="justify" style:justify-single-word="false" fo:orphans="0" fo:widows="0" fo:text-indent="-0.501cm" style:auto-text-indent="false" fo:padding-left="0cm" fo:padding-right="0cm" fo:padding-top="0cm" fo:padding-bottom="0.706cm" fo:border-left="none" fo:border-right="none" fo:border-top="none" fo:border-bottom="1.5pt solid #000000" style:shadow="none">
        <style:tab-stops>
          <style:tab-stop style:position="0.501cm"/>
        </style:tab-stops>
      </style:paragraph-properties>
    </style:style>
    <style:style style:name="P26" style:family="paragraph" style:parent-style-name="Standard" style:list-style-name="WW8Num1">
      <style:paragraph-properties fo:margin-left="0.63cm" fo:margin-right="0cm" fo:margin-top="0.212cm" fo:margin-bottom="0.071cm" style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 style:list-style-name="WW8Num1">
      <style:paragraph-properties fo:margin-left="0.63cm" fo:margin-right="0cm" fo:margin-top="0.071cm" fo:margin-bottom="0.071cm" style:contextual-spacing="false" fo:line-height="15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/>
      <style:text-properties style:font-name="Arial1" fo:font-size="10pt" fo:language="none" fo:country="none" fo:font-weight="bold" style:font-size-asian="10pt" style:language-asian="none" style:country-asian="none" style:font-weight-asian="bold" style:font-name-complex="Arial1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/>
    </style:style>
    <style:style style:name="P31" style:family="paragraph">
      <style:paragraph-properties fo:text-align="start"/>
      <style:text-properties fo:color="#000000" style:text-line-through-style="none" style:text-line-through-type="none" style:font-name="Arial" fo:font-size="2pt" fo:font-style="normal" style:text-underline-style="none" fo:font-weight="normal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9pt" officeooo:rsid="00082fa5" style:font-size-asian="9pt" style:font-name-complex="Arial1" style:font-size-complex="9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officeooo:rsid="00082fa5"/>
    </style:style>
    <style:style style:name="gr1" style:family="graphic">
      <style:graphic-properties fo:background-color="#eeeeee" fo:border="solid #000000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modello C/2</text:span><text:span text:style-name="T2">5</text:span></text:p>
      <text:p text:style-name="P4"/>
      <text:p text:style-name="P4"/>
      <text:p text:style-name="P22">INFORMATIVA e CONSENSO</text:p>
      <text:p text:style-name="P22">al trattamento dei dati personali ai sensi</text:p>
      <text:p text:style-name="P22">del regolamento UE 679/2016</text:p>
      <text:p text:style-name="P23"/>
      <text:p text:style-name="P23"/>
      <text:p text:style-name="P6">La presente per informarLa che viene effettuato il trattamento dei Suoi dati personali nel rispetto del Regolamento UE 679/2016.</text:p>
      <text:p text:style-name="P6">I dati sono inseriti nelle banche dati Sistema educativo provinciale e della compagnia assicuratrice in seguito all’acquisizione del Vostro consenso.</text:p>
      <text:p text:style-name="P1">In base a tale normativa il trattamento sarà improntato ai principi di correttezza, liceità e trasparenza e di tutela della Sua riservatezza e dei Suoi diritti.</text:p>
      <text:p text:style-name="P14">La informiamo che:</text:p>
      <text:list text:style-name="WW8Num1">
        <text:list-item>
          <text:p text:style-name="P26">I dati sono raccolti al fine di adempiere agli obblighi di legge, obblighi contrattuali e adempimenti conseguenti. ll trattamento avviene con le seguenti modalità: manuale ed informatizzata.</text:p>
        </text:list-item>
        <text:list-item>
          <text:p text:style-name="P27">Il conferimento dei dati ha natura obbligatoria.</text:p>
        </text:list-item>
        <text:list-item>
          <text:p text:style-name="P27">In caso di rifiuto di conferire i dati le conseguenze saranno di non gestione della pratica.</text:p>
        </text:list-item>
        <text:list-item>
          <text:p text:style-name="P27">I Suoi dati sono stati acquisiti, e verranno comunicati dal Sistema educativo provinciale alla compagnia assicuratrice <text:span text:style-name="T4">RECLA ASSICURAZIONI SRL per conto di GENERALI ITALIA SPA</text:span> e impiegati esclusivamente per l’attuazione delle finalità sopra indicate. Tali dati sono comunicati al personale degli uffici operativi, in quanto trattasi di soggetti responsabili ed incaricati del trattamento.</text:p>
        </text:list-item>
        <text:list-item>
          <text:p text:style-name="P27">Al titolare ed al responsabile del trattamento Lei potrà rivolgersi per far valere i Suoi diritti così come previsto dal Regolamento UE 679/2016 cioè la conferma dell’esistenza o meno dei dati che La riguardano; la cancellazione, la trasformazione in forma anonima ed il blocco dei dati trattati in violazione di legge; l’aggiornamento, la rettificazione ovvero l’integrazione dei dati; l’attestazione che le operazioni descritte sono state portate a conoscenza di coloro ai quali i dati sono stati comunicati o diffusi.</text:p>
        </text:list-item>
        <text:list-item>
          <text:p text:style-name="P27">I Titolari del trattamento sono: la scuola dell’infanzia, l’Istituzione scolastica o formativa che presenta la denuncia e la compagnia assicuratrice.</text:p>
        </text:list-item>
        <text:list-item>
          <text:p text:style-name="P27">L’istituzione scolastica o formativa che presenta la denuncia si avvale della collaborazione del Servizio istruzione per la verifica di regolarità formale delle denunce stesse e per il successivo inoltro alla compagnia assicuratrice</text:p>
        </text:list-item>
        <text:list-item>
          <text:p text:style-name="P27">Il trattamento dei dati da parte delle singole scuole avviene secondo l’informativa privacy per i responsabili dei minori, ai sensi degli articoli 13 e 14 del regolamento (UE) 2016/679.</text:p>
        </text:list-item>
      </text:list>
      <text:p text:style-name="P8"/>
      <text:p text:style-name="P9"/>
      <text:p text:style-name="P3"/>
      <text:p text:style-name="P2">Firma per presa visione da parte del responsabile sul minore </text:p>
      <text:p text:style-name="P2"/>
      <text:p text:style-name="P2"/>
      <text:p text:style-name="P13">_________________________________________________</text:p>
      <text:p text:style-name="P13"/>
      <text:p text:style-name="P6"><text:soft-page-break/>Io sottoscritto/a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Cognome</text:p>
            <text:p text:style-name="P29"><field:fieldmark-start text:name="__Fieldmark__0_1854293198" field:type="vnd.oasis.opendocument.field.FORMTEXT"><field:param field:name="Description" field:value=""/><field:param field:name="Name" field:value=""/></field:fieldmark-start><field:fieldmark-separator/><draw:control text:anchor-type="as-char" svg:y="0cm" draw:z-index="0" draw:name="Forma1" draw:style-name="gr1" draw:text-style-name="P31" svg:width="8.415cm" svg:height="0.793cm" draw:control="control1"/><field:fieldmark-end/></text:p>
          </table:table-cell>
          <table:table-cell table:style-name="Tabella1.B1" office:value-type="string">
            <text:p text:style-name="P5">Nome</text:p>
            <text:p text:style-name="P19"><field:fieldmark-start text:name="__Fieldmark__1_1854293198" field:type="vnd.oasis.opendocument.field.FORMTEXT"><field:param field:name="Description" field:value=""/><field:param field:name="Name" field:value=""/></field:fieldmark-start><field:fieldmark-separator/><field:fieldmark-end/><draw:control text:anchor-type="as-char" svg:y="0cm" draw:z-index="1" draw:name="Forma2" draw:style-name="gr1" draw:text-style-name="P31" svg:width="8.388cm" svg:height="0.793cm" draw:control="control2"/></text:p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nato a</text:p>
            <text:p text:style-name="P20"><draw:control text:anchor-type="as-char" svg:y="0cm" draw:z-index="2" draw:name="Forma3" draw:style-name="gr1" draw:text-style-name="P31" svg:width="8.415cm" svg:height="0.793cm" draw:control="control3"/></text:p>
            <text:p text:style-name="P19"/>
          </table:table-cell>
          <table:table-cell table:style-name="Tabella2.B1" office:value-type="string">
            <text:p text:style-name="P5">Il</text:p>
            <text:p text:style-name="P21"><draw:control text:anchor-type="as-char" svg:y="0cm" draw:z-index="3" draw:name="Forma4" draw:style-name="gr1" draw:text-style-name="P31" svg:width="8.415cm" svg:height="0.793cm" draw:control="control4"/></text:p>
            <text:p text:style-name="P28"><field:fieldmark-start text:name="__Fieldmark__3_1854293198" field:type="vnd.oasis.opendocument.field.FORMTEXT"><field:param field:name="Description" field:value=""/><field:param field:name="Name" field:value=""/></field:fieldmark-start><field:fieldmark-separator/><field:fieldmark-end/></text:p>
          </table:table-cell>
        </table:table-row>
      </table:table>
      <text:p text:style-name="P7">Con la firma apposta alla presente attesto il mio consenso affinché la Scuola proceda alla comunicazione dei dati personali al Servizio istruzione, per le finalità di cui al punto 7 dell’informativa di cui al presente modello. <text:tab/></text:p>
      <text:p text:style-name="P7"><text:tab/><text:tab/><text:tab/><text:tab/><text:tab/><text:tab/><text:tab/></text:p>
      <text:p text:style-name="P7">Data ________________ <text:s text:c="63"/>FIRMA ____________________________</text:p>
      <text:p text:style-name="P15"/>
      <text:p text:style-name="P15"/>
      <text:p text:style-name="P15">Esprimo il consenso al trattamento, da parte <text:span text:style-name="T4">di RECLA ASSICURAZIONI SRL per conto di GENERALI ITALIA SPA</text:span>, dei dati personali relativi allo stato di salute per la gestione della pratica di infortunio </text:p>
      <text:p text:style-name="P15"/>
      <text:p text:style-name="P15"/>
      <text:p text:style-name="P15"/>
      <text:p text:style-name="P7">Data ________________ <text:s text:c="63"/>FIRMA ____________________________</text:p>
      <text:p text:style-name="P15"/>
      <text:p text:style-name="P17"/>
      <text:p text:style-name="P17">Autorizzazione alla consegna di documenti contenenti miei dati a terzi:</text:p>
      <text:p text:style-name="P24"><field:fieldmark text:name="__Fieldmark__4_1854293198" field:type="vnd.oasis.opendocument.field.FORMCHECKBOX"><field:param field:name="Checkbox_HelpText" field:value=""/><field:param field:name="Checkbox_Name" field:value=""/></field:fieldmark><text:span text:style-name="T3"><text:tab/>Vi autorizzo a consegnare copie od originali della mia documentazione di qualsiasi tipo in Vostro possesso, nulla escluso, al mio coniuge, ai miei conviventi, ai miei genitori o ai miei figli </text:span></text:p>
      <text:p text:style-name="P10">oppure</text:p>
      <text:p text:style-name="P25"><field:fieldmark text:name="__Fieldmark__5_1854293198" field:type="vnd.oasis.opendocument.field.FORMCHECKBOX"><field:param field:name="Checkbox_HelpText" field:value=""/><field:param field:name="Checkbox_Name" field:value=""/></field:fieldmark><text:span text:style-name="T3"><text:tab/>Vi autorizzo a consegnare copie o originali della mia documentazione di qualsiasi tipo in Vostro possesso, nulla escluso, alle seguenti persone:</text:span></text:p>
      <text:p text:style-name="P11">_________________________________</text:p>
      <text:p text:style-name="P11">_________________________________</text:p>
      <text:p text:style-name="P11"/>
      <text:p text:style-name="P11">Data__________________ <text:s text:c="62"/>FIRMA___________________________</text:p>
      <text:p text:style-name="P11"/>
      <text:p text:style-name="P12">Tutte le autorizzazioni da me rilasciate potranno essere revocate in ogni momento solo a mezzo di lettera raccomandata a/r a Voi indirizzata e detta revoca avrà effetto dal giorno successivo a quello di ricevimento di detta raccomanda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fo:font-size="11pt" style:font-size-asian="11pt" style:font-size-complex="11pt"/>
    </style:style>
    <style:style style:name="_20_Carattere_20_Carattere3" style:display-name=" Carattere Carattere3" style:family="text" style:parent-style-name="Car._20_predefinito_20_paragrafo1">
      <style:text-properties fo:font-size="11pt" style:font-size-asian="11pt" style:font-size-complex="11pt"/>
    </style:style>
    <style:style style:name="_20_Carattere_20_Carattere2" style:display-name=" Carattere Carattere2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 style:parent-style-name="Car._20_predefinito_20_paragrafo1"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ATIVA CON CONSENSO</dc:title>
    <dc:subject/>
    <meta:keyword/>
    <meta:initial-creator>Corrado Mussato</meta:initial-creator>
    <meta:creation-date>2020-08-27T11:13:00</meta:creation-date>
    <dc:date>2025-08-25T09:27:10.317000000</dc:date>
    <meta:editing-cycles>10</meta:editing-cycles>
    <meta:editing-duration>PT18M35S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41" meta:word-count="555" meta:character-count="4033" meta:non-whitespace-character-count="3321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