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14.817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0.292cm" fo:margin-left="4.112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7.1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0.292cm" fo:margin-left="4.112cm" table:align="left" style:writing-mode="lr-tb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7.19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3pt" fo:font-weight="bold" officeooo:rsid="00595ae6" officeooo:paragraph-rsid="000fc6e4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3pt" fo:font-weight="bold" officeooo:paragraph-rsid="000fc6e4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paragraph-rsid="00186c3f" style:font-size-asian="12pt" style:font-size-complex="12pt"/>
    </style:style>
    <style:style style:name="P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186c3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86c3f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380f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0fc6e4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21c856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5380f" officeooo:paragraph-rsid="0015380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86c3f" officeooo:paragraph-rsid="00186c3f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86c3f" officeooo:paragraph-rsid="0019e519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86c3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rsid="00186c3f" officeooo:paragraph-rsid="00186c3f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rsid="00186c3f" officeooo:paragraph-rsid="0019e519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paragraph-rsid="000fc6e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3pt" officeooo:rsid="00595ae6" officeooo:paragraph-rsid="000fc6e4" style:font-size-asian="13pt" style:font-size-complex="13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181fb2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rsid="00595ae6" officeooo:paragraph-rsid="000fc6e4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fo:font-weight="bold" officeooo:rsid="0057c87e" officeooo:paragraph-rsid="000fc6e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0pt" officeooo:paragraph-rsid="000fc6e4" style:font-size-asian="10pt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fo:font-size="10pt" officeooo:rsid="0057c87e" officeooo:paragraph-rsid="000fc6e4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0pt" officeooo:rsid="0058e33c" officeooo:paragraph-rsid="000fc6e4" style:font-name-asian="Times New Roman1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28" style:family="paragraph">
      <style:paragraph-properties fo:text-align="center"/>
    </style:style>
    <style:style style:name="T1" style:family="text">
      <style:text-properties fo:font-size="14pt" fo:font-weight="bold" officeooo:rsid="0057c87e" style:font-size-asian="14pt" style:font-weight-asian="bold" style:font-size-complex="14pt" style:font-weight-complex="bold"/>
    </style:style>
    <style:style style:name="T2" style:family="text">
      <style:text-properties officeooo:rsid="00124c5b"/>
    </style:style>
    <style:style style:name="T3" style:family="text">
      <style:text-properties officeooo:rsid="00141118"/>
    </style:style>
    <style:style style:name="T4" style:family="text">
      <style:text-properties fo:font-size="11pt" fo:font-style="italic" officeooo:rsid="0057c87e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141118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181fb2" style:font-size-asian="11pt" style:font-style-asian="italic" style:font-size-complex="11pt" style:font-style-complex="italic"/>
    </style:style>
    <style:style style:name="T7" style:family="text">
      <style:text-properties officeooo:rsid="0015380f"/>
    </style:style>
    <style:style style:name="T8" style:family="text">
      <style:text-properties officeooo:rsid="0016bf9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e519" style:font-weight-asian="bold" style:font-weight-complex="bold"/>
    </style:style>
    <style:style style:name="T11" style:family="text">
      <style:text-properties officeooo:rsid="001eee37"/>
    </style:style>
    <style:style style:name="T12" style:family="text">
      <style:text-properties officeooo:rsid="0023c7a2"/>
    </style:style>
    <style:style style:name="T13" style:family="text">
      <style:text-properties officeooo:rsid="002ad9f1"/>
    </style:style>
    <style:style style:name="T14" style:family="text">
      <style:text-properties officeooo:rsid="002d08ac"/>
    </style:style>
    <style:style style:name="T15" style:family="text">
      <style:text-properties officeooo:rsid="002ef578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tab/> <text:tab/><text:span text:style-name="T7">ALLEGATO B)</text:span></text:p>
      <text:p text:style-name="P24"><text:tab/><text:tab/><text:tab/><text:tab/><text:tab/><text:tab/><text:tab/><text:tab/><text:tab/><text:span text:style-name="T7">ART. 29 – a.s. 202</text:span><text:span text:style-name="T15">5/</text:span><text:span text:style-name="T7">202</text:span><text:span text:style-name="T15">6</text:span></text:p>
      <text:p text:style-name="P21"><draw:line text:anchor-type="paragraph" draw:z-index="0" draw:name="Forma4" draw:style-name="gr1" draw:text-style-name="P28" svg:x1="11.079cm" svg:y1="0.069cm" svg:x2="11.172cm" svg:y2="0.069cm"><text:p/></draw:line><text:tab/><text:tab/><text:tab/><text:tab/><text:tab/><text:tab/><text:tab/> <text:s text:c="13"/><text:span text:style-name="T4">(</text:span><text:span text:style-name="T5">adesione/</text:span><text:span text:style-name="T6">non adesione</text:span><text:span text:style-name="T5"> a prestazioni integrative</text:span><text:span text:style-name="T4">)</text:span></text:p>
      <text:p text:style-name="P22"><text:tab/><text:tab/><text:tab/><text:tab/><text:tab/><text:tab/><text:tab/><text:tab/><text:span text:style-name="T1"> <text:s text:c="3"/><text:tab/></text:span></text:p>
      <text:p text:style-name="P26"><text:tab/><text:tab/><text:tab/><text:tab/><text:tab/><text:tab/><text:tab/><text:tab/><text:tab/> <text:s text:c="5"/></text:p>
      <text:p text:style-name="P25"><text:tab/><text:tab/><text:tab/><text:tab/><text:tab/><text:tab/><text:tab/></text:p>
      <text:p text:style-name="P27"/>
      <text:p text:style-name="P25"><draw:line text:anchor-type="paragraph" draw:z-index="1" draw:name="Forma5" draw:style-name="gr1" draw:text-style-name="P28" svg:x1="-0.192cm" svg:y1="0.358cm" svg:x2="10.603cm" svg:y2="0.358cm"><text:p/></draw:line><text:tab/><text:tab/><text:tab/><text:tab/><text:tab/><text:tab/></text:p>
      <text:p text:style-name="P23"><text:tab/><text:tab/>(Denominazione dell’Istituto)</text:p>
      <text:p text:style-name="P5"/>
      <text:p text:style-name="P10">Spettabile </text:p>
      <text:p text:style-name="P11">Ufficio Previdenza e stipendi</text:p>
      <text:p text:style-name="P11">della scuola a carattere statale</text:p>
      <text:p text:style-name="P12">via PI.TRE.</text:p>
      <text:p text:style-name="P10"/>
      <text:p text:style-name="P20"/>
      <table:table table:name="Tabella3" table:style-name="Tabella3">
        <table:table-column table:style-name="Tabella3.A"/>
        <table:table-column table:style-name="Tabella3.B"/>
        <table:table-row table:style-name="TableLine1734638851536">
          <table:table-cell table:style-name="Tabella3.A1" office:value-type="string">
            <text:p text:style-name="P2">Oggetto:</text:p>
          </table:table-cell>
          <table:table-cell table:style-name="Tabella3.A1" office:value-type="string">
            <text:p text:style-name="P1">Art. <text:span text:style-name="T3">29</text:span> Contratto <text:span text:style-name="T8">C</text:span>ollettivo per il personale docente della scuola a carattere statale <text:s/>assegnati agli Istituti comprensivi – <text:span text:style-name="T3">ADESIONE/NON ADESIONE</text:span> – a.s. 20<text:span text:style-name="T12">2</text:span><text:span text:style-name="T15">5</text:span>/20<text:span text:style-name="T11">2</text:span><text:span text:style-name="T15">6</text:span></text:p>
          </table:table-cell>
        </table:table-row>
      </table:table>
      <text:p text:style-name="P5"/>
      <text:p text:style-name="P14"><text:tab/><text:tab/><text:tab/><text:span text:style-name="T10">ELENCO </text:span><text:span text:style-name="T9">PERSONALE ADERENTE ALLE</text:span></text:p>
      <text:p text:style-name="P18"><text:tab/><text:tab/><text:tab/>PRESTAZIONI INTEGRATIVE ART. 29</text:p>
      <text:p text:style-name="P19"/>
      <table:table table:name="Tabella1" table:style-name="Tabella1">
        <table:table-column table:style-name="Tabella1.A"/>
        <table:table-column table:style-name="Tabella1.B"/>
        <table:table-row table:style-name="TableLine1734638861056">
          <table:table-cell table:style-name="Tabella1.A1" office:value-type="string">
            <text:p text:style-name="P15">Matricola</text:p>
          </table:table-cell>
          <table:table-cell table:style-name="Tabella1.B1" office:value-type="string">
            <text:p text:style-name="P15">Nominativo</text:p>
          </table:table-cell>
        </table:table-row>
        <table:table-row table:style-name="TableLine1734638861600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173463886187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1734638852624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1734638855344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1734638862144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1734638855888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</table:table>
      <text:p text:style-name="P9"/>
      <text:p text:style-name="P9"/>
      <text:p text:style-name="P13"><text:tab/><text:tab/><text:tab/><text:span text:style-name="T9">ELENCO PERSONALE NON ADERENTE</text:span></text:p>
      <text:p text:style-name="P17"><text:tab/><text:tab/><text:tab/>ALLE PRESTAZIONI INTEGRATIVE ART. 29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leLine1734638850720">
          <table:table-cell table:style-name="Tabella2.A1" office:value-type="string">
            <text:p text:style-name="P16">Matricola</text:p>
          </table:table-cell>
          <table:table-cell table:style-name="Tabella2.B1" office:value-type="string">
            <text:p text:style-name="P16">Nominativo</text:p>
          </table:table-cell>
        </table:table-row>
        <table:table-row table:style-name="TableLine1734638869488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leLine1734638881728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leLine1734638879280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</table:table>
      <text:p text:style-name="P8"/>
      <text:p text:style-name="P9"/>
      <text:p text:style-name="P9">_______________________</text:p>
      <text:p text:style-name="P6"><text:s text:c="18"/><text:span text:style-name="T2">(</text:span>data)</text:p>
      <text:p text:style-name="P6"/>
      <text:p text:style-name="P6"/>
      <text:p text:style-name="P6"><text:tab/><text:tab/><text:tab/><text:tab/><text:tab/><text:tab/><text:tab/>__________________________________</text:p>
      <text:p text:style-name="P6"><text:tab/><text:tab/><text:tab/><text:tab/><text:tab/><text:tab/><text:tab/> <text:s text:c="6"/><text:span text:style-name="T2">(</text:span><text:span text:style-name="T13">F</text:span><text:span text:style-name="T2">irma del Dirigente Scolastic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2M8S</meta:editing-duration>
    <meta:editing-cycles>25</meta:editing-cycles>
    <meta:generator>LibreOffice/7.2.5.2$Windows_X86_64 LibreOffice_project/499f9727c189e6ef3471021d6132d4c694f357e5</meta:generator>
    <dc:date>2025-09-15T09:53:24.972000000</dc:date>
    <meta:document-statistic meta:table-count="3" meta:image-count="0" meta:object-count="0" meta:page-count="1" meta:paragraph-count="26" meta:word-count="75" meta:character-count="761" meta:non-whitespace-character-count="569"/>
    <meta:user-defined meta:name="Info 1"/>
    <meta:user-defined meta:name="Info 2"/>
    <meta:user-defined meta:name="Info 3"/>
    <meta:user-defined meta:name="Info 4"/>
  </office:meta>
</office:document-meta>
</file>