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435000003BA7BAB23C5E38215E7.png" manifest:media-type="image/png"/>
  <manifest:file-entry manifest:full-path="Pictures/10000001000002090000011586271B892E878D51.png" manifest:media-type="image/png"/>
  <manifest:file-entry manifest:full-path="Pictures/100000010000028700000312238236ECF3993252.png" manifest:media-type="image/png"/>
  <manifest:file-entry manifest:full-path="Pictures/100000010000047C00000331C8668E593C568658.png" manifest:media-type="image/png"/>
  <manifest:file-entry manifest:full-path="Pictures/100000010000011D0000015A5998FBC2E7B50246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4f4f4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efef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style:writing-mode="lr-tb"/>
    </style:style>
    <style:style style:name="gr4" style:family="graphic" style:parent-style-name="standard">
      <style:graphic-properties draw:stroke="solid" svg:stroke-width="0.106cm" svg:stroke-color="#4f6128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bitmap" draw:fill-image-name="msFillBitmap_20_2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3cm" draw:shadow-color="#000000" draw:shadow-opacity="49%" fo:clip="rect(0cm, 0cm, 0cm, 0cm)"/>
    </style:style>
    <style:style style:name="gr6" style:family="graphic" style:parent-style-name="standard">
      <style:graphic-properties draw:stroke="none" svg:stroke-width="0cm" draw:fill="bitmap" draw:fill-image-name="msFillBitmap_20_3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width="0cm" draw:fill="bitmap" draw:fill-image-name="msFillBitmap_20_4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gr9" style:family="graphic" style:parent-style-name="standard">
      <style:graphic-properties draw:stroke="none" svg:stroke-width="0cm" draw:fill="bitmap" draw:fill-image-name="msFillBitmap_20_5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gr10" style:family="graphic" style:parent-style-name="standard">
      <style:graphic-properties draw:stroke="none" svg:stroke-width="0cm" draw:fill="bitmap" draw:fill-image-name="msFillBitmap_20_6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gr11" style:family="graphic" style:parent-style-name="standard">
      <style:graphic-properties draw:stroke="none" svg:stroke-width="0cm" draw:fill="bitmap" draw:fill-image-name="msFillBitmap_20_7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gr1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pr1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3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4pt"/>
    </style:style>
    <style:style style:name="P6" style:family="paragraph">
      <style:paragraph-properties fo:margin-left="0cm" fo:margin-right="0cm" fo:margin-top="0cm" fo:margin-bottom="0cm" fo:line-height="12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4p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4pt"/>
    </style:style>
    <style:style style:name="P10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4pt"/>
    </style:style>
    <style:style style:name="P11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4pt"/>
    </style:style>
    <style:style style:name="P12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size="14pt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30%" fo:text-align="start" fo:text-indent="0cm" style:writing-mode="lr-tb"/>
    </style:style>
    <style:style style:name="P15" style:family="paragraph">
      <style:paragraph-properties fo:margin-left="1.27cm" fo:margin-right="0cm" fo:margin-top="0cm" fo:margin-bottom="0cm" fo:line-height="13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130%" fo:text-align="center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130%" fo:text-align="center" fo:text-indent="0cm" style:writing-mode="lr-tb"/>
    </style:style>
    <style:style style:name="P18" style:family="paragraph">
      <style:paragraph-properties fo:margin-left="1.27cm" fo:margin-right="0cm" fo:margin-top="0cm" fo:margin-bottom="0cm" fo:line-height="130%" fo:text-align="center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51pt" fo:letter-spacing="normal" fo:font-style="normal" style:text-underline-style="none" fo:font-weight="bold" style:font-name-asian="Arial" style:font-size-asian="51pt" style:font-style-asian="normal" style:font-weight-asian="bold" style:font-name-complex="Arial" style:font-size-complex="5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5pt" fo:letter-spacing="normal" fo:font-style="normal" style:text-underline-style="none" fo:font-weight="normal" style:font-name-asian="Ari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T3" style:family="text">
      <style:text-properties fo:font-variant="normal" fo:text-transform="none" fo:color="#1c6622" loext:opacity="100%" style:text-line-through-style="none" style:text-line-through-type="none" style:text-position="0% 100%" style:font-name="Arial" fo:font-size="61.5pt" fo:letter-spacing="normal" fo:font-style="normal" style:text-underline-style="none" fo:font-weight="bold" style:font-name-asian="Arial" style:font-size-asian="61.5pt" style:font-style-asian="normal" style:font-weight-asian="bold" style:font-name-complex="Arial" style:font-size-complex="61.5pt" style:font-style-complex="normal" style:font-weight-complex="bold"/>
    </style:style>
    <style:style style:name="T4" style:family="text">
      <style:text-properties fo:font-variant="normal" fo:text-transform="none" fo:color="#1c6622" loext:opacity="100%" style:text-line-through-style="none" style:text-line-through-type="none" style:text-position="0% 100%" style:font-name="Arial" fo:font-size="57.5pt" fo:letter-spacing="normal" fo:font-style="normal" style:text-underline-style="none" fo:font-weight="bold" style:font-name-asian="Arial" style:font-size-asian="57.5pt" style:font-style-asian="normal" style:font-weight-asian="bold" style:font-name-complex="Arial" style:font-size-complex="57.5pt" style:font-style-complex="normal" style:font-weight-complex="bold"/>
    </style:style>
    <style:style style:name="T5" style:family="text">
      <style:text-properties fo:font-variant="normal" fo:text-transform="none" fo:color="#1c6622" loext:opacity="100%" style:text-line-through-style="none" style:text-line-through-type="none" style:text-position="0% 100%" style:font-name="Arial" fo:font-size="55pt" fo:letter-spacing="normal" fo:font-style="normal" style:text-underline-style="none" fo:font-weight="bold" style:font-name-asian="Arial" style:font-size-asian="55pt" style:font-style-asian="normal" style:font-weight-asian="bold" style:font-name-complex="Arial" style:font-size-complex="55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2pt" fo:letter-spacing="normal" fo:font-style="normal" style:text-underline-style="none" fo:font-weight="bold" style:font-name-asian="Arial" style:font-size-asian="22pt" style:font-style-asian="normal" style:font-weight-asian="bold" style:font-name-complex="Arial" style:font-size-complex="22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Arial" style:font-size-asian="22pt" style:font-style-asian="normal" style:font-weight-asian="normal" style:font-name-complex="Arial" style:font-size-complex="2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space-before="-0.281cm" text:min-label-width="0.281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draw:custom-shape draw:name="Google Shape;99;p1" draw:style-name="gr1" draw:text-style-name="P1" draw:layer="layout" svg:width="22.059cm" svg:height="20.992cm" svg:x="30.204cm" svg:y="14.626cm">
          <text:p/>
          <draw:enhanced-geometry draw:mirror-horizontal="false" draw:mirror-vertical="false" svg:viewBox="0 0 0 0" drawooo:sub-view-size="11810023 10461246" draw:text-areas="0 0 ?f0 ?f1" draw:type="ooxml-non-primitive" draw:enhanced-path="M 0 0 L 11810023 0 11810023 10461246 0 10461246 0 0 Z N">
            <draw:equation draw:name="f0" draw:formula="logwidth"/>
            <draw:equation draw:name="f1" draw:formula="logheight"/>
          </draw:enhanced-geometry>
        </draw:custom-shape>
        <draw:custom-shape draw:name="Google Shape;100;p1" draw:style-name="gr2" draw:text-style-name="P3" draw:layer="layout" svg:width="48.204cm" svg:height="5.611cm" svg:x="0.797cm" svg:y="16.288cm">
          <text:p text:style-name="P2"><text:span text:style-name="T1">Istituto di Formazione Professionale Alberghiero di Rovere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01;p1" draw:style-name="gr3">
          <draw:custom-shape draw:name="Google Shape;102;p1" draw:style-name="gr4" draw:text-style-name="P4" draw:layer="layout" svg:width="16.873cm" svg:height="0.001cm" svg:x="2.197cm" svg:y="24.089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103;p1" draw:style-name="gr2" draw:text-style-name="P3" draw:layer="layout" svg:width="16.869cm" svg:height="1.376cm" svg:x="2.197cm" svg:y="24.61cm">
            <text:p text:style-name="P2"><text:span text:style-name="T2">Prof.ssa Susy Severi – Prof. Vito Rovig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04;p1" draw:style-name="gr5" draw:text-style-name="P5" draw:layer="layout" svg:width="52.914cm" svg:height="29.028cm" svg:x="-1.059cm" svg:y="-13.134cm">
          <text:p/>
          <draw:enhanced-geometry draw:mirror-horizontal="false" draw:mirror-vertical="false" svg:viewBox="0 0 0 0" drawooo:sub-view-size="19145990 10171307" draw:text-areas="0 0 ?f0 ?f1" draw:type="ooxml-non-primitive" draw:enhanced-path="M 0 0 L 19145990 0 19145990 10171307 0 10171307 0 0 Z N">
            <draw:equation draw:name="f0" draw:formula="logwidth"/>
            <draw:equation draw:name="f1" draw:formula="logheight"/>
          </draw:enhanced-geometry>
        </draw:custom-shape>
        <draw:custom-shape draw:name="Google Shape;105;p1" draw:style-name="gr2" draw:text-style-name="P3" draw:layer="layout" svg:width="42.271cm" svg:height="8.963cm" svg:x="1.026cm" svg:y="1.142cm">
          <text:p text:style-name="P6"><text:span text:style-name="T3">PP01 </text:span></text:p>
          <text:p text:style-name="P6"><text:span text:style-name="T4">SCUOLE CHE PROMUOVONO SALUTE</text:span></text:p>
          <text:p text:style-name="P6"><text:span text:style-name="T4">Buone Pratich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6;p1" draw:style-name="gr6" draw:text-style-name="P7" draw:layer="layout" svg:width="7.471cm" svg:height="9.075cm" svg:x="42.202cm" svg:y="0.687cm">
          <text:p/>
          <draw:enhanced-geometry draw:mirror-horizontal="false" draw:mirror-vertical="false" svg:viewBox="0 0 0 0" drawooo:sub-view-size="2690651 3267997" draw:text-areas="0 0 ?f0 ?f1" draw:type="ooxml-non-primitive" draw:enhanced-path="M 0 0 L 2690651 0 2690651 3267998 0 3267998 0 0 Z N">
            <draw:equation draw:name="f0" draw:formula="logwidth"/>
            <draw:equation draw:name="f1" draw:formula="logheight"/>
          </draw:enhanced-geometry>
        </draw:custom-shape>
        <presentation:notes draw:style-name="dp2">
          <draw:frame draw:name="Google Shape;96;p1:notes" presentation:style-name="pr1" draw:text-style-name="P8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97;p1:notes" draw:style-name="gr7" draw:layer="layout" svg:width="13.999cm" svg:height="11.136cm" svg:x="3.5cm" svg:y="2.227cm" draw:page-number="1" presentation:class="page"/>
        </presentation:notes>
      </draw:page>
      <draw:page draw:name="page2" draw:style-name="dp3" draw:master-page-name="BLANK">
        <draw:custom-shape draw:name="Google Shape;111;p2" draw:style-name="gr8" draw:text-style-name="P9" draw:layer="layout" svg:width="28.252cm" svg:height="20.105cm" svg:x="12.023cm" svg:y="6.475cm">
          <text:p/>
          <draw:enhanced-geometry draw:mirror-horizontal="false" draw:mirror-vertical="false" svg:viewBox="0 0 0 0" drawooo:sub-view-size="10171760 7238962" draw:text-areas="0 0 ?f0 ?f1" draw:type="ooxml-non-primitive" draw:enhanced-path="M 0 0 L 10171760 0 10171760 7238962 0 7238962 0 0 Z N">
            <draw:equation draw:name="f0" draw:formula="logwidth"/>
            <draw:equation draw:name="f1" draw:formula="logheight"/>
          </draw:enhanced-geometry>
        </draw:custom-shape>
        <draw:custom-shape draw:name="Google Shape;112;p2" draw:style-name="gr9" draw:text-style-name="P10" draw:layer="layout" svg:width="28.252cm" svg:height="20.105cm" svg:x="12.199cm" svg:y="6.287cm">
          <text:p/>
          <draw:enhanced-geometry draw:mirror-horizontal="false" draw:mirror-vertical="false" svg:viewBox="0 0 0 0" drawooo:sub-view-size="10171760 7238962" draw:text-areas="0 0 ?f0 ?f1" draw:type="ooxml-non-primitive" draw:enhanced-path="M 0 0 L 10171760 0 10171760 7238962 0 7238962 0 0 Z N">
            <draw:equation draw:name="f0" draw:formula="logwidth"/>
            <draw:equation draw:name="f1" draw:formula="logheight"/>
          </draw:enhanced-geometry>
        </draw:custom-shape>
        <draw:custom-shape draw:name="Google Shape;113;p2" draw:style-name="gr10" draw:text-style-name="P11" draw:layer="layout" svg:width="53.217cm" svg:height="28.27cm" svg:x="-1.003cm" svg:y="-18.116cm">
          <text:p/>
          <draw:enhanced-geometry draw:mirror-horizontal="false" draw:mirror-vertical="false" svg:viewBox="0 0 0 0" drawooo:sub-view-size="19159143 10178295" draw:text-areas="0 0 ?f0 ?f1" draw:type="ooxml-non-primitive" draw:enhanced-path="M 0 0 L 19159143 0 19159143 10178294 0 10178294 0 0 Z N">
            <draw:equation draw:name="f0" draw:formula="logwidth"/>
            <draw:equation draw:name="f1" draw:formula="logheight"/>
          </draw:enhanced-geometry>
        </draw:custom-shape>
        <draw:custom-shape draw:name="Google Shape;114;p2" draw:style-name="gr11" draw:text-style-name="P12" draw:layer="layout" svg:width="3.284cm" svg:height="3.989cm" svg:x="46.968cm" svg:y="0.419cm">
          <text:p/>
          <draw:enhanced-geometry draw:mirror-horizontal="false" draw:mirror-vertical="false" svg:viewBox="0 0 0 0" drawooo:sub-view-size="1183359 1437278" draw:text-areas="0 0 ?f0 ?f1" draw:type="ooxml-non-primitive" draw:enhanced-path="M 0 0 L 1183358 0 1183358 1437278 0 1437278 0 0 Z N">
            <draw:equation draw:name="f0" draw:formula="logwidth"/>
            <draw:equation draw:name="f1" draw:formula="logheight"/>
          </draw:enhanced-geometry>
        </draw:custom-shape>
        <draw:custom-shape draw:name="Google Shape;115;p2" draw:style-name="gr2" draw:text-style-name="P3" draw:layer="layout" svg:width="37.735cm" svg:height="2.329cm" svg:x="2.117cm" svg:y="1.12cm">
          <text:p text:style-name="P13"><text:span text:style-name="T5">APPROCCIO SCOLASTICO GLOB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;p2" draw:style-name="gr2" draw:text-style-name="P3" draw:layer="layout" svg:width="10.942cm" svg:height="5.269cm" svg:x="1.397cm" svg:y="21.688cm">
          <text:list text:style-name="L2">
            <text:list-item>
              <text:p text:style-name="P14"><text:span text:style-name="T6">Sportello Spazio Ascolto (Pedagogista + Psicologo + Team Educativo)</text:span></text:p>
            </text:list-item>
            <text:list-item>
              <text:p text:style-name="P14"><text:span text:style-name="T6"><text:s/></text:span><text:span text:style-name="T6">Ambito Legalità (Polfer, Polizia Postale, <text:s/>Polizia stradale, Anticrimine) – classi prime, seconde e terze</text:span></text:p>
            </text:list-item>
          </text:list>
          <text:p text:style-name="P15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;p2" draw:style-name="gr2" draw:text-style-name="P3" draw:layer="layout" svg:width="14.124cm" svg:height="1.757cm" svg:x="12.399cm" svg:y="6.052cm">
          <text:p text:style-name="P2"><text:span text:style-name="T6">In punta di piedi sul pianeta (Corretti stili di vita) – classi pr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8;p2" draw:style-name="gr2" draw:text-style-name="P3" draw:layer="layout" svg:width="10.142cm" svg:height="2.635cm" svg:x="39.402cm" svg:y="13.887cm">
          <text:p text:style-name="P16"><text:span text:style-name="T6">- Conoscere <text:s/>il Consultorio</text:span></text:p>
          <text:p text:style-name="P16"><text:span text:style-name="T6">- Progetto antidispersione “Inside Out”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9;p2" draw:style-name="gr2" draw:text-style-name="P3" draw:layer="layout" svg:width="9.615cm" svg:height="4.391cm" svg:x="34.601cm" svg:y="6.887cm">
          <text:list text:style-name="L2">
            <text:list-item>
              <text:p text:style-name="P17"><text:span text:style-name="T6">Orto Didattico; </text:span></text:p>
            </text:list-item>
            <text:list-item>
              <text:p text:style-name="P17"><text:span text:style-name="T6"><text:s/></text:span><text:span text:style-name="T6">Orto Setap; </text:span></text:p>
            </text:list-item>
            <text:list-item>
              <text:p text:style-name="P17"><text:span text:style-name="T6"><text:s/></text:span><text:span text:style-name="T6">Igiene e HACCP; </text:span></text:p>
            </text:list-item>
            <text:list-item>
              <text:p text:style-name="P17"><text:span text:style-name="T6">Sicurezza</text:span></text:p>
            </text:list-item>
          </text:list>
          <text:p text:style-name="P2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0;p2" draw:style-name="gr2" draw:text-style-name="P3" draw:layer="layout" svg:width="10.942cm" svg:height="7.025cm" svg:x="0.797cm" svg:y="9.687cm">
          <text:list text:style-name="L2">
            <text:list-item>
              <text:p text:style-name="P14"><text:span text:style-name="T6">Progetto Teatro (rinforzo life skills <text:s/>- classe 5^)</text:span></text:p>
            </text:list-item>
            <text:list-item>
              <text:p text:style-name="P14"><text:span text:style-name="T6"><text:s/></text:span><text:span text:style-name="T6">Progetto Teatro (Giuria Giovani Siprio d’Oro) – interclasse</text:span></text:p>
            </text:list-item>
          </text:list>
          <text:p text:style-name="P2"><text:span text:style-name="T6">- Molteplici <text:s/>eventi sul territorio di tipo professionele (servizio)</text:span></text:p>
          <text:list text:continue-numbering="true" text:style-name="L2">
            <text:list-item>
              <text:p text:style-name="P2"><text:span text:style-name="T6">Progetto Team Building (classi prime)</text:span></text:p>
            </text:list-item>
          </text:list>
          <text:p text:style-name="P2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;p2" draw:style-name="gr2" draw:text-style-name="P3" draw:layer="layout" svg:width="13.54cm" svg:height="4.391cm" svg:x="35.001cm" svg:y="20.888cm">
          <text:p text:style-name="P16"><text:span text:style-name="T6">- Conoscere <text:s/>il Consultorio – classi seconde</text:span></text:p>
          <text:p text:style-name="P16"><text:span text:style-name="T6">- Brevetto Primo Soccorso – classi terze</text:span></text:p>
          <text:p text:style-name="P16"><text:span text:style-name="T6">- Incontri con AVIS – classi terze</text:span></text:p>
          <text:p text:style-name="P16"><text:span text:style-name="T6">- Incontri con AIDO – classi quarte</text:span></text:p>
          <text:p text:style-name="P18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08;p2:notes" presentation:style-name="pr2" draw:text-style-name="P8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09;p2:notes" draw:style-name="gr7" draw:layer="layout" svg:width="13.999cm" svg:height="11.136cm" svg:x="3.5cm" svg:y="2.227cm" draw:page-number="2" presentation:class="page"/>
        </presentation:notes>
      </draw:page>
      <draw:page draw:name="page3" draw:style-name="dp4" draw:master-page-name="BLANK">
        <draw:custom-shape draw:name="Google Shape;126;p3" draw:style-name="gr12" draw:text-style-name="P3" draw:layer="layout" svg:width="41.829cm" svg:height="2.579cm" svg:x="4.398cm" svg:y="0.686cm">
          <text:p text:style-name="P19"><text:span text:style-name="T5">THINK, EAT GREEN, WIN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7;p3" draw:style-name="gr13" draw:text-style-name="P3" draw:layer="layout" svg:width="47.804cm" svg:height="25.392cm" svg:x="1.797cm" svg:y="2.927cm">
          <text:p text:style-name="P13"><text:span text:style-name="T8">PAROLE GUIDA</text:span></text:p>
          <text:p text:style-name="P13"><text:span text:style-name="T8"/></text:p>
          <text:p text:style-name="P13"><text:span text:style-name="T9">THINK = pensiero consapevole, approccio problematico al presente e, nello specifico, al tema della sostenibilità e dell’inclusione;</text:span></text:p>
          <text:p text:style-name="P13"><text:span text:style-name="T9"/></text:p>
          <text:p text:style-name="P13"><text:span text:style-name="T9">EAT GREEN = sulla base del pensiero, delle conoscenze acquisite, sui corretti stili di vita, l’azione: un’alimentazione sana, il più possibile legata alla stagionalità, con materie prime del territorio <text:s/>e, quindi, a ridotto impatto ambientale</text:span></text:p>
          <text:p text:style-name="P13"><text:span text:style-name="T9"/></text:p>
          <text:p text:style-name="P13"><text:span text:style-name="T9">WIN = concorso che ha permesso agli studenti di sfidarsi in eliminatorie scolastiche e confronto con altre scuole alberghiere nella sede della Provincia Autonoma di Trento (27.03.2025)</text:span></text:p>
          <text:p text:style-name="P13"><text:span text:style-name="T8"/></text:p>
          <text:p text:style-name="P13"><text:span text:style-name="T8"/></text:p>
          <text:p text:style-name="P13"><text:span text:style-name="T8">CLASSI PARTECIPANTI: </text:span><text:span text:style-name="T9">3AC, 3AS, 3BS</text:span></text:p>
          <text:p text:style-name="P13"><text:span text:style-name="T9"/></text:p>
          <text:p text:style-name="P13"><text:span text:style-name="T8">ARTICOLAZIONE DEL PERCORSO SCOLASTICO</text:span></text:p>
          <text:p text:style-name="P13"><text:span text:style-name="T8"/></text:p>
          <text:p text:style-name="P13"><text:span text:style-name="T8">Incontro teorico </text:span><text:span text:style-name="T9">(2 ore con Michela Luise, educatrice e guida ambientale)</text:span></text:p>
          <text:p text:style-name="P13"><text:span text:style-name="T9">Tematiche relative al consumo consapevole: filiera agroalimentare, spreco alimentare, prodotto locale, sostenibilità, marchi. </text:span></text:p>
          <text:p text:style-name="P13"><text:span text:style-name="T8">Fase eliminatoria </text:span><text:span text:style-name="T9">(2 ore)</text:span></text:p>
          <text:p text:style-name="P13"><text:span text:style-name="T9">Sfida con quiz tra le tre classi. Due classi in semifinale.</text:span></text:p>
          <text:p text:style-name="P13"><text:span text:style-name="T8">Semifinale (</text:span><text:span text:style-name="T9">max 1,30 ore)</text:span></text:p>
          <text:p text:style-name="P13"><text:span text:style-name="T9">Le due classi vincitrici si sono sfidate con una ricetta “sostenibile” che è stata valutata da una giuria esterna (cuoco di Slow Food - Stefano Ghetta -, rappresentante della Risto3, rappresentante indipendente di beverage, funzionari della PAT). La giuria ha stabilito con un punteggio basato su indicatori coerenti quale classe sarebbe andata in finale. Documenti richiesti: breve video che illustrasse le fasi della preparazione e presentazione che presentasse gli ingredienti e che ne motivasse la loro scelta.</text:span></text:p>
          <text:p text:style-name="P13"><text:span text:style-name="T8"/></text:p>
          <text:p text:style-name="P13"><text:span text:style-name="T8">Fase finale </text:span><text:span text:style-name="T9"> (1 classe, entro fine marzo)</text:span></text:p>
          <text:p text:style-name="P13"><text:span text:style-name="T9">La classe ha presentato la ricetta e ha sfidato le classi vincitrici delle altre scuole alberghier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23;p3:notes" presentation:style-name="pr3" draw:text-style-name="P8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24;p3:notes" draw:style-name="gr7" draw:layer="layout" svg:width="13.999cm" svg:height="11.136cm" svg:x="3.5cm" svg:y="2.227cm" draw:page-number="3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fill-image draw:name="msFillBitmap_20_1" draw:display-name="msFillBitmap 1" xlink:href="Pictures/1000000100000435000003BA7BAB23C5E38215E7.png" xlink:type="simple" xlink:show="embed" xlink:actuate="onLoad"/>
    <draw:fill-image draw:name="msFillBitmap_20_2" draw:display-name="msFillBitmap 2" xlink:href="Pictures/10000001000002090000011586271B892E878D51.png" xlink:type="simple" xlink:show="embed" xlink:actuate="onLoad"/>
    <draw:fill-image draw:name="msFillBitmap_20_3" draw:display-name="msFillBitmap 3" xlink:href="Pictures/100000010000028700000312238236ECF3993252.png" xlink:type="simple" xlink:show="embed" xlink:actuate="onLoad"/>
    <draw:fill-image draw:name="msFillBitmap_20_4" draw:display-name="msFillBitmap 4" xlink:href="Pictures/100000010000047C00000331C8668E593C568658.png" xlink:type="simple" xlink:show="embed" xlink:actuate="onLoad"/>
    <draw:fill-image draw:name="msFillBitmap_20_5" draw:display-name="msFillBitmap 5" xlink:href="Pictures/100000010000047C00000331C8668E593C568658.png" xlink:type="simple" xlink:show="embed" xlink:actuate="onLoad"/>
    <draw:fill-image draw:name="msFillBitmap_20_6" draw:display-name="msFillBitmap 6" xlink:href="Pictures/10000001000002090000011586271B892E878D51.png" xlink:type="simple" xlink:show="embed" xlink:actuate="onLoad"/>
    <draw:fill-image draw:name="msFillBitmap_20_7" draw:display-name="msFillBitmap 7" xlink:href="Pictures/100000010000011D0000015A5998FBC2E7B5024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0.8cm" fo:page-height="28.575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6.573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88888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BLANK" style:page-layout-name="PM1" draw:style-name="Mdp1">
      <draw:frame draw:name="Google Shape;12;p6" presentation:style-name="Mpr1" draw:text-style-name="MP5" draw:layer="backgroundobjects" svg:width="8.04cm" svg:height="1.011cm" svg:x="8.678cm" svg:y="17.657cm" presentation:class="footer" presentation:user-transformed="true">
        <draw:text-box>
          <text:p/>
        </draw:text-box>
      </draw:frame>
      <draw:frame draw:name="Google Shape;13;p6" presentation:style-name="Mpr1" draw:text-style-name="MP7" draw:layer="backgroundobjects" svg:width="5.924cm" svg:height="1.011cm" svg:x="18.203cm" svg:y="17.657cm" presentation:class="page-number" presentation:user-transformed="true">
        <draw:text-box>
          <text:p text:style-name="MP6"><text:span text:style-name="MT2"><text:page-number>&lt;numero&gt;</text:page-number></text:span></text:p>
        </draw:text-box>
      </draw:frame>
      <draw:frame draw:name="Google Shape;14;p6" presentation:style-name="Mpr1" draw:text-style-name="MP5" draw:layer="backgroundobjects" svg:width="5.924cm" svg:height="1.011cm" svg:x="1.27cm" svg:y="17.657cm" presentation:class="date-time" presentation:user-transformed="true">
        <draw:text-box>
          <text:p/>
        </draw:text-box>
      </draw:frame>
      <draw:frame presentation:style-name="BLANK-title" draw:layer="backgroundobjects" svg:width="45.719cm" svg:height="4.771cm" svg:x="2.54cm" svg:y="1.14cm" presentation:class="title" presentation:placeholder="true">
        <draw:text-box/>
      </draw:frame>
      <draw:frame presentation:style-name="BLANK-outline1" draw:layer="backgroundobjects" svg:width="45.719cm" svg:height="16.572cm" svg:x="2.54cm" svg:y="6.686cm" presentation:class="outline" presentation:placeholder="true">
        <draw:text-box/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06-08-16T00:00:00</meta:creation-date>
    <meta:initial-creator>Iori Cristina</meta:initial-creator>
    <meta:generator>LibreOffice/7.5.9.2$Windows_X86_64 LibreOffice_project/cdeefe45c17511d326101eed8008ac4092f278a9</meta:generator>
    <meta:document-statistic meta:object-count="48"/>
  </office:meta>
</office:document-meta>
</file>