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6mm"/>
    </style:style>
    <style:style style:name="co2" style:family="table-column">
      <style:table-column-properties fo:break-before="auto" style:column-width="91.46mm"/>
    </style:style>
    <style:style style:name="co3" style:family="table-column">
      <style:table-column-properties fo:break-before="auto" style:column-width="2.24mm"/>
    </style:style>
    <style:style style:name="co4" style:family="table-column">
      <style:table-column-properties fo:break-before="auto" style:column-width="48.95mm"/>
    </style:style>
    <style:style style:name="co5" style:family="table-column">
      <style:table-column-properties fo:break-before="auto" style:column-width="12.58mm"/>
    </style:style>
    <style:style style:name="co6" style:family="table-column">
      <style:table-column-properties fo:break-before="auto" style:column-width="80.17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8.94mm"/>
    </style:style>
    <style:style style:name="co9" style:family="table-column">
      <style:table-column-properties fo:break-before="auto" style:column-width="40.83mm"/>
    </style:style>
    <style:style style:name="co10" style:family="table-column">
      <style:table-column-properties fo:break-before="auto" style:column-width="5.59mm"/>
    </style:style>
    <style:style style:name="co11" style:family="table-column">
      <style:table-column-properties fo:break-before="auto" style:column-width="3.63mm"/>
    </style:style>
    <style:style style:name="co12" style:family="table-column">
      <style:table-column-properties fo:break-before="auto" style:column-width="4.29mm"/>
    </style:style>
    <style:style style:name="co13" style:family="table-column">
      <style:table-column-properties fo:break-before="auto" style:column-width="5.89mm"/>
    </style:style>
    <style:style style:name="co14" style:family="table-column">
      <style:table-column-properties fo:break-before="auto" style:column-width="5.63mm"/>
    </style:style>
    <style:style style:name="co15" style:family="table-column">
      <style:table-column-properties fo:break-before="auto" style:column-width="6.14mm"/>
    </style:style>
    <style:style style:name="co16" style:family="table-column">
      <style:table-column-properties fo:break-before="auto" style:column-width="5.52mm"/>
    </style:style>
    <style:style style:name="co17" style:family="table-column">
      <style:table-column-properties fo:break-before="auto" style:column-width="3.92mm"/>
    </style:style>
    <style:style style:name="co18" style:family="table-column">
      <style:table-column-properties fo:break-before="auto" style:column-width="6.33mm"/>
    </style:style>
    <style:style style:name="co19" style:family="table-column">
      <style:table-column-properties fo:break-before="auto" style:column-width="5.01mm"/>
    </style:style>
    <style:style style:name="co20" style:family="table-column">
      <style:table-column-properties fo:break-before="auto" style:column-width="5.27mm"/>
    </style:style>
    <style:style style:name="co21" style:family="table-column">
      <style:table-column-properties fo:break-before="auto" style:column-width="4.48mm"/>
    </style:style>
    <style:style style:name="co22" style:family="table-column">
      <style:table-column-properties fo:break-before="auto" style:column-width="3.07mm"/>
    </style:style>
    <style:style style:name="co23" style:family="table-column">
      <style:table-column-properties fo:break-before="auto" style:column-width="5.54mm"/>
    </style:style>
    <style:style style:name="co24" style:family="table-column">
      <style:table-column-properties fo:break-before="auto" style:column-width="4.41mm"/>
    </style:style>
    <style:style style:name="co25" style:family="table-column">
      <style:table-column-properties fo:break-before="auto" style:column-width="6.07mm"/>
    </style:style>
    <style:style style:name="co26" style:family="table-column">
      <style:table-column-properties fo:break-before="auto" style:column-width="4.82mm"/>
    </style:style>
    <style:style style:name="co27" style:family="table-column">
      <style:table-column-properties fo:break-before="auto" style:column-width="3.58mm"/>
    </style:style>
    <style:style style:name="co28" style:family="table-column">
      <style:table-column-properties fo:break-before="auto" style:column-width="5.8mm"/>
    </style:style>
    <style:style style:name="co29" style:family="table-column">
      <style:table-column-properties fo:break-before="auto" style:column-width="4.97mm"/>
    </style:style>
    <style:style style:name="co30" style:family="table-column">
      <style:table-column-properties fo:break-before="auto" style:column-width="6.44mm"/>
    </style:style>
    <style:style style:name="co31" style:family="table-column">
      <style:table-column-properties fo:break-before="auto" style:column-width="4.55mm"/>
    </style:style>
    <style:style style:name="co32" style:family="table-column">
      <style:table-column-properties fo:break-before="auto" style:column-width="5.36mm"/>
    </style:style>
    <style:style style:name="co33" style:family="table-column">
      <style:table-column-properties fo:break-before="auto" style:column-width="2.63mm"/>
    </style:style>
    <style:style style:name="co34" style:family="table-column">
      <style:table-column-properties fo:break-before="auto" style:column-width="3.95mm"/>
    </style:style>
    <style:style style:name="co35" style:family="table-column">
      <style:table-column-properties fo:break-before="auto" style:column-width="4.15mm"/>
    </style:style>
    <style:style style:name="co36" style:family="table-column">
      <style:table-column-properties fo:break-before="auto" style:column-width="7.13mm"/>
    </style:style>
    <style:style style:name="co37" style:family="table-column">
      <style:table-column-properties fo:break-before="auto" style:column-width="4.6mm"/>
    </style:style>
    <style:style style:name="co38" style:family="table-column">
      <style:table-column-properties fo:break-before="auto" style:column-width="6.16mm"/>
    </style:style>
    <style:style style:name="co39" style:family="table-column">
      <style:table-column-properties fo:break-before="auto" style:column-width="7.92mm"/>
    </style:style>
    <style:style style:name="co40" style:family="table-column">
      <style:table-column-properties fo:break-before="auto" style:column-width="3.16mm"/>
    </style:style>
    <style:style style:name="co41" style:family="table-column">
      <style:table-column-properties fo:break-before="auto" style:column-width="6.76mm"/>
    </style:style>
    <style:style style:name="co42" style:family="table-column">
      <style:table-column-properties fo:break-before="auto" style:column-width="6.17mm"/>
    </style:style>
    <style:style style:name="co43" style:family="table-column">
      <style:table-column-properties fo:break-before="auto" style:column-width="6.39mm"/>
    </style:style>
    <style:style style:name="co44" style:family="table-column">
      <style:table-column-properties fo:break-before="auto" style:column-width="9.51mm"/>
    </style:style>
    <style:style style:name="co45" style:family="table-column">
      <style:table-column-properties fo:break-before="auto" style:column-width="8.4mm"/>
    </style:style>
    <style:style style:name="co46" style:family="table-column">
      <style:table-column-properties fo:break-before="auto" style:column-width="8.66mm"/>
    </style:style>
    <style:style style:name="co47" style:family="table-column">
      <style:table-column-properties fo:break-before="auto" style:column-width="74.68mm"/>
    </style:style>
    <style:style style:name="co48" style:family="table-column">
      <style:table-column-properties fo:break-before="auto" style:column-width="5.87mm"/>
    </style:style>
    <style:style style:name="co49" style:family="table-column">
      <style:table-column-properties fo:break-before="auto" style:column-width="7.18mm"/>
    </style:style>
    <style:style style:name="co50" style:family="table-column">
      <style:table-column-properties fo:break-before="auto" style:column-width="5.03mm"/>
    </style:style>
    <style:style style:name="co51" style:family="table-column">
      <style:table-column-properties fo:break-before="auto" style:column-width="6.6mm"/>
    </style:style>
    <style:style style:name="co52" style:family="table-column">
      <style:table-column-properties fo:break-before="auto" style:column-width="6.9mm"/>
    </style:style>
    <style:style style:name="co53" style:family="table-column">
      <style:table-column-properties fo:break-before="auto" style:column-width="6.35mm"/>
    </style:style>
    <style:style style:name="co54" style:family="table-column">
      <style:table-column-properties fo:break-before="auto" style:column-width="4.22mm"/>
    </style:style>
    <style:style style:name="co55" style:family="table-column">
      <style:table-column-properties fo:break-before="auto" style:column-width="6.7mm"/>
    </style:style>
    <style:style style:name="co56" style:family="table-column">
      <style:table-column-properties fo:break-before="auto" style:column-width="6.86mm"/>
    </style:style>
    <style:style style:name="co57" style:family="table-column">
      <style:table-column-properties fo:break-before="auto" style:column-width="8.29mm"/>
    </style:style>
    <style:style style:name="co58" style:family="table-column">
      <style:table-column-properties fo:break-before="auto" style:column-width="8.01mm"/>
    </style:style>
    <style:style style:name="co59" style:family="table-column">
      <style:table-column-properties fo:break-before="auto" style:column-width="9.23mm"/>
    </style:style>
    <style:style style:name="co60" style:family="table-column">
      <style:table-column-properties fo:break-before="auto" style:column-width="66.85mm"/>
    </style:style>
    <style:style style:name="co61" style:family="table-column">
      <style:table-column-properties fo:break-before="auto" style:column-width="5.31mm"/>
    </style:style>
    <style:style style:name="co62" style:family="table-column">
      <style:table-column-properties fo:break-before="auto" style:column-width="5.24mm"/>
    </style:style>
    <style:style style:name="co63" style:family="table-column">
      <style:table-column-properties fo:break-before="auto" style:column-width="7.23mm"/>
    </style:style>
    <style:style style:name="co64" style:family="table-column">
      <style:table-column-properties fo:break-before="auto" style:column-width="2.79mm"/>
    </style:style>
    <style:style style:name="co65" style:family="table-column">
      <style:table-column-properties fo:break-before="auto" style:column-width="10.07mm"/>
    </style:style>
    <style:style style:name="co66" style:family="table-column">
      <style:table-column-properties fo:break-before="auto" style:column-width="77.75mm"/>
    </style:style>
    <style:style style:name="co67" style:family="table-column">
      <style:table-column-properties fo:break-before="auto" style:column-width="7.51mm"/>
    </style:style>
    <style:style style:name="co68" style:family="table-column">
      <style:table-column-properties fo:break-before="auto" style:column-width="7.78mm"/>
    </style:style>
    <style:style style:name="co69" style:family="table-column">
      <style:table-column-properties fo:break-before="auto" style:column-width="9.79mm"/>
    </style:style>
    <style:style style:name="co70" style:family="table-column">
      <style:table-column-properties fo:break-before="auto" style:column-width="3.86mm"/>
    </style:style>
    <style:style style:name="co71" style:family="table-column">
      <style:table-column-properties fo:break-before="auto" style:column-width="4.69mm"/>
    </style:style>
    <style:style style:name="co72" style:family="table-column">
      <style:table-column-properties fo:break-before="auto" style:column-width="73.84mm"/>
    </style:style>
    <style:style style:name="co73" style:family="table-column">
      <style:table-column-properties fo:break-before="auto" style:column-width="9.67mm"/>
    </style:style>
    <style:style style:name="co74" style:family="table-column">
      <style:table-column-properties fo:break-before="auto" style:column-width="8.04mm"/>
    </style:style>
    <style:style style:name="co75" style:family="table-column">
      <style:table-column-properties fo:break-before="auto" style:column-width="10.5mm"/>
    </style:style>
    <style:style style:name="co76" style:family="table-column">
      <style:table-column-properties fo:break-before="auto" style:column-width="7.2mm"/>
    </style:style>
    <style:style style:name="co77" style:family="table-column">
      <style:table-column-properties fo:break-before="auto" style:column-width="8.11mm"/>
    </style:style>
    <style:style style:name="co78" style:family="table-column">
      <style:table-column-properties fo:break-before="auto" style:column-width="80.36mm"/>
    </style:style>
    <style:style style:name="co79" style:family="table-column">
      <style:table-column-properties fo:break-before="auto" style:column-width="40.45mm"/>
    </style:style>
    <style:style style:name="co80" style:family="table-column">
      <style:table-column-properties fo:break-before="auto" style:column-width="12.33mm"/>
    </style:style>
    <style:style style:name="co81" style:family="table-column">
      <style:table-column-properties fo:break-before="auto" style:column-width="10.35mm"/>
    </style:style>
    <style:style style:name="co82" style:family="table-column">
      <style:table-column-properties fo:break-before="auto" style:column-width="12.95mm"/>
    </style:style>
    <style:style style:name="co83" style:family="table-column">
      <style:table-column-properties fo:break-before="auto" style:column-width="15.06mm"/>
    </style:style>
    <style:style style:name="co84" style:family="table-column">
      <style:table-column-properties fo:break-before="auto" style:column-width="15.95mm"/>
    </style:style>
    <style:style style:name="co85" style:family="table-column">
      <style:table-column-properties fo:break-before="auto" style:column-width="9.24mm"/>
    </style:style>
    <style:style style:name="co86" style:family="table-column">
      <style:table-column-properties fo:break-before="auto" style:column-width="14.27mm"/>
    </style:style>
    <style:style style:name="co87" style:family="table-column">
      <style:table-column-properties fo:break-before="auto" style:column-width="17.41mm"/>
    </style:style>
    <style:style style:name="co88" style:family="table-column">
      <style:table-column-properties fo:break-before="auto" style:column-width="18.5mm"/>
    </style:style>
    <style:style style:name="co89" style:family="table-column">
      <style:table-column-properties fo:break-before="auto" style:column-width="18.77mm"/>
    </style:style>
    <style:style style:name="co90" style:family="table-column">
      <style:table-column-properties fo:break-before="auto" style:column-width="55.51mm"/>
    </style:style>
    <style:style style:name="co91" style:family="table-column">
      <style:table-column-properties fo:break-before="auto" style:column-width="16.9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20.97mm" fo:break-before="auto" style:use-optimal-row-height="true"/>
    </style:style>
    <style:style style:name="ro6" style:family="table-row">
      <style:table-row-properties style:row-height="9.33mm" fo:break-before="auto" style:use-optimal-row-height="true"/>
    </style:style>
    <style:style style:name="ro7" style:family="table-row">
      <style:table-row-properties style:row-height="17.66mm" fo:break-before="auto" style:use-optimal-row-height="tru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4.46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ro13" style:family="table-row">
      <style:table-row-properties style:row-height="6.07mm" fo:break-before="auto" style:use-optimal-row-height="false"/>
    </style:style>
    <style:style style:name="ro14" style:family="table-row">
      <style:table-row-properties style:row-height="34.93mm" fo:break-before="auto" style:use-optimal-row-height="false"/>
    </style:style>
    <style:style style:name="ro15" style:family="table-row">
      <style:table-row-properties style:row-height="1.85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7.13mm" fo:break-before="auto" style:use-optimal-row-height="false"/>
    </style:style>
    <style:style style:name="ro18" style:family="table-row">
      <style:table-row-properties style:row-height="1.59mm" fo:break-before="auto" style:use-optimal-row-height="false"/>
    </style:style>
    <style:style style:name="ro19" style:family="table-row">
      <style:table-row-properties style:row-height="6.67mm" fo:break-before="auto" style:use-optimal-row-height="false"/>
    </style:style>
    <style:style style:name="ro20" style:family="table-row">
      <style:table-row-properties style:row-height="6.6mm" fo:break-before="auto" style:use-optimal-row-height="false"/>
    </style:style>
    <style:style style:name="ro21" style:family="table-row">
      <style:table-row-properties style:row-height="5.27mm" fo:break-before="auto" style:use-optimal-row-height="false"/>
    </style:style>
    <style:style style:name="ro22" style:family="table-row">
      <style:table-row-properties style:row-height="6.33mm" fo:break-before="auto" style:use-optimal-row-height="false"/>
    </style:style>
    <style:style style:name="ro23" style:family="table-row">
      <style:table-row-properties style:row-height="4.87mm" fo:break-before="auto" style:use-optimal-row-height="false"/>
    </style:style>
    <style:style style:name="ro24" style:family="table-row">
      <style:table-row-properties style:row-height="5.54mm" fo:break-before="auto" style:use-optimal-row-height="false"/>
    </style:style>
    <style:style style:name="ro25" style:family="table-row">
      <style:table-row-properties style:row-height="5.17mm" fo:break-before="auto" style:use-optimal-row-height="true"/>
    </style:style>
    <style:style style:name="ro26" style:family="table-row">
      <style:table-row-properties style:row-height="2.38mm" fo:break-before="auto" style:use-optimal-row-height="false"/>
    </style:style>
    <style:style style:name="ro27" style:family="table-row">
      <style:table-row-properties style:row-height="5.03mm" fo:break-before="auto" style:use-optimal-row-height="false"/>
    </style:style>
    <style:style style:name="ro28" style:family="table-row">
      <style:table-row-properties style:row-height="34.13mm" fo:break-before="auto" style:use-optimal-row-height="false"/>
    </style:style>
    <style:style style:name="ro29" style:family="table-row">
      <style:table-row-properties style:row-height="2.56mm" fo:break-before="auto" style:use-optimal-row-height="false"/>
    </style:style>
    <style:style style:name="ro30" style:family="table-row">
      <style:table-row-properties style:row-height="2.12mm" fo:break-before="auto" style:use-optimal-row-height="false"/>
    </style:style>
    <style:style style:name="ro31" style:family="table-row">
      <style:table-row-properties style:row-height="6.09mm" fo:break-before="auto" style:use-optimal-row-height="false"/>
    </style:style>
    <style:style style:name="ro32" style:family="table-row">
      <style:table-row-properties style:row-height="3.97mm" fo:break-before="auto" style:use-optimal-row-height="false"/>
    </style:style>
    <style:style style:name="ro33" style:family="table-row">
      <style:table-row-properties style:row-height="6.88mm" fo:break-before="auto" style:use-optimal-row-height="false"/>
    </style:style>
    <style:style style:name="ro34" style:family="table-row">
      <style:table-row-properties style:row-height="41.91mm" fo:break-before="auto" style:use-optimal-row-height="false"/>
    </style:style>
    <style:style style:name="ro35" style:family="table-row">
      <style:table-row-properties style:row-height="7.14mm" fo:break-before="auto" style:use-optimal-row-height="false"/>
    </style:style>
    <style:style style:name="ro36" style:family="table-row">
      <style:table-row-properties style:row-height="2.91mm" fo:break-before="auto" style:use-optimal-row-height="false"/>
    </style:style>
    <style:style style:name="ro37" style:family="table-row">
      <style:table-row-properties style:row-height="38.63mm" fo:break-before="auto" style:use-optimal-row-height="false"/>
    </style:style>
    <style:style style:name="ro38" style:family="table-row">
      <style:table-row-properties style:row-height="6.61mm" fo:break-before="auto" style:use-optimal-row-height="false"/>
    </style:style>
    <style:style style:name="ro39" style:family="table-row">
      <style:table-row-properties style:row-height="3.7mm" fo:break-before="auto" style:use-optimal-row-height="false"/>
    </style:style>
    <style:style style:name="ro40" style:family="table-row">
      <style:table-row-properties style:row-height="4.23mm" fo:break-before="auto" style:use-optimal-row-height="false"/>
    </style:style>
    <style:style style:name="ro41" style:family="table-row">
      <style:table-row-properties style:row-height="5.8mm" fo:break-before="auto" style:use-optimal-row-height="false"/>
    </style:style>
    <style:style style:name="ro42" style:family="table-row">
      <style:table-row-properties style:row-height="38.36mm" fo:break-before="auto" style:use-optimal-row-height="false"/>
    </style:style>
    <style:style style:name="ro43" style:family="table-row">
      <style:table-row-properties style:row-height="6mm" fo:break-before="auto" style:use-optimal-row-height="true"/>
    </style:style>
    <style:style style:name="ro44" style:family="table-row">
      <style:table-row-properties style:row-height="32.54mm" fo:break-before="auto" style:use-optimal-row-height="false"/>
    </style:style>
    <style:style style:name="ro45" style:family="table-row">
      <style:table-row-properties style:row-height="5.01mm" fo:break-before="auto" style:use-optimal-row-height="false"/>
    </style:style>
    <style:style style:name="ro46" style:family="table-row">
      <style:table-row-properties style:row-height="6.31mm" fo:break-before="auto" style:use-optimal-row-height="false"/>
    </style:style>
    <style:style style:name="ro47" style:family="table-row">
      <style:table-row-properties style:row-height="12.7mm" fo:break-before="auto" style:use-optimal-row-height="false"/>
    </style:style>
    <style:style style:name="ro48" style:family="table-row">
      <style:table-row-properties style:row-height="9.26mm" fo:break-before="auto" style:use-optimal-row-height="false"/>
    </style:style>
    <style:style style:name="ro49" style:family="table-row">
      <style:table-row-properties style:row-height="4.11mm" fo:break-before="auto" style:use-optimal-row-height="false"/>
    </style:style>
    <style:style style:name="ro50" style:family="table-row">
      <style:table-row-properties style:row-height="3.44mm" fo:break-before="auto" style:use-optimal-row-height="false"/>
    </style:style>
    <style:style style:name="ro51" style:family="table-row">
      <style:table-row-properties style:row-height="3.93mm" fo:break-before="auto" style:use-optimal-row-height="false"/>
    </style:style>
    <style:style style:name="ro52" style:family="table-row">
      <style:table-row-properties style:row-height="8.2mm" fo:break-before="auto" style:use-optimal-row-height="false"/>
    </style:style>
    <style:style style:name="ro53" style:family="table-row">
      <style:table-row-properties style:row-height="6.42mm" fo:break-before="auto" style:use-optimal-row-height="false"/>
    </style:style>
    <style:style style:name="ro54" style:family="table-row">
      <style:table-row-properties style:row-height="7.69mm" fo:break-before="auto" style:use-optimal-row-height="false"/>
    </style:style>
    <style:style style:name="ta1" style:family="table" style:master-page-name="PageStyle_5f_1_5f_ORG_5f_SEC2_5f_15-16">
      <style:table-properties table:display="true" style:writing-mode="lr-tb" tableooo:tab-color="#666699"/>
    </style:style>
    <style:style style:name="ta2" style:family="table" style:master-page-name="PageStyle_5f_TN">
      <style:table-properties table:display="true" style:writing-mode="lr-tb"/>
    </style:style>
    <style:style style:name="ta3" style:family="table" style:master-page-name="PageStyle_5f_ROV">
      <style:table-properties table:display="true" style:writing-mode="lr-tb"/>
    </style:style>
    <style:style style:name="ta4" style:family="table" style:master-page-name="PageStyle_5f_RIVA">
      <style:table-properties table:display="true" style:writing-mode="lr-tb"/>
    </style:style>
    <style:style style:name="ta5" style:family="table" style:master-page-name="PageStyle_5f_TIONE">
      <style:table-properties table:display="true" style:writing-mode="lr-tb"/>
    </style:style>
    <style:style style:name="ta6" style:family="table" style:master-page-name="PageStyle_5f_MEZZOLOMBARDO">
      <style:table-properties table:display="true" style:writing-mode="lr-tb"/>
    </style:style>
    <style:style style:name="ta7" style:family="table" style:master-page-name="PageStyle_5f_NON_5f_SOLE">
      <style:table-properties table:display="true" style:writing-mode="lr-tb"/>
    </style:style>
    <style:style style:name="ta8" style:family="table" style:master-page-name="PageStyle_5f_VALS_5f_PRIMIERO">
      <style:table-properties table:display="true" style:writing-mode="lr-tb"/>
    </style:style>
    <style:style style:name="ta9" style:family="table" style:master-page-name="PageStyle_5f_FIEMME_5f_FASSA">
      <style:table-properties table:display="true" style:writing-mode="lr-tb"/>
    </style:style>
    <style:style style:name="ta10" style:family="table" style:master-page-name="PageStyle_5f_Dati_5f_per_5f_Ist_5f_Sup">
      <style:table-properties table:display="true" style:writing-mode="lr-tb" tableooo:tab-color="#666699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134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136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138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800000" fo:font-size="20pt" fo:font-weight="bold" style:font-size-asian="20pt" style:font-weight-asian="bold" style:font-size-complex="20pt" style:font-weight-complex="bold"/>
    </style:style>
    <style:style style:name="ce113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4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42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cc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44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45" style:family="table-cell" style:parent-style-name="Default">
      <style:table-cell-properties style:glyph-orientation-vertical="0" fo:background-color="#0033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c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47" style:family="table-cell" style:parent-style-name="Default">
      <style:table-cell-properties fo:background-color="#e6e6ff" style:text-align-source="fix" style:repeat-content="fals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155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56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5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16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1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191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Arial" fo:font-size="48pt" fo:font-style="normal" fo:text-shadow="none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800000" fo:font-size="20pt" fo:font-weight="bold" style:font-size-asian="20pt" style:font-weight-asian="bold" style:font-size-complex="20pt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" fo:font-size="22pt" fo:font-style="normal" fo:text-shadow="1pt 1pt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20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1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800000" fo:font-weight="bold" style:font-weight-asian="bold" style:font-weight-complex="bold"/>
    </style:style>
    <style:style style:name="ce29" style:family="table-cell" style:parent-style-name="Default">
      <style:table-cell-properties fo:padding="0.71mm"/>
      <style:text-properties fo:color="#007826" fo:font-size="40pt" fo:font-weight="bold" style:font-size-asian="40pt" style:font-weight-asian="bold" style:font-size-complex="40pt" style:font-weight-complex="bold"/>
    </style:style>
    <style:style style:name="ce12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center"/>
      <style:text-properties fo:color="#800000" fo:font-size="20pt" fo:font-weight="bold" style:font-size-asian="20pt" style:font-weight-asian="bold" style:font-size-complex="20pt" style:font-weight-complex="bold"/>
    </style:style>
    <style:style style:name="ce121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3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39" style:family="table-cell" style:parent-style-name="Default">
      <style:table-cell-properties style:glyph-orientation-vertical="0" fo:background-color="#3465a4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24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249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54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99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6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2.49pt double-thin #0000ff" style:border-line-width-left="0.18mm 0.53mm 0.18mm" style:direction="ltr" fo:padding="0.71mm" fo:border-right="2.49pt double-thin #0000ff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cc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3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13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3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3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2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ce2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16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0.74pt solid #000000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3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3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cc0000"/>
    </style:style>
    <style:style style:name="ce1323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23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ff99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5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9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13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3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32" style:family="table-cell" style:parent-style-name="Default">
      <style:table-cell-properties style:glyph-orientation-vertical="0" fo:border-bottom="none" fo:background-color="#99cc99" style:text-align-source="fix" style:repeat-content="false" fo:wrap-option="no-wrap" fo:border-left="0.06pt solid #000080" style:direction="ltr" fo:padding="0.71mm" fo:border-right="0.06pt solid #000080" style:rotation-angle="0" style:rotation-align="none" style:shrink-to-fit="false" fo:border-top="0.06pt solid #000080" style:vertical-align="automatic" loext:vertical-justify="auto"/>
      <style:paragraph-properties fo:text-align="center" css3t:text-justify="auto" fo:margin-left="0mm" style:writing-mode="page"/>
      <style:text-properties fo:color="#000099" fo:font-size="8pt" fo:font-weight="bold" style:font-size-asian="8pt" style:font-weight-asian="bold" style:font-size-complex="8pt" style:font-weight-complex="bold"/>
    </style:style>
    <style:style style:name="ce1333" style:family="table-cell" style:parent-style-name="Default" style:data-style-name="N37">
      <style:table-cell-properties style:glyph-orientation-vertical="0" fo:border-bottom="0.06pt solid #000080" fo:background-color="#99cc99" style:text-align-source="fix" style:repeat-content="false" fo:wrap-option="no-wrap" fo:border-left="0.06pt solid #000080" style:direction="ltr" fo:padding="0.71mm" fo:border-right="0.06pt solid #00008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99" fo:font-size="8pt" fo:font-weight="bold" style:font-size-asian="8pt" style:font-weight-asian="bold" style:font-size-complex="8pt" style:font-weight-complex="bold"/>
    </style:style>
    <style:style style:name="ce13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7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4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5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35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ce23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35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3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2.49pt double-thin #ff99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4" style:family="table-cell" style:parent-style-name="Default">
      <style:table-cell-properties fo:background-color="#c0c0c0" fo:padding="0.71mm"/>
    </style:style>
    <style:style style:name="ce23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99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35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5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59" style:family="table-cell" style:parent-style-name="Default">
      <style:table-cell-properties style:glyph-orientation-vertical="0" fo:border-bottom="0.74pt solid #000000" fo:background-color="#bce4e5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3d7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a65d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bc312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/>
    </style:style>
    <style:style style:name="ce136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</style:style>
    <style:style style:name="ce1364" style:family="table-cell" style:parent-style-name="Default">
      <style:table-cell-properties style:glyph-orientation-vertical="0" fo:border-bottom="0.74pt solid #000000" fo:background-color="#bce4e5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3d73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3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3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3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3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3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8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ff99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bc312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bc312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81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3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9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9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3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401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</style:style>
    <style:style style:name="ce1394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3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96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3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3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3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40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4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0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4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4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419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</style:style>
    <style:style style:name="ce141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4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415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4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4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42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4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21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22" style:family="table-cell" style:parent-style-name="Default">
      <style:table-cell-properties style:glyph-orientation-vertical="0" fo:border-bottom="none" fo:background-color="#e6e6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2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2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3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ce1428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3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3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4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ff99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35" style:family="table-cell" style:parent-style-name="Default">
      <style:table-cell-properties style:glyph-orientation-vertical="0" fo:border-bottom="2.49pt double-thin #008000" style:border-line-width-bottom="0.18mm 0.53mm 0.18mm" fo:background-color="#e6e6ff" style:diagonal-bl-tr="none" style:diagonal-tl-br="none" style:text-align-source="fix" style:repeat-content="false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37" style:family="table-cell" style:parent-style-name="Default">
      <style:table-cell-properties style:glyph-orientation-vertical="0" fo:border-bottom="none" fo:background-color="#e6e6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4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4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4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450" style:family="table-cell" style:parent-style-name="Default">
      <style:table-cell-properties style:glyph-orientation-vertical="0" fo:border-bottom="0.06pt solid #000000" fo:background-color="#ffdaa2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fo:font-weight="bold" style:font-weight-asian="bold" style:font-weight-complex="bold"/>
    </style:style>
    <style:style style:name="ce14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4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4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5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4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50" style:family="table-cell" style:parent-style-name="Default">
      <style:table-cell-properties style:glyph-orientation-vertical="0" fo:border-bottom="0.74pt solid #000000" fo:background-color="#3465a4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451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</style:style>
    <style:style style:name="ce1452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</style:style>
    <style:style style:name="ce2460" style:family="table-cell" style:parent-style-name="Default">
      <style:table-cell-properties fo:background-color="#c0c0c0" style:diagonal-bl-tr="none" style:diagonal-tl-br="none" fo:border="none" fo:padding="0.71mm" style:rotation-align="none"/>
    </style:style>
    <style:style style:name="ce14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2463" style:family="table-cell" style:parent-style-name="Default">
      <style:table-cell-properties style:glyph-orientation-vertical="0" fo:background-color="#3465a4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fo:font-size="7pt" fo:font-weight="bold" style:font-size-asian="7pt" style:font-weight-asian="bold" style:font-size-complex="7pt" style:font-weight-complex="bold"/>
    </style:style>
    <style:style style:name="ce1457" style:family="table-cell" style:parent-style-name="Default">
      <style:table-cell-properties style:glyph-orientation-vertical="0" fo:background-color="#3465a4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fo:font-weight="bold" style:font-weight-asian="bold" style:font-weight-complex="bold"/>
    </style:style>
    <style:style style:name="ce24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6pt" fo:font-style="italic" fo:text-shadow="none" style:text-underline-style="none" fo:font-weight="bold" style:font-size-asian="6pt" style:font-style-asian="italic" style:font-weight-asian="bold" style:font-name-complex="Arial1" style:font-size-complex="6pt" style:font-style-complex="italic" style:font-weight-complex="bold"/>
    </style:style>
    <style:style style:name="ce145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</style:style>
    <style:style style:name="ce146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</style:style>
    <style:style style:name="ce1461" style:family="table-cell" style:parent-style-name="Default">
      <style:table-cell-properties style:glyph-orientation-vertical="0" fo:border-bottom="0.06pt solid #000000" fo:background-color="#3465a4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fo:font-weight="bold" style:font-weight-asian="bold" style:font-weight-complex="bold"/>
    </style:style>
    <style:style style:name="ce1462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63" style:family="table-cell" style:parent-style-name="Default">
      <style:table-cell-properties style:glyph-orientation-vertical="0" fo:background-color="#3465a4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fo:font-size="8pt" fo:font-weight="bold" style:font-size-asian="8pt" style:font-weight-asian="bold" style:font-size-complex="8pt" style:font-weight-complex="bold"/>
    </style:style>
    <style:style style:name="ce1464" style:family="table-cell" style:parent-style-name="Default">
      <style:table-cell-properties style:glyph-orientation-vertical="0" fo:background-color="#3465a4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fo:font-weight="bold" style:font-weight-asian="bold" style:font-weight-complex="bold"/>
    </style:style>
    <style:style style:name="ce14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7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247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2479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</style:style>
    <style:style style:name="ce1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6pt" fo:font-style="italic" fo:text-shadow="none" style:text-underline-style="none" fo:font-weight="bold" style:font-size-asian="6pt" style:font-style-asian="italic" style:font-weight-asian="bold" style:font-name-complex="Arial1" style:font-size-complex="6pt" style:font-style-complex="italic" style:font-weight-complex="bold"/>
    </style:style>
    <style:style style:name="ce2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83" style:family="table-cell" style:parent-style-name="Default">
      <style:table-cell-properties style:glyph-orientation-vertical="0" fo:border-bottom="0.06pt solid #000000" fo:background-color="#c0c0c0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4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77" style:family="table-cell" style:parent-style-name="Default">
      <style:table-cell-properties style:glyph-orientation-vertical="0" fo:border-bottom="0.74pt solid #000000" fo:background-color="#6666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48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8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8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8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9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494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495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</style:style>
    <style:style style:name="ce14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9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98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99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492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02" style:family="table-cell" style:parent-style-name="Default">
      <style:table-cell-properties style:glyph-orientation-vertical="0" fo:border-bottom="2.49pt double-thin #339966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0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98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6600" fo:font-size="8pt" fo:font-weight="bold" style:font-size-asian="8pt" style:font-weight-asian="bold" style:font-size-complex="8pt" style:font-weight-complex="bold"/>
    </style:style>
    <style:style style:name="ce15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10" style:family="table-cell" style:parent-style-name="Default">
      <style:table-cell-properties style:glyph-orientation-vertical="0" fo:border-bottom="2.49pt double-thin #339966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11" style:family="table-cell" style:parent-style-name="Default">
      <style:table-cell-properties style:glyph-orientation-vertical="0" fo:border-bottom="2.49pt double-thin #339966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double-thin #339966" style:border-line-width-right="0.18mm 0.53mm 0.18mm" style:rotation-angle="0" style:rotation-align="none" style:shrink-to-fit="false" fo:border-top="2.49pt double-thin #339966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1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4619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15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74pt solid #006699" fo:background-color="#ede9f3" style:diagonal-bl-tr="none" style:diagonal-tl-br="none" style:text-align-source="fix" style:repeat-content="false" fo:wrap-option="wrap" fo:border-left="0.74pt solid #006699" style:direction="ltr" fo:padding="0.71mm" fo:border-right="none" style:rotation-angle="0" style:rotation-align="none" style:shrink-to-fit="false" fo:border-top="0.74pt solid #006699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9900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2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2" style:family="table-cell" style:parent-style-name="Default">
      <style:table-cell-properties style:glyph-orientation-vertical="0" fo:border-bottom="0.74pt solid #006699" fo:background-color="#ede9f3" style:diagonal-bl-tr="none" style:diagonal-tl-br="none" style:text-align-source="fix" style:repeat-content="false" fo:wrap-option="wrap" fo:border-left="none" style:direction="ltr" fo:padding="0.71mm" fo:border-right="0.74pt solid #006699" style:rotation-angle="0" style:rotation-align="none" style:shrink-to-fit="false" fo:border-top="0.74pt solid #006699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20" style:family="table-cell" style:parent-style-name="Default">
      <style:table-cell-properties style:glyph-orientation-vertical="0" fo:border-bottom="0.74pt solid #006699" style:diagonal-bl-tr="none" style:diagonal-tl-br="none" style:text-align-source="fix" style:repeat-content="false" fo:background-color="transparent" fo:wrap-option="wrap" fo:border-left="none" style:direction="ltr" fo:padding="0.71mm" fo:border-right="0.74pt solid #006699" style:rotation-angle="0" style:rotation-align="none" style:shrink-to-fit="false" fo:border-top="0.74pt solid #006699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2" style:family="table-cell" style:parent-style-name="Default">
      <style:table-cell-properties style:glyph-orientation-vertical="0" fo:border-bottom="0.06pt solid #000000" fo:background-color="#b2b2b2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fo:font-weight="bold" style:font-weight-asian="bold" style:font-weight-complex="bold"/>
    </style:style>
    <style:style style:name="ce25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66" fo:font-size="7pt" fo:font-style="italic" style:font-size-asian="7pt" style:font-style-asian="italic" style:font-size-complex="7pt" style:font-style-complex="italic"/>
    </style:style>
    <style:style style:name="ce253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26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34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3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3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40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4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43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3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45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4" style:family="table-cell" style:parent-style-name="Default">
      <style:table-cell-properties style:glyph-orientation-vertical="0" fo:border-bottom="0.06pt solid #000000" fo:background-color="#5e8ac7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1542" style:family="table-cell" style:parent-style-name="Default">
      <style:table-cell-properties style:glyph-orientation-vertical="0" fo:border-bottom="0.06pt solid #000000" fo:background-color="#b2b2b2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fo:font-weight="bold" style:font-weight-asian="bold" style:font-weight-complex="bold"/>
    </style:style>
    <style:style style:name="ce2548" style:family="table-cell" style:parent-style-name="Default">
      <style:table-cell-properties style:glyph-orientation-vertical="0" fo:border-bottom="2.49pt double-thin #008000" style:border-line-width-bottom="0.18mm 0.53mm 0.18mm" fo:background-color="#996600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44" style:family="table-cell" style:parent-style-name="Default">
      <style:table-cell-properties style:glyph-orientation-vertical="0" fo:background-color="#3465a4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fo:font-size="8pt" fo:font-weight="bold" style:font-size-asian="8pt" style:font-weight-asian="bold" style:font-size-complex="8pt" style:font-weight-complex="bold"/>
    </style:style>
    <style:style style:name="ce255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51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52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ce255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5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58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ce2559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60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57" style:family="table-cell" style:parent-style-name="Default">
      <style:table-cell-properties style:glyph-orientation-vertical="0" fo:border-bottom="0.74pt solid #006699" style:diagonal-bl-tr="none" style:diagonal-tl-br="none" style:text-align-source="fix" style:repeat-content="false" fo:background-color="transparent" fo:wrap-option="wrap" fo:border-left="0.74pt solid #006699" style:direction="ltr" fo:padding="0.71mm" fo:border-right="none" style:rotation-angle="0" style:rotation-align="none" style:shrink-to-fit="false" fo:border-top="0.74pt solid #006699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6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526" style:family="table-cell" style:parent-style-name="Default">
      <style:table-cell-properties style:glyph-orientation-vertical="0" fo:border-bottom="0.74pt solid #006699" style:diagonal-bl-tr="none" style:diagonal-tl-br="none" style:text-align-source="fix" style:repeat-content="false" fo:background-color="transparent" fo:wrap-option="wrap" fo:border-left="none" style:direction="ltr" fo:padding="0.71mm" fo:border-right="0.74pt solid #006699" style:rotation-angle="0" style:rotation-align="none" style:shrink-to-fit="false" fo:border-top="0.74pt solid #006699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6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56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563" style:family="table-cell" style:parent-style-name="Default">
      <style:table-cell-properties style:glyph-orientation-vertical="0" fo:border-bottom="2.49pt double-thin #008000" style:border-line-width-bottom="0.18mm 0.53mm 0.18mm" fo:background-color="#ffff00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69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71" style:family="table-cell" style:parent-style-name="Default">
      <style:table-cell-properties style:glyph-orientation-vertical="0" fo:border-bottom="2.49pt double-thin #339966" style:border-line-width-bottom="0.18mm 0.53mm 0.18mm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none" style:rotation-angle="0" style:rotation-align="none" style:shrink-to-fit="false" fo:border-top="2.49pt double-thin #339966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7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ce25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57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5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5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5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5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99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8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8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ce25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5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508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5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59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92" style:family="table-cell" style:parent-style-name="Default">
      <style:table-cell-properties style:glyph-orientation-vertical="0" fo:border-bottom="0.06pt solid #000000" fo:background-color="#3465a4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fo:font-style="italic" fo:font-weight="bold" style:font-style-asian="italic" style:font-weight-asian="bold" style:font-style-complex="italic" style:font-weight-complex="bold"/>
    </style:style>
    <style:style style:name="ce158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59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0.74pt solid #000000" fo:background-color="#b2b2b2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9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ff99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95" style:family="table-cell" style:parent-style-name="Default">
      <style:table-cell-properties style:glyph-orientation-vertical="0" fo:background-color="#ffe5ca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1596" style:family="table-cell" style:parent-style-name="Default">
      <style:table-cell-properties style:glyph-orientation-vertical="0" fo:background-color="#ed1c24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341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2.49pt double-thin #ff99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02" style:family="table-cell" style:parent-style-name="Default">
      <style:table-cell-properties style:glyph-orientation-vertical="0" fo:background-color="#ffe5ca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weight="bold" style:font-weight-asian="bold" style:font-weight-complex="bold"/>
    </style:style>
    <style:style style:name="ce2603" style:family="table-cell" style:parent-style-name="Default">
      <style:table-cell-properties style:glyph-orientation-vertical="0" fo:background-color="#ed1c24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00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601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60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60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60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60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6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6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60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6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italic" fo:text-shadow="none" style:text-underline-style="none" fo:font-weight="normal" style:font-size-asian="4pt" style:font-style-asian="italic" style:font-weight-asian="normal" style:font-name-complex="Arial1" style:font-size-complex="4pt" style:font-style-complex="italic" style:font-weight-complex="normal"/>
    </style:style>
    <style:style style:name="ce261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61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6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61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618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61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2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17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618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62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62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62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622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627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2628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6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62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62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62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63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italic" fo:text-shadow="none" style:text-underline-style="none" fo:font-weight="normal" style:font-size-asian="4pt" style:font-style-asian="italic" style:font-weight-asian="normal" style:font-name-complex="Arial1" style:font-size-complex="4pt" style:font-style-complex="italic" style:font-weight-complex="normal"/>
    </style:style>
    <style:style style:name="ce263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63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63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63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638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63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4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4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642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643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644" style:family="table-cell" style:parent-style-name="Default">
      <style:table-cell-properties style:glyph-orientation-vertical="0" fo:border-bottom="2.49pt double-thin #ff99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2.49pt double-thin #ff9900" style:border-line-width-right="0.18mm 0.53mm 0.18mm" style:rotation-angle="0" style:rotation-align="none" style:shrink-to-fit="false" fo:border-top="2.49pt double-thin #ff99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64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64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643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6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645" style:family="table-cell" style:parent-style-name="Default">
      <style:table-cell-properties style:glyph-orientation-vertical="0" fo:border-bottom="none" fo:background-color="#99cc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646" style:family="table-cell" style:parent-style-name="Default">
      <style:table-cell-properties style:glyph-orientation-vertical="0" fo:border-bottom="none" fo:background-color="#99cc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647" style:family="table-cell" style:parent-style-name="Default">
      <style:table-cell-properties style:glyph-orientation-vertical="0" fo:border-bottom="0.74pt solid #000000" fo:background-color="#99cc99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5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5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50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65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65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5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58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5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60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657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65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9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66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61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62" style:family="table-cell" style:parent-style-name="Default">
      <style:table-cell-properties style:glyph-orientation-vertical="0" fo:background-color="#3465a4" style:diagonal-bl-tr="none" style:diagonal-tl-br="none" style:text-align-source="fix" style:repeat-content="false" fo:wrap-option="no-wrap" fo:border="none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63" style:family="table-cell" style:parent-style-name="Default">
      <style:table-cell-properties style:glyph-orientation-vertical="0" fo:background-color="#3465a4" style:diagonal-bl-tr="none" style:diagonal-tl-br="none" style:text-align-source="fix" style:repeat-content="false" fo:wrap-option="no-wrap" fo:border="none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64" style:family="table-cell" style:parent-style-name="Default">
      <style:table-cell-properties style:glyph-orientation-vertical="0" fo:border-bottom="0.74pt solid #000000" fo:background-color="#3465a4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6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6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67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66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66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673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7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</style:style>
    <style:style style:name="ce167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7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7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675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67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font-weight="normal" style:font-weight-asian="normal" style:font-weight-complex="normal"/>
    </style:style>
    <style:style style:name="ce423" style:family="table-cell" style:parent-style-name="Default">
      <style:table-cell-properties style:glyph-orientation-vertical="0" fo:border-bottom="0.06pt solid #000000" fo:background-color="#b2b2b2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fo:font-weight="bold" style:font-weight-asian="bold" style:font-weight-complex="bold"/>
    </style:style>
    <style:style style:name="ce167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79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682" style:family="table-cell" style:parent-style-name="Default">
      <style:table-cell-properties style:glyph-orientation-vertical="0" fo:border-bottom="none" fo:background-color="#00b6bd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6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8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86" style:family="table-cell" style:parent-style-name="Default">
      <style:table-cell-properties style:glyph-orientation-vertical="0" fo:border-bottom="2.49pt double-thin #008000" style:border-line-width-bottom="0.18mm 0.53mm 0.18mm" fo:background-color="#00b6bd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8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ff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90" style:family="table-cell" style:parent-style-name="Default">
      <style:table-cell-properties style:glyph-orientation-vertical="0" fo:border-bottom="0.74pt solid #000000" fo:background-color="#00b6bd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ff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90" style:rotation-align="bottom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ce26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9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98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06pt solid #000000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97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0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ff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0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66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0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05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09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11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714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7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0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end" css3t:text-justify="auto" fo:margin-left="0mm" style:writing-mode="page"/>
      <style:text-properties fo:color="#000066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474" style:family="table-cell" style:parent-style-name="Default">
      <style:table-cell-properties style:glyph-orientation-vertical="0" fo:border-bottom="2.49pt double-thin #008000" style:border-line-width-bottom="0.18mm 0.53mm 0.18mm" fo:background-color="#c2e0ae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66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8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2.49pt double-thin #ff99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7" style:family="table-cell" style:parent-style-name="Default">
      <style:table-cell-properties style:glyph-orientation-vertical="0" fo:border-bottom="2.49pt double-thin #008000" style:border-line-width-bottom="0.18mm 0.53mm 0.18mm" fo:background-color="#c2e0ae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66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</style:style>
    <style:style style:name="ce272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2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72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</style:style>
    <style:style style:name="ce272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7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7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7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7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</style:style>
    <style:style style:name="ce2731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35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7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7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7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7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4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4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ce17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5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5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7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7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7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6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6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</style:style>
    <style:style style:name="ce17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6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68" style:family="table-cell" style:parent-style-name="Default">
      <style:table-cell-properties style:diagonal-bl-tr="none" style:diagonal-tl-br="none" fo:background-color="transparent" fo:border="0.06pt solid #000000" fo:padding="0.71mm" style:rotation-align="none"/>
    </style:style>
    <style:style style:name="ce17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72" style:family="table-cell" style:parent-style-name="Default">
      <style:table-cell-properties fo:background-color="transparent" fo:padding="0.71mm"/>
    </style:style>
    <style:style style:name="ce277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</style:style>
    <style:style style:name="ce177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78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81" style:family="table-cell" style:parent-style-name="Default">
      <style:table-cell-properties fo:background-color="#c0c0c0" style:diagonal-bl-tr="none" style:diagonal-tl-br="none" fo:border="0.74pt solid #000000" fo:padding="0.71mm" style:rotation-align="none"/>
    </style:style>
    <style:style style:name="ce17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783" style:family="table-cell" style:parent-style-name="Default">
      <style:table-cell-properties style:glyph-orientation-vertical="0" fo:background-color="#66cc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1784" style:family="table-cell" style:parent-style-name="Default">
      <style:table-cell-properties fo:border-bottom="0.74pt solid #000000" fo:background-color="#c0c0c0" style:diagonal-bl-tr="none" style:diagonal-tl-br="none" fo:border-left="none" fo:padding="0.71mm" fo:border-right="none" style:rotation-align="none" fo:border-top="0.74pt solid #000000"/>
    </style:style>
    <style:style style:name="ce178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8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17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8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7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cc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9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79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7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cc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9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9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9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0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0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06" style:family="table-cell" style:parent-style-name="Default">
      <style:table-cell-properties style:glyph-orientation-vertical="0" fo:background-color="#add58a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7" style:family="table-cell" style:parent-style-name="Default">
      <style:table-cell-properties style:glyph-orientation-vertical="0" fo:border-bottom="0.74pt solid #000000" fo:background-color="#add58a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08" style:family="table-cell" style:parent-style-name="Default">
      <style:table-cell-properties style:glyph-orientation-vertical="0" fo:border-bottom="2.49pt double-thin #008000" style:border-line-width-bottom="0.18mm 0.53mm 0.18mm" fo:background-color="#add58a" style:diagonal-bl-tr="none" style:diagonal-tl-br="none" style:text-align-source="fix" style:repeat-content="false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8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811" style:family="table-cell" style:parent-style-name="Default">
      <style:table-cell-properties style:glyph-orientation-vertical="0" fo:border-bottom="none" fo:background-color="#c0c0c0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8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81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fo:font-size="7pt" fo:font-style="italic" style:font-size-asian="7pt" style:font-style-asian="italic" style:font-size-complex="7pt" style:font-style-complex="italic"/>
    </style:style>
    <style:style style:name="ce18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9933" fo:font-size="8pt" fo:font-weight="bold" style:font-size-asian="8pt" style:font-weight-asian="bold" style:font-size-complex="8pt" style:font-weight-complex="bold"/>
    </style:style>
    <style:style style:name="ce18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820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e18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9933" fo:font-size="8pt" fo:font-weight="bold" style:font-size-asian="8pt" style:font-weight-asian="bold" style:font-size-complex="8pt" style:font-weight-complex="bold"/>
    </style:style>
    <style:style style:name="ce18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8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24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25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6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27" style:family="table-cell" style:parent-style-name="Default">
      <style:table-cell-properties style:glyph-orientation-vertical="0" fo:border-bottom="2.49pt double-thin #008000" style:border-line-width-bottom="0.18mm 0.53mm 0.18mm" fo:background-color="#00ffff" style:diagonal-bl-tr="none" style:diagonal-tl-br="none" style:text-align-source="fix" style:repeat-content="false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28" style:family="table-cell" style:parent-style-name="Default">
      <style:table-cell-properties style:glyph-orientation-vertical="0" fo:background-color="#00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5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30" style:family="table-cell" style:parent-style-name="Default">
      <style:table-cell-properties style:glyph-orientation-vertical="0" fo:background-color="#00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8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4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844" style:family="table-cell" style:parent-style-name="Default">
      <style:table-cell-properties fo:border-bottom="none" fo:border-left="none" fo:border-right="0.06pt solid #000000" fo:border-top="none"/>
    </style:style>
    <style:style style:name="ce18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cc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46" style:family="table-cell" style:parent-style-name="Default">
      <style:table-cell-properties style:glyph-orientation-vertical="0" fo:border-bottom="2.49pt double-thin #339966" style:border-line-width-bottom="0.18mm 0.53mm 0.18mm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none" style:rotation-angle="0" style:rotation-align="none" style:shrink-to-fit="false" fo:border-top="2.49pt double-thin #339966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cc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49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5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5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5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5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85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60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6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62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6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64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65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6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867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68" style:family="table-cell" style:parent-style-name="Default">
      <style:table-cell-properties style:glyph-orientation-vertical="0" fo:border-bottom="0.06pt solid #000000" fo:background-color="#00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69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71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72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73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74" style:family="table-cell" style:parent-style-name="Default">
      <style:table-cell-properties style:glyph-orientation-vertical="0" fo:border-bottom="2.49pt double-thin #0000ff" style:border-line-width-bottom="0.18mm 0.53mm 0.18mm" fo:background-color="#ff9900" style:diagonal-bl-tr="none" style:diagonal-tl-br="none" style:text-align-source="fix" style:repeat-content="false" fo:wrap-option="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8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78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79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88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881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88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84" style:family="table-cell" style:parent-style-name="Default">
      <style:table-cell-properties style:glyph-orientation-vertical="0" fo:border-bottom="0.74pt solid #000000" fo:background-color="#bcaed5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85" style:family="table-cell" style:parent-style-name="Default">
      <style:table-cell-properties style:glyph-orientation-vertical="0" fo:border-bottom="0.06pt solid #000000" fo:background-color="#00ffff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188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2.49pt double-thin #0000ff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Impact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8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88" style:family="table-cell" style:parent-style-name="Default">
      <style:table-cell-properties style:glyph-orientation-vertical="0" fo:border-bottom="2.49pt double-thin #008000" style:border-line-width-bottom="0.18mm 0.53mm 0.18mm" fo:background-color="#dddddd" style:diagonal-bl-tr="none" style:diagonal-tl-br="none" style:text-align-source="fix" style:repeat-content="false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89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2.49pt double-thin #ff99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90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95" style:family="table-cell" style:parent-style-name="Default">
      <style:table-cell-properties style:glyph-orientation-vertical="0" fo:border-bottom="none" fo:background-color="#ede9f3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896" style:family="table-cell" style:parent-style-name="Default">
      <style:table-cell-properties style:glyph-orientation-vertical="0" fo:border-bottom="0.74pt solid #000000" fo:background-color="#ede9f3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97" style:family="table-cell" style:parent-style-name="Default">
      <style:table-cell-properties style:glyph-orientation-vertical="0" fo:border-bottom="none" fo:background-color="#ede9f3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98" style:family="table-cell" style:parent-style-name="Default">
      <style:table-cell-properties style:glyph-orientation-vertical="0" fo:border-bottom="0.74pt solid #000000" fo:background-color="#ede9f3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91" style:family="table-cell" style:parent-style-name="Default">
      <style:table-cell-properties style:glyph-orientation-vertical="0" fo:background-color="#bcaed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8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.5pt" fo:font-style="normal" fo:text-shadow="none" style:text-underline-style="none" fo:font-weight="bold" style:font-size-asian="6.5pt" style:font-style-asian="normal" style:font-weight-asian="bold" style:font-name-complex="Arial1" style:font-size-complex="6.5pt" style:font-style-complex="normal" style:font-weight-complex="bold"/>
    </style:style>
    <style:style style:name="ce1899" style:family="table-cell" style:parent-style-name="Default">
      <style:table-cell-properties style:glyph-orientation-vertical="0" fo:background-color="#ede9f3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04" style:family="table-cell" style:parent-style-name="Default">
      <style:table-cell-properties style:glyph-orientation-vertical="0" fo:border-bottom="none" fo:background-color="#ede9f3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905" style:family="table-cell" style:parent-style-name="Default">
      <style:table-cell-properties style:glyph-orientation-vertical="0" fo:border-bottom="0.74pt solid #000000" fo:background-color="#ede9f3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06" style:family="table-cell" style:parent-style-name="Default">
      <style:table-cell-properties style:glyph-orientation-vertical="0" fo:border-bottom="none" fo:background-color="#ede9f3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07" style:family="table-cell" style:parent-style-name="Default">
      <style:table-cell-properties style:glyph-orientation-vertical="0" fo:border-bottom="0.74pt solid #000000" fo:background-color="#ede9f3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08" style:family="table-cell" style:parent-style-name="Default">
      <style:table-cell-properties style:glyph-orientation-vertical="0" fo:border-bottom="none" fo:background-color="#ede9f3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9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9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</style:style>
    <style:style style:name="ce19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9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9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9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20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92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9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9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2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9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2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3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a65d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3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34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3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36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b2b2b2"/>
    </style:style>
    <style:style style:name="ce19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b2b2b2"/>
    </style:style>
    <style:style style:name="ce19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864b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9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4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4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46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4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948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949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950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51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5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953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95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955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95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5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58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59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0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961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9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6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4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6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69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9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974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7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8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8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9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8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9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9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9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92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</style:style>
    <style:style style:name="ce19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98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01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0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03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04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0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0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00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00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0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010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01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1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01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19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double-thin #0000ff" style:border-line-width-right="0.18mm 0.53mm 0.18mm" style:rotation-angle="0" style:rotation-align="none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022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</style:style>
    <style:style style:name="ce20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</style:style>
    <style:style style:name="ce202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202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28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3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0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36" style:family="table-cell" style:parent-style-name="Default">
      <style:table-cell-properties style:glyph-orientation-vertical="0" fo:border-bottom="none" fo:background-color="#bcaed5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3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41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4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44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4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46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4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048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20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5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051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052" style:family="table-cell" style:parent-style-name="Default">
      <style:table-cell-properties fo:border-bottom="none" fo:background-color="#ffff99" style:diagonal-bl-tr="none" style:diagonal-tl-br="none" fo:border-left="none" fo:padding="0.71mm" fo:border-right="none" style:rotation-align="none" fo:border-top="0.74pt solid #000000"/>
    </style:style>
    <style:style style:name="ce2053" style:family="table-cell" style:parent-style-name="Default">
      <style:table-cell-properties fo:border-bottom="0.06pt solid #000000" fo:background-color="#ffff99" style:diagonal-bl-tr="none" style:diagonal-tl-br="none" fo:border-left="none" fo:padding="0.71mm" fo:border-right="none" style:rotation-align="none" fo:border-top="none"/>
    </style:style>
    <style:style style:name="ce2054" style:family="table-cell" style:parent-style-name="Default">
      <style:table-cell-properties fo:border-bottom="0.74pt solid #000000" fo:background-color="#ffff99" style:diagonal-bl-tr="none" style:diagonal-tl-br="none" fo:border-left="none" fo:padding="0.71mm" fo:border-right="none" style:rotation-align="none" fo:border-top="none"/>
    </style:style>
    <style:style style:name="ce2055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5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57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058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0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0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06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6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6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066" style:family="table-cell" style:parent-style-name="Default">
      <style:table-cell-properties style:glyph-orientation-vertical="0" fo:border-bottom="2.49pt double-thin #0000ff" style:border-line-width-bottom="0.18mm 0.53mm 0.18mm" fo:background-color="#969696" style:diagonal-bl-tr="none" style:diagonal-tl-br="none" style:text-align-source="fix" style:repeat-content="false" fo:wrap-option="no-wrap" fo:border-left="none" style:direction="ltr" fo:padding="0.71mm" fo:border-right="2.49pt double-thin #0000ff" style:border-line-width-right="0.18mm 0.53mm 0.18mm" style:rotation-angle="0" style:rotation-align="none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Impact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067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2.49pt double-thin #0000ff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Impact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0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69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070" style:family="table-cell" style:parent-style-name="Default">
      <style:table-cell-properties style:glyph-orientation-vertical="0" fo:border-bottom="2.49pt double-thin #008000" style:border-line-width-bottom="0.18mm 0.53mm 0.18mm" fo:background-color="#cccccc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72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0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74" style:family="table-cell" style:parent-style-name="Default">
      <style:table-cell-properties style:glyph-orientation-vertical="0" fo:border-bottom="0.06pt solid #000000" fo:background-color="#b2b2b2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07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076" style:family="table-cell" style:parent-style-name="Default">
      <style:table-cell-properties style:glyph-orientation-vertical="0" fo:border-bottom="2.49pt double-thin #008000" style:border-line-width-bottom="0.18mm 0.53mm 0.18mm" fo:background-color="#cccccc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6c3b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79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8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08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0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08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8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</style:style>
    <style:style style:name="ce20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088" style:family="table-cell" style:parent-style-name="Default">
      <style:table-cell-properties style:glyph-orientation-vertical="0" fo:border-bottom="none" fo:background-color="#b2b2b2" style:text-align-source="fix" style:repeat-content="false" fo:wrap-option="no-wrap" fo:border-left="0.06pt solid #000080" style:direction="ltr" fo:padding="0.71mm" fo:border-right="0.06pt solid #000080" style:rotation-angle="0" style:rotation-align="none" style:shrink-to-fit="false" fo:border-top="0.06pt solid #000080" style:vertical-align="automatic" loext:vertical-justify="auto"/>
      <style:paragraph-properties fo:text-align="center" css3t:text-justify="auto" fo:margin-left="0mm" style:writing-mode="page"/>
      <style:text-properties fo:color="#000099" fo:font-size="8pt" fo:font-weight="bold" style:font-size-asian="8pt" style:font-weight-asian="bold" style:font-size-complex="8pt" style:font-weight-complex="bold"/>
    </style:style>
    <style:style style:name="ce2089" style:family="table-cell" style:parent-style-name="Default" style:data-style-name="N37">
      <style:table-cell-properties style:glyph-orientation-vertical="0" fo:border-bottom="0.06pt solid #000080" fo:background-color="#b2b2b2" style:text-align-source="fix" style:repeat-content="false" fo:wrap-option="no-wrap" fo:border-left="0.06pt solid #000080" style:direction="ltr" fo:padding="0.71mm" fo:border-right="0.06pt solid #00008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99" fo:font-size="8pt" fo:font-weight="bold" style:font-size-asian="8pt" style:font-weight-asian="bold" style:font-size-complex="8pt" style:font-weight-complex="bold"/>
    </style:style>
    <style:style style:name="ce209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0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9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0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solid" style:text-line-through-type="singl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0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09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9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20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0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0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0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21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103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</style:style>
    <style:style style:name="ce210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1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107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10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09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1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1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12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11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118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19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2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121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212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123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24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2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126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2127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28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2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130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31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3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3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138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4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4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4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4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44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1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151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5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99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1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a65d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c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6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71" style:family="table-cell" style:parent-style-name="Default">
      <style:table-cell-properties style:glyph-orientation-vertical="0" fo:border-bottom="0.74pt solid #000000" fo:background-color="#b2b2b2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73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7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2175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76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double-thin #008000" style:border-line-width-right="0.18mm 0.53mm 0.18mm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77" style:family="table-cell" style:parent-style-name="Default">
      <style:table-cell-properties style:glyph-orientation-vertical="0" fo:border-bottom="none" fo:background-color="#e0efd4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fo:color="#680059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79" style:family="table-cell" style:parent-style-name="Default">
      <style:table-cell-properties style:glyph-orientation-vertical="0" fo:background-color="#e0efd4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80059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80" style:family="table-cell" style:parent-style-name="Default">
      <style:table-cell-properties style:glyph-orientation-vertical="0" fo:border-bottom="0.06pt solid #000000" fo:background-color="#e0efd4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680059" fo:font-weight="bold" style:font-weight-asian="bold" style:font-weight-complex="bold"/>
    </style:style>
    <style:style style:name="ce2181" style:family="table-cell" style:parent-style-name="Default">
      <style:table-cell-properties style:glyph-orientation-vertical="0" fo:border-bottom="2.49pt double-thin #008000" style:border-line-width-bottom="0.18mm 0.53mm 0.18mm" fo:background-color="#e0efd4" style:diagonal-bl-tr="none" style:diagonal-tl-br="none" style:text-align-source="fix" style:repeat-content="false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82" style:family="table-cell" style:parent-style-name="Default">
      <style:table-cell-properties style:glyph-orientation-vertical="0" fo:background-color="#e0efd4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680059" fo:font-size="7pt" fo:font-weight="bold" style:font-size-asian="7pt" style:font-weight-asian="bold" style:font-size-complex="7pt" style:font-weight-complex="bold"/>
    </style:style>
    <style:style style:name="ce2183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8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2185" style:family="table-cell" style:parent-style-name="Default">
      <style:table-cell-properties style:glyph-orientation-vertical="0" fo:background-color="#e0efd4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680059" fo:font-size="7pt" fo:font-weight="bold" style:font-size-asian="7pt" style:font-weight-asian="bold" style:font-size-complex="7pt" style:font-weight-complex="bold"/>
    </style:style>
    <style:style style:name="ce21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87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18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1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1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1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1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9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9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95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97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55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201" style:family="table-cell" style:parent-style-name="Default">
      <style:table-cell-properties style:glyph-orientation-vertical="0" fo:border-bottom="2.49pt double-thin #008000" style:border-line-width-bottom="0.18mm 0.53mm 0.18mm" fo:background-color="#dddddd" style:diagonal-bl-tr="none" style:diagonal-tl-br="none" style:text-align-source="value-type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202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2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05" style:family="table-cell" style:parent-style-name="Default">
      <style:table-cell-properties style:glyph-orientation-vertical="0" fo:border-bottom="2.49pt double-thin #008000" style:border-line-width-bottom="0.18mm 0.53mm 0.18mm" fo:background-color="#eeeeee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207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208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209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210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211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12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14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2215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1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ff" style:border-line-width-top="0.18mm 0.53mm 0.18mm" style:vertical-align="automatic" loext:vertical-justify="auto"/>
      <style:paragraph-properties css3t:text-justify="auto" fo:margin-left="0mm" style:writing-mode="page"/>
    </style:style>
    <style:style style:name="ce2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6c3b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2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228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229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2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23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234" style:family="table-cell" style:parent-style-name="Default">
      <style:table-cell-properties fo:background-color="#339966" style:diagonal-bl-tr="none" style:diagonal-tl-br="none" fo:border="0.74pt solid #000000" fo:padding="0.71mm" style:rotation-align="none"/>
    </style:style>
    <style:style style:name="ce2235" style:family="table-cell" style:parent-style-name="Default">
      <style:table-cell-properties style:glyph-orientation-vertical="0" fo:border-bottom="none" fo:background-color="#ffcccc" style:text-align-source="fix" style:repeat-content="false" fo:wrap-option="no-wrap" fo:border-left="0.06pt solid #000080" style:direction="ltr" fo:padding="0.71mm" fo:border-right="0.06pt solid #000080" style:rotation-angle="0" style:rotation-align="none" style:shrink-to-fit="false" fo:border-top="0.06pt solid #000080" style:vertical-align="automatic" loext:vertical-justify="auto"/>
      <style:paragraph-properties fo:text-align="center" css3t:text-justify="auto" fo:margin-left="0mm" style:writing-mode="page"/>
      <style:text-properties fo:color="#000099" fo:font-size="8pt" fo:font-weight="bold" style:font-size-asian="8pt" style:font-weight-asian="bold" style:font-size-complex="8pt" style:font-weight-complex="bold"/>
    </style:style>
    <style:style style:name="ce2236" style:family="table-cell" style:parent-style-name="Default" style:data-style-name="N37">
      <style:table-cell-properties style:glyph-orientation-vertical="0" fo:border-bottom="0.06pt solid #000080" fo:background-color="#ffcccc" style:text-align-source="fix" style:repeat-content="false" fo:wrap-option="no-wrap" fo:border-left="0.06pt solid #000080" style:direction="ltr" fo:padding="0.71mm" fo:border-right="0.06pt solid #00008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99" fo:font-size="8pt" fo:font-weight="bold" style:font-size-asian="8pt" style:font-weight-asian="bold" style:font-size-complex="8pt" style:font-weight-complex="bold"/>
    </style:style>
    <style:style style:name="ce2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38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997" style:family="table-cell" style:parent-style-name="Default">
      <style:table-cell-properties style:glyph-orientation-vertical="0" fo:border-bottom="none" fo:background-color="#ff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6c3b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bc312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46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4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250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2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2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2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55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2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2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2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61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2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2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66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8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3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69" style:family="table-cell" style:parent-style-name="Default">
      <style:table-cell-properties style:glyph-orientation-vertical="0" fo:border-bottom="0.74pt solid #000000" fo:background-color="#cccc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19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28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33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65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546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582" style:family="table-cell" style:parent-style-name="Default">
      <style:table-cell-properties style:glyph-orientation-vertical="0" fo:border-bottom="2.49pt double-thin #008000" style:border-line-width-bottom="0.18mm 0.53mm 0.18mm" fo:background-color="#339966" style:diagonal-bl-tr="none" style:diagonal-tl-br="none" style:text-align-source="fix" style:repeat-content="false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600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01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23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829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839" style:family="table-cell" style:parent-style-name="Default">
      <style:table-cell-properties style:glyph-orientation-vertical="0" fo:border-bottom="2.49pt double-thin #008000" style:border-line-width-bottom="0.18mm 0.53mm 0.18mm" fo:background-color="#339966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8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7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8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8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8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8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85" style:family="table-cell" style:parent-style-name="Default">
      <style:table-cell-properties fo:background-color="#ffff99"/>
    </style:style>
    <style:style style:name="ce2887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888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89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66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90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8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92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8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56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959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8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01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8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22" style:family="table-cell" style:parent-style-name="Default">
      <style:table-cell-properties style:glyph-orientation-vertical="0" fo:border-bottom="0.06pt solid #000000" fo:background-color="#cc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53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54" style:family="table-cell" style:parent-style-name="Default">
      <style:table-cell-properties style:glyph-orientation-vertical="0" fo:border-bottom="none" fo:background-color="#99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5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82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1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3180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1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1" style:family="table-cell" style:parent-style-name="Default">
      <style:table-cell-properties style:glyph-orientation-vertical="0" fo:border-bottom="0.06pt solid #000000" fo:background-color="#99cc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fo:font-weight="bold" style:font-weight-asian="bold" style:font-weight-complex="bold"/>
    </style:style>
    <style:style style:name="ce3214" style:family="table-cell" style:parent-style-name="Default">
      <style:table-cell-properties style:glyph-orientation-vertical="0" fo:border-bottom="2.49pt double-thin #008000" style:border-line-width-bottom="0.18mm 0.53mm 0.18mm" fo:background-color="#bee3d3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15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16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18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2.49pt double-thin #0000ff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Impac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32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6c3b" fo:font-weight="bold" style:font-weight-asian="bold" style:font-weight-complex="bold"/>
    </style:style>
    <style:style style:name="ce3221" style:family="table-cell" style:parent-style-name="Default">
      <style:table-cell-properties style:glyph-orientation-vertical="0" fo:border-bottom="2.49pt double-thin #008000" style:border-line-width-bottom="0.18mm 0.53mm 0.18mm" fo:background-color="#339966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22" style:family="table-cell" style:parent-style-name="Default">
      <style:table-cell-properties style:glyph-orientation-vertical="0" fo:background-color="#99cccc" style:diagonal-bl-tr="none" style:diagonal-tl-br="none" style:text-align-source="fix" style:repeat-content="false" fo:wrap-option="no-wrap" fo:border="2.49pt double-thin #0000ff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Impac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3224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fo:color="#cc00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2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32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2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9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22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2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2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34" style:family="table-cell" style:parent-style-name="Default">
      <style:table-cell-properties style:glyph-orientation-vertical="0" fo:background-color="#339966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32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40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4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42" style:family="table-cell" style:parent-style-name="Default">
      <style:table-cell-properties fo:background-color="#99ccff"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43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0.74pt solid #000000" style:rotation-align="none" fo:border-top="1.76pt solid #000000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44" style:family="table-cell" style:parent-style-name="Default">
      <style:table-cell-properties fo:border-bottom="none" fo:background-color="#ff99cc" style:diagonal-bl-tr="none" style:diagonal-tl-br="none" fo:border-left="1.76pt solid #000000" fo:padding="0.71mm" fo:border-right="0.74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45" style:family="table-cell" style:parent-style-name="Default">
      <style:table-cell-properties style:diagonal-bl-tr="none" style:diagonal-tl-br="none" fo:border="0.74pt solid #000000" fo:padding="0.71mm" style:rotation-align="none" style:vertical-align="middle"/>
    </style:style>
    <style:style style:name="ce32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2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50" style:family="table-cell" style:parent-style-name="Normale_5f_IIgrado" style:data-style-name="N145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51" style:family="table-cell" style:parent-style-name="Normale_5f_IIgrado" style:data-style-name="N145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52" style:family="table-cell" style:parent-style-name="Normale_5f_IIgrado" style:data-style-name="N145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253" style:family="table-cell" style:parent-style-name="Normale_5f_IIgrado" style:data-style-name="N145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3366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2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255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fo:color="#0000cc"/>
    </style:style>
    <style:style style:name="ce3256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57" style:family="table-cell" style:parent-style-name="Default">
      <style:table-cell-properties style:vertical-align="middle"/>
    </style:style>
    <style:style style:name="ce3258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259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fo:color="#663366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2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62" style:family="table-cell" style:parent-style-name="Default">
      <style:table-cell-properties style:glyph-orientation-vertical="0" fo:border-bottom="1.76pt solid #000000" fo:background-color="#99cc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65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2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276" style:family="table-cell" style:parent-style-name="Default">
      <style:table-cell-properties fo:background-color="transparent" style:vertical-align="middle"/>
    </style:style>
    <style:style style:name="ce32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2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3279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80" style:family="table-cell" style:parent-style-name="Default">
      <style:table-cell-properties style:glyph-orientation-vertical="0" fo:border-bottom="1.76pt solid #000000" fo:background-color="#e6e6ff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26aa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26aa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82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00b6bd" fo:font-weight="bold" style:font-weight-asian="bold" style:font-weight-complex="bold"/>
    </style:style>
    <style:style style:name="ce32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94" style:family="table-cell" style:parent-style-name="Default">
      <style:table-cell-properties fo:padding="0.71mm"/>
      <style:text-properties fo:color="#99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296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2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04" style:family="table-cell" style:parent-style-name="Default">
      <style:table-cell-properties fo:padding="0.71mm"/>
      <style:text-properties fo:color="#008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306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3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1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c3b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c3b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33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c3b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3315" style:family="table-cell" style:parent-style-name="Default">
      <style:table-cell-properties style:glyph-orientation-vertical="0" fo:background-color="#e0efd4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c3b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3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6c3b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3317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18" style:family="table-cell" style:parent-style-name="Default">
      <style:table-cell-properties fo:padding="0.71mm"/>
      <style:text-properties fo:color="#99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321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3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30" style:family="table-cell" style:parent-style-name="Default">
      <style:table-cell-properties fo:padding="0.71mm"/>
      <style:text-properties fo:color="#3399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3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3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3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182f7c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3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182f7c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342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.71mm" fo:border-right="0.74pt solid #000000" style:rotation-align="none" fo:border-top="none" style:vertical-align="middle"/>
      <style:paragraph-properties fo:text-align="center" fo:margin-left="0mm"/>
      <style:text-properties fo:color="#182f7c" fo:font-weight="bold" style:font-weight-asian="bold" style:font-weight-complex="bold"/>
    </style:style>
    <style:style style:name="ce3343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182f7c" fo:font-weight="bold" style:font-weight-asian="bold" style:font-weight-complex="bold"/>
    </style:style>
    <style:style style:name="ce3345" style:family="table-cell" style:parent-style-name="Default">
      <style:table-cell-properties fo:background-color="#ede9f3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491d74" fo:font-style="italic" fo:font-weight="bold" style:font-style-asian="italic" style:font-weight-asian="bold" style:font-style-complex="italic" style:font-weight-complex="bold"/>
    </style:style>
    <style:style style:name="ce33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82f7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47" style:family="table-cell" style:parent-style-name="Default">
      <style:table-cell-properties fo:border-bottom="none" style:diagonal-bl-tr="none" style:diagonal-tl-br="none" style:text-align-source="fix" style:repeat-content="false" fo:border-left="0.74pt solid #000000" fo:padding="0.71mm" fo:border-right="0.74pt solid #000000" style:rotation-align="none" fo:border-top="0.74pt solid #000000" style:vertical-align="middle"/>
      <style:paragraph-properties fo:text-align="center" fo:margin-left="0mm"/>
      <style:text-properties fo:color="#182f7c" fo:font-weight="bold" style:font-weight-asian="bold" style:font-weight-complex="bold"/>
    </style:style>
    <style:style style:name="ce3348" style:family="table-cell" style:parent-style-name="Default">
      <style:table-cell-properties style:diagonal-bl-tr="none" style:diagonal-tl-br="none" style:text-align-source="fix" style:repeat-content="false" fo:border="1.76pt solid #000000" fo:padding="0.71mm" style:rotation-align="none" style:vertical-align="middle"/>
      <style:paragraph-properties fo:text-align="center" fo:margin-left="0mm"/>
      <style:text-properties fo:color="#182f7c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4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3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3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57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58" style:family="table-cell" style:parent-style-name="Default">
      <style:table-cell-properties fo:padding="0.71mm" style:vertical-align="middle"/>
    </style:style>
    <style:style style:name="ce335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6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 style:vertical-align="middle"/>
    </style:style>
    <style:style style:name="ce3362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363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808080" fo:font-weight="bold" style:font-weight-asian="bold" style:font-weight-complex="bold"/>
    </style:style>
    <style:style style:name="ce33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6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 style:vertical-align="middle"/>
    </style:style>
    <style:style style:name="ce3366" style:family="table-cell" style:parent-style-name="Default">
      <style:table-cell-properties style:diagonal-bl-tr="none" style:diagonal-tl-br="none" style:text-align-source="fix" style:repeat-content="false" fo:border="1.76pt solid #000000" fo:padding="0.71mm" style:rotation-align="none" style:vertical-align="middle"/>
      <style:paragraph-properties fo:text-align="center" fo:margin-left="0mm"/>
      <style:text-properties fo:color="#80808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67" style:family="table-cell" style:parent-style-name="Default">
      <style:table-cell-properties fo:padding="0.71mm"/>
      <style:text-properties fo:color="#ff99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369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3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73" style:family="table-cell" style:parent-style-name="Default">
      <style:table-cell-properties style:diagonal-bl-tr="none" style:diagonal-tl-br="none" style:text-align-source="fix" style:repeat-content="false" fo:border="1.76pt solid #000000" fo:padding="0.71mm" style:rotation-align="none" style:vertical-align="middle"/>
      <style:paragraph-properties fo:text-align="center" fo:margin-left="0mm"/>
      <style:text-properties fo:color="#f5822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375" style:family="table-cell" style:parent-style-name="Default">
      <style:table-cell-properties style:glyph-orientation-vertical="0" fo:border-bottom="1.76pt solid #000000" fo:background-color="#00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3376" style:family="table-cell" style:parent-style-name="Default">
      <style:table-cell-properties fo:border-bottom="1.76pt solid #000000" style:diagonal-bl-tr="none" style:diagonal-tl-br="none" style:text-align-source="fix" style:repeat-content="false" fo:border-left="none" fo:padding="0.71mm" fo:border-right="1.76pt solid #000000" style:rotation-align="none" fo:border-top="1.76pt solid #000000" style:vertical-align="middle"/>
      <style:paragraph-properties fo:text-align="center" fo:margin-left="0mm"/>
      <style:text-properties fo:color="#00b6bd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3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81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1.76pt solid #000000" style:vertical-align="middle"/>
    </style:style>
    <style:style style:name="ce33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383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end" fo:margin-left="0mm"/>
      <style:text-properties fo:color="#cc00cc" fo:font-size="8pt" fo:font-style="italic" style:font-size-asian="8pt" style:font-style-asian="italic" style:font-size-complex="8pt" style:font-style-complex="italic"/>
    </style:style>
    <style:style style:name="ce3384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85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86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end" fo:margin-left="0mm"/>
      <style:text-properties fo:color="#cc0000" fo:font-size="8pt" style:font-size-asian="8pt" style:font-size-complex="8pt"/>
    </style:style>
    <style:style style:name="ce3389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fo:color="#00864b" fo:font-size="8pt" style:font-size-asian="8pt" style:font-size-complex="8pt"/>
    </style:style>
    <style:style style:name="ce3390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92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fo:color="#00b6bd" style:text-outline="false" style:text-line-through-style="none" style:text-line-through-type="none" style:font-name="Calibri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93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end" fo:margin-left="0mm"/>
      <style:text-properties fo:color="#cc33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394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fo:color="#8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9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c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1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008000" style:font-name="Arial" fo:font-size="8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8pt" style:font-size-complex="8pt" style:font-weight-asian="bold" style:font-weight-complex="bold" style:font-style-asian="italic" style:font-style-complex="italic"/>
    </style:style>
    <style:style style:name="T2" style:family="text">
      <style:text-properties fo:color="#993366" style:font-name="Wingdings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993366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Arial" style:font-name-complex="Arial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6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7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8" style:family="text">
      <style:text-properties style:font-name="Arial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bold" style:font-weight-complex="bold" style:font-style-asian="italic" style:font-style-complex="italic"/>
    </style:style>
    <style:style style:name="T9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font-name="Arial" fo:font-size="10pt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fo:font-weight="normal" fo:font-style="italic" style:font-weight-asian="normal" style:font-weight-complex="normal" style:font-style-asian="italic" style:font-style-complex="italic"/>
    </style:style>
    <style:style style:name="T11" style:family="text">
      <style:text-properties style:font-name="Arial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9pt" style:font-size-complex="9pt" style:font-weight-asian="normal" style:font-weight-complex="normal" style:font-style-asian="italic" style:font-style-complex="italic"/>
    </style:style>
    <style:style style:name="T12" style:family="text">
      <style:text-properties style:font-name="Arial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8pt" style:font-size-complex="8pt" style:font-weight-asian="normal" style:font-weight-complex="normal" style:font-style-asian="italic" style:font-style-complex="italic"/>
    </style:style>
    <style:style style:name="T13" style:family="text">
      <style:text-properties style:font-name="Arial" fo:font-weight="normal" style:text-underline-style="none" style:text-underline-color="font-color" style:text-line-through-type="none" style:text-outline="false" fo:text-shadow="none" style:text-position="0% 100%" style:font-name-complex="Arial" style:font-weight-asian="normal" style:font-weight-complex="normal" fo:font-size="9pt" fo:font-style="normal" style:font-size-asian="9pt" style:font-size-complex="9pt" style:font-style-asian="normal" style:font-style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weight="normal" fo:font-style="italic" style:font-weight-asian="normal" style:font-weight-complex="normal" style:font-style-asian="italic" style:font-style-complex="italic"/>
    </style:style>
    <style:style style:name="T18" style:family="text">
      <style:text-properties style:font-name="Arial" fo:font-size="10pt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fo:font-weight="bold" fo:font-style="normal" style:font-weight-asian="bold" style:font-weight-complex="bold" style:font-style-asian="normal" style:font-style-complex="normal"/>
    </style:style>
    <style:style style:name="T19" style:family="text">
      <style:text-properties fo:color="#808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fo:color="#00888a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style:font-style-asian="italic" style:font-style-complex="italic" fo:font-size="7pt" style:font-size-asian="7pt" style:font-size-complex="7pt"/>
    </style:style>
  </office:automatic-styles>
  <office:body>
    <office:spreadsheet>
      <table:calculation-settings table:case-sensitive="false" table:automatic-find-labels="false" table:use-regular-expressions="false"/>
      <table:table table:name="1_ORG_SEC2_19-20" table:style-name="ta1">
        <office:forms form:automatic-focus="false" form:apply-design-mode="false"/>
        <table:table-column table:style-name="co1" table:default-cell-style-name="ce1134"/>
        <table:table-column table:style-name="co2" table:default-cell-style-name="ce1134"/>
        <table:table-column table:style-name="co3" table:default-cell-style-name="ce1134"/>
        <table:table-column table:style-name="co4" table:default-cell-style-name="ce1134"/>
        <table:table-column table:style-name="co5" table:default-cell-style-name="ce1134"/>
        <table:table-column table:style-name="co6" table:default-cell-style-name="ce1134"/>
        <table:table-column table:style-name="co7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Anno Scolastico 2019-20</text:p>
          </table:table-cell>
          <table:covered-table-cell table:number-columns-repeated="5" table:style-name="ce22"/>
          <table:table-cell table:style-name="ce1300" table:number-columns-repeated="7"/>
          <table:table-cell table:number-columns-repeated="1011"/>
        </table:table-row>
        <table:table-row table:style-name="ro1">
          <table:table-cell table:style-name="ce1136" table:number-columns-repeated="6"/>
          <table:table-cell table:number-columns-repeated="1018"/>
        </table:table-row>
        <table:table-row table:style-name="ro3">
          <table:table-cell table:style-name="ce1137" office:value-type="string" calcext:value-type="string" table:number-columns-spanned="6" table:number-rows-spanned="1">
            <text:p>SCUOLA SECONDARIA 2° GRADO</text:p>
          </table:table-cell>
          <table:covered-table-cell table:number-columns-repeated="5" table:style-name="ce1187"/>
          <table:table-cell table:style-name="ce1301" table:number-columns-repeated="7"/>
          <table:table-cell table:number-columns-repeated="1011"/>
        </table:table-row>
        <table:table-row table:style-name="ro4">
          <table:table-cell table:style-name="ce1136" table:number-columns-repeated="6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ssegnazione delle cattedre e dei posti a tempo determinato </text:p>
          </table:table-cell>
          <table:covered-table-cell table:number-columns-repeated="5" table:style-name="ce22"/>
          <table:table-cell table:style-name="ce1300" table:number-columns-repeated="7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6" table:number-rows-spanned="1">
            <text:p>per l'insegnamento della religione cattolica</text:p>
          </table:table-cell>
          <table:covered-table-cell table:number-columns-repeated="5" table:style-name="ce22"/>
          <table:table-cell table:style-name="ce1300" table:number-columns-repeated="7"/>
          <table:table-cell table:number-columns-repeated="1011"/>
        </table:table-row>
        <table:table-row table:style-name="ro4">
          <table:table-cell table:style-name="ce2"/>
          <table:table-cell table:style-name="ce22" table:number-columns-repeated="5"/>
          <table:table-cell table:number-columns-repeated="1018"/>
        </table:table-row>
        <table:table-row table:style-name="ro5">
          <table:table-cell table:style-name="ce2"/>
          <table:table-cell table:style-name="ce1191" office:value-type="string" calcext:value-type="string">
            <text:p>Organici IdR SS2G 2019-20</text:p>
          </table:table-cell>
          <table:table-cell table:style-name="ce1136" table:number-columns-repeated="4"/>
          <table:table-cell table:number-columns-repeated="1018"/>
        </table:table-row>
        <table:table-row table:style-name="ro4">
          <table:table-cell table:style-name="ce1138" table:number-columns-repeated="6"/>
          <table:table-cell table:number-columns-repeated="1018"/>
        </table:table-row>
        <table:table-row table:style-name="ro6">
          <table:table-cell table:style-name="ce6" office:value-type="string" calcext:value-type="string" table:number-columns-spanned="6" table:number-rows-spanned="1">
            <text:p>QUADRI ORGANICI SU CATTEDRE A TEMPO INDETERMINATO</text:p>
          </table:table-cell>
          <table:covered-table-cell table:number-columns-repeated="5" table:style-name="ce24"/>
          <table:table-cell table:number-columns-repeated="1018"/>
        </table:table-row>
        <table:table-row table:style-name="ro6">
          <table:table-cell table:style-name="ce6" office:value-type="string" calcext:value-type="string" table:number-columns-spanned="6" table:number-rows-spanned="1">
            <text:p>E SULLA CONFIGURAZIONE POSTI A TEMPO DETERMINATO</text:p>
          </table:table-cell>
          <table:covered-table-cell table:style-name="ce24"/>
          <table:covered-table-cell table:number-columns-repeated="4" table:style-name="ce28"/>
          <table:table-cell table:number-columns-repeated="1018"/>
        </table:table-row>
        <table:table-row table:style-name="ro7">
          <table:table-cell table:style-name="Default"/>
          <table:table-cell table:style-name="ce25" office:value-type="string" calcext:value-type="string">
            <text:p>Organici IdR SSSG 19-20</text:p>
          </table:table-cell>
          <table:table-cell table:style-name="ce29"/>
          <table:table-cell table:style-name="ce32" office:value-type="string" calcext:value-type="string" table:number-columns-spanned="3" table:number-rows-spanned="1">
            <text:p>copia di data: 23 luglio 2019</text:p>
          </table:table-cell>
          <table:covered-table-cell table:number-columns-repeated="2"/>
          <table:table-cell table:number-columns-repeated="1018"/>
        </table:table-row>
        <table:table-row table:style-name="ro4">
          <table:table-cell table:style-name="ce1138" table:number-columns-repeated="6"/>
          <table:table-cell table:number-columns-repeated="1018"/>
        </table:table-row>
        <table:table-row table:style-name="ro4">
          <table:table-cell office:value-type="string" calcext:value-type="string">
            <text:p>Legenda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1139" office:value-type="string" calcext:value-type="string">
            <text:p>Sigle</text:p>
          </table:table-cell>
          <table:table-cell table:style-name="ce1139" office:value-type="string" calcext:value-type="string">
            <text:p>Significato</text:p>
          </table:table-cell>
          <table:table-cell table:style-name="ce1211"/>
          <table:table-cell table:style-name="ce1139" office:value-type="string" calcext:value-type="string">
            <text:p>Aspetto caselle</text:p>
          </table:table-cell>
          <table:table-cell table:style-name="ce1140" office:value-type="string" calcext:value-type="string">
            <text:p>Es.</text:p>
          </table:table-cell>
          <table:table-cell table:style-name="ce1139" office:value-type="string" calcext:value-type="string">
            <text:p>Significato</text:p>
          </table:table-cell>
          <table:table-cell table:number-columns-repeated="1018"/>
        </table:table-row>
        <table:table-row table:style-name="ro4">
          <table:table-cell table:style-name="ce1140" office:value-type="string" calcext:value-type="string">
            <text:p>TI</text:p>
          </table:table-cell>
          <table:table-cell table:style-name="ce1202" office:value-type="string" calcext:value-type="string">
            <text:p>Contratto a tempo indeterminato</text:p>
          </table:table-cell>
          <table:table-cell table:style-name="ce1218"/>
          <table:table-cell table:style-name="ce1202" office:value-type="string" calcext:value-type="string">
            <text:p>Casella sfondo marroncino</text:p>
          </table:table-cell>
          <table:table-cell table:style-name="ce1232" office:value-type="string" calcext:value-type="string">
            <text:p>4bo</text:p>
          </table:table-cell>
          <table:table-cell table:style-name="ce1202" office:value-type="string" calcext:value-type="string">
            <text:p>Ore di budget orario (BES, interc.) a completamento posto</text:p>
          </table:table-cell>
          <table:table-cell table:number-columns-repeated="1018"/>
        </table:table-row>
        <table:table-row table:style-name="ro4">
          <table:table-cell table:style-name="ce1141" office:value-type="string" calcext:value-type="string">
            <text:p>PT</text:p>
          </table:table-cell>
          <table:table-cell table:style-name="ce1202" office:value-type="string" calcext:value-type="string">
            <text:p>Contratto a tempo parziale</text:p>
          </table:table-cell>
          <table:table-cell table:style-name="ce1218"/>
          <table:table-cell table:style-name="ce1202" office:value-type="string" calcext:value-type="string">
            <text:p>Casella sfondo azzurro cielo</text:p>
          </table:table-cell>
          <table:table-cell table:style-name="ce1239" office:value-type="float" office:value="4" calcext:value-type="float">
            <text:p>4</text:p>
          </table:table-cell>
          <table:table-cell table:style-name="ce1202" office:value-type="string" calcext:value-type="string">
            <text:p>Ore di esonero annuale</text:p>
          </table:table-cell>
          <table:table-cell table:number-columns-repeated="1018"/>
        </table:table-row>
        <table:table-row table:style-name="ro4">
          <table:table-cell table:style-name="ce1142" office:value-type="string" calcext:value-type="string">
            <text:p>Trasf</text:p>
          </table:table-cell>
          <table:table-cell table:style-name="ce1202" office:value-type="string" calcext:value-type="string">
            <text:p>Posto in trasferimento </text:p>
          </table:table-cell>
          <table:table-cell table:style-name="ce1218"/>
          <table:table-cell table:style-name="ce1202" office:value-type="string" calcext:value-type="string">
            <text:p>Casella sfondo verde</text:p>
          </table:table-cell>
          <table:table-cell table:style-name="ce1141" office:value-type="float" office:value="6" calcext:value-type="float">
            <text:p>6</text:p>
          </table:table-cell>
          <table:table-cell table:style-name="ce1202" office:value-type="string" calcext:value-type="string">
            <text:p>Ore di residuo del posto part-time</text:p>
          </table:table-cell>
          <table:table-cell table:number-columns-repeated="1018"/>
        </table:table-row>
        <table:table-row table:style-name="ro4">
          <table:table-cell table:style-name="ce1140" office:value-type="string" calcext:value-type="string">
            <text:p>Tit</text:p>
          </table:table-cell>
          <table:table-cell table:style-name="ce1202" office:value-type="string" calcext:value-type="string">
            <text:p>Sede di titolarità ancorchè non occupata</text:p>
          </table:table-cell>
          <table:table-cell table:style-name="ce1218"/>
          <table:table-cell table:style-name="ce1202" office:value-type="string" calcext:value-type="string">
            <text:p>Numeri in verde</text:p>
          </table:table-cell>
          <table:table-cell table:style-name="ce1240" office:value-type="string" calcext:value-type="string">
            <text:p>+2c</text:p>
          </table:table-cell>
          <table:table-cell table:style-name="ce1202" office:value-type="string" calcext:value-type="string">
            <text:p>Ore di completamento per raggiungere l'orario cattedra</text:p>
          </table:table-cell>
          <table:table-cell table:number-columns-repeated="1018"/>
        </table:table-row>
        <table:table-row table:style-name="ro4">
          <table:table-cell table:style-name="ce1143" office:value-type="string" calcext:value-type="string">
            <text:p>(*AP)</text:p>
          </table:table-cell>
          <table:table-cell table:style-name="ce1202" office:value-type="string" calcext:value-type="string">
            <text:p>Richiesta di assegnazione provvisoria su altro posto non accolta</text:p>
          </table:table-cell>
          <table:table-cell table:style-name="ce1218"/>
          <table:table-cell table:style-name="ce1202" office:value-type="string" calcext:value-type="string">
            <text:p>Numeri in verde sfondo verde</text:p>
          </table:table-cell>
          <table:table-cell table:style-name="ce1248" office:value-type="string" calcext:value-type="string">
            <text:p>+4c</text:p>
          </table:table-cell>
          <table:table-cell table:style-name="ce1202" office:value-type="string" calcext:value-type="string">
            <text:p>Ore di compl. teoriche non assegnate al supplente p.t.</text:p>
          </table:table-cell>
          <table:table-cell table:number-columns-repeated="1018"/>
        </table:table-row>
        <table:table-row table:style-name="ro4">
          <table:table-cell table:style-name="ce1144" office:value-type="string" calcext:value-type="string">
            <text:p>Tit AP</text:p>
          </table:table-cell>
          <table:table-cell table:style-name="ce1202" office:value-type="string" calcext:value-type="string">
            <text:p>Assegnazione provvisoria su posto vacante per un anno</text:p>
          </table:table-cell>
          <table:table-cell table:style-name="ce1218"/>
          <table:table-cell table:style-name="ce1202" office:value-type="string" calcext:value-type="string">
            <text:p>Casella sfondo turchese </text:p>
          </table:table-cell>
          <table:table-cell table:style-name="ce1249" office:value-type="float" office:value="8" calcext:value-type="float">
            <text:p>8</text:p>
          </table:table-cell>
          <table:table-cell table:style-name="ce1202" office:value-type="string" calcext:value-type="string">
            <text:p>Ore disponibili un anno di titolare in ass. provvisoria</text:p>
          </table:table-cell>
          <table:table-cell table:number-columns-repeated="1018"/>
        </table:table-row>
        <table:table-row table:style-name="ro4">
          <table:table-cell table:style-name="ce1145" office:value-type="string" calcext:value-type="string">
            <text:p>As.Pr.</text:p>
          </table:table-cell>
          <table:table-cell table:style-name="Default"/>
          <table:table-cell table:style-name="ce1218"/>
          <table:table-cell table:style-name="ce1202" office:value-type="string" calcext:value-type="string">
            <text:p>Casella sfondo blu</text:p>
          </table:table-cell>
          <table:table-cell table:style-name="ce1254" office:value-type="float" office:value="8" calcext:value-type="float">
            <text:p>8</text:p>
          </table:table-cell>
          <table:table-cell table:style-name="ce1202" office:value-type="string" calcext:value-type="string">
            <text:p>Ore assegnate per un anno in ass. provvisoria</text:p>
          </table:table-cell>
          <table:table-cell table:number-columns-repeated="1018"/>
        </table:table-row>
        <table:table-row table:style-name="ro8">
          <table:table-cell table:style-name="ce1147" office:value-type="string" calcext:value-type="string">
            <text:p>TI <text:s/>18</text:p>
          </table:table-cell>
          <table:table-cell table:style-name="ce1202" office:value-type="string" calcext:value-type="string">
            <text:p>Posti immessi in ruolo nel 2018</text:p>
          </table:table-cell>
          <table:table-cell table:style-name="ce1218"/>
          <table:table-cell table:style-name="ce1202" office:value-type="string" calcext:value-type="string">
            <text:p>Numeri in fucsia</text:p>
          </table:table-cell>
          <table:table-cell table:style-name="ce1255" office:value-type="string" calcext:value-type="string">
            <text:p>+1e</text:p>
          </table:table-cell>
          <table:table-cell table:style-name="ce1202" office:value-type="string" calcext:value-type="string">
            <text:p>Ore eccedenti il posto orario completo</text:p>
          </table:table-cell>
          <table:table-cell table:number-columns-repeated="1018"/>
        </table:table-row>
        <table:table-row table:style-name="ro9">
          <table:table-cell table:style-name="ce1155" office:value-type="string" calcext:value-type="string">
            <text:p>INC</text:p>
          </table:table-cell>
          <table:table-cell table:style-name="ce1202" office:value-type="string" calcext:value-type="string">
            <text:p>Contratto a tempo determinato di incarico annuale </text:p>
          </table:table-cell>
          <table:table-cell table:style-name="ce1218"/>
          <table:table-cell table:style-name="ce1202" office:value-type="string" calcext:value-type="string">
            <text:p>Freccia</text:p>
          </table:table-cell>
          <table:table-cell table:style-name="ce1264" office:value-type="string" calcext:value-type="string">
            <text:p>â</text:p>
          </table:table-cell>
          <table:table-cell table:style-name="ce1202" office:value-type="string" calcext:value-type="string">
            <text:p>Posto a scavalco tra diversi istituti dello stesso grado</text:p>
          </table:table-cell>
          <table:table-cell table:number-columns-repeated="1018"/>
        </table:table-row>
        <table:table-row table:style-name="ro10">
          <table:table-cell table:style-name="ce1156" office:value-type="string" calcext:value-type="string">
            <text:p>TAD</text:p>
          </table:table-cell>
          <table:table-cell table:style-name="ce1202" office:value-type="string" calcext:value-type="string">
            <text:p>Contr. A tempo det. Fino al termine delle attività didattiche</text:p>
          </table:table-cell>
          <table:table-cell table:style-name="ce1218"/>
          <table:table-cell table:style-name="ce1202" office:value-type="string" calcext:value-type="string">
            <text:p>Freccia tra parentesi</text:p>
          </table:table-cell>
          <table:table-cell table:style-name="ce1272" office:value-type="string" calcext:value-type="string">
            <text:p>(<text:span text:style-name="T2">â</text:span><text:span text:style-name="T3">)</text:span></text:p>
          </table:table-cell>
          <table:table-cell table:style-name="ce1202" office:value-type="string" calcext:value-type="string">
            <text:p>Posto a scavalco tra istituti scolastici di diverso grado</text:p>
          </table:table-cell>
          <table:table-cell table:number-columns-repeated="1018"/>
        </table:table-row>
        <table:table-row table:style-name="ro11">
          <table:table-cell table:style-name="ce1158" office:value-type="string" calcext:value-type="string">
            <text:p>S</text:p>
          </table:table-cell>
          <table:table-cell table:style-name="ce1202" office:value-type="string" calcext:value-type="string">
            <text:p>Docente in fase di acquisizione del titolo professsionale</text:p>
          </table:table-cell>
          <table:table-cell table:style-name="ce1218"/>
          <table:table-cell table:style-name="ce1219" office:value-type="string" calcext:value-type="string">
            <text:p>Doppio contorno e numeri in verde</text:p>
          </table:table-cell>
          <table:table-cell table:style-name="ce1273" office:value-type="float" office:value="9" calcext:value-type="float">
            <text:p>9</text:p>
          </table:table-cell>
          <table:table-cell table:style-name="ce1210" office:value-type="string" calcext:value-type="string">
            <text:p>Numero progressivo posto organico tempo indeterminato</text:p>
          </table:table-cell>
          <table:table-cell table:number-columns-repeated="1018"/>
        </table:table-row>
        <table:table-row table:style-name="ro4">
          <table:table-cell table:style-name="ce1160" office:value-type="string" calcext:value-type="string">
            <text:p>N. <text:span text:style-name="T1">(es. 12)</text:span></text:p>
          </table:table-cell>
          <table:table-cell table:style-name="ce1210" office:value-type="string" calcext:value-type="string">
            <text:p>Numero totale di ore di servizio per il contratto individuale</text:p>
          </table:table-cell>
          <table:table-cell table:style-name="ce1211"/>
          <table:table-cell table:style-name="ce1202" office:value-type="string" calcext:value-type="string">
            <text:p>Doppio contorno e numeri in blu</text:p>
          </table:table-cell>
          <table:table-cell table:style-name="ce1286" office:value-type="float" office:value="9" calcext:value-type="float">
            <text:p>9</text:p>
          </table:table-cell>
          <table:table-cell table:style-name="ce1210" office:value-type="string" calcext:value-type="string">
            <text:p>Numero progressivo posto organico tempo determinato</text:p>
          </table:table-cell>
          <table:table-cell table:number-columns-repeated="1018"/>
        </table:table-row>
        <table:table-row table:style-name="ro4">
          <table:table-cell table:style-name="ce1139"/>
          <table:table-cell table:style-name="ce1210"/>
          <table:table-cell table:style-name="ce1211"/>
          <table:table-cell table:style-name="ce1202"/>
          <table:table-cell table:style-name="ce1298"/>
          <table:table-cell table:style-name="ce1210"/>
          <table:table-cell table:number-columns-repeated="1018"/>
        </table:table-row>
        <table:table-row table:style-name="ro4">
          <table:table-cell table:style-name="ce1161" table:number-columns-repeated="2"/>
          <table:table-cell table:style-name="ce1211"/>
          <table:table-cell table:style-name="ce1225"/>
          <table:table-cell table:style-name="ce1299"/>
          <table:table-cell table:style-name="ce1225"/>
          <table:table-cell table:number-columns-repeated="1018"/>
        </table:table-row>
        <table:table-row table:style-name="ro4">
          <table:table-cell table:style-name="ce21" office:value-type="string" calcext:value-type="string" table:number-columns-spanned="6" table:number-rows-spanned="1">
            <text:p>A cura di Ruggero Morandi</text:p>
          </table:table-cell>
          <table:covered-table-cell table:number-columns-repeated="5" table:style-name="ce21"/>
          <table:table-cell table:number-columns-repeated="1018"/>
        </table:table-row>
        <table:table-row table:style-name="ro4" table:number-rows-repeated="1048539">
          <table:table-cell table:number-columns-repeated="1024"/>
        </table:table-row>
        <table:table-row table:style-name="ro12" table:number-rows-repeated="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TN" table:style-name="ta2">
        <office:forms form:automatic-focus="false" form:apply-design-mode="false"/>
        <table:table-column table:style-name="co8" table:default-cell-style-name="ce1334"/>
        <table:table-column table:style-name="co9" table:default-cell-style-name="ce1134"/>
        <table:table-column table:style-name="co8" table:default-cell-style-name="ce1334"/>
        <table:table-column table:style-name="co10" table:default-cell-style-name="ce1334"/>
        <table:table-column table:style-name="co11" table:default-cell-style-name="ce1383"/>
        <table:table-column table:style-name="co12" table:default-cell-style-name="ce1383"/>
        <table:table-column table:style-name="co13" table:default-cell-style-name="ce1436"/>
        <table:table-column table:style-name="co14" table:default-cell-style-name="ce1436"/>
        <table:table-column table:style-name="co15" table:default-cell-style-name="ce1436"/>
        <table:table-column table:style-name="co16" table:default-cell-style-name="ce1383"/>
        <table:table-column table:style-name="co11" table:default-cell-style-name="ce1436"/>
        <table:table-column table:style-name="co11" table:default-cell-style-name="ce1383"/>
        <table:table-column table:style-name="co17" table:default-cell-style-name="ce1436"/>
        <table:table-column table:style-name="co11" table:default-cell-style-name="ce1383"/>
        <table:table-column table:style-name="co18" table:default-cell-style-name="ce1383"/>
        <table:table-column table:style-name="co19" table:default-cell-style-name="ce1383"/>
        <table:table-column table:style-name="co18" table:default-cell-style-name="ce1436"/>
        <table:table-column table:style-name="co20" table:default-cell-style-name="ce1436"/>
        <table:table-column table:style-name="co18" table:default-cell-style-name="ce1436"/>
        <table:table-column table:style-name="co16" table:default-cell-style-name="ce1383"/>
        <table:table-column table:style-name="co21" table:default-cell-style-name="ce1436"/>
        <table:table-column table:style-name="co22" table:default-cell-style-name="ce1383"/>
        <table:table-column table:style-name="co23" table:default-cell-style-name="ce1436"/>
        <table:table-column table:style-name="co24" table:default-cell-style-name="ce1383"/>
        <table:table-column table:style-name="co25" table:default-cell-style-name="ce1436"/>
        <table:table-column table:style-name="co26" table:default-cell-style-name="ce1436"/>
        <table:table-column table:style-name="co11" table:default-cell-style-name="ce1436"/>
        <table:table-column table:style-name="co22" table:default-cell-style-name="ce1383"/>
        <table:table-column table:style-name="co21" table:default-cell-style-name="ce1436"/>
        <table:table-column table:style-name="co27" table:default-cell-style-name="ce1436"/>
        <table:table-column table:style-name="co28" table:default-cell-style-name="ce1436"/>
        <table:table-column table:style-name="co25" table:default-cell-style-name="ce1436"/>
        <table:table-column table:style-name="co29" table:default-cell-style-name="ce1436"/>
        <table:table-column table:style-name="co18" table:default-cell-style-name="ce1383"/>
        <table:table-column table:style-name="co30" table:default-cell-style-name="ce1436"/>
        <table:table-column table:style-name="co12" table:default-cell-style-name="ce1436"/>
        <table:table-column table:style-name="co31" table:default-cell-style-name="ce1436"/>
        <table:table-column table:style-name="co29" table:default-cell-style-name="ce1436"/>
        <table:table-column table:style-name="co32" table:default-cell-style-name="ce1436"/>
        <table:table-column table:style-name="co26" table:default-cell-style-name="ce1436"/>
        <table:table-column table:style-name="co22" table:default-cell-style-name="ce1436"/>
        <table:table-column table:style-name="co17" table:default-cell-style-name="ce1383"/>
        <table:table-column table:style-name="co30" table:default-cell-style-name="ce1436"/>
        <table:table-column table:style-name="co33" table:default-cell-style-name="ce1383"/>
        <table:table-column table:style-name="co30" table:default-cell-style-name="ce1436"/>
        <table:table-column table:style-name="co34" table:default-cell-style-name="ce1436"/>
        <table:table-column table:style-name="co15" table:default-cell-style-name="ce1436"/>
        <table:table-column table:style-name="co35" table:default-cell-style-name="ce1436"/>
        <table:table-column table:style-name="co32" table:default-cell-style-name="ce1436"/>
        <table:table-column table:style-name="co13" table:default-cell-style-name="ce1436"/>
        <table:table-column table:style-name="co26" table:number-columns-repeated="2" table:default-cell-style-name="ce1436"/>
        <table:table-column table:style-name="co28" table:default-cell-style-name="ce1436"/>
        <table:table-column table:style-name="co36" table:default-cell-style-name="ce1436"/>
        <table:table-column table:style-name="co11" table:default-cell-style-name="ce1584"/>
        <table:table-column table:style-name="co37" table:default-cell-style-name="ce1584"/>
        <table:table-column table:style-name="co16" table:default-cell-style-name="ce1436"/>
        <table:table-column table:style-name="co25" table:default-cell-style-name="ce1436"/>
        <table:table-column table:style-name="co38" table:default-cell-style-name="ce1436"/>
        <table:table-column table:style-name="co39" table:default-cell-style-name="ce1436"/>
        <table:table-column table:style-name="co40" table:default-cell-style-name="ce1442"/>
        <table:table-column table:style-name="co41" table:default-cell-style-name="ce1436"/>
        <table:table-column table:style-name="co16" table:default-cell-style-name="ce1436"/>
        <table:table-column table:style-name="co28" table:number-columns-repeated="2" table:default-cell-style-name="ce1436"/>
        <table:table-column table:style-name="co42" table:default-cell-style-name="ce1436"/>
        <table:table-column table:style-name="co43" table:default-cell-style-name="ce1436"/>
        <table:table-column table:style-name="co25" table:default-cell-style-name="ce1436"/>
        <table:table-column table:style-name="co18" table:default-cell-style-name="ce1436"/>
        <table:table-column table:style-name="co22" table:default-cell-style-name="ce1728"/>
        <table:table-column table:style-name="co30" table:default-cell-style-name="ce1728"/>
        <table:table-column table:style-name="co44" table:default-cell-style-name="ce1383"/>
        <table:table-column table:style-name="co45" table:default-cell-style-name="ce1383"/>
        <table:table-column table:style-name="co7" table:number-columns-repeated="951" table:default-cell-style-name="Default"/>
        <table:table-row table:style-name="ro13">
          <table:table-cell table:style-name="ce1302" office:value-type="string" calcext:value-type="string" table:number-columns-spanned="1" table:number-rows-spanned="2">
            <text:p>ORE IRC 18-19</text:p>
          </table:table-cell>
          <table:table-cell table:style-name="ce1335" office:value-type="string" calcext:value-type="string" table:number-columns-spanned="1" table:number-rows-spanned="2">
            <text:p>ISTITUZIONI SCOLASTICHE</text:p>
          </table:table-cell>
          <table:table-cell table:style-name="ce1302" office:value-type="string" calcext:value-type="string" table:number-columns-spanned="1" table:number-rows-spanned="2">
            <text:p>ORE IRC 19-20</text:p>
          </table:table-cell>
          <table:table-cell table:style-name="ce1365"/>
          <table:table-cell table:style-name="ce1384" office:value-type="string" calcext:value-type="string" table:number-columns-spanned="2" table:number-rows-spanned="1">
            <text:p>TI</text:p>
          </table:table-cell>
          <table:covered-table-cell table:style-name="ce1404"/>
          <table:table-cell table:style-name="ce1422" office:value-type="string" calcext:value-type="string" table:number-columns-spanned="2" table:number-rows-spanned="1">
            <text:p>TI</text:p>
          </table:table-cell>
          <table:covered-table-cell table:style-name="ce1437"/>
          <table:table-cell table:style-name="ce1384" office:value-type="string" calcext:value-type="string" table:number-columns-spanned="2" table:number-rows-spanned="1">
            <text:p>TI</text:p>
          </table:table-cell>
          <table:covered-table-cell table:style-name="ce1404"/>
          <table:table-cell table:style-name="ce1465" office:value-type="string" calcext:value-type="string" table:number-columns-spanned="2" table:number-rows-spanned="1">
            <text:p>TI</text:p>
          </table:table-cell>
          <table:covered-table-cell table:style-name="ce1467"/>
          <table:table-cell table:style-name="ce1472" office:value-type="string" calcext:value-type="string" table:number-columns-spanned="2" table:number-rows-spanned="1">
            <text:p>TI</text:p>
          </table:table-cell>
          <table:covered-table-cell table:style-name="ce2484"/>
          <table:table-cell table:style-name="ce1472" office:value-type="string" calcext:value-type="string" table:number-columns-spanned="2" table:number-rows-spanned="1">
            <text:p>TI</text:p>
          </table:table-cell>
          <table:covered-table-cell table:style-name="ce1484"/>
          <table:table-cell table:style-name="ce1465" office:value-type="string" calcext:value-type="string" table:number-columns-spanned="2" table:number-rows-spanned="1">
            <text:p>TI</text:p>
          </table:table-cell>
          <table:covered-table-cell table:style-name="ce1500"/>
          <table:table-cell table:style-name="ce1384" office:value-type="string" calcext:value-type="string" table:number-columns-spanned="2" table:number-rows-spanned="1">
            <text:p>TI</text:p>
          </table:table-cell>
          <table:covered-table-cell table:style-name="ce2515"/>
          <table:table-cell table:style-name="ce1465" office:value-type="string" calcext:value-type="string" table:number-columns-spanned="2" table:number-rows-spanned="1">
            <text:p>TI</text:p>
          </table:table-cell>
          <table:covered-table-cell table:style-name="ce1467"/>
          <table:table-cell table:style-name="ce1384" office:value-type="string" calcext:value-type="string" table:number-columns-spanned="2" table:number-rows-spanned="1">
            <text:p>TI</text:p>
          </table:table-cell>
          <table:covered-table-cell table:style-name="ce1404"/>
          <table:table-cell table:style-name="ce257" office:value-type="string" calcext:value-type="string">
            <text:p>TI </text:p>
          </table:table-cell>
          <table:table-cell table:style-name="ce262" office:value-type="float" office:value="18" calcext:value-type="float">
            <text:p>18</text:p>
          </table:table-cell>
          <table:table-cell table:style-name="ce1465" office:value-type="string" calcext:value-type="string" table:number-columns-spanned="2" table:number-rows-spanned="1">
            <text:p>TI</text:p>
          </table:table-cell>
          <table:covered-table-cell table:style-name="ce2535"/>
          <table:table-cell table:style-name="ce1465" office:value-type="string" calcext:value-type="string" table:number-columns-spanned="2" table:number-rows-spanned="1">
            <text:p>TI</text:p>
          </table:table-cell>
          <table:covered-table-cell table:style-name="ce1500"/>
          <table:table-cell table:style-name="ce1465" office:value-type="string" calcext:value-type="string" table:number-columns-spanned="2" table:number-rows-spanned="1">
            <text:p>TI</text:p>
          </table:table-cell>
          <table:covered-table-cell table:style-name="ce1500"/>
          <table:table-cell table:style-name="ce1465" office:value-type="string" calcext:value-type="string" table:number-columns-spanned="2" table:number-rows-spanned="1">
            <text:p>TI</text:p>
          </table:table-cell>
          <table:covered-table-cell table:style-name="ce1467"/>
          <table:table-cell table:style-name="ce1465" office:value-type="string" calcext:value-type="string" table:number-columns-spanned="2" table:number-rows-spanned="1">
            <text:p>TI</text:p>
          </table:table-cell>
          <table:covered-table-cell table:style-name="ce1500"/>
          <table:table-cell table:style-name="ce1422" office:value-type="string" calcext:value-type="string" table:number-columns-spanned="2" table:number-rows-spanned="1">
            <text:p>TI</text:p>
          </table:table-cell>
          <table:covered-table-cell table:style-name="ce1437"/>
          <table:table-cell table:style-name="ce1422" office:value-type="string" calcext:value-type="string" table:number-columns-spanned="2" table:number-rows-spanned="1">
            <text:p>TI</text:p>
          </table:table-cell>
          <table:covered-table-cell table:style-name="ce1437"/>
          <table:table-cell table:style-name="ce1384" office:value-type="string" calcext:value-type="string" table:number-columns-spanned="2" table:number-rows-spanned="1">
            <text:p>TI</text:p>
          </table:table-cell>
          <table:covered-table-cell table:style-name="ce1404"/>
          <table:table-cell table:style-name="ce1465" office:value-type="string" calcext:value-type="string" table:number-columns-spanned="2" table:number-rows-spanned="1">
            <text:p>TI</text:p>
          </table:table-cell>
          <table:covered-table-cell table:style-name="ce2535"/>
          <table:table-cell table:style-name="ce1465" office:value-type="string" calcext:value-type="string" table:number-columns-spanned="2" table:number-rows-spanned="1">
            <text:p>TI</text:p>
          </table:table-cell>
          <table:covered-table-cell table:style-name="ce1500"/>
          <table:table-cell table:style-name="ce1465" office:value-type="string" calcext:value-type="string" table:number-columns-spanned="2" table:number-rows-spanned="1">
            <text:p>TI</text:p>
          </table:table-cell>
          <table:covered-table-cell table:style-name="ce1500"/>
          <table:table-cell table:style-name="ce1422" office:value-type="string" calcext:value-type="string" table:number-columns-spanned="2" table:number-rows-spanned="1">
            <text:p>TI</text:p>
          </table:table-cell>
          <table:covered-table-cell table:style-name="ce1437"/>
          <table:table-cell table:style-name="ce1422" office:value-type="string" calcext:value-type="string" table:number-columns-spanned="2" table:number-rows-spanned="1">
            <text:p>TI</text:p>
          </table:table-cell>
          <table:covered-table-cell table:style-name="ce1437"/>
          <table:table-cell table:style-name="ce257" office:value-type="string" calcext:value-type="string">
            <text:p>TI </text:p>
          </table:table-cell>
          <table:table-cell table:style-name="ce262" office:value-type="float" office:value="18" calcext:value-type="float">
            <text:p>18</text:p>
          </table:table-cell>
          <table:table-cell table:style-name="ce1600"/>
          <table:table-cell table:style-name="ce2627"/>
          <table:table-cell table:style-name="ce1645"/>
          <table:table-cell table:style-name="ce1662"/>
          <table:table-cell table:style-name="ce1472" office:value-type="string" calcext:value-type="string" table:number-columns-spanned="2" table:number-rows-spanned="1">
            <text:p>TI</text:p>
          </table:table-cell>
          <table:covered-table-cell table:style-name="ce1404"/>
          <table:table-cell table:style-name="ce1484"/>
          <table:table-cell table:style-name="ce1697" office:value-type="string" calcext:value-type="string" table:number-columns-spanned="2" table:number-rows-spanned="1">
            <text:p>2INC</text:p>
          </table:table-cell>
          <table:covered-table-cell table:style-name="ce1704"/>
          <table:table-cell table:style-name="ce1708" table:number-columns-spanned="2" table:number-rows-spanned="1"/>
          <table:covered-table-cell table:style-name="ce1704"/>
          <table:table-cell table:style-name="ce1697" office:value-type="string" calcext:value-type="string" table:number-columns-spanned="2" table:number-rows-spanned="1">
            <text:p>2INC</text:p>
          </table:table-cell>
          <table:covered-table-cell table:style-name="ce470"/>
          <table:table-cell table:style-name="ce1697" office:value-type="string" calcext:value-type="string" table:number-columns-spanned="2" table:number-rows-spanned="1">
            <text:p>INC</text:p>
          </table:table-cell>
          <table:covered-table-cell table:style-name="ce470"/>
          <table:table-cell table:style-name="ce1410"/>
          <table:table-cell table:style-name="ce1729"/>
          <table:table-cell table:style-name="ce2738" office:value-type="string" calcext:value-type="string" table:number-columns-spanned="2" table:number-rows-spanned="2">
            <text:p>Organico funzionale</text:p>
          </table:table-cell>
          <table:covered-table-cell table:style-name="ce1760"/>
          <table:table-cell table:number-columns-repeated="951"/>
        </table:table-row>
        <table:table-row table:style-name="ro11">
          <table:covered-table-cell table:style-name="ce1303"/>
          <table:covered-table-cell table:style-name="ce1336"/>
          <table:covered-table-cell table:style-name="ce1303"/>
          <table:table-cell table:style-name="ce1366"/>
          <table:table-cell table:style-name="ce2394" table:number-columns-spanned="2" table:number-rows-spanned="1"/>
          <table:covered-table-cell table:style-name="ce2413"/>
          <table:table-cell table:style-name="ce1232" office:value-type="string" calcext:value-type="string" table:number-columns-spanned="2" table:number-rows-spanned="1">
            <text:p>2bo</text:p>
          </table:table-cell>
          <table:covered-table-cell table:style-name="ce2445"/>
          <table:table-cell table:style-name="ce1450" office:value-type="string" calcext:value-type="string" table:number-columns-spanned="2" table:number-rows-spanned="1">
            <text:p>esonero <text:s text:c="2"/>4 ore </text:p>
          </table:table-cell>
          <table:covered-table-cell table:style-name="ce2466"/>
          <table:table-cell table:style-name="ce1466"/>
          <table:table-cell table:style-name="ce1468"/>
          <table:table-cell table:style-name="ce2481" table:number-columns-spanned="2" table:number-rows-spanned="1"/>
          <table:covered-table-cell table:style-name="ce1477"/>
          <table:table-cell table:style-name="ce2489" office:value-type="string" calcext:value-type="string">
            <text:p>PT</text:p>
          </table:table-cell>
          <table:table-cell table:style-name="ce2493" office:value-type="float" office:value="10" calcext:value-type="float">
            <text:p>10</text:p>
          </table:table-cell>
          <table:table-cell table:style-name="ce1493"/>
          <table:table-cell table:style-name="ce1501"/>
          <table:table-cell table:style-name="ce1493"/>
          <table:table-cell table:style-name="ce1501"/>
          <table:table-cell table:style-name="ce1466"/>
          <table:table-cell table:style-name="ce1468"/>
          <table:table-cell table:style-name="ce1493"/>
          <table:table-cell table:style-name="ce1501"/>
          <table:table-cell table:style-name="ce1232" office:value-type="string" calcext:value-type="string" table:number-columns-spanned="2" table:number-rows-spanned="1">
            <text:p>1bo</text:p>
          </table:table-cell>
          <table:covered-table-cell table:style-name="ce1520" office:value-type="float" office:value="18" calcext:value-type="float">
            <text:p>18</text:p>
          </table:covered-table-cell>
          <table:table-cell table:style-name="ce1493"/>
          <table:table-cell table:style-name="ce1501"/>
          <table:table-cell table:style-name="ce1493"/>
          <table:table-cell table:style-name="ce1501"/>
          <table:table-cell table:style-name="ce1493"/>
          <table:table-cell table:style-name="ce1501"/>
          <table:table-cell table:style-name="ce1450" office:value-type="string" calcext:value-type="string" table:number-columns-spanned="2" table:number-rows-spanned="1">
            <text:p>esonero <text:s text:c="2"/>8 ore </text:p>
          </table:table-cell>
          <table:covered-table-cell table:style-name="ce1468"/>
          <table:table-cell table:style-name="ce1493"/>
          <table:table-cell table:style-name="ce1501"/>
          <table:table-cell table:style-name="ce1557" office:value-type="string" calcext:value-type="string">
            <text:p>TI </text:p>
          </table:table-cell>
          <table:table-cell table:style-name="ce2526" office:value-type="float" office:value="18" calcext:value-type="float">
            <text:p>18</text:p>
          </table:table-cell>
          <table:table-cell table:style-name="ce1557" office:value-type="string" calcext:value-type="string">
            <text:p>TI </text:p>
          </table:table-cell>
          <table:table-cell table:style-name="ce2526" office:value-type="float" office:value="18" calcext:value-type="float">
            <text:p>18</text:p>
          </table:table-cell>
          <table:table-cell table:style-name="ce2576" table:number-columns-spanned="2" table:number-rows-spanned="1"/>
          <table:covered-table-cell table:style-name="ce2578"/>
          <table:table-cell table:style-name="ce1493"/>
          <table:table-cell table:style-name="ce1501"/>
          <table:table-cell table:style-name="ce1493"/>
          <table:table-cell table:style-name="ce1501"/>
          <table:table-cell table:style-name="ce1493"/>
          <table:table-cell table:style-name="ce1501"/>
          <table:table-cell table:style-name="ce1557" office:value-type="string" calcext:value-type="string">
            <text:p>TI </text:p>
          </table:table-cell>
          <table:table-cell table:style-name="ce2526" office:value-type="float" office:value="18" calcext:value-type="float">
            <text:p>18</text:p>
          </table:table-cell>
          <table:table-cell table:style-name="ce1557" office:value-type="string" calcext:value-type="string">
            <text:p>TI </text:p>
          </table:table-cell>
          <table:table-cell table:style-name="ce2526" office:value-type="float" office:value="18" calcext:value-type="float">
            <text:p>18</text:p>
          </table:table-cell>
          <table:table-cell table:style-name="ce1232" office:value-type="string" calcext:value-type="string" table:number-columns-spanned="2" table:number-rows-spanned="1">
            <text:p>1bo</text:p>
          </table:table-cell>
          <table:covered-table-cell table:style-name="ce1520" office:value-type="float" office:value="18" calcext:value-type="float">
            <text:p>18</text:p>
          </table:covered-table-cell>
          <table:table-cell table:style-name="ce1601"/>
          <table:table-cell table:style-name="ce2628"/>
          <table:table-cell table:style-name="ce1646"/>
          <table:table-cell table:style-name="ce1663"/>
          <table:table-cell table:style-name="ce2682" office:value-type="string" calcext:value-type="string" table:number-columns-spanned="2" table:number-rows-spanned="1">
            <text:p>Ass.Prov</text:p>
          </table:table-cell>
          <table:covered-table-cell table:style-name="ce1685"/>
          <table:table-cell table:style-name="ce1689"/>
          <table:table-cell table:style-name="ce1698" table:number-columns-spanned="2" table:number-rows-spanned="1"/>
          <table:covered-table-cell table:style-name="ce1705"/>
          <table:table-cell table:style-name="ce2709" office:value-type="string" calcext:value-type="string" table:number-columns-spanned="2" table:number-rows-spanned="1">
            <text:p>2TAD</text:p>
          </table:table-cell>
          <table:covered-table-cell table:style-name="ce1705"/>
          <table:table-cell table:style-name="ce1698" table:number-columns-spanned="2" table:number-rows-spanned="1"/>
          <table:covered-table-cell table:style-name="ce2716"/>
          <table:table-cell table:style-name="ce2709" office:value-type="string" calcext:value-type="string" table:number-columns-spanned="2" table:number-rows-spanned="1">
            <text:p>TAD</text:p>
          </table:table-cell>
          <table:covered-table-cell table:style-name="ce2716"/>
          <table:table-cell table:style-name="ce1442"/>
          <table:table-cell table:style-name="ce1730"/>
          <table:covered-table-cell table:style-name="ce2739"/>
          <table:covered-table-cell table:style-name="ce1761"/>
          <table:table-cell table:number-columns-repeated="951"/>
        </table:table-row>
        <table:table-row table:style-name="ro14">
          <table:table-cell table:style-name="ce1304"/>
          <table:table-cell table:style-name="ce1337" office:value-type="string" calcext:value-type="string">
            <text:p><text:s text:c="3"/>ISTITUTI SUPERIORI <text:s text:c="5"/>DI TRENTO</text:p>
          </table:table-cell>
          <table:table-cell table:style-name="ce1304"/>
          <table:table-cell table:style-name="ce1367"/>
          <table:table-cell table:style-name="ce1386" office:value-type="string" calcext:value-type="string" table:number-columns-spanned="2" table:number-rows-spanned="1">
            <text:p>Pizzini Rolando</text:p>
          </table:table-cell>
          <table:covered-table-cell table:style-name="ce1407"/>
          <table:table-cell table:style-name="ce1423" office:value-type="string" calcext:value-type="string" table:number-columns-spanned="2" table:number-rows-spanned="1">
            <text:p>Chemelli Claudia</text:p>
          </table:table-cell>
          <table:covered-table-cell table:style-name="ce1439"/>
          <table:table-cell table:style-name="ce1386" office:value-type="string" calcext:value-type="string" table:number-columns-spanned="2" table:number-rows-spanned="1">
            <text:p>Lurgio Antonio</text:p>
          </table:table-cell>
          <table:covered-table-cell table:style-name="ce1407"/>
          <table:table-cell table:style-name="ce1386" office:value-type="string" calcext:value-type="string" table:number-columns-spanned="2" table:number-rows-spanned="1">
            <text:p>Luscia Marco</text:p>
          </table:table-cell>
          <table:covered-table-cell table:style-name="ce1407"/>
          <table:table-cell table:style-name="ce1386" office:value-type="string" calcext:value-type="string" table:number-columns-spanned="2" table:number-rows-spanned="1">
            <text:p>Conci Alberto</text:p>
          </table:table-cell>
          <table:covered-table-cell table:style-name="ce1407"/>
          <table:table-cell table:style-name="ce1386" office:value-type="string" calcext:value-type="string" table:number-columns-spanned="2" table:number-rows-spanned="1">
            <text:p>Visintainer Cristiana</text:p>
          </table:table-cell>
          <table:covered-table-cell table:style-name="ce1407"/>
          <table:table-cell table:style-name="ce2502" office:value-type="string" calcext:value-type="string" table:number-columns-spanned="2" table:number-rows-spanned="1">
            <text:p>Gubert Chiara</text:p>
          </table:table-cell>
          <table:covered-table-cell table:style-name="ce2510"/>
          <table:table-cell table:style-name="ce2514" office:value-type="string" calcext:value-type="string" table:number-columns-spanned="2" table:number-rows-spanned="1">
            <text:p>Silvestri Claudio</text:p>
          </table:table-cell>
          <table:covered-table-cell table:style-name="ce1509"/>
          <table:table-cell table:style-name="ce1386" office:value-type="string" calcext:value-type="string" table:number-columns-spanned="2" table:number-rows-spanned="1">
            <text:p>Pontalti Laura</text:p>
          </table:table-cell>
          <table:covered-table-cell table:style-name="ce1407"/>
          <table:table-cell table:style-name="ce2514" office:value-type="string" calcext:value-type="string" table:number-columns-spanned="2" table:number-rows-spanned="1">
            <text:p>Pasqualini Ilaria</text:p>
          </table:table-cell>
          <table:covered-table-cell table:style-name="ce1407"/>
          <table:table-cell table:style-name="ce1423" office:value-type="string" calcext:value-type="string" table:number-columns-spanned="2" table:number-rows-spanned="1">
            <text:p>Memeo Michele</text:p>
          </table:table-cell>
          <table:covered-table-cell table:style-name="ce1439"/>
          <table:table-cell table:style-name="ce1386" office:value-type="string" calcext:value-type="string" table:number-columns-spanned="2" table:number-rows-spanned="1">
            <text:p>Anzelini Emanuela</text:p>
          </table:table-cell>
          <table:covered-table-cell table:style-name="ce1407"/>
          <table:table-cell table:style-name="ce1532" office:value-type="string" calcext:value-type="string" table:number-columns-spanned="2" table:number-rows-spanned="1">
            <text:p>Miori Federica</text:p>
          </table:table-cell>
          <table:covered-table-cell table:style-name="ce2542"/>
          <table:table-cell table:style-name="ce2514" office:value-type="string" calcext:value-type="string" table:number-columns-spanned="2" table:number-rows-spanned="1">
            <text:p>Laspina Diego</text:p>
          </table:table-cell>
          <table:covered-table-cell table:style-name="ce2542"/>
          <table:table-cell table:style-name="ce1386" office:value-type="string" calcext:value-type="string" table:number-columns-spanned="2" table:number-rows-spanned="1">
            <text:p>Moser Federico</text:p>
          </table:table-cell>
          <table:covered-table-cell table:style-name="ce1407"/>
          <table:table-cell table:style-name="ce1532" office:value-type="string" calcext:value-type="string" table:number-columns-spanned="2" table:number-rows-spanned="1">
            <text:p>Balatti Matteo </text:p>
          </table:table-cell>
          <table:covered-table-cell table:style-name="ce2542"/>
          <table:table-cell table:style-name="ce1423" office:value-type="string" calcext:value-type="string" table:number-columns-spanned="2" table:number-rows-spanned="1">
            <text:p>Giolito Mariangela</text:p>
          </table:table-cell>
          <table:covered-table-cell table:style-name="ce1439"/>
          <table:table-cell table:style-name="ce1423" office:value-type="string" calcext:value-type="string" table:number-columns-spanned="2" table:number-rows-spanned="1">
            <text:p>Caloro Arturo</text:p>
          </table:table-cell>
          <table:covered-table-cell table:style-name="ce1439"/>
          <table:table-cell table:style-name="ce1386" office:value-type="string" calcext:value-type="string" table:number-columns-spanned="2" table:number-rows-spanned="1">
            <text:p>Canu Pasqualina</text:p>
          </table:table-cell>
          <table:covered-table-cell table:style-name="ce1407"/>
          <table:table-cell table:style-name="ce1386" office:value-type="string" calcext:value-type="string" table:number-columns-spanned="2" table:number-rows-spanned="1">
            <text:p>Cagol Stefano</text:p>
          </table:table-cell>
          <table:covered-table-cell table:style-name="ce1407"/>
          <table:table-cell table:style-name="ce1532" office:value-type="string" calcext:value-type="string" table:number-columns-spanned="2" table:number-rows-spanned="1">
            <text:p>Depedri Alessandro</text:p>
          </table:table-cell>
          <table:covered-table-cell table:style-name="ce2542"/>
          <table:table-cell table:style-name="ce2514" office:value-type="string" calcext:value-type="string" table:number-columns-spanned="2" table:number-rows-spanned="1">
            <text:p>Visintainer Maria</text:p>
          </table:table-cell>
          <table:covered-table-cell table:style-name="ce2542"/>
          <table:table-cell table:style-name="ce1423" office:value-type="string" calcext:value-type="string" table:number-columns-spanned="2" table:number-rows-spanned="1">
            <text:p>Lanzingher Francesco</text:p>
          </table:table-cell>
          <table:covered-table-cell table:style-name="ce1439"/>
          <table:table-cell table:style-name="ce1423" office:value-type="string" calcext:value-type="string" table:number-columns-spanned="2" table:number-rows-spanned="1">
            <text:p>Baldessari Raffaella</text:p>
          </table:table-cell>
          <table:covered-table-cell table:style-name="ce1439"/>
          <table:table-cell table:style-name="ce1423" office:value-type="string" calcext:value-type="string" table:number-columns-spanned="2" table:number-rows-spanned="1">
            <text:p>Stenico Alessandro</text:p>
          </table:table-cell>
          <table:covered-table-cell table:style-name="ce1439"/>
          <table:table-cell table:style-name="ce1602" office:value-type="string" calcext:value-type="string" table:number-columns-spanned="2" table:number-rows-spanned="1">
            <text:p>disponibilità</text:p>
          </table:table-cell>
          <table:covered-table-cell table:style-name="ce1625"/>
          <table:table-cell table:style-name="ce1647" office:value-type="string" calcext:value-type="string">
            <text:p>Residui PT-Pr</text:p>
          </table:table-cell>
          <table:table-cell table:style-name="ce1664" office:value-type="string" calcext:value-type="string">
            <text:p>Ore distacco</text:p>
          </table:table-cell>
          <table:table-cell table:style-name="ce2683" office:value-type="string" calcext:value-type="string" table:number-columns-spanned="2" table:number-rows-spanned="1">
            <text:p>Paternostrer Stefano</text:p>
          </table:table-cell>
          <table:covered-table-cell table:style-name="ce1686"/>
          <table:table-cell table:style-name="ce1690"/>
          <table:table-cell table:style-name="ce2701" table:number-columns-spanned="2" table:number-rows-spanned="1"/>
          <table:covered-table-cell table:style-name="ce1706"/>
          <table:table-cell table:style-name="ce2701" table:number-columns-spanned="2" table:number-rows-spanned="1"/>
          <table:covered-table-cell table:style-name="Default"/>
          <table:table-cell table:style-name="ce2701" table:number-columns-spanned="2" table:number-rows-spanned="1"/>
          <table:covered-table-cell table:style-name="Default"/>
          <table:table-cell table:style-name="ce2717" table:number-columns-spanned="2" table:number-rows-spanned="1"/>
          <table:covered-table-cell table:style-name="Default"/>
          <table:table-cell table:style-name="ce2719"/>
          <table:table-cell table:style-name="ce2730"/>
          <table:table-cell table:style-name="ce2740" office:value-type="string" calcext:value-type="string">
            <text:p>Numero posti</text:p>
          </table:table-cell>
          <table:table-cell table:style-name="ce1762" office:value-type="string" calcext:value-type="string">
            <text:p>Ore residue</text:p>
          </table:table-cell>
          <table:table-cell table:number-columns-repeated="951"/>
        </table:table-row>
        <table:table-row table:style-name="ro15">
          <table:table-cell table:style-name="ce2317"/>
          <table:table-cell table:style-name="ce2349"/>
          <table:table-cell table:style-name="ce2317" table:number-columns-repeated="2"/>
          <table:table-cell table:style-name="ce2396" table:number-columns-repeated="2"/>
          <table:table-cell table:style-name="ce1424"/>
          <table:table-cell table:style-name="ce1440"/>
          <table:table-cell table:style-name="ce2396" table:number-columns-repeated="8"/>
          <table:table-cell table:style-name="ce2503" table:number-columns-repeated="2"/>
          <table:table-cell table:style-name="ce2396" table:number-columns-repeated="6"/>
          <table:table-cell table:style-name="ce1424"/>
          <table:table-cell table:style-name="ce1440"/>
          <table:table-cell table:style-name="ce2396" table:number-columns-repeated="2"/>
          <table:table-cell table:style-name="ce2503" table:number-columns-repeated="4"/>
          <table:table-cell table:style-name="ce2396" table:number-columns-repeated="2"/>
          <table:table-cell table:style-name="ce2550"/>
          <table:table-cell table:style-name="ce2557"/>
          <table:table-cell table:style-name="ce2550"/>
          <table:table-cell table:style-name="ce2503"/>
          <table:table-cell table:style-name="ce2550"/>
          <table:table-cell table:style-name="ce2503"/>
          <table:table-cell table:style-name="ce1425"/>
          <table:table-cell table:style-name="ce1441"/>
          <table:table-cell table:style-name="ce1425"/>
          <table:table-cell table:style-name="ce1441"/>
          <table:table-cell table:style-name="ce2550"/>
          <table:table-cell table:style-name="ce2557"/>
          <table:table-cell table:style-name="ce2503" table:number-columns-repeated="2"/>
          <table:table-cell table:style-name="ce1424"/>
          <table:table-cell table:style-name="ce1440"/>
          <table:table-cell table:style-name="ce1589"/>
          <table:table-cell table:style-name="ce1591"/>
          <table:table-cell table:style-name="ce1589"/>
          <table:table-cell table:style-name="ce1591"/>
          <table:table-cell table:style-name="ce2607" table:number-columns-repeated="2"/>
          <table:table-cell table:style-name="ce2652"/>
          <table:table-cell table:style-name="ce2668"/>
          <table:table-cell table:style-name="ce2652"/>
          <table:table-cell table:style-name="ce2668"/>
          <table:table-cell table:style-name="ce1416"/>
          <table:table-cell table:style-name="ce2702" table:number-columns-repeated="2"/>
          <table:table-cell table:style-name="ce1589"/>
          <table:table-cell table:style-name="ce1591"/>
          <table:table-cell table:style-name="ce1589"/>
          <table:table-cell table:style-name="ce1591"/>
          <table:table-cell table:style-name="ce1589"/>
          <table:table-cell table:style-name="ce1591"/>
          <table:table-cell table:style-name="ce2720"/>
          <table:table-cell table:style-name="ce2731"/>
          <table:table-cell table:style-name="ce2710" table:number-columns-repeated="2"/>
          <table:table-cell table:number-columns-repeated="951"/>
        </table:table-row>
        <table:table-row table:style-name="ro16">
          <table:table-cell table:style-name="ce2318"/>
          <table:table-cell table:style-name="ce2350"/>
          <table:table-cell table:style-name="ce2318" table:number-columns-repeated="2"/>
          <table:table-cell table:style-name="ce1388" office:value-type="float" office:value="1" calcext:value-type="float" table:number-columns-spanned="2" table:number-rows-spanned="1">
            <text:p>1</text:p>
          </table:table-cell>
          <table:covered-table-cell table:style-name="ce1388"/>
          <table:table-cell table:style-name="ce1388" office:value-type="float" office:value="2" calcext:value-type="float" table:number-columns-spanned="2" table:number-rows-spanned="1">
            <text:p>2</text:p>
          </table:table-cell>
          <table:covered-table-cell table:style-name="ce1388"/>
          <table:table-cell table:style-name="ce1388" office:value-type="float" office:value="3" calcext:value-type="float" table:number-columns-spanned="2" table:number-rows-spanned="1">
            <text:p>3</text:p>
          </table:table-cell>
          <table:covered-table-cell table:style-name="ce1388"/>
          <table:table-cell table:style-name="ce1388" office:value-type="float" office:value="4" calcext:value-type="float" table:number-columns-spanned="2" table:number-rows-spanned="1">
            <text:p>4</text:p>
          </table:table-cell>
          <table:covered-table-cell table:style-name="ce1388"/>
          <table:table-cell table:style-name="ce1388" office:value-type="float" office:value="5" calcext:value-type="float" table:number-columns-spanned="2" table:number-rows-spanned="1">
            <text:p>5</text:p>
          </table:table-cell>
          <table:covered-table-cell table:style-name="ce1388"/>
          <table:table-cell table:style-name="ce1482" office:value-type="float" office:value="6" calcext:value-type="float" table:number-columns-spanned="2" table:number-rows-spanned="1">
            <text:p>6</text:p>
          </table:table-cell>
          <table:covered-table-cell table:style-name="ce1482"/>
          <table:table-cell table:style-name="ce1388" office:value-type="float" office:value="7" calcext:value-type="float" table:number-columns-spanned="2" table:number-rows-spanned="1">
            <text:p>7</text:p>
          </table:table-cell>
          <table:covered-table-cell table:style-name="ce2511"/>
          <table:table-cell table:style-name="ce1388" office:value-type="float" office:value="8" calcext:value-type="float" table:number-columns-spanned="2" table:number-rows-spanned="1">
            <text:p>8</text:p>
          </table:table-cell>
          <table:covered-table-cell table:style-name="ce1388"/>
          <table:table-cell table:style-name="ce1388" office:value-type="float" office:value="9" calcext:value-type="float" table:number-columns-spanned="2" table:number-rows-spanned="1">
            <text:p>9</text:p>
          </table:table-cell>
          <table:covered-table-cell table:style-name="ce1388"/>
          <table:table-cell table:style-name="ce1388" office:value-type="float" office:value="10" calcext:value-type="float" table:number-columns-spanned="2" table:number-rows-spanned="1">
            <text:p>10</text:p>
          </table:table-cell>
          <table:covered-table-cell table:style-name="ce1388"/>
          <table:table-cell table:style-name="ce1388" office:value-type="float" office:value="11" calcext:value-type="float" table:number-columns-spanned="2" table:number-rows-spanned="1">
            <text:p>11</text:p>
          </table:table-cell>
          <table:covered-table-cell table:style-name="ce1521"/>
          <table:table-cell table:style-name="ce1388" office:value-type="float" office:value="12" calcext:value-type="float" table:number-columns-spanned="2" table:number-rows-spanned="1">
            <text:p>12</text:p>
          </table:table-cell>
          <table:covered-table-cell table:style-name="ce1521"/>
          <table:table-cell table:style-name="ce1388" office:value-type="float" office:value="13" calcext:value-type="float" table:number-columns-spanned="2" table:number-rows-spanned="1">
            <text:p>13</text:p>
          </table:table-cell>
          <table:covered-table-cell table:style-name="ce1388"/>
          <table:table-cell table:style-name="ce1388" office:value-type="float" office:value="14" calcext:value-type="float" table:number-columns-spanned="2" table:number-rows-spanned="1">
            <text:p>14</text:p>
          </table:table-cell>
          <table:covered-table-cell table:style-name="ce1521"/>
          <table:table-cell table:style-name="ce1388" office:value-type="float" office:value="15" calcext:value-type="float" table:number-columns-spanned="2" table:number-rows-spanned="1">
            <text:p>15</text:p>
          </table:table-cell>
          <table:covered-table-cell table:style-name="ce1388"/>
          <table:table-cell table:style-name="ce1388" office:value-type="float" office:value="16" calcext:value-type="float" table:number-columns-spanned="2" table:number-rows-spanned="1">
            <text:p>16</text:p>
          </table:table-cell>
          <table:covered-table-cell table:style-name="ce1388"/>
          <table:table-cell table:style-name="ce1388" office:value-type="float" office:value="17" calcext:value-type="float" table:number-columns-spanned="2" table:number-rows-spanned="1">
            <text:p>17</text:p>
          </table:table-cell>
          <table:covered-table-cell table:style-name="ce1521"/>
          <table:table-cell table:style-name="ce1388" office:value-type="float" office:value="18" calcext:value-type="float" table:number-columns-spanned="2" table:number-rows-spanned="1">
            <text:p>18</text:p>
          </table:table-cell>
          <table:covered-table-cell table:style-name="ce2571"/>
          <table:table-cell table:style-name="ce1388" office:value-type="float" office:value="19" calcext:value-type="float" table:number-columns-spanned="2" table:number-rows-spanned="1">
            <text:p>19</text:p>
          </table:table-cell>
          <table:covered-table-cell table:style-name="ce1388"/>
          <table:table-cell table:style-name="ce1388" office:value-type="float" office:value="20" calcext:value-type="float" table:number-columns-spanned="2" table:number-rows-spanned="1">
            <text:p>20</text:p>
          </table:table-cell>
          <table:covered-table-cell table:style-name="ce1521"/>
          <table:table-cell table:style-name="ce1388" office:value-type="float" office:value="21" calcext:value-type="float" table:number-columns-spanned="2" table:number-rows-spanned="1">
            <text:p>21</text:p>
          </table:table-cell>
          <table:covered-table-cell table:style-name="ce2571"/>
          <table:table-cell table:style-name="ce1388" office:value-type="float" office:value="22" calcext:value-type="float" table:number-columns-spanned="2" table:number-rows-spanned="1">
            <text:p>22</text:p>
          </table:table-cell>
          <table:covered-table-cell table:style-name="ce1388"/>
          <table:table-cell table:style-name="ce1388" office:value-type="float" office:value="23" calcext:value-type="float" table:number-columns-spanned="2" table:number-rows-spanned="1">
            <text:p>23</text:p>
          </table:table-cell>
          <table:covered-table-cell table:style-name="ce1388"/>
          <table:table-cell table:style-name="ce1388" office:value-type="float" office:value="24" calcext:value-type="float" table:number-columns-spanned="2" table:number-rows-spanned="1">
            <text:p>24</text:p>
          </table:table-cell>
          <table:covered-table-cell table:style-name="ce1521"/>
          <table:table-cell table:style-name="ce1388" office:value-type="float" office:value="25" calcext:value-type="float" table:number-columns-spanned="2" table:number-rows-spanned="1">
            <text:p>25</text:p>
          </table:table-cell>
          <table:covered-table-cell table:style-name="ce1521"/>
          <table:table-cell table:style-name="ce2608" table:number-columns-repeated="2"/>
          <table:table-cell table:style-name="ce2653"/>
          <table:table-cell table:style-name="ce2669"/>
          <table:table-cell table:style-name="ce2682" table:number-columns-spanned="2" table:number-rows-spanned="1"/>
          <table:covered-table-cell table:style-name="ce1687"/>
          <table:table-cell table:style-name="ce2693"/>
          <table:table-cell table:style-name="ce2689" office:value-type="string" calcext:value-type="string" table:number-columns-spanned="2" table:number-rows-spanned="1">
            <text:p>1.a.b.</text:p>
          </table:table-cell>
          <table:covered-table-cell table:style-name="ce1687"/>
          <table:table-cell table:style-name="ce2689" office:value-type="string" calcext:value-type="string" table:number-columns-spanned="2" table:number-rows-spanned="1">
            <text:p>2.a.b.</text:p>
          </table:table-cell>
          <table:covered-table-cell table:style-name="Default"/>
          <table:table-cell table:style-name="ce2689" office:value-type="string" calcext:value-type="string" table:number-columns-spanned="2" table:number-rows-spanned="1">
            <text:p>3.a.b</text:p>
          </table:table-cell>
          <table:covered-table-cell table:style-name="Default"/>
          <table:table-cell table:style-name="ce2689" office:value-type="float" office:value="4" calcext:value-type="float" table:number-columns-spanned="2" table:number-rows-spanned="1">
            <text:p>4</text:p>
          </table:table-cell>
          <table:covered-table-cell table:style-name="Default"/>
          <table:table-cell table:style-name="ce2721"/>
          <table:table-cell table:style-name="ce2732"/>
          <table:table-cell table:style-name="ce1742" table:number-columns-repeated="2"/>
          <table:table-cell table:number-columns-repeated="951"/>
        </table:table-row>
        <table:table-row table:style-name="ro15">
          <table:table-cell table:style-name="ce2317"/>
          <table:table-cell table:style-name="ce2349"/>
          <table:table-cell table:style-name="ce2317" table:number-columns-repeated="2"/>
          <table:table-cell table:style-name="ce2396" table:number-columns-repeated="2"/>
          <table:table-cell table:style-name="ce1425"/>
          <table:table-cell table:style-name="ce1441"/>
          <table:table-cell table:style-name="ce2396" table:number-columns-repeated="8"/>
          <table:table-cell table:style-name="ce2503" table:number-columns-repeated="2"/>
          <table:table-cell table:style-name="ce2396" table:number-columns-repeated="6"/>
          <table:table-cell table:style-name="ce1425"/>
          <table:table-cell table:style-name="ce1441"/>
          <table:table-cell table:style-name="ce2396" table:number-columns-repeated="2"/>
          <table:table-cell table:style-name="ce2503" table:number-columns-repeated="4"/>
          <table:table-cell table:style-name="ce2396" table:number-columns-repeated="2"/>
          <table:table-cell table:style-name="ce2550"/>
          <table:table-cell table:style-name="ce2557"/>
          <table:table-cell table:style-name="ce2550"/>
          <table:table-cell table:style-name="ce2503"/>
          <table:table-cell table:style-name="ce2550"/>
          <table:table-cell table:style-name="ce2503"/>
          <table:table-cell table:style-name="ce1425"/>
          <table:table-cell table:style-name="ce1441"/>
          <table:table-cell table:style-name="ce1425"/>
          <table:table-cell table:style-name="ce1441"/>
          <table:table-cell table:style-name="ce2550"/>
          <table:table-cell table:style-name="ce2557"/>
          <table:table-cell table:style-name="ce2503" table:number-columns-repeated="2"/>
          <table:table-cell table:style-name="ce1425"/>
          <table:table-cell table:style-name="ce1441"/>
          <table:table-cell table:style-name="ce1425"/>
          <table:table-cell table:style-name="ce1441"/>
          <table:table-cell table:style-name="ce2550"/>
          <table:table-cell table:style-name="ce2557"/>
          <table:table-cell table:style-name="ce2607" table:number-columns-repeated="2"/>
          <table:table-cell table:style-name="ce2652"/>
          <table:table-cell table:style-name="ce2668"/>
          <table:table-cell table:style-name="ce2684" table:number-columns-repeated="2"/>
          <table:table-cell table:style-name="ce2694"/>
          <table:table-cell table:style-name="ce2684" table:number-columns-repeated="2"/>
          <table:table-cell table:style-name="ce2710" table:number-columns-repeated="6"/>
          <table:table-cell table:style-name="ce2722"/>
          <table:table-cell table:style-name="ce2731"/>
          <table:table-cell table:style-name="ce2710" table:number-columns-repeated="2"/>
          <table:table-cell table:number-columns-repeated="951"/>
        </table:table-row>
        <table:table-row table:style-name="ro16">
          <table:table-cell table:style-name="ce1307"/>
          <table:table-cell table:style-name="ce1340" office:value-type="string" calcext:value-type="string">
            <text:p>LICEO CLASSICO<text:span text:style-name="T4">  </text:span></text:p>
          </table:table-cell>
          <table:table-cell table:style-name="ce1307"/>
          <table:table-cell table:style-name="ce1368"/>
          <table:table-cell table:style-name="ce70" table:number-columns-spanned="2" table:number-rows-spanned="1"/>
          <table:covered-table-cell table:style-name="ce1408"/>
          <table:table-cell table:style-name="ce1397"/>
          <table:table-cell table:style-name="ce1442"/>
          <table:table-cell table:style-name="ce1451"/>
          <table:table-cell table:style-name="ce1459"/>
          <table:table-cell table:style-name="ce1451"/>
          <table:table-cell table:style-name="ce1459"/>
          <table:table-cell table:style-name="ce1391"/>
          <table:table-cell table:style-name="ce1444"/>
          <table:table-cell table:style-name="ce1391"/>
          <table:table-cell table:style-name="ce1410"/>
          <table:table-cell table:style-name="ce1496"/>
          <table:table-cell table:style-name="ce1488"/>
          <table:table-cell table:style-name="ce1391"/>
          <table:table-cell table:style-name="ce1444"/>
          <table:table-cell table:style-name="ce1391"/>
          <table:table-cell table:style-name="ce1410"/>
          <table:table-cell table:style-name="ce1391"/>
          <table:table-cell table:style-name="ce1410"/>
          <table:table-cell table:style-name="ce1515"/>
          <table:table-cell table:style-name="ce1448"/>
          <table:table-cell table:style-name="ce1391"/>
          <table:table-cell table:style-name="ce1410"/>
          <table:table-cell table:style-name="ce1496"/>
          <table:table-cell table:style-name="ce1488"/>
          <table:table-cell table:style-name="ce1496" table:number-columns-repeated="2"/>
          <table:table-cell table:style-name="ce1391"/>
          <table:table-cell table:style-name="ce1410"/>
          <table:table-cell table:style-name="ce1512"/>
          <table:table-cell table:style-name="ce1488"/>
          <table:table-cell table:style-name="ce1391"/>
          <table:table-cell table:style-name="ce1410"/>
          <table:table-cell table:style-name="ce1397"/>
          <table:table-cell table:style-name="ce1416"/>
          <table:table-cell table:style-name="ce1391"/>
          <table:table-cell table:style-name="ce1410"/>
          <table:table-cell table:style-name="ce1391"/>
          <table:table-cell table:style-name="ce1410"/>
          <table:table-cell table:style-name="ce1512"/>
          <table:table-cell table:style-name="ce1488"/>
          <table:table-cell table:style-name="ce1496" table:number-columns-repeated="2"/>
          <table:table-cell table:style-name="ce1515"/>
          <table:table-cell table:style-name="ce1448"/>
          <table:table-cell table:style-name="ce1432" table:number-columns-repeated="2"/>
          <table:table-cell table:style-name="ce1397"/>
          <table:table-cell table:style-name="ce1416"/>
          <table:table-cell table:style-name="ce1605" table:number-columns-spanned="2" table:number-rows-spanned="1"/>
          <table:covered-table-cell table:style-name="ce1626"/>
          <table:table-cell table:style-name="ce1650"/>
          <table:table-cell table:style-name="ce1667"/>
          <table:table-cell table:style-name="ce1397"/>
          <table:table-cell table:style-name="ce1416" table:number-columns-repeated="2"/>
          <table:table-cell table:style-name="ce1397"/>
          <table:table-cell table:style-name="ce1416"/>
          <table:table-cell table:style-name="ce1397"/>
          <table:table-cell table:style-name="ce1416"/>
          <table:table-cell table:style-name="ce1397"/>
          <table:table-cell table:style-name="ce1416"/>
          <table:table-cell table:style-name="ce1397"/>
          <table:table-cell table:style-name="ce1416"/>
          <table:table-cell table:style-name="ce2721"/>
          <table:table-cell table:style-name="ce1730"/>
          <table:table-cell table:style-name="ce2742" office:value-type="float" office:value="1" calcext:value-type="float">
            <text:p>1</text:p>
          </table:table-cell>
          <table:table-cell table:style-name="ce1763"/>
          <table:table-cell table:number-columns-repeated="951"/>
        </table:table-row>
        <table:table-row table:style-name="ro13">
          <table:table-cell table:style-name="ce2320" office:value-type="float" office:value="27" calcext:value-type="float">
            <text:p>27</text:p>
          </table:table-cell>
          <table:table-cell table:style-name="ce2352" office:value-type="string" calcext:value-type="string">
            <text:p> <text:span text:style-name="T5">Giovanni Prati</text:span></text:p>
          </table:table-cell>
          <table:table-cell table:style-name="ce1359" office:value-type="float" office:value="26" calcext:value-type="float">
            <text:p>26</text:p>
          </table:table-cell>
          <table:table-cell table:style-name="ce1369"/>
          <table:table-cell table:style-name="ce2329" office:value-type="float" office:value="10" calcext:value-type="float" table:number-columns-spanned="2" table:number-rows-spanned="1">
            <text:p>10</text:p>
          </table:table-cell>
          <table:covered-table-cell table:style-name="ce1409"/>
          <table:table-cell table:style-name="ce1409" office:value-type="float" office:value="13" calcext:value-type="float">
            <text:p>13</text:p>
          </table:table-cell>
          <table:table-cell table:style-name="ce2450" office:value-type="float" office:value="2" calcext:value-type="float">
            <text:p>2</text:p>
          </table:table-cell>
          <table:table-cell table:style-name="ce1452"/>
          <table:table-cell table:style-name="ce1460"/>
          <table:table-cell table:style-name="ce1452"/>
          <table:table-cell table:style-name="ce1460"/>
          <table:table-cell table:style-name="ce1392"/>
          <table:table-cell table:style-name="ce1478"/>
          <table:table-cell table:style-name="ce1392"/>
          <table:table-cell table:style-name="ce1411"/>
          <table:table-cell table:style-name="ce1426"/>
          <table:table-cell table:style-name="ce1445"/>
          <table:table-cell table:style-name="ce1392"/>
          <table:table-cell table:style-name="ce1478"/>
          <table:table-cell table:style-name="ce1392"/>
          <table:table-cell table:style-name="ce1411"/>
          <table:table-cell table:style-name="ce1392"/>
          <table:table-cell table:style-name="ce1411"/>
          <table:table-cell table:style-name="ce1426"/>
          <table:table-cell table:style-name="ce1445"/>
          <table:table-cell table:style-name="ce1392"/>
          <table:table-cell table:style-name="ce1411"/>
          <table:table-cell table:style-name="ce1426"/>
          <table:table-cell table:style-name="ce1445"/>
          <table:table-cell table:style-name="ce1426" table:number-columns-repeated="2"/>
          <table:table-cell table:style-name="ce1392"/>
          <table:table-cell table:style-name="ce1411"/>
          <table:table-cell table:style-name="ce1513"/>
          <table:table-cell table:style-name="ce1445"/>
          <table:table-cell table:style-name="ce1392"/>
          <table:table-cell table:style-name="ce1411"/>
          <table:table-cell table:style-name="ce1426"/>
          <table:table-cell table:style-name="ce1445"/>
          <table:table-cell table:style-name="ce1392"/>
          <table:table-cell table:style-name="ce1411"/>
          <table:table-cell table:style-name="ce1392"/>
          <table:table-cell table:style-name="ce1411"/>
          <table:table-cell table:style-name="ce1513"/>
          <table:table-cell table:style-name="ce1445"/>
          <table:table-cell table:style-name="ce1426" table:number-columns-repeated="2"/>
          <table:table-cell table:style-name="ce1513"/>
          <table:table-cell table:style-name="ce1445"/>
          <table:table-cell table:style-name="ce1513"/>
          <table:table-cell table:style-name="ce1445"/>
          <table:table-cell table:style-name="ce1513"/>
          <table:table-cell table:style-name="ce1426"/>
          <table:table-cell table:style-name="ce2610" office:value-type="float" office:value="3" calcext:value-type="float" table:number-columns-spanned="2" table:number-rows-spanned="1">
            <text:p>3</text:p>
          </table:table-cell>
          <table:covered-table-cell table:style-name="ce1627"/>
          <table:table-cell table:style-name="ce1651"/>
          <table:table-cell table:style-name="ce1668"/>
          <table:table-cell table:style-name="ce1426"/>
          <table:table-cell table:style-name="ce1445" table:number-columns-repeated="2"/>
          <table:table-cell table:style-name="ce1426" office:value-type="float" office:value="3" calcext:value-type="float">
            <text:p>3</text:p>
          </table:table-cell>
          <table:table-cell table:style-name="ce1445"/>
          <table:table-cell table:style-name="ce1513"/>
          <table:table-cell table:style-name="ce1426"/>
          <table:table-cell table:style-name="ce1513"/>
          <table:table-cell table:style-name="ce1426"/>
          <table:table-cell table:style-name="ce1513"/>
          <table:table-cell table:style-name="ce1426"/>
          <table:table-cell table:style-name="ce2723"/>
          <table:table-cell table:style-name="ce1734" office:value-type="string" calcext:value-type="string">
            <text:p>sc</text:p>
          </table:table-cell>
          <table:table-cell table:style-name="ce1744" office:value-type="float" office:value="1" calcext:value-type="float">
            <text:p>1</text:p>
          </table:table-cell>
          <table:table-cell table:style-name="ce1764"/>
          <table:table-cell table:style-name="ce1772" table:number-columns-repeated="943"/>
          <table:table-cell table:number-columns-repeated="8"/>
        </table:table-row>
        <table:table-row table:style-name="ro15">
          <table:table-cell table:style-name="ce2321"/>
          <table:table-cell table:style-name="ce2353"/>
          <table:table-cell table:style-name="ce2321" table:number-columns-repeated="2"/>
          <table:table-cell table:style-name="ce2398"/>
          <table:table-cell table:style-name="ce2321" table:number-columns-repeated="3"/>
          <table:table-cell table:style-name="ce2460" table:number-columns-repeated="4"/>
          <table:table-cell table:style-name="ce1413" table:number-columns-repeated="2"/>
          <table:table-cell table:style-name="ce1394"/>
          <table:table-cell table:style-name="ce2494"/>
          <table:table-cell table:style-name="ce1428" table:number-columns-repeated="2"/>
          <table:table-cell table:style-name="ce1413" table:number-columns-repeated="6"/>
          <table:table-cell table:style-name="ce1428" table:number-columns-repeated="2"/>
          <table:table-cell table:style-name="ce1413" table:number-columns-repeated="2"/>
          <table:table-cell table:style-name="ce1428" table:number-columns-repeated="4"/>
          <table:table-cell table:style-name="ce1413" table:number-columns-repeated="2"/>
          <table:table-cell table:style-name="ce2551"/>
          <table:table-cell table:style-name="ce2498"/>
          <table:table-cell table:style-name="ce1394"/>
          <table:table-cell table:style-name="ce1413"/>
          <table:table-cell table:style-name="ce1428" table:number-columns-repeated="2"/>
          <table:table-cell table:style-name="ce1394"/>
          <table:table-cell table:style-name="ce2494"/>
          <table:table-cell table:style-name="ce1394"/>
          <table:table-cell table:style-name="ce2494"/>
          <table:table-cell table:style-name="ce2551"/>
          <table:table-cell table:style-name="ce1580"/>
          <table:table-cell table:style-name="ce1428" table:number-columns-repeated="2"/>
          <table:table-cell table:style-name="ce2551"/>
          <table:table-cell table:style-name="ce1428"/>
          <table:table-cell table:style-name="ce2551"/>
          <table:table-cell table:style-name="ce2498"/>
          <table:table-cell table:style-name="ce2551"/>
          <table:table-cell table:style-name="ce1428"/>
          <table:table-cell table:style-name="ce2611"/>
          <table:table-cell table:style-name="ce1628"/>
          <table:table-cell table:style-name="ce1394"/>
          <table:table-cell table:style-name="ce1669"/>
          <table:table-cell table:style-name="ce1428" table:number-columns-repeated="2"/>
          <table:table-cell table:style-name="ce1432"/>
          <table:table-cell table:style-name="ce1428" table:number-columns-repeated="2"/>
          <table:table-cell table:style-name="ce2551"/>
          <table:table-cell table:style-name="ce1428"/>
          <table:table-cell table:style-name="ce2551"/>
          <table:table-cell table:style-name="ce1428"/>
          <table:table-cell table:style-name="ce2551"/>
          <table:table-cell table:style-name="ce1428"/>
          <table:table-cell table:style-name="ce2724"/>
          <table:table-cell table:style-name="ce1735"/>
          <table:table-cell table:style-name="ce2744"/>
          <table:table-cell table:style-name="ce2764"/>
          <table:table-cell table:style-name="ce1772" table:number-columns-repeated="943"/>
          <table:table-cell table:number-columns-repeated="8"/>
        </table:table-row>
        <table:table-row table:style-name="ro9">
          <table:table-cell table:style-name="ce1311"/>
          <table:table-cell table:style-name="ce1340" office:value-type="string" calcext:value-type="string">
            <text:p>LICEO SCIENTIFICO<text:span text:style-name="T4"> </text:span></text:p>
          </table:table-cell>
          <table:table-cell table:style-name="ce1311"/>
          <table:table-cell table:style-name="ce1368"/>
          <table:table-cell table:style-name="ce1391"/>
          <table:table-cell table:style-name="ce1410"/>
          <table:table-cell table:style-name="ce1391"/>
          <table:table-cell table:style-name="ce1444"/>
          <table:table-cell table:style-name="ce70" table:number-columns-spanned="2" table:number-rows-spanned="1"/>
          <table:covered-table-cell table:style-name="ce1408"/>
          <table:table-cell table:style-name="ce70" table:number-columns-spanned="2" table:number-rows-spanned="1"/>
          <table:covered-table-cell table:style-name="ce2477"/>
          <table:table-cell table:style-name="ce1391"/>
          <table:table-cell table:style-name="ce1444"/>
          <table:table-cell table:style-name="ce1391"/>
          <table:table-cell table:style-name="ce1410"/>
          <table:table-cell table:style-name="ce1496"/>
          <table:table-cell table:style-name="ce1488"/>
          <table:table-cell table:style-name="ce1391"/>
          <table:table-cell table:style-name="ce1444"/>
          <table:table-cell table:style-name="ce1391"/>
          <table:table-cell table:style-name="ce1410"/>
          <table:table-cell table:style-name="ce1391"/>
          <table:table-cell table:style-name="ce1410"/>
          <table:table-cell table:style-name="ce1512"/>
          <table:table-cell table:style-name="ce1488"/>
          <table:table-cell table:style-name="ce1391"/>
          <table:table-cell table:style-name="ce1410"/>
          <table:table-cell table:style-name="ce1496"/>
          <table:table-cell table:style-name="ce1488"/>
          <table:table-cell table:style-name="ce1496" table:number-columns-repeated="2"/>
          <table:table-cell table:style-name="ce1391"/>
          <table:table-cell table:style-name="ce1410"/>
          <table:table-cell table:style-name="ce1512"/>
          <table:table-cell table:style-name="ce1488"/>
          <table:table-cell table:style-name="ce1391"/>
          <table:table-cell table:style-name="ce1410"/>
          <table:table-cell table:style-name="ce1391"/>
          <table:table-cell table:style-name="ce1410"/>
          <table:table-cell table:style-name="ce1391"/>
          <table:table-cell table:style-name="ce1410"/>
          <table:table-cell table:style-name="ce1391"/>
          <table:table-cell table:style-name="ce1410"/>
          <table:table-cell table:style-name="ce1512"/>
          <table:table-cell table:style-name="ce1488"/>
          <table:table-cell table:style-name="ce1496" table:number-columns-repeated="2"/>
          <table:table-cell table:style-name="ce1512"/>
          <table:table-cell table:style-name="ce1488"/>
          <table:table-cell table:style-name="ce1391"/>
          <table:table-cell table:style-name="ce1444"/>
          <table:table-cell table:style-name="ce1391"/>
          <table:table-cell table:style-name="ce1410"/>
          <table:table-cell table:style-name="ce1605" table:number-columns-spanned="2" table:number-rows-spanned="1"/>
          <table:covered-table-cell table:style-name="ce1626"/>
          <table:table-cell table:style-name="ce1650"/>
          <table:table-cell table:style-name="ce2673"/>
          <table:table-cell table:style-name="ce1391"/>
          <table:table-cell table:style-name="ce1410" table:number-columns-repeated="2"/>
          <table:table-cell table:style-name="ce1391"/>
          <table:table-cell table:style-name="ce1410"/>
          <table:table-cell table:style-name="ce1391"/>
          <table:table-cell table:style-name="ce1410"/>
          <table:table-cell table:style-name="ce1391"/>
          <table:table-cell table:style-name="ce1410"/>
          <table:table-cell table:style-name="ce1391"/>
          <table:table-cell table:style-name="ce1410"/>
          <table:table-cell table:style-name="ce2721"/>
          <table:table-cell table:style-name="ce1730"/>
          <table:table-cell table:style-name="ce2742" office:value-type="float" office:value="2" calcext:value-type="float">
            <text:p>2</text:p>
          </table:table-cell>
          <table:table-cell table:style-name="ce1763"/>
          <table:table-cell table:style-name="ce1772" table:number-columns-repeated="943"/>
          <table:table-cell table:number-columns-repeated="8"/>
        </table:table-row>
        <table:table-row table:style-name="ro17">
          <table:table-cell table:style-name="ce2323" office:value-type="float" office:value="40" calcext:value-type="float">
            <text:p>40</text:p>
          </table:table-cell>
          <table:table-cell table:style-name="ce1343" office:value-type="string" calcext:value-type="string">
            <text:p>Galileo Galilei</text:p>
          </table:table-cell>
          <table:table-cell table:style-name="ce2323" office:value-type="float" office:value="43" calcext:value-type="float">
            <text:p>43</text:p>
          </table:table-cell>
          <table:table-cell table:style-name="ce1370"/>
          <table:table-cell table:style-name="ce1392"/>
          <table:table-cell table:style-name="ce1411"/>
          <table:table-cell table:style-name="ce1426"/>
          <table:table-cell table:style-name="ce1445"/>
          <table:table-cell table:style-name="ce1454" office:value-type="float" office:value="11" calcext:value-type="float">
            <text:p>11</text:p>
          </table:table-cell>
          <table:table-cell table:style-name="ce1461" office:value-type="float" office:value="4" calcext:value-type="float">
            <text:p>4</text:p>
          </table:table-cell>
          <table:table-cell table:style-name="ce2329" office:value-type="float" office:value="15" calcext:value-type="float" table:number-columns-spanned="2" table:number-rows-spanned="1">
            <text:p>15</text:p>
          </table:table-cell>
          <table:covered-table-cell table:style-name="ce2478"/>
          <table:table-cell table:style-name="ce1392"/>
          <table:table-cell table:style-name="ce1478"/>
          <table:table-cell table:style-name="ce1392"/>
          <table:table-cell table:style-name="ce1411"/>
          <table:table-cell table:style-name="ce1426"/>
          <table:table-cell table:style-name="ce1445"/>
          <table:table-cell table:style-name="ce1392"/>
          <table:table-cell table:style-name="ce1478"/>
          <table:table-cell table:style-name="ce1392"/>
          <table:table-cell table:style-name="ce1411"/>
          <table:table-cell table:style-name="ce1392"/>
          <table:table-cell table:style-name="ce1411"/>
          <table:table-cell table:style-name="ce2523"/>
          <table:table-cell table:style-name="ce1445"/>
          <table:table-cell table:style-name="ce1392"/>
          <table:table-cell table:style-name="ce1411"/>
          <table:table-cell table:style-name="ce1426"/>
          <table:table-cell table:style-name="ce1445"/>
          <table:table-cell table:style-name="ce1426" office:value-type="float" office:value="13" calcext:value-type="float">
            <text:p>13</text:p>
          </table:table-cell>
          <table:table-cell table:style-name="ce284" office:value-type="float" office:value="2" calcext:value-type="float">
            <text:p>2</text:p>
          </table:table-cell>
          <table:table-cell table:style-name="ce1392"/>
          <table:table-cell table:style-name="ce1411"/>
          <table:table-cell table:style-name="ce1513"/>
          <table:table-cell table:style-name="ce1445"/>
          <table:table-cell table:style-name="ce1392"/>
          <table:table-cell table:style-name="ce1411"/>
          <table:table-cell table:style-name="ce2567"/>
          <table:table-cell table:style-name="ce1445"/>
          <table:table-cell table:style-name="ce1392"/>
          <table:table-cell table:style-name="ce1411"/>
          <table:table-cell table:style-name="ce1392"/>
          <table:table-cell table:style-name="ce1411"/>
          <table:table-cell table:style-name="ce1513"/>
          <table:table-cell table:style-name="ce1445"/>
          <table:table-cell table:style-name="ce1426" table:number-columns-repeated="2"/>
          <table:table-cell table:style-name="ce1513"/>
          <table:table-cell table:style-name="ce1445"/>
          <table:table-cell table:style-name="ce1513"/>
          <table:table-cell table:style-name="ce1445"/>
          <table:table-cell table:style-name="ce1513"/>
          <table:table-cell table:style-name="ce1426"/>
          <table:table-cell table:style-name="ce1608" table:number-columns-spanned="2" table:number-rows-spanned="1"/>
          <table:covered-table-cell table:style-name="ce1627"/>
          <table:table-cell table:style-name="ce1651"/>
          <table:table-cell table:style-name="ce1461" office:value-type="float" office:value="2" calcext:value-type="float">
            <text:p>2</text:p>
          </table:table-cell>
          <table:table-cell table:style-name="ce2523"/>
          <table:table-cell table:style-name="ce1445" table:number-columns-repeated="2"/>
          <table:table-cell table:style-name="ce1369"/>
          <table:table-cell table:style-name="ce1707"/>
          <table:table-cell table:style-name="ce1513"/>
          <table:table-cell table:style-name="ce1461" office:value-type="float" office:value="2" calcext:value-type="float">
            <text:p>2</text:p>
          </table:table-cell>
          <table:table-cell table:style-name="ce1513"/>
          <table:table-cell table:style-name="ce1426"/>
          <table:table-cell table:style-name="ce1513"/>
          <table:table-cell table:style-name="ce1426"/>
          <table:table-cell table:style-name="ce2723"/>
          <table:table-cell table:style-name="ce1734" office:value-type="string" calcext:value-type="string">
            <text:p>sc</text:p>
          </table:table-cell>
          <table:table-cell table:style-name="ce1744" office:value-type="float" office:value="1" calcext:value-type="float">
            <text:p>1</text:p>
          </table:table-cell>
          <table:table-cell table:style-name="ce1764"/>
          <table:table-cell table:style-name="ce1772" table:number-columns-repeated="943"/>
          <table:table-cell table:number-columns-repeated="8"/>
        </table:table-row>
        <table:table-row table:style-name="ro18">
          <table:table-cell table:style-name="ce2324"/>
          <table:table-cell table:style-name="ce2355"/>
          <table:table-cell table:style-name="ce2324" table:number-columns-repeated="2"/>
          <table:table-cell table:style-name="ce2401"/>
          <table:table-cell table:style-name="ce2419"/>
          <table:table-cell table:style-name="ce2434" table:number-columns-repeated="4"/>
          <table:table-cell table:style-name="ce2324"/>
          <table:table-cell table:style-name="ce2479"/>
          <table:table-cell table:style-name="ce2419" table:number-columns-repeated="2"/>
          <table:table-cell table:style-name="ce2401"/>
          <table:table-cell table:style-name="ce2495"/>
          <table:table-cell table:style-name="ce2434" table:number-columns-repeated="2"/>
          <table:table-cell table:style-name="ce2419" table:number-columns-repeated="6"/>
          <table:table-cell table:style-name="ce2434" table:number-columns-repeated="2"/>
          <table:table-cell table:style-name="ce2419" table:number-columns-repeated="2"/>
          <table:table-cell table:style-name="ce2434" table:number-columns-repeated="4"/>
          <table:table-cell table:style-name="ce2419" table:number-columns-repeated="2"/>
          <table:table-cell table:style-name="ce2552"/>
          <table:table-cell table:style-name="ce2558"/>
          <table:table-cell table:style-name="ce2401"/>
          <table:table-cell table:style-name="ce2419"/>
          <table:table-cell table:style-name="ce2324"/>
          <table:table-cell table:style-name="ce2572"/>
          <table:table-cell table:style-name="ce2401"/>
          <table:table-cell table:style-name="ce2495"/>
          <table:table-cell table:style-name="ce2401"/>
          <table:table-cell table:style-name="ce2495"/>
          <table:table-cell table:style-name="ce2552"/>
          <table:table-cell table:style-name="ce2585"/>
          <table:table-cell table:style-name="ce2434" table:number-columns-repeated="2"/>
          <table:table-cell table:style-name="ce2552"/>
          <table:table-cell table:style-name="ce2434"/>
          <table:table-cell table:style-name="ce2552"/>
          <table:table-cell table:style-name="ce2558"/>
          <table:table-cell table:style-name="ce2552"/>
          <table:table-cell table:style-name="ce2434"/>
          <table:table-cell table:style-name="ce2613"/>
          <table:table-cell table:style-name="ce2633"/>
          <table:table-cell table:style-name="ce2401"/>
          <table:table-cell table:style-name="ce2674"/>
          <table:table-cell table:style-name="ce2324"/>
          <table:table-cell table:style-name="ce2572"/>
          <table:table-cell table:style-name="ce2695"/>
          <table:table-cell table:style-name="ce2324"/>
          <table:table-cell table:style-name="ce2572"/>
          <table:table-cell table:style-name="ce2552"/>
          <table:table-cell table:style-name="ce2434"/>
          <table:table-cell table:style-name="ce2552"/>
          <table:table-cell table:style-name="ce2434"/>
          <table:table-cell table:style-name="ce2552"/>
          <table:table-cell table:style-name="ce2434"/>
          <table:table-cell table:style-name="ce2724"/>
          <table:table-cell table:style-name="ce1735"/>
          <table:table-cell table:style-name="ce2745"/>
          <table:table-cell table:style-name="ce2765"/>
          <table:table-cell table:style-name="ce2772" table:number-columns-repeated="943"/>
          <table:table-cell table:number-columns-repeated="8"/>
        </table:table-row>
        <table:table-row table:style-name="ro9">
          <table:table-cell table:style-name="ce2325"/>
          <table:table-cell table:style-name="ce1340" office:value-type="string" calcext:value-type="string">
            <text:p>LICEO SCIENTIFICO<text:span text:style-name="T4"> </text:span></text:p>
          </table:table-cell>
          <table:table-cell table:style-name="ce2325"/>
          <table:table-cell table:style-name="ce2380"/>
          <table:table-cell table:style-name="ce1391"/>
          <table:table-cell table:style-name="ce1410"/>
          <table:table-cell table:style-name="ce1391"/>
          <table:table-cell table:style-name="ce1444"/>
          <table:table-cell table:style-name="ce1391"/>
          <table:table-cell table:style-name="ce1410"/>
          <table:table-cell table:style-name="ce1391"/>
          <table:table-cell table:style-name="ce1410"/>
          <table:table-cell table:style-name="ce2482" table:number-columns-spanned="2" table:number-rows-spanned="1"/>
          <table:covered-table-cell table:style-name="ce2487"/>
          <table:table-cell table:style-name="ce1368"/>
          <table:table-cell table:style-name="ce1488"/>
          <table:table-cell table:style-name="ce2505" table:number-columns-spanned="2" table:number-rows-spanned="1"/>
          <table:covered-table-cell table:style-name="ce2512"/>
          <table:table-cell table:style-name="ce1391"/>
          <table:table-cell table:style-name="ce1444"/>
          <table:table-cell table:style-name="ce1391"/>
          <table:table-cell table:style-name="ce1410"/>
          <table:table-cell table:style-name="ce1391"/>
          <table:table-cell table:style-name="ce1410"/>
          <table:table-cell table:style-name="ce1512"/>
          <table:table-cell table:style-name="ce1488"/>
          <table:table-cell table:style-name="ce1391"/>
          <table:table-cell table:style-name="ce1410"/>
          <table:table-cell table:style-name="ce1496"/>
          <table:table-cell table:style-name="ce1488"/>
          <table:table-cell table:style-name="ce2517"/>
          <table:table-cell table:style-name="ce1496"/>
          <table:table-cell table:style-name="ce1391"/>
          <table:table-cell table:style-name="ce1410"/>
          <table:table-cell table:style-name="ce1512"/>
          <table:table-cell table:style-name="ce1488"/>
          <table:table-cell table:style-name="ce1391"/>
          <table:table-cell table:style-name="ce1410"/>
          <table:table-cell table:style-name="ce1391"/>
          <table:table-cell table:style-name="ce1410"/>
          <table:table-cell table:style-name="ce1391"/>
          <table:table-cell table:style-name="ce1410"/>
          <table:table-cell table:style-name="ce1391"/>
          <table:table-cell table:style-name="ce1410"/>
          <table:table-cell table:style-name="ce1512"/>
          <table:table-cell table:style-name="ce1488"/>
          <table:table-cell table:style-name="ce1496" table:number-columns-repeated="2"/>
          <table:table-cell table:style-name="ce1512"/>
          <table:table-cell table:style-name="ce1488"/>
          <table:table-cell table:style-name="ce1391"/>
          <table:table-cell table:style-name="ce1444"/>
          <table:table-cell table:style-name="ce1391"/>
          <table:table-cell table:style-name="ce1410"/>
          <table:table-cell table:style-name="ce1605" table:number-columns-spanned="2" table:number-rows-spanned="1"/>
          <table:covered-table-cell table:style-name="ce1626"/>
          <table:table-cell table:style-name="ce2656"/>
          <table:table-cell table:style-name="ce1672"/>
          <table:table-cell table:style-name="ce1391"/>
          <table:table-cell table:style-name="ce1410" table:number-columns-repeated="2"/>
          <table:table-cell table:style-name="ce1512"/>
          <table:table-cell table:style-name="ce1488"/>
          <table:table-cell table:style-name="ce1391"/>
          <table:table-cell table:style-name="ce1410"/>
          <table:table-cell table:style-name="ce1391"/>
          <table:table-cell table:style-name="ce1410"/>
          <table:table-cell table:style-name="ce1391"/>
          <table:table-cell table:style-name="ce1410"/>
          <table:table-cell table:style-name="ce2721"/>
          <table:table-cell table:style-name="ce1730"/>
          <table:table-cell table:style-name="ce1747" office:value-type="float" office:value="4" calcext:value-type="float">
            <text:p>4</text:p>
          </table:table-cell>
          <table:table-cell table:style-name="ce1763"/>
          <table:table-cell table:style-name="ce1772" table:number-columns-repeated="943"/>
          <table:table-cell table:number-columns-repeated="8"/>
        </table:table-row>
        <table:table-row table:style-name="ro19">
          <table:table-cell table:style-name="ce2320" office:value-type="float" office:value="63" calcext:value-type="float">
            <text:p>63</text:p>
          </table:table-cell>
          <table:table-cell table:style-name="ce1343" office:value-type="string" calcext:value-type="string">
            <text:p>Leonardo Da Vinci</text:p>
          </table:table-cell>
          <table:table-cell table:style-name="ce2323" office:value-type="float" office:value="64" calcext:value-type="float">
            <text:p>64</text:p>
          </table:table-cell>
          <table:table-cell table:style-name="ce2381"/>
          <table:table-cell table:style-name="ce1392"/>
          <table:table-cell table:style-name="ce1411"/>
          <table:table-cell table:style-name="ce1426"/>
          <table:table-cell table:style-name="ce1445"/>
          <table:table-cell table:style-name="ce1392"/>
          <table:table-cell table:style-name="ce1411"/>
          <table:table-cell table:style-name="ce1392"/>
          <table:table-cell table:style-name="ce1411"/>
          <table:table-cell table:style-name="ce2329" office:value-type="float" office:value="15" calcext:value-type="float" table:number-columns-spanned="2" table:number-rows-spanned="1">
            <text:p>15</text:p>
          </table:table-cell>
          <table:covered-table-cell table:style-name="ce2488"/>
          <table:table-cell table:style-name="ce1369" office:value-type="float" office:value="10" calcext:value-type="float">
            <text:p>10</text:p>
          </table:table-cell>
          <table:table-cell table:style-name="ce2497" office:value-type="float" office:value="5" calcext:value-type="float">
            <text:p>5</text:p>
          </table:table-cell>
          <table:table-cell table:style-name="ce1454" office:value-type="float" office:value="10" calcext:value-type="float">
            <text:p>10</text:p>
          </table:table-cell>
          <table:table-cell table:style-name="ce1461" office:value-type="float" office:value="5" calcext:value-type="float">
            <text:p>5</text:p>
          </table:table-cell>
          <table:table-cell table:style-name="ce2370" office:value-type="float" office:value="14" calcext:value-type="float">
            <text:p>14</text:p>
          </table:table-cell>
          <table:table-cell table:style-name="ce1461" office:value-type="float" office:value="1" calcext:value-type="float">
            <text:p>1</text:p>
          </table:table-cell>
          <table:table-cell table:style-name="ce1392"/>
          <table:table-cell table:style-name="ce1411"/>
          <table:table-cell table:style-name="ce1392"/>
          <table:table-cell table:style-name="ce1411"/>
          <table:table-cell table:style-name="ce1426"/>
          <table:table-cell table:style-name="ce1445"/>
          <table:table-cell table:style-name="ce1392"/>
          <table:table-cell table:style-name="ce1411"/>
          <table:table-cell table:style-name="ce1426"/>
          <table:table-cell table:style-name="ce1445"/>
          <table:table-cell table:style-name="ce1370"/>
          <table:table-cell table:style-name="ce1426"/>
          <table:table-cell table:style-name="ce1392"/>
          <table:table-cell table:style-name="ce1411"/>
          <table:table-cell table:style-name="ce1513"/>
          <table:table-cell table:style-name="ce1445"/>
          <table:table-cell table:style-name="ce1392"/>
          <table:table-cell table:style-name="ce1411"/>
          <table:table-cell table:style-name="ce2568"/>
          <table:table-cell table:style-name="ce2573"/>
          <table:table-cell table:style-name="ce1392"/>
          <table:table-cell table:style-name="ce1411"/>
          <table:table-cell table:style-name="ce1392"/>
          <table:table-cell table:style-name="ce1411"/>
          <table:table-cell table:style-name="ce1513"/>
          <table:table-cell table:style-name="ce1445"/>
          <table:table-cell table:style-name="ce1426" table:number-columns-repeated="2"/>
          <table:table-cell table:style-name="ce1513"/>
          <table:table-cell table:style-name="ce1445"/>
          <table:table-cell table:style-name="ce1513"/>
          <table:table-cell table:style-name="ce1445"/>
          <table:table-cell table:style-name="ce1513"/>
          <table:table-cell table:style-name="ce1426"/>
          <table:table-cell table:style-name="ce1608" office:value-type="float" office:value="4" calcext:value-type="float" table:number-columns-spanned="2" table:number-rows-spanned="1">
            <text:p>4</text:p>
          </table:table-cell>
          <table:covered-table-cell table:style-name="ce1627"/>
          <table:table-cell table:style-name="ce1653" office:value-type="float" office:value="5" calcext:value-type="float">
            <text:p>5</text:p>
          </table:table-cell>
          <table:table-cell table:style-name="ce1461" office:value-type="float" office:value="6" calcext:value-type="float">
            <text:p>6</text:p>
          </table:table-cell>
          <table:table-cell table:style-name="ce1683"/>
          <table:table-cell table:style-name="ce2690" office:value-type="float" office:value="15" calcext:value-type="float">
            <text:p>15</text:p>
          </table:table-cell>
          <table:table-cell table:style-name="ce2696"/>
          <table:table-cell table:style-name="ce1513"/>
          <table:table-cell table:style-name="ce1445"/>
          <table:table-cell table:style-name="ce1513"/>
          <table:table-cell table:style-name="ce1426"/>
          <table:table-cell table:style-name="ce1513"/>
          <table:table-cell table:style-name="ce1426"/>
          <table:table-cell table:style-name="ce1513"/>
          <table:table-cell table:style-name="ce1426"/>
          <table:table-cell table:style-name="ce2723"/>
          <table:table-cell table:style-name="ce1730"/>
          <table:table-cell table:style-name="ce1748"/>
          <table:table-cell table:style-name="ce1764" office:value-type="float" office:value="4" calcext:value-type="float">
            <text:p>4</text:p>
          </table:table-cell>
          <table:table-cell table:style-name="ce1772" table:number-columns-repeated="943"/>
          <table:table-cell table:number-columns-repeated="8"/>
        </table:table-row>
        <table:table-row table:style-name="ro18">
          <table:table-cell table:style-name="ce2321"/>
          <table:table-cell table:style-name="ce2353"/>
          <table:table-cell table:style-name="ce2321" table:number-columns-repeated="2"/>
          <table:table-cell table:style-name="ce1394"/>
          <table:table-cell table:style-name="ce1413"/>
          <table:table-cell table:style-name="ce1428" table:number-columns-repeated="2"/>
          <table:table-cell table:style-name="ce1413" table:number-columns-repeated="4"/>
          <table:table-cell table:style-name="ce2321" table:number-columns-repeated="2"/>
          <table:table-cell table:style-name="ce2398"/>
          <table:table-cell table:style-name="ce2498"/>
          <table:table-cell table:style-name="ce1428"/>
          <table:table-cell table:style-name="ce2513"/>
          <table:table-cell table:style-name="ce1413" table:number-columns-repeated="6"/>
          <table:table-cell table:style-name="ce1428" table:number-columns-repeated="2"/>
          <table:table-cell table:style-name="ce1413" table:number-columns-repeated="2"/>
          <table:table-cell table:style-name="ce1533" table:number-columns-repeated="2"/>
          <table:table-cell table:style-name="ce1428" table:number-columns-repeated="2"/>
          <table:table-cell table:style-name="ce1413" table:number-columns-repeated="2"/>
          <table:table-cell table:style-name="ce2551"/>
          <table:table-cell table:style-name="ce2498"/>
          <table:table-cell table:style-name="ce1394"/>
          <table:table-cell table:style-name="ce1413"/>
          <table:table-cell table:style-name="ce1428" table:number-columns-repeated="2"/>
          <table:table-cell table:style-name="ce1394"/>
          <table:table-cell table:style-name="ce2494"/>
          <table:table-cell table:style-name="ce1394"/>
          <table:table-cell table:style-name="ce2494"/>
          <table:table-cell table:style-name="ce2551"/>
          <table:table-cell table:style-name="ce1580"/>
          <table:table-cell table:style-name="ce1428" table:number-columns-repeated="2"/>
          <table:table-cell table:style-name="ce2551"/>
          <table:table-cell table:style-name="ce1428"/>
          <table:table-cell table:style-name="ce2551"/>
          <table:table-cell table:style-name="ce2498"/>
          <table:table-cell table:style-name="ce2551"/>
          <table:table-cell table:style-name="ce1428"/>
          <table:table-cell table:style-name="ce2611"/>
          <table:table-cell table:style-name="ce1628"/>
          <table:table-cell table:style-name="ce2658"/>
          <table:table-cell table:style-name="ce1669"/>
          <table:table-cell table:style-name="ce1428" table:number-columns-repeated="2"/>
          <table:table-cell table:style-name="ce1432"/>
          <table:table-cell table:style-name="ce1428" table:number-columns-repeated="2"/>
          <table:table-cell table:style-name="ce2551"/>
          <table:table-cell table:style-name="ce1428"/>
          <table:table-cell table:style-name="ce2551"/>
          <table:table-cell table:style-name="ce1428"/>
          <table:table-cell table:style-name="ce2551"/>
          <table:table-cell table:style-name="ce1428"/>
          <table:table-cell table:style-name="ce2725"/>
          <table:table-cell table:style-name="ce1735"/>
          <table:table-cell table:style-name="ce2744"/>
          <table:table-cell table:style-name="ce2764"/>
          <table:table-cell table:style-name="ce1772" table:number-columns-repeated="943"/>
          <table:table-cell table:number-columns-repeated="8"/>
        </table:table-row>
        <table:table-row table:style-name="ro11">
          <table:table-cell table:style-name="ce1311"/>
          <table:table-cell table:style-name="ce1340" office:value-type="string" calcext:value-type="string">
            <text:p>LICEO di TRENTO </text:p>
          </table:table-cell>
          <table:table-cell table:style-name="ce1311"/>
          <table:table-cell table:style-name="ce1368"/>
          <table:table-cell table:style-name="ce1391"/>
          <table:table-cell table:style-name="ce1410"/>
          <table:table-cell table:style-name="ce1391"/>
          <table:table-cell table:style-name="ce1444"/>
          <table:table-cell table:style-name="ce1391"/>
          <table:table-cell table:style-name="ce1410"/>
          <table:table-cell table:style-name="ce1391"/>
          <table:table-cell table:style-name="ce1410"/>
          <table:table-cell table:style-name="ce1391"/>
          <table:table-cell table:style-name="ce1444"/>
          <table:table-cell table:style-name="ce1391"/>
          <table:table-cell table:style-name="ce1410"/>
          <table:table-cell table:style-name="ce1496"/>
          <table:table-cell table:style-name="ce1488"/>
          <table:table-cell table:style-name="ce1391"/>
          <table:table-cell table:style-name="ce1444"/>
          <table:table-cell table:style-name="ce70" table:number-columns-spanned="2" table:number-rows-spanned="1"/>
          <table:covered-table-cell table:style-name="ce1408"/>
          <table:table-cell table:style-name="ce70" table:number-columns-spanned="2" table:number-rows-spanned="1"/>
          <table:covered-table-cell table:style-name="ce1408"/>
          <table:table-cell table:style-name="ce1512"/>
          <table:table-cell table:style-name="ce1488"/>
          <table:table-cell table:style-name="ce1391"/>
          <table:table-cell table:style-name="ce1410"/>
          <table:table-cell table:style-name="ce2540"/>
          <table:table-cell table:style-name="ce2543"/>
          <table:table-cell table:style-name="ce2517"/>
          <table:table-cell table:style-name="ce1488"/>
          <table:table-cell table:style-name="ce1391"/>
          <table:table-cell table:style-name="ce1410"/>
          <table:table-cell table:style-name="ce1512"/>
          <table:table-cell table:style-name="ce1488"/>
          <table:table-cell table:style-name="ce1391"/>
          <table:table-cell table:style-name="ce1410"/>
          <table:table-cell table:style-name="ce1391"/>
          <table:table-cell table:style-name="ce1410"/>
          <table:table-cell table:style-name="ce1391"/>
          <table:table-cell table:style-name="ce1410"/>
          <table:table-cell table:style-name="ce1391"/>
          <table:table-cell table:style-name="ce1410"/>
          <table:table-cell table:style-name="ce2517"/>
          <table:table-cell table:style-name="ce1488"/>
          <table:table-cell table:style-name="ce1496" table:number-columns-repeated="2"/>
          <table:table-cell table:style-name="ce1512"/>
          <table:table-cell table:style-name="ce1488"/>
          <table:table-cell table:style-name="ce1496" table:number-columns-repeated="2"/>
          <table:table-cell table:style-name="ce1391"/>
          <table:table-cell table:style-name="ce1410"/>
          <table:table-cell table:style-name="ce2614" table:number-columns-spanned="2" table:number-rows-spanned="1"/>
          <table:covered-table-cell table:style-name="ce2634"/>
          <table:table-cell table:style-name="ce1650"/>
          <table:table-cell table:style-name="ce2673"/>
          <table:table-cell table:style-name="ce1391"/>
          <table:table-cell table:style-name="ce1410" table:number-columns-repeated="2"/>
          <table:table-cell table:style-name="ce1391"/>
          <table:table-cell table:style-name="ce1410"/>
          <table:table-cell table:style-name="ce1391"/>
          <table:table-cell table:style-name="ce1410"/>
          <table:table-cell table:style-name="ce1391"/>
          <table:table-cell table:style-name="ce1410"/>
          <table:table-cell table:style-name="ce1391"/>
          <table:table-cell table:style-name="ce1410"/>
          <table:table-cell table:style-name="ce2721"/>
          <table:table-cell table:style-name="ce1730"/>
          <table:table-cell table:style-name="ce1749" office:value-type="float" office:value="2" calcext:value-type="float">
            <text:p>2</text:p>
          </table:table-cell>
          <table:table-cell table:style-name="ce1763"/>
          <table:table-cell table:style-name="ce1772" table:number-columns-repeated="943"/>
          <table:table-cell table:number-columns-repeated="8"/>
        </table:table-row>
        <table:table-row table:style-name="ro20">
          <table:table-cell table:style-name="ce2320" office:value-type="float" office:value="43" calcext:value-type="float">
            <text:p>43</text:p>
          </table:table-cell>
          <table:table-cell table:style-name="ce1343" office:value-type="string" calcext:value-type="string">
            <text:p>Antonio Rosmini</text:p>
          </table:table-cell>
          <table:table-cell table:style-name="ce1359" office:value-type="float" office:value="44" calcext:value-type="float">
            <text:p>44</text:p>
          </table:table-cell>
          <table:table-cell table:style-name="ce1370"/>
          <table:table-cell table:style-name="ce1392"/>
          <table:table-cell table:style-name="ce1411"/>
          <table:table-cell table:style-name="ce2436"/>
          <table:table-cell table:style-name="ce1446"/>
          <table:table-cell table:style-name="ce1392"/>
          <table:table-cell table:style-name="ce1411"/>
          <table:table-cell table:style-name="ce1392"/>
          <table:table-cell table:style-name="ce1411"/>
          <table:table-cell table:style-name="ce1392"/>
          <table:table-cell table:style-name="ce1478"/>
          <table:table-cell table:style-name="ce1392"/>
          <table:table-cell table:style-name="ce1411"/>
          <table:table-cell table:style-name="ce1426"/>
          <table:table-cell table:style-name="ce1445"/>
          <table:table-cell table:style-name="ce1392"/>
          <table:table-cell table:style-name="ce1478"/>
          <table:table-cell table:style-name="ce2329" office:value-type="float" office:value="15" calcext:value-type="float" table:number-columns-spanned="2" table:number-rows-spanned="1">
            <text:p>15</text:p>
          </table:table-cell>
          <table:covered-table-cell table:style-name="ce1409"/>
          <table:table-cell table:style-name="ce2329" office:value-type="float" office:value="15" calcext:value-type="float" table:number-columns-spanned="2" table:number-rows-spanned="1">
            <text:p>15</text:p>
          </table:table-cell>
          <table:covered-table-cell table:style-name="ce1409"/>
          <table:table-cell table:style-name="ce1370" office:value-type="float" office:value="12" calcext:value-type="float">
            <text:p>12</text:p>
          </table:table-cell>
          <table:table-cell table:style-name="ce1522" office:value-type="float" office:value="2" calcext:value-type="float">
            <text:p>2</text:p>
          </table:table-cell>
          <table:table-cell table:style-name="ce1392"/>
          <table:table-cell table:style-name="ce1411"/>
          <table:table-cell table:style-name="ce2436"/>
          <table:table-cell table:style-name="ce1446"/>
          <table:table-cell table:style-name="ce1513"/>
          <table:table-cell table:style-name="ce1542" office:value-type="float" office:value="2" calcext:value-type="float">
            <text:p>2</text:p>
          </table:table-cell>
          <table:table-cell table:style-name="ce1392"/>
          <table:table-cell table:style-name="ce1411"/>
          <table:table-cell table:style-name="ce1513"/>
          <table:table-cell table:style-name="ce1445"/>
          <table:table-cell table:style-name="ce1392"/>
          <table:table-cell table:style-name="ce1411"/>
          <table:table-cell table:style-name="ce2436"/>
          <table:table-cell table:style-name="ce1446"/>
          <table:table-cell table:style-name="ce1392"/>
          <table:table-cell table:style-name="ce1411"/>
          <table:table-cell table:style-name="ce1392"/>
          <table:table-cell table:style-name="ce1411"/>
          <table:table-cell table:style-name="ce1370"/>
          <table:table-cell table:style-name="ce1445"/>
          <table:table-cell table:style-name="ce1426" table:number-columns-repeated="2"/>
          <table:table-cell table:style-name="ce1513"/>
          <table:table-cell table:style-name="ce1445"/>
          <table:table-cell table:style-name="ce1513"/>
          <table:table-cell table:style-name="ce1445"/>
          <table:table-cell table:style-name="ce1513"/>
          <table:table-cell table:style-name="ce1426"/>
          <table:table-cell table:style-name="ce1608" table:number-columns-spanned="2" table:number-rows-spanned="1"/>
          <table:covered-table-cell table:style-name="ce2635"/>
          <table:table-cell table:style-name="ce1651"/>
          <table:table-cell table:style-name="ce2676"/>
          <table:table-cell table:style-name="ce2436"/>
          <table:table-cell table:style-name="ce1446" table:number-columns-repeated="2"/>
          <table:table-cell table:style-name="ce2436"/>
          <table:table-cell table:style-name="ce1446"/>
          <table:table-cell table:style-name="ce1513"/>
          <table:table-cell table:style-name="ce1426"/>
          <table:table-cell table:style-name="ce1513"/>
          <table:table-cell table:style-name="ce1426"/>
          <table:table-cell table:style-name="ce1513"/>
          <table:table-cell table:style-name="ce1426"/>
          <table:table-cell table:style-name="ce2723"/>
          <table:table-cell table:style-name="ce1734" office:value-type="string" calcext:value-type="string">
            <text:p>sc</text:p>
          </table:table-cell>
          <table:table-cell table:style-name="ce1744" office:value-type="float" office:value="1" calcext:value-type="float">
            <text:p>1</text:p>
          </table:table-cell>
          <table:table-cell table:style-name="ce1764"/>
          <table:table-cell table:style-name="ce1772" table:number-columns-repeated="943"/>
          <table:table-cell table:number-columns-repeated="8"/>
        </table:table-row>
        <table:table-row table:style-name="ro21">
          <table:table-cell table:style-name="ce2326" office:value-type="float" office:value="5" calcext:value-type="float">
            <text:p>5</text:p>
          </table:table-cell>
          <table:table-cell table:style-name="ce2356" office:value-type="string" calcext:value-type="string">
            <text:p>Casa circondariale</text:p>
          </table:table-cell>
          <table:table-cell table:style-name="ce2326" office:value-type="float" office:value="5" calcext:value-type="float">
            <text:p>5</text:p>
          </table:table-cell>
          <table:table-cell table:style-name="ce1373"/>
          <table:table-cell table:style-name="ce1395"/>
          <table:table-cell table:style-name="ce2421" office:value-type="float" office:value="5" calcext:value-type="float">
            <text:p>5</text:p>
          </table:table-cell>
          <table:table-cell table:style-name="ce182" table:number-columns-spanned="2" table:number-rows-spanned="1"/>
          <table:covered-table-cell table:style-name="ce182"/>
          <table:table-cell table:style-name="ce1398"/>
          <table:table-cell table:style-name="ce1417"/>
          <table:table-cell table:style-name="ce1398"/>
          <table:table-cell table:style-name="ce1417"/>
          <table:table-cell table:style-name="ce1398"/>
          <table:table-cell table:style-name="ce1399"/>
          <table:table-cell table:style-name="ce1398"/>
          <table:table-cell table:style-name="ce1417"/>
          <table:table-cell table:style-name="ce1433"/>
          <table:table-cell table:style-name="ce1449"/>
          <table:table-cell table:style-name="ce1398"/>
          <table:table-cell table:style-name="ce1399"/>
          <table:table-cell table:style-name="ce2518" table:number-columns-spanned="2" table:number-rows-spanned="1"/>
          <table:covered-table-cell table:style-name="ce182"/>
          <table:table-cell table:style-name="ce2518" table:number-columns-spanned="2" table:number-rows-spanned="1"/>
          <table:covered-table-cell table:style-name="ce182"/>
          <table:table-cell table:style-name="ce2518" table:number-columns-spanned="2" table:number-rows-spanned="1"/>
          <table:covered-table-cell table:style-name="ce182"/>
          <table:table-cell table:style-name="ce1398"/>
          <table:table-cell table:style-name="ce1417"/>
          <table:table-cell table:style-name="ce2541"/>
          <table:table-cell table:style-name="ce1538"/>
          <table:table-cell table:style-name="ce1373"/>
          <table:table-cell table:style-name="ce1449"/>
          <table:table-cell table:style-name="ce1398"/>
          <table:table-cell table:style-name="ce1417"/>
          <table:table-cell table:style-name="ce1395"/>
          <table:table-cell table:style-name="ce1449"/>
          <table:table-cell table:style-name="ce1398"/>
          <table:table-cell table:style-name="ce1417"/>
          <table:table-cell table:style-name="ce2541"/>
          <table:table-cell table:style-name="ce1538"/>
          <table:table-cell table:style-name="ce1398"/>
          <table:table-cell table:style-name="ce1417"/>
          <table:table-cell table:style-name="ce1398"/>
          <table:table-cell table:style-name="ce1417"/>
          <table:table-cell table:style-name="ce1433"/>
          <table:table-cell table:style-name="ce1449"/>
          <table:table-cell table:style-name="ce1433" table:number-columns-repeated="2"/>
          <table:table-cell table:style-name="ce1395"/>
          <table:table-cell table:style-name="ce1449"/>
          <table:table-cell table:style-name="ce1395"/>
          <table:table-cell table:style-name="ce1449"/>
          <table:table-cell table:style-name="ce1395"/>
          <table:table-cell table:style-name="ce1433"/>
          <table:table-cell table:style-name="ce1611" table:number-columns-spanned="2" table:number-rows-spanned="1"/>
          <table:covered-table-cell table:style-name="ce1632"/>
          <table:table-cell table:style-name="ce1655"/>
          <table:table-cell table:style-name="ce1674"/>
          <table:table-cell table:style-name="ce2541"/>
          <table:table-cell table:style-name="ce1538" table:number-columns-repeated="2"/>
          <table:table-cell table:style-name="ce2541"/>
          <table:table-cell table:style-name="ce1538"/>
          <table:table-cell table:style-name="ce1395"/>
          <table:table-cell table:style-name="ce1433"/>
          <table:table-cell table:style-name="ce1395"/>
          <table:table-cell table:style-name="ce1433"/>
          <table:table-cell table:style-name="ce1395"/>
          <table:table-cell table:style-name="ce1433"/>
          <table:table-cell table:style-name="ce2723"/>
          <table:table-cell table:style-name="ce1729"/>
          <table:table-cell table:style-name="ce2749"/>
          <table:table-cell table:style-name="ce1767"/>
          <table:table-cell table:style-name="ce1772" table:number-columns-repeated="943"/>
          <table:table-cell table:number-columns-repeated="8"/>
        </table:table-row>
        <table:table-row table:style-name="ro18">
          <table:table-cell table:style-name="ce1316"/>
          <table:table-cell table:style-name="ce2357"/>
          <table:table-cell table:style-name="ce1316"/>
          <table:table-cell table:style-name="ce2383"/>
          <table:table-cell table:style-name="ce1396"/>
          <table:table-cell table:style-name="ce1415"/>
          <table:table-cell table:style-name="ce1428" table:number-columns-repeated="2"/>
          <table:table-cell table:style-name="ce1415" table:number-columns-repeated="6"/>
          <table:table-cell table:style-name="ce1396"/>
          <table:table-cell table:style-name="ce2499"/>
          <table:table-cell table:style-name="ce1498" table:number-columns-repeated="2"/>
          <table:table-cell table:style-name="ce1415" table:number-columns-repeated="6"/>
          <table:table-cell table:style-name="ce1428" table:number-columns-repeated="2"/>
          <table:table-cell table:style-name="ce1415" table:number-columns-repeated="2"/>
          <table:table-cell table:style-name="ce1498" table:number-columns-repeated="2"/>
          <table:table-cell table:style-name="ce2545"/>
          <table:table-cell table:style-name="ce1498"/>
          <table:table-cell table:style-name="ce1415" table:number-columns-repeated="2"/>
          <table:table-cell table:style-name="ce2553"/>
          <table:table-cell table:style-name="ce2559"/>
          <table:table-cell table:style-name="ce1396"/>
          <table:table-cell table:style-name="ce1415"/>
          <table:table-cell table:style-name="ce1428" table:number-columns-repeated="2"/>
          <table:table-cell table:style-name="ce1396"/>
          <table:table-cell table:style-name="ce2499"/>
          <table:table-cell table:style-name="ce1396"/>
          <table:table-cell table:style-name="ce2499"/>
          <table:table-cell table:style-name="ce2553"/>
          <table:table-cell table:style-name="ce1580"/>
          <table:table-cell table:style-name="ce1498" table:number-columns-repeated="2"/>
          <table:table-cell table:style-name="ce2551"/>
          <table:table-cell table:style-name="ce1428"/>
          <table:table-cell table:style-name="ce2551"/>
          <table:table-cell table:style-name="ce2498"/>
          <table:table-cell table:style-name="ce2551"/>
          <table:table-cell table:style-name="ce1428"/>
          <table:table-cell table:style-name="ce2616"/>
          <table:table-cell table:style-name="ce1628"/>
          <table:table-cell table:style-name="ce1396"/>
          <table:table-cell table:style-name="ce1669"/>
          <table:table-cell table:style-name="ce1428" table:number-columns-repeated="2"/>
          <table:table-cell table:style-name="ce1432"/>
          <table:table-cell table:style-name="ce1428" table:number-columns-repeated="2"/>
          <table:table-cell table:style-name="ce2551"/>
          <table:table-cell table:style-name="ce1428"/>
          <table:table-cell table:style-name="ce2551"/>
          <table:table-cell table:style-name="ce1428"/>
          <table:table-cell table:style-name="ce2551"/>
          <table:table-cell table:style-name="ce1428"/>
          <table:table-cell table:style-name="ce2724"/>
          <table:table-cell table:style-name="ce1735"/>
          <table:table-cell table:style-name="ce1415"/>
          <table:table-cell table:style-name="ce2767"/>
          <table:table-cell table:style-name="ce1772" table:number-columns-repeated="943"/>
          <table:table-cell table:number-columns-repeated="8"/>
        </table:table-row>
        <table:table-row table:style-name="ro20">
          <table:table-cell table:style-name="ce70"/>
          <table:table-cell table:style-name="ce1340" office:value-type="string" calcext:value-type="string">
            <text:p>LICEO LINGUISTICO<text:span text:style-name="T4">  </text:span></text:p>
          </table:table-cell>
          <table:table-cell table:style-name="ce70"/>
          <table:table-cell table:style-name="ce1368"/>
          <table:table-cell table:style-name="ce1391"/>
          <table:table-cell table:style-name="ce1410"/>
          <table:table-cell table:style-name="ce1391"/>
          <table:table-cell table:style-name="ce1444"/>
          <table:table-cell table:style-name="ce1391"/>
          <table:table-cell table:style-name="ce1410"/>
          <table:table-cell table:style-name="ce1391"/>
          <table:table-cell table:style-name="ce1410"/>
          <table:table-cell table:style-name="ce1391"/>
          <table:table-cell table:style-name="ce1444"/>
          <table:table-cell table:style-name="ce1391"/>
          <table:table-cell table:style-name="ce1410"/>
          <table:table-cell table:style-name="ce1496"/>
          <table:table-cell table:style-name="ce1488"/>
          <table:table-cell table:style-name="ce1391"/>
          <table:table-cell table:style-name="ce1444"/>
          <table:table-cell table:style-name="ce1391"/>
          <table:table-cell table:style-name="ce1410"/>
          <table:table-cell table:style-name="ce1391"/>
          <table:table-cell table:style-name="ce1410"/>
          <table:table-cell table:style-name="ce1512"/>
          <table:table-cell table:style-name="ce1488"/>
          <table:table-cell table:style-name="ce70" table:number-columns-spanned="2" table:number-rows-spanned="1"/>
          <table:covered-table-cell table:style-name="ce2477"/>
          <table:table-cell table:style-name="ce70" table:number-columns-spanned="2" table:number-rows-spanned="1"/>
          <table:covered-table-cell table:style-name="ce1408"/>
          <table:table-cell table:style-name="ce70" table:number-columns-spanned="2" table:number-rows-spanned="1"/>
          <table:covered-table-cell table:style-name="ce1408"/>
          <table:table-cell table:style-name="ce1391"/>
          <table:table-cell table:style-name="ce1410"/>
          <table:table-cell table:style-name="ce1512"/>
          <table:table-cell table:style-name="ce1488"/>
          <table:table-cell table:style-name="ce1391"/>
          <table:table-cell table:style-name="ce1410"/>
          <table:table-cell table:style-name="ce1391"/>
          <table:table-cell table:style-name="ce1410"/>
          <table:table-cell table:style-name="ce70" table:number-columns-spanned="2" table:number-rows-spanned="1"/>
          <table:covered-table-cell table:style-name="ce1408"/>
          <table:table-cell table:style-name="ce70" table:number-columns-spanned="2" table:number-rows-spanned="1"/>
          <table:covered-table-cell table:style-name="ce1408"/>
          <table:table-cell table:style-name="ce1512"/>
          <table:table-cell table:style-name="ce1488"/>
          <table:table-cell table:style-name="ce1496" table:number-columns-repeated="2"/>
          <table:table-cell table:style-name="ce1512"/>
          <table:table-cell table:style-name="ce1488"/>
          <table:table-cell table:style-name="ce1496" table:number-columns-repeated="2"/>
          <table:table-cell table:style-name="ce1391"/>
          <table:table-cell table:style-name="ce1410"/>
          <table:table-cell table:style-name="ce1605" table:number-columns-spanned="2" table:number-rows-spanned="1"/>
          <table:covered-table-cell table:style-name="ce1626"/>
          <table:table-cell table:style-name="ce1650"/>
          <table:table-cell table:style-name="ce2673"/>
          <table:table-cell table:style-name="ce1391"/>
          <table:table-cell table:style-name="ce1410" table:number-columns-repeated="2"/>
          <table:table-cell table:style-name="ce1391"/>
          <table:table-cell table:style-name="ce1410"/>
          <table:table-cell table:style-name="ce1391"/>
          <table:table-cell table:style-name="ce1410"/>
          <table:table-cell table:style-name="ce1391"/>
          <table:table-cell table:style-name="ce1410"/>
          <table:table-cell table:style-name="ce1391"/>
          <table:table-cell table:style-name="ce1410"/>
          <table:table-cell table:style-name="ce2721"/>
          <table:table-cell table:style-name="ce1730"/>
          <table:table-cell table:style-name="ce1749" office:value-type="float" office:value="2" calcext:value-type="float">
            <text:p>2</text:p>
          </table:table-cell>
          <table:table-cell table:style-name="ce1763"/>
          <table:table-cell table:style-name="ce1772" table:number-columns-repeated="943"/>
          <table:table-cell table:number-columns-repeated="8"/>
        </table:table-row>
        <table:table-row table:style-name="ro9">
          <table:table-cell table:style-name="ce1318" office:value-type="float" office:value="40" calcext:value-type="float">
            <text:p>40</text:p>
          </table:table-cell>
          <table:table-cell table:style-name="ce2352" office:value-type="string" calcext:value-type="string">
            <text:p>S. Sholl</text:p>
          </table:table-cell>
          <table:table-cell table:style-name="ce1318" office:value-type="float" office:value="40" calcext:value-type="float">
            <text:p>40</text:p>
          </table:table-cell>
          <table:table-cell table:style-name="ce1370"/>
          <table:table-cell table:style-name="ce1392"/>
          <table:table-cell table:style-name="ce1411"/>
          <table:table-cell table:style-name="ce1426"/>
          <table:table-cell table:style-name="ce1445"/>
          <table:table-cell table:style-name="ce1392"/>
          <table:table-cell table:style-name="ce1411"/>
          <table:table-cell table:style-name="ce1392"/>
          <table:table-cell table:style-name="ce1411"/>
          <table:table-cell table:style-name="ce1392"/>
          <table:table-cell table:style-name="ce1478"/>
          <table:table-cell table:style-name="ce1392"/>
          <table:table-cell table:style-name="ce1411"/>
          <table:table-cell table:style-name="ce1426"/>
          <table:table-cell table:style-name="ce1445"/>
          <table:table-cell table:style-name="ce1392"/>
          <table:table-cell table:style-name="ce1478"/>
          <table:table-cell table:style-name="ce1392"/>
          <table:table-cell table:style-name="ce1411"/>
          <table:table-cell table:style-name="ce1392"/>
          <table:table-cell table:style-name="ce1411"/>
          <table:table-cell table:style-name="ce1426"/>
          <table:table-cell table:style-name="ce1445"/>
          <table:table-cell table:style-name="ce2329" office:value-type="float" office:value="15" calcext:value-type="float" table:number-columns-spanned="2" table:number-rows-spanned="1">
            <text:p>15</text:p>
          </table:table-cell>
          <table:covered-table-cell table:style-name="ce2478"/>
          <table:table-cell table:style-name="ce2329" office:value-type="float" office:value="15" calcext:value-type="float" table:number-columns-spanned="2" table:number-rows-spanned="1">
            <text:p>15</text:p>
          </table:table-cell>
          <table:covered-table-cell table:style-name="ce1409"/>
          <table:table-cell table:style-name="ce2329" table:number-columns-spanned="2" table:number-rows-spanned="1"/>
          <table:covered-table-cell table:style-name="ce1409"/>
          <table:table-cell table:style-name="ce1392"/>
          <table:table-cell table:style-name="ce1411"/>
          <table:table-cell table:style-name="ce1513"/>
          <table:table-cell table:style-name="ce1445"/>
          <table:table-cell table:style-name="ce1392"/>
          <table:table-cell table:style-name="ce1411"/>
          <table:table-cell table:style-name="ce1426"/>
          <table:table-cell table:style-name="ce1445"/>
          <table:table-cell table:style-name="ce2329" table:number-columns-spanned="2" table:number-rows-spanned="1"/>
          <table:covered-table-cell table:style-name="ce1409"/>
          <table:table-cell table:style-name="ce2329" table:number-columns-spanned="2" table:number-rows-spanned="1"/>
          <table:covered-table-cell table:style-name="ce1409"/>
          <table:table-cell table:style-name="ce1513"/>
          <table:table-cell table:style-name="ce1445"/>
          <table:table-cell table:style-name="ce1426" table:number-columns-repeated="2"/>
          <table:table-cell table:style-name="ce1513"/>
          <table:table-cell table:style-name="ce1445"/>
          <table:table-cell table:style-name="ce1513"/>
          <table:table-cell table:style-name="ce1445"/>
          <table:table-cell table:style-name="ce1397"/>
          <table:table-cell table:style-name="ce1416"/>
          <table:table-cell table:style-name="ce1608" office:value-type="float" office:value="10" calcext:value-type="float" table:number-columns-spanned="2" table:number-rows-spanned="1">
            <text:p>10</text:p>
          </table:table-cell>
          <table:covered-table-cell table:style-name="ce1627"/>
          <table:table-cell table:style-name="ce1651"/>
          <table:table-cell table:style-name="ce2676"/>
          <table:table-cell table:style-name="ce1426"/>
          <table:table-cell table:style-name="ce1445" table:number-columns-repeated="2"/>
          <table:table-cell table:style-name="ce1426" office:value-type="float" office:value="10" calcext:value-type="float">
            <text:p>10</text:p>
          </table:table-cell>
          <table:table-cell table:style-name="ce1445"/>
          <table:table-cell table:style-name="ce1397"/>
          <table:table-cell table:style-name="ce1416"/>
          <table:table-cell table:style-name="ce1397"/>
          <table:table-cell table:style-name="ce1416"/>
          <table:table-cell table:style-name="ce1397"/>
          <table:table-cell table:style-name="ce1416"/>
          <table:table-cell table:style-name="ce2723"/>
          <table:table-cell table:style-name="ce1734"/>
          <table:table-cell table:style-name="ce1751"/>
          <table:table-cell table:style-name="ce1764" office:value-type="float" office:value="10" calcext:value-type="float">
            <text:p>10</text:p>
          </table:table-cell>
          <table:table-cell table:style-name="ce1772" table:number-columns-repeated="943"/>
          <table:table-cell table:number-columns-repeated="8"/>
        </table:table-row>
        <table:table-row table:style-name="ro18">
          <table:table-cell table:style-name="ce2330"/>
          <table:table-cell table:style-name="ce2353"/>
          <table:table-cell table:style-name="ce2330" table:number-columns-repeated="2"/>
          <table:table-cell table:style-name="ce1394"/>
          <table:table-cell table:style-name="ce1413"/>
          <table:table-cell table:style-name="ce2321" table:number-columns-repeated="2"/>
          <table:table-cell table:style-name="ce1413" table:number-columns-repeated="6"/>
          <table:table-cell table:style-name="ce1394"/>
          <table:table-cell table:style-name="ce2494"/>
          <table:table-cell table:style-name="ce1428" table:number-columns-repeated="2"/>
          <table:table-cell table:style-name="ce1413" table:number-columns-repeated="2"/>
          <table:table-cell table:style-name="ce2321" table:number-columns-repeated="6"/>
          <table:table-cell table:style-name="ce1413" table:number-columns-repeated="2"/>
          <table:table-cell table:style-name="ce2321" table:number-columns-repeated="2"/>
          <table:table-cell table:style-name="ce1428" table:number-columns-repeated="2"/>
          <table:table-cell table:style-name="ce1413" table:number-columns-repeated="2"/>
          <table:table-cell table:style-name="ce2551"/>
          <table:table-cell table:style-name="ce2498"/>
          <table:table-cell table:style-name="ce1394"/>
          <table:table-cell table:style-name="ce1413"/>
          <table:table-cell table:style-name="ce2569" table:number-columns-repeated="2"/>
          <table:table-cell table:style-name="ce1394"/>
          <table:table-cell table:style-name="ce2494"/>
          <table:table-cell table:style-name="ce1394"/>
          <table:table-cell table:style-name="ce2494"/>
          <table:table-cell table:style-name="ce2551"/>
          <table:table-cell table:style-name="ce2559"/>
          <table:table-cell table:style-name="ce1428" table:number-columns-repeated="2"/>
          <table:table-cell table:style-name="ce2551"/>
          <table:table-cell table:style-name="ce1428"/>
          <table:table-cell table:style-name="ce2551"/>
          <table:table-cell table:style-name="ce2498"/>
          <table:table-cell table:style-name="ce1593"/>
          <table:table-cell table:style-name="ce1533"/>
          <table:table-cell table:style-name="ce2617"/>
          <table:table-cell table:style-name="ce2637"/>
          <table:table-cell table:style-name="ce2398"/>
          <table:table-cell table:style-name="ce2499"/>
          <table:table-cell table:style-name="ce2569" table:number-columns-repeated="2"/>
          <table:table-cell table:style-name="ce2697"/>
          <table:table-cell table:style-name="ce2569" table:number-columns-repeated="2"/>
          <table:table-cell table:style-name="ce1593"/>
          <table:table-cell table:style-name="ce1533"/>
          <table:table-cell table:style-name="ce1593"/>
          <table:table-cell table:style-name="ce1533"/>
          <table:table-cell table:style-name="ce1593"/>
          <table:table-cell table:style-name="ce1533"/>
          <table:table-cell table:style-name="ce2725"/>
          <table:table-cell table:style-name="ce1735"/>
          <table:table-cell table:style-name="ce2744"/>
          <table:table-cell table:style-name="ce2764"/>
          <table:table-cell table:style-name="ce1772" table:number-columns-repeated="943"/>
          <table:table-cell table:number-columns-repeated="8"/>
        </table:table-row>
        <table:table-row table:style-name="ro11">
          <table:table-cell table:style-name="ce70"/>
          <table:table-cell table:style-name="ce1340" office:value-type="string" calcext:value-type="string">
            <text:p>I.T.T. </text:p>
          </table:table-cell>
          <table:table-cell table:style-name="ce70"/>
          <table:table-cell table:style-name="ce1368"/>
          <table:table-cell table:style-name="ce1391"/>
          <table:table-cell table:style-name="ce1410"/>
          <table:table-cell table:style-name="ce1391"/>
          <table:table-cell table:style-name="ce1444"/>
          <table:table-cell table:style-name="ce1391"/>
          <table:table-cell table:style-name="ce1410"/>
          <table:table-cell table:style-name="ce1391"/>
          <table:table-cell table:style-name="ce1410"/>
          <table:table-cell table:style-name="ce1391"/>
          <table:table-cell table:style-name="ce1444"/>
          <table:table-cell table:style-name="ce1391"/>
          <table:table-cell table:style-name="ce1410"/>
          <table:table-cell table:style-name="ce1496"/>
          <table:table-cell table:style-name="ce1488"/>
          <table:table-cell table:style-name="ce1368" table:number-columns-spanned="2" table:number-rows-spanned="1"/>
          <table:covered-table-cell table:style-name="ce1510"/>
          <table:table-cell table:style-name="ce1391"/>
          <table:table-cell table:style-name="ce1410"/>
          <table:table-cell table:style-name="ce1512"/>
          <table:table-cell table:style-name="ce1488"/>
          <table:table-cell table:style-name="ce1512"/>
          <table:table-cell table:style-name="ce1488"/>
          <table:table-cell table:style-name="ce70" table:number-columns-spanned="2" table:number-rows-spanned="1"/>
          <table:covered-table-cell table:style-name="ce2477"/>
          <table:table-cell table:style-name="ce1512"/>
          <table:table-cell table:style-name="ce1488"/>
          <table:table-cell table:style-name="ce70" table:number-columns-spanned="2" table:number-rows-spanned="1"/>
          <table:covered-table-cell table:style-name="ce1408"/>
          <table:table-cell table:style-name="ce70" table:number-columns-spanned="2" table:number-rows-spanned="1"/>
          <table:covered-table-cell table:style-name="ce2477"/>
          <table:table-cell table:style-name="ce1512"/>
          <table:table-cell table:style-name="ce1488"/>
          <table:table-cell table:style-name="ce70" table:number-columns-spanned="2" table:number-rows-spanned="1"/>
          <table:covered-table-cell table:style-name="ce1408"/>
          <table:table-cell table:style-name="ce1391"/>
          <table:table-cell table:style-name="ce1410"/>
          <table:table-cell table:style-name="ce1391"/>
          <table:table-cell table:style-name="ce1410"/>
          <table:table-cell table:style-name="ce1391"/>
          <table:table-cell table:style-name="ce1410"/>
          <table:table-cell table:style-name="ce1512"/>
          <table:table-cell table:style-name="ce1488"/>
          <table:table-cell table:style-name="ce1496" table:number-columns-repeated="2"/>
          <table:table-cell table:style-name="ce1512"/>
          <table:table-cell table:style-name="ce1488"/>
          <table:table-cell table:style-name="ce1496" table:number-columns-repeated="2"/>
          <table:table-cell table:style-name="ce1391"/>
          <table:table-cell table:style-name="ce1410"/>
          <table:table-cell table:style-name="ce1605" table:number-columns-spanned="2" table:number-rows-spanned="1"/>
          <table:covered-table-cell table:style-name="ce1626"/>
          <table:table-cell table:style-name="ce1650"/>
          <table:table-cell table:style-name="ce2673"/>
          <table:table-cell table:style-name="ce1391"/>
          <table:table-cell table:style-name="ce1410" table:number-columns-repeated="2"/>
          <table:table-cell table:style-name="ce1391"/>
          <table:table-cell table:style-name="ce1410"/>
          <table:table-cell table:style-name="ce1391"/>
          <table:table-cell table:style-name="ce1410"/>
          <table:table-cell table:style-name="ce1391"/>
          <table:table-cell table:style-name="ce1410"/>
          <table:table-cell table:style-name="ce1391"/>
          <table:table-cell table:style-name="ce1410"/>
          <table:table-cell table:style-name="ce2721"/>
          <table:table-cell table:style-name="ce1730"/>
          <table:table-cell table:style-name="ce2751" office:value-type="float" office:value="4" calcext:value-type="float">
            <text:p>4</text:p>
          </table:table-cell>
          <table:table-cell table:style-name="ce1763"/>
          <table:table-cell table:style-name="ce1772" table:number-columns-repeated="943"/>
          <table:table-cell table:number-columns-repeated="8"/>
        </table:table-row>
        <table:table-row table:style-name="ro22">
          <table:table-cell table:style-name="ce2331" office:value-type="float" office:value="69" calcext:value-type="float">
            <text:p>69</text:p>
          </table:table-cell>
          <table:table-cell table:style-name="ce1343" office:value-type="string" calcext:value-type="string">
            <text:p>M.Buonarroti</text:p>
          </table:table-cell>
          <table:table-cell table:style-name="ce1360" office:value-type="float" office:value="72" calcext:value-type="float">
            <text:p>72</text:p>
          </table:table-cell>
          <table:table-cell table:style-name="ce1370"/>
          <table:table-cell table:style-name="ce1392"/>
          <table:table-cell table:style-name="ce1411"/>
          <table:table-cell table:style-name="ce1426"/>
          <table:table-cell table:style-name="ce1445"/>
          <table:table-cell table:style-name="ce1392"/>
          <table:table-cell table:style-name="ce1411"/>
          <table:table-cell table:style-name="ce1392"/>
          <table:table-cell table:style-name="ce1411"/>
          <table:table-cell table:style-name="ce1392"/>
          <table:table-cell table:style-name="ce1478"/>
          <table:table-cell table:style-name="ce1392"/>
          <table:table-cell table:style-name="ce1411"/>
          <table:table-cell table:style-name="ce1426"/>
          <table:table-cell table:style-name="ce1445"/>
          <table:table-cell table:style-name="ce1369" table:number-columns-spanned="2" table:number-rows-spanned="1"/>
          <table:covered-table-cell table:style-name="ce1370"/>
          <table:table-cell table:style-name="ce1392"/>
          <table:table-cell table:style-name="ce1411"/>
          <table:table-cell table:style-name="ce1513"/>
          <table:table-cell table:style-name="ce1445"/>
          <table:table-cell table:style-name="ce1370"/>
          <table:table-cell table:style-name="ce2529"/>
          <table:table-cell table:style-name="ce2329" table:number-columns-spanned="2" table:number-rows-spanned="1"/>
          <table:covered-table-cell table:style-name="ce2478"/>
          <table:table-cell table:style-name="ce1513"/>
          <table:table-cell table:style-name="ce1445"/>
          <table:table-cell table:style-name="ce2329" table:number-columns-spanned="2" table:number-rows-spanned="1"/>
          <table:covered-table-cell table:style-name="ce1409"/>
          <table:table-cell table:style-name="ce1318" office:value-type="float" office:value="7" calcext:value-type="float">
            <text:p>7</text:p>
          </table:table-cell>
          <table:table-cell table:style-name="ce1461" office:value-type="float" office:value="8" calcext:value-type="float">
            <text:p>8</text:p>
          </table:table-cell>
          <table:table-cell table:style-name="ce2554" office:value-type="float" office:value="15" calcext:value-type="float" table:number-columns-spanned="2" table:number-rows-spanned="1">
            <text:p>15</text:p>
          </table:table-cell>
          <table:covered-table-cell table:style-name="ce1445"/>
          <table:table-cell table:style-name="ce2562" office:value-type="float" office:value="15" calcext:value-type="float" table:number-columns-spanned="2" table:number-rows-spanned="1">
            <text:p>15</text:p>
          </table:table-cell>
          <table:covered-table-cell table:style-name="ce1409"/>
          <table:table-cell table:style-name="ce1567" office:value-type="float" office:value="15" calcext:value-type="float" table:number-columns-spanned="2" table:number-rows-spanned="1">
            <text:p>15</text:p>
          </table:table-cell>
          <table:covered-table-cell table:style-name="ce1445"/>
          <table:table-cell table:style-name="ce1392"/>
          <table:table-cell table:style-name="ce1411"/>
          <table:table-cell table:style-name="ce1392"/>
          <table:table-cell table:style-name="ce1411"/>
          <table:table-cell table:style-name="ce1426" office:value-type="float" office:value="1" calcext:value-type="float">
            <text:p>1</text:p>
          </table:table-cell>
          <table:table-cell table:style-name="ce1445"/>
          <table:table-cell table:style-name="ce1426" table:number-columns-repeated="2"/>
          <table:table-cell table:style-name="ce1513"/>
          <table:table-cell table:style-name="ce1445"/>
          <table:table-cell table:style-name="ce1513"/>
          <table:table-cell table:style-name="ce1445"/>
          <table:table-cell table:style-name="ce1513"/>
          <table:table-cell table:style-name="ce1426"/>
          <table:table-cell table:style-name="ce1608" office:value-type="float" office:value="11" calcext:value-type="float" table:number-columns-spanned="2" table:number-rows-spanned="1">
            <text:p>11</text:p>
          </table:table-cell>
          <table:covered-table-cell table:style-name="ce1627"/>
          <table:table-cell table:style-name="ce1651"/>
          <table:table-cell table:style-name="ce1461" office:value-type="float" office:value="8" calcext:value-type="float">
            <text:p>8</text:p>
          </table:table-cell>
          <table:table-cell table:style-name="ce1370"/>
          <table:table-cell table:style-name="ce1445" table:number-columns-repeated="2"/>
          <table:table-cell table:style-name="ce2703"/>
          <table:table-cell table:style-name="ce1445"/>
          <table:table-cell table:style-name="ce1513"/>
          <table:table-cell table:style-name="ce1461" office:value-type="float" office:value="8" calcext:value-type="float">
            <text:p>8</text:p>
          </table:table-cell>
          <table:table-cell table:style-name="ce1369" office:value-type="float" office:value="11" calcext:value-type="float">
            <text:p>11</text:p>
          </table:table-cell>
          <table:table-cell table:style-name="ce1426"/>
          <table:table-cell table:style-name="ce1513"/>
          <table:table-cell table:style-name="ce1426"/>
          <table:table-cell table:style-name="ce2723"/>
          <table:table-cell table:style-name="ce1736"/>
          <table:table-cell table:style-name="ce1751"/>
          <table:table-cell table:style-name="ce1764" office:value-type="float" office:value="10" calcext:value-type="float">
            <text:p>10</text:p>
          </table:table-cell>
          <table:table-cell table:style-name="ce1772" table:number-columns-repeated="943"/>
          <table:table-cell table:number-columns-repeated="8"/>
        </table:table-row>
        <table:table-row table:style-name="ro23">
          <table:table-cell table:style-name="ce2332"/>
          <table:table-cell table:style-name="ce2358" office:value-type="string" calcext:value-type="string">
            <text:p>(A. Pozzo)</text:p>
          </table:table-cell>
          <table:table-cell table:style-name="ce2332"/>
          <table:table-cell table:style-name="ce1370"/>
          <table:table-cell table:style-name="ce1392"/>
          <table:table-cell table:style-name="ce1411"/>
          <table:table-cell table:style-name="ce2438"/>
          <table:table-cell table:style-name="ce2454"/>
          <table:table-cell table:style-name="ce1392"/>
          <table:table-cell table:style-name="ce1411"/>
          <table:table-cell table:style-name="ce1392"/>
          <table:table-cell table:style-name="ce1411"/>
          <table:table-cell table:style-name="ce1392"/>
          <table:table-cell table:style-name="ce1478"/>
          <table:table-cell table:style-name="ce1392"/>
          <table:table-cell table:style-name="ce1411"/>
          <table:table-cell table:style-name="ce1426"/>
          <table:table-cell table:style-name="ce1445"/>
          <table:table-cell table:style-name="ce1392"/>
          <table:table-cell table:style-name="ce1478"/>
          <table:table-cell table:style-name="ce1392"/>
          <table:table-cell table:style-name="ce1411"/>
          <table:table-cell table:style-name="ce1392"/>
          <table:table-cell table:style-name="ce1411"/>
          <table:table-cell table:style-name="ce2524"/>
          <table:table-cell table:style-name="ce2530"/>
          <table:table-cell table:style-name="ce1392"/>
          <table:table-cell table:style-name="ce1411"/>
          <table:table-cell table:style-name="ce1426"/>
          <table:table-cell table:style-name="ce1445"/>
          <table:table-cell table:style-name="ce1426" table:number-columns-repeated="2"/>
          <table:table-cell table:style-name="ce1392"/>
          <table:table-cell table:style-name="ce1411"/>
          <table:table-cell table:style-name="ce2555"/>
          <table:table-cell table:style-name="ce2531"/>
          <table:table-cell table:style-name="ce2438"/>
          <table:table-cell table:style-name="ce2564"/>
          <table:table-cell table:style-name="ce2438"/>
          <table:table-cell table:style-name="ce2564"/>
          <table:table-cell table:style-name="ce1392"/>
          <table:table-cell table:style-name="ce1411"/>
          <table:table-cell table:style-name="ce1392"/>
          <table:table-cell table:style-name="ce1411"/>
          <table:table-cell table:style-name="ce1513"/>
          <table:table-cell table:style-name="ce1445"/>
          <table:table-cell table:style-name="ce2590" table:number-columns-repeated="2"/>
          <table:table-cell table:style-name="ce2524"/>
          <table:table-cell table:style-name="ce2530"/>
          <table:table-cell table:style-name="ce2590" table:number-columns-repeated="2"/>
          <table:table-cell table:style-name="ce2438"/>
          <table:table-cell table:style-name="ce2564"/>
          <table:table-cell table:style-name="ce2618" table:number-columns-spanned="2" table:number-rows-spanned="1"/>
          <table:covered-table-cell table:style-name="ce2638"/>
          <table:table-cell table:style-name="ce2660"/>
          <table:table-cell table:style-name="ce1667"/>
          <table:table-cell table:style-name="ce2438"/>
          <table:table-cell table:style-name="ce2564" table:number-columns-repeated="2"/>
          <table:table-cell table:style-name="ce2438"/>
          <table:table-cell table:style-name="ce2564"/>
          <table:table-cell table:style-name="ce2438"/>
          <table:table-cell table:style-name="ce2564"/>
          <table:table-cell table:style-name="ce2438"/>
          <table:table-cell table:style-name="ce2564"/>
          <table:table-cell table:style-name="ce2438"/>
          <table:table-cell table:style-name="ce2564"/>
          <table:table-cell table:style-name="ce2723"/>
          <table:table-cell table:style-name="ce1737"/>
          <table:table-cell table:style-name="ce1753"/>
          <table:table-cell table:style-name="ce1763"/>
          <table:table-cell table:style-name="ce1772" table:number-columns-repeated="943"/>
          <table:table-cell table:number-columns-repeated="8"/>
        </table:table-row>
        <table:table-row table:style-name="ro18">
          <table:table-cell table:style-name="ce2330"/>
          <table:table-cell table:style-name="ce2353"/>
          <table:table-cell table:style-name="ce2330" table:number-columns-repeated="2"/>
          <table:table-cell table:style-name="ce1394"/>
          <table:table-cell table:style-name="ce1413"/>
          <table:table-cell table:style-name="ce1428" table:number-columns-repeated="2"/>
          <table:table-cell table:style-name="ce1413" table:number-columns-repeated="6"/>
          <table:table-cell table:style-name="ce1394"/>
          <table:table-cell table:style-name="ce2494"/>
          <table:table-cell table:style-name="ce1428" table:number-columns-repeated="2"/>
          <table:table-cell table:style-name="ce1413" table:number-columns-repeated="6"/>
          <table:table-cell table:style-name="ce1428" table:number-columns-repeated="2"/>
          <table:table-cell table:style-name="ce1413" table:number-columns-repeated="2"/>
          <table:table-cell table:style-name="ce1428" table:number-columns-repeated="4"/>
          <table:table-cell table:style-name="ce1413" table:number-columns-repeated="2"/>
          <table:table-cell table:style-name="ce2551"/>
          <table:table-cell table:style-name="ce2560"/>
          <table:table-cell table:style-name="ce1394"/>
          <table:table-cell table:style-name="ce1413"/>
          <table:table-cell table:style-name="ce1428" table:number-columns-repeated="2"/>
          <table:table-cell table:style-name="ce1394"/>
          <table:table-cell table:style-name="ce2494"/>
          <table:table-cell table:style-name="ce1394"/>
          <table:table-cell table:style-name="ce2494"/>
          <table:table-cell table:style-name="ce2551"/>
          <table:table-cell table:style-name="ce1580"/>
          <table:table-cell table:style-name="ce1428" table:number-columns-repeated="2"/>
          <table:table-cell table:style-name="ce2551"/>
          <table:table-cell table:style-name="ce1428"/>
          <table:table-cell table:style-name="ce2551"/>
          <table:table-cell table:style-name="ce2498"/>
          <table:table-cell table:style-name="ce2551"/>
          <table:table-cell table:style-name="ce1428"/>
          <table:table-cell table:style-name="ce2611"/>
          <table:table-cell table:style-name="ce1628"/>
          <table:table-cell table:style-name="ce1394"/>
          <table:table-cell table:style-name="ce1669"/>
          <table:table-cell table:style-name="ce1428" table:number-columns-repeated="2"/>
          <table:table-cell table:style-name="ce1432"/>
          <table:table-cell table:style-name="ce1428" table:number-columns-repeated="2"/>
          <table:table-cell table:style-name="ce2551"/>
          <table:table-cell table:style-name="ce1428"/>
          <table:table-cell table:style-name="ce2551"/>
          <table:table-cell table:style-name="ce1428"/>
          <table:table-cell table:style-name="ce2551"/>
          <table:table-cell table:style-name="ce1428"/>
          <table:table-cell table:style-name="ce2724"/>
          <table:table-cell table:style-name="ce1735"/>
          <table:table-cell table:style-name="ce2753"/>
          <table:table-cell table:style-name="ce2764"/>
          <table:table-cell table:style-name="ce1772" table:number-columns-repeated="943"/>
          <table:table-cell table:number-columns-repeated="8"/>
        </table:table-row>
        <table:table-row table:style-name="ro13">
          <table:table-cell table:style-name="ce1311"/>
          <table:table-cell table:style-name="ce1340" office:value-type="string" calcext:value-type="string">
            <text:p>I.T.E. </text:p>
          </table:table-cell>
          <table:table-cell table:style-name="ce1311"/>
          <table:table-cell table:style-name="ce1368"/>
          <table:table-cell table:style-name="ce1391"/>
          <table:table-cell table:style-name="ce1410"/>
          <table:table-cell table:style-name="ce1391"/>
          <table:table-cell table:style-name="ce1444"/>
          <table:table-cell table:style-name="ce1391"/>
          <table:table-cell table:style-name="ce1410"/>
          <table:table-cell table:style-name="ce1391"/>
          <table:table-cell table:style-name="ce1410"/>
          <table:table-cell table:style-name="ce1391"/>
          <table:table-cell table:style-name="ce1444"/>
          <table:table-cell table:style-name="ce1391"/>
          <table:table-cell table:style-name="ce1410"/>
          <table:table-cell table:style-name="ce1496"/>
          <table:table-cell table:style-name="ce1488"/>
          <table:table-cell table:style-name="ce1391"/>
          <table:table-cell table:style-name="ce1444"/>
          <table:table-cell table:style-name="ce1391"/>
          <table:table-cell table:style-name="ce1410"/>
          <table:table-cell table:style-name="ce1391"/>
          <table:table-cell table:style-name="ce1410"/>
          <table:table-cell table:style-name="ce1512"/>
          <table:table-cell table:style-name="ce1488"/>
          <table:table-cell table:style-name="ce1391"/>
          <table:table-cell table:style-name="ce1410"/>
          <table:table-cell table:style-name="ce1496"/>
          <table:table-cell table:style-name="ce1488"/>
          <table:table-cell table:style-name="ce1496" table:number-columns-repeated="2"/>
          <table:table-cell table:style-name="ce1391"/>
          <table:table-cell table:style-name="ce1410"/>
          <table:table-cell table:style-name="ce1512"/>
          <table:table-cell table:style-name="ce1488"/>
          <table:table-cell table:style-name="ce1391"/>
          <table:table-cell table:style-name="ce1410"/>
          <table:table-cell table:style-name="ce1391"/>
          <table:table-cell table:style-name="ce1410"/>
          <table:table-cell table:style-name="ce70" table:number-columns-spanned="2" table:number-rows-spanned="1"/>
          <table:covered-table-cell table:style-name="ce1408"/>
          <table:table-cell table:style-name="ce70" table:number-columns-spanned="2" table:number-rows-spanned="1"/>
          <table:covered-table-cell table:style-name="ce1408"/>
          <table:table-cell table:style-name="ce2583"/>
          <table:table-cell table:style-name="ce2586"/>
          <table:table-cell table:style-name="ce1496" table:number-columns-repeated="2"/>
          <table:table-cell table:style-name="ce1512"/>
          <table:table-cell table:style-name="ce1488"/>
          <table:table-cell table:style-name="ce1496" table:number-columns-repeated="2"/>
          <table:table-cell table:style-name="ce1391"/>
          <table:table-cell table:style-name="ce1410"/>
          <table:table-cell table:style-name="ce2619" table:number-columns-spanned="2" table:number-rows-spanned="1"/>
          <table:covered-table-cell table:style-name="ce2639"/>
          <table:table-cell table:style-name="ce2619" table:number-columns-spanned="2" table:number-rows-spanned="1"/>
          <table:covered-table-cell table:style-name="ce2639"/>
          <table:table-cell table:style-name="ce1391"/>
          <table:table-cell table:style-name="ce1410" table:number-columns-repeated="2"/>
          <table:table-cell table:style-name="ce1391"/>
          <table:table-cell table:style-name="ce1410"/>
          <table:table-cell table:style-name="ce1391"/>
          <table:table-cell table:style-name="ce1410"/>
          <table:table-cell table:style-name="ce1391"/>
          <table:table-cell table:style-name="ce1410"/>
          <table:table-cell table:style-name="ce1391"/>
          <table:table-cell table:style-name="ce1410"/>
          <table:table-cell table:style-name="ce2721"/>
          <table:table-cell table:style-name="ce1730"/>
          <table:table-cell table:style-name="ce1749" office:value-type="float" office:value="3" calcext:value-type="float">
            <text:p>3</text:p>
          </table:table-cell>
          <table:table-cell table:style-name="ce1763"/>
          <table:table-cell table:style-name="ce1772" table:number-columns-repeated="943"/>
          <table:table-cell table:number-columns-repeated="8"/>
        </table:table-row>
        <table:table-row table:style-name="ro11">
          <table:table-cell table:style-name="ce1318" office:value-type="float" office:value="45" calcext:value-type="float">
            <text:p>45</text:p>
          </table:table-cell>
          <table:table-cell table:style-name="ce1343" office:value-type="string" calcext:value-type="string">
            <text:p>Tambosi- Battisti</text:p>
          </table:table-cell>
          <table:table-cell table:style-name="ce2372" office:value-type="float" office:value="44" calcext:value-type="float">
            <text:p>44</text:p>
          </table:table-cell>
          <table:table-cell table:style-name="ce1370"/>
          <table:table-cell table:style-name="ce1392"/>
          <table:table-cell table:style-name="ce1411"/>
          <table:table-cell table:style-name="ce1426"/>
          <table:table-cell table:style-name="ce1445"/>
          <table:table-cell table:style-name="ce1392"/>
          <table:table-cell table:style-name="ce1411"/>
          <table:table-cell table:style-name="ce1392"/>
          <table:table-cell table:style-name="ce1411"/>
          <table:table-cell table:style-name="ce1392"/>
          <table:table-cell table:style-name="ce1478"/>
          <table:table-cell table:style-name="ce1392"/>
          <table:table-cell table:style-name="ce1411"/>
          <table:table-cell table:style-name="ce1426"/>
          <table:table-cell table:style-name="ce1445"/>
          <table:table-cell table:style-name="ce1392"/>
          <table:table-cell table:style-name="ce1478"/>
          <table:table-cell table:style-name="ce1392"/>
          <table:table-cell table:style-name="ce1411"/>
          <table:table-cell table:style-name="ce1392"/>
          <table:table-cell table:style-name="ce1411"/>
          <table:table-cell table:style-name="ce2525"/>
          <table:table-cell table:style-name="ce2531"/>
          <table:table-cell table:style-name="ce1392"/>
          <table:table-cell table:style-name="ce1411"/>
          <table:table-cell table:style-name="ce1426"/>
          <table:table-cell table:style-name="ce1445"/>
          <table:table-cell table:style-name="ce1426" table:number-columns-repeated="2"/>
          <table:table-cell table:style-name="ce1392"/>
          <table:table-cell table:style-name="ce1411"/>
          <table:table-cell table:style-name="ce1513"/>
          <table:table-cell table:style-name="ce1445"/>
          <table:table-cell table:style-name="ce1392"/>
          <table:table-cell table:style-name="ce1411"/>
          <table:table-cell table:style-name="ce1426"/>
          <table:table-cell table:style-name="ce1445"/>
          <table:table-cell table:style-name="ce2329" office:value-type="float" office:value="15" calcext:value-type="float" table:number-columns-spanned="2" table:number-rows-spanned="1">
            <text:p>15</text:p>
          </table:table-cell>
          <table:covered-table-cell table:style-name="ce1409"/>
          <table:table-cell table:style-name="ce1577" office:value-type="float" office:value="15" calcext:value-type="float" table:number-columns-spanned="2" table:number-rows-spanned="1">
            <text:p>15</text:p>
          </table:table-cell>
          <table:covered-table-cell table:style-name="ce1426"/>
          <table:table-cell table:style-name="ce1513" office:value-type="float" office:value="14" calcext:value-type="float">
            <text:p>14</text:p>
          </table:table-cell>
          <table:table-cell table:style-name="ce2587"/>
          <table:table-cell table:style-name="ce1426" table:number-columns-repeated="2"/>
          <table:table-cell table:style-name="ce1513"/>
          <table:table-cell table:style-name="ce1445"/>
          <table:table-cell table:style-name="ce1513"/>
          <table:table-cell table:style-name="ce1445"/>
          <table:table-cell table:style-name="ce1513"/>
          <table:table-cell table:style-name="ce1426"/>
          <table:table-cell table:style-name="ce2620" table:number-columns-spanned="2" table:number-rows-spanned="1"/>
          <table:covered-table-cell table:style-name="ce2640"/>
          <table:table-cell table:style-name="ce1651"/>
          <table:table-cell table:style-name="ce1675"/>
          <table:table-cell table:style-name="ce1426"/>
          <table:table-cell table:style-name="ce1445" table:number-columns-repeated="2"/>
          <table:table-cell table:style-name="ce1426"/>
          <table:table-cell table:style-name="ce1445"/>
          <table:table-cell table:style-name="ce1513"/>
          <table:table-cell table:style-name="ce1426"/>
          <table:table-cell table:style-name="ce1513"/>
          <table:table-cell table:style-name="ce1426"/>
          <table:table-cell table:style-name="ce1397"/>
          <table:table-cell table:style-name="ce1445"/>
          <table:table-cell table:style-name="ce2723"/>
          <table:table-cell table:style-name="ce1734" office:value-type="string" calcext:value-type="string">
            <text:p>sc</text:p>
          </table:table-cell>
          <table:table-cell table:style-name="ce1744" office:value-type="float" office:value="1" calcext:value-type="float">
            <text:p>1</text:p>
          </table:table-cell>
          <table:table-cell table:style-name="ce1764"/>
          <table:table-cell table:style-name="ce1772" table:number-columns-repeated="943"/>
          <table:table-cell table:number-columns-repeated="8"/>
        </table:table-row>
        <table:table-row table:style-name="ro18">
          <table:table-cell table:style-name="ce2330"/>
          <table:table-cell table:style-name="ce2353"/>
          <table:table-cell table:style-name="ce2330" table:number-columns-repeated="2"/>
          <table:table-cell table:style-name="ce1394"/>
          <table:table-cell table:style-name="ce1413"/>
          <table:table-cell table:style-name="ce1428" table:number-columns-repeated="2"/>
          <table:table-cell table:style-name="ce1413" table:number-columns-repeated="6"/>
          <table:table-cell table:style-name="ce1394"/>
          <table:table-cell table:style-name="ce2494"/>
          <table:table-cell table:style-name="ce1428" table:number-columns-repeated="2"/>
          <table:table-cell table:style-name="ce1413" table:number-columns-repeated="6"/>
          <table:table-cell table:style-name="ce1428" table:number-columns-repeated="2"/>
          <table:table-cell table:style-name="ce1413" table:number-columns-repeated="2"/>
          <table:table-cell table:style-name="ce1428" table:number-columns-repeated="4"/>
          <table:table-cell table:style-name="ce1413" table:number-columns-repeated="2"/>
          <table:table-cell table:style-name="ce2551"/>
          <table:table-cell table:style-name="ce2498"/>
          <table:table-cell table:style-name="ce1394"/>
          <table:table-cell table:style-name="ce1413"/>
          <table:table-cell table:style-name="ce1428" table:number-columns-repeated="2"/>
          <table:table-cell table:style-name="ce1394"/>
          <table:table-cell table:style-name="ce2494"/>
          <table:table-cell table:style-name="ce1394"/>
          <table:table-cell table:style-name="ce2494"/>
          <table:table-cell table:style-name="ce2551"/>
          <table:table-cell table:style-name="ce1580"/>
          <table:table-cell table:style-name="ce1428" table:number-columns-repeated="2"/>
          <table:table-cell table:style-name="ce2551"/>
          <table:table-cell table:style-name="ce1428"/>
          <table:table-cell table:style-name="ce2551"/>
          <table:table-cell table:style-name="ce2498"/>
          <table:table-cell table:style-name="ce2551"/>
          <table:table-cell table:style-name="ce1428"/>
          <table:table-cell table:style-name="ce2617"/>
          <table:table-cell table:style-name="ce2641"/>
          <table:table-cell table:style-name="ce2398"/>
          <table:table-cell table:style-name="ce2499"/>
          <table:table-cell table:style-name="ce1428" table:number-columns-repeated="2"/>
          <table:table-cell table:style-name="ce1432"/>
          <table:table-cell table:style-name="ce1428" table:number-columns-repeated="2"/>
          <table:table-cell table:style-name="ce2711"/>
          <table:table-cell table:style-name="ce2714"/>
          <table:table-cell table:style-name="ce2711"/>
          <table:table-cell table:style-name="ce2714"/>
          <table:table-cell table:style-name="ce2711"/>
          <table:table-cell table:style-name="ce2714"/>
          <table:table-cell table:style-name="ce2724"/>
          <table:table-cell table:style-name="ce1735"/>
          <table:table-cell table:style-name="ce2744"/>
          <table:table-cell table:style-name="ce2764"/>
          <table:table-cell table:style-name="ce1772" table:number-columns-repeated="943"/>
          <table:table-cell table:number-columns-repeated="8"/>
        </table:table-row>
        <table:table-row table:style-name="ro9">
          <table:table-cell table:style-name="ce1307"/>
          <table:table-cell table:style-name="ce1340" office:value-type="string" calcext:value-type="string">
            <text:p>IST. <text:span text:style-name="T4">delle </text:span><text:span text:style-name="T6">ARTI</text:span><text:span text:style-name="T7"> </text:span></text:p>
          </table:table-cell>
          <table:table-cell table:style-name="ce1307"/>
          <table:table-cell table:style-name="ce1368"/>
          <table:table-cell table:style-name="ce1391"/>
          <table:table-cell table:style-name="ce1410"/>
          <table:table-cell table:style-name="ce1391"/>
          <table:table-cell table:style-name="ce1444"/>
          <table:table-cell table:style-name="ce1391"/>
          <table:table-cell table:style-name="ce1410"/>
          <table:table-cell table:style-name="ce1391"/>
          <table:table-cell table:style-name="ce1410"/>
          <table:table-cell table:style-name="ce1391"/>
          <table:table-cell table:style-name="ce1444"/>
          <table:table-cell table:style-name="ce1391"/>
          <table:table-cell table:style-name="ce1410"/>
          <table:table-cell table:style-name="ce1496"/>
          <table:table-cell table:style-name="ce1488"/>
          <table:table-cell table:style-name="ce1391"/>
          <table:table-cell table:style-name="ce1444"/>
          <table:table-cell table:style-name="ce1391"/>
          <table:table-cell table:style-name="ce1410"/>
          <table:table-cell table:style-name="ce1391"/>
          <table:table-cell table:style-name="ce1410"/>
          <table:table-cell table:style-name="ce1512"/>
          <table:table-cell table:style-name="ce1488"/>
          <table:table-cell table:style-name="ce1391"/>
          <table:table-cell table:style-name="ce1410"/>
          <table:table-cell table:style-name="ce1496"/>
          <table:table-cell table:style-name="ce1488"/>
          <table:table-cell table:style-name="ce1496" table:number-columns-repeated="2"/>
          <table:table-cell table:style-name="ce1391"/>
          <table:table-cell table:style-name="ce1410"/>
          <table:table-cell table:style-name="ce1512"/>
          <table:table-cell table:style-name="ce1488"/>
          <table:table-cell table:style-name="ce1391"/>
          <table:table-cell table:style-name="ce1410"/>
          <table:table-cell table:style-name="ce1391"/>
          <table:table-cell table:style-name="ce1410"/>
          <table:table-cell table:style-name="ce1391"/>
          <table:table-cell table:style-name="ce1410"/>
          <table:table-cell table:style-name="ce1391"/>
          <table:table-cell table:style-name="ce1410"/>
          <table:table-cell table:style-name="ce1512"/>
          <table:table-cell table:style-name="ce1488"/>
          <table:table-cell table:style-name="ce1496" table:number-columns-repeated="2"/>
          <table:table-cell table:style-name="ce1512"/>
          <table:table-cell table:style-name="ce1488"/>
          <table:table-cell table:style-name="ce1496" table:number-columns-repeated="2"/>
          <table:table-cell table:style-name="ce1391"/>
          <table:table-cell table:style-name="ce1410"/>
          <table:table-cell table:style-name="ce1617"/>
          <table:table-cell table:style-name="ce2642"/>
          <table:table-cell table:style-name="ce2619" table:number-columns-spanned="2" table:number-rows-spanned="1"/>
          <table:covered-table-cell table:style-name="ce2639"/>
          <table:table-cell table:style-name="ce1391"/>
          <table:table-cell table:style-name="ce1410" table:number-columns-repeated="2"/>
          <table:table-cell table:style-name="ce1391"/>
          <table:table-cell table:style-name="ce1410"/>
          <table:table-cell table:style-name="ce1391"/>
          <table:table-cell table:style-name="ce1410"/>
          <table:table-cell table:style-name="ce1391"/>
          <table:table-cell table:style-name="ce1410"/>
          <table:table-cell table:style-name="ce1391"/>
          <table:table-cell table:style-name="ce1410"/>
          <table:table-cell table:style-name="ce2721"/>
          <table:table-cell table:style-name="ce1730"/>
          <table:table-cell table:style-name="ce2754" office:value-type="float" office:value="4" calcext:value-type="float">
            <text:p>4</text:p>
          </table:table-cell>
          <table:table-cell table:style-name="ce1767"/>
          <table:table-cell table:style-name="ce1772" table:number-columns-repeated="943"/>
          <table:table-cell table:number-columns-repeated="8"/>
        </table:table-row>
        <table:table-row table:style-name="ro11">
          <table:table-cell table:style-name="ce2332" office:value-type="float" office:value="63" calcext:value-type="float">
            <text:p>63</text:p>
          </table:table-cell>
          <table:table-cell table:style-name="ce1349" office:value-type="string" calcext:value-type="string">
            <text:p>di <text:span text:style-name="T8">Trento e Rovereto</text:span></text:p>
          </table:table-cell>
          <table:table-cell table:style-name="ce1359" office:value-type="float" office:value="62" calcext:value-type="float">
            <text:p>62</text:p>
          </table:table-cell>
          <table:table-cell table:style-name="ce1330"/>
          <table:table-cell table:style-name="ce1397"/>
          <table:table-cell table:style-name="ce1416"/>
          <table:table-cell table:style-name="ce1432"/>
          <table:table-cell table:style-name="ce1448"/>
          <table:table-cell table:style-name="ce1397"/>
          <table:table-cell table:style-name="ce1416"/>
          <table:table-cell table:style-name="ce1397"/>
          <table:table-cell table:style-name="ce1416"/>
          <table:table-cell table:style-name="ce1397"/>
          <table:table-cell table:style-name="ce1442"/>
          <table:table-cell table:style-name="ce1397"/>
          <table:table-cell table:style-name="ce1416"/>
          <table:table-cell table:style-name="ce1432"/>
          <table:table-cell table:style-name="ce1448"/>
          <table:table-cell table:style-name="ce1397"/>
          <table:table-cell table:style-name="ce1442"/>
          <table:table-cell table:style-name="ce1397"/>
          <table:table-cell table:style-name="ce1416"/>
          <table:table-cell table:style-name="ce1397"/>
          <table:table-cell table:style-name="ce1416"/>
          <table:table-cell table:style-name="ce1432"/>
          <table:table-cell table:style-name="ce1448"/>
          <table:table-cell table:style-name="ce1397"/>
          <table:table-cell table:style-name="ce1416"/>
          <table:table-cell table:style-name="ce1432"/>
          <table:table-cell table:style-name="ce1448"/>
          <table:table-cell table:style-name="ce1432" table:number-columns-repeated="2"/>
          <table:table-cell table:style-name="ce1397"/>
          <table:table-cell table:style-name="ce1416"/>
          <table:table-cell table:style-name="ce1515"/>
          <table:table-cell table:style-name="ce1448"/>
          <table:table-cell table:style-name="ce1397"/>
          <table:table-cell table:style-name="ce1416"/>
          <table:table-cell table:style-name="ce1432"/>
          <table:table-cell table:style-name="ce1448"/>
          <table:table-cell table:style-name="ce1397"/>
          <table:table-cell table:style-name="ce1416"/>
          <table:table-cell table:style-name="ce1397"/>
          <table:table-cell table:style-name="ce1416"/>
          <table:table-cell table:style-name="ce1515"/>
          <table:table-cell table:style-name="ce1448"/>
          <table:table-cell table:style-name="ce1432" table:number-columns-repeated="2"/>
          <table:table-cell table:style-name="ce1515"/>
          <table:table-cell table:style-name="ce1448"/>
          <table:table-cell table:style-name="ce1515"/>
          <table:table-cell table:style-name="ce1448"/>
          <table:table-cell table:style-name="ce1515"/>
          <table:table-cell table:style-name="ce1448"/>
          <table:table-cell table:style-name="ce1618"/>
          <table:table-cell table:style-name="ce2643"/>
          <table:table-cell table:style-name="ce1657"/>
          <table:table-cell table:style-name="ce1675"/>
          <table:table-cell table:style-name="ce1432"/>
          <table:table-cell table:style-name="ce1448" table:number-columns-repeated="2"/>
          <table:table-cell table:style-name="ce1432"/>
          <table:table-cell table:style-name="ce1448"/>
          <table:table-cell table:style-name="ce1515"/>
          <table:table-cell table:style-name="ce1448"/>
          <table:table-cell table:style-name="ce1515"/>
          <table:table-cell table:style-name="ce1448"/>
          <table:table-cell table:style-name="ce1515"/>
          <table:table-cell table:style-name="ce1448"/>
          <table:table-cell table:style-name="ce2723"/>
          <table:table-cell table:style-name="ce1737"/>
          <table:table-cell table:style-name="ce1753"/>
          <table:table-cell table:style-name="ce1767"/>
          <table:table-cell table:style-name="ce1772" table:number-columns-repeated="943"/>
          <table:table-cell table:number-columns-repeated="8"/>
        </table:table-row>
        <table:table-row table:style-name="ro20">
          <table:table-cell table:style-name="ce2333" office:value-type="float" office:value="29" calcext:value-type="float">
            <text:p>29</text:p>
          </table:table-cell>
          <table:table-cell table:style-name="ce1350" office:value-type="string" calcext:value-type="string">
            <text:p>Istituto Arte<text:span text:style-name="T9"> </text:span><text:span text:style-name="T10">Vittoria</text:span></text:p>
          </table:table-cell>
          <table:table-cell table:style-name="ce104" office:value-type="float" office:value="29" calcext:value-type="float">
            <text:p>29</text:p>
          </table:table-cell>
          <table:table-cell table:style-name="ce2384"/>
          <table:table-cell table:style-name="ce1398"/>
          <table:table-cell table:style-name="ce1417"/>
          <table:table-cell table:style-name="ce1433"/>
          <table:table-cell table:style-name="ce1449"/>
          <table:table-cell table:style-name="ce1399"/>
          <table:table-cell table:style-name="ce1417"/>
          <table:table-cell table:style-name="ce1399"/>
          <table:table-cell table:style-name="ce1417"/>
          <table:table-cell table:style-name="ce1399" table:number-columns-repeated="2"/>
          <table:table-cell table:style-name="ce1398"/>
          <table:table-cell table:style-name="ce1417"/>
          <table:table-cell table:style-name="ce1433"/>
          <table:table-cell table:style-name="ce1449"/>
          <table:table-cell table:style-name="ce1399"/>
          <table:table-cell table:style-name="ce1449"/>
          <table:table-cell table:style-name="ce1399"/>
          <table:table-cell table:style-name="ce1417"/>
          <table:table-cell table:style-name="ce1399"/>
          <table:table-cell table:style-name="ce1417"/>
          <table:table-cell table:style-name="ce1433"/>
          <table:table-cell table:style-name="ce1449"/>
          <table:table-cell table:style-name="ce1399"/>
          <table:table-cell table:style-name="ce1417"/>
          <table:table-cell table:style-name="ce1433"/>
          <table:table-cell table:style-name="ce1449"/>
          <table:table-cell table:style-name="ce1395"/>
          <table:table-cell table:style-name="ce1449"/>
          <table:table-cell table:style-name="ce1399"/>
          <table:table-cell table:style-name="ce1417"/>
          <table:table-cell table:style-name="ce1395"/>
          <table:table-cell table:style-name="ce1449"/>
          <table:table-cell table:style-name="ce1398"/>
          <table:table-cell table:style-name="ce1417"/>
          <table:table-cell table:style-name="ce1433"/>
          <table:table-cell table:style-name="ce1449"/>
          <table:table-cell table:style-name="ce1398"/>
          <table:table-cell table:style-name="ce1417"/>
          <table:table-cell table:style-name="ce1398"/>
          <table:table-cell table:style-name="ce1417"/>
          <table:table-cell table:style-name="ce1395"/>
          <table:table-cell table:style-name="ce1449"/>
          <table:table-cell table:style-name="ce2518" table:number-columns-spanned="2" table:number-rows-spanned="1"/>
          <table:covered-table-cell table:style-name="ce182"/>
          <table:table-cell table:style-name="ce1433" office:value-type="float" office:value="1" calcext:value-type="float">
            <text:p>1</text:p>
          </table:table-cell>
          <table:table-cell table:style-name="ce1461" office:value-type="float" office:value="13" calcext:value-type="float">
            <text:p>13</text:p>
          </table:table-cell>
          <table:table-cell table:style-name="ce2518" office:value-type="float" office:value="14" calcext:value-type="float" table:number-columns-spanned="2" table:number-rows-spanned="1">
            <text:p>14</text:p>
          </table:table-cell>
          <table:covered-table-cell table:style-name="ce182"/>
          <table:table-cell table:style-name="ce284" office:value-type="float" office:value="13" calcext:value-type="float">
            <text:p>13</text:p>
          </table:table-cell>
          <table:table-cell table:style-name="ce284" office:value-type="float" office:value="1" calcext:value-type="float">
            <text:p>1</text:p>
          </table:table-cell>
          <table:table-cell table:style-name="ce1611" table:number-columns-spanned="2" table:number-rows-spanned="1"/>
          <table:covered-table-cell table:style-name="ce1632"/>
          <table:table-cell table:style-name="ce1658"/>
          <table:table-cell table:style-name="ce2679"/>
          <table:table-cell table:style-name="ce1433"/>
          <table:table-cell table:style-name="ce1449" table:number-columns-repeated="2"/>
          <table:table-cell table:style-name="ce1433"/>
          <table:table-cell table:style-name="ce1449"/>
          <table:table-cell table:style-name="ce1433"/>
          <table:table-cell table:style-name="ce1449"/>
          <table:table-cell table:style-name="ce1433"/>
          <table:table-cell table:style-name="ce1449"/>
          <table:table-cell table:style-name="ce1433"/>
          <table:table-cell table:style-name="ce1410"/>
          <table:table-cell table:style-name="ce2723"/>
          <table:table-cell table:style-name="ce1737"/>
          <table:table-cell table:style-name="ce2755"/>
          <table:table-cell table:style-name="ce2756"/>
          <table:table-cell table:style-name="ce1772" table:number-columns-repeated="943"/>
          <table:table-cell table:number-columns-repeated="8"/>
        </table:table-row>
        <table:table-row table:style-name="ro24">
          <table:table-cell table:style-name="ce1323" office:value-type="float" office:value="15" calcext:value-type="float">
            <text:p>15</text:p>
          </table:table-cell>
          <table:table-cell table:style-name="ce2361" office:value-type="string" calcext:value-type="string">
            <text:p>Lic.Music.Cor.<text:span text:style-name="T11">Bonporti</text:span></text:p>
          </table:table-cell>
          <table:table-cell table:style-name="ce1323" office:value-type="float" office:value="15" calcext:value-type="float">
            <text:p>15</text:p>
          </table:table-cell>
          <table:table-cell table:style-name="ce2385"/>
          <table:table-cell table:style-name="ce1398"/>
          <table:table-cell table:style-name="ce1417"/>
          <table:table-cell table:style-name="ce1433"/>
          <table:table-cell table:style-name="ce1449"/>
          <table:table-cell table:style-name="ce1399"/>
          <table:table-cell table:style-name="ce1417"/>
          <table:table-cell table:style-name="ce1399"/>
          <table:table-cell table:style-name="ce1417"/>
          <table:table-cell table:style-name="ce1399" table:number-columns-repeated="2"/>
          <table:table-cell table:style-name="ce1398"/>
          <table:table-cell table:style-name="ce1417"/>
          <table:table-cell table:style-name="ce1433"/>
          <table:table-cell table:style-name="ce1449"/>
          <table:table-cell table:style-name="ce1399"/>
          <table:table-cell table:style-name="ce1449"/>
          <table:table-cell table:style-name="ce1399"/>
          <table:table-cell table:style-name="ce1417"/>
          <table:table-cell table:style-name="ce1399"/>
          <table:table-cell table:style-name="ce1417"/>
          <table:table-cell table:style-name="ce1433"/>
          <table:table-cell table:style-name="ce1449"/>
          <table:table-cell table:style-name="ce1399"/>
          <table:table-cell table:style-name="ce1417"/>
          <table:table-cell table:style-name="ce1433"/>
          <table:table-cell table:style-name="ce1449"/>
          <table:table-cell table:style-name="ce1395"/>
          <table:table-cell table:style-name="ce1449"/>
          <table:table-cell table:style-name="ce1399"/>
          <table:table-cell table:style-name="ce1417"/>
          <table:table-cell table:style-name="ce1395"/>
          <table:table-cell table:style-name="ce1449"/>
          <table:table-cell table:style-name="ce1398"/>
          <table:table-cell table:style-name="ce1417"/>
          <table:table-cell table:style-name="ce1433"/>
          <table:table-cell table:style-name="ce1449"/>
          <table:table-cell table:style-name="ce1398"/>
          <table:table-cell table:style-name="ce1417"/>
          <table:table-cell table:style-name="ce1398"/>
          <table:table-cell table:style-name="ce1417"/>
          <table:table-cell table:style-name="ce1395"/>
          <table:table-cell table:style-name="ce1449"/>
          <table:table-cell table:style-name="ce2329" office:value-type="float" office:value="15" calcext:value-type="float" table:number-columns-spanned="2" table:number-rows-spanned="1">
            <text:p>15</text:p>
          </table:table-cell>
          <table:covered-table-cell table:style-name="ce182"/>
          <table:table-cell table:style-name="ce1512"/>
          <table:table-cell table:style-name="ce1587"/>
          <table:table-cell table:style-name="ce70" table:number-columns-spanned="2" table:number-rows-spanned="1"/>
          <table:covered-table-cell table:style-name="ce1408"/>
          <table:table-cell table:style-name="ce1512"/>
          <table:table-cell table:style-name="ce1496"/>
          <table:table-cell table:style-name="ce1605" table:number-columns-spanned="2" table:number-rows-spanned="1"/>
          <table:covered-table-cell table:style-name="ce1626"/>
          <table:table-cell table:style-name="ce1658"/>
          <table:table-cell table:style-name="ce2679"/>
          <table:table-cell table:style-name="ce1433"/>
          <table:table-cell table:style-name="ce1449" table:number-columns-repeated="2"/>
          <table:table-cell table:style-name="ce1433"/>
          <table:table-cell table:style-name="ce1449"/>
          <table:table-cell table:style-name="ce2712"/>
          <table:table-cell table:style-name="ce1449"/>
          <table:table-cell table:style-name="ce2712"/>
          <table:table-cell table:style-name="ce1449"/>
          <table:table-cell table:style-name="ce1433"/>
          <table:table-cell table:style-name="ce1449"/>
          <table:table-cell table:style-name="ce2723"/>
          <table:table-cell table:style-name="ce1730"/>
          <table:table-cell table:style-name="ce2756"/>
          <table:table-cell table:style-name="ce2768"/>
          <table:table-cell table:style-name="ce1772" table:number-columns-repeated="943"/>
          <table:table-cell table:number-columns-repeated="8"/>
        </table:table-row>
        <table:table-row table:style-name="ro9">
          <table:table-cell table:style-name="ce2335" office:value-type="float" office:value="19" calcext:value-type="float">
            <text:p>19</text:p>
          </table:table-cell>
          <table:table-cell table:style-name="ce1352" office:value-type="string" calcext:value-type="string">
            <text:p>Ist. Arte <text:span text:style-name="T12">Depero</text:span><text:span text:style-name="T13"> Rovereto</text:span></text:p>
          </table:table-cell>
          <table:table-cell table:style-name="ce1363"/>
          <table:table-cell table:style-name="ce2386" office:value-type="float" office:value="18" calcext:value-type="float">
            <text:p>18</text:p>
          </table:table-cell>
          <table:table-cell table:style-name="ce1399"/>
          <table:table-cell table:style-name="ce1417"/>
          <table:table-cell table:style-name="ce2441"/>
          <table:table-cell table:style-name="ce1449"/>
          <table:table-cell table:style-name="ce1399"/>
          <table:table-cell table:style-name="ce1417"/>
          <table:table-cell table:style-name="ce1399"/>
          <table:table-cell table:style-name="ce1417"/>
          <table:table-cell table:style-name="ce1399" table:number-columns-repeated="2"/>
          <table:table-cell table:style-name="ce1398"/>
          <table:table-cell table:style-name="ce1417"/>
          <table:table-cell table:style-name="ce1433"/>
          <table:table-cell table:style-name="ce1449"/>
          <table:table-cell table:style-name="ce1399"/>
          <table:table-cell table:style-name="ce1449"/>
          <table:table-cell table:style-name="ce1399"/>
          <table:table-cell table:style-name="ce1417"/>
          <table:table-cell table:style-name="ce1399"/>
          <table:table-cell table:style-name="ce1417"/>
          <table:table-cell table:style-name="ce1433"/>
          <table:table-cell table:style-name="ce1449"/>
          <table:table-cell table:style-name="ce1399"/>
          <table:table-cell table:style-name="ce1417"/>
          <table:table-cell table:style-name="ce1433"/>
          <table:table-cell table:style-name="ce1449"/>
          <table:table-cell table:style-name="ce1395"/>
          <table:table-cell table:style-name="ce1449"/>
          <table:table-cell table:style-name="ce1399"/>
          <table:table-cell table:style-name="ce1417"/>
          <table:table-cell table:style-name="ce1395"/>
          <table:table-cell table:style-name="ce1449"/>
          <table:table-cell table:style-name="ce1398"/>
          <table:table-cell table:style-name="ce1399"/>
          <table:table-cell table:style-name="ce1433"/>
          <table:table-cell table:style-name="ce1449"/>
          <table:table-cell table:style-name="ce1398"/>
          <table:table-cell table:style-name="ce1417"/>
          <table:table-cell table:style-name="ce1398"/>
          <table:table-cell table:style-name="ce1417"/>
          <table:table-cell table:style-name="ce1395"/>
          <table:table-cell table:style-name="ce1449"/>
          <table:table-cell table:style-name="ce2518" table:number-columns-spanned="2" table:number-rows-spanned="1"/>
          <table:covered-table-cell table:style-name="ce1433"/>
          <table:table-cell table:style-name="ce1433"/>
          <table:table-cell table:style-name="ce2592" office:value-type="float" office:value="1" calcext:value-type="float">
            <text:p>1</text:p>
          </table:table-cell>
          <table:table-cell table:style-name="ce2594"/>
          <table:table-cell table:style-name="ce348" office:value-type="float" office:value="1" calcext:value-type="float">
            <text:p>1</text:p>
          </table:table-cell>
          <table:table-cell table:style-name="ce350" office:value-type="float" office:value="1" calcext:value-type="float">
            <text:p>1</text:p>
          </table:table-cell>
          <table:table-cell table:style-name="ce341" office:value-type="float" office:value="14" calcext:value-type="float">
            <text:p>14</text:p>
          </table:table-cell>
          <table:table-cell table:style-name="ce1611" office:value-type="float" office:value="2" calcext:value-type="float" table:number-columns-spanned="2" table:number-rows-spanned="1">
            <text:p>2</text:p>
          </table:table-cell>
          <table:covered-table-cell table:style-name="ce2644"/>
          <table:table-cell table:style-name="ce399"/>
          <table:table-cell table:style-name="ce423" office:value-type="float" office:value="15" calcext:value-type="float">
            <text:p>15</text:p>
          </table:table-cell>
          <table:table-cell table:style-name="ce1433"/>
          <table:table-cell table:style-name="ce1449" table:number-columns-repeated="2"/>
          <table:table-cell table:style-name="ce1433"/>
          <table:table-cell table:style-name="ce1449"/>
          <table:table-cell table:style-name="ce1433"/>
          <table:table-cell table:style-name="ce1449"/>
          <table:table-cell table:style-name="ce1373"/>
          <table:table-cell table:style-name="ce1449"/>
          <table:table-cell table:style-name="ce1373"/>
          <table:table-cell table:style-name="ce468" office:value-type="float" office:value="15" calcext:value-type="float">
            <text:p>15</text:p>
          </table:table-cell>
          <table:table-cell table:style-name="ce2723"/>
          <table:table-cell table:style-name="ce1730"/>
          <table:table-cell table:style-name="ce1411"/>
          <table:table-cell table:style-name="ce1764" office:value-type="float" office:value="2" calcext:value-type="float">
            <text:p>2</text:p>
          </table:table-cell>
          <table:table-cell table:style-name="ce1772" table:number-columns-repeated="943"/>
          <table:table-cell table:number-columns-repeated="8"/>
        </table:table-row>
        <table:table-row table:style-name="ro18">
          <table:table-cell table:style-name="ce1323"/>
          <table:table-cell table:style-name="ce1353"/>
          <table:table-cell table:style-name="ce1323"/>
          <table:table-cell table:style-name="ce2387"/>
          <table:table-cell table:style-name="ce1398"/>
          <table:table-cell table:style-name="ce1417"/>
          <table:table-cell table:style-name="ce1433"/>
          <table:table-cell table:style-name="ce1449"/>
          <table:table-cell table:style-name="ce1399"/>
          <table:table-cell table:style-name="ce1417"/>
          <table:table-cell table:style-name="ce1399"/>
          <table:table-cell table:style-name="ce1417"/>
          <table:table-cell table:style-name="ce1399"/>
          <table:table-cell table:style-name="ce1417"/>
          <table:table-cell table:style-name="ce1399"/>
          <table:table-cell table:style-name="ce1417"/>
          <table:table-cell table:style-name="ce1433"/>
          <table:table-cell table:style-name="ce1449"/>
          <table:table-cell table:style-name="ce1399" table:number-columns-repeated="3"/>
          <table:table-cell table:style-name="ce1417"/>
          <table:table-cell table:style-name="ce1399"/>
          <table:table-cell table:style-name="ce1417"/>
          <table:table-cell table:style-name="ce1433"/>
          <table:table-cell table:style-name="ce1449"/>
          <table:table-cell table:style-name="ce1399"/>
          <table:table-cell table:style-name="ce1417"/>
          <table:table-cell table:style-name="ce1433"/>
          <table:table-cell table:style-name="ce1449"/>
          <table:table-cell table:style-name="ce2541"/>
          <table:table-cell table:style-name="ce1433"/>
          <table:table-cell table:style-name="ce1399"/>
          <table:table-cell table:style-name="ce1417"/>
          <table:table-cell table:style-name="ce1395"/>
          <table:table-cell table:style-name="ce1449"/>
          <table:table-cell table:style-name="ce1398"/>
          <table:table-cell table:style-name="ce1417"/>
          <table:table-cell table:style-name="ce1433"/>
          <table:table-cell table:style-name="ce1449"/>
          <table:table-cell table:style-name="ce1398"/>
          <table:table-cell table:style-name="ce1417"/>
          <table:table-cell table:style-name="ce1398"/>
          <table:table-cell table:style-name="ce1417"/>
          <table:table-cell table:style-name="ce1395"/>
          <table:table-cell table:style-name="ce1449"/>
          <table:table-cell table:style-name="ce1433" table:number-columns-repeated="2"/>
          <table:table-cell table:style-name="ce1395"/>
          <table:table-cell table:style-name="ce1449"/>
          <table:table-cell table:style-name="ce2329" table:number-columns-spanned="2" table:number-rows-spanned="1"/>
          <table:covered-table-cell table:style-name="ce1409"/>
          <table:table-cell table:style-name="ce1513"/>
          <table:table-cell table:style-name="ce1426"/>
          <table:table-cell table:style-name="ce1608" table:number-columns-spanned="2" table:number-rows-spanned="1"/>
          <table:covered-table-cell table:style-name="ce1627"/>
          <table:table-cell table:style-name="ce1658"/>
          <table:table-cell table:style-name="ce1674"/>
          <table:table-cell table:style-name="ce1433"/>
          <table:table-cell table:style-name="ce1449" table:number-columns-repeated="2"/>
          <table:table-cell table:style-name="ce1433"/>
          <table:table-cell table:style-name="ce1449"/>
          <table:table-cell table:style-name="ce1513"/>
          <table:table-cell table:style-name="ce1426"/>
          <table:table-cell table:style-name="ce1513"/>
          <table:table-cell table:style-name="ce1426"/>
          <table:table-cell table:style-name="ce1513"/>
          <table:table-cell table:style-name="ce1426"/>
          <table:table-cell table:style-name="ce2723"/>
          <table:table-cell table:style-name="ce1730"/>
          <table:table-cell table:style-name="ce1417"/>
          <table:table-cell table:style-name="ce1767"/>
          <table:table-cell table:style-name="ce1772" table:number-columns-repeated="943"/>
          <table:table-cell table:number-columns-repeated="8"/>
        </table:table-row>
        <table:table-row table:style-name="ro15">
          <table:table-cell table:style-name="ce1325"/>
          <table:table-cell table:style-name="ce1354"/>
          <table:table-cell table:style-name="ce1325" table:number-columns-repeated="2"/>
          <table:table-cell table:style-name="ce2408"/>
          <table:table-cell table:style-name="ce2425"/>
          <table:table-cell table:style-name="ce1428" table:number-columns-repeated="2"/>
          <table:table-cell table:style-name="ce1413"/>
          <table:table-cell table:style-name="ce1462"/>
          <table:table-cell table:style-name="ce1413"/>
          <table:table-cell table:style-name="ce1462"/>
          <table:table-cell table:style-name="ce2483"/>
          <table:table-cell table:style-name="ce1462" table:number-columns-repeated="3"/>
          <table:table-cell table:style-name="ce1428" table:number-columns-repeated="2"/>
          <table:table-cell table:style-name="ce1413"/>
          <table:table-cell table:style-name="ce1462"/>
          <table:table-cell table:style-name="ce1413"/>
          <table:table-cell table:style-name="ce1462"/>
          <table:table-cell table:style-name="ce1413"/>
          <table:table-cell table:style-name="ce1462"/>
          <table:table-cell table:style-name="ce1428" table:number-columns-repeated="2"/>
          <table:table-cell table:style-name="ce1413"/>
          <table:table-cell table:style-name="ce1462"/>
          <table:table-cell table:style-name="ce1428" table:number-columns-repeated="4"/>
          <table:table-cell table:style-name="ce1413"/>
          <table:table-cell table:style-name="ce1462"/>
          <table:table-cell table:style-name="ce2551"/>
          <table:table-cell table:style-name="ce2498"/>
          <table:table-cell table:style-name="ce1394"/>
          <table:table-cell table:style-name="ce1413"/>
          <table:table-cell table:style-name="ce1428" table:number-columns-repeated="2"/>
          <table:table-cell table:style-name="ce1394"/>
          <table:table-cell table:style-name="ce2494"/>
          <table:table-cell table:style-name="ce1394"/>
          <table:table-cell table:style-name="ce2494"/>
          <table:table-cell table:style-name="ce2551"/>
          <table:table-cell table:style-name="ce2498"/>
          <table:table-cell table:style-name="ce1428" table:number-columns-repeated="2"/>
          <table:table-cell table:style-name="ce2551"/>
          <table:table-cell table:style-name="ce1428"/>
          <table:table-cell table:style-name="ce2551"/>
          <table:table-cell table:style-name="ce2498"/>
          <table:table-cell table:style-name="ce2551"/>
          <table:table-cell table:style-name="ce1428"/>
          <table:table-cell table:style-name="ce2623" table:number-columns-repeated="2"/>
          <table:table-cell table:style-name="ce1394"/>
          <table:table-cell table:style-name="ce2494"/>
          <table:table-cell table:style-name="ce1428" table:number-columns-repeated="2"/>
          <table:table-cell table:style-name="ce1432"/>
          <table:table-cell table:style-name="ce1428" table:number-columns-repeated="2"/>
          <table:table-cell table:style-name="ce2551"/>
          <table:table-cell table:style-name="ce1428"/>
          <table:table-cell table:style-name="ce2551"/>
          <table:table-cell table:style-name="ce1428"/>
          <table:table-cell table:style-name="ce2551"/>
          <table:table-cell table:style-name="ce1428"/>
          <table:table-cell table:style-name="ce2724"/>
          <table:table-cell table:style-name="ce1735"/>
          <table:table-cell table:style-name="ce1462" table:number-columns-repeated="2"/>
          <table:table-cell table:style-name="ce1772" table:number-columns-repeated="943"/>
          <table:table-cell table:number-columns-repeated="8"/>
        </table:table-row>
        <table:table-row table:style-name="ro25">
          <table:table-cell table:style-name="ce1326"/>
          <table:table-cell table:style-name="ce1323"/>
          <table:table-cell table:style-name="ce1326"/>
          <table:table-cell table:style-name="ce1379"/>
          <table:table-cell table:style-name="ce2409"/>
          <table:table-cell table:style-name="ce2426"/>
          <table:table-cell table:style-name="ce1232" office:value-type="string" calcext:value-type="string" table:number-columns-spanned="2" table:number-rows-spanned="1">
            <text:p>2bo</text:p>
          </table:table-cell>
          <table:covered-table-cell table:style-name="ce1449"/>
          <table:table-cell table:style-name="ce1398"/>
          <table:table-cell table:style-name="ce1417"/>
          <table:table-cell table:style-name="ce1398"/>
          <table:table-cell table:style-name="ce1417"/>
          <table:table-cell table:style-name="Default"/>
          <table:table-cell table:style-name="ce1417"/>
          <table:table-cell table:style-name="ce1398"/>
          <table:table-cell table:style-name="ce1417"/>
          <table:table-cell table:style-name="ce2507" table:number-columns-spanned="2" table:number-rows-spanned="1"/>
          <table:covered-table-cell table:style-name="ce1449"/>
          <table:table-cell table:style-name="ce1398"/>
          <table:table-cell table:style-name="ce1399"/>
          <table:table-cell table:style-name="ce1398"/>
          <table:table-cell table:style-name="ce1417"/>
          <table:table-cell table:style-name="ce1398"/>
          <table:table-cell table:style-name="ce1417"/>
          <table:table-cell table:style-name="ce1232" office:value-type="string" calcext:value-type="string" table:number-columns-spanned="2" table:number-rows-spanned="1">
            <text:p>1bo</text:p>
          </table:table-cell>
          <table:covered-table-cell table:style-name="ce1449"/>
          <table:table-cell table:style-name="ce1398"/>
          <table:table-cell table:style-name="ce1417"/>
          <table:table-cell table:style-name="ce1395"/>
          <table:table-cell table:style-name="ce1449"/>
          <table:table-cell table:style-name="ce1395"/>
          <table:table-cell table:style-name="ce1433"/>
          <table:table-cell table:style-name="ce1398"/>
          <table:table-cell table:style-name="ce1417"/>
          <table:table-cell table:style-name="ce2556" table:number-columns-spanned="2" table:number-rows-spanned="1"/>
          <table:covered-table-cell table:style-name="ce2561"/>
          <table:table-cell table:style-name="ce1398"/>
          <table:table-cell table:style-name="ce1417"/>
          <table:table-cell table:style-name="ce1395"/>
          <table:table-cell table:style-name="ce1449"/>
          <table:table-cell table:style-name="ce2577" table:number-columns-spanned="2" table:number-rows-spanned="1"/>
          <table:covered-table-cell table:style-name="ce2579"/>
          <table:table-cell table:style-name="ce2581" table:number-columns-spanned="2" table:number-rows-spanned="1"/>
          <table:covered-table-cell table:style-name="ce2579"/>
          <table:table-cell table:style-name="ce1395"/>
          <table:table-cell table:style-name="ce1449"/>
          <table:table-cell table:style-name="ce2556" table:number-columns-spanned="2" table:number-rows-spanned="1"/>
          <table:covered-table-cell table:style-name="ce1433"/>
          <table:table-cell table:style-name="ce1395"/>
          <table:table-cell table:style-name="ce1433"/>
          <table:table-cell table:style-name="ce1232" office:value-type="string" calcext:value-type="string" table:number-columns-spanned="2" table:number-rows-spanned="1">
            <text:p>1bo</text:p>
          </table:table-cell>
          <table:covered-table-cell table:style-name="ce1449"/>
          <table:table-cell table:style-name="ce1395"/>
          <table:table-cell table:style-name="ce1433"/>
          <table:table-cell table:style-name="ce1620"/>
          <table:table-cell table:style-name="ce1641"/>
          <table:table-cell table:style-name="ce1658"/>
          <table:table-cell table:style-name="ce1674"/>
          <table:table-cell table:style-name="ce1395"/>
          <table:table-cell table:style-name="ce1449" table:number-columns-repeated="2"/>
          <table:table-cell table:style-name="ce1395"/>
          <table:table-cell table:style-name="ce1449"/>
          <table:table-cell table:style-name="ce1395"/>
          <table:table-cell table:style-name="ce1433"/>
          <table:table-cell table:style-name="ce1395"/>
          <table:table-cell table:style-name="ce1433"/>
          <table:table-cell table:style-name="ce1395"/>
          <table:table-cell table:style-name="ce1433"/>
          <table:table-cell table:style-name="ce2723"/>
          <table:table-cell table:style-name="ce1730"/>
          <table:table-cell table:style-name="ce1417"/>
          <table:table-cell table:style-name="ce1770"/>
          <table:table-cell table:style-name="ce1772" table:number-columns-repeated="943"/>
          <table:table-cell table:number-columns-repeated="8"/>
        </table:table-row>
        <table:table-row table:style-name="ro25">
          <table:table-cell table:style-name="ce1326"/>
          <table:table-cell table:style-name="ce1323"/>
          <table:table-cell table:style-name="ce1326"/>
          <table:table-cell table:style-name="ce1379"/>
          <table:table-cell table:style-name="ce1398"/>
          <table:table-cell table:style-name="ce1417"/>
          <table:table-cell table:style-name="ce1399"/>
          <table:table-cell table:style-name="ce1417"/>
          <table:table-cell table:style-name="ce1398"/>
          <table:table-cell table:style-name="ce1417"/>
          <table:table-cell table:style-name="ce1398"/>
          <table:table-cell table:style-name="ce1417"/>
          <table:table-cell table:style-name="ce1398"/>
          <table:table-cell table:style-name="ce1417"/>
          <table:table-cell table:style-name="ce1398"/>
          <table:table-cell table:style-name="ce1417"/>
          <table:table-cell table:style-name="ce1398"/>
          <table:table-cell table:style-name="ce1417"/>
          <table:table-cell table:style-name="ce1398"/>
          <table:table-cell table:style-name="ce1399"/>
          <table:table-cell table:style-name="ce1398"/>
          <table:table-cell table:style-name="ce1417"/>
          <table:table-cell table:style-name="ce1398"/>
          <table:table-cell table:style-name="ce1417"/>
          <table:table-cell table:style-name="ce1398"/>
          <table:table-cell table:style-name="ce1417"/>
          <table:table-cell table:style-name="ce1398"/>
          <table:table-cell table:style-name="ce1417"/>
          <table:table-cell table:style-name="ce1398"/>
          <table:table-cell table:style-name="ce1417"/>
          <table:table-cell table:style-name="ce1398"/>
          <table:table-cell table:style-name="ce1399"/>
          <table:table-cell table:style-name="ce1398"/>
          <table:table-cell table:style-name="ce1417"/>
          <table:table-cell table:style-name="ce1398"/>
          <table:table-cell table:style-name="ce1417"/>
          <table:table-cell table:style-name="ce1398"/>
          <table:table-cell table:style-name="ce1417"/>
          <table:table-cell table:style-name="ce1398"/>
          <table:table-cell table:style-name="ce1417"/>
          <table:table-cell table:style-name="ce1398"/>
          <table:table-cell table:style-name="ce1417"/>
          <table:table-cell table:style-name="ce1398"/>
          <table:table-cell table:style-name="ce1417"/>
          <table:table-cell table:style-name="ce1398"/>
          <table:table-cell table:style-name="ce1417"/>
          <table:table-cell table:style-name="ce1398"/>
          <table:table-cell table:style-name="ce1399"/>
          <table:table-cell table:style-name="ce1395"/>
          <table:table-cell table:style-name="ce1433"/>
          <table:table-cell table:style-name="ce1398"/>
          <table:table-cell table:style-name="ce1417"/>
          <table:table-cell table:style-name="ce1398"/>
          <table:table-cell table:style-name="ce1399"/>
          <table:table-cell table:style-name="ce1620"/>
          <table:table-cell table:style-name="ce1641"/>
          <table:table-cell table:style-name="ce1658"/>
          <table:table-cell table:style-name="ce1674"/>
          <table:table-cell table:style-name="ce1395"/>
          <table:table-cell table:style-name="ce1449" table:number-columns-repeated="2"/>
          <table:table-cell table:style-name="ce1395"/>
          <table:table-cell table:style-name="ce1449"/>
          <table:table-cell table:style-name="ce1395"/>
          <table:table-cell table:style-name="ce1433"/>
          <table:table-cell table:style-name="ce1395"/>
          <table:table-cell table:style-name="ce1433"/>
          <table:table-cell table:style-name="ce1395"/>
          <table:table-cell table:style-name="ce1433"/>
          <table:table-cell table:style-name="ce2723"/>
          <table:table-cell table:style-name="ce1730"/>
          <table:table-cell table:style-name="ce1417"/>
          <table:table-cell table:style-name="ce1770"/>
          <table:table-cell table:style-name="ce1772" table:number-columns-repeated="943"/>
          <table:table-cell table:number-columns-repeated="8"/>
        </table:table-row>
        <table:table-row table:style-name="ro4">
          <table:table-cell table:style-name="ce2338"/>
          <table:table-cell table:style-name="ce2365" office:value-type="string" calcext:value-type="string">
            <text:p><text:span text:style-name="T14">I.I </text:span><text:span text:style-name="T15">Don Milani</text:span> Rovereto</text:p>
          </table:table-cell>
          <table:table-cell table:style-name="ce2338"/>
          <table:table-cell table:style-name="ce1379"/>
          <table:table-cell table:style-name="ce1398"/>
          <table:table-cell table:style-name="ce1417"/>
          <table:table-cell table:style-name="ce1399"/>
          <table:table-cell table:style-name="ce1417"/>
          <table:table-cell table:style-name="ce1398"/>
          <table:table-cell table:style-name="ce1417"/>
          <table:table-cell table:style-name="ce1398"/>
          <table:table-cell table:style-name="ce1417"/>
          <table:table-cell table:style-name="ce1398"/>
          <table:table-cell table:style-name="ce1417"/>
          <table:table-cell table:style-name="ce1398"/>
          <table:table-cell table:style-name="ce1417"/>
          <table:table-cell table:style-name="ce1398"/>
          <table:table-cell table:style-name="ce1417"/>
          <table:table-cell table:style-name="ce1398"/>
          <table:table-cell table:style-name="ce1399"/>
          <table:table-cell table:style-name="ce1398"/>
          <table:table-cell table:style-name="ce1417"/>
          <table:table-cell table:style-name="ce1398"/>
          <table:table-cell table:style-name="ce1417"/>
          <table:table-cell table:style-name="ce1398"/>
          <table:table-cell table:style-name="ce1417"/>
          <table:table-cell table:style-name="ce1398"/>
          <table:table-cell table:style-name="ce1417"/>
          <table:table-cell table:style-name="ce1398"/>
          <table:table-cell table:style-name="ce1417"/>
          <table:table-cell table:style-name="ce1398"/>
          <table:table-cell table:style-name="ce1399"/>
          <table:table-cell table:style-name="ce1398"/>
          <table:table-cell table:style-name="ce1417"/>
          <table:table-cell table:style-name="ce1398"/>
          <table:table-cell table:style-name="ce1417"/>
          <table:table-cell table:style-name="ce1398"/>
          <table:table-cell table:style-name="ce1417"/>
          <table:table-cell table:style-name="ce1398"/>
          <table:table-cell table:style-name="ce1417"/>
          <table:table-cell table:style-name="ce1398"/>
          <table:table-cell table:style-name="ce1417"/>
          <table:table-cell table:style-name="ce1398"/>
          <table:table-cell table:style-name="ce1417"/>
          <table:table-cell table:style-name="ce1398"/>
          <table:table-cell table:style-name="ce1417"/>
          <table:table-cell table:style-name="ce1398"/>
          <table:table-cell table:style-name="ce1399"/>
          <table:table-cell table:style-name="ce1395"/>
          <table:table-cell table:style-name="ce1433"/>
          <table:table-cell table:style-name="ce1398"/>
          <table:table-cell table:style-name="ce1417"/>
          <table:table-cell table:style-name="ce1398"/>
          <table:table-cell table:style-name="ce1399"/>
          <table:table-cell table:style-name="ce1620"/>
          <table:table-cell table:style-name="ce1641"/>
          <table:table-cell table:style-name="ce1658"/>
          <table:table-cell table:style-name="ce1674"/>
          <table:table-cell table:style-name="ce1398"/>
          <table:table-cell table:style-name="ce1417" table:number-columns-repeated="2"/>
          <table:table-cell table:style-name="ce1398"/>
          <table:table-cell table:style-name="ce1417"/>
          <table:table-cell table:style-name="ce1713"/>
          <table:table-cell table:style-name="ce1399"/>
          <table:table-cell table:style-name="ce1713"/>
          <table:table-cell table:style-name="ce1399"/>
          <table:table-cell table:style-name="ce1713"/>
          <table:table-cell table:style-name="ce1399"/>
          <table:table-cell table:style-name="ce2726"/>
          <table:table-cell table:style-name="ce1738"/>
          <table:table-cell table:style-name="ce2754"/>
          <table:table-cell table:style-name="ce1771"/>
          <table:table-cell table:style-name="ce1772" table:number-columns-repeated="943"/>
          <table:table-cell table:number-columns-repeated="8"/>
        </table:table-row>
        <table:table-row table:style-name="ro26">
          <table:table-cell table:style-name="ce1328"/>
          <table:table-cell table:style-name="ce1356"/>
          <table:table-cell table:style-name="ce1328"/>
          <table:table-cell table:style-name="ce1380"/>
          <table:table-cell table:style-name="ce1402"/>
          <table:table-cell table:style-name="ce1420"/>
          <table:table-cell table:style-name="ce1432" table:number-columns-repeated="2"/>
          <table:table-cell table:style-name="ce1402"/>
          <table:table-cell table:style-name="ce1420"/>
          <table:table-cell table:style-name="ce1382" table:number-columns-repeated="6"/>
          <table:table-cell table:style-name="ce1330"/>
          <table:table-cell table:style-name="ce1382"/>
          <table:table-cell table:style-name="ce1402"/>
          <table:table-cell table:style-name="ce1382" table:number-columns-repeated="7"/>
          <table:table-cell table:style-name="ce1527"/>
          <table:table-cell table:style-name="ce1530"/>
          <table:table-cell table:style-name="ce1330"/>
          <table:table-cell table:style-name="ce1382" table:number-columns-repeated="2"/>
          <table:table-cell table:style-name="ce1330"/>
          <table:table-cell table:style-name="ce1527"/>
          <table:table-cell table:style-name="ce1530"/>
          <table:table-cell table:style-name="ce1134" table:number-columns-repeated="2"/>
          <table:table-cell table:style-name="ce2563"/>
          <table:table-cell table:style-name="ce2565"/>
          <table:table-cell table:style-name="ce1382"/>
          <table:table-cell table:style-name="ce1571"/>
          <table:table-cell table:style-name="ce1382" table:number-columns-repeated="5"/>
          <table:table-cell table:style-name="ce1134" table:number-columns-repeated="9"/>
          <table:table-cell table:style-name="ce1621"/>
          <table:table-cell table:style-name="ce1642"/>
          <table:table-cell table:style-name="ce1660"/>
          <table:table-cell table:style-name="ce1678"/>
          <table:table-cell table:style-name="ce1382"/>
          <table:table-cell table:style-name="ce1571" table:number-columns-repeated="2"/>
          <table:table-cell table:style-name="ce1382"/>
          <table:table-cell table:style-name="ce1571"/>
          <table:table-cell table:style-name="ce1134" table:number-columns-repeated="10"/>
          <table:table-cell table:number-columns-repeated="951"/>
        </table:table-row>
        <table:table-row table:style-name="ro27">
          <table:table-cell table:style-name="ce1329"/>
          <table:table-cell table:style-name="ce1357" office:value-type="string" calcext:value-type="string">
            <text:p>Totale ore servizio</text:p>
          </table:table-cell>
          <table:table-cell table:style-name="ce1329"/>
          <table:table-cell table:style-name="ce1381"/>
          <table:table-cell table:style-name="ce1403" office:value-type="float" office:value="18" calcext:value-type="float" table:number-columns-spanned="2" table:number-rows-spanned="1">
            <text:p>18</text:p>
          </table:table-cell>
          <table:covered-table-cell table:style-name="ce1421"/>
          <table:table-cell table:style-name="ce1435" office:value-type="float" office:value="18" calcext:value-type="float" table:number-columns-spanned="2" table:number-rows-spanned="1">
            <text:p>18</text:p>
          </table:table-cell>
          <table:covered-table-cell table:style-name="Default"/>
          <table:table-cell table:style-name="ce1403" office:value-type="float" office:value="18" calcext:value-type="float" table:number-columns-spanned="2" table:number-rows-spanned="1">
            <text:p>18</text:p>
          </table:table-cell>
          <table:covered-table-cell table:style-name="ce1421"/>
          <table:table-cell table:style-name="ce1403" office:value-type="float" office:value="18" calcext:value-type="float" table:number-columns-spanned="2" table:number-rows-spanned="1">
            <text:p>18</text:p>
          </table:table-cell>
          <table:covered-table-cell table:style-name="ce1421"/>
          <table:table-cell table:style-name="ce1403" office:value-type="float" office:value="18" calcext:value-type="float" table:number-columns-spanned="2" table:number-rows-spanned="1">
            <text:p>18</text:p>
          </table:table-cell>
          <table:covered-table-cell table:style-name="ce1421"/>
          <table:table-cell table:style-name="ce1483" office:value-type="float" office:value="10" calcext:value-type="float">
            <text:p>10</text:p>
          </table:table-cell>
          <table:table-cell table:style-name="ce1492"/>
          <table:table-cell table:style-name="ce1403" office:value-type="float" office:value="18" calcext:value-type="float" table:number-columns-spanned="2" table:number-rows-spanned="1">
            <text:p>18</text:p>
          </table:table-cell>
          <table:covered-table-cell table:style-name="ce1421"/>
          <table:table-cell table:style-name="ce1403" office:value-type="float" office:value="18" calcext:value-type="float" table:number-columns-spanned="2" table:number-rows-spanned="1">
            <text:p>18</text:p>
          </table:table-cell>
          <table:covered-table-cell table:style-name="ce1421"/>
          <table:table-cell table:style-name="ce1403" office:value-type="float" office:value="18" calcext:value-type="float" table:number-columns-spanned="2" table:number-rows-spanned="1">
            <text:p>18</text:p>
          </table:table-cell>
          <table:covered-table-cell table:style-name="ce1421"/>
          <table:table-cell table:style-name="ce1403" office:value-type="float" office:value="18" calcext:value-type="float" table:number-columns-spanned="2" table:number-rows-spanned="1">
            <text:p>18</text:p>
          </table:table-cell>
          <table:covered-table-cell table:style-name="ce1421"/>
          <table:table-cell table:style-name="ce1435" office:value-type="float" office:value="18" calcext:value-type="float" table:number-columns-spanned="2" table:number-rows-spanned="1">
            <text:p>18</text:p>
          </table:table-cell>
          <table:covered-table-cell table:style-name="ce1526"/>
          <table:table-cell table:style-name="ce2534" office:value-type="float" office:value="18" calcext:value-type="float" table:number-columns-spanned="2" table:number-rows-spanned="1">
            <text:p>18</text:p>
          </table:table-cell>
          <table:covered-table-cell table:style-name="ce2537"/>
          <table:table-cell table:style-name="ce1403" office:value-type="float" office:value="18" calcext:value-type="float" table:number-columns-spanned="2" table:number-rows-spanned="1">
            <text:p>18</text:p>
          </table:table-cell>
          <table:covered-table-cell table:style-name="ce1421"/>
          <table:table-cell table:style-name="ce1403" office:value-type="float" office:value="18" calcext:value-type="float" table:number-columns-spanned="2" table:number-rows-spanned="1">
            <text:p>18</text:p>
          </table:table-cell>
          <table:covered-table-cell table:style-name="ce2548" office:value-type="string" calcext:value-type="string">
            <text:p>+1e</text:p>
          </table:covered-table-cell>
          <table:table-cell table:style-name="ce1403" office:value-type="float" office:value="18" calcext:value-type="float" table:number-columns-spanned="2" table:number-rows-spanned="1">
            <text:p>18</text:p>
          </table:table-cell>
          <table:covered-table-cell table:style-name="ce1421"/>
          <table:table-cell table:style-name="ce1403" office:value-type="float" office:value="18" calcext:value-type="float" table:number-columns-spanned="2" table:number-rows-spanned="1">
            <text:p>18</text:p>
          </table:table-cell>
          <table:covered-table-cell table:style-name="ce1421"/>
          <table:table-cell table:style-name="ce1435" office:value-type="float" office:value="18" calcext:value-type="float" table:number-columns-spanned="2" table:number-rows-spanned="1">
            <text:p>18</text:p>
          </table:table-cell>
          <table:covered-table-cell table:style-name="ce1563"/>
          <table:table-cell table:style-name="ce1435" office:value-type="float" office:value="18" calcext:value-type="float" table:number-columns-spanned="2" table:number-rows-spanned="1">
            <text:p>18</text:p>
          </table:table-cell>
          <table:covered-table-cell table:style-name="ce1572"/>
          <table:table-cell table:style-name="ce1403" office:value-type="float" office:value="18" calcext:value-type="float" table:number-columns-spanned="2" table:number-rows-spanned="1">
            <text:p>18</text:p>
          </table:table-cell>
          <table:covered-table-cell table:style-name="ce1421"/>
          <table:table-cell table:style-name="ce2534" office:value-type="float" office:value="18" calcext:value-type="float" table:number-columns-spanned="2" table:number-rows-spanned="1">
            <text:p>18</text:p>
          </table:table-cell>
          <table:covered-table-cell table:style-name="ce2537"/>
          <table:table-cell table:style-name="ce1403" office:value-type="float" office:value="18" calcext:value-type="float" table:number-columns-spanned="2" table:number-rows-spanned="1">
            <text:p>18</text:p>
          </table:table-cell>
          <table:covered-table-cell table:style-name="ce1421"/>
          <table:table-cell table:style-name="ce1403" office:value-type="float" office:value="18" calcext:value-type="float" table:number-columns-spanned="2" table:number-rows-spanned="1">
            <text:p>18</text:p>
          </table:table-cell>
          <table:covered-table-cell table:style-name="ce1421"/>
          <table:table-cell table:style-name="ce1435" office:value-type="float" office:value="18" calcext:value-type="float" table:number-columns-spanned="2" table:number-rows-spanned="1">
            <text:p>18</text:p>
          </table:table-cell>
          <table:covered-table-cell table:style-name="ce1572"/>
          <table:table-cell table:style-name="ce1435" office:value-type="float" office:value="18" calcext:value-type="float" table:number-columns-spanned="2" table:number-rows-spanned="1">
            <text:p>18</text:p>
          </table:table-cell>
          <table:covered-table-cell table:style-name="ce1572"/>
          <table:table-cell table:style-name="ce1435" office:value-type="float" office:value="18" calcext:value-type="float" table:number-columns-spanned="2" table:number-rows-spanned="1">
            <text:p>18</text:p>
          </table:table-cell>
          <table:covered-table-cell table:style-name="ce1572"/>
          <table:table-cell table:style-name="ce1622"/>
          <table:table-cell table:style-name="ce1643"/>
          <table:table-cell table:style-name="ce1661"/>
          <table:table-cell table:style-name="ce1679"/>
          <table:table-cell table:style-name="ce2686" office:value-type="float" office:value="18" calcext:value-type="float" table:number-columns-spanned="2" table:number-rows-spanned="1">
            <text:p>18</text:p>
          </table:table-cell>
          <table:covered-table-cell table:style-name="ce1526" office:value-type="float" office:value="10" calcext:value-type="float">
            <text:p>10</text:p>
          </table:covered-table-cell>
          <table:table-cell table:style-name="ce2698"/>
          <table:table-cell table:style-name="ce1703" office:value-type="float" office:value="13" calcext:value-type="float">
            <text:p>13</text:p>
          </table:table-cell>
          <table:table-cell table:style-name="ce1572"/>
          <table:table-cell table:style-name="ce1703"/>
          <table:table-cell table:style-name="ce447" office:value-type="float" office:value="10" calcext:value-type="float">
            <text:p>10</text:p>
          </table:table-cell>
          <table:table-cell table:style-name="ce1703" office:value-type="float" office:value="11" calcext:value-type="float">
            <text:p>11</text:p>
          </table:table-cell>
          <table:table-cell table:style-name="ce1572"/>
          <table:table-cell table:style-name="ce474" office:value-type="float" office:value="18" calcext:value-type="float" table:number-columns-spanned="2" table:number-rows-spanned="1">
            <text:p>18</text:p>
          </table:table-cell>
          <table:covered-table-cell table:style-name="ce477"/>
          <table:table-cell table:style-name="ce1134" table:number-columns-repeated="2"/>
          <table:table-cell table:style-name="ce1758" table:number-columns-repeated="2"/>
          <table:table-cell table:number-columns-repeated="951"/>
        </table:table-row>
        <table:table-row table:style-name="ro26">
          <table:table-cell table:style-name="ce1330"/>
          <table:table-cell table:style-name="ce1358"/>
          <table:table-cell table:style-name="ce1330"/>
          <table:table-cell table:style-name="ce1382" table:number-columns-repeated="13"/>
          <table:table-cell table:number-columns-repeated="2"/>
          <table:table-cell table:style-name="ce1382" table:number-columns-repeated="6"/>
          <table:table-cell table:number-columns-repeated="2"/>
          <table:table-cell table:style-name="ce1382" table:number-columns-repeated="2"/>
          <table:table-cell table:number-columns-repeated="3"/>
          <table:table-cell table:style-name="ce1383"/>
          <table:table-cell table:style-name="ce1382" table:number-columns-repeated="2"/>
          <table:table-cell table:style-name="ce1134" table:number-columns-repeated="2"/>
          <table:table-cell table:style-name="ce1330"/>
          <table:table-cell table:style-name="ce1382" table:number-columns-repeated="4"/>
          <table:table-cell table:style-name="ce1330"/>
          <table:table-cell table:style-name="ce1382"/>
          <table:table-cell table:style-name="ce1330"/>
          <table:table-cell table:style-name="ce1383" table:number-columns-repeated="4"/>
          <table:table-cell table:style-name="ce1134" table:number-columns-repeated="6"/>
          <table:table-cell table:style-name="ce1382"/>
          <table:table-cell table:style-name="ce1644" table:number-columns-repeated="2"/>
          <table:table-cell table:style-name="ce1382" table:number-columns-repeated="6"/>
          <table:table-cell table:style-name="ce1134" table:number-columns-repeated="10"/>
          <table:table-cell table:number-columns-repeated="951"/>
        </table:table-row>
        <table:table-row table:style-name="ro9">
          <table:table-cell table:style-name="ce1331" table:formula="of:=SUM([.A8:.A39])" office:value-type="float" office:value="458" calcext:value-type="float">
            <text:p>458</text:p>
          </table:table-cell>
          <table:table-cell/>
          <table:table-cell table:style-name="ce1331" table:formula="of:=SUM([.C8:.C39])" office:value-type="float" office:value="444" calcext:value-type="float">
            <text:p>444</text:p>
          </table:table-cell>
          <table:table-cell table:number-columns-repeated="5"/>
          <table:table-cell table:style-name="ce1455"/>
          <table:table-cell table:number-columns-repeated="23"/>
          <table:table-cell table:style-name="ce1455"/>
          <table:table-cell table:number-columns-repeated="10"/>
          <table:table-cell table:style-name="ce1436"/>
          <table:table-cell/>
          <table:table-cell table:style-name="ce1584" table:number-columns-repeated="3"/>
          <table:table-cell table:style-name="ce1383"/>
          <table:table-cell table:number-columns-repeated="8"/>
          <table:table-cell table:style-name="ce1383"/>
          <table:table-cell table:number-columns-repeated="13"/>
          <table:table-cell table:style-name="ce1759" table:formula="of:=SUM([.BT5:.BT42])" office:value-type="float" office:value="26" calcext:value-type="float">
            <text:p>26</text:p>
          </table:table-cell>
          <table:table-cell table:style-name="ce1771" table:formula="of:=SUM([.BU8:.BU42])" office:value-type="float" office:value="26" calcext:value-type="float">
            <text:p>26</text:p>
          </table:table-cell>
          <table:table-cell table:number-columns-repeated="951"/>
        </table:table-row>
        <table:table-row table:style-name="ro4">
          <table:table-cell table:style-name="ce1332" office:value-type="string" calcext:value-type="string">
            <text:p>mod</text:p>
          </table:table-cell>
          <table:table-cell/>
          <table:table-cell table:style-name="ce1364" office:value-type="string" calcext:value-type="string">
            <text:p>mod</text:p>
          </table:table-cell>
          <table:table-cell table:style-name="ce1383"/>
          <table:table-cell table:number-columns-repeated="2"/>
          <table:table-cell table:style-name="ce1383" table:number-columns-repeated="2"/>
          <table:table-cell table:style-name="ce2463" office:value-type="string" calcext:value-type="string">
            <text:p>esonero</text:p>
          </table:table-cell>
          <table:table-cell table:style-name="ce1463"/>
          <table:table-cell table:number-columns-repeated="6"/>
          <table:table-cell table:style-name="ce2463" office:value-type="string" calcext:value-type="string">
            <text:p>esonero</text:p>
          </table:table-cell>
          <table:table-cell table:style-name="ce1463"/>
          <table:table-cell table:style-name="ce2463" office:value-type="string" calcext:value-type="string">
            <text:p>esonero</text:p>
          </table:table-cell>
          <table:table-cell table:style-name="ce1463"/>
          <table:table-cell table:number-columns-repeated="5"/>
          <table:table-cell table:style-name="ce1383"/>
          <table:table-cell table:number-columns-repeated="6"/>
          <table:table-cell table:style-name="ce1544" office:value-type="string" calcext:value-type="string">
            <text:p>esonero</text:p>
          </table:table-cell>
          <table:table-cell table:style-name="ce1463"/>
          <table:table-cell table:number-columns-repeated="9"/>
          <table:table-cell table:style-name="ce1436"/>
          <table:table-cell/>
          <table:table-cell table:style-name="ce2589"/>
          <table:table-cell table:style-name="ce1584" table:number-columns-repeated="2"/>
          <table:table-cell table:style-name="ce1544" office:value-type="string" calcext:value-type="string">
            <text:p>esonero</text:p>
          </table:table-cell>
          <table:table-cell table:style-name="ce1463"/>
          <table:table-cell table:number-columns-repeated="974"/>
        </table:table-row>
        <table:table-row table:style-name="ro4">
          <table:table-cell table:style-name="ce1333" office:value-type="string" calcext:value-type="string">
            <text:p>18lug</text:p>
          </table:table-cell>
          <table:table-cell/>
          <table:table-cell table:style-name="ce1364" office:value-type="string" calcext:value-type="string">
            <text:p>18lug</text:p>
          </table:table-cell>
          <table:table-cell table:style-name="ce1383"/>
          <table:table-cell table:number-columns-repeated="2"/>
          <table:table-cell table:style-name="ce1383" table:number-columns-repeated="2"/>
          <table:table-cell table:style-name="ce1457" office:value-type="string" calcext:value-type="string">
            <text:p>4 <text:span text:style-name="T16">ore</text:span></text:p>
          </table:table-cell>
          <table:table-cell table:style-name="ce1464"/>
          <table:table-cell table:number-columns-repeated="6"/>
          <table:table-cell table:style-name="ce1457" office:value-type="string" calcext:value-type="string">
            <text:p>5 <text:span text:style-name="T16">ore</text:span></text:p>
          </table:table-cell>
          <table:table-cell table:style-name="ce1464"/>
          <table:table-cell table:style-name="ce1457" office:value-type="string" calcext:value-type="string">
            <text:p>1 <text:span text:style-name="T16">ora</text:span></text:p>
          </table:table-cell>
          <table:table-cell table:style-name="ce1464"/>
          <table:table-cell table:number-columns-repeated="5"/>
          <table:table-cell table:style-name="ce1383"/>
          <table:table-cell table:number-columns-repeated="6"/>
          <table:table-cell table:style-name="ce1457" office:value-type="string" calcext:value-type="string">
            <text:p>8 <text:span text:style-name="T16">ore</text:span></text:p>
          </table:table-cell>
          <table:table-cell table:style-name="ce1464"/>
          <table:table-cell table:number-columns-repeated="9"/>
          <table:table-cell table:style-name="ce1436"/>
          <table:table-cell/>
          <table:table-cell table:style-name="ce1584" table:number-columns-repeated="3"/>
          <table:table-cell table:style-name="ce1457" office:value-type="string" calcext:value-type="string">
            <text:p>14 <text:span text:style-name="T16">ore</text:span></text:p>
          </table:table-cell>
          <table:table-cell table:style-name="ce1464"/>
          <table:table-cell table:number-columns-repeated="974"/>
        </table:table-row>
        <table:table-row table:style-name="ro4">
          <table:table-cell table:number-columns-repeated="43"/>
          <table:table-cell table:style-name="ce1436"/>
          <table:table-cell/>
          <table:table-cell table:style-name="ce1584" table:number-columns-repeated="3"/>
          <table:table-cell table:number-columns-repeated="4"/>
          <table:table-cell table:style-name="ce1595" office:value-type="string" calcext:value-type="string">
            <text:p>rich.Tr</text:p>
          </table:table-cell>
          <table:table-cell table:style-name="ce2602"/>
          <table:table-cell table:number-columns-repeated="970"/>
        </table:table-row>
        <table:table-row table:style-name="ro4">
          <table:table-cell table:number-columns-repeated="52"/>
          <table:table-cell table:style-name="ce1596" office:value-type="string" calcext:value-type="string">
            <text:p>NO</text:p>
          </table:table-cell>
          <table:table-cell table:style-name="ce2603"/>
          <table:table-cell table:number-columns-repeated="970"/>
        </table:table-row>
        <table:table-row table:style-name="ro4" table:number-rows-repeated="1048519">
          <table:table-cell table:number-columns-repeated="1024"/>
        </table:table-row>
        <table:table-row table:style-name="ro12" table:number-rows-repeated="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ROV" table:style-name="ta3">
        <office:forms form:automatic-focus="false" form:apply-design-mode="false"/>
        <table:table-column table:style-name="co46" table:default-cell-style-name="ce1334"/>
        <table:table-column table:style-name="co47" table:default-cell-style-name="ce1134"/>
        <table:table-column table:style-name="co46" table:default-cell-style-name="ce1334"/>
        <table:table-column table:style-name="co48" table:default-cell-style-name="ce1334"/>
        <table:table-column table:style-name="co48" table:default-cell-style-name="ce1436"/>
        <table:table-column table:style-name="co48" table:default-cell-style-name="ce1383"/>
        <table:table-column table:style-name="co30" table:default-cell-style-name="ce1436"/>
        <table:table-column table:style-name="co29" table:default-cell-style-name="ce1383"/>
        <table:table-column table:style-name="co23" table:default-cell-style-name="ce1436"/>
        <table:table-column table:style-name="co49" table:default-cell-style-name="ce1436"/>
        <table:table-column table:style-name="co48" table:default-cell-style-name="ce1436"/>
        <table:table-column table:style-name="co50" table:default-cell-style-name="ce1383"/>
        <table:table-column table:style-name="co48" table:default-cell-style-name="ce1436"/>
        <table:table-column table:style-name="co26" table:default-cell-style-name="ce1436"/>
        <table:table-column table:style-name="co48" table:default-cell-style-name="ce1436"/>
        <table:table-column table:style-name="co21" table:default-cell-style-name="ce1383"/>
        <table:table-column table:style-name="co48" table:default-cell-style-name="ce1436"/>
        <table:table-column table:style-name="co51" table:default-cell-style-name="ce1436"/>
        <table:table-column table:style-name="co10" table:default-cell-style-name="ce1436"/>
        <table:table-column table:style-name="co49" table:default-cell-style-name="ce1383"/>
        <table:table-column table:style-name="co48" table:default-cell-style-name="ce1584"/>
        <table:table-column table:style-name="co29" table:default-cell-style-name="ce1436"/>
        <table:table-column table:style-name="co52" table:default-cell-style-name="ce1436"/>
        <table:table-column table:style-name="co28" table:default-cell-style-name="ce1436"/>
        <table:table-column table:style-name="co53" table:default-cell-style-name="ce1584"/>
        <table:table-column table:style-name="co54" table:default-cell-style-name="ce1436"/>
        <table:table-column table:style-name="co32" table:default-cell-style-name="ce1436"/>
        <table:table-column table:style-name="co26" table:default-cell-style-name="ce1436"/>
        <table:table-column table:style-name="co55" table:default-cell-style-name="ce1436"/>
        <table:table-column table:style-name="co17" table:default-cell-style-name="ce1436"/>
        <table:table-column table:style-name="co51" table:default-cell-style-name="ce1436"/>
        <table:table-column table:style-name="co53" table:default-cell-style-name="ce1436"/>
        <table:table-column table:style-name="co28" table:default-cell-style-name="ce1436"/>
        <table:table-column table:style-name="co25" table:default-cell-style-name="ce1436"/>
        <table:table-column table:style-name="co56" table:default-cell-style-name="ce1436"/>
        <table:table-column table:style-name="co18" table:default-cell-style-name="ce1436"/>
        <table:table-column table:style-name="co48" table:default-cell-style-name="ce1436"/>
        <table:table-column table:style-name="co28" table:default-cell-style-name="ce1436"/>
        <table:table-column table:style-name="co48" table:default-cell-style-name="ce1436"/>
        <table:table-column table:style-name="co36" table:default-cell-style-name="ce1436"/>
        <table:table-column table:style-name="co23" table:default-cell-style-name="ce1436"/>
        <table:table-column table:style-name="co56" table:default-cell-style-name="ce1436"/>
        <table:table-column table:style-name="co51" table:default-cell-style-name="ce1436"/>
        <table:table-column table:style-name="co36" table:default-cell-style-name="ce1436"/>
        <table:table-column table:style-name="co51" table:default-cell-style-name="ce1436"/>
        <table:table-column table:style-name="co56" table:default-cell-style-name="ce1436"/>
        <table:table-column table:style-name="co48" table:default-cell-style-name="ce1436"/>
        <table:table-column table:style-name="co28" table:default-cell-style-name="ce1436"/>
        <table:table-column table:style-name="co48" table:default-cell-style-name="ce1436"/>
        <table:table-column table:style-name="co36" table:default-cell-style-name="ce1436"/>
        <table:table-column table:style-name="co57" table:number-columns-repeated="2" table:default-cell-style-name="ce1383"/>
        <table:table-column table:style-name="co58" table:default-cell-style-name="ce1383"/>
        <table:table-column table:style-name="co7" table:number-columns-repeated="971" table:default-cell-style-name="Default"/>
        <table:table-row table:style-name="ro20">
          <table:table-cell table:style-name="ce1302" office:value-type="string" calcext:value-type="string" table:number-columns-spanned="1" table:number-rows-spanned="2">
            <text:p>ORE IRC 18-19</text:p>
          </table:table-cell>
          <table:table-cell table:style-name="ce1335" office:value-type="string" calcext:value-type="string" table:number-columns-spanned="1" table:number-rows-spanned="2">
            <text:p>ISTITUZIONI SCOLASTICHE</text:p>
          </table:table-cell>
          <table:table-cell table:style-name="ce1302" office:value-type="string" calcext:value-type="string" table:number-columns-spanned="1" table:number-rows-spanned="2">
            <text:p>ORE IRC 19-20</text:p>
          </table:table-cell>
          <table:table-cell table:style-name="ce1365"/>
          <table:table-cell table:style-name="ce1465" office:value-type="string" calcext:value-type="string" table:number-columns-spanned="2" table:number-rows-spanned="1">
            <text:p>TI</text:p>
          </table:table-cell>
          <table:covered-table-cell table:style-name="ce1467"/>
          <table:table-cell table:style-name="ce1472" office:value-type="string" calcext:value-type="string" table:number-columns-spanned="2" table:number-rows-spanned="1">
            <text:p>TI</text:p>
          </table:table-cell>
          <table:covered-table-cell table:style-name="ce1484"/>
          <table:table-cell table:style-name="ce1465" office:value-type="string" calcext:value-type="string" table:number-columns-spanned="2" table:number-rows-spanned="1">
            <text:p>TI</text:p>
          </table:table-cell>
          <table:covered-table-cell table:style-name="ce1500"/>
          <table:table-cell table:style-name="ce1465" office:value-type="string" calcext:value-type="string" table:number-columns-spanned="2" table:number-rows-spanned="1">
            <text:p>TI</text:p>
          </table:table-cell>
          <table:covered-table-cell table:style-name="ce1467"/>
          <table:table-cell table:style-name="ce1422" office:value-type="string" calcext:value-type="string" table:number-columns-spanned="2" table:number-rows-spanned="1">
            <text:p>TI</text:p>
          </table:table-cell>
          <table:covered-table-cell table:style-name="ce1437"/>
          <table:table-cell table:style-name="ce1465" office:value-type="string" calcext:value-type="string" table:number-columns-spanned="2" table:number-rows-spanned="1">
            <text:p>TI</text:p>
          </table:table-cell>
          <table:covered-table-cell table:style-name="ce1467"/>
          <table:table-cell table:style-name="ce1824" office:value-type="string" calcext:value-type="string" table:number-columns-spanned="2" table:number-rows-spanned="1">
            <text:p>Tit AP</text:p>
          </table:table-cell>
          <table:covered-table-cell table:style-name="ce1437"/>
          <table:table-cell table:style-name="ce1831" office:value-type="string" calcext:value-type="string" table:number-columns-spanned="2" table:number-rows-spanned="1">
            <text:p>TI</text:p>
          </table:table-cell>
          <table:covered-table-cell table:style-name="ce1404"/>
          <table:table-cell table:style-name="ce1422" office:value-type="string" calcext:value-type="string" table:number-columns-spanned="2" table:number-rows-spanned="1">
            <text:p>TI</text:p>
          </table:table-cell>
          <table:covered-table-cell table:style-name="ce1437"/>
          <table:table-cell table:style-name="ce1384" office:value-type="string" calcext:value-type="string" table:number-columns-spanned="2" table:number-rows-spanned="1">
            <text:p>TI</text:p>
          </table:table-cell>
          <table:covered-table-cell table:style-name="ce1404"/>
          <table:table-cell table:style-name="ce1831" office:value-type="string" calcext:value-type="string" table:number-columns-spanned="2" table:number-rows-spanned="1">
            <text:p>TI</text:p>
          </table:table-cell>
          <table:covered-table-cell table:style-name="ce1689"/>
          <table:table-cell table:style-name="ce1422" office:value-type="string" calcext:value-type="string" table:number-columns-spanned="2" table:number-rows-spanned="1">
            <text:p>TI</text:p>
          </table:table-cell>
          <table:covered-table-cell table:style-name="ce1437"/>
          <table:table-cell table:style-name="ce1600"/>
          <table:table-cell table:style-name="ce1864"/>
          <table:table-cell table:style-name="ce1645"/>
          <table:table-cell table:style-name="ce1662"/>
          <table:table-cell table:style-name="ce1831" table:number-columns-spanned="2" table:number-rows-spanned="1"/>
          <table:covered-table-cell table:style-name="ce1872"/>
          <table:table-cell table:style-name="ce1697" office:value-type="string" calcext:value-type="string" table:number-columns-spanned="2" table:number-rows-spanned="1">
            <text:p>INC</text:p>
          </table:table-cell>
          <table:covered-table-cell table:style-name="ce470"/>
          <table:table-cell table:style-name="ce1831" table:number-columns-spanned="2" table:number-rows-spanned="1"/>
          <table:covered-table-cell table:style-name="ce1872"/>
          <table:table-cell table:style-name="ce1697" office:value-type="string" calcext:value-type="string" table:number-columns-spanned="2" table:number-rows-spanned="1">
            <text:p>INC</text:p>
          </table:table-cell>
          <table:covered-table-cell table:style-name="ce1704"/>
          <table:table-cell table:style-name="ce1831" table:number-columns-spanned="2" table:number-rows-spanned="1"/>
          <table:covered-table-cell table:style-name="ce1872"/>
          <table:table-cell table:style-name="ce1697" office:value-type="string" calcext:value-type="string" table:number-columns-spanned="2" table:number-rows-spanned="1">
            <text:p>2INC</text:p>
          </table:table-cell>
          <table:covered-table-cell table:style-name="ce1704"/>
          <table:table-cell table:style-name="ce1708" table:number-columns-spanned="2" table:number-rows-spanned="1"/>
          <table:covered-table-cell table:style-name="ce470"/>
          <table:table-cell table:style-name="ce1831" table:number-columns-spanned="2" table:number-rows-spanned="1"/>
          <table:covered-table-cell table:style-name="ce1872"/>
          <table:table-cell table:style-name="ce1697" office:value-type="string" calcext:value-type="string" table:number-columns-spanned="2" table:number-rows-spanned="1">
            <text:p>INC</text:p>
          </table:table-cell>
          <table:covered-table-cell table:style-name="ce1704"/>
          <table:table-cell table:style-name="ce1912"/>
          <table:table-cell table:style-name="ce1915" office:value-type="string" calcext:value-type="string" table:number-columns-spanned="2" table:number-rows-spanned="2">
            <text:p>Organico funzionale</text:p>
          </table:table-cell>
          <table:covered-table-cell table:style-name="ce1760"/>
          <table:table-cell table:number-columns-repeated="971"/>
        </table:table-row>
        <table:table-row table:style-name="ro11">
          <table:covered-table-cell table:style-name="ce1303"/>
          <table:covered-table-cell table:style-name="ce1336"/>
          <table:covered-table-cell table:style-name="ce1303"/>
          <table:table-cell table:style-name="ce1366"/>
          <table:table-cell table:style-name="ce1791" table:number-columns-spanned="2" table:number-rows-spanned="1"/>
          <table:covered-table-cell table:style-name="ce1795"/>
          <table:table-cell table:style-name="ce1796" office:value-type="string" calcext:value-type="string">
            <text:p>PT</text:p>
          </table:table-cell>
          <table:table-cell table:style-name="ce1685" office:value-type="float" office:value="10" calcext:value-type="float">
            <text:p>10</text:p>
          </table:table-cell>
          <table:table-cell table:style-name="ce1450" office:value-type="string" calcext:value-type="string" table:number-columns-spanned="2" table:number-rows-spanned="1">
            <text:p>esonero <text:s text:c="2"/>12 ore </text:p>
          </table:table-cell>
          <table:covered-table-cell table:style-name="Default"/>
          <table:table-cell table:style-name="ce1796" office:value-type="string" calcext:value-type="string">
            <text:p>PT</text:p>
          </table:table-cell>
          <table:table-cell table:style-name="ce1685" office:value-type="float" office:value="15" calcext:value-type="float">
            <text:p>15</text:p>
          </table:table-cell>
          <table:table-cell table:style-name="ce1557" office:value-type="string" calcext:value-type="string">
            <text:p>TI </text:p>
          </table:table-cell>
          <table:table-cell table:style-name="ce1520" office:value-type="float" office:value="18" calcext:value-type="float">
            <text:p>18</text:p>
          </table:table-cell>
          <table:table-cell table:style-name="ce1232" office:value-type="string" calcext:value-type="string" table:number-columns-spanned="2" table:number-rows-spanned="1">
            <text:p>1bo</text:p>
          </table:table-cell>
          <table:covered-table-cell table:style-name="ce1468"/>
          <table:table-cell table:style-name="ce1557" office:value-type="string" calcext:value-type="string">
            <text:p>TI </text:p>
          </table:table-cell>
          <table:table-cell table:style-name="ce1520" office:value-type="float" office:value="18" calcext:value-type="float">
            <text:p>18</text:p>
          </table:table-cell>
          <table:table-cell table:style-name="ce1450" office:value-type="string" calcext:value-type="string" table:number-columns-spanned="2" table:number-rows-spanned="1">
            <text:p>distacco <text:s text:c="2"/>9 ore</text:p>
          </table:table-cell>
          <table:covered-table-cell table:style-name="ce1477"/>
          <table:table-cell table:style-name="ce1557" office:value-type="string" calcext:value-type="string">
            <text:p>TI </text:p>
          </table:table-cell>
          <table:table-cell table:style-name="ce1520" office:value-type="float" office:value="18" calcext:value-type="float">
            <text:p>18</text:p>
          </table:table-cell>
          <table:table-cell table:style-name="ce1450" office:value-type="string" calcext:value-type="string" table:number-columns-spanned="2" table:number-rows-spanned="1">
            <text:p>esonero completo</text:p>
          </table:table-cell>
          <table:covered-table-cell table:style-name="ce1843"/>
          <table:table-cell table:style-name="ce1845" table:number-columns-spanned="2" table:number-rows-spanned="1"/>
          <table:covered-table-cell table:style-name="ce1848"/>
          <table:table-cell table:style-name="ce1557" office:value-type="string" calcext:value-type="string">
            <text:p>TI </text:p>
          </table:table-cell>
          <table:table-cell table:style-name="ce1520" office:value-type="float" office:value="18" calcext:value-type="float">
            <text:p>18</text:p>
          </table:table-cell>
          <table:table-cell table:style-name="ce1601"/>
          <table:table-cell table:style-name="ce1865"/>
          <table:table-cell table:style-name="ce1646"/>
          <table:table-cell table:style-name="ce1663"/>
          <table:table-cell table:style-name="ce1869" office:value-type="string" calcext:value-type="string" table:number-columns-spanned="2" table:number-rows-spanned="1">
            <text:p>TAD</text:p>
          </table:table-cell>
          <table:covered-table-cell table:style-name="ce1873"/>
          <table:table-cell table:style-name="ce1869" office:value-type="string" calcext:value-type="string" table:number-columns-spanned="2" table:number-rows-spanned="1">
            <text:p>TAD</text:p>
          </table:table-cell>
          <table:covered-table-cell table:style-name="ce1879" office:value-type="string" calcext:value-type="string">
            <text:p>contr dirig</text:p>
          </table:covered-table-cell>
          <table:table-cell table:style-name="ce1869" office:value-type="string" calcext:value-type="string" table:number-columns-spanned="2" table:number-rows-spanned="1">
            <text:p>TAD</text:p>
          </table:table-cell>
          <table:covered-table-cell table:style-name="ce1873"/>
          <table:table-cell table:style-name="ce647" table:number-columns-spanned="2" table:number-rows-spanned="1"/>
          <table:covered-table-cell table:style-name="ce1501"/>
          <table:table-cell table:style-name="ce1869" office:value-type="string" calcext:value-type="string" table:number-columns-spanned="2" table:number-rows-spanned="1">
            <text:p>TAD</text:p>
          </table:table-cell>
          <table:covered-table-cell table:style-name="ce1873"/>
          <table:table-cell table:style-name="ce1869" office:value-type="string" calcext:value-type="string" table:number-columns-spanned="2" table:number-rows-spanned="1">
            <text:p>TAD</text:p>
          </table:table-cell>
          <table:covered-table-cell table:style-name="ce1879" office:value-type="string" calcext:value-type="string">
            <text:p>contr dirig</text:p>
          </table:covered-table-cell>
          <table:table-cell table:style-name="ce647" table:number-columns-spanned="2" table:number-rows-spanned="1"/>
          <table:covered-table-cell table:style-name="ce647"/>
          <table:table-cell table:style-name="ce1869" office:value-type="string" calcext:value-type="string" table:number-columns-spanned="2" table:number-rows-spanned="1">
            <text:p>TAD</text:p>
          </table:table-cell>
          <table:covered-table-cell table:style-name="ce1873"/>
          <table:table-cell table:style-name="ce647" table:number-columns-spanned="2" table:number-rows-spanned="1"/>
          <table:covered-table-cell table:style-name="ce1501"/>
          <table:table-cell table:style-name="ce1913"/>
          <table:covered-table-cell table:style-name="ce1916"/>
          <table:covered-table-cell table:style-name="ce1761"/>
          <table:table-cell table:number-columns-repeated="971"/>
        </table:table-row>
        <table:table-row table:style-name="ro28">
          <table:table-cell table:style-name="ce1304"/>
          <table:table-cell table:style-name="ce1337" office:value-type="string" calcext:value-type="string">
            <text:p><text:s text:c="19"/>ISTITUTI SUPERIORI <text:s text:c="21"/>DI ROVERETO</text:p>
          </table:table-cell>
          <table:table-cell table:style-name="ce1304"/>
          <table:table-cell table:style-name="ce1367"/>
          <table:table-cell table:style-name="ce1792" office:value-type="string" calcext:value-type="string" table:number-columns-spanned="2" table:number-rows-spanned="1">
            <text:p>Graziola Grazia</text:p>
          </table:table-cell>
          <table:covered-table-cell table:style-name="ce1509"/>
          <table:table-cell table:style-name="ce1386" office:value-type="string" calcext:value-type="string" table:number-columns-spanned="2" table:number-rows-spanned="1">
            <text:p>Graziola d. Matteo</text:p>
          </table:table-cell>
          <table:covered-table-cell table:style-name="ce1407"/>
          <table:table-cell table:style-name="ce1532" office:value-type="string" calcext:value-type="string" table:number-columns-spanned="2" table:number-rows-spanned="1">
            <text:p>Collini Sandro</text:p>
          </table:table-cell>
          <table:covered-table-cell table:style-name="ce1801"/>
          <table:table-cell table:style-name="ce1805" office:value-type="string" calcext:value-type="string" table:number-columns-spanned="2" table:number-rows-spanned="1">
            <text:p>Toss Cristina</text:p>
          </table:table-cell>
          <table:covered-table-cell table:style-name="ce1509"/>
          <table:table-cell table:style-name="ce1423" office:value-type="string" calcext:value-type="string" table:number-columns-spanned="2" table:number-rows-spanned="1">
            <text:p>Cimadom Anna Ancilla</text:p>
          </table:table-cell>
          <table:covered-table-cell table:style-name="ce1439"/>
          <table:table-cell table:style-name="ce1386" office:value-type="string" calcext:value-type="string" table:number-columns-spanned="2" table:number-rows-spanned="1">
            <text:p>Selva Daniele</text:p>
          </table:table-cell>
          <table:covered-table-cell table:style-name="ce1407"/>
          <table:table-cell table:style-name="ce1423" office:value-type="string" calcext:value-type="string" table:number-columns-spanned="2" table:number-rows-spanned="1">
            <text:p>Paternoster Stefano</text:p>
          </table:table-cell>
          <table:covered-table-cell table:style-name="ce1439"/>
          <table:table-cell table:style-name="ce1386" office:value-type="string" calcext:value-type="string" table:number-columns-spanned="2" table:number-rows-spanned="1">
            <text:p>Fusi Giuseppe</text:p>
          </table:table-cell>
          <table:covered-table-cell table:style-name="ce1837"/>
          <table:table-cell table:style-name="ce1423" office:value-type="string" calcext:value-type="string" table:number-columns-spanned="2" table:number-rows-spanned="1">
            <text:p>Todeschi Marco</text:p>
          </table:table-cell>
          <table:covered-table-cell table:style-name="ce1439"/>
          <table:table-cell table:style-name="ce1386" office:value-type="string" calcext:value-type="string" table:number-columns-spanned="2" table:number-rows-spanned="1">
            <text:p>Passerini Annalisa</text:p>
          </table:table-cell>
          <table:covered-table-cell table:style-name="ce1407"/>
          <table:table-cell table:style-name="ce1386" office:value-type="string" calcext:value-type="string" table:number-columns-spanned="2" table:number-rows-spanned="1">
            <text:p>Cinardi Giuseppe</text:p>
          </table:table-cell>
          <table:covered-table-cell table:style-name="ce1407"/>
          <table:table-cell table:style-name="ce1423" office:value-type="string" calcext:value-type="string" table:number-columns-spanned="2" table:number-rows-spanned="1">
            <text:p>Spada Angela</text:p>
          </table:table-cell>
          <table:covered-table-cell table:style-name="ce1439"/>
          <table:table-cell table:style-name="ce1857" office:value-type="string" calcext:value-type="string" table:number-columns-spanned="2" table:number-rows-spanned="1">
            <text:p>disponibilità</text:p>
          </table:table-cell>
          <table:covered-table-cell table:style-name="ce1866"/>
          <table:table-cell table:style-name="ce1647" office:value-type="string" calcext:value-type="string">
            <text:p>Residui PT-Pr</text:p>
          </table:table-cell>
          <table:table-cell table:style-name="ce1664" office:value-type="string" calcext:value-type="string">
            <text:p>Ore distacco</text:p>
          </table:table-cell>
          <table:table-cell table:style-name="ce1870" table:number-columns-spanned="2" table:number-rows-spanned="1"/>
          <table:covered-table-cell table:style-name="ce1874"/>
          <table:table-cell table:style-name="ce1877" table:number-columns-spanned="2" table:number-rows-spanned="1"/>
          <table:covered-table-cell table:style-name="ce1706"/>
          <table:table-cell table:style-name="ce1877" table:number-columns-spanned="2" table:number-rows-spanned="1"/>
          <table:covered-table-cell table:style-name="ce1706"/>
          <table:table-cell table:style-name="ce1870" table:number-columns-spanned="2" table:number-rows-spanned="1"/>
          <table:covered-table-cell table:style-name="ce1439"/>
          <table:table-cell table:style-name="ce1877" table:number-columns-spanned="2" table:number-rows-spanned="1"/>
          <table:covered-table-cell table:style-name="ce1706"/>
          <table:table-cell table:style-name="ce1870" table:number-columns-spanned="2" table:number-rows-spanned="1"/>
          <table:covered-table-cell table:style-name="ce1874"/>
          <table:table-cell table:style-name="ce1877" table:number-columns-spanned="2" table:number-rows-spanned="1"/>
          <table:covered-table-cell table:style-name="ce1706"/>
          <table:table-cell table:style-name="ce1877" table:number-columns-spanned="2" table:number-rows-spanned="1"/>
          <table:covered-table-cell table:style-name="ce1706"/>
          <table:table-cell table:style-name="ce1877" table:number-columns-spanned="2" table:number-rows-spanned="1"/>
          <table:covered-table-cell table:style-name="ce1706"/>
          <table:table-cell table:style-name="ce1914"/>
          <table:table-cell table:style-name="ce1917" office:value-type="string" calcext:value-type="string">
            <text:p>Numero posti</text:p>
          </table:table-cell>
          <table:table-cell table:style-name="ce1762" office:value-type="string" calcext:value-type="string">
            <text:p>Ore residue</text:p>
          </table:table-cell>
          <table:table-cell table:number-columns-repeated="971"/>
        </table:table-row>
        <table:table-row table:style-name="ro15">
          <table:table-cell table:style-name="ce1774"/>
          <table:table-cell table:style-name="ce1784"/>
          <table:table-cell table:style-name="ce1774" table:number-columns-repeated="2"/>
          <table:table-cell table:style-name="ce1793" table:number-columns-repeated="2"/>
          <table:table-cell table:style-name="ce1794"/>
          <table:table-cell table:style-name="ce1793" table:number-columns-repeated="5"/>
          <table:table-cell table:style-name="ce1424"/>
          <table:table-cell table:style-name="ce1440"/>
          <table:table-cell table:style-name="ce1793" table:number-columns-repeated="2"/>
          <table:table-cell table:style-name="ce1424"/>
          <table:table-cell table:style-name="ce1440"/>
          <table:table-cell table:style-name="ce1793" table:number-columns-repeated="2"/>
          <table:table-cell table:style-name="ce1424"/>
          <table:table-cell table:style-name="ce1440"/>
          <table:table-cell table:style-name="ce1793" table:number-columns-repeated="2"/>
          <table:table-cell table:style-name="ce1794"/>
          <table:table-cell table:style-name="ce1669"/>
          <table:table-cell table:style-name="ce1424"/>
          <table:table-cell table:style-name="ce1440"/>
          <table:table-cell table:style-name="ce1858"/>
          <table:table-cell table:style-name="ce1669"/>
          <table:table-cell table:style-name="ce1794"/>
          <table:table-cell table:style-name="ce1669"/>
          <table:table-cell table:style-name="ce1793" table:number-columns-repeated="2"/>
          <table:table-cell table:style-name="ce1589"/>
          <table:table-cell table:style-name="ce1591"/>
          <table:table-cell table:style-name="ce1589"/>
          <table:table-cell table:style-name="ce1591"/>
          <table:table-cell table:style-name="ce1793" table:number-columns-repeated="2"/>
          <table:table-cell table:style-name="ce1589"/>
          <table:table-cell table:style-name="ce1591"/>
          <table:table-cell table:style-name="ce1793" table:number-columns-repeated="2"/>
          <table:table-cell table:style-name="ce1589"/>
          <table:table-cell table:style-name="ce1591"/>
          <table:table-cell table:style-name="ce1589"/>
          <table:table-cell table:style-name="ce1591"/>
          <table:table-cell table:style-name="ce1589"/>
          <table:table-cell table:style-name="ce1591"/>
          <table:table-cell table:style-name="ce1413"/>
          <table:table-cell table:style-name="ce1793" table:number-columns-repeated="2"/>
          <table:table-cell table:style-name="ce1772" table:number-columns-repeated="971"/>
        </table:table-row>
        <table:table-row table:style-name="ro9">
          <table:table-cell table:style-name="ce1775"/>
          <table:table-cell table:style-name="ce1772"/>
          <table:table-cell table:style-name="ce1775" table:number-columns-repeated="2"/>
          <table:table-cell table:style-name="ce1388" office:value-type="float" office:value="26" calcext:value-type="float" table:number-columns-spanned="2" table:number-rows-spanned="1">
            <text:p>26</text:p>
          </table:table-cell>
          <table:covered-table-cell table:style-name="ce1388"/>
          <table:table-cell table:style-name="ce1482" office:value-type="float" office:value="27" calcext:value-type="float" table:number-columns-spanned="2" table:number-rows-spanned="1">
            <text:p>27</text:p>
          </table:table-cell>
          <table:covered-table-cell table:style-name="ce1482"/>
          <table:table-cell table:style-name="ce1388" office:value-type="float" office:value="28" calcext:value-type="float" table:number-columns-spanned="2" table:number-rows-spanned="1">
            <text:p>28</text:p>
          </table:table-cell>
          <table:covered-table-cell table:style-name="ce1521"/>
          <table:table-cell table:style-name="ce1806" office:value-type="float" office:value="29" calcext:value-type="float" table:number-columns-spanned="2" table:number-rows-spanned="1">
            <text:p>29</text:p>
          </table:table-cell>
          <table:covered-table-cell table:style-name="ce1388"/>
          <table:table-cell table:style-name="ce1388" office:value-type="float" office:value="30" calcext:value-type="float" table:number-columns-spanned="2" table:number-rows-spanned="1">
            <text:p>30</text:p>
          </table:table-cell>
          <table:covered-table-cell table:style-name="ce1388"/>
          <table:table-cell table:style-name="ce1388" office:value-type="float" office:value="31" calcext:value-type="float" table:number-columns-spanned="2" table:number-rows-spanned="1">
            <text:p>31</text:p>
          </table:table-cell>
          <table:covered-table-cell table:style-name="ce1388"/>
          <table:table-cell table:style-name="ce1825" office:value-type="float" office:value="32" calcext:value-type="float" table:number-columns-spanned="2" table:number-rows-spanned="1">
            <text:p>32</text:p>
          </table:table-cell>
          <table:covered-table-cell table:style-name="ce1388"/>
          <table:table-cell table:style-name="ce1388" office:value-type="float" office:value="33" calcext:value-type="float" table:number-columns-spanned="2" table:number-rows-spanned="1">
            <text:p>33</text:p>
          </table:table-cell>
          <table:covered-table-cell table:style-name="ce1388"/>
          <table:table-cell table:style-name="ce1388" office:value-type="float" office:value="34" calcext:value-type="float" table:number-columns-spanned="2" table:number-rows-spanned="1">
            <text:p>34</text:p>
          </table:table-cell>
          <table:covered-table-cell table:style-name="ce1388"/>
          <table:table-cell table:style-name="ce1388" office:value-type="float" office:value="35" calcext:value-type="float" table:number-columns-spanned="2" table:number-rows-spanned="1">
            <text:p>35</text:p>
          </table:table-cell>
          <table:covered-table-cell table:style-name="ce1388"/>
          <table:table-cell table:style-name="ce1846" office:value-type="float" office:value="36" calcext:value-type="float" table:number-columns-spanned="2" table:number-rows-spanned="1">
            <text:p>36</text:p>
          </table:table-cell>
          <table:covered-table-cell table:style-name="ce1846"/>
          <table:table-cell table:style-name="ce1388" office:value-type="float" office:value="37" calcext:value-type="float" table:number-columns-spanned="2" table:number-rows-spanned="1">
            <text:p>37</text:p>
          </table:table-cell>
          <table:covered-table-cell table:style-name="ce1388"/>
          <table:table-cell table:style-name="ce1859"/>
          <table:table-cell table:style-name="ce1411"/>
          <table:table-cell table:style-name="ce1397"/>
          <table:table-cell table:style-name="ce1411"/>
          <table:table-cell table:style-name="ce1687" office:value-type="float" office:value="5" calcext:value-type="float" table:number-columns-spanned="2" table:number-rows-spanned="1">
            <text:p>5</text:p>
          </table:table-cell>
          <table:covered-table-cell table:style-name="ce1687"/>
          <table:table-cell table:style-name="ce1687" office:value-type="string" calcext:value-type="string" table:number-columns-spanned="2" table:number-rows-spanned="1">
            <text:p>6.a.b</text:p>
          </table:table-cell>
          <table:covered-table-cell table:style-name="ce1742"/>
          <table:table-cell table:style-name="ce1687" office:value-type="float" office:value="7" calcext:value-type="float" table:number-columns-spanned="2" table:number-rows-spanned="1">
            <text:p>7</text:p>
          </table:table-cell>
          <table:covered-table-cell table:style-name="ce594"/>
          <table:table-cell table:style-name="ce1687" office:value-type="float" office:value="8" calcext:value-type="float" table:number-columns-spanned="2" table:number-rows-spanned="1">
            <text:p>8</text:p>
          </table:table-cell>
          <table:covered-table-cell table:style-name="ce1687"/>
          <table:table-cell table:style-name="ce1687" office:value-type="float" office:value="9" calcext:value-type="float" table:number-columns-spanned="2" table:number-rows-spanned="1">
            <text:p>9</text:p>
          </table:table-cell>
          <table:covered-table-cell table:style-name="ce594"/>
          <table:table-cell table:style-name="ce1687" office:value-type="float" office:value="10" calcext:value-type="float" table:number-columns-spanned="2" table:number-rows-spanned="1">
            <text:p>10</text:p>
          </table:table-cell>
          <table:covered-table-cell table:style-name="Default"/>
          <table:table-cell table:style-name="ce1886" office:value-type="float" office:value="4" calcext:value-type="float" table:number-columns-spanned="2" table:number-rows-spanned="1">
            <text:p>4</text:p>
          </table:table-cell>
          <table:covered-table-cell table:style-name="ce1742"/>
          <table:table-cell table:style-name="ce1687" office:value-type="float" office:value="11" calcext:value-type="float" table:number-columns-spanned="2" table:number-rows-spanned="1">
            <text:p>11</text:p>
          </table:table-cell>
          <table:covered-table-cell table:style-name="ce594"/>
          <table:table-cell table:style-name="ce1687" office:value-type="float" office:value="12" calcext:value-type="float" table:number-columns-spanned="2" table:number-rows-spanned="1">
            <text:p>12</text:p>
          </table:table-cell>
          <table:covered-table-cell table:style-name="ce594"/>
          <table:table-cell table:style-name="ce1728" table:number-columns-repeated="3"/>
          <table:table-cell table:style-name="ce1772" table:number-columns-repeated="971"/>
        </table:table-row>
        <table:table-row table:style-name="ro15">
          <table:table-cell table:style-name="ce1774"/>
          <table:table-cell table:style-name="ce1784"/>
          <table:table-cell table:style-name="ce1774" table:number-columns-repeated="2"/>
          <table:table-cell table:style-name="ce1793" table:number-columns-repeated="2"/>
          <table:table-cell table:style-name="ce1794"/>
          <table:table-cell table:style-name="ce1793" table:number-columns-repeated="5"/>
          <table:table-cell table:style-name="ce1425"/>
          <table:table-cell table:style-name="ce1441"/>
          <table:table-cell table:style-name="ce1793" table:number-columns-repeated="2"/>
          <table:table-cell table:style-name="ce1425"/>
          <table:table-cell table:style-name="ce1441"/>
          <table:table-cell table:style-name="ce1793" table:number-columns-repeated="2"/>
          <table:table-cell table:style-name="ce1425"/>
          <table:table-cell table:style-name="ce1441"/>
          <table:table-cell table:style-name="ce1793" table:number-columns-repeated="2"/>
          <table:table-cell table:style-name="ce1794"/>
          <table:table-cell table:style-name="ce1669"/>
          <table:table-cell table:style-name="ce1425"/>
          <table:table-cell table:style-name="ce1441"/>
          <table:table-cell table:style-name="ce1858"/>
          <table:table-cell table:style-name="ce1669"/>
          <table:table-cell table:style-name="ce1794"/>
          <table:table-cell table:style-name="ce1669"/>
          <table:table-cell table:style-name="ce1793" table:number-columns-repeated="3"/>
          <table:table-cell table:style-name="ce1880"/>
          <table:table-cell table:style-name="ce1793"/>
          <table:table-cell table:style-name="ce1880"/>
          <table:table-cell table:style-name="ce1793" table:number-columns-repeated="3"/>
          <table:table-cell table:style-name="ce1880"/>
          <table:table-cell table:style-name="ce1793" table:number-columns-repeated="3"/>
          <table:table-cell table:style-name="ce1880"/>
          <table:table-cell table:style-name="ce1793"/>
          <table:table-cell table:style-name="ce1880"/>
          <table:table-cell table:style-name="ce1793" table:number-columns-repeated="2"/>
          <table:table-cell table:style-name="ce1413"/>
          <table:table-cell table:style-name="ce1793" table:number-columns-repeated="2"/>
          <table:table-cell table:style-name="ce1772" table:number-columns-repeated="971"/>
        </table:table-row>
        <table:table-row table:style-name="ro9">
          <table:table-cell table:style-name="ce1776"/>
          <table:table-cell table:style-name="ce1340" office:value-type="string" calcext:value-type="string">
            <text:p>LICEO CLASSICO </text:p>
          </table:table-cell>
          <table:table-cell table:style-name="ce1776"/>
          <table:table-cell table:style-name="ce1368"/>
          <table:table-cell table:style-name="ce70" table:number-columns-spanned="2" table:number-rows-spanned="1"/>
          <table:covered-table-cell table:style-name="ce1408"/>
          <table:table-cell table:style-name="ce1368"/>
          <table:table-cell table:style-name="ce1408"/>
          <table:table-cell table:style-name="ce1798"/>
          <table:table-cell table:style-name="ce1802"/>
          <table:table-cell table:style-name="ce1512"/>
          <table:table-cell table:style-name="ce1809"/>
          <table:table-cell table:style-name="ce1391"/>
          <table:table-cell table:style-name="ce1410"/>
          <table:table-cell table:style-name="ce1391"/>
          <table:table-cell table:style-name="ce1410"/>
          <table:table-cell table:style-name="ce1451"/>
          <table:table-cell table:style-name="ce1459"/>
          <table:table-cell table:style-name="ce1391"/>
          <table:table-cell table:style-name="ce1410"/>
          <table:table-cell table:style-name="ce1451"/>
          <table:table-cell table:style-name="ce1459"/>
          <table:table-cell table:style-name="ce1391"/>
          <table:table-cell table:style-name="ce1410"/>
          <table:table-cell table:style-name="ce1451"/>
          <table:table-cell table:style-name="ce1459"/>
          <table:table-cell table:style-name="ce1368"/>
          <table:table-cell table:style-name="ce1852"/>
          <table:table-cell table:style-name="ce1617"/>
          <table:table-cell table:style-name="ce1667"/>
          <table:table-cell table:style-name="ce1617"/>
          <table:table-cell table:style-name="ce1667"/>
          <table:table-cell table:style-name="ce1391"/>
          <table:table-cell table:style-name="ce1410"/>
          <table:table-cell table:style-name="ce1368"/>
          <table:table-cell table:style-name="ce1852"/>
          <table:table-cell table:style-name="ce1368"/>
          <table:table-cell table:style-name="ce1852"/>
          <table:table-cell table:style-name="ce1391"/>
          <table:table-cell table:style-name="ce1410"/>
          <table:table-cell table:style-name="ce1368"/>
          <table:table-cell table:style-name="ce1852"/>
          <table:table-cell table:style-name="ce1368"/>
          <table:table-cell table:style-name="ce603"/>
          <table:table-cell table:style-name="ce1368"/>
          <table:table-cell table:style-name="ce1852"/>
          <table:table-cell table:style-name="ce1368"/>
          <table:table-cell table:style-name="ce1852"/>
          <table:table-cell table:style-name="ce1895"/>
          <table:table-cell table:style-name="ce1904"/>
          <table:table-cell table:style-name="ce1416"/>
          <table:table-cell table:style-name="ce1747" office:value-type="float" office:value="3" calcext:value-type="float">
            <text:p>3</text:p>
          </table:table-cell>
          <table:table-cell table:style-name="ce1763"/>
          <table:table-cell table:style-name="ce1772" table:number-columns-repeated="971"/>
        </table:table-row>
        <table:table-row table:style-name="ro9">
          <table:table-cell table:style-name="ce1777" office:value-type="float" office:value="57" calcext:value-type="float">
            <text:p>57</text:p>
          </table:table-cell>
          <table:table-cell table:style-name="ce1343" office:value-type="string" calcext:value-type="string">
            <text:p>A.Rosmini</text:p>
          </table:table-cell>
          <table:table-cell table:style-name="ce1777" office:value-type="float" office:value="58" calcext:value-type="float">
            <text:p>58</text:p>
          </table:table-cell>
          <table:table-cell table:style-name="ce1369"/>
          <table:table-cell table:style-name="ce1513" office:value-type="float" office:value="15" calcext:value-type="float">
            <text:p>15</text:p>
          </table:table-cell>
          <table:table-cell table:style-name="ce1445"/>
          <table:table-cell table:style-name="ce1369" office:value-type="float" office:value="10" calcext:value-type="float">
            <text:p>10</text:p>
          </table:table-cell>
          <table:table-cell table:style-name="ce1797" office:value-type="float" office:value="5" calcext:value-type="float">
            <text:p>5</text:p>
          </table:table-cell>
          <table:table-cell table:style-name="ce1683" office:value-type="float" office:value="3" calcext:value-type="float">
            <text:p>3</text:p>
          </table:table-cell>
          <table:table-cell table:style-name="ce1461" office:value-type="float" office:value="12" calcext:value-type="float">
            <text:p>12</text:p>
          </table:table-cell>
          <table:table-cell table:style-name="ce1513"/>
          <table:table-cell table:style-name="ce1810"/>
          <table:table-cell table:style-name="ce1370"/>
          <table:table-cell table:style-name="ce1815"/>
          <table:table-cell table:style-name="ce1392"/>
          <table:table-cell table:style-name="ce1411"/>
          <table:table-cell table:style-name="ce1369"/>
          <table:table-cell table:style-name="ce594"/>
          <table:table-cell table:style-name="ce1369" office:value-type="float" office:value="6" calcext:value-type="float">
            <text:p>6</text:p>
          </table:table-cell>
          <table:table-cell table:style-name="ce1461" office:value-type="float" office:value="3" calcext:value-type="float">
            <text:p>3</text:p>
          </table:table-cell>
          <table:table-cell table:style-name="ce1452"/>
          <table:table-cell table:style-name="ce1460"/>
          <table:table-cell table:style-name="ce1392"/>
          <table:table-cell table:style-name="ce1411"/>
          <table:table-cell table:style-name="ce1452"/>
          <table:table-cell table:style-name="ce1460"/>
          <table:table-cell table:style-name="ce1369"/>
          <table:table-cell table:style-name="ce594"/>
          <table:table-cell table:style-name="ce1608" office:value-type="float" office:value="4" calcext:value-type="float">
            <text:p>4</text:p>
          </table:table-cell>
          <table:table-cell table:style-name="ce1668"/>
          <table:table-cell table:style-name="ce1653" office:value-type="float" office:value="5" calcext:value-type="float">
            <text:p>5</text:p>
          </table:table-cell>
          <table:table-cell table:style-name="ce1461" office:value-type="float" office:value="15" calcext:value-type="float">
            <text:p>15</text:p>
          </table:table-cell>
          <table:table-cell table:style-name="ce1797" office:value-type="float" office:value="5" calcext:value-type="float">
            <text:p>5</text:p>
          </table:table-cell>
          <table:table-cell table:style-name="ce1461" office:value-type="float" office:value="6" calcext:value-type="float">
            <text:p>6</text:p>
          </table:table-cell>
          <table:table-cell table:style-name="ce1369" office:value-type="float" office:value="4" calcext:value-type="float">
            <text:p>4</text:p>
          </table:table-cell>
          <table:table-cell table:style-name="ce1461" office:value-type="float" office:value="9" calcext:value-type="float">
            <text:p>9</text:p>
          </table:table-cell>
          <table:table-cell table:style-name="ce1369"/>
          <table:table-cell table:style-name="ce594"/>
          <table:table-cell table:style-name="ce1369"/>
          <table:table-cell table:style-name="ce594"/>
          <table:table-cell table:style-name="ce1369"/>
          <table:table-cell table:style-name="ce594"/>
          <table:table-cell table:style-name="ce1369"/>
          <table:table-cell table:style-name="ce1707"/>
          <table:table-cell table:style-name="ce1369"/>
          <table:table-cell table:style-name="ce594"/>
          <table:table-cell table:style-name="ce1369"/>
          <table:table-cell table:style-name="ce594"/>
          <table:table-cell table:style-name="ce1896"/>
          <table:table-cell table:style-name="ce1905"/>
          <table:table-cell table:style-name="ce1734" office:value-type="string" calcext:value-type="string">
            <text:p>sc</text:p>
          </table:table-cell>
          <table:table-cell table:style-name="ce1747" office:value-type="float" office:value="1" calcext:value-type="float">
            <text:p>1</text:p>
          </table:table-cell>
          <table:table-cell table:style-name="ce1764" office:value-type="float" office:value="4" calcext:value-type="float">
            <text:p>4</text:p>
          </table:table-cell>
          <table:table-cell table:style-name="ce1772" table:number-columns-repeated="971"/>
        </table:table-row>
        <table:table-row table:style-name="ro15">
          <table:table-cell table:style-name="ce1778"/>
          <table:table-cell table:style-name="ce1354"/>
          <table:table-cell table:style-name="ce1778" table:number-columns-repeated="2"/>
          <table:table-cell table:style-name="ce1413"/>
          <table:table-cell table:style-name="ce1462"/>
          <table:table-cell table:style-name="ce1394"/>
          <table:table-cell table:style-name="ce1413"/>
          <table:table-cell table:style-name="ce1428" table:number-columns-repeated="2"/>
          <table:table-cell table:style-name="ce1413"/>
          <table:table-cell table:style-name="ce1811"/>
          <table:table-cell table:style-name="ce1428" table:number-columns-repeated="2"/>
          <table:table-cell table:style-name="ce1413"/>
          <table:table-cell table:style-name="ce1462"/>
          <table:table-cell table:style-name="ce1428" table:number-columns-repeated="2"/>
          <table:table-cell table:style-name="ce1413"/>
          <table:table-cell table:style-name="ce1462"/>
          <table:table-cell table:style-name="ce1394"/>
          <table:table-cell table:style-name="ce1841"/>
          <table:table-cell table:style-name="ce1413"/>
          <table:table-cell table:style-name="ce1462"/>
          <table:table-cell table:style-name="ce1394"/>
          <table:table-cell table:style-name="ce1841"/>
          <table:table-cell table:style-name="ce1428"/>
          <table:table-cell table:style-name="ce1853"/>
          <table:table-cell table:style-name="ce1860"/>
          <table:table-cell table:style-name="ce1841"/>
          <table:table-cell table:style-name="ce1394"/>
          <table:table-cell table:style-name="ce1841"/>
          <table:table-cell table:style-name="ce1428" table:number-columns-repeated="3"/>
          <table:table-cell table:style-name="ce1853"/>
          <table:table-cell table:style-name="ce1428"/>
          <table:table-cell table:style-name="ce1853"/>
          <table:table-cell table:style-name="ce1428" table:number-columns-repeated="3"/>
          <table:table-cell table:style-name="ce1853"/>
          <table:table-cell table:style-name="ce1428" table:number-columns-repeated="3"/>
          <table:table-cell table:style-name="ce1853"/>
          <table:table-cell table:style-name="ce1428"/>
          <table:table-cell table:style-name="ce1853"/>
          <table:table-cell table:style-name="ce1428" table:number-columns-repeated="2"/>
          <table:table-cell table:style-name="ce1462" table:number-columns-repeated="3"/>
          <table:table-cell table:style-name="ce1772" table:number-columns-repeated="971"/>
        </table:table-row>
        <table:table-row table:style-name="ro9">
          <table:table-cell table:style-name="ce1311"/>
          <table:table-cell table:style-name="ce1340" office:value-type="string" calcext:value-type="string">
            <text:p>LICEO </text:p>
          </table:table-cell>
          <table:table-cell table:style-name="ce1311"/>
          <table:table-cell table:style-name="ce1787"/>
          <table:table-cell table:style-name="ce1391"/>
          <table:table-cell table:style-name="ce1444"/>
          <table:table-cell table:style-name="ce1391"/>
          <table:table-cell table:style-name="ce1410"/>
          <table:table-cell table:style-name="ce1496"/>
          <table:table-cell table:style-name="ce1488"/>
          <table:table-cell table:style-name="ce1512"/>
          <table:table-cell table:style-name="ce1809"/>
          <table:table-cell table:style-name="ce1510"/>
          <table:table-cell table:style-name="ce1488"/>
          <table:table-cell table:style-name="ce1391"/>
          <table:table-cell table:style-name="ce1410"/>
          <table:table-cell table:style-name="ce1496"/>
          <table:table-cell table:style-name="ce1488"/>
          <table:table-cell table:style-name="ce1832" table:number-columns-spanned="2" table:number-rows-spanned="1"/>
          <table:covered-table-cell table:style-name="ce603"/>
          <table:table-cell table:style-name="ce1368"/>
          <table:table-cell table:style-name="ce603"/>
          <table:table-cell table:style-name="ce1391"/>
          <table:table-cell table:style-name="ce1410"/>
          <table:table-cell table:style-name="ce1368"/>
          <table:table-cell table:style-name="ce603"/>
          <table:table-cell table:style-name="ce1496"/>
          <table:table-cell table:style-name="ce1587"/>
          <table:table-cell table:style-name="ce1617"/>
          <table:table-cell table:style-name="ce1667"/>
          <table:table-cell table:style-name="ce1650"/>
          <table:table-cell table:style-name="ce1667"/>
          <table:table-cell table:style-name="ce1368"/>
          <table:table-cell table:style-name="ce1488"/>
          <table:table-cell table:style-name="ce1496"/>
          <table:table-cell table:style-name="ce1587"/>
          <table:table-cell table:style-name="ce1496"/>
          <table:table-cell table:style-name="ce1587"/>
          <table:table-cell table:style-name="ce1496"/>
          <table:table-cell table:style-name="ce1488"/>
          <table:table-cell table:style-name="ce1496"/>
          <table:table-cell table:style-name="ce1587"/>
          <table:table-cell table:style-name="ce1496"/>
          <table:table-cell table:style-name="ce1488"/>
          <table:table-cell table:style-name="ce1496"/>
          <table:table-cell table:style-name="ce1587"/>
          <table:table-cell table:style-name="ce1496"/>
          <table:table-cell table:style-name="ce1587"/>
          <table:table-cell table:style-name="ce1897"/>
          <table:table-cell table:style-name="ce1906"/>
          <table:table-cell table:style-name="ce1416"/>
          <table:table-cell table:style-name="ce1918"/>
          <table:table-cell table:style-name="ce1763"/>
          <table:table-cell table:style-name="ce1772" table:number-columns-repeated="971"/>
        </table:table-row>
        <table:table-row table:style-name="ro9">
          <table:table-cell table:style-name="ce1779" office:value-type="float" office:value="28" calcext:value-type="float">
            <text:p>28</text:p>
          </table:table-cell>
          <table:table-cell table:style-name="ce1349" office:value-type="string" calcext:value-type="string">
            <text:p> <text:span text:style-name="T5">F.Filzi</text:span></text:p>
          </table:table-cell>
          <table:table-cell table:style-name="ce1779" office:value-type="float" office:value="30" calcext:value-type="float">
            <text:p>30</text:p>
          </table:table-cell>
          <table:table-cell table:style-name="ce1788"/>
          <table:table-cell table:style-name="ce1392"/>
          <table:table-cell table:style-name="ce1478"/>
          <table:table-cell table:style-name="ce1392"/>
          <table:table-cell table:style-name="ce1411"/>
          <table:table-cell table:style-name="ce1426"/>
          <table:table-cell table:style-name="ce1445"/>
          <table:table-cell table:style-name="ce1807" office:value-type="float" office:value="15" calcext:value-type="float">
            <text:p>15</text:p>
          </table:table-cell>
          <table:table-cell table:style-name="ce1810"/>
          <table:table-cell table:style-name="ce1370" office:value-type="float" office:value="15" calcext:value-type="float">
            <text:p>15</text:p>
          </table:table-cell>
          <table:table-cell table:style-name="ce1815"/>
          <table:table-cell table:style-name="ce1392"/>
          <table:table-cell table:style-name="ce1411"/>
          <table:table-cell table:style-name="ce1426"/>
          <table:table-cell table:style-name="ce1445"/>
          <table:table-cell table:style-name="ce1833" table:number-columns-spanned="2" table:number-rows-spanned="1"/>
          <table:covered-table-cell table:style-name="ce1707"/>
          <table:table-cell table:style-name="ce1369"/>
          <table:table-cell table:style-name="ce1707"/>
          <table:table-cell table:style-name="ce1392"/>
          <table:table-cell table:style-name="ce1411"/>
          <table:table-cell table:style-name="ce1369"/>
          <table:table-cell table:style-name="ce1707"/>
          <table:table-cell table:style-name="ce1426"/>
          <table:table-cell table:style-name="ce1854"/>
          <table:table-cell table:style-name="ce1861"/>
          <table:table-cell table:style-name="ce1668"/>
          <table:table-cell table:style-name="ce1651"/>
          <table:table-cell table:style-name="ce1867" office:value-type="float" office:value="15" calcext:value-type="float">
            <text:p>15</text:p>
          </table:table-cell>
          <table:table-cell table:style-name="ce1370"/>
          <table:table-cell table:style-name="ce1875"/>
          <table:table-cell table:style-name="ce1426"/>
          <table:table-cell table:style-name="ce1854"/>
          <table:table-cell table:style-name="ce1426"/>
          <table:table-cell table:style-name="ce1867" office:value-type="float" office:value="15" calcext:value-type="float">
            <text:p>15</text:p>
          </table:table-cell>
          <table:table-cell table:style-name="ce1426"/>
          <table:table-cell table:style-name="ce1445"/>
          <table:table-cell table:style-name="ce1426"/>
          <table:table-cell table:style-name="ce1854"/>
          <table:table-cell table:style-name="ce1426"/>
          <table:table-cell table:style-name="ce1445"/>
          <table:table-cell table:style-name="ce1426"/>
          <table:table-cell table:style-name="ce1854"/>
          <table:table-cell table:style-name="ce1426"/>
          <table:table-cell table:style-name="ce1854"/>
          <table:table-cell table:style-name="ce1898"/>
          <table:table-cell table:style-name="ce1907"/>
          <table:table-cell table:style-name="ce1734"/>
          <table:table-cell table:style-name="ce1744" office:value-type="float" office:value="2" calcext:value-type="float">
            <text:p>2</text:p>
          </table:table-cell>
          <table:table-cell table:style-name="ce1764"/>
          <table:table-cell table:style-name="ce1772" table:number-columns-repeated="971"/>
        </table:table-row>
        <table:table-row table:style-name="ro29">
          <table:table-cell table:style-name="ce1325"/>
          <table:table-cell table:style-name="ce1354"/>
          <table:table-cell table:style-name="ce1325" table:number-columns-repeated="2"/>
          <table:table-cell table:style-name="ce1413"/>
          <table:table-cell table:style-name="ce1462"/>
          <table:table-cell table:style-name="ce1394"/>
          <table:table-cell table:style-name="ce1413"/>
          <table:table-cell table:style-name="ce1428" table:number-columns-repeated="2"/>
          <table:table-cell table:style-name="ce1413"/>
          <table:table-cell table:style-name="ce1811"/>
          <table:table-cell table:style-name="ce1428" table:number-columns-repeated="2"/>
          <table:table-cell table:style-name="ce1413"/>
          <table:table-cell table:style-name="ce1462"/>
          <table:table-cell table:style-name="ce1428" table:number-columns-repeated="2"/>
          <table:table-cell table:style-name="ce1413"/>
          <table:table-cell table:style-name="ce1462"/>
          <table:table-cell table:style-name="ce1394"/>
          <table:table-cell table:style-name="ce1841"/>
          <table:table-cell table:style-name="ce1413"/>
          <table:table-cell table:style-name="ce1462"/>
          <table:table-cell table:style-name="ce1394"/>
          <table:table-cell table:style-name="ce1841"/>
          <table:table-cell table:style-name="ce1428"/>
          <table:table-cell table:style-name="ce1853"/>
          <table:table-cell table:style-name="ce1860"/>
          <table:table-cell table:style-name="ce1841"/>
          <table:table-cell table:style-name="ce1394"/>
          <table:table-cell table:style-name="ce1841"/>
          <table:table-cell table:style-name="ce1428" table:number-columns-repeated="3"/>
          <table:table-cell table:style-name="ce1853"/>
          <table:table-cell table:style-name="ce1428"/>
          <table:table-cell table:style-name="ce1853"/>
          <table:table-cell table:style-name="ce1428" table:number-columns-repeated="3"/>
          <table:table-cell table:style-name="ce1853"/>
          <table:table-cell table:style-name="ce1428" table:number-columns-repeated="3"/>
          <table:table-cell table:style-name="ce1853"/>
          <table:table-cell table:style-name="ce1428"/>
          <table:table-cell table:style-name="ce1853"/>
          <table:table-cell table:style-name="ce1891" office:value-type="string" calcext:value-type="string" table:number-columns-spanned="2" table:number-rows-spanned="1">
            <text:p>contr.dir</text:p>
          </table:table-cell>
          <table:covered-table-cell table:style-name="ce1704"/>
          <table:table-cell table:style-name="ce1462" table:number-columns-repeated="3"/>
          <table:table-cell table:style-name="ce1772" table:number-columns-repeated="971"/>
        </table:table-row>
        <table:table-row table:style-name="ro11">
          <table:table-cell table:style-name="ce70"/>
          <table:table-cell table:style-name="ce1340" office:value-type="string" calcext:value-type="string">
            <text:p>I.T.T.</text:p>
          </table:table-cell>
          <table:table-cell table:style-name="ce70"/>
          <table:table-cell table:style-name="ce1368"/>
          <table:table-cell table:style-name="ce1391"/>
          <table:table-cell table:style-name="ce1444"/>
          <table:table-cell table:style-name="ce1391"/>
          <table:table-cell table:style-name="ce1410"/>
          <table:table-cell table:style-name="ce1496"/>
          <table:table-cell table:style-name="ce1488"/>
          <table:table-cell table:style-name="ce1391"/>
          <table:table-cell table:style-name="ce1809"/>
          <table:table-cell table:style-name="ce1510"/>
          <table:table-cell table:style-name="ce1488"/>
          <table:table-cell table:style-name="ce1512"/>
          <table:table-cell table:style-name="ce1819"/>
          <table:table-cell table:style-name="ce1496"/>
          <table:table-cell table:style-name="ce1488"/>
          <table:table-cell table:style-name="ce1834"/>
          <table:table-cell table:style-name="ce1410"/>
          <table:table-cell table:style-name="ce1512"/>
          <table:table-cell table:style-name="ce1488"/>
          <table:table-cell table:style-name="ce1391"/>
          <table:table-cell table:style-name="ce1410"/>
          <table:table-cell table:style-name="ce70" table:number-columns-spanned="2" table:number-rows-spanned="1"/>
          <table:covered-table-cell table:style-name="ce1408"/>
          <table:table-cell table:style-name="ce1496"/>
          <table:table-cell table:style-name="ce1587"/>
          <table:table-cell table:style-name="ce1617"/>
          <table:table-cell table:style-name="ce1667"/>
          <table:table-cell table:style-name="ce1650"/>
          <table:table-cell table:style-name="ce1667"/>
          <table:table-cell table:style-name="ce1368"/>
          <table:table-cell table:style-name="ce1488"/>
          <table:table-cell table:style-name="ce1496"/>
          <table:table-cell table:style-name="ce1587"/>
          <table:table-cell table:style-name="ce1496"/>
          <table:table-cell table:style-name="ce1587"/>
          <table:table-cell table:style-name="ce1496"/>
          <table:table-cell table:style-name="ce1488"/>
          <table:table-cell table:style-name="ce1496"/>
          <table:table-cell table:style-name="ce1587"/>
          <table:table-cell table:style-name="ce1496"/>
          <table:table-cell table:style-name="ce1488"/>
          <table:table-cell table:style-name="ce1496"/>
          <table:table-cell table:style-name="ce1587"/>
          <table:table-cell table:style-name="ce1496"/>
          <table:table-cell table:style-name="ce1587"/>
          <table:table-cell table:style-name="ce1892" office:value-type="string" calcext:value-type="string" table:number-columns-spanned="2" table:number-rows-spanned="1">
            <text:p>I° giono scuola</text:p>
          </table:table-cell>
          <table:covered-table-cell table:style-name="ce1501"/>
          <table:table-cell table:style-name="ce1416"/>
          <table:table-cell table:style-name="ce1919" office:value-type="float" office:value="2" calcext:value-type="float">
            <text:p>2</text:p>
          </table:table-cell>
          <table:table-cell table:style-name="ce1763"/>
          <table:table-cell table:style-name="ce1772" table:number-columns-repeated="971"/>
        </table:table-row>
        <table:table-row table:style-name="ro11">
          <table:table-cell table:style-name="ce1779" office:value-type="float" office:value="41" calcext:value-type="float">
            <text:p>41</text:p>
          </table:table-cell>
          <table:table-cell table:style-name="ce1343" office:value-type="string" calcext:value-type="string">
            <text:p>G. Marconi</text:p>
          </table:table-cell>
          <table:table-cell table:style-name="ce1359" office:value-type="float" office:value="44" calcext:value-type="float">
            <text:p>44</text:p>
          </table:table-cell>
          <table:table-cell table:style-name="ce1369"/>
          <table:table-cell table:style-name="ce1392"/>
          <table:table-cell table:style-name="ce1478"/>
          <table:table-cell table:style-name="ce1392"/>
          <table:table-cell table:style-name="ce1411"/>
          <table:table-cell table:style-name="ce1426"/>
          <table:table-cell table:style-name="ce1445"/>
          <table:table-cell table:style-name="ce1392"/>
          <table:table-cell table:style-name="ce1810"/>
          <table:table-cell table:style-name="ce1370"/>
          <table:table-cell table:style-name="ce1816"/>
          <table:table-cell table:style-name="ce1513" office:value-type="float" office:value="14" calcext:value-type="float">
            <text:p>14</text:p>
          </table:table-cell>
          <table:table-cell table:style-name="ce1820" office:value-type="float" office:value="1" calcext:value-type="float">
            <text:p>1</text:p>
          </table:table-cell>
          <table:table-cell table:style-name="ce1826"/>
          <table:table-cell table:style-name="ce1707"/>
          <table:table-cell table:style-name="ce1577" table:number-columns-spanned="2" table:number-rows-spanned="1"/>
          <table:covered-table-cell table:style-name="ce1411"/>
          <table:table-cell table:style-name="ce1369"/>
          <table:table-cell table:style-name="ce1445"/>
          <table:table-cell table:style-name="ce1392"/>
          <table:table-cell table:style-name="ce1411"/>
          <table:table-cell table:style-name="ce1318" table:number-columns-spanned="2" table:number-rows-spanned="1"/>
          <table:covered-table-cell table:style-name="ce1409"/>
          <table:table-cell table:style-name="ce1426"/>
          <table:table-cell table:style-name="ce1854"/>
          <table:table-cell table:style-name="ce1861" office:value-type="float" office:value="15" calcext:value-type="float">
            <text:p>15</text:p>
          </table:table-cell>
          <table:table-cell table:style-name="ce1668"/>
          <table:table-cell table:style-name="ce1651"/>
          <table:table-cell table:style-name="ce1868" office:value-type="float" office:value="15" calcext:value-type="float">
            <text:p>15</text:p>
          </table:table-cell>
          <table:table-cell table:style-name="ce1426"/>
          <table:table-cell table:style-name="ce1445"/>
          <table:table-cell table:style-name="ce1426"/>
          <table:table-cell table:style-name="ce1854"/>
          <table:table-cell table:style-name="ce1426"/>
          <table:table-cell table:style-name="ce1854"/>
          <table:table-cell table:style-name="ce1370" office:value-type="float" office:value="5" calcext:value-type="float">
            <text:p>5</text:p>
          </table:table-cell>
          <table:table-cell table:style-name="ce1884" office:value-type="float" office:value="10" calcext:value-type="float">
            <text:p>10</text:p>
          </table:table-cell>
          <table:table-cell table:style-name="ce1426"/>
          <table:table-cell table:style-name="ce1885" office:value-type="float" office:value="15" calcext:value-type="float">
            <text:p>15</text:p>
          </table:table-cell>
          <table:table-cell table:style-name="ce1426"/>
          <table:table-cell table:style-name="ce1854"/>
          <table:table-cell table:style-name="ce1426"/>
          <table:table-cell table:style-name="ce1854"/>
          <table:table-cell table:style-name="ce1426"/>
          <table:table-cell table:style-name="ce1854"/>
          <table:table-cell table:style-name="ce1898"/>
          <table:table-cell table:style-name="ce1884" office:value-type="float" office:value="10" calcext:value-type="float">
            <text:p>10</text:p>
          </table:table-cell>
          <table:table-cell table:style-name="ce1737"/>
          <table:table-cell table:style-name="ce1753"/>
          <table:table-cell table:style-name="ce1764" office:value-type="float" office:value="14" calcext:value-type="float">
            <text:p>14</text:p>
          </table:table-cell>
          <table:table-cell table:style-name="ce1772" table:number-columns-repeated="971"/>
        </table:table-row>
        <table:table-row table:style-name="ro30">
          <table:table-cell table:style-name="ce1778"/>
          <table:table-cell table:style-name="ce1354"/>
          <table:table-cell table:style-name="ce1778" table:number-columns-repeated="2"/>
          <table:table-cell table:style-name="ce1413"/>
          <table:table-cell table:style-name="ce1462"/>
          <table:table-cell table:style-name="ce1394"/>
          <table:table-cell table:style-name="ce1413"/>
          <table:table-cell table:style-name="ce1428" table:number-columns-repeated="2"/>
          <table:table-cell table:style-name="ce1413"/>
          <table:table-cell table:style-name="ce1811"/>
          <table:table-cell table:style-name="ce1428" table:number-columns-repeated="2"/>
          <table:table-cell table:style-name="ce1413"/>
          <table:table-cell table:style-name="ce1462"/>
          <table:table-cell table:style-name="ce1428" table:number-columns-repeated="2"/>
          <table:table-cell table:style-name="ce1413"/>
          <table:table-cell table:style-name="ce1462"/>
          <table:table-cell table:style-name="ce1394"/>
          <table:table-cell table:style-name="ce1841"/>
          <table:table-cell table:style-name="ce1413"/>
          <table:table-cell table:style-name="ce1462"/>
          <table:table-cell table:style-name="ce1394"/>
          <table:table-cell table:style-name="ce1841"/>
          <table:table-cell table:style-name="ce1428"/>
          <table:table-cell table:style-name="ce1853"/>
          <table:table-cell table:style-name="ce1860"/>
          <table:table-cell table:style-name="ce1841"/>
          <table:table-cell table:style-name="ce1394"/>
          <table:table-cell table:style-name="ce1841"/>
          <table:table-cell table:style-name="ce1428" table:number-columns-repeated="3"/>
          <table:table-cell table:style-name="ce1853"/>
          <table:table-cell table:style-name="ce1428"/>
          <table:table-cell table:style-name="ce1853"/>
          <table:table-cell table:style-name="ce1428" table:number-columns-repeated="3"/>
          <table:table-cell table:style-name="ce1853"/>
          <table:table-cell table:style-name="ce1428"/>
          <table:table-cell table:style-name="ce1853"/>
          <table:table-cell table:style-name="ce1428"/>
          <table:table-cell table:style-name="ce1853"/>
          <table:table-cell table:style-name="ce1428"/>
          <table:table-cell table:style-name="ce1853"/>
          <table:table-cell table:style-name="ce1428" table:number-columns-repeated="2"/>
          <table:table-cell table:style-name="ce1462" table:number-columns-repeated="3"/>
          <table:table-cell table:style-name="ce1772" table:number-columns-repeated="971"/>
        </table:table-row>
        <table:table-row table:style-name="ro9">
          <table:table-cell table:style-name="ce1311"/>
          <table:table-cell table:style-name="ce1340" office:value-type="string" calcext:value-type="string">
            <text:p>I.T.E.T. </text:p>
          </table:table-cell>
          <table:table-cell table:style-name="ce1311"/>
          <table:table-cell table:style-name="ce1368"/>
          <table:table-cell table:style-name="ce1391"/>
          <table:table-cell table:style-name="ce1444"/>
          <table:table-cell table:style-name="ce1391"/>
          <table:table-cell table:style-name="ce1410"/>
          <table:table-cell table:style-name="ce1496"/>
          <table:table-cell table:style-name="ce1488"/>
          <table:table-cell table:style-name="ce1391"/>
          <table:table-cell table:style-name="ce1809"/>
          <table:table-cell table:style-name="ce1496"/>
          <table:table-cell table:style-name="ce1488"/>
          <table:table-cell table:style-name="ce1391"/>
          <table:table-cell table:style-name="ce1410"/>
          <table:table-cell table:style-name="ce1496"/>
          <table:table-cell table:style-name="ce1488"/>
          <table:table-cell table:style-name="ce1834"/>
          <table:table-cell table:style-name="ce1410"/>
          <table:table-cell table:style-name="ce1368"/>
          <table:table-cell table:style-name="ce1410"/>
          <table:table-cell table:style-name="ce1391"/>
          <table:table-cell table:style-name="ce1410"/>
          <table:table-cell table:style-name="ce1512"/>
          <table:table-cell table:style-name="ce1410"/>
          <table:table-cell table:style-name="ce1496"/>
          <table:table-cell table:style-name="ce1587"/>
          <table:table-cell table:style-name="ce1617"/>
          <table:table-cell table:style-name="ce1667"/>
          <table:table-cell table:style-name="ce1650"/>
          <table:table-cell table:style-name="ce1667"/>
          <table:table-cell table:style-name="ce1512"/>
          <table:table-cell table:style-name="ce1876"/>
          <table:table-cell table:style-name="ce1496"/>
          <table:table-cell table:style-name="ce1587"/>
          <table:table-cell table:style-name="ce1496"/>
          <table:table-cell table:style-name="ce1587"/>
          <table:table-cell table:style-name="ce1496"/>
          <table:table-cell table:style-name="ce1488"/>
          <table:table-cell table:style-name="ce1496"/>
          <table:table-cell table:style-name="ce1587"/>
          <table:table-cell table:style-name="ce1496"/>
          <table:table-cell table:style-name="ce1488"/>
          <table:table-cell table:style-name="ce1496"/>
          <table:table-cell table:style-name="ce1587"/>
          <table:table-cell table:style-name="ce1496"/>
          <table:table-cell table:style-name="ce1587"/>
          <table:table-cell table:style-name="ce1897"/>
          <table:table-cell table:style-name="ce1906"/>
          <table:table-cell table:style-name="ce1734"/>
          <table:table-cell table:style-name="ce1747" office:value-type="float" office:value="1" calcext:value-type="float">
            <text:p>1</text:p>
          </table:table-cell>
          <table:table-cell table:style-name="ce1763"/>
          <table:table-cell table:style-name="ce1772" table:number-columns-repeated="971"/>
        </table:table-row>
        <table:table-row table:style-name="ro27">
          <table:table-cell table:style-name="ce1780" office:value-type="float" office:value="22" calcext:value-type="float">
            <text:p>22</text:p>
          </table:table-cell>
          <table:table-cell table:style-name="ce1343" office:value-type="string" calcext:value-type="string">
            <text:p>F.e G.<text:span text:style-name="T9"> </text:span><text:span text:style-name="T10">Fontana</text:span></text:p>
          </table:table-cell>
          <table:table-cell table:style-name="ce1359" office:value-type="float" office:value="22" calcext:value-type="float">
            <text:p>22</text:p>
          </table:table-cell>
          <table:table-cell table:style-name="ce1369"/>
          <table:table-cell table:style-name="ce1392"/>
          <table:table-cell table:style-name="ce1478"/>
          <table:table-cell table:style-name="ce1392"/>
          <table:table-cell table:style-name="ce1411"/>
          <table:table-cell table:style-name="ce1426"/>
          <table:table-cell table:style-name="ce1445"/>
          <table:table-cell table:style-name="ce1392"/>
          <table:table-cell table:style-name="ce1810"/>
          <table:table-cell table:style-name="ce1370"/>
          <table:table-cell table:style-name="ce1445"/>
          <table:table-cell table:style-name="ce1392"/>
          <table:table-cell table:style-name="ce1411"/>
          <table:table-cell table:style-name="ce1426"/>
          <table:table-cell table:style-name="ce1445"/>
          <table:table-cell table:style-name="ce1370"/>
          <table:table-cell table:style-name="ce1461" office:value-type="float" office:value="6" calcext:value-type="float">
            <text:p>6</text:p>
          </table:table-cell>
          <table:table-cell table:style-name="ce1513" office:value-type="float" office:value="15" calcext:value-type="float">
            <text:p>15</text:p>
          </table:table-cell>
          <table:table-cell table:style-name="ce1411"/>
          <table:table-cell table:style-name="ce1392"/>
          <table:table-cell table:style-name="ce1411"/>
          <table:table-cell table:style-name="ce1513"/>
          <table:table-cell table:style-name="ce1411"/>
          <table:table-cell table:style-name="ce1426"/>
          <table:table-cell table:style-name="ce1854"/>
          <table:table-cell table:style-name="ce1861" office:value-type="float" office:value="1" calcext:value-type="float">
            <text:p>1</text:p>
          </table:table-cell>
          <table:table-cell table:style-name="ce1668"/>
          <table:table-cell table:style-name="ce1651"/>
          <table:table-cell table:style-name="ce1461" office:value-type="float" office:value="6" calcext:value-type="float">
            <text:p>6</text:p>
          </table:table-cell>
          <table:table-cell table:style-name="ce1370"/>
          <table:table-cell table:style-name="ce1445"/>
          <table:table-cell table:style-name="ce1426"/>
          <table:table-cell table:style-name="ce1854"/>
          <table:table-cell table:style-name="ce1426"/>
          <table:table-cell table:style-name="ce1854"/>
          <table:table-cell table:style-name="ce1426"/>
          <table:table-cell table:style-name="ce1445"/>
          <table:table-cell table:style-name="ce1426"/>
          <table:table-cell table:style-name="ce1854"/>
          <table:table-cell table:style-name="ce1370" office:value-type="float" office:value="1" calcext:value-type="float">
            <text:p>1</text:p>
          </table:table-cell>
          <table:table-cell table:style-name="ce1461" office:value-type="float" office:value="6" calcext:value-type="float">
            <text:p>6</text:p>
          </table:table-cell>
          <table:table-cell table:style-name="ce1426"/>
          <table:table-cell table:style-name="ce1854"/>
          <table:table-cell table:style-name="ce1426"/>
          <table:table-cell table:style-name="ce1854"/>
          <table:table-cell table:style-name="ce1898"/>
          <table:table-cell table:style-name="ce1907"/>
          <table:table-cell table:style-name="ce1734"/>
          <table:table-cell table:style-name="ce1751"/>
          <table:table-cell table:style-name="ce1764" office:value-type="float" office:value="1" calcext:value-type="float">
            <text:p>1</text:p>
          </table:table-cell>
          <table:table-cell table:style-name="ce1772" table:number-columns-repeated="971"/>
        </table:table-row>
        <table:table-row table:style-name="ro15">
          <table:table-cell table:style-name="ce1325"/>
          <table:table-cell table:style-name="ce1354"/>
          <table:table-cell table:style-name="ce1325" table:number-columns-repeated="2"/>
          <table:table-cell table:style-name="ce1413"/>
          <table:table-cell table:style-name="ce1462"/>
          <table:table-cell table:style-name="ce1394"/>
          <table:table-cell table:style-name="ce1413"/>
          <table:table-cell table:style-name="ce1428" table:number-columns-repeated="2"/>
          <table:table-cell table:style-name="ce1413"/>
          <table:table-cell table:style-name="ce1811"/>
          <table:table-cell table:style-name="ce1428" table:number-columns-repeated="2"/>
          <table:table-cell table:style-name="ce1413"/>
          <table:table-cell table:style-name="ce1462"/>
          <table:table-cell table:style-name="ce1428" table:number-columns-repeated="2"/>
          <table:table-cell table:style-name="ce1413"/>
          <table:table-cell table:style-name="ce1462"/>
          <table:table-cell table:style-name="ce1394"/>
          <table:table-cell table:style-name="ce1669"/>
          <table:table-cell table:style-name="ce1413"/>
          <table:table-cell table:style-name="ce1462"/>
          <table:table-cell table:style-name="ce1394"/>
          <table:table-cell table:style-name="ce1669"/>
          <table:table-cell table:style-name="ce1428"/>
          <table:table-cell table:style-name="ce1853"/>
          <table:table-cell table:style-name="ce1860"/>
          <table:table-cell table:style-name="ce1669"/>
          <table:table-cell table:style-name="ce1394"/>
          <table:table-cell table:style-name="ce1669"/>
          <table:table-cell table:style-name="ce1428" table:number-columns-repeated="3"/>
          <table:table-cell table:style-name="ce1853"/>
          <table:table-cell table:style-name="ce1428"/>
          <table:table-cell table:style-name="ce1853"/>
          <table:table-cell table:style-name="ce1428" table:number-columns-repeated="3"/>
          <table:table-cell table:style-name="ce1853"/>
          <table:table-cell table:style-name="ce1428"/>
          <table:table-cell table:style-name="ce1853"/>
          <table:table-cell table:style-name="ce1428"/>
          <table:table-cell table:style-name="ce1853"/>
          <table:table-cell table:style-name="ce1428"/>
          <table:table-cell table:style-name="ce1853"/>
          <table:table-cell table:style-name="ce1428" table:number-columns-repeated="2"/>
          <table:table-cell table:style-name="ce1462" table:number-columns-repeated="3"/>
          <table:table-cell table:style-name="ce1772" table:number-columns-repeated="971"/>
        </table:table-row>
        <table:table-row table:style-name="ro31">
          <table:table-cell table:style-name="ce1307"/>
          <table:table-cell table:style-name="ce1340" office:value-type="string" calcext:value-type="string">
            <text:p>ISTITUTO DI ISTRUZIONE <text:s/>DI ROVERETO</text:p>
          </table:table-cell>
          <table:table-cell table:style-name="ce1307"/>
          <table:table-cell table:style-name="ce1368"/>
          <table:table-cell table:style-name="ce1391"/>
          <table:table-cell table:style-name="ce1444"/>
          <table:table-cell table:style-name="ce1391"/>
          <table:table-cell table:style-name="ce1410"/>
          <table:table-cell table:style-name="ce1496"/>
          <table:table-cell table:style-name="ce1488"/>
          <table:table-cell table:style-name="ce1391"/>
          <table:table-cell table:style-name="ce1809"/>
          <table:table-cell table:style-name="ce1496"/>
          <table:table-cell table:style-name="ce1488"/>
          <table:table-cell table:style-name="ce1391"/>
          <table:table-cell table:style-name="ce1410"/>
          <table:table-cell table:style-name="ce1496"/>
          <table:table-cell table:style-name="ce1488"/>
          <table:table-cell table:style-name="ce1832" table:number-columns-spanned="2" table:number-rows-spanned="1"/>
          <table:covered-table-cell table:style-name="ce1410"/>
          <table:table-cell table:style-name="ce1391"/>
          <table:table-cell table:style-name="ce1410"/>
          <table:table-cell table:style-name="ce1512"/>
          <table:table-cell table:style-name="ce1410"/>
          <table:table-cell table:style-name="ce1512"/>
          <table:table-cell table:style-name="ce1410"/>
          <table:table-cell table:style-name="ce1850"/>
          <table:table-cell table:style-name="ce1587"/>
          <table:table-cell table:style-name="ce1862"/>
          <table:table-cell table:style-name="ce1667"/>
          <table:table-cell table:style-name="ce1650"/>
          <table:table-cell table:style-name="ce1667"/>
          <table:table-cell table:style-name="ce1512"/>
          <table:table-cell table:style-name="ce1488"/>
          <table:table-cell table:style-name="ce1850"/>
          <table:table-cell table:style-name="ce1587"/>
          <table:table-cell table:style-name="ce1850"/>
          <table:table-cell table:style-name="ce1587"/>
          <table:table-cell table:style-name="ce1496"/>
          <table:table-cell table:style-name="ce1488"/>
          <table:table-cell table:style-name="ce1850"/>
          <table:table-cell table:style-name="ce1587"/>
          <table:table-cell table:style-name="ce1850"/>
          <table:table-cell table:style-name="ce1587"/>
          <table:table-cell table:style-name="ce1850"/>
          <table:table-cell table:style-name="ce1587"/>
          <table:table-cell table:style-name="ce1850"/>
          <table:table-cell table:style-name="ce1587"/>
          <table:table-cell table:style-name="ce1897"/>
          <table:table-cell table:style-name="ce1906"/>
          <table:table-cell table:style-name="ce1416"/>
          <table:table-cell table:style-name="ce1919" office:value-type="float" office:value="3" calcext:value-type="float">
            <text:p>3</text:p>
          </table:table-cell>
          <table:table-cell table:style-name="ce1763"/>
          <table:table-cell table:style-name="ce1772" table:number-columns-repeated="971"/>
        </table:table-row>
        <table:table-row table:style-name="ro4">
          <table:table-cell table:style-name="ce1779" office:value-type="float" office:value="48" calcext:value-type="float">
            <text:p>48</text:p>
          </table:table-cell>
          <table:table-cell table:style-name="ce1343" office:value-type="string" calcext:value-type="string">
            <text:p>Don Milani</text:p>
          </table:table-cell>
          <table:table-cell table:style-name="ce1359" office:value-type="float" office:value="47" calcext:value-type="float">
            <text:p>47</text:p>
          </table:table-cell>
          <table:table-cell table:style-name="ce1527"/>
          <table:table-cell table:style-name="ce1397"/>
          <table:table-cell table:style-name="ce1442"/>
          <table:table-cell table:style-name="ce1397"/>
          <table:table-cell table:style-name="ce1416"/>
          <table:table-cell table:style-name="ce1432"/>
          <table:table-cell table:style-name="ce1448"/>
          <table:table-cell table:style-name="ce1397"/>
          <table:table-cell table:style-name="ce1812"/>
          <table:table-cell table:style-name="ce1432"/>
          <table:table-cell table:style-name="ce1448"/>
          <table:table-cell table:style-name="ce1397"/>
          <table:table-cell table:style-name="ce1416"/>
          <table:table-cell table:style-name="ce1432"/>
          <table:table-cell table:style-name="ce1448"/>
          <table:table-cell table:style-name="ce1835" table:number-columns-spanned="2" table:number-rows-spanned="1"/>
          <table:covered-table-cell table:style-name="ce1416"/>
          <table:table-cell table:style-name="ce1392"/>
          <table:table-cell table:style-name="ce1411"/>
          <table:table-cell table:style-name="ce1461" office:value-type="float" office:value="15" calcext:value-type="float">
            <text:p>15</text:p>
          </table:table-cell>
          <table:table-cell table:style-name="ce1844"/>
          <table:table-cell table:style-name="ce1370" office:value-type="float" office:value="15" calcext:value-type="float">
            <text:p>15</text:p>
          </table:table-cell>
          <table:table-cell table:style-name="ce1707"/>
          <table:table-cell table:style-name="ce1567" office:value-type="float" office:value="15" calcext:value-type="float" table:number-columns-spanned="2" table:number-rows-spanned="1">
            <text:p>15</text:p>
          </table:table-cell>
          <table:covered-table-cell table:style-name="ce594"/>
          <table:table-cell table:style-name="ce1861" office:value-type="float" office:value="2" calcext:value-type="float">
            <text:p>2</text:p>
          </table:table-cell>
          <table:table-cell table:style-name="ce1675"/>
          <table:table-cell table:style-name="ce1657"/>
          <table:table-cell table:style-name="ce1461" office:value-type="float" office:value="15" calcext:value-type="float">
            <text:p>15</text:p>
          </table:table-cell>
          <table:table-cell table:style-name="ce1432"/>
          <table:table-cell table:style-name="ce1448"/>
          <table:table-cell table:style-name="ce1370"/>
          <table:table-cell table:style-name="ce594"/>
          <table:table-cell table:style-name="ce1370"/>
          <table:table-cell table:style-name="ce594"/>
          <table:table-cell table:style-name="ce1432"/>
          <table:table-cell table:style-name="ce1448"/>
          <table:table-cell table:style-name="ce1370"/>
          <table:table-cell table:style-name="ce594"/>
          <table:table-cell table:style-name="ce1370" office:value-type="float" office:value="2" calcext:value-type="float">
            <text:p>2</text:p>
          </table:table-cell>
          <table:table-cell table:style-name="ce594"/>
          <table:table-cell table:style-name="ce1370"/>
          <table:table-cell table:style-name="ce594"/>
          <table:table-cell table:style-name="ce1370"/>
          <table:table-cell table:style-name="ce1461" office:value-type="float" office:value="15" calcext:value-type="float">
            <text:p>15</text:p>
          </table:table-cell>
          <table:table-cell table:style-name="ce1899"/>
          <table:table-cell table:style-name="ce1908"/>
          <table:table-cell table:style-name="ce1737"/>
          <table:table-cell table:style-name="ce1753"/>
          <table:table-cell table:style-name="ce1764" office:value-type="float" office:value="2" calcext:value-type="float">
            <text:p>2</text:p>
          </table:table-cell>
          <table:table-cell table:style-name="ce1772" table:number-columns-repeated="971"/>
        </table:table-row>
        <table:table-row table:style-name="ro15">
          <table:table-cell table:style-name="ce1781"/>
          <table:table-cell table:style-name="ce1785"/>
          <table:table-cell table:style-name="ce1781"/>
          <table:table-cell table:style-name="ce1789"/>
          <table:table-cell table:style-name="ce1794"/>
          <table:table-cell table:style-name="ce1669"/>
          <table:table-cell table:style-name="ce1793"/>
          <table:table-cell table:style-name="ce1669"/>
          <table:table-cell table:style-name="ce1799"/>
          <table:table-cell table:style-name="ce1803"/>
          <table:table-cell table:style-name="ce1793"/>
          <table:table-cell table:style-name="ce1669"/>
          <table:table-cell table:style-name="ce1813" table:number-columns-spanned="2" table:number-rows-spanned="1"/>
          <table:covered-table-cell table:style-name="ce1628"/>
          <table:table-cell table:style-name="ce1793"/>
          <table:table-cell table:style-name="ce1669"/>
          <table:table-cell table:style-name="ce1813" table:number-columns-spanned="2" table:number-rows-spanned="1"/>
          <table:covered-table-cell table:style-name="ce1628"/>
          <table:table-cell table:style-name="ce1793"/>
          <table:table-cell table:style-name="ce1669"/>
          <table:table-cell table:style-name="ce1793"/>
          <table:table-cell table:style-name="ce1669"/>
          <table:table-cell table:style-name="ce1793"/>
          <table:table-cell table:style-name="ce1669"/>
          <table:table-cell table:style-name="ce1793"/>
          <table:table-cell table:style-name="ce1669"/>
          <table:table-cell table:style-name="ce1851" table:number-columns-spanned="2" table:number-rows-spanned="1"/>
          <table:covered-table-cell table:style-name="ce1855"/>
          <table:table-cell table:style-name="ce1863"/>
          <table:table-cell table:style-name="ce1669"/>
          <table:table-cell table:style-name="ce1396"/>
          <table:table-cell table:style-name="ce1669"/>
          <table:table-cell table:style-name="ce1799"/>
          <table:table-cell table:style-name="ce1803"/>
          <table:table-cell table:style-name="ce1851" table:number-columns-spanned="2" table:number-rows-spanned="1"/>
          <table:covered-table-cell table:style-name="ce1855"/>
          <table:table-cell table:style-name="ce1851" table:number-columns-spanned="2" table:number-rows-spanned="1"/>
          <table:covered-table-cell table:style-name="ce1855"/>
          <table:table-cell table:style-name="ce1813" table:number-columns-spanned="2" table:number-rows-spanned="1"/>
          <table:covered-table-cell table:style-name="ce1628"/>
          <table:table-cell table:style-name="ce1851" table:number-columns-spanned="2" table:number-rows-spanned="1"/>
          <table:covered-table-cell table:style-name="ce1855"/>
          <table:table-cell table:style-name="ce1851" table:number-columns-spanned="2" table:number-rows-spanned="1"/>
          <table:covered-table-cell table:style-name="ce1855"/>
          <table:table-cell table:style-name="ce1851" table:number-columns-spanned="2" table:number-rows-spanned="1"/>
          <table:covered-table-cell table:style-name="ce1855"/>
          <table:table-cell table:style-name="ce1851" table:number-columns-spanned="2" table:number-rows-spanned="1"/>
          <table:covered-table-cell table:style-name="ce1855"/>
          <table:table-cell table:style-name="ce1813" table:number-columns-spanned="2" table:number-rows-spanned="1"/>
          <table:covered-table-cell table:style-name="ce1628"/>
          <table:table-cell table:style-name="ce1413"/>
          <table:table-cell table:style-name="ce1669"/>
          <table:table-cell table:style-name="ce1920"/>
          <table:table-cell table:style-name="ce1772" table:number-columns-repeated="971"/>
        </table:table-row>
        <table:table-row table:style-name="ro4">
          <table:table-cell table:style-name="ce1782"/>
          <table:table-cell table:style-name="ce1786"/>
          <table:table-cell table:style-name="ce1782"/>
          <table:table-cell table:style-name="ce1790"/>
          <table:table-cell table:style-name="ce1391"/>
          <table:table-cell table:style-name="ce1444"/>
          <table:table-cell table:style-name="ce1391"/>
          <table:table-cell table:style-name="ce1410"/>
          <table:table-cell table:style-name="ce1800"/>
          <table:table-cell table:style-name="ce1804"/>
          <table:table-cell table:style-name="ce1391"/>
          <table:table-cell table:style-name="ce1444"/>
          <table:table-cell table:style-name="ce1814"/>
          <table:table-cell table:style-name="ce1804"/>
          <table:table-cell table:style-name="ce1817" table:number-columns-spanned="2" table:number-rows-spanned="1"/>
          <table:covered-table-cell table:style-name="ce1821"/>
          <table:table-cell table:style-name="ce1814"/>
          <table:table-cell table:style-name="ce1804"/>
          <table:table-cell table:style-name="ce1836"/>
          <table:table-cell table:style-name="ce1839"/>
          <table:table-cell table:style-name="ce1818" table:number-columns-spanned="2" table:number-rows-spanned="1"/>
          <table:covered-table-cell table:style-name="ce607"/>
          <table:table-cell table:style-name="ce1818" table:number-columns-spanned="2" table:number-rows-spanned="1"/>
          <table:covered-table-cell table:style-name="ce1822"/>
          <table:table-cell table:style-name="ce1818" table:number-columns-spanned="2" table:number-rows-spanned="1"/>
          <table:covered-table-cell table:style-name="ce1822"/>
          <table:table-cell table:style-name="ce1814"/>
          <table:table-cell table:style-name="ce1856"/>
          <table:table-cell table:style-name="ce1617"/>
          <table:table-cell table:style-name="ce1667"/>
          <table:table-cell table:style-name="ce1650"/>
          <table:table-cell table:style-name="ce1667"/>
          <table:table-cell table:style-name="ce1800"/>
          <table:table-cell table:style-name="ce1804"/>
          <table:table-cell table:style-name="ce1814"/>
          <table:table-cell table:style-name="ce1856"/>
          <table:table-cell table:style-name="ce1814"/>
          <table:table-cell table:style-name="ce1856"/>
          <table:table-cell table:style-name="ce1814"/>
          <table:table-cell table:style-name="ce1856"/>
          <table:table-cell table:style-name="ce1814"/>
          <table:table-cell table:style-name="ce1856"/>
          <table:table-cell table:style-name="ce1814"/>
          <table:table-cell table:style-name="ce1856"/>
          <table:table-cell table:style-name="ce1814"/>
          <table:table-cell table:style-name="ce1856"/>
          <table:table-cell table:style-name="ce1814"/>
          <table:table-cell table:style-name="ce1856"/>
          <table:table-cell table:style-name="ce1814"/>
          <table:table-cell table:style-name="ce1856"/>
          <table:table-cell table:style-name="ce1397"/>
          <table:table-cell table:style-name="ce1729" table:number-columns-repeated="2"/>
          <table:table-cell table:style-name="ce1772" table:number-columns-repeated="971"/>
        </table:table-row>
        <table:table-row table:style-name="ro4">
          <table:table-cell table:style-name="ce1782"/>
          <table:table-cell table:style-name="ce1352" office:value-type="string" calcext:value-type="string">
            <text:p>Ist. Arte <text:span text:style-name="T12">Depero</text:span><text:span text:style-name="T13"> Rovereto</text:span></text:p>
          </table:table-cell>
          <table:table-cell table:style-name="ce1782"/>
          <table:table-cell table:style-name="ce1790"/>
          <table:table-cell table:style-name="ce1391"/>
          <table:table-cell table:style-name="ce1444"/>
          <table:table-cell table:style-name="ce1391"/>
          <table:table-cell table:style-name="ce1410"/>
          <table:table-cell table:style-name="ce1800"/>
          <table:table-cell table:style-name="ce1804"/>
          <table:table-cell table:style-name="ce1391"/>
          <table:table-cell table:style-name="ce1444"/>
          <table:table-cell table:style-name="ce1814"/>
          <table:table-cell table:style-name="ce1804"/>
          <table:table-cell table:style-name="ce1818" table:number-columns-spanned="2" table:number-rows-spanned="1"/>
          <table:covered-table-cell table:style-name="ce1822"/>
          <table:table-cell table:style-name="ce1814"/>
          <table:table-cell table:style-name="ce1804"/>
          <table:table-cell table:style-name="ce1836"/>
          <table:table-cell table:style-name="ce1839"/>
          <table:table-cell table:style-name="ce1840"/>
          <table:table-cell table:style-name="ce607"/>
          <table:table-cell table:style-name="ce1818" table:number-columns-spanned="2" table:number-rows-spanned="1"/>
          <table:covered-table-cell table:style-name="ce1822"/>
          <table:table-cell table:style-name="ce1818" table:number-columns-spanned="2" table:number-rows-spanned="1"/>
          <table:covered-table-cell table:style-name="ce1822"/>
          <table:table-cell table:style-name="ce1814"/>
          <table:table-cell table:style-name="ce1856"/>
          <table:table-cell table:style-name="ce1617"/>
          <table:table-cell table:style-name="ce1667"/>
          <table:table-cell table:style-name="ce1650"/>
          <table:table-cell table:style-name="ce1667"/>
          <table:table-cell table:style-name="ce1800"/>
          <table:table-cell table:style-name="ce1804"/>
          <table:table-cell table:style-name="ce1814"/>
          <table:table-cell table:style-name="ce1856"/>
          <table:table-cell table:style-name="ce1814"/>
          <table:table-cell table:style-name="ce1856"/>
          <table:table-cell table:style-name="ce1814"/>
          <table:table-cell table:style-name="ce1804"/>
          <table:table-cell table:style-name="ce1814"/>
          <table:table-cell table:style-name="ce1856"/>
          <table:table-cell table:style-name="ce1814"/>
          <table:table-cell table:style-name="ce1856"/>
          <table:table-cell table:style-name="ce1887"/>
          <table:table-cell table:style-name="ce1889" office:value-type="float" office:value="15" calcext:value-type="float">
            <text:p>15</text:p>
          </table:table-cell>
          <table:table-cell table:style-name="ce1814"/>
          <table:table-cell table:style-name="ce1856"/>
          <table:table-cell table:style-name="ce1814"/>
          <table:table-cell table:style-name="ce670" office:value-type="float" office:value="2" calcext:value-type="float">
            <text:p>2</text:p>
          </table:table-cell>
          <table:table-cell table:style-name="ce1399"/>
          <table:table-cell table:style-name="ce1770" table:number-columns-repeated="2"/>
          <table:table-cell table:style-name="ce1772" table:number-columns-repeated="971"/>
        </table:table-row>
        <table:table-row table:style-name="ro4">
          <table:table-cell table:style-name="ce1782"/>
          <table:table-cell table:style-name="ce1786"/>
          <table:table-cell table:style-name="ce1782"/>
          <table:table-cell table:style-name="ce1790"/>
          <table:table-cell table:style-name="ce1391"/>
          <table:table-cell table:style-name="ce1444"/>
          <table:table-cell table:style-name="ce1391"/>
          <table:table-cell table:style-name="ce1410"/>
          <table:table-cell table:style-name="ce1800"/>
          <table:table-cell table:style-name="ce1804"/>
          <table:table-cell table:style-name="ce1391"/>
          <table:table-cell table:style-name="ce1444"/>
          <table:table-cell table:style-name="ce1814"/>
          <table:table-cell table:style-name="ce1804"/>
          <table:table-cell table:style-name="ce1391"/>
          <table:table-cell table:style-name="ce1444"/>
          <table:table-cell table:style-name="ce1814"/>
          <table:table-cell table:style-name="ce1804"/>
          <table:table-cell table:style-name="ce1391"/>
          <table:table-cell table:style-name="ce1444"/>
          <table:table-cell table:style-name="ce1840"/>
          <table:table-cell table:style-name="ce607"/>
          <table:table-cell table:style-name="ce1391"/>
          <table:table-cell table:style-name="ce1444"/>
          <table:table-cell table:style-name="ce1391"/>
          <table:table-cell table:style-name="ce1444"/>
          <table:table-cell table:style-name="ce1814"/>
          <table:table-cell table:style-name="ce1856"/>
          <table:table-cell table:style-name="ce1617"/>
          <table:table-cell table:style-name="ce1667"/>
          <table:table-cell table:style-name="ce1650"/>
          <table:table-cell table:style-name="ce1667"/>
          <table:table-cell table:style-name="ce1800"/>
          <table:table-cell table:style-name="ce1804"/>
          <table:table-cell table:style-name="ce1814"/>
          <table:table-cell table:style-name="ce1856"/>
          <table:table-cell table:style-name="ce1814"/>
          <table:table-cell table:style-name="ce1856"/>
          <table:table-cell table:style-name="ce1814"/>
          <table:table-cell table:style-name="ce1804"/>
          <table:table-cell table:style-name="ce1814"/>
          <table:table-cell table:style-name="ce1856"/>
          <table:table-cell table:style-name="ce1814"/>
          <table:table-cell table:style-name="ce1856"/>
          <table:table-cell table:style-name="ce1814"/>
          <table:table-cell table:style-name="ce1856"/>
          <table:table-cell table:style-name="ce1814"/>
          <table:table-cell table:style-name="ce1856"/>
          <table:table-cell table:style-name="ce1814"/>
          <table:table-cell table:style-name="ce1856"/>
          <table:table-cell table:style-name="ce1399"/>
          <table:table-cell table:style-name="ce1770" table:number-columns-repeated="2"/>
          <table:table-cell table:style-name="ce1772" table:number-columns-repeated="971"/>
        </table:table-row>
        <table:table-row table:style-name="ro4" table:number-rows-repeated="2">
          <table:table-cell table:style-name="ce1782"/>
          <table:table-cell table:style-name="ce1786"/>
          <table:table-cell table:style-name="ce1782"/>
          <table:table-cell table:style-name="ce1790"/>
          <table:table-cell table:style-name="ce1391"/>
          <table:table-cell table:style-name="ce1444"/>
          <table:table-cell table:style-name="ce1391"/>
          <table:table-cell table:style-name="ce1410"/>
          <table:table-cell table:style-name="ce1800"/>
          <table:table-cell table:style-name="ce1804"/>
          <table:table-cell table:style-name="ce1391"/>
          <table:table-cell table:style-name="ce1444"/>
          <table:table-cell table:style-name="ce1814"/>
          <table:table-cell table:style-name="ce1804"/>
          <table:table-cell table:style-name="ce1391"/>
          <table:table-cell table:style-name="ce1444"/>
          <table:table-cell table:style-name="ce1814"/>
          <table:table-cell table:style-name="ce1804"/>
          <table:table-cell table:style-name="ce1836"/>
          <table:table-cell table:style-name="ce1839"/>
          <table:table-cell table:style-name="ce1840"/>
          <table:table-cell table:style-name="ce607"/>
          <table:table-cell table:style-name="ce1391"/>
          <table:table-cell table:style-name="ce1444"/>
          <table:table-cell table:style-name="ce1391"/>
          <table:table-cell table:style-name="ce1444"/>
          <table:table-cell table:style-name="ce1814"/>
          <table:table-cell table:style-name="ce1856"/>
          <table:table-cell table:style-name="ce1617"/>
          <table:table-cell table:style-name="ce1667"/>
          <table:table-cell table:style-name="ce1650"/>
          <table:table-cell table:style-name="ce1667"/>
          <table:table-cell table:style-name="ce1800"/>
          <table:table-cell table:style-name="ce1804"/>
          <table:table-cell table:style-name="ce1814"/>
          <table:table-cell table:style-name="ce1856"/>
          <table:table-cell table:style-name="ce1814"/>
          <table:table-cell table:style-name="ce1856"/>
          <table:table-cell table:style-name="ce1814"/>
          <table:table-cell table:style-name="ce1804"/>
          <table:table-cell table:style-name="ce1814"/>
          <table:table-cell table:style-name="ce1856"/>
          <table:table-cell table:style-name="ce1814"/>
          <table:table-cell table:style-name="ce1856"/>
          <table:table-cell table:style-name="ce1814"/>
          <table:table-cell table:style-name="ce1856"/>
          <table:table-cell table:style-name="ce1814"/>
          <table:table-cell table:style-name="ce1856"/>
          <table:table-cell table:style-name="ce1814"/>
          <table:table-cell table:style-name="ce1856"/>
          <table:table-cell table:style-name="ce1399"/>
          <table:table-cell table:style-name="ce1770" table:number-columns-repeated="2"/>
          <table:table-cell table:style-name="ce1772" table:number-columns-repeated="971"/>
        </table:table-row>
        <table:table-row table:style-name="ro26">
          <table:table-cell table:style-name="ce1782"/>
          <table:table-cell table:style-name="ce1786"/>
          <table:table-cell table:style-name="ce1782"/>
          <table:table-cell table:style-name="ce1790"/>
          <table:table-cell table:style-name="ce1391"/>
          <table:table-cell table:style-name="ce1444"/>
          <table:table-cell table:style-name="ce1391"/>
          <table:table-cell table:style-name="ce1410"/>
          <table:table-cell table:style-name="ce1800"/>
          <table:table-cell table:style-name="ce1804"/>
          <table:table-cell table:style-name="ce1391"/>
          <table:table-cell table:style-name="ce1444"/>
          <table:table-cell table:style-name="ce1814"/>
          <table:table-cell table:style-name="ce1804"/>
          <table:table-cell table:style-name="ce1818" table:number-columns-spanned="2" table:number-rows-spanned="1"/>
          <table:covered-table-cell table:style-name="ce1822"/>
          <table:table-cell table:style-name="ce1814"/>
          <table:table-cell table:style-name="ce1804"/>
          <table:table-cell table:style-name="ce1836"/>
          <table:table-cell table:style-name="ce1839"/>
          <table:table-cell table:style-name="ce1840"/>
          <table:table-cell table:style-name="ce607"/>
          <table:table-cell table:style-name="ce1818" table:number-columns-spanned="2" table:number-rows-spanned="1"/>
          <table:covered-table-cell table:style-name="ce1822"/>
          <table:table-cell table:style-name="ce1818" table:number-columns-spanned="2" table:number-rows-spanned="1"/>
          <table:covered-table-cell table:style-name="ce1822"/>
          <table:table-cell table:style-name="ce1814"/>
          <table:table-cell table:style-name="ce1804"/>
          <table:table-cell table:style-name="ce1617"/>
          <table:table-cell table:style-name="ce1667"/>
          <table:table-cell table:style-name="ce1650"/>
          <table:table-cell table:style-name="ce1667"/>
          <table:table-cell table:style-name="ce1800"/>
          <table:table-cell table:style-name="ce1804"/>
          <table:table-cell table:style-name="ce1814"/>
          <table:table-cell table:style-name="ce1804"/>
          <table:table-cell table:style-name="ce1814"/>
          <table:table-cell table:style-name="ce1804"/>
          <table:table-cell table:style-name="ce1814"/>
          <table:table-cell table:style-name="ce1804"/>
          <table:table-cell table:style-name="ce1814"/>
          <table:table-cell table:style-name="ce1804"/>
          <table:table-cell table:style-name="ce1814"/>
          <table:table-cell table:style-name="ce1804"/>
          <table:table-cell table:style-name="ce1814"/>
          <table:table-cell table:style-name="ce1804"/>
          <table:table-cell table:style-name="ce1814"/>
          <table:table-cell table:style-name="ce1804"/>
          <table:table-cell table:style-name="ce1814"/>
          <table:table-cell table:style-name="ce1804"/>
          <table:table-cell table:style-name="ce1330"/>
          <table:table-cell table:style-name="ce1382" table:number-columns-repeated="3"/>
          <table:table-cell table:style-name="ce1330"/>
          <table:table-cell table:style-name="ce1382"/>
          <table:table-cell/>
          <table:table-cell table:style-name="ce1382"/>
          <table:table-cell table:number-columns-repeated="966"/>
        </table:table-row>
        <table:table-row table:style-name="ro27">
          <table:table-cell table:style-name="ce1329"/>
          <table:table-cell table:style-name="ce1357" office:value-type="string" calcext:value-type="string">
            <text:p>Totale ore servizio</text:p>
          </table:table-cell>
          <table:table-cell table:style-name="ce1329"/>
          <table:table-cell table:style-name="ce1381"/>
          <table:table-cell table:style-name="ce1403" office:value-type="float" office:value="18" calcext:value-type="float" table:number-columns-spanned="2" table:number-rows-spanned="1">
            <text:p>18</text:p>
          </table:table-cell>
          <table:covered-table-cell table:style-name="ce1421"/>
          <table:table-cell table:style-name="ce1483" office:value-type="float" office:value="10" calcext:value-type="float">
            <text:p>10</text:p>
          </table:table-cell>
          <table:table-cell table:style-name="ce1492"/>
          <table:table-cell table:style-name="ce1403" office:value-type="float" office:value="18" calcext:value-type="float" table:number-columns-spanned="2" table:number-rows-spanned="1">
            <text:p>18</text:p>
          </table:table-cell>
          <table:covered-table-cell table:style-name="ce1421"/>
          <table:table-cell table:style-name="ce1808" office:value-type="float" office:value="0" calcext:value-type="float" table:number-columns-spanned="2" table:number-rows-spanned="1">
            <text:p>0</text:p>
          </table:table-cell>
          <table:covered-table-cell table:style-name="ce1421"/>
          <table:table-cell table:style-name="ce1435" office:value-type="float" office:value="18" calcext:value-type="float" table:number-columns-spanned="2" table:number-rows-spanned="1">
            <text:p>18</text:p>
          </table:table-cell>
          <table:covered-table-cell table:style-name="ce1572"/>
          <table:table-cell table:style-name="ce1403" office:value-type="float" office:value="18" calcext:value-type="float" table:number-columns-spanned="2" table:number-rows-spanned="1">
            <text:p>18</text:p>
          </table:table-cell>
          <table:covered-table-cell table:style-name="ce588"/>
          <table:table-cell table:style-name="ce1827" table:number-columns-spanned="2" table:number-rows-spanned="1"/>
          <table:covered-table-cell table:style-name="ce1572"/>
          <table:table-cell table:style-name="ce1435" office:value-type="float" office:value="18" calcext:value-type="float" table:number-columns-spanned="2" table:number-rows-spanned="1">
            <text:p>18</text:p>
          </table:table-cell>
          <table:covered-table-cell table:style-name="ce588"/>
          <table:table-cell table:style-name="ce1435" office:value-type="float" office:value="18" calcext:value-type="float" table:number-columns-spanned="2" table:number-rows-spanned="1">
            <text:p>18</text:p>
          </table:table-cell>
          <table:covered-table-cell table:style-name="ce1563"/>
          <table:table-cell table:style-name="ce1483" office:value-type="float" office:value="18" calcext:value-type="float">
            <text:p>18</text:p>
          </table:table-cell>
          <table:table-cell table:style-name="ce588"/>
          <table:table-cell table:style-name="ce1847" office:value-type="float" office:value="18" calcext:value-type="float">
            <text:p>18</text:p>
          </table:table-cell>
          <table:table-cell table:style-name="ce1849"/>
          <table:table-cell table:style-name="ce1435" office:value-type="float" office:value="18" calcext:value-type="float" table:number-columns-spanned="2" table:number-rows-spanned="1">
            <text:p>18</text:p>
          </table:table-cell>
          <table:covered-table-cell table:style-name="Default"/>
          <table:table-cell table:style-name="ce1622"/>
          <table:table-cell table:style-name="ce1643"/>
          <table:table-cell table:style-name="ce1661"/>
          <table:table-cell table:style-name="ce1679"/>
          <table:table-cell table:style-name="ce1871"/>
          <table:table-cell table:style-name="ce1526" office:value-type="float" office:value="11" calcext:value-type="float">
            <text:p>11</text:p>
          </table:table-cell>
          <table:table-cell table:style-name="ce1878" office:value-type="float" office:value="4" calcext:value-type="float">
            <text:p>4</text:p>
          </table:table-cell>
          <table:table-cell table:style-name="ce1526" office:value-type="float" office:value="9" calcext:value-type="float">
            <text:p>9</text:p>
          </table:table-cell>
          <table:table-cell table:style-name="ce1881" office:value-type="float" office:value="18" calcext:value-type="float" table:number-columns-spanned="2" table:number-rows-spanned="1">
            <text:p>18</text:p>
          </table:table-cell>
          <table:covered-table-cell table:style-name="ce1526"/>
          <table:table-cell table:style-name="ce1883" office:value-type="float" office:value="18" calcext:value-type="float" table:number-columns-spanned="2" table:number-rows-spanned="1">
            <text:p>18</text:p>
          </table:table-cell>
          <table:covered-table-cell table:style-name="ce1572"/>
          <table:table-cell table:style-name="ce1881" office:value-type="float" office:value="18" calcext:value-type="float" table:number-columns-spanned="2" table:number-rows-spanned="1">
            <text:p>18</text:p>
          </table:table-cell>
          <table:covered-table-cell table:style-name="ce1526"/>
          <table:table-cell table:style-name="ce1878" office:value-type="float" office:value="3" calcext:value-type="float">
            <text:p>3</text:p>
          </table:table-cell>
          <table:table-cell table:style-name="ce1526" office:value-type="float" office:value="6" calcext:value-type="float">
            <text:p>6</text:p>
          </table:table-cell>
          <table:table-cell table:style-name="ce1888" table:number-columns-spanned="2" table:number-rows-spanned="1"/>
          <table:covered-table-cell table:style-name="Default"/>
          <table:table-cell table:style-name="ce1890" office:value-type="float" office:value="18" calcext:value-type="float" table:number-columns-spanned="2" table:number-rows-spanned="1">
            <text:p>18</text:p>
          </table:table-cell>
          <table:covered-table-cell table:style-name="ce1526"/>
          <table:table-cell table:style-name="ce1878"/>
          <table:table-cell table:style-name="ce1572" office:value-type="float" office:value="2" calcext:value-type="float">
            <text:p>2</text:p>
          </table:table-cell>
          <table:table-cell table:style-name="ce1134"/>
          <table:table-cell table:style-name="ce1758" table:number-columns-repeated="2"/>
          <table:table-cell table:number-columns-repeated="971"/>
        </table:table-row>
        <table:table-row table:style-name="ro30">
          <table:table-cell table:style-name="ce1330"/>
          <table:table-cell table:style-name="ce1358"/>
          <table:table-cell table:style-name="ce1330"/>
          <table:table-cell table:style-name="ce1382" table:number-columns-repeated="5"/>
          <table:table-cell table:style-name="ce1330"/>
          <table:table-cell table:style-name="ce1382" table:number-columns-repeated="3"/>
          <table:table-cell table:style-name="ce1644"/>
          <table:table-cell table:style-name="ce1382" table:number-columns-repeated="3"/>
          <table:table-cell table:style-name="ce1644"/>
          <table:table-cell table:style-name="ce1382" table:number-columns-repeated="14"/>
          <table:table-cell table:style-name="ce1330"/>
          <table:table-cell table:style-name="ce1382"/>
          <table:table-cell table:style-name="ce1644"/>
          <table:table-cell table:style-name="ce1382" table:number-columns-repeated="4"/>
          <table:table-cell table:style-name="ce1644"/>
          <table:table-cell table:style-name="ce1382" table:number-columns-repeated="9"/>
          <table:table-cell table:style-name="ce1644"/>
          <table:table-cell table:style-name="ce1382" table:number-columns-repeated="3"/>
          <table:table-cell table:style-name="ce1436" table:number-columns-repeated="8"/>
          <table:table-cell table:style-name="ce1383" table:number-columns-repeated="5"/>
          <table:table-cell table:number-columns-repeated="959"/>
        </table:table-row>
        <table:table-row table:style-name="ro11">
          <table:table-cell table:style-name="ce1331" table:formula="of:=SUM([.A8:.A29])" office:value-type="float" office:value="196" calcext:value-type="float">
            <text:p>196</text:p>
          </table:table-cell>
          <table:table-cell/>
          <table:table-cell table:style-name="ce1331" table:formula="of:=SUM([.C8:.C29])" office:value-type="float" office:value="201" calcext:value-type="float">
            <text:p>201</text:p>
          </table:table-cell>
          <table:table-cell table:number-columns-repeated="5"/>
          <table:table-cell table:style-name="ce1455"/>
          <table:table-cell table:number-columns-repeated="7"/>
          <table:table-cell table:style-name="ce1595" office:value-type="string" calcext:value-type="string">
            <text:p>Tr.</text:p>
          </table:table-cell>
          <table:table-cell table:style-name="ce1596" office:value-type="string" calcext:value-type="string">
            <text:p>NO</text:p>
          </table:table-cell>
          <table:table-cell table:style-name="ce1584"/>
          <table:table-cell table:style-name="ce1436"/>
          <table:table-cell table:number-columns-repeated="31"/>
          <table:table-cell table:style-name="ce1759" table:formula="of:=SUM([.AZ7:.AZ29])" office:value-type="float" office:value="12" calcext:value-type="float">
            <text:p>12</text:p>
          </table:table-cell>
          <table:table-cell table:style-name="ce1771" table:formula="of:=SUM([.BA7:.BA29])" office:value-type="float" office:value="21" calcext:value-type="float">
            <text:p>21</text:p>
          </table:table-cell>
          <table:table-cell table:number-columns-repeated="971"/>
        </table:table-row>
        <table:table-row table:style-name="ro32">
          <table:table-cell table:style-name="ce1332" office:value-type="string" calcext:value-type="string">
            <text:p>mod</text:p>
          </table:table-cell>
          <table:table-cell/>
          <table:table-cell table:style-name="ce1364" office:value-type="string" calcext:value-type="string">
            <text:p>mod </text:p>
          </table:table-cell>
          <table:table-cell table:style-name="ce1383"/>
          <table:table-cell table:number-columns-repeated="4"/>
          <table:table-cell table:style-name="ce1544" office:value-type="string" calcext:value-type="string">
            <text:p>esonero</text:p>
          </table:table-cell>
          <table:table-cell table:style-name="ce1463"/>
          <table:table-cell table:number-columns-repeated="2"/>
          <table:table-cell table:style-name="ce1383"/>
          <table:table-cell table:number-columns-repeated="3"/>
          <table:table-cell table:style-name="ce1828" office:value-type="string" calcext:value-type="string">
            <text:p>AsProv</text:p>
          </table:table-cell>
          <table:table-cell table:style-name="ce1830"/>
          <table:table-cell table:style-name="ce1544" office:value-type="string" calcext:value-type="string">
            <text:p>dist.sin</text:p>
          </table:table-cell>
          <table:table-cell table:style-name="ce1463"/>
          <table:table-cell table:number-columns-repeated="2"/>
          <table:table-cell table:style-name="ce1544" office:value-type="string" calcext:value-type="string">
            <text:p>esonero</text:p>
          </table:table-cell>
          <table:table-cell table:style-name="ce1463"/>
          <table:table-cell table:number-columns-repeated="3"/>
          <table:table-cell table:style-name="ce1383"/>
          <table:table-cell table:number-columns-repeated="7"/>
          <table:table-cell table:style-name="ce1383"/>
          <table:table-cell/>
          <table:table-cell table:style-name="ce1383"/>
          <table:table-cell table:number-columns-repeated="7"/>
          <table:table-cell table:style-name="ce1383"/>
          <table:table-cell/>
          <table:table-cell table:style-name="ce1383"/>
          <table:table-cell table:number-columns-repeated="976"/>
        </table:table-row>
        <table:table-row table:style-name="ro4">
          <table:table-cell table:style-name="ce1333" office:value-type="string" calcext:value-type="string">
            <text:p>18lug</text:p>
          </table:table-cell>
          <table:table-cell/>
          <table:table-cell table:style-name="ce1364" office:value-type="string" calcext:value-type="string">
            <text:p>18lug</text:p>
          </table:table-cell>
          <table:table-cell table:style-name="ce1383"/>
          <table:table-cell table:number-columns-repeated="4"/>
          <table:table-cell table:style-name="ce1457" office:value-type="string" calcext:value-type="string">
            <text:p>12 ore</text:p>
          </table:table-cell>
          <table:table-cell table:style-name="ce1464"/>
          <table:table-cell table:number-columns-repeated="2"/>
          <table:table-cell table:style-name="ce1383"/>
          <table:table-cell table:number-columns-repeated="3"/>
          <table:table-cell table:style-name="ce1828" office:value-type="string" calcext:value-type="string">
            <text:p>Da Vinci</text:p>
          </table:table-cell>
          <table:table-cell table:style-name="ce1830"/>
          <table:table-cell table:style-name="ce1457" office:value-type="string" calcext:value-type="string">
            <text:p>9 ore</text:p>
          </table:table-cell>
          <table:table-cell table:style-name="ce1464"/>
          <table:table-cell table:number-columns-repeated="2"/>
          <table:table-cell table:style-name="ce1457" office:value-type="string" calcext:value-type="string">
            <text:p>18 ore</text:p>
          </table:table-cell>
          <table:table-cell table:style-name="ce1464"/>
          <table:table-cell table:number-columns-repeated="3"/>
          <table:table-cell table:style-name="ce1383"/>
          <table:table-cell table:number-columns-repeated="7"/>
          <table:table-cell table:style-name="ce1383"/>
          <table:table-cell/>
          <table:table-cell table:style-name="ce1383"/>
          <table:table-cell table:number-columns-repeated="7"/>
          <table:table-cell table:style-name="ce1383"/>
          <table:table-cell/>
          <table:table-cell table:style-name="ce1383"/>
          <table:table-cell table:number-columns-repeated="976"/>
        </table:table-row>
        <table:table-row table:style-name="ro4">
          <table:table-cell table:style-name="ce1783" office:value-type="string" calcext:value-type="string">
            <text:p>mod </text:p>
          </table:table-cell>
          <table:table-cell/>
          <table:table-cell table:style-name="Default"/>
          <table:table-cell table:number-columns-repeated="5"/>
          <table:table-cell table:style-name="ce1383"/>
          <table:table-cell table:number-columns-repeated="7"/>
          <table:table-cell table:style-name="Default" table:number-columns-repeated="2"/>
          <table:table-cell table:number-columns-repeated="1006"/>
        </table:table-row>
        <table:table-row table:style-name="ro4">
          <table:table-cell table:style-name="ce1783" office:value-type="string" calcext:value-type="string">
            <text:p>22ag</text:p>
          </table:table-cell>
          <table:table-cell/>
          <table:table-cell table:style-name="Default"/>
          <table:table-cell table:number-columns-repeated="12"/>
          <table:table-cell table:style-name="ce1584"/>
          <table:table-cell table:number-columns-repeated="1008"/>
        </table:table-row>
        <table:table-row table:style-name="ro4">
          <table:table-cell table:number-columns-repeated="2"/>
          <table:table-cell table:style-name="Default"/>
          <table:table-cell table:number-columns-repeated="1021"/>
        </table:table-row>
        <table:table-row table:style-name="ro4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RIVA" table:style-name="ta4">
        <table:table-column table:style-name="co59" table:default-cell-style-name="ce1334"/>
        <table:table-column table:style-name="co60" table:default-cell-style-name="ce1134"/>
        <table:table-column table:style-name="co59" table:default-cell-style-name="ce1334"/>
        <table:table-column table:style-name="co61" table:default-cell-style-name="ce1334"/>
        <table:table-column table:style-name="co48" table:default-cell-style-name="ce1436"/>
        <table:table-column table:style-name="co61" table:default-cell-style-name="ce1383"/>
        <table:table-column table:style-name="co10" table:default-cell-style-name="ce1436"/>
        <table:table-column table:style-name="co48" table:default-cell-style-name="ce1436"/>
        <table:table-column table:style-name="co30" table:default-cell-style-name="ce1436"/>
        <table:table-column table:style-name="co26" table:default-cell-style-name="ce1436"/>
        <table:table-column table:style-name="co48" table:default-cell-style-name="ce1436"/>
        <table:table-column table:style-name="co10" table:default-cell-style-name="ce1383"/>
        <table:table-column table:style-name="co48" table:default-cell-style-name="ce1436"/>
        <table:table-column table:style-name="co48" table:default-cell-style-name="ce1383"/>
        <table:table-column table:style-name="co48" table:default-cell-style-name="ce1436"/>
        <table:table-column table:style-name="co48" table:number-columns-repeated="3" table:default-cell-style-name="ce1383"/>
        <table:table-column table:style-name="co30" table:default-cell-style-name="ce1436"/>
        <table:table-column table:style-name="co14" table:default-cell-style-name="ce1436"/>
        <table:table-column table:style-name="co50" table:default-cell-style-name="ce1436"/>
        <table:table-column table:style-name="co56" table:default-cell-style-name="ce1436"/>
        <table:table-column table:style-name="co23" table:number-columns-repeated="2" table:default-cell-style-name="ce1436"/>
        <table:table-column table:style-name="co13" table:default-cell-style-name="ce1383"/>
        <table:table-column table:style-name="co59" table:default-cell-style-name="ce1383"/>
        <table:table-column table:style-name="co45" table:default-cell-style-name="ce1383"/>
        <table:table-column table:style-name="co7" table:number-columns-repeated="997" table:default-cell-style-name="Default"/>
        <table:table-row table:style-name="ro33">
          <table:table-cell table:style-name="ce1302" office:value-type="string" calcext:value-type="string" table:number-columns-spanned="1" table:number-rows-spanned="2">
            <text:p>ORE IRC 18-19</text:p>
          </table:table-cell>
          <table:table-cell table:style-name="ce1335" office:value-type="string" calcext:value-type="string" table:number-columns-spanned="1" table:number-rows-spanned="2">
            <text:p>ISTITUZIONI SCOLASTICHE</text:p>
          </table:table-cell>
          <table:table-cell table:style-name="ce1302" office:value-type="string" calcext:value-type="string" table:number-columns-spanned="1" table:number-rows-spanned="2">
            <text:p>ORE IRC 19-20</text:p>
          </table:table-cell>
          <table:table-cell table:style-name="ce1365"/>
          <table:table-cell table:style-name="ce1472" office:value-type="string" calcext:value-type="string" table:number-columns-spanned="2" table:number-rows-spanned="1">
            <text:p>TI</text:p>
          </table:table-cell>
          <table:covered-table-cell table:style-name="ce1484"/>
          <table:table-cell table:style-name="ce1465" office:value-type="string" calcext:value-type="string" table:number-columns-spanned="2" table:number-rows-spanned="1">
            <text:p>TI</text:p>
          </table:table-cell>
          <table:covered-table-cell table:style-name="ce1500"/>
          <table:table-cell table:style-name="ce1422" office:value-type="string" calcext:value-type="string" table:number-columns-spanned="2" table:number-rows-spanned="1">
            <text:p>TI</text:p>
          </table:table-cell>
          <table:covered-table-cell table:style-name="ce1437"/>
          <table:table-cell table:style-name="ce1472" office:value-type="string" calcext:value-type="string" table:number-columns-spanned="2" table:number-rows-spanned="1">
            <text:p>TI</text:p>
          </table:table-cell>
          <table:covered-table-cell table:style-name="ce1484"/>
          <table:table-cell table:style-name="ce1384" table:number-columns-spanned="2" table:number-rows-spanned="1"/>
          <table:covered-table-cell table:style-name="ce1404"/>
          <table:table-cell table:style-name="ce1600"/>
          <table:table-cell table:style-name="ce1950"/>
          <table:table-cell table:style-name="ce1645"/>
          <table:table-cell table:style-name="ce1662"/>
          <table:table-cell table:style-name="ce1697" office:value-type="string" calcext:value-type="string" table:number-columns-spanned="2" table:number-rows-spanned="1">
            <text:p>INC</text:p>
          </table:table-cell>
          <table:covered-table-cell table:style-name="ce1704"/>
          <table:table-cell table:style-name="ce1965" table:number-columns-spanned="2" table:number-rows-spanned="1"/>
          <table:covered-table-cell table:style-name="ce1704"/>
          <table:table-cell table:style-name="ce1708" table:number-columns-spanned="2" table:number-rows-spanned="1"/>
          <table:covered-table-cell table:style-name="ce1972"/>
          <table:table-cell table:style-name="ce1819"/>
          <table:table-cell table:style-name="ce1915" office:value-type="string" calcext:value-type="string" table:number-columns-spanned="2" table:number-rows-spanned="2">
            <text:p>Organico funzionale</text:p>
          </table:table-cell>
          <table:covered-table-cell table:style-name="ce1760"/>
          <table:table-cell table:number-columns-repeated="997"/>
        </table:table-row>
        <table:table-row table:style-name="ro11">
          <table:covered-table-cell table:style-name="ce1303"/>
          <table:covered-table-cell table:style-name="ce1336"/>
          <table:covered-table-cell table:style-name="ce1303"/>
          <table:table-cell table:style-name="ce1366"/>
          <table:table-cell table:style-name="ce1796" office:value-type="string" calcext:value-type="string">
            <text:p>PT</text:p>
          </table:table-cell>
          <table:table-cell table:style-name="ce1685" office:value-type="float" office:value="7" calcext:value-type="float">
            <text:p>7</text:p>
          </table:table-cell>
          <table:table-cell table:style-name="ce1796" office:value-type="string" calcext:value-type="string">
            <text:p>PT</text:p>
          </table:table-cell>
          <table:table-cell table:style-name="ce1685" office:value-type="float" office:value="12" calcext:value-type="float">
            <text:p>12</text:p>
          </table:table-cell>
          <table:table-cell table:style-name="ce1557" office:value-type="string" calcext:value-type="string">
            <text:p>TI </text:p>
          </table:table-cell>
          <table:table-cell table:style-name="ce1520" office:value-type="float" office:value="18" calcext:value-type="float">
            <text:p>18</text:p>
          </table:table-cell>
          <table:table-cell table:style-name="ce1796" office:value-type="string" calcext:value-type="string">
            <text:p>PT</text:p>
          </table:table-cell>
          <table:table-cell table:style-name="ce1685" office:value-type="float" office:value="12" calcext:value-type="float">
            <text:p>12</text:p>
          </table:table-cell>
          <table:table-cell table:style-name="ce1466"/>
          <table:table-cell table:style-name="ce1468"/>
          <table:table-cell table:style-name="ce1601"/>
          <table:table-cell table:style-name="ce1951"/>
          <table:table-cell table:style-name="ce1646"/>
          <table:table-cell table:style-name="ce1663"/>
          <table:table-cell table:style-name="ce1962" table:number-columns-spanned="2" table:number-rows-spanned="1"/>
          <table:covered-table-cell table:style-name="ce1705"/>
          <table:table-cell table:style-name="ce1869" office:value-type="string" calcext:value-type="string" table:number-columns-spanned="2" table:number-rows-spanned="1">
            <text:p>TAD</text:p>
          </table:table-cell>
          <table:covered-table-cell table:style-name="ce1705"/>
          <table:table-cell table:style-name="ce1869" office:value-type="string" calcext:value-type="string" table:number-columns-spanned="2" table:number-rows-spanned="1">
            <text:p>2TAD</text:p>
          </table:table-cell>
          <table:covered-table-cell table:style-name="ce1698"/>
          <table:table-cell table:style-name="ce1436"/>
          <table:covered-table-cell table:style-name="ce1916"/>
          <table:covered-table-cell table:style-name="ce1761"/>
          <table:table-cell table:number-columns-repeated="997"/>
        </table:table-row>
        <table:table-row table:style-name="ro34">
          <table:table-cell table:style-name="ce1304"/>
          <table:table-cell table:style-name="ce1337" office:value-type="string" calcext:value-type="string">
            <text:p><text:s text:c="13"/>ISTITUTI SUPERIORI <text:s text:c="14"/>DI RIVA DEL GARDA</text:p>
          </table:table-cell>
          <table:table-cell table:style-name="ce1304"/>
          <table:table-cell table:style-name="ce1367"/>
          <table:table-cell table:style-name="ce1386" office:value-type="string" calcext:value-type="string" table:number-columns-spanned="2" table:number-rows-spanned="1">
            <text:p>Battisti Maria</text:p>
          </table:table-cell>
          <table:covered-table-cell table:style-name="ce1407"/>
          <table:table-cell table:style-name="ce1386" office:value-type="string" calcext:value-type="string" table:number-columns-spanned="2" table:number-rows-spanned="1">
            <text:p>Claudia Carloni</text:p>
          </table:table-cell>
          <table:covered-table-cell table:style-name="ce1801"/>
          <table:table-cell table:style-name="ce1423" office:value-type="string" calcext:value-type="string" table:number-columns-spanned="2" table:number-rows-spanned="1">
            <text:p>Bertamini Fabio</text:p>
          </table:table-cell>
          <table:covered-table-cell table:style-name="ce1439"/>
          <table:table-cell table:style-name="ce1942" office:value-type="string" calcext:value-type="string" table:number-columns-spanned="2" table:number-rows-spanned="1">
            <text:p>Vommaro Vincenzina</text:p>
          </table:table-cell>
          <table:covered-table-cell table:style-name="ce1944"/>
          <table:table-cell table:style-name="ce1386" table:number-columns-spanned="2" table:number-rows-spanned="1"/>
          <table:covered-table-cell table:style-name="ce1407"/>
          <table:table-cell table:style-name="ce1602" office:value-type="string" calcext:value-type="string" table:number-columns-spanned="2" table:number-rows-spanned="1">
            <text:p>disponibilità</text:p>
          </table:table-cell>
          <table:covered-table-cell table:style-name="ce1625"/>
          <table:table-cell table:style-name="ce1647" office:value-type="string" calcext:value-type="string">
            <text:p>Residui PT-Pr</text:p>
          </table:table-cell>
          <table:table-cell table:style-name="ce1664" office:value-type="string" calcext:value-type="string">
            <text:p>Ore distacco</text:p>
          </table:table-cell>
          <table:table-cell table:style-name="ce1870" table:number-columns-spanned="2" table:number-rows-spanned="1"/>
          <table:covered-table-cell table:style-name="Default"/>
          <table:table-cell table:style-name="ce1870" table:number-columns-spanned="2" table:number-rows-spanned="1"/>
          <table:covered-table-cell table:style-name="Default"/>
          <table:table-cell table:style-name="ce1971" table:number-columns-spanned="2" table:number-rows-spanned="1"/>
          <table:covered-table-cell table:style-name="ce1973"/>
          <table:table-cell table:style-name="ce1914"/>
          <table:table-cell table:style-name="ce1917" office:value-type="string" calcext:value-type="string">
            <text:p>Numero posti</text:p>
          </table:table-cell>
          <table:table-cell table:style-name="ce1762" office:value-type="string" calcext:value-type="string">
            <text:p>Ore residue</text:p>
          </table:table-cell>
          <table:table-cell table:number-columns-repeated="997"/>
        </table:table-row>
        <table:table-row table:style-name="ro15">
          <table:table-cell table:style-name="ce1921"/>
          <table:table-cell table:style-name="ce1784"/>
          <table:table-cell table:style-name="ce1921" table:number-columns-repeated="2"/>
          <table:table-cell table:style-name="ce1793" table:number-columns-repeated="4"/>
          <table:table-cell table:style-name="ce1424"/>
          <table:table-cell table:style-name="ce1440"/>
          <table:table-cell table:style-name="ce1793" table:number-columns-repeated="4"/>
          <table:table-cell table:style-name="ce1947"/>
          <table:table-cell table:style-name="ce1793"/>
          <table:table-cell table:style-name="ce1794"/>
          <table:table-cell table:style-name="ce1669"/>
          <table:table-cell table:style-name="ce1793" table:number-columns-repeated="2"/>
          <table:table-cell table:style-name="ce1966"/>
          <table:table-cell table:style-name="ce1793"/>
          <table:table-cell table:style-name="ce1794"/>
          <table:table-cell table:style-name="ce1669"/>
          <table:table-cell table:style-name="ce1974"/>
          <table:table-cell table:style-name="ce1793"/>
          <table:table-cell table:style-name="ce1669"/>
          <table:table-cell table:number-columns-repeated="997"/>
        </table:table-row>
        <table:table-row table:style-name="ro27">
          <table:table-cell table:style-name="ce1922"/>
          <table:table-cell table:style-name="ce1363"/>
          <table:table-cell table:style-name="ce1922" table:number-columns-repeated="2"/>
          <table:table-cell table:style-name="ce1482" office:value-type="float" office:value="38" calcext:value-type="float" table:number-columns-spanned="2" table:number-rows-spanned="1">
            <text:p>38</text:p>
          </table:table-cell>
          <table:covered-table-cell table:style-name="ce1482"/>
          <table:table-cell table:style-name="ce1482" office:value-type="float" office:value="39" calcext:value-type="float" table:number-columns-spanned="2" table:number-rows-spanned="1">
            <text:p>39</text:p>
          </table:table-cell>
          <table:covered-table-cell table:style-name="ce1521"/>
          <table:table-cell table:style-name="ce1388" office:value-type="float" office:value="40" calcext:value-type="float" table:number-columns-spanned="2" table:number-rows-spanned="1">
            <text:p>40</text:p>
          </table:table-cell>
          <table:covered-table-cell table:style-name="ce1388"/>
          <table:table-cell table:style-name="ce1482" office:value-type="float" office:value="41" calcext:value-type="float" table:number-columns-spanned="2" table:number-rows-spanned="1">
            <text:p>41</text:p>
          </table:table-cell>
          <table:covered-table-cell table:style-name="ce1482"/>
          <table:table-cell table:style-name="ce1399" table:number-columns-repeated="2"/>
          <table:table-cell table:style-name="ce1398"/>
          <table:table-cell table:style-name="ce1417"/>
          <table:table-cell table:style-name="ce1398"/>
          <table:table-cell table:style-name="ce1417"/>
          <table:table-cell table:style-name="ce1687" office:value-type="float" office:value="12" calcext:value-type="float" table:number-columns-spanned="2" table:number-rows-spanned="1">
            <text:p>12</text:p>
          </table:table-cell>
          <table:covered-table-cell table:style-name="ce1687"/>
          <table:table-cell table:style-name="ce1687" office:value-type="float" office:value="13" calcext:value-type="float" table:number-columns-spanned="2" table:number-rows-spanned="1">
            <text:p>13</text:p>
          </table:table-cell>
          <table:covered-table-cell table:style-name="ce1687"/>
          <table:table-cell table:style-name="ce1687" office:value-type="string" calcext:value-type="string" table:number-columns-spanned="2" table:number-rows-spanned="1">
            <text:p>14.a.b.</text:p>
          </table:table-cell>
          <table:covered-table-cell table:style-name="ce1416"/>
          <table:table-cell table:style-name="ce1478"/>
          <table:table-cell table:style-name="ce1399" table:number-columns-repeated="2"/>
          <table:table-cell table:number-columns-repeated="997"/>
        </table:table-row>
        <table:table-row table:style-name="ro15">
          <table:table-cell table:style-name="ce1921"/>
          <table:table-cell table:style-name="ce1784"/>
          <table:table-cell table:style-name="ce1921" table:number-columns-repeated="2"/>
          <table:table-cell table:style-name="ce1793" table:number-columns-repeated="4"/>
          <table:table-cell table:style-name="ce1425"/>
          <table:table-cell table:style-name="ce1441"/>
          <table:table-cell table:style-name="ce1793" table:number-columns-repeated="4"/>
          <table:table-cell table:style-name="ce1947"/>
          <table:table-cell table:style-name="ce1793"/>
          <table:table-cell table:style-name="ce1794"/>
          <table:table-cell table:style-name="ce1669"/>
          <table:table-cell table:style-name="ce1793" table:number-columns-repeated="2"/>
          <table:table-cell table:style-name="ce1966"/>
          <table:table-cell table:style-name="ce1793"/>
          <table:table-cell table:style-name="ce1794"/>
          <table:table-cell table:style-name="ce1669"/>
          <table:table-cell table:style-name="ce1974"/>
          <table:table-cell table:style-name="ce1793"/>
          <table:table-cell table:style-name="ce1669"/>
          <table:table-cell table:number-columns-repeated="997"/>
        </table:table-row>
        <table:table-row table:style-name="ro9">
          <table:table-cell table:style-name="ce1923"/>
          <table:table-cell table:style-name="ce1928" office:value-type="string" calcext:value-type="string">
            <text:p>LICEO </text:p>
          </table:table-cell>
          <table:table-cell table:style-name="ce1923"/>
          <table:table-cell table:style-name="ce1527" table:number-columns-repeated="2"/>
          <table:table-cell table:style-name="ce1530"/>
          <table:table-cell table:style-name="ce1937"/>
          <table:table-cell table:style-name="ce1938"/>
          <table:table-cell table:style-name="ce1397"/>
          <table:table-cell table:style-name="ce1442"/>
          <table:table-cell table:style-name="ce1397"/>
          <table:table-cell table:style-name="ce1416"/>
          <table:table-cell table:style-name="ce1397"/>
          <table:table-cell table:style-name="ce1416"/>
          <table:table-cell table:style-name="ce1618"/>
          <table:table-cell table:style-name="ce1952"/>
          <table:table-cell table:style-name="ce1660"/>
          <table:table-cell table:style-name="ce1675"/>
          <table:table-cell table:style-name="ce1512"/>
          <table:table-cell table:style-name="ce1488"/>
          <table:table-cell table:style-name="ce1397"/>
          <table:table-cell table:style-name="ce1416"/>
          <table:table-cell table:style-name="ce1397"/>
          <table:table-cell table:style-name="ce1416" table:number-columns-repeated="2"/>
          <table:table-cell table:style-name="ce1976" office:value-type="float" office:value="2" calcext:value-type="float">
            <text:p>2</text:p>
          </table:table-cell>
          <table:table-cell table:style-name="ce1979"/>
          <table:table-cell table:number-columns-repeated="997"/>
        </table:table-row>
        <table:table-row table:style-name="ro9">
          <table:table-cell table:style-name="ce1924" office:value-type="float" office:value="42" calcext:value-type="float">
            <text:p>42</text:p>
          </table:table-cell>
          <table:table-cell table:style-name="ce1928" office:value-type="string" calcext:value-type="string">
            <text:p> <text:span text:style-name="T5">A. Maffei</text:span></text:p>
          </table:table-cell>
          <table:table-cell table:style-name="ce1924" office:value-type="float" office:value="43" calcext:value-type="float">
            <text:p>43</text:p>
          </table:table-cell>
          <table:table-cell table:style-name="ce1527"/>
          <table:table-cell table:style-name="ce1527" office:value-type="float" office:value="7" calcext:value-type="float">
            <text:p>7</text:p>
          </table:table-cell>
          <table:table-cell table:style-name="ce1935" office:value-type="float" office:value="8" calcext:value-type="float">
            <text:p>8</text:p>
          </table:table-cell>
          <table:table-cell table:style-name="ce1527" office:value-type="float" office:value="12" calcext:value-type="float">
            <text:p>12</text:p>
          </table:table-cell>
          <table:table-cell table:style-name="ce1935" office:value-type="float" office:value="3" calcext:value-type="float">
            <text:p>3</text:p>
          </table:table-cell>
          <table:table-cell table:style-name="ce1515" office:value-type="float" office:value="13" calcext:value-type="float">
            <text:p>13</text:p>
          </table:table-cell>
          <table:table-cell table:style-name="ce1939" office:value-type="float" office:value="2" calcext:value-type="float">
            <text:p>2</text:p>
          </table:table-cell>
          <table:table-cell table:style-name="ce1397"/>
          <table:table-cell table:style-name="ce1416"/>
          <table:table-cell table:style-name="ce1397"/>
          <table:table-cell table:style-name="ce1416"/>
          <table:table-cell table:style-name="ce1618"/>
          <table:table-cell table:style-name="ce1952"/>
          <table:table-cell table:style-name="ce1956" office:value-type="float" office:value="9" calcext:value-type="float">
            <text:p>9</text:p>
          </table:table-cell>
          <table:table-cell table:style-name="ce1675"/>
          <table:table-cell table:style-name="ce1330" table:number-columns-repeated="2"/>
          <table:table-cell table:style-name="ce1515"/>
          <table:table-cell table:style-name="ce1935" office:value-type="float" office:value="7" calcext:value-type="float">
            <text:p>7</text:p>
          </table:table-cell>
          <table:table-cell table:style-name="ce1515"/>
          <table:table-cell table:style-name="ce1935" office:value-type="float" office:value="2" calcext:value-type="float">
            <text:p>2</text:p>
          </table:table-cell>
          <table:table-cell table:style-name="ce1734" office:value-type="string" calcext:value-type="string">
            <text:p>sc</text:p>
          </table:table-cell>
          <table:table-cell table:style-name="ce1744" office:value-type="float" office:value="1" calcext:value-type="float">
            <text:p>1</text:p>
          </table:table-cell>
          <table:table-cell table:style-name="ce1979"/>
          <table:table-cell table:style-name="ce1772" table:number-columns-repeated="995"/>
          <table:table-cell table:number-columns-repeated="2"/>
        </table:table-row>
        <table:table-row table:style-name="ro15">
          <table:table-cell table:style-name="ce1925"/>
          <table:table-cell table:style-name="ce1316"/>
          <table:table-cell table:style-name="ce1925" table:number-columns-repeated="2"/>
          <table:table-cell table:style-name="ce1415" table:number-columns-repeated="2"/>
          <table:table-cell table:style-name="ce1498" table:number-columns-repeated="2"/>
          <table:table-cell table:style-name="ce1593"/>
          <table:table-cell table:style-name="ce1533"/>
          <table:table-cell table:style-name="ce1415" table:number-columns-repeated="4"/>
          <table:table-cell table:style-name="ce1948"/>
          <table:table-cell table:style-name="ce1793"/>
          <table:table-cell table:style-name="ce1396"/>
          <table:table-cell table:style-name="ce1669"/>
          <table:table-cell table:style-name="ce1593"/>
          <table:table-cell table:style-name="ce1533"/>
          <table:table-cell table:style-name="ce1593"/>
          <table:table-cell table:style-name="ce1533"/>
          <table:table-cell table:style-name="ce1794"/>
          <table:table-cell table:style-name="ce1669"/>
          <table:table-cell table:style-name="ce1974"/>
          <table:table-cell table:style-name="ce1793"/>
          <table:table-cell table:style-name="ce1669"/>
          <table:table-cell table:style-name="ce1772" table:number-columns-repeated="995"/>
          <table:table-cell table:number-columns-repeated="2"/>
        </table:table-row>
        <table:table-row table:style-name="ro11">
          <table:table-cell table:style-name="ce1311"/>
          <table:table-cell table:style-name="ce1340" office:value-type="string" calcext:value-type="string">
            <text:p>I.T.E.T. <text:s/></text:p>
          </table:table-cell>
          <table:table-cell table:style-name="ce1311"/>
          <table:table-cell table:style-name="ce1368"/>
          <table:table-cell table:style-name="ce1391"/>
          <table:table-cell table:style-name="ce1410"/>
          <table:table-cell table:style-name="ce1496"/>
          <table:table-cell table:style-name="ce1488"/>
          <table:table-cell table:style-name="ce1515"/>
          <table:table-cell table:style-name="ce1448"/>
          <table:table-cell table:style-name="ce1512"/>
          <table:table-cell table:style-name="ce1408"/>
          <table:table-cell table:style-name="ce1391"/>
          <table:table-cell table:style-name="ce1410"/>
          <table:table-cell table:style-name="ce1617"/>
          <table:table-cell table:style-name="ce1953"/>
          <table:table-cell table:style-name="ce1957"/>
          <table:table-cell table:style-name="ce1672"/>
          <table:table-cell table:style-name="ce1515"/>
          <table:table-cell table:style-name="ce1448"/>
          <table:table-cell table:style-name="ce1527"/>
          <table:table-cell table:style-name="ce1530"/>
          <table:table-cell table:style-name="ce1397"/>
          <table:table-cell table:style-name="ce1416" table:number-columns-repeated="2"/>
          <table:table-cell table:style-name="ce1977" office:value-type="float" office:value="1" calcext:value-type="float">
            <text:p>1</text:p>
          </table:table-cell>
          <table:table-cell table:style-name="ce1979"/>
          <table:table-cell table:style-name="ce1772" table:number-columns-repeated="995"/>
          <table:table-cell table:number-columns-repeated="2"/>
        </table:table-row>
        <table:table-row table:style-name="ro9">
          <table:table-cell table:style-name="ce1926" office:value-type="float" office:value="31" calcext:value-type="float">
            <text:p>31</text:p>
          </table:table-cell>
          <table:table-cell table:style-name="ce1343" office:value-type="string" calcext:value-type="string">
            <text:p>G.Floriani</text:p>
          </table:table-cell>
          <table:table-cell table:style-name="ce1931" office:value-type="float" office:value="32" calcext:value-type="float">
            <text:p>32</text:p>
          </table:table-cell>
          <table:table-cell table:style-name="ce1527"/>
          <table:table-cell table:style-name="ce1397"/>
          <table:table-cell table:style-name="ce1416"/>
          <table:table-cell table:style-name="ce1432"/>
          <table:table-cell table:style-name="ce1448"/>
          <table:table-cell table:style-name="ce1542" office:value-type="float" office:value="2" calcext:value-type="float">
            <text:p>2</text:p>
          </table:table-cell>
          <table:table-cell table:style-name="ce1940"/>
          <table:table-cell table:style-name="ce1515" office:value-type="float" office:value="12" calcext:value-type="float">
            <text:p>12</text:p>
          </table:table-cell>
          <table:table-cell table:style-name="ce1935" office:value-type="float" office:value="3" calcext:value-type="float">
            <text:p>3</text:p>
          </table:table-cell>
          <table:table-cell table:style-name="ce1397"/>
          <table:table-cell table:style-name="ce1416"/>
          <table:table-cell table:style-name="ce1618" office:value-type="float" office:value="15" calcext:value-type="float">
            <text:p>15</text:p>
          </table:table-cell>
          <table:table-cell table:style-name="ce1952"/>
          <table:table-cell table:style-name="ce1956" office:value-type="float" office:value="3" calcext:value-type="float">
            <text:p>3</text:p>
          </table:table-cell>
          <table:table-cell table:style-name="ce1522" office:value-type="float" office:value="2" calcext:value-type="float">
            <text:p>2</text:p>
          </table:table-cell>
          <table:table-cell table:style-name="ce1330" office:value-type="float" office:value="15" calcext:value-type="float">
            <text:p>15</text:p>
          </table:table-cell>
          <table:table-cell table:style-name="ce1330"/>
          <table:table-cell table:style-name="ce1397"/>
          <table:table-cell table:style-name="ce1416"/>
          <table:table-cell table:style-name="ce1522" office:value-type="float" office:value="2" calcext:value-type="float">
            <text:p>2</text:p>
          </table:table-cell>
          <table:table-cell table:style-name="ce1797" office:value-type="float" office:value="3" calcext:value-type="float">
            <text:p>3</text:p>
          </table:table-cell>
          <table:table-cell table:style-name="ce1416"/>
          <table:table-cell table:style-name="ce1976"/>
          <table:table-cell table:style-name="ce1763" office:value-type="float" office:value="15" calcext:value-type="float">
            <text:p>15</text:p>
          </table:table-cell>
          <table:table-cell table:style-name="ce1772" table:number-columns-repeated="995"/>
          <table:table-cell table:number-columns-repeated="2"/>
        </table:table-row>
        <table:table-row table:style-name="ro15">
          <table:table-cell table:style-name="ce1921"/>
          <table:table-cell table:style-name="ce1784"/>
          <table:table-cell table:style-name="ce1921" table:number-columns-repeated="2"/>
          <table:table-cell table:style-name="ce1793" table:number-columns-repeated="4"/>
          <table:table-cell table:style-name="ce1794"/>
          <table:table-cell table:style-name="ce1793" table:number-columns-repeated="5"/>
          <table:table-cell table:style-name="ce1947"/>
          <table:table-cell table:style-name="ce1793"/>
          <table:table-cell table:style-name="ce1794"/>
          <table:table-cell table:style-name="ce1669"/>
          <table:table-cell table:style-name="ce1794"/>
          <table:table-cell table:style-name="ce1793"/>
          <table:table-cell table:style-name="ce1794"/>
          <table:table-cell table:style-name="ce1793"/>
          <table:table-cell table:style-name="ce1794"/>
          <table:table-cell table:style-name="ce1669"/>
          <table:table-cell table:style-name="ce1974"/>
          <table:table-cell table:style-name="ce1793"/>
          <table:table-cell table:style-name="ce1669"/>
          <table:table-cell table:style-name="ce1772" table:number-columns-repeated="995"/>
          <table:table-cell table:number-columns-repeated="2"/>
        </table:table-row>
        <table:table-row table:style-name="ro4">
          <table:table-cell table:style-name="ce1326"/>
          <table:table-cell table:style-name="ce1350"/>
          <table:table-cell table:style-name="ce1326"/>
          <table:table-cell table:style-name="ce1932"/>
          <table:table-cell table:style-name="ce1399"/>
          <table:table-cell table:style-name="ce1417"/>
          <table:table-cell table:style-name="ce1433"/>
          <table:table-cell table:style-name="ce1449"/>
          <table:table-cell table:style-name="ce1433"/>
          <table:table-cell table:style-name="ce1941"/>
          <table:table-cell table:style-name="ce1395"/>
          <table:table-cell table:style-name="ce1449"/>
          <table:table-cell table:style-name="ce1399"/>
          <table:table-cell table:style-name="ce1417"/>
          <table:table-cell table:style-name="ce1641"/>
          <table:table-cell table:style-name="ce1954"/>
          <table:table-cell table:style-name="ce1655"/>
          <table:table-cell table:style-name="ce1674"/>
          <table:table-cell table:style-name="ce1433" table:number-columns-repeated="2"/>
          <table:table-cell table:style-name="ce1967"/>
          <table:table-cell table:style-name="ce1970"/>
          <table:table-cell table:style-name="ce1395"/>
          <table:table-cell table:style-name="ce1417"/>
          <table:table-cell table:style-name="ce1730"/>
          <table:table-cell table:style-name="ce1770" table:number-columns-repeated="2"/>
          <table:table-cell table:style-name="ce1772" table:number-columns-repeated="995"/>
          <table:table-cell table:number-columns-repeated="2"/>
        </table:table-row>
        <table:table-row table:style-name="ro4">
          <table:table-cell table:style-name="ce1326"/>
          <table:table-cell table:style-name="ce1929"/>
          <table:table-cell table:style-name="ce1326"/>
          <table:table-cell table:style-name="ce1932"/>
          <table:table-cell table:style-name="ce1399"/>
          <table:table-cell table:style-name="ce1417"/>
          <table:table-cell table:style-name="ce1433"/>
          <table:table-cell table:style-name="ce1449"/>
          <table:table-cell table:style-name="ce1433"/>
          <table:table-cell table:style-name="ce1941"/>
          <table:table-cell table:style-name="ce1395"/>
          <table:table-cell table:style-name="ce1449"/>
          <table:table-cell table:style-name="ce1399"/>
          <table:table-cell table:style-name="ce1417"/>
          <table:table-cell table:style-name="ce1641"/>
          <table:table-cell table:style-name="ce1954"/>
          <table:table-cell table:style-name="ce1655"/>
          <table:table-cell table:style-name="ce1674"/>
          <table:table-cell table:style-name="ce1433" table:number-columns-repeated="2"/>
          <table:table-cell table:style-name="ce1968"/>
          <table:table-cell table:style-name="ce1449"/>
          <table:table-cell table:style-name="ce1395"/>
          <table:table-cell table:style-name="ce1417"/>
          <table:table-cell table:style-name="ce1730"/>
          <table:table-cell table:style-name="ce1770" table:number-columns-repeated="2"/>
          <table:table-cell table:style-name="ce1772" table:number-columns-repeated="995"/>
          <table:table-cell table:number-columns-repeated="2"/>
        </table:table-row>
        <table:table-row table:style-name="ro26">
          <table:table-cell table:style-name="ce1328"/>
          <table:table-cell table:style-name="ce1356"/>
          <table:table-cell table:style-name="ce1328"/>
          <table:table-cell table:style-name="ce1380"/>
          <table:table-cell table:style-name="ce1402"/>
          <table:table-cell table:style-name="ce1420"/>
          <table:table-cell table:style-name="ce1432" table:number-columns-repeated="2"/>
          <table:table-cell table:style-name="ce1382"/>
          <table:table-cell table:style-name="ce1571"/>
          <table:table-cell table:style-name="ce1382" table:number-columns-repeated="4"/>
          <table:table-cell table:style-name="ce1621"/>
          <table:table-cell table:style-name="ce1642"/>
          <table:table-cell table:style-name="ce1958"/>
          <table:table-cell table:style-name="ce1960"/>
          <table:table-cell table:style-name="ce1382"/>
          <table:table-cell table:style-name="ce1571"/>
          <table:table-cell table:style-name="ce1330"/>
          <table:table-cell table:style-name="ce1382" table:number-columns-repeated="2"/>
          <table:table-cell table:style-name="ce1330"/>
          <table:table-cell table:style-name="ce1382" table:number-columns-repeated="2"/>
          <table:table-cell table:style-name="ce1330"/>
          <table:table-cell/>
          <table:table-cell table:style-name="ce1382"/>
          <table:table-cell table:number-columns-repeated="995"/>
        </table:table-row>
        <table:table-row table:style-name="ro16">
          <table:table-cell table:style-name="ce1927"/>
          <table:table-cell table:style-name="ce1930" office:value-type="string" calcext:value-type="string">
            <text:p>Totale ore servizio</text:p>
          </table:table-cell>
          <table:table-cell table:style-name="ce1927"/>
          <table:table-cell table:style-name="ce1933"/>
          <table:table-cell table:style-name="ce1934" office:value-type="float" office:value="7" calcext:value-type="float">
            <text:p>7</text:p>
          </table:table-cell>
          <table:table-cell table:style-name="ce1936"/>
          <table:table-cell table:style-name="ce1934" office:value-type="float" office:value="12" calcext:value-type="float">
            <text:p>12</text:p>
          </table:table-cell>
          <table:table-cell table:style-name="ce1936"/>
          <table:table-cell table:style-name="ce1435" office:value-type="float" office:value="18" calcext:value-type="float" table:number-columns-spanned="2" table:number-rows-spanned="1">
            <text:p>18</text:p>
          </table:table-cell>
          <table:covered-table-cell table:style-name="Default"/>
          <table:table-cell table:style-name="ce1943" office:value-type="float" office:value="12" calcext:value-type="float">
            <text:p>12</text:p>
          </table:table-cell>
          <table:table-cell table:style-name="ce1936"/>
          <table:table-cell table:style-name="ce1945" table:number-columns-spanned="2" table:number-rows-spanned="1"/>
          <table:covered-table-cell table:style-name="ce1946"/>
          <table:table-cell table:style-name="ce1949"/>
          <table:table-cell table:style-name="ce1955"/>
          <table:table-cell table:style-name="ce1959"/>
          <table:table-cell table:style-name="ce1961"/>
          <table:table-cell table:style-name="ce1963" office:value-type="float" office:value="18" calcext:value-type="float" table:number-columns-spanned="2" table:number-rows-spanned="1">
            <text:p>18</text:p>
          </table:table-cell>
          <table:covered-table-cell table:style-name="ce1964"/>
          <table:table-cell table:style-name="ce1969"/>
          <table:table-cell table:style-name="ce1964" office:value-type="float" office:value="7" calcext:value-type="float">
            <text:p>7</text:p>
          </table:table-cell>
          <table:table-cell table:style-name="ce1969"/>
          <table:table-cell table:style-name="ce1964" office:value-type="float" office:value="7" calcext:value-type="float">
            <text:p>7</text:p>
          </table:table-cell>
          <table:table-cell table:style-name="ce1975"/>
          <table:table-cell table:style-name="ce1978" table:number-columns-repeated="2"/>
          <table:table-cell table:style-name="ce1975" table:number-columns-repeated="995"/>
          <table:table-cell table:number-columns-repeated="2"/>
        </table:table-row>
        <table:table-row table:style-name="ro30">
          <table:table-cell table:style-name="ce1330"/>
          <table:table-cell table:style-name="ce1358"/>
          <table:table-cell table:style-name="ce1330"/>
          <table:table-cell table:style-name="ce1382" table:number-columns-repeated="23"/>
          <table:table-cell table:style-name="ce1644"/>
          <table:table-cell table:style-name="ce1382" table:number-columns-repeated="5"/>
          <table:table-cell table:style-name="ce1436" table:number-columns-repeated="9"/>
          <table:table-cell table:style-name="ce1383" table:number-columns-repeated="5"/>
          <table:table-cell table:number-columns-repeated="978"/>
        </table:table-row>
        <table:table-row table:style-name="ro27">
          <table:table-cell table:style-name="ce1331" table:formula="of:=SUM([.A8:.A17])" office:value-type="float" office:value="73" calcext:value-type="float">
            <text:p>73</text:p>
          </table:table-cell>
          <table:table-cell/>
          <table:table-cell table:style-name="ce1331" table:formula="of:=SUM([.C8:.C17])" office:value-type="float" office:value="75" calcext:value-type="float">
            <text:p>75</text:p>
          </table:table-cell>
          <table:table-cell table:number-columns-repeated="15"/>
          <table:table-cell table:style-name="ce1383"/>
          <table:table-cell/>
          <table:table-cell table:style-name="ce1383"/>
          <table:table-cell/>
          <table:table-cell table:style-name="ce1383"/>
          <table:table-cell table:number-columns-repeated="2"/>
          <table:table-cell table:style-name="ce1759" table:formula="of:=SUM([.Z7:.Z17])" office:value-type="float" office:value="4" calcext:value-type="float">
            <text:p>4</text:p>
          </table:table-cell>
          <table:table-cell table:style-name="ce1771" table:formula="of:=SUM([.AA8:.AA17])" office:value-type="float" office:value="15" calcext:value-type="float">
            <text:p>15</text:p>
          </table:table-cell>
          <table:table-cell table:number-columns-repeated="997"/>
        </table:table-row>
        <table:table-row table:style-name="ro4">
          <table:table-cell table:style-name="ce1332" office:value-type="string" calcext:value-type="string">
            <text:p>mod</text:p>
          </table:table-cell>
          <table:table-cell/>
          <table:table-cell table:style-name="ce1383"/>
          <table:table-cell table:style-name="ce1436"/>
          <table:table-cell table:number-columns-repeated="14"/>
          <table:table-cell table:style-name="ce1383"/>
          <table:table-cell/>
          <table:table-cell table:style-name="ce1383"/>
          <table:table-cell/>
          <table:table-cell table:style-name="ce1383"/>
          <table:table-cell table:number-columns-repeated="1001"/>
        </table:table-row>
        <table:table-row table:style-name="ro4">
          <table:table-cell table:style-name="ce1333" office:value-type="string" calcext:value-type="string">
            <text:p>18lug</text:p>
          </table:table-cell>
          <table:table-cell/>
          <table:table-cell table:style-name="ce1383"/>
          <table:table-cell table:style-name="ce1436"/>
          <table:table-cell table:number-columns-repeated="14"/>
          <table:table-cell table:style-name="ce1383"/>
          <table:table-cell/>
          <table:table-cell table:style-name="ce1383"/>
          <table:table-cell/>
          <table:table-cell table:style-name="ce1383"/>
          <table:table-cell table:number-columns-repeated="1001"/>
        </table:table-row>
        <table:table-row table:style-name="ro4" table:number-rows-repeated="2">
          <table:table-cell table:number-columns-repeated="18"/>
          <table:table-cell table:style-name="ce1383"/>
          <table:table-cell/>
          <table:table-cell table:style-name="ce1383"/>
          <table:table-cell/>
          <table:table-cell table:style-name="ce1383"/>
          <table:table-cell table:number-columns-repeated="1001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IONE" table:style-name="ta5">
        <table:table-column table:style-name="co59" table:default-cell-style-name="ce1334"/>
        <table:table-column table:style-name="co60" table:default-cell-style-name="ce1134"/>
        <table:table-column table:style-name="co59" table:default-cell-style-name="ce1334"/>
        <table:table-column table:style-name="co61" table:default-cell-style-name="ce1334"/>
        <table:table-column table:style-name="co52" table:default-cell-style-name="ce1436"/>
        <table:table-column table:style-name="co14" table:default-cell-style-name="ce1383"/>
        <table:table-column table:style-name="co48" table:default-cell-style-name="ce1436"/>
        <table:table-column table:style-name="co48" table:default-cell-style-name="ce1383"/>
        <table:table-column table:style-name="co48" table:default-cell-style-name="ce1436"/>
        <table:table-column table:style-name="co50" table:default-cell-style-name="ce1383"/>
        <table:table-column table:style-name="co48" table:default-cell-style-name="ce1436"/>
        <table:table-column table:style-name="co48" table:default-cell-style-name="ce1383"/>
        <table:table-column table:style-name="co48" table:default-cell-style-name="ce1436"/>
        <table:table-column table:style-name="co48" table:default-cell-style-name="ce1383"/>
        <table:table-column table:style-name="co48" table:default-cell-style-name="ce1436"/>
        <table:table-column table:style-name="co62" table:default-cell-style-name="ce1436"/>
        <table:table-column table:style-name="co29" table:default-cell-style-name="ce1436"/>
        <table:table-column table:style-name="co63" table:default-cell-style-name="ce1436"/>
        <table:table-column table:style-name="co48" table:default-cell-style-name="ce1436"/>
        <table:table-column table:style-name="co10" table:default-cell-style-name="ce1436"/>
        <table:table-column table:style-name="co48" table:number-columns-repeated="2" table:default-cell-style-name="ce1436"/>
        <table:table-column table:style-name="co64" table:default-cell-style-name="ce1383"/>
        <table:table-column table:style-name="co65" table:default-cell-style-name="ce1383"/>
        <table:table-column table:style-name="co45" table:default-cell-style-name="ce1383"/>
        <table:table-column table:style-name="co7" table:number-columns-repeated="999" table:default-cell-style-name="Default"/>
        <table:table-row table:style-name="ro35">
          <table:table-cell table:style-name="ce1302" office:value-type="string" calcext:value-type="string" table:number-columns-spanned="1" table:number-rows-spanned="2">
            <text:p>ORE IRC 18-19</text:p>
          </table:table-cell>
          <table:table-cell table:style-name="ce1335" office:value-type="string" calcext:value-type="string" table:number-columns-spanned="1" table:number-rows-spanned="2">
            <text:p>ISTITUZIONI SCOLASTICHE</text:p>
          </table:table-cell>
          <table:table-cell table:style-name="ce1302" office:value-type="string" calcext:value-type="string" table:number-columns-spanned="1" table:number-rows-spanned="2">
            <text:p>ORE IRC 19-20</text:p>
          </table:table-cell>
          <table:table-cell table:style-name="ce1365"/>
          <table:table-cell table:style-name="ce1465" office:value-type="string" calcext:value-type="string" table:number-columns-spanned="2" table:number-rows-spanned="1">
            <text:p>TI</text:p>
          </table:table-cell>
          <table:covered-table-cell table:style-name="ce1467"/>
          <table:table-cell table:style-name="ce1465" office:value-type="string" calcext:value-type="string" table:number-columns-spanned="2" table:number-rows-spanned="1">
            <text:p>TI</text:p>
          </table:table-cell>
          <table:covered-table-cell table:style-name="ce1467"/>
          <table:table-cell table:style-name="ce1465" office:value-type="string" calcext:value-type="string" table:number-columns-spanned="2" table:number-rows-spanned="1">
            <text:p>TI</text:p>
          </table:table-cell>
          <table:covered-table-cell table:style-name="ce1996"/>
          <table:table-cell table:style-name="ce1384" table:number-columns-spanned="2" table:number-rows-spanned="1"/>
          <table:covered-table-cell table:style-name="ce1404"/>
          <table:table-cell table:style-name="ce1384" table:number-columns-spanned="2" table:number-rows-spanned="1"/>
          <table:covered-table-cell table:style-name="ce1404"/>
          <table:table-cell table:style-name="ce2003"/>
          <table:table-cell table:style-name="ce1950"/>
          <table:table-cell table:style-name="ce1645"/>
          <table:table-cell table:style-name="ce1662"/>
          <table:table-cell table:style-name="ce1697" office:value-type="string" calcext:value-type="string" table:number-columns-spanned="2" table:number-rows-spanned="1">
            <text:p>INC</text:p>
          </table:table-cell>
          <table:covered-table-cell table:style-name="ce1704"/>
          <table:table-cell table:style-name="ce1965" table:number-columns-spanned="2" table:number-rows-spanned="1"/>
          <table:covered-table-cell table:style-name="ce1704"/>
          <table:table-cell table:style-name="ce1819"/>
          <table:table-cell table:style-name="ce1915" office:value-type="string" calcext:value-type="string" table:number-columns-spanned="2" table:number-rows-spanned="2">
            <text:p>Organico funzionale</text:p>
          </table:table-cell>
          <table:covered-table-cell table:style-name="ce1760"/>
          <table:table-cell table:number-columns-repeated="999"/>
        </table:table-row>
        <table:table-row table:style-name="ro11">
          <table:covered-table-cell table:style-name="ce1303"/>
          <table:covered-table-cell table:style-name="ce1336"/>
          <table:covered-table-cell table:style-name="ce1303"/>
          <table:table-cell table:style-name="ce1366"/>
          <table:table-cell table:style-name="ce1450" office:value-type="string" calcext:value-type="string" table:number-columns-spanned="2" table:number-rows-spanned="1">
            <text:p>esonero completo</text:p>
          </table:table-cell>
          <table:covered-table-cell table:style-name="Default"/>
          <table:table-cell table:style-name="ce1466"/>
          <table:table-cell table:style-name="ce1468"/>
          <table:table-cell table:style-name="ce1994"/>
          <table:table-cell table:style-name="ce1501"/>
          <table:table-cell table:style-name="ce1466"/>
          <table:table-cell table:style-name="ce1468"/>
          <table:table-cell table:style-name="ce1466"/>
          <table:table-cell table:style-name="ce1468"/>
          <table:table-cell table:style-name="ce2004"/>
          <table:table-cell table:style-name="ce1951"/>
          <table:table-cell table:style-name="ce1646"/>
          <table:table-cell table:style-name="ce1663"/>
          <table:table-cell table:style-name="ce1962" table:number-columns-spanned="2" table:number-rows-spanned="1"/>
          <table:covered-table-cell table:style-name="ce1705"/>
          <table:table-cell table:style-name="ce1869" office:value-type="string" calcext:value-type="string" table:number-columns-spanned="2" table:number-rows-spanned="1">
            <text:p>TAD</text:p>
          </table:table-cell>
          <table:covered-table-cell table:style-name="ce1705"/>
          <table:table-cell table:style-name="ce1436"/>
          <table:covered-table-cell table:style-name="ce1916"/>
          <table:covered-table-cell table:style-name="ce1761"/>
          <table:table-cell table:number-columns-repeated="999"/>
        </table:table-row>
        <table:table-row table:style-name="ro28">
          <table:table-cell table:style-name="ce1304"/>
          <table:table-cell table:style-name="ce1337" office:value-type="string" calcext:value-type="string">
            <text:p><text:s text:c="13"/>ISTITUTI SUPERIORI <text:s text:c="15"/>TIONE</text:p>
          </table:table-cell>
          <table:table-cell table:style-name="ce1304"/>
          <table:table-cell table:style-name="ce1367"/>
          <table:table-cell table:style-name="ce1386" office:value-type="string" calcext:value-type="string" table:number-columns-spanned="2" table:number-rows-spanned="1">
            <text:p>Pucci Claudio</text:p>
          </table:table-cell>
          <table:covered-table-cell table:style-name="ce1407"/>
          <table:table-cell table:style-name="ce1386" office:value-type="string" calcext:value-type="string" table:number-columns-spanned="2" table:number-rows-spanned="1">
            <text:p>Gallazzini Liliana</text:p>
          </table:table-cell>
          <table:covered-table-cell table:style-name="ce1407"/>
          <table:table-cell table:style-name="ce1386" office:value-type="string" calcext:value-type="string" table:number-columns-spanned="2" table:number-rows-spanned="1">
            <text:p>Pellegrini Ida</text:p>
          </table:table-cell>
          <table:covered-table-cell table:style-name="ce1997"/>
          <table:table-cell table:style-name="ce1386" table:number-columns-spanned="2" table:number-rows-spanned="1"/>
          <table:covered-table-cell table:style-name="ce1407"/>
          <table:table-cell table:style-name="ce1386" table:number-columns-spanned="2" table:number-rows-spanned="1"/>
          <table:covered-table-cell table:style-name="ce1407"/>
          <table:table-cell table:style-name="ce1602" office:value-type="string" calcext:value-type="string" table:number-columns-spanned="2" table:number-rows-spanned="1">
            <text:p>disponibilità</text:p>
          </table:table-cell>
          <table:covered-table-cell table:style-name="ce1625"/>
          <table:table-cell table:style-name="ce1647" office:value-type="string" calcext:value-type="string">
            <text:p>Residui PT-Pr</text:p>
          </table:table-cell>
          <table:table-cell table:style-name="ce1664" office:value-type="string" calcext:value-type="string">
            <text:p>Ore distacco</text:p>
          </table:table-cell>
          <table:table-cell table:style-name="ce2015" table:number-columns-spanned="2" table:number-rows-spanned="1"/>
          <table:covered-table-cell table:style-name="ce1439"/>
          <table:table-cell table:style-name="ce1439" table:number-columns-spanned="2" table:number-rows-spanned="1"/>
          <table:covered-table-cell table:style-name="ce1706"/>
          <table:table-cell table:style-name="ce1914"/>
          <table:table-cell table:style-name="ce1917" office:value-type="string" calcext:value-type="string">
            <text:p>Numero posti</text:p>
          </table:table-cell>
          <table:table-cell table:style-name="ce1762" office:value-type="string" calcext:value-type="string">
            <text:p>Ore residue</text:p>
          </table:table-cell>
          <table:table-cell table:number-columns-repeated="999"/>
        </table:table-row>
        <table:table-row table:style-name="ro15">
          <table:table-cell table:style-name="ce1980"/>
          <table:table-cell table:style-name="ce1982"/>
          <table:table-cell table:style-name="ce1980"/>
          <table:table-cell table:style-name="ce1988"/>
          <table:table-cell table:style-name="ce1990"/>
          <table:table-cell table:style-name="ce1991"/>
          <table:table-cell table:style-name="ce1990"/>
          <table:table-cell table:style-name="ce1991"/>
          <table:table-cell table:style-name="ce1990"/>
          <table:table-cell table:style-name="ce1991"/>
          <table:table-cell table:style-name="ce1990"/>
          <table:table-cell table:style-name="ce1991"/>
          <table:table-cell table:style-name="ce1990"/>
          <table:table-cell table:style-name="ce1991"/>
          <table:table-cell table:style-name="ce2005"/>
          <table:table-cell table:style-name="ce2008"/>
          <table:table-cell table:style-name="ce2011"/>
          <table:table-cell table:style-name="ce2013"/>
          <table:table-cell table:style-name="ce2016"/>
          <table:table-cell table:style-name="ce2018"/>
          <table:table-cell table:style-name="ce1589"/>
          <table:table-cell table:style-name="ce1591"/>
          <table:table-cell table:style-name="ce2022"/>
          <table:table-cell table:style-name="ce2025"/>
          <table:table-cell table:style-name="ce2028"/>
          <table:table-cell table:style-name="ce1772" table:number-columns-repeated="999"/>
        </table:table-row>
        <table:table-row table:style-name="ro8">
          <table:table-cell table:style-name="ce1326"/>
          <table:table-cell table:style-name="ce1983"/>
          <table:table-cell table:style-name="ce1326"/>
          <table:table-cell table:style-name="ce1379"/>
          <table:table-cell table:style-name="ce1388" office:value-type="float" office:value="42" calcext:value-type="float" table:number-columns-spanned="2" table:number-rows-spanned="1">
            <text:p>42</text:p>
          </table:table-cell>
          <table:covered-table-cell table:style-name="ce1388"/>
          <table:table-cell table:style-name="ce1388" office:value-type="float" office:value="43" calcext:value-type="float" table:number-columns-spanned="2" table:number-rows-spanned="1">
            <text:p>43</text:p>
          </table:table-cell>
          <table:covered-table-cell table:style-name="ce1388"/>
          <table:table-cell table:style-name="ce1388" office:value-type="float" office:value="44" calcext:value-type="float" table:number-columns-spanned="2" table:number-rows-spanned="1">
            <text:p>44</text:p>
          </table:table-cell>
          <table:covered-table-cell table:style-name="ce1998"/>
          <table:table-cell table:style-name="ce2000"/>
          <table:table-cell table:style-name="ce1690"/>
          <table:table-cell table:style-name="ce2000"/>
          <table:table-cell table:style-name="ce1690"/>
          <table:table-cell table:style-name="ce2006"/>
          <table:table-cell table:style-name="ce2009"/>
          <table:table-cell table:style-name="ce2012"/>
          <table:table-cell table:style-name="ce2014"/>
          <table:table-cell table:style-name="ce1687" office:value-type="float" office:value="15" calcext:value-type="float" table:number-columns-spanned="2" table:number-rows-spanned="1">
            <text:p>15</text:p>
          </table:table-cell>
          <table:covered-table-cell table:style-name="ce2019"/>
          <table:table-cell table:style-name="ce1687" office:value-type="float" office:value="16" calcext:value-type="float" table:number-columns-spanned="2" table:number-rows-spanned="1">
            <text:p>16</text:p>
          </table:table-cell>
          <table:covered-table-cell table:style-name="ce1742"/>
          <table:table-cell table:style-name="ce2023"/>
          <table:table-cell table:style-name="ce2026"/>
          <table:table-cell table:style-name="ce2029"/>
          <table:table-cell table:style-name="ce1772" table:number-columns-repeated="999"/>
        </table:table-row>
        <table:table-row table:style-name="ro15">
          <table:table-cell table:style-name="ce1980"/>
          <table:table-cell table:style-name="ce1982"/>
          <table:table-cell table:style-name="ce1980"/>
          <table:table-cell table:style-name="ce1988"/>
          <table:table-cell table:style-name="ce1990"/>
          <table:table-cell table:style-name="ce1991"/>
          <table:table-cell table:style-name="ce1990"/>
          <table:table-cell table:style-name="ce1991"/>
          <table:table-cell table:style-name="ce1990"/>
          <table:table-cell table:style-name="ce1991"/>
          <table:table-cell table:style-name="ce1990"/>
          <table:table-cell table:style-name="ce1991"/>
          <table:table-cell table:style-name="ce1990"/>
          <table:table-cell table:style-name="ce1991"/>
          <table:table-cell table:style-name="ce2005"/>
          <table:table-cell table:style-name="ce2008"/>
          <table:table-cell table:style-name="ce2011"/>
          <table:table-cell table:style-name="ce2013"/>
          <table:table-cell table:style-name="ce2016"/>
          <table:table-cell table:style-name="ce2018"/>
          <table:table-cell table:style-name="ce1793"/>
          <table:table-cell table:style-name="ce1880"/>
          <table:table-cell table:style-name="ce2022"/>
          <table:table-cell table:style-name="ce2025"/>
          <table:table-cell table:style-name="ce2028"/>
          <table:table-cell table:style-name="ce1772" table:number-columns-repeated="999"/>
        </table:table-row>
        <table:table-row table:style-name="ro9">
          <table:table-cell table:style-name="ce1923"/>
          <table:table-cell table:style-name="ce1984" office:value-type="string" calcext:value-type="string">
            <text:p>ISTITUTO DI ISTRUZIONE <text:span text:style-name="T9">DI TIONE </text:span></text:p>
          </table:table-cell>
          <table:table-cell table:style-name="ce1923"/>
          <table:table-cell table:style-name="ce1989"/>
          <table:table-cell table:style-name="ce1515"/>
          <table:table-cell table:style-name="ce1448"/>
          <table:table-cell table:style-name="ce1515"/>
          <table:table-cell table:style-name="ce1416"/>
          <table:table-cell table:style-name="ce1995" table:number-columns-spanned="2" table:number-rows-spanned="1"/>
          <table:covered-table-cell table:style-name="ce1999"/>
          <table:table-cell table:style-name="ce1397"/>
          <table:table-cell table:style-name="ce1416"/>
          <table:table-cell table:style-name="ce1397"/>
          <table:table-cell table:style-name="ce1416"/>
          <table:table-cell table:style-name="ce1617"/>
          <table:table-cell table:style-name="ce2010"/>
          <table:table-cell table:style-name="ce1657"/>
          <table:table-cell table:style-name="ce1675"/>
          <table:table-cell table:style-name="ce1515"/>
          <table:table-cell table:style-name="ce1448"/>
          <table:table-cell table:style-name="ce2020"/>
          <table:table-cell table:style-name="ce1416" table:number-columns-repeated="2"/>
          <table:table-cell table:style-name="ce2027" office:value-type="float" office:value="3" calcext:value-type="float">
            <text:p>3</text:p>
          </table:table-cell>
          <table:table-cell table:style-name="ce1979"/>
          <table:table-cell table:style-name="ce1772" table:number-columns-repeated="999"/>
        </table:table-row>
        <table:table-row table:style-name="ro4">
          <table:table-cell table:style-name="ce1318" office:value-type="float" office:value="49" calcext:value-type="float">
            <text:p>49</text:p>
          </table:table-cell>
          <table:table-cell table:style-name="ce1985" office:value-type="string" calcext:value-type="string">
            <text:p>L. Guetti</text:p>
          </table:table-cell>
          <table:table-cell table:style-name="ce1360" office:value-type="float" office:value="51" calcext:value-type="float">
            <text:p>51</text:p>
          </table:table-cell>
          <table:table-cell table:style-name="ce1989"/>
          <table:table-cell table:style-name="ce1461" office:value-type="float" office:value="15" calcext:value-type="float">
            <text:p>15</text:p>
          </table:table-cell>
          <table:table-cell table:style-name="ce1445"/>
          <table:table-cell table:style-name="ce1318" office:value-type="float" office:value="15" calcext:value-type="float" table:number-columns-spanned="2" table:number-rows-spanned="1">
            <text:p>15</text:p>
          </table:table-cell>
          <table:covered-table-cell table:style-name="ce1416"/>
          <table:table-cell table:style-name="ce1318" office:value-type="float" office:value="15" calcext:value-type="float" table:number-columns-spanned="2" table:number-rows-spanned="1">
            <text:p>15</text:p>
          </table:table-cell>
          <table:covered-table-cell table:style-name="ce1409"/>
          <table:table-cell table:style-name="ce1397"/>
          <table:table-cell table:style-name="ce1416"/>
          <table:table-cell table:style-name="ce1397"/>
          <table:table-cell table:style-name="ce1416"/>
          <table:table-cell table:style-name="ce1621" office:value-type="float" office:value="6" calcext:value-type="float">
            <text:p>6</text:p>
          </table:table-cell>
          <table:table-cell table:style-name="ce1952"/>
          <table:table-cell table:style-name="ce1657"/>
          <table:table-cell table:style-name="ce1461" office:value-type="float" office:value="15" calcext:value-type="float">
            <text:p>15</text:p>
          </table:table-cell>
          <table:table-cell table:style-name="ce1426" office:value-type="float" office:value="6" calcext:value-type="float">
            <text:p>6</text:p>
          </table:table-cell>
          <table:table-cell table:style-name="ce1445"/>
          <table:table-cell table:style-name="ce1478"/>
          <table:table-cell table:style-name="ce1461" office:value-type="float" office:value="15" calcext:value-type="float">
            <text:p>15</text:p>
          </table:table-cell>
          <table:table-cell table:style-name="ce1730"/>
          <table:table-cell table:style-name="ce1748"/>
          <table:table-cell table:style-name="ce1979" office:value-type="float" office:value="6" calcext:value-type="float">
            <text:p>6</text:p>
          </table:table-cell>
          <table:table-cell table:style-name="ce1772" table:number-columns-repeated="999"/>
        </table:table-row>
        <table:table-row table:style-name="ro4">
          <table:table-cell table:style-name="ce1981"/>
          <table:table-cell table:style-name="ce1350"/>
          <table:table-cell table:style-name="ce1981"/>
          <table:table-cell table:style-name="ce1932"/>
          <table:table-cell table:style-name="ce1399"/>
          <table:table-cell table:style-name="ce1417"/>
          <table:table-cell table:style-name="ce1992"/>
          <table:table-cell table:style-name="ce1993"/>
          <table:table-cell table:style-name="ce1399"/>
          <table:table-cell table:style-name="ce1417"/>
          <table:table-cell table:style-name="ce1399"/>
          <table:table-cell table:style-name="ce1417"/>
          <table:table-cell table:style-name="ce1399"/>
          <table:table-cell table:style-name="ce1417"/>
          <table:table-cell table:style-name="ce2007"/>
          <table:table-cell table:style-name="ce1954"/>
          <table:table-cell table:style-name="ce1655"/>
          <table:table-cell table:style-name="ce1674"/>
          <table:table-cell table:style-name="ce1968"/>
          <table:table-cell table:style-name="ce1449"/>
          <table:table-cell table:style-name="ce1399"/>
          <table:table-cell table:style-name="ce1417"/>
          <table:table-cell table:style-name="ce1730"/>
          <table:table-cell table:style-name="ce1770" table:number-columns-repeated="2"/>
          <table:table-cell table:style-name="ce1772" table:number-columns-repeated="999"/>
        </table:table-row>
        <table:table-row table:style-name="ro15">
          <table:table-cell table:style-name="ce1980"/>
          <table:table-cell table:style-name="ce1982"/>
          <table:table-cell table:style-name="ce1980"/>
          <table:table-cell table:style-name="ce1988"/>
          <table:table-cell table:style-name="ce1990"/>
          <table:table-cell table:style-name="ce1991"/>
          <table:table-cell table:style-name="ce1990"/>
          <table:table-cell table:style-name="ce1991"/>
          <table:table-cell table:style-name="ce1990"/>
          <table:table-cell table:style-name="ce1991"/>
          <table:table-cell table:style-name="ce1990"/>
          <table:table-cell table:style-name="ce1991"/>
          <table:table-cell table:style-name="ce1990"/>
          <table:table-cell table:style-name="ce1991"/>
          <table:table-cell table:style-name="ce2005"/>
          <table:table-cell table:style-name="ce2008"/>
          <table:table-cell table:style-name="ce2011"/>
          <table:table-cell table:style-name="ce2013"/>
          <table:table-cell table:style-name="ce2016"/>
          <table:table-cell table:style-name="ce2018"/>
          <table:table-cell table:style-name="ce2016"/>
          <table:table-cell table:style-name="ce2018"/>
          <table:table-cell table:style-name="ce2022"/>
          <table:table-cell table:style-name="ce2025"/>
          <table:table-cell table:style-name="ce2028"/>
          <table:table-cell table:style-name="ce1772" table:number-columns-repeated="999"/>
        </table:table-row>
        <table:table-row table:style-name="ro36">
          <table:table-cell table:style-name="ce1326"/>
          <table:table-cell table:style-name="ce1986"/>
          <table:table-cell table:style-name="ce1326" table:number-columns-repeated="2"/>
          <table:table-cell table:style-name="ce1399"/>
          <table:table-cell table:style-name="ce1417"/>
          <table:table-cell table:style-name="ce1399"/>
          <table:table-cell table:style-name="ce1417"/>
          <table:table-cell table:style-name="ce1433"/>
          <table:table-cell table:style-name="ce1417"/>
          <table:table-cell table:style-name="ce1399"/>
          <table:table-cell table:style-name="ce1417"/>
          <table:table-cell table:style-name="ce1399"/>
          <table:table-cell table:style-name="ce1417"/>
          <table:table-cell table:style-name="ce1611"/>
          <table:table-cell table:style-name="ce1954"/>
          <table:table-cell table:style-name="ce1658"/>
          <table:table-cell table:style-name="ce1674"/>
          <table:table-cell table:style-name="ce2017"/>
          <table:table-cell table:style-name="ce1449"/>
          <table:table-cell table:style-name="ce1968"/>
          <table:table-cell table:style-name="ce1417"/>
          <table:table-cell table:style-name="ce1399"/>
          <table:table-cell table:style-name="ce1770" table:number-columns-repeated="2"/>
          <table:table-cell table:number-columns-repeated="999"/>
        </table:table-row>
        <table:table-row table:style-name="ro4">
          <table:table-cell table:style-name="ce1326"/>
          <table:table-cell table:style-name="ce1987"/>
          <table:table-cell table:style-name="ce1326" table:number-columns-repeated="2"/>
          <table:table-cell table:style-name="ce1399"/>
          <table:table-cell table:style-name="ce1417"/>
          <table:table-cell table:style-name="ce1399"/>
          <table:table-cell table:style-name="ce1417"/>
          <table:table-cell table:style-name="ce1399"/>
          <table:table-cell table:style-name="ce1417"/>
          <table:table-cell table:style-name="ce1399"/>
          <table:table-cell table:style-name="ce1417"/>
          <table:table-cell table:style-name="ce1399"/>
          <table:table-cell table:style-name="ce1417"/>
          <table:table-cell table:style-name="ce1611"/>
          <table:table-cell table:style-name="ce1954"/>
          <table:table-cell table:style-name="ce1658"/>
          <table:table-cell table:style-name="ce1674"/>
          <table:table-cell table:style-name="ce2017"/>
          <table:table-cell table:style-name="ce1449"/>
          <table:table-cell table:style-name="ce1968"/>
          <table:table-cell table:style-name="ce1417"/>
          <table:table-cell table:style-name="ce1399"/>
          <table:table-cell table:style-name="ce1770" table:number-columns-repeated="2"/>
          <table:table-cell table:number-columns-repeated="999"/>
        </table:table-row>
        <table:table-row table:style-name="ro26">
          <table:table-cell table:style-name="ce1328"/>
          <table:table-cell table:style-name="ce1356"/>
          <table:table-cell table:style-name="ce1328"/>
          <table:table-cell table:style-name="ce1380"/>
          <table:table-cell table:style-name="ce1402"/>
          <table:table-cell table:style-name="ce1420"/>
          <table:table-cell table:style-name="ce1382" table:number-columns-repeated="8"/>
          <table:table-cell table:style-name="ce1621"/>
          <table:table-cell table:style-name="ce1642"/>
          <table:table-cell table:style-name="ce1660"/>
          <table:table-cell table:style-name="ce1678"/>
          <table:table-cell table:style-name="ce1432" table:number-columns-repeated="2"/>
          <table:table-cell table:style-name="ce1814"/>
          <table:table-cell table:style-name="ce1804"/>
          <table:table-cell table:style-name="ce1330"/>
          <table:table-cell table:style-name="ce1326" table:number-columns-repeated="2"/>
          <table:table-cell table:style-name="ce1330"/>
          <table:table-cell table:style-name="ce1382" table:number-columns-repeated="4"/>
          <table:table-cell table:style-name="ce1330"/>
          <table:table-cell table:style-name="ce1382"/>
          <table:table-cell/>
          <table:table-cell table:style-name="ce1382"/>
          <table:table-cell table:number-columns-repeated="990"/>
        </table:table-row>
        <table:table-row table:style-name="ro27">
          <table:table-cell table:style-name="ce1329"/>
          <table:table-cell table:style-name="ce1357" office:value-type="string" calcext:value-type="string">
            <text:p>Totale ore servizio</text:p>
          </table:table-cell>
          <table:table-cell table:style-name="ce1329"/>
          <table:table-cell table:style-name="ce1381"/>
          <table:table-cell table:style-name="ce1403" office:value-type="float" office:value="18" calcext:value-type="float" table:number-columns-spanned="2" table:number-rows-spanned="1">
            <text:p>18</text:p>
          </table:table-cell>
          <table:covered-table-cell table:style-name="ce1421"/>
          <table:table-cell table:style-name="ce1403" office:value-type="float" office:value="18" calcext:value-type="float" table:number-columns-spanned="2" table:number-rows-spanned="1">
            <text:p>18</text:p>
          </table:table-cell>
          <table:covered-table-cell table:style-name="ce1421"/>
          <table:table-cell table:style-name="ce1403" office:value-type="float" office:value="18" calcext:value-type="float" table:number-columns-spanned="2" table:number-rows-spanned="1">
            <text:p>18</text:p>
          </table:table-cell>
          <table:covered-table-cell table:style-name="ce1421"/>
          <table:table-cell table:style-name="ce2001" table:number-columns-spanned="2" table:number-rows-spanned="1"/>
          <table:covered-table-cell table:style-name="ce2002"/>
          <table:table-cell table:style-name="ce2001" table:number-columns-spanned="2" table:number-rows-spanned="1"/>
          <table:covered-table-cell table:style-name="ce2002"/>
          <table:table-cell table:style-name="ce1622"/>
          <table:table-cell table:style-name="ce1643"/>
          <table:table-cell table:style-name="ce1661"/>
          <table:table-cell table:style-name="ce1679"/>
          <table:table-cell table:style-name="ce1703" office:value-type="float" office:value="6" calcext:value-type="float">
            <text:p>6</text:p>
          </table:table-cell>
          <table:table-cell table:style-name="ce1572"/>
          <table:table-cell table:style-name="ce1881" office:value-type="float" office:value="18" calcext:value-type="float" table:number-columns-spanned="2" table:number-rows-spanned="1">
            <text:p>18</text:p>
          </table:table-cell>
          <table:covered-table-cell table:style-name="ce2021"/>
          <table:table-cell table:style-name="ce2024"/>
          <table:table-cell table:style-name="ce1758" table:number-columns-repeated="2"/>
          <table:table-cell table:number-columns-repeated="999"/>
        </table:table-row>
        <table:table-row table:style-name="ro30">
          <table:table-cell table:style-name="ce1330"/>
          <table:table-cell table:style-name="ce1358"/>
          <table:table-cell table:style-name="ce1330"/>
          <table:table-cell table:style-name="ce1382" table:number-columns-repeated="20"/>
          <table:table-cell table:style-name="ce1330" table:number-columns-repeated="2"/>
          <table:table-cell table:style-name="ce1382"/>
          <table:table-cell table:style-name="ce1644" table:number-columns-repeated="2"/>
          <table:table-cell table:style-name="ce1382" table:number-columns-repeated="5"/>
          <table:table-cell table:style-name="ce1436" table:number-columns-repeated="9"/>
          <table:table-cell table:style-name="ce1383" table:number-columns-repeated="5"/>
          <table:table-cell table:number-columns-repeated="977"/>
        </table:table-row>
        <table:table-row table:style-name="ro9">
          <table:table-cell table:style-name="ce1331" table:formula="of:=SUM([.A7:.A10])" office:value-type="float" office:value="49" calcext:value-type="float">
            <text:p>49</text:p>
          </table:table-cell>
          <table:table-cell/>
          <table:table-cell table:style-name="ce1331" table:formula="of:=SUM([.C7:.C10])" office:value-type="float" office:value="51" calcext:value-type="float">
            <text:p>51</text:p>
          </table:table-cell>
          <table:table-cell/>
          <table:table-cell table:style-name="ce1455"/>
          <table:table-cell table:number-columns-repeated="18"/>
          <table:table-cell table:style-name="ce1759" office:value-type="float" office:value="3" calcext:value-type="float">
            <text:p>3</text:p>
          </table:table-cell>
          <table:table-cell table:style-name="ce1767" table:formula="of:=SUM([.Y7:.Y15])" office:value-type="float" office:value="6" calcext:value-type="float">
            <text:p>6</text:p>
          </table:table-cell>
          <table:table-cell table:number-columns-repeated="999"/>
        </table:table-row>
        <table:table-row table:style-name="ro4">
          <table:table-cell table:style-name="ce1436"/>
          <table:table-cell/>
          <table:table-cell table:style-name="ce1436"/>
          <table:table-cell table:style-name="ce1383"/>
          <table:table-cell table:style-name="ce1544" office:value-type="string" calcext:value-type="string">
            <text:p>esonero</text:p>
          </table:table-cell>
          <table:table-cell table:style-name="ce1463"/>
          <table:table-cell table:number-columns-repeated="1018"/>
        </table:table-row>
        <table:table-row table:style-name="ro4">
          <table:table-cell table:style-name="ce1436"/>
          <table:table-cell/>
          <table:table-cell table:style-name="ce1436"/>
          <table:table-cell table:style-name="ce1383"/>
          <table:table-cell table:style-name="ce1457" office:value-type="string" calcext:value-type="string">
            <text:p>18 ore</text:p>
          </table:table-cell>
          <table:table-cell table:style-name="ce1464"/>
          <table:table-cell table:number-columns-repeated="1018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EZZOLOMBARDO" table:style-name="ta6">
        <table:table-column table:style-name="co59" table:default-cell-style-name="ce1334"/>
        <table:table-column table:style-name="co66" table:default-cell-style-name="ce1134"/>
        <table:table-column table:style-name="co59" table:default-cell-style-name="ce1334"/>
        <table:table-column table:style-name="co30" table:default-cell-style-name="ce1334"/>
        <table:table-column table:style-name="co67" table:default-cell-style-name="ce1436"/>
        <table:table-column table:style-name="co48" table:default-cell-style-name="ce1383"/>
        <table:table-column table:style-name="co30" table:default-cell-style-name="ce1436"/>
        <table:table-column table:style-name="co26" table:default-cell-style-name="ce1436"/>
        <table:table-column table:style-name="co48" table:default-cell-style-name="ce1436"/>
        <table:table-column table:style-name="co48" table:default-cell-style-name="ce1383"/>
        <table:table-column table:style-name="co48" table:number-columns-repeated="5" table:default-cell-style-name="ce1436"/>
        <table:table-column table:style-name="co68" table:default-cell-style-name="ce1436"/>
        <table:table-column table:style-name="co48" table:default-cell-style-name="ce1436"/>
        <table:table-column table:style-name="co39" table:default-cell-style-name="ce1436"/>
        <table:table-column table:style-name="co48" table:number-columns-repeated="2" table:default-cell-style-name="ce1436"/>
        <table:table-column table:style-name="co16" table:default-cell-style-name="ce1383"/>
        <table:table-column table:style-name="co69" table:default-cell-style-name="ce1383"/>
        <table:table-column table:style-name="co45" table:default-cell-style-name="ce1383"/>
        <table:table-column table:style-name="co7" table:number-columns-repeated="1001" table:default-cell-style-name="Default"/>
        <table:table-row table:style-name="ro13">
          <table:table-cell table:style-name="ce1302" office:value-type="string" calcext:value-type="string" table:number-columns-spanned="1" table:number-rows-spanned="2">
            <text:p>ORE IRC 18-19</text:p>
          </table:table-cell>
          <table:table-cell table:style-name="ce1335" office:value-type="string" calcext:value-type="string" table:number-columns-spanned="1" table:number-rows-spanned="2">
            <text:p>ISTITUZIONI SCOLASTICHE</text:p>
          </table:table-cell>
          <table:table-cell table:style-name="ce1302" office:value-type="string" calcext:value-type="string" table:number-columns-spanned="1" table:number-rows-spanned="2">
            <text:p>ORE IRC 19-20</text:p>
          </table:table-cell>
          <table:table-cell table:style-name="ce1365"/>
          <table:table-cell table:style-name="ce1472" office:value-type="string" calcext:value-type="string" table:number-columns-spanned="2" table:number-rows-spanned="1">
            <text:p>TI </text:p>
          </table:table-cell>
          <table:covered-table-cell table:style-name="ce1484"/>
          <table:table-cell table:style-name="ce1422" office:value-type="string" calcext:value-type="string" table:number-columns-spanned="2" table:number-rows-spanned="1">
            <text:p>TI</text:p>
          </table:table-cell>
          <table:covered-table-cell table:style-name="ce1437"/>
          <table:table-cell table:style-name="ce1384" table:number-columns-spanned="2" table:number-rows-spanned="1"/>
          <table:covered-table-cell table:style-name="ce1404"/>
          <table:table-cell table:style-name="ce2003"/>
          <table:table-cell table:style-name="ce1950"/>
          <table:table-cell table:style-name="ce1645"/>
          <table:table-cell table:style-name="ce1662"/>
          <table:table-cell table:style-name="ce1697" office:value-type="string" calcext:value-type="string" table:number-columns-spanned="2" table:number-rows-spanned="1">
            <text:p>INC</text:p>
          </table:table-cell>
          <table:covered-table-cell table:style-name="ce1972"/>
          <table:table-cell table:style-name="ce1697" office:value-type="string" calcext:value-type="string" table:number-columns-spanned="2" table:number-rows-spanned="1">
            <text:p>INC</text:p>
          </table:table-cell>
          <table:covered-table-cell table:style-name="ce1972"/>
          <table:table-cell table:style-name="ce1472" table:number-columns-spanned="2" table:number-rows-spanned="1"/>
          <table:covered-table-cell table:style-name="ce1484"/>
          <table:table-cell table:style-name="ce1819"/>
          <table:table-cell table:style-name="ce1915" office:value-type="string" calcext:value-type="string" table:number-columns-spanned="2" table:number-rows-spanned="2">
            <text:p>Organico funzionale</text:p>
          </table:table-cell>
          <table:covered-table-cell table:style-name="ce1760"/>
          <table:table-cell table:number-columns-repeated="1001"/>
        </table:table-row>
        <table:table-row table:style-name="ro11">
          <table:covered-table-cell table:style-name="ce1303"/>
          <table:covered-table-cell table:style-name="ce1336"/>
          <table:covered-table-cell table:style-name="ce1303"/>
          <table:table-cell table:style-name="ce1366"/>
          <table:table-cell table:style-name="ce1796" office:value-type="string" calcext:value-type="string">
            <text:p>PT</text:p>
          </table:table-cell>
          <table:table-cell table:style-name="ce1685" office:value-type="float" office:value="12" calcext:value-type="float">
            <text:p>12</text:p>
          </table:table-cell>
          <table:table-cell table:style-name="ce1557" office:value-type="string" calcext:value-type="string">
            <text:p>TI </text:p>
          </table:table-cell>
          <table:table-cell table:style-name="ce1520" office:value-type="float" office:value="18" calcext:value-type="float">
            <text:p>18</text:p>
          </table:table-cell>
          <table:table-cell table:style-name="ce1994"/>
          <table:table-cell table:style-name="ce1501"/>
          <table:table-cell table:style-name="ce2004"/>
          <table:table-cell table:style-name="ce1951"/>
          <table:table-cell table:style-name="ce1646"/>
          <table:table-cell table:style-name="ce1663"/>
          <table:table-cell table:style-name="ce1962" table:number-columns-spanned="2" table:number-rows-spanned="1"/>
          <table:covered-table-cell table:style-name="ce2064"/>
          <table:table-cell table:style-name="ce1869" office:value-type="string" calcext:value-type="string" table:number-columns-spanned="2" table:number-rows-spanned="1">
            <text:p>TAD</text:p>
          </table:table-cell>
          <table:covered-table-cell table:style-name="ce1972"/>
          <table:table-cell table:style-name="ce2077" table:number-columns-spanned="2" table:number-rows-spanned="1"/>
          <table:covered-table-cell table:style-name="ce2080"/>
          <table:table-cell table:style-name="ce1436"/>
          <table:covered-table-cell table:style-name="ce1916"/>
          <table:covered-table-cell table:style-name="ce1761"/>
          <table:table-cell table:number-columns-repeated="1001"/>
        </table:table-row>
        <table:table-row table:style-name="ro37">
          <table:table-cell table:style-name="ce1304"/>
          <table:table-cell table:style-name="ce1337" office:value-type="string" calcext:value-type="string">
            <text:p><text:s text:c="19"/>ISTITUTI SUPERIORI <text:s text:c="17"/>DI MEZZOLOMBARDO</text:p>
          </table:table-cell>
          <table:table-cell table:style-name="ce1304"/>
          <table:table-cell table:style-name="ce1367"/>
          <table:table-cell table:style-name="ce1386" office:value-type="string" calcext:value-type="string" table:number-columns-spanned="2" table:number-rows-spanned="1">
            <text:p>Larcher Idanella</text:p>
          </table:table-cell>
          <table:covered-table-cell table:style-name="ce1407"/>
          <table:table-cell table:style-name="ce1423" office:value-type="string" calcext:value-type="string" table:number-columns-spanned="2" table:number-rows-spanned="1">
            <text:p>Simonini Giovanna</text:p>
          </table:table-cell>
          <table:covered-table-cell table:style-name="ce1439"/>
          <table:table-cell table:style-name="ce1942" table:number-columns-spanned="2" table:number-rows-spanned="1"/>
          <table:covered-table-cell table:style-name="ce1944"/>
          <table:table-cell table:style-name="ce1602" office:value-type="string" calcext:value-type="string" table:number-columns-spanned="2" table:number-rows-spanned="1">
            <text:p>disponibilità</text:p>
          </table:table-cell>
          <table:covered-table-cell table:style-name="ce1625"/>
          <table:table-cell table:style-name="ce1647" office:value-type="string" calcext:value-type="string">
            <text:p>Residui PT-Pr</text:p>
          </table:table-cell>
          <table:table-cell table:style-name="ce1664" office:value-type="string" calcext:value-type="string">
            <text:p>Ore distacco</text:p>
          </table:table-cell>
          <table:table-cell table:style-name="ce2059" table:number-columns-spanned="2" table:number-rows-spanned="1"/>
          <table:covered-table-cell table:style-name="ce2065"/>
          <table:table-cell table:style-name="ce1870" table:number-columns-spanned="2" table:number-rows-spanned="1"/>
          <table:covered-table-cell table:style-name="ce1439"/>
          <table:table-cell table:style-name="ce1870" table:number-columns-spanned="2" table:number-rows-spanned="1"/>
          <table:covered-table-cell table:style-name="ce1439"/>
          <table:table-cell table:style-name="ce1914"/>
          <table:table-cell table:style-name="ce1917" office:value-type="string" calcext:value-type="string">
            <text:p>Numero posti</text:p>
          </table:table-cell>
          <table:table-cell table:style-name="ce1762" office:value-type="string" calcext:value-type="string">
            <text:p>Ore residue</text:p>
          </table:table-cell>
          <table:table-cell table:number-columns-repeated="1001"/>
        </table:table-row>
        <table:table-row table:style-name="ro15">
          <table:table-cell table:style-name="ce1980"/>
          <table:table-cell table:style-name="ce2032"/>
          <table:table-cell table:style-name="ce1980"/>
          <table:table-cell table:style-name="ce1988"/>
          <table:table-cell table:style-name="ce2039" table:number-columns-repeated="2"/>
          <table:table-cell table:style-name="ce1424"/>
          <table:table-cell table:style-name="ce1440"/>
          <table:table-cell table:style-name="ce1990"/>
          <table:table-cell table:style-name="ce1991"/>
          <table:table-cell table:style-name="ce2005"/>
          <table:table-cell table:style-name="ce2008"/>
          <table:table-cell table:style-name="ce2011"/>
          <table:table-cell table:style-name="ce2013"/>
          <table:table-cell table:style-name="ce2043"/>
          <table:table-cell table:style-name="ce2045"/>
          <table:table-cell table:style-name="ce2043"/>
          <table:table-cell table:style-name="ce2045"/>
          <table:table-cell table:style-name="ce2016"/>
          <table:table-cell table:style-name="ce2018"/>
          <table:table-cell table:style-name="ce2083"/>
          <table:table-cell table:style-name="ce2025"/>
          <table:table-cell table:style-name="ce2028"/>
          <table:table-cell table:style-name="ce1772" table:number-columns-repeated="999"/>
          <table:table-cell table:number-columns-repeated="2"/>
        </table:table-row>
        <table:table-row table:style-name="ro9">
          <table:table-cell table:style-name="ce1326"/>
          <table:table-cell table:style-name="ce2033"/>
          <table:table-cell table:style-name="ce1326"/>
          <table:table-cell table:style-name="ce1379"/>
          <table:table-cell table:style-name="ce1482" office:value-type="float" office:value="45" calcext:value-type="float" table:number-columns-spanned="2" table:number-rows-spanned="1">
            <text:p>45</text:p>
          </table:table-cell>
          <table:covered-table-cell table:style-name="ce1482"/>
          <table:table-cell table:style-name="ce1388" office:value-type="float" office:value="46" calcext:value-type="float" table:number-columns-spanned="2" table:number-rows-spanned="1">
            <text:p>46</text:p>
          </table:table-cell>
          <table:covered-table-cell table:style-name="ce1388"/>
          <table:table-cell table:style-name="ce2000"/>
          <table:table-cell table:style-name="ce2049"/>
          <table:table-cell table:style-name="ce2006"/>
          <table:table-cell table:style-name="ce2009"/>
          <table:table-cell table:style-name="ce2012"/>
          <table:table-cell table:style-name="ce2014"/>
          <table:table-cell table:style-name="ce1687" office:value-type="float" office:value="17" calcext:value-type="float" table:number-columns-spanned="2" table:number-rows-spanned="1">
            <text:p>17</text:p>
          </table:table-cell>
          <table:covered-table-cell table:style-name="ce2066"/>
          <table:table-cell table:style-name="ce2067" office:value-type="string" calcext:value-type="string" table:number-columns-spanned="2" table:number-rows-spanned="1">
            <text:p>19.a.b.c</text:p>
          </table:table-cell>
          <table:covered-table-cell table:style-name="ce2071"/>
          <table:table-cell table:style-name="ce2078"/>
          <table:table-cell table:style-name="ce2081"/>
          <table:table-cell table:style-name="ce2084"/>
          <table:table-cell table:style-name="ce2026"/>
          <table:table-cell table:style-name="ce2029"/>
          <table:table-cell table:style-name="ce1772" table:number-columns-repeated="999"/>
          <table:table-cell table:number-columns-repeated="2"/>
        </table:table-row>
        <table:table-row table:style-name="ro15">
          <table:table-cell table:style-name="ce1980"/>
          <table:table-cell table:style-name="ce2032"/>
          <table:table-cell table:style-name="ce1980"/>
          <table:table-cell table:style-name="ce1988"/>
          <table:table-cell table:style-name="ce2039" table:number-columns-repeated="2"/>
          <table:table-cell table:style-name="ce1425"/>
          <table:table-cell table:style-name="ce1441"/>
          <table:table-cell table:style-name="ce1990"/>
          <table:table-cell table:style-name="ce1991"/>
          <table:table-cell table:style-name="ce2005"/>
          <table:table-cell table:style-name="ce2008"/>
          <table:table-cell table:style-name="ce2011"/>
          <table:table-cell table:style-name="ce2013"/>
          <table:table-cell table:style-name="ce2043"/>
          <table:table-cell table:style-name="ce2045"/>
          <table:table-cell table:style-name="ce2043"/>
          <table:table-cell table:style-name="ce2045"/>
          <table:table-cell table:style-name="ce2016"/>
          <table:table-cell table:style-name="ce2018"/>
          <table:table-cell table:style-name="ce2083"/>
          <table:table-cell table:style-name="ce2025"/>
          <table:table-cell table:style-name="ce2028"/>
          <table:table-cell table:style-name="ce1772" table:number-columns-repeated="999"/>
          <table:table-cell table:number-columns-repeated="2"/>
        </table:table-row>
        <table:table-row table:style-name="ro38">
          <table:table-cell table:style-name="ce1380"/>
          <table:table-cell table:style-name="ce1928" office:value-type="string" calcext:value-type="string">
            <text:p>ISTITUTO DI ISTRUZIONE Mezzolombardo</text:p>
          </table:table-cell>
          <table:table-cell table:style-name="ce1380"/>
          <table:table-cell table:style-name="ce1408"/>
          <table:table-cell table:style-name="ce1368"/>
          <table:table-cell table:style-name="ce1408"/>
          <table:table-cell table:style-name="ce1368"/>
          <table:table-cell table:style-name="ce1408"/>
          <table:table-cell table:style-name="ce1391"/>
          <table:table-cell table:style-name="ce1410"/>
          <table:table-cell table:style-name="ce1617"/>
          <table:table-cell table:style-name="ce2052"/>
          <table:table-cell table:style-name="ce1957"/>
          <table:table-cell table:style-name="ce1667"/>
          <table:table-cell table:style-name="ce1510"/>
          <table:table-cell table:style-name="ce1408"/>
          <table:table-cell table:style-name="ce1510"/>
          <table:table-cell table:style-name="ce1488"/>
          <table:table-cell table:style-name="ce1496"/>
          <table:table-cell table:style-name="ce1410"/>
          <table:table-cell table:style-name="ce1416"/>
          <table:table-cell table:style-name="ce2027" office:value-type="float" office:value="2" calcext:value-type="float">
            <text:p>2</text:p>
          </table:table-cell>
          <table:table-cell table:style-name="ce1979"/>
          <table:table-cell table:style-name="ce1772" table:number-columns-repeated="999"/>
          <table:table-cell table:number-columns-repeated="2"/>
        </table:table-row>
        <table:table-row table:style-name="ro9">
          <table:table-cell table:style-name="ce2030" office:value-type="float" office:value="35" calcext:value-type="float">
            <text:p>35</text:p>
          </table:table-cell>
          <table:table-cell table:style-name="ce1343" office:value-type="string" calcext:value-type="string">
            <text:p>M. Martini</text:p>
          </table:table-cell>
          <table:table-cell table:style-name="ce1359" office:value-type="float" office:value="42" calcext:value-type="float">
            <text:p>42</text:p>
          </table:table-cell>
          <table:table-cell table:style-name="ce2038"/>
          <table:table-cell table:style-name="ce2040" office:value-type="float" office:value="12" calcext:value-type="float">
            <text:p>12</text:p>
          </table:table-cell>
          <table:table-cell table:style-name="ce2041" office:value-type="float" office:value="3" calcext:value-type="float">
            <text:p>3</text:p>
          </table:table-cell>
          <table:table-cell table:style-name="ce2040" office:value-type="float" office:value="15" calcext:value-type="float">
            <text:p>15</text:p>
          </table:table-cell>
          <table:table-cell table:style-name="ce1409"/>
          <table:table-cell table:style-name="ce2047"/>
          <table:table-cell table:style-name="ce2050"/>
          <table:table-cell table:style-name="ce2051" office:value-type="float" office:value="12" calcext:value-type="float">
            <text:p>12</text:p>
          </table:table-cell>
          <table:table-cell table:style-name="ce2053"/>
          <table:table-cell table:style-name="ce2055" office:value-type="float" office:value="3" calcext:value-type="float">
            <text:p>3</text:p>
          </table:table-cell>
          <table:table-cell table:style-name="ce2057"/>
          <table:table-cell table:style-name="ce2060" office:value-type="float" office:value="11" calcext:value-type="float">
            <text:p>11</text:p>
          </table:table-cell>
          <table:table-cell table:style-name="ce2050"/>
          <table:table-cell table:style-name="ce1454" office:value-type="float" office:value="1" calcext:value-type="float">
            <text:p>1</text:p>
          </table:table-cell>
          <table:table-cell table:style-name="ce2072" office:value-type="float" office:value="3" calcext:value-type="float">
            <text:p>3</text:p>
          </table:table-cell>
          <table:table-cell table:style-name="ce2047"/>
          <table:table-cell table:style-name="ce2050"/>
          <table:table-cell table:style-name="ce1737"/>
          <table:table-cell table:style-name="ce1753"/>
          <table:table-cell table:style-name="ce1979" office:value-type="float" office:value="12" calcext:value-type="float">
            <text:p>12</text:p>
          </table:table-cell>
          <table:table-cell table:style-name="ce1772" table:number-columns-repeated="999"/>
          <table:table-cell table:number-columns-repeated="2"/>
        </table:table-row>
        <table:table-row table:style-name="ro16">
          <table:table-cell table:style-name="ce1780"/>
          <table:table-cell table:style-name="ce2034"/>
          <table:table-cell table:style-name="ce1780"/>
          <table:table-cell table:style-name="ce1370"/>
          <table:table-cell table:style-name="ce1369"/>
          <table:table-cell table:style-name="ce1409"/>
          <table:table-cell table:style-name="ce2042"/>
          <table:table-cell table:style-name="ce1409"/>
          <table:table-cell table:style-name="ce1392"/>
          <table:table-cell table:style-name="ce1411"/>
          <table:table-cell table:style-name="ce1861"/>
          <table:table-cell table:style-name="ce2054"/>
          <table:table-cell table:style-name="ce2056"/>
          <table:table-cell table:style-name="ce1668"/>
          <table:table-cell table:style-name="ce1478"/>
          <table:table-cell table:style-name="ce1409"/>
          <table:table-cell table:style-name="ce2068"/>
          <table:table-cell table:style-name="ce2073"/>
          <table:table-cell table:style-name="ce1478"/>
          <table:table-cell table:style-name="ce1411" table:number-columns-repeated="2"/>
          <table:table-cell table:style-name="ce1748"/>
          <table:table-cell table:style-name="ce1764"/>
          <table:table-cell table:style-name="ce1772" table:number-columns-repeated="999"/>
          <table:table-cell table:number-columns-repeated="2"/>
        </table:table-row>
        <table:table-row table:style-name="ro15">
          <table:table-cell table:style-name="ce1980"/>
          <table:table-cell table:style-name="ce2032"/>
          <table:table-cell table:style-name="ce1980"/>
          <table:table-cell table:style-name="ce1988"/>
          <table:table-cell table:style-name="ce2039" table:number-columns-repeated="2"/>
          <table:table-cell table:style-name="ce2043"/>
          <table:table-cell table:style-name="ce2045"/>
          <table:table-cell table:style-name="ce1990"/>
          <table:table-cell table:style-name="ce1991"/>
          <table:table-cell table:style-name="ce2005"/>
          <table:table-cell table:style-name="ce2008"/>
          <table:table-cell table:style-name="ce2011"/>
          <table:table-cell table:style-name="ce2013"/>
          <table:table-cell table:style-name="ce2043"/>
          <table:table-cell table:style-name="ce2045"/>
          <table:table-cell table:style-name="ce2043"/>
          <table:table-cell table:style-name="ce2045"/>
          <table:table-cell table:style-name="ce2016"/>
          <table:table-cell table:style-name="ce2018"/>
          <table:table-cell table:style-name="ce2083"/>
          <table:table-cell table:style-name="ce2025"/>
          <table:table-cell table:style-name="ce2028"/>
          <table:table-cell table:style-name="ce1772" table:number-columns-repeated="999"/>
          <table:table-cell table:number-columns-repeated="2"/>
        </table:table-row>
        <table:table-row table:style-name="ro39">
          <table:table-cell table:style-name="ce2031"/>
          <table:table-cell table:style-name="ce2035"/>
          <table:table-cell table:style-name="ce2031"/>
          <table:table-cell table:style-name="ce1330"/>
          <table:table-cell table:style-name="ce1527"/>
          <table:table-cell table:style-name="ce1530"/>
          <table:table-cell table:style-name="ce2042"/>
          <table:table-cell table:style-name="ce1409"/>
          <table:table-cell table:style-name="ce1397"/>
          <table:table-cell table:style-name="ce1416"/>
          <table:table-cell table:style-name="ce1861"/>
          <table:table-cell table:style-name="ce2054"/>
          <table:table-cell table:style-name="ce2056"/>
          <table:table-cell table:style-name="ce1668"/>
          <table:table-cell table:style-name="ce1442"/>
          <table:table-cell table:style-name="ce1409"/>
          <table:table-cell table:style-name="ce2068"/>
          <table:table-cell table:style-name="ce2073"/>
          <table:table-cell table:style-name="ce1442"/>
          <table:table-cell table:style-name="ce1411"/>
          <table:table-cell table:style-name="ce1416"/>
          <table:table-cell table:style-name="ce1748"/>
          <table:table-cell table:style-name="ce1979"/>
          <table:table-cell table:style-name="ce1772" table:number-columns-repeated="999"/>
          <table:table-cell table:number-columns-repeated="2"/>
        </table:table-row>
        <table:table-row table:style-name="ro11">
          <table:table-cell table:style-name="ce1326"/>
          <table:table-cell table:style-name="ce2036" office:value-type="string" calcext:value-type="string">
            <text:p>ITET Cles <text:span text:style-name="T17">Pilati</text:span></text:p>
          </table:table-cell>
          <table:table-cell table:style-name="ce1326"/>
          <table:table-cell table:style-name="ce1379"/>
          <table:table-cell table:style-name="ce1398"/>
          <table:table-cell table:style-name="ce1417"/>
          <table:table-cell table:style-name="ce1399"/>
          <table:table-cell table:style-name="ce1417"/>
          <table:table-cell table:style-name="ce1398"/>
          <table:table-cell table:style-name="ce1417"/>
          <table:table-cell table:style-name="ce1658"/>
          <table:table-cell table:style-name="ce1954"/>
          <table:table-cell table:style-name="ce1658"/>
          <table:table-cell table:style-name="ce1674"/>
          <table:table-cell table:style-name="ce2061"/>
          <table:table-cell table:style-name="ce1417"/>
          <table:table-cell table:style-name="ce1373"/>
          <table:table-cell table:style-name="ce2074" office:value-type="float" office:value="12" calcext:value-type="float">
            <text:p>12</text:p>
          </table:table-cell>
          <table:table-cell table:style-name="ce1399"/>
          <table:table-cell table:style-name="ce1417" table:number-columns-repeated="2"/>
          <table:table-cell table:style-name="ce1770" table:number-columns-repeated="2"/>
          <table:table-cell table:style-name="ce1772" table:number-columns-repeated="999"/>
          <table:table-cell table:number-columns-repeated="2"/>
        </table:table-row>
        <table:table-row table:style-name="ro40">
          <table:table-cell table:style-name="ce1328"/>
          <table:table-cell table:style-name="ce1356"/>
          <table:table-cell table:style-name="ce1328"/>
          <table:table-cell table:style-name="ce1380"/>
          <table:table-cell table:style-name="ce1402"/>
          <table:table-cell table:style-name="ce1420"/>
          <table:table-cell table:style-name="ce2044"/>
          <table:table-cell table:style-name="ce2046"/>
          <table:table-cell table:style-name="ce1382" table:number-columns-repeated="2"/>
          <table:table-cell table:style-name="ce1621"/>
          <table:table-cell table:style-name="ce1642"/>
          <table:table-cell table:style-name="ce1660"/>
          <table:table-cell table:style-name="ce2058"/>
          <table:table-cell table:style-name="ce2062"/>
          <table:table-cell table:style-name="ce2046"/>
          <table:table-cell table:style-name="ce2069"/>
          <table:table-cell table:style-name="ce2075"/>
          <table:table-cell table:style-name="ce2079"/>
          <table:table-cell table:style-name="ce2082"/>
          <table:table-cell table:style-name="ce1382"/>
          <table:table-cell table:style-name="ce1379"/>
          <table:table-cell table:style-name="ce1326"/>
          <table:table-cell table:style-name="ce1382"/>
          <table:table-cell/>
          <table:table-cell table:style-name="ce1382"/>
          <table:table-cell table:number-columns-repeated="998"/>
        </table:table-row>
        <table:table-row table:style-name="ro16">
          <table:table-cell table:style-name="ce1329"/>
          <table:table-cell table:style-name="ce1357" office:value-type="string" calcext:value-type="string">
            <text:p>Totale ore servizio</text:p>
          </table:table-cell>
          <table:table-cell table:style-name="ce1329"/>
          <table:table-cell table:style-name="ce1381"/>
          <table:table-cell table:style-name="ce1483" office:value-type="float" office:value="12" calcext:value-type="float">
            <text:p>12</text:p>
          </table:table-cell>
          <table:table-cell table:style-name="ce1492"/>
          <table:table-cell table:style-name="ce1435" office:value-type="float" office:value="18" calcext:value-type="float" table:number-columns-spanned="2" table:number-rows-spanned="1">
            <text:p>18</text:p>
          </table:table-cell>
          <table:covered-table-cell table:style-name="Default"/>
          <table:table-cell table:style-name="ce2048" table:number-columns-repeated="2"/>
          <table:table-cell table:style-name="ce1622"/>
          <table:table-cell table:style-name="ce1643"/>
          <table:table-cell table:style-name="ce1661"/>
          <table:table-cell table:style-name="ce1679"/>
          <table:table-cell table:style-name="ce2063" office:value-type="float" office:value="11" calcext:value-type="float">
            <text:p>11</text:p>
          </table:table-cell>
          <table:table-cell table:style-name="ce2002"/>
          <table:table-cell table:style-name="ce2070"/>
          <table:table-cell table:style-name="ce2076"/>
          <table:table-cell table:style-name="ce1883" table:number-columns-spanned="2" table:number-rows-spanned="1"/>
          <table:covered-table-cell table:style-name="ce1572"/>
          <table:table-cell table:style-name="ce1134"/>
          <table:table-cell table:style-name="ce1758" table:number-columns-repeated="2"/>
          <table:table-cell table:number-columns-repeated="1001"/>
        </table:table-row>
        <table:table-row table:style-name="ro30">
          <table:table-cell table:style-name="ce1330"/>
          <table:table-cell table:style-name="ce1358"/>
          <table:table-cell table:style-name="ce1330"/>
          <table:table-cell table:style-name="ce1382" table:number-columns-repeated="16"/>
          <table:table-cell table:style-name="ce1644" table:number-columns-repeated="2"/>
          <table:table-cell table:style-name="ce1382" table:number-columns-repeated="4"/>
          <table:table-cell table:style-name="ce1436" table:number-columns-repeated="9"/>
          <table:table-cell table:style-name="ce1383" table:number-columns-repeated="5"/>
          <table:table-cell table:number-columns-repeated="985"/>
        </table:table-row>
        <table:table-row table:style-name="ro9">
          <table:table-cell table:style-name="ce1331" table:formula="of:=SUM([.A8:.A15])" office:value-type="float" office:value="35" calcext:value-type="float">
            <text:p>35</text:p>
          </table:table-cell>
          <table:table-cell table:style-name="ce2037"/>
          <table:table-cell table:style-name="ce1331" table:formula="of:=SUM([.C8:.C15])" office:value-type="float" office:value="42" calcext:value-type="float">
            <text:p>42</text:p>
          </table:table-cell>
          <table:table-cell table:style-name="ce1382"/>
          <table:table-cell table:style-name="ce1442" table:number-columns-repeated="10"/>
          <table:table-cell table:style-name="ce1330"/>
          <table:table-cell table:style-name="ce1442" table:number-columns-repeated="5"/>
          <table:table-cell table:style-name="ce1416"/>
          <table:table-cell table:style-name="ce1759" table:formula="of:=SUM([.V7:.V15])" office:value-type="float" office:value="2" calcext:value-type="float">
            <text:p>2</text:p>
          </table:table-cell>
          <table:table-cell table:style-name="ce1771" table:formula="of:=SUM([.W7:.W15])" office:value-type="float" office:value="12" calcext:value-type="float">
            <text:p>12</text:p>
          </table:table-cell>
          <table:table-cell table:number-columns-repeated="1001"/>
        </table:table-row>
        <table:table-row table:style-name="ro4">
          <table:table-cell table:style-name="ce1332" office:value-type="string" calcext:value-type="string">
            <text:p>mod</text:p>
          </table:table-cell>
          <table:table-cell/>
          <table:table-cell table:style-name="ce1364" office:value-type="string" calcext:value-type="string">
            <text:p>mod</text:p>
          </table:table-cell>
          <table:table-cell table:style-name="ce1436"/>
          <table:table-cell table:number-columns-repeated="1020"/>
        </table:table-row>
        <table:table-row table:style-name="ro4">
          <table:table-cell table:style-name="ce1333" office:value-type="string" calcext:value-type="string">
            <text:p>17lug</text:p>
          </table:table-cell>
          <table:table-cell/>
          <table:table-cell table:style-name="ce1364" office:value-type="string" calcext:value-type="string">
            <text:p>18lug</text:p>
          </table:table-cell>
          <table:table-cell table:style-name="ce1436"/>
          <table:table-cell table:number-columns-repeated="1020"/>
        </table:table-row>
        <table:table-row table:style-name="ro4">
          <table:table-cell table:number-columns-repeated="2"/>
          <table:table-cell table:style-name="ce1436"/>
          <table:table-cell table:style-name="ce1383"/>
          <table:table-cell table:number-columns-repeated="1020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NON_SOLE" table:style-name="ta7">
        <table:table-column table:style-name="co59" table:default-cell-style-name="ce1334"/>
        <table:table-column table:style-name="co60" table:default-cell-style-name="ce1134"/>
        <table:table-column table:style-name="co59" table:default-cell-style-name="ce1334"/>
        <table:table-column table:style-name="co48" table:default-cell-style-name="ce1436"/>
        <table:table-column table:style-name="co48" table:default-cell-style-name="ce1383"/>
        <table:table-column table:style-name="co13" table:default-cell-style-name="ce1436"/>
        <table:table-column table:style-name="co26" table:default-cell-style-name="ce1436"/>
        <table:table-column table:style-name="co48" table:default-cell-style-name="ce1436"/>
        <table:table-column table:style-name="co32" table:default-cell-style-name="ce1436"/>
        <table:table-column table:style-name="co48" table:default-cell-style-name="ce1436"/>
        <table:table-column table:style-name="co55" table:default-cell-style-name="ce1383"/>
        <table:table-column table:style-name="co49" table:default-cell-style-name="ce1436"/>
        <table:table-column table:style-name="co28" table:default-cell-style-name="ce1383"/>
        <table:table-column table:style-name="co49" table:default-cell-style-name="ce1436"/>
        <table:table-column table:style-name="co70" table:default-cell-style-name="ce1436"/>
        <table:table-column table:style-name="co71" table:default-cell-style-name="ce1436"/>
        <table:table-column table:style-name="co25" table:default-cell-style-name="ce1436"/>
        <table:table-column table:style-name="co48" table:default-cell-style-name="ce1436"/>
        <table:table-column table:style-name="co55" table:default-cell-style-name="ce1436"/>
        <table:table-column table:style-name="co36" table:default-cell-style-name="ce1436"/>
        <table:table-column table:style-name="co49" table:default-cell-style-name="ce1436"/>
        <table:table-column table:style-name="co46" table:default-cell-style-name="ce1383"/>
        <table:table-column table:style-name="co45" table:number-columns-repeated="2" table:default-cell-style-name="ce1383"/>
        <table:table-column table:style-name="co7" table:number-columns-repeated="1000" table:default-cell-style-name="Default"/>
        <table:table-row table:style-name="ro41">
          <table:table-cell table:style-name="ce1302" office:value-type="string" calcext:value-type="string" table:number-columns-spanned="1" table:number-rows-spanned="2">
            <text:p>ORE IRC 18-19</text:p>
          </table:table-cell>
          <table:table-cell table:style-name="ce1335" office:value-type="string" calcext:value-type="string" table:number-columns-spanned="1" table:number-rows-spanned="2">
            <text:p>ISTITUZIONI SCOLASTICHE</text:p>
          </table:table-cell>
          <table:table-cell table:style-name="ce1302" office:value-type="string" calcext:value-type="string" table:number-columns-spanned="1" table:number-rows-spanned="2">
            <text:p>ORE IRC 19-20</text:p>
          </table:table-cell>
          <table:table-cell table:style-name="ce1708" office:value-type="string" calcext:value-type="string" table:number-columns-spanned="2" table:number-rows-spanned="1">
            <text:p>TI</text:p>
          </table:table-cell>
          <table:covered-table-cell table:style-name="ce1972"/>
          <table:table-cell table:style-name="ce1422" office:value-type="string" calcext:value-type="string" table:number-columns-spanned="2" table:number-rows-spanned="1">
            <text:p>TI</text:p>
          </table:table-cell>
          <table:covered-table-cell table:style-name="ce1437"/>
          <table:table-cell table:style-name="ce1422" office:value-type="string" calcext:value-type="string" table:number-columns-spanned="2" table:number-rows-spanned="1">
            <text:p>TI</text:p>
          </table:table-cell>
          <table:covered-table-cell table:style-name="ce1437"/>
          <table:table-cell table:style-name="ce1708" office:value-type="string" calcext:value-type="string" table:number-columns-spanned="2" table:number-rows-spanned="1">
            <text:p>TI</text:p>
          </table:table-cell>
          <table:covered-table-cell table:style-name="ce1972"/>
          <table:table-cell table:style-name="ce1708" office:value-type="string" calcext:value-type="string" table:number-columns-spanned="2" table:number-rows-spanned="1">
            <text:p>TI</text:p>
          </table:table-cell>
          <table:covered-table-cell table:style-name="ce1972"/>
          <table:table-cell table:style-name="ce2003"/>
          <table:table-cell table:style-name="ce1950"/>
          <table:table-cell table:style-name="ce1645"/>
          <table:table-cell table:style-name="ce1662"/>
          <table:table-cell table:style-name="ce1697" office:value-type="string" calcext:value-type="string" table:number-columns-spanned="2" table:number-rows-spanned="1">
            <text:p>2INC</text:p>
          </table:table-cell>
          <table:covered-table-cell table:style-name="ce1704"/>
          <table:table-cell table:style-name="ce1708" table:number-columns-spanned="2" table:number-rows-spanned="1"/>
          <table:covered-table-cell table:style-name="Default"/>
          <table:table-cell table:style-name="ce1819"/>
          <table:table-cell table:style-name="ce1915" office:value-type="string" calcext:value-type="string" table:number-columns-spanned="2" table:number-rows-spanned="2">
            <text:p>Organico funzionale</text:p>
          </table:table-cell>
          <table:covered-table-cell table:style-name="ce1760"/>
          <table:table-cell table:number-columns-repeated="1000"/>
        </table:table-row>
        <table:table-row table:style-name="ro11">
          <table:covered-table-cell table:style-name="ce1303"/>
          <table:covered-table-cell table:style-name="ce1336"/>
          <table:covered-table-cell table:style-name="ce1303"/>
          <table:table-cell table:style-name="ce1994"/>
          <table:table-cell table:style-name="ce1501"/>
          <table:table-cell table:style-name="ce1557" office:value-type="string" calcext:value-type="string">
            <text:p>TI </text:p>
          </table:table-cell>
          <table:table-cell table:style-name="ce1520" office:value-type="float" office:value="18" calcext:value-type="float">
            <text:p>18</text:p>
          </table:table-cell>
          <table:table-cell table:style-name="ce1557" office:value-type="string" calcext:value-type="string">
            <text:p>TI </text:p>
          </table:table-cell>
          <table:table-cell table:style-name="ce1520" office:value-type="float" office:value="18" calcext:value-type="float">
            <text:p>18</text:p>
          </table:table-cell>
          <table:table-cell table:style-name="ce1466"/>
          <table:table-cell table:style-name="ce1468"/>
          <table:table-cell table:style-name="ce1450" office:value-type="string" calcext:value-type="string" table:number-columns-spanned="2" table:number-rows-spanned="1">
            <text:p>esonero <text:s/>12 ore </text:p>
          </table:table-cell>
          <table:covered-table-cell table:style-name="ce1843"/>
          <table:table-cell table:style-name="ce2004"/>
          <table:table-cell table:style-name="ce1951"/>
          <table:table-cell table:style-name="ce1646"/>
          <table:table-cell table:style-name="ce1663"/>
          <table:table-cell table:style-name="ce1972" table:number-columns-spanned="2" table:number-rows-spanned="1"/>
          <table:covered-table-cell table:style-name="ce1972"/>
          <table:table-cell table:style-name="ce1869" office:value-type="string" calcext:value-type="string" table:number-columns-spanned="2" table:number-rows-spanned="1">
            <text:p>TAD</text:p>
          </table:table-cell>
          <table:covered-table-cell table:style-name="ce2716"/>
          <table:table-cell table:style-name="ce2145"/>
          <table:covered-table-cell table:style-name="ce1916"/>
          <table:covered-table-cell table:style-name="ce1761"/>
          <table:table-cell table:number-columns-repeated="1000"/>
        </table:table-row>
        <table:table-row table:style-name="ro42">
          <table:table-cell table:style-name="ce1304"/>
          <table:table-cell table:style-name="ce1337" office:value-type="string" calcext:value-type="string">
            <text:p><text:s text:c="19"/>ISTITUTI SUPERIORI <text:s text:c="19"/>DELLE VALLI DI NON E SOLE</text:p>
          </table:table-cell>
          <table:table-cell table:style-name="ce1304"/>
          <table:table-cell table:style-name="ce1942" office:value-type="string" calcext:value-type="string" table:number-columns-spanned="2" table:number-rows-spanned="1">
            <text:p>Dionisi Aurora</text:p>
          </table:table-cell>
          <table:covered-table-cell table:style-name="ce1944"/>
          <table:table-cell table:style-name="ce1423" office:value-type="string" calcext:value-type="string" table:number-columns-spanned="2" table:number-rows-spanned="1">
            <text:p>Brugnara Roberto</text:p>
          </table:table-cell>
          <table:covered-table-cell table:style-name="ce1439"/>
          <table:table-cell table:style-name="ce1423" office:value-type="string" calcext:value-type="string" table:number-columns-spanned="2" table:number-rows-spanned="1">
            <text:p>Tranquillini Roberto</text:p>
          </table:table-cell>
          <table:covered-table-cell table:style-name="ce1439"/>
          <table:table-cell table:style-name="ce1386" office:value-type="string" calcext:value-type="string" table:number-columns-spanned="2" table:number-rows-spanned="1">
            <text:p>Pedrotti Alfonso</text:p>
          </table:table-cell>
          <table:covered-table-cell table:style-name="ce1407"/>
          <table:table-cell table:style-name="ce1386" office:value-type="string" calcext:value-type="string" table:number-columns-spanned="2" table:number-rows-spanned="1">
            <text:p>Borghesi Francesco</text:p>
          </table:table-cell>
          <table:covered-table-cell table:style-name="ce1407"/>
          <table:table-cell table:style-name="ce1602" office:value-type="string" calcext:value-type="string" table:number-columns-spanned="2" table:number-rows-spanned="1">
            <text:p>disponibilità</text:p>
          </table:table-cell>
          <table:covered-table-cell table:style-name="ce1625"/>
          <table:table-cell table:style-name="ce1647" office:value-type="string" calcext:value-type="string">
            <text:p>Residui PT-Pr</text:p>
          </table:table-cell>
          <table:table-cell table:style-name="ce1664" office:value-type="string" calcext:value-type="string">
            <text:p>Ore distacco</text:p>
          </table:table-cell>
          <table:table-cell table:style-name="ce2133" table:number-columns-spanned="2" table:number-rows-spanned="1"/>
          <table:covered-table-cell table:style-name="Default"/>
          <table:table-cell table:style-name="ce2133" table:number-columns-spanned="2" table:number-rows-spanned="1"/>
          <table:covered-table-cell table:style-name="ce1706"/>
          <table:table-cell table:style-name="ce1914"/>
          <table:table-cell table:style-name="ce1917" office:value-type="string" calcext:value-type="string">
            <text:p>Numero posti</text:p>
          </table:table-cell>
          <table:table-cell table:style-name="ce1762" office:value-type="string" calcext:value-type="string">
            <text:p>Ore residue</text:p>
          </table:table-cell>
          <table:table-cell table:number-columns-repeated="1000"/>
        </table:table-row>
        <table:table-row table:style-name="ro15">
          <table:table-cell table:style-name="ce1921"/>
          <table:table-cell table:style-name="ce1784"/>
          <table:table-cell table:style-name="ce1921"/>
          <table:table-cell table:style-name="ce1793" table:number-columns-repeated="2"/>
          <table:table-cell table:style-name="ce1424"/>
          <table:table-cell table:style-name="ce1440"/>
          <table:table-cell table:style-name="ce1424"/>
          <table:table-cell table:style-name="ce1440"/>
          <table:table-cell table:style-name="ce1793" table:number-columns-repeated="6"/>
          <table:table-cell table:style-name="ce1794"/>
          <table:table-cell table:style-name="ce1669"/>
          <table:table-cell table:style-name="ce2043"/>
          <table:table-cell table:style-name="ce2045"/>
          <table:table-cell table:style-name="ce1589"/>
          <table:table-cell table:style-name="ce1591"/>
          <table:table-cell table:style-name="ce1735"/>
          <table:table-cell table:style-name="ce1794"/>
          <table:table-cell table:style-name="ce1669"/>
          <table:table-cell table:style-name="ce1772" table:number-columns-repeated="996"/>
          <table:table-cell table:number-columns-repeated="4"/>
        </table:table-row>
        <table:table-row table:style-name="ro9">
          <table:table-cell table:style-name="ce1922"/>
          <table:table-cell table:style-name="ce1363"/>
          <table:table-cell table:style-name="ce1922"/>
          <table:table-cell table:style-name="ce1388" office:value-type="float" office:value="47" calcext:value-type="float" table:number-columns-spanned="2" table:number-rows-spanned="1">
            <text:p>47</text:p>
          </table:table-cell>
          <table:covered-table-cell table:style-name="ce1388"/>
          <table:table-cell table:style-name="ce1388" office:value-type="float" office:value="48" calcext:value-type="float" table:number-columns-spanned="2" table:number-rows-spanned="1">
            <text:p>48</text:p>
          </table:table-cell>
          <table:covered-table-cell table:style-name="ce1388"/>
          <table:table-cell table:style-name="ce1388" office:value-type="float" office:value="49" calcext:value-type="float" table:number-columns-spanned="2" table:number-rows-spanned="1">
            <text:p>49</text:p>
          </table:table-cell>
          <table:covered-table-cell table:style-name="ce1388"/>
          <table:table-cell table:style-name="ce1388" office:value-type="float" office:value="50" calcext:value-type="float" table:number-columns-spanned="2" table:number-rows-spanned="1">
            <text:p>50</text:p>
          </table:table-cell>
          <table:covered-table-cell table:style-name="ce1388"/>
          <table:table-cell table:style-name="ce1388" office:value-type="float" office:value="51" calcext:value-type="float" table:number-columns-spanned="2" table:number-rows-spanned="1">
            <text:p>51</text:p>
          </table:table-cell>
          <table:covered-table-cell table:style-name="ce1388"/>
          <table:table-cell table:style-name="ce1399" table:number-columns-repeated="2"/>
          <table:table-cell table:style-name="ce1398"/>
          <table:table-cell table:style-name="ce1417"/>
          <table:table-cell table:style-name="ce1687" office:value-type="string" calcext:value-type="string" table:number-columns-spanned="2" table:number-rows-spanned="1">
            <text:p>18.a.b.</text:p>
          </table:table-cell>
          <table:covered-table-cell table:style-name="ce2019"/>
          <table:table-cell table:style-name="ce1687" office:value-type="string" calcext:value-type="string" table:number-columns-spanned="2" table:number-rows-spanned="1">
            <text:p>19.a.b.c</text:p>
          </table:table-cell>
          <table:covered-table-cell table:style-name="ce1742"/>
          <table:table-cell table:style-name="ce1442"/>
          <table:table-cell table:style-name="ce1399" table:number-columns-repeated="2"/>
          <table:table-cell table:style-name="ce1772" table:number-columns-repeated="996"/>
          <table:table-cell table:number-columns-repeated="4"/>
        </table:table-row>
        <table:table-row table:style-name="ro15">
          <table:table-cell table:style-name="ce1921"/>
          <table:table-cell table:style-name="ce1784"/>
          <table:table-cell table:style-name="ce1921"/>
          <table:table-cell table:style-name="ce1793" table:number-columns-repeated="2"/>
          <table:table-cell table:style-name="ce1425"/>
          <table:table-cell table:style-name="ce1441"/>
          <table:table-cell table:style-name="ce1425"/>
          <table:table-cell table:style-name="ce1441"/>
          <table:table-cell table:style-name="ce1793" table:number-columns-repeated="6"/>
          <table:table-cell table:style-name="ce1794"/>
          <table:table-cell table:style-name="ce1669"/>
          <table:table-cell table:style-name="ce2134"/>
          <table:table-cell table:style-name="ce2140"/>
          <table:table-cell table:style-name="ce1793"/>
          <table:table-cell table:style-name="ce1880"/>
          <table:table-cell table:style-name="ce1735"/>
          <table:table-cell table:style-name="ce1794"/>
          <table:table-cell table:style-name="ce1669"/>
          <table:table-cell table:style-name="ce1772" table:number-columns-repeated="996"/>
          <table:table-cell table:number-columns-repeated="4"/>
        </table:table-row>
        <table:table-row table:style-name="ro43">
          <table:table-cell table:style-name="ce1923"/>
          <table:table-cell table:style-name="ce1340" office:value-type="string" calcext:value-type="string">
            <text:p>LICEO DI CLES </text:p>
          </table:table-cell>
          <table:table-cell table:style-name="ce1923"/>
          <table:table-cell table:style-name="ce1515"/>
          <table:table-cell table:style-name="ce2099"/>
          <table:table-cell table:style-name="ce2103"/>
          <table:table-cell table:style-name="ce2107"/>
          <table:table-cell table:style-name="ce2103"/>
          <table:table-cell table:style-name="ce2107"/>
          <table:table-cell table:style-name="ce2115"/>
          <table:table-cell table:style-name="ce2099"/>
          <table:table-cell table:style-name="ce2115"/>
          <table:table-cell table:style-name="ce2099"/>
          <table:table-cell table:style-name="ce2118"/>
          <table:table-cell table:style-name="ce2123"/>
          <table:table-cell table:style-name="ce2127"/>
          <table:table-cell table:style-name="ce2130"/>
          <table:table-cell table:style-name="ce2103"/>
          <table:table-cell table:style-name="ce1448"/>
          <table:table-cell table:style-name="ce1515"/>
          <table:table-cell table:style-name="ce1448"/>
          <table:table-cell table:style-name="ce1416"/>
          <table:table-cell table:style-name="ce1749" office:value-type="float" office:value="3" calcext:value-type="float">
            <text:p>3</text:p>
          </table:table-cell>
          <table:table-cell table:style-name="ce1979"/>
          <table:table-cell table:style-name="ce1772" table:number-columns-repeated="996"/>
          <table:table-cell table:number-columns-repeated="4"/>
        </table:table-row>
        <table:table-row table:style-name="ro20">
          <table:table-cell table:style-name="ce2085" office:value-type="float" office:value="49" calcext:value-type="float">
            <text:p>49</text:p>
          </table:table-cell>
          <table:table-cell table:style-name="ce2090" office:value-type="string" calcext:value-type="string">
            <text:p>B. Russell </text:p>
          </table:table-cell>
          <table:table-cell table:style-name="ce2085" office:value-type="float" office:value="49" calcext:value-type="float">
            <text:p>49</text:p>
          </table:table-cell>
          <table:table-cell table:style-name="ce2096" office:value-type="float" office:value="15" calcext:value-type="float">
            <text:p>15</text:p>
          </table:table-cell>
          <table:table-cell table:style-name="ce2100"/>
          <table:table-cell table:style-name="ce2096" office:value-type="float" office:value="15" calcext:value-type="float">
            <text:p>15</text:p>
          </table:table-cell>
          <table:table-cell table:style-name="ce2108"/>
          <table:table-cell table:style-name="ce2096" office:value-type="float" office:value="15" calcext:value-type="float">
            <text:p>15</text:p>
          </table:table-cell>
          <table:table-cell table:style-name="ce2108"/>
          <table:table-cell table:style-name="ce2116"/>
          <table:table-cell table:style-name="ce2100"/>
          <table:table-cell table:style-name="ce2116"/>
          <table:table-cell table:style-name="ce2100"/>
          <table:table-cell table:style-name="ce2119" office:value-type="float" office:value="4" calcext:value-type="float">
            <text:p>4</text:p>
          </table:table-cell>
          <table:table-cell table:style-name="ce2124"/>
          <table:table-cell table:style-name="ce2128"/>
          <table:table-cell table:style-name="ce2131"/>
          <table:table-cell table:style-name="ce2135" office:value-type="float" office:value="4" calcext:value-type="float">
            <text:p>4</text:p>
          </table:table-cell>
          <table:table-cell table:style-name="ce2113"/>
          <table:table-cell table:style-name="ce2135"/>
          <table:table-cell table:style-name="ce2113"/>
          <table:table-cell table:style-name="ce1737"/>
          <table:table-cell table:style-name="ce2149"/>
          <table:table-cell table:style-name="ce1979" office:value-type="float" office:value="4" calcext:value-type="float">
            <text:p>4</text:p>
          </table:table-cell>
          <table:table-cell table:style-name="ce1772" table:number-columns-repeated="996"/>
          <table:table-cell table:number-columns-repeated="4"/>
        </table:table-row>
        <table:table-row table:style-name="ro16">
          <table:table-cell table:style-name="ce2086"/>
          <table:table-cell table:style-name="ce1353"/>
          <table:table-cell table:style-name="ce2086"/>
          <table:table-cell table:style-name="ce1478"/>
          <table:table-cell table:style-name="ce1411"/>
          <table:table-cell table:style-name="ce1513"/>
          <table:table-cell table:style-name="ce1426"/>
          <table:table-cell table:style-name="ce1369"/>
          <table:table-cell table:style-name="ce1370"/>
          <table:table-cell table:style-name="ce1478"/>
          <table:table-cell table:style-name="ce1411"/>
          <table:table-cell table:style-name="ce1478"/>
          <table:table-cell table:style-name="ce1411"/>
          <table:table-cell table:style-name="ce2120"/>
          <table:table-cell table:style-name="ce2125"/>
          <table:table-cell table:style-name="ce2056"/>
          <table:table-cell table:style-name="ce1668"/>
          <table:table-cell table:style-name="ce1369"/>
          <table:table-cell table:style-name="ce1445"/>
          <table:table-cell table:style-name="ce1513"/>
          <table:table-cell table:style-name="ce1445"/>
          <table:table-cell table:style-name="ce2147"/>
          <table:table-cell table:style-name="ce2149"/>
          <table:table-cell table:style-name="ce1738"/>
          <table:table-cell table:style-name="ce1772" table:number-columns-repeated="996"/>
          <table:table-cell table:number-columns-repeated="4"/>
        </table:table-row>
        <table:table-row table:style-name="ro15">
          <table:table-cell table:style-name="ce1988"/>
          <table:table-cell table:style-name="ce1316"/>
          <table:table-cell table:style-name="ce1988"/>
          <table:table-cell table:style-name="ce1415" table:number-columns-repeated="2"/>
          <table:table-cell table:style-name="ce1593"/>
          <table:table-cell table:style-name="ce1533"/>
          <table:table-cell table:style-name="ce1774"/>
          <table:table-cell table:style-name="ce1533"/>
          <table:table-cell table:style-name="ce1415" table:number-columns-repeated="5"/>
          <table:table-cell table:style-name="ce1793"/>
          <table:table-cell table:style-name="ce1396"/>
          <table:table-cell table:style-name="ce1669"/>
          <table:table-cell table:style-name="ce1774"/>
          <table:table-cell table:style-name="ce1580"/>
          <table:table-cell table:style-name="ce1533"/>
          <table:table-cell table:style-name="ce1580"/>
          <table:table-cell table:style-name="ce1735"/>
          <table:table-cell table:style-name="ce1794"/>
          <table:table-cell table:style-name="ce1669"/>
          <table:table-cell table:style-name="ce1772" table:number-columns-repeated="996"/>
          <table:table-cell table:number-columns-repeated="4"/>
        </table:table-row>
        <table:table-row table:style-name="ro19">
          <table:table-cell table:style-name="ce1311"/>
          <table:table-cell table:style-name="ce2091" office:value-type="string" calcext:value-type="string">
            <text:p>I.T.E.T. </text:p>
          </table:table-cell>
          <table:table-cell table:style-name="ce1311"/>
          <table:table-cell table:style-name="ce1391"/>
          <table:table-cell table:style-name="ce1410"/>
          <table:table-cell table:style-name="ce2104"/>
          <table:table-cell table:style-name="ce2109"/>
          <table:table-cell table:style-name="ce2104"/>
          <table:table-cell table:style-name="ce2112"/>
          <table:table-cell table:style-name="ce1512"/>
          <table:table-cell table:style-name="ce1410"/>
          <table:table-cell table:style-name="ce1512"/>
          <table:table-cell table:style-name="ce1410"/>
          <table:table-cell table:style-name="ce1650"/>
          <table:table-cell table:style-name="ce1953"/>
          <table:table-cell table:style-name="ce1650"/>
          <table:table-cell table:style-name="ce1667"/>
          <table:table-cell table:style-name="ce2104"/>
          <table:table-cell table:style-name="ce2112"/>
          <table:table-cell table:style-name="ce1510"/>
          <table:table-cell table:style-name="ce1408"/>
          <table:table-cell table:style-name="ce1416"/>
          <table:table-cell table:style-name="ce1976" office:value-type="float" office:value="2" calcext:value-type="float">
            <text:p>2</text:p>
          </table:table-cell>
          <table:table-cell table:style-name="ce1763"/>
          <table:table-cell table:style-name="ce2151" table:number-columns-repeated="996"/>
          <table:table-cell table:number-columns-repeated="4"/>
        </table:table-row>
        <table:table-row table:style-name="ro22">
          <table:table-cell table:style-name="ce2085" office:value-type="float" office:value="39" calcext:value-type="float">
            <text:p>39</text:p>
          </table:table-cell>
          <table:table-cell table:style-name="ce2092" office:value-type="string" calcext:value-type="string">
            <text:p>A. Pilati <text:span text:style-name="T4">  </text:span><text:span text:style-name="T6">                         </text:span></text:p>
          </table:table-cell>
          <table:table-cell table:style-name="ce2085" office:value-type="float" office:value="39" calcext:value-type="float">
            <text:p>39</text:p>
          </table:table-cell>
          <table:table-cell table:style-name="ce2097"/>
          <table:table-cell table:style-name="ce2101"/>
          <table:table-cell table:style-name="ce2096"/>
          <table:table-cell table:style-name="ce2108"/>
          <table:table-cell table:style-name="ce2111"/>
          <table:table-cell table:style-name="ce2113"/>
          <table:table-cell table:style-name="ce2096" office:value-type="float" office:value="15" calcext:value-type="float">
            <text:p>15</text:p>
          </table:table-cell>
          <table:table-cell table:style-name="ce2101"/>
          <table:table-cell table:style-name="ce1461" office:value-type="float" office:value="12" calcext:value-type="float">
            <text:p>12</text:p>
          </table:table-cell>
          <table:table-cell table:style-name="ce2117" office:value-type="float" office:value="3" calcext:value-type="float">
            <text:p>3</text:p>
          </table:table-cell>
          <table:table-cell table:style-name="ce2121" office:value-type="float" office:value="9" calcext:value-type="float">
            <text:p>9</text:p>
          </table:table-cell>
          <table:table-cell table:style-name="ce2126"/>
          <table:table-cell table:style-name="ce2121"/>
          <table:table-cell table:style-name="ce1461" office:value-type="float" office:value="12" calcext:value-type="float">
            <text:p>12</text:p>
          </table:table-cell>
          <table:table-cell table:style-name="ce2135" office:value-type="float" office:value="9" calcext:value-type="float">
            <text:p>9</text:p>
          </table:table-cell>
          <table:table-cell table:style-name="ce2141"/>
          <table:table-cell table:style-name="ce2111"/>
          <table:table-cell table:style-name="ce1461" office:value-type="float" office:value="12" calcext:value-type="float">
            <text:p>12</text:p>
          </table:table-cell>
          <table:table-cell table:style-name="ce2147"/>
          <table:table-cell table:style-name="ce2149"/>
          <table:table-cell table:style-name="ce1979" office:value-type="float" office:value="9" calcext:value-type="float">
            <text:p>9</text:p>
          </table:table-cell>
          <table:table-cell table:style-name="ce1772" table:number-columns-repeated="996"/>
          <table:table-cell table:number-columns-repeated="4"/>
        </table:table-row>
        <table:table-row table:style-name="ro4">
          <table:table-cell table:style-name="ce2087"/>
          <table:table-cell table:style-name="ce2093"/>
          <table:table-cell table:style-name="ce2087"/>
          <table:table-cell table:style-name="ce2098"/>
          <table:table-cell table:style-name="ce2102"/>
          <table:table-cell table:style-name="ce2105"/>
          <table:table-cell table:style-name="ce2110"/>
          <table:table-cell table:style-name="ce2105"/>
          <table:table-cell table:style-name="ce2114"/>
          <table:table-cell table:style-name="ce2098"/>
          <table:table-cell table:style-name="ce2102"/>
          <table:table-cell table:style-name="ce2098"/>
          <table:table-cell table:style-name="ce2102"/>
          <table:table-cell table:style-name="ce2122" table:number-columns-repeated="2"/>
          <table:table-cell table:style-name="ce2129"/>
          <table:table-cell table:style-name="ce2132"/>
          <table:table-cell table:style-name="ce1513"/>
          <table:table-cell table:style-name="ce1445"/>
          <table:table-cell table:style-name="ce2110"/>
          <table:table-cell table:style-name="ce2114"/>
          <table:table-cell table:style-name="ce2148"/>
          <table:table-cell table:style-name="ce2150" table:number-columns-repeated="2"/>
          <table:table-cell table:style-name="ce1772" table:number-columns-repeated="996"/>
          <table:table-cell table:number-columns-repeated="4"/>
        </table:table-row>
        <table:table-row table:style-name="ro15">
          <table:table-cell table:style-name="ce1921"/>
          <table:table-cell table:style-name="ce1784"/>
          <table:table-cell table:style-name="ce1921"/>
          <table:table-cell table:style-name="ce1793" table:number-columns-repeated="2"/>
          <table:table-cell table:style-name="ce1966" table:number-columns-repeated="4"/>
          <table:table-cell table:style-name="ce1793" table:number-columns-repeated="6"/>
          <table:table-cell table:style-name="ce1794"/>
          <table:table-cell table:style-name="ce1669"/>
          <table:table-cell table:style-name="ce2043"/>
          <table:table-cell table:style-name="ce2045"/>
          <table:table-cell table:style-name="ce1793" table:number-columns-repeated="2"/>
          <table:table-cell table:style-name="ce1735"/>
          <table:table-cell table:style-name="ce1794"/>
          <table:table-cell table:style-name="ce1669"/>
          <table:table-cell table:style-name="ce1772" table:number-columns-repeated="996"/>
          <table:table-cell table:number-columns-repeated="4"/>
        </table:table-row>
        <table:table-row table:style-name="ro4">
          <table:table-cell table:style-name="ce1326"/>
          <table:table-cell table:style-name="ce2094"/>
          <table:table-cell table:style-name="ce1326"/>
          <table:table-cell table:style-name="ce1399" table:number-columns-repeated="2"/>
          <table:table-cell table:style-name="ce1433" table:number-columns-repeated="2"/>
          <table:table-cell table:style-name="ce1395"/>
          <table:table-cell table:style-name="ce1449"/>
          <table:table-cell table:style-name="ce1398"/>
          <table:table-cell table:style-name="ce1417"/>
          <table:table-cell table:style-name="ce1817" table:number-columns-spanned="2" table:number-rows-spanned="1"/>
          <table:covered-table-cell table:style-name="ce1399"/>
          <table:table-cell table:style-name="ce1658"/>
          <table:table-cell table:style-name="ce1954"/>
          <table:table-cell table:style-name="ce1658"/>
          <table:table-cell table:style-name="ce1674"/>
          <table:table-cell table:style-name="ce1370"/>
          <table:table-cell table:style-name="ce1445"/>
          <table:table-cell table:style-name="ce1395"/>
          <table:table-cell table:style-name="ce1449"/>
          <table:table-cell table:style-name="ce1728"/>
          <table:table-cell table:style-name="ce1770"/>
          <table:table-cell table:style-name="ce1417"/>
          <table:table-cell table:style-name="ce1772" table:number-columns-repeated="996"/>
          <table:table-cell table:number-columns-repeated="4"/>
        </table:table-row>
        <table:table-row table:style-name="ro4">
          <table:table-cell table:style-name="ce1326"/>
          <table:table-cell table:style-name="ce2036" office:value-type="string" calcext:value-type="string">
            <text:p>I.I. Mezzolombardo <text:span text:style-name="T17">Martini</text:span></text:p>
          </table:table-cell>
          <table:table-cell table:style-name="ce1326"/>
          <table:table-cell table:style-name="ce1399" table:number-columns-repeated="2"/>
          <table:table-cell table:style-name="ce1496"/>
          <table:table-cell table:style-name="ce1445"/>
          <table:table-cell table:style-name="ce1496"/>
          <table:table-cell table:style-name="ce1445"/>
          <table:table-cell table:style-name="ce1398"/>
          <table:table-cell table:style-name="ce1417"/>
          <table:table-cell table:style-name="ce1399" table:number-columns-repeated="2"/>
          <table:table-cell table:style-name="ce1658"/>
          <table:table-cell table:style-name="ce1954"/>
          <table:table-cell table:style-name="ce1658"/>
          <table:table-cell table:style-name="ce1674"/>
          <table:table-cell table:style-name="ce2136"/>
          <table:table-cell table:style-name="ce1445"/>
          <table:table-cell table:style-name="ce1426" office:value-type="float" office:value="1" calcext:value-type="float">
            <text:p>1</text:p>
          </table:table-cell>
          <table:table-cell table:style-name="ce2072" office:value-type="float" office:value="3" calcext:value-type="float">
            <text:p>3</text:p>
          </table:table-cell>
          <table:table-cell table:style-name="ce1728"/>
          <table:table-cell table:style-name="ce1770" table:number-columns-repeated="2"/>
          <table:table-cell table:style-name="ce1772" table:number-columns-repeated="996"/>
          <table:table-cell table:number-columns-repeated="4"/>
        </table:table-row>
        <table:table-row table:style-name="ro4">
          <table:table-cell table:style-name="ce1328"/>
          <table:table-cell table:style-name="ce1356"/>
          <table:table-cell table:style-name="ce1328"/>
          <table:table-cell table:style-name="ce1402"/>
          <table:table-cell table:style-name="ce1420"/>
          <table:table-cell table:style-name="ce1398"/>
          <table:table-cell table:style-name="ce1411"/>
          <table:table-cell table:style-name="ce1373"/>
          <table:table-cell table:style-name="ce1417"/>
          <table:table-cell table:style-name="ce1373"/>
          <table:table-cell table:style-name="ce1417"/>
          <table:table-cell table:style-name="ce1373"/>
          <table:table-cell table:style-name="ce1417"/>
          <table:table-cell table:style-name="ce1621"/>
          <table:table-cell table:style-name="ce1642"/>
          <table:table-cell table:style-name="ce1660"/>
          <table:table-cell table:style-name="ce1678"/>
          <table:table-cell table:style-name="ce2137"/>
          <table:table-cell table:style-name="ce1411"/>
          <table:table-cell table:style-name="ce1399"/>
          <table:table-cell table:style-name="ce1417"/>
          <table:table-cell table:style-name="ce1330"/>
          <table:table-cell table:style-name="ce1382" table:number-columns-repeated="2"/>
          <table:table-cell table:style-name="ce1772" table:number-columns-repeated="996"/>
          <table:table-cell table:number-columns-repeated="4"/>
        </table:table-row>
        <table:table-row table:style-name="ro31">
          <table:table-cell table:style-name="ce1329"/>
          <table:table-cell table:style-name="ce1357" office:value-type="string" calcext:value-type="string">
            <text:p>Totale ore servizio</text:p>
          </table:table-cell>
          <table:table-cell table:style-name="ce1329"/>
          <table:table-cell table:style-name="ce1403" office:value-type="float" office:value="18" calcext:value-type="float" table:number-columns-spanned="2" table:number-rows-spanned="1">
            <text:p>18</text:p>
          </table:table-cell>
          <table:covered-table-cell table:style-name="ce1421"/>
          <table:table-cell table:style-name="ce1435" office:value-type="float" office:value="18" calcext:value-type="float" table:number-columns-spanned="2" table:number-rows-spanned="1">
            <text:p>18</text:p>
          </table:table-cell>
          <table:covered-table-cell table:style-name="ce2002"/>
          <table:table-cell table:style-name="ce1435" office:value-type="float" office:value="18" calcext:value-type="float" table:number-columns-spanned="2" table:number-rows-spanned="1">
            <text:p>18</text:p>
          </table:table-cell>
          <table:covered-table-cell table:style-name="ce2002"/>
          <table:table-cell table:style-name="ce1403" office:value-type="float" office:value="18" calcext:value-type="float" table:number-columns-spanned="2" table:number-rows-spanned="1">
            <text:p>18</text:p>
          </table:table-cell>
          <table:covered-table-cell table:style-name="ce1421"/>
          <table:table-cell table:style-name="ce1403" office:value-type="float" office:value="18" calcext:value-type="float" table:number-columns-spanned="2" table:number-rows-spanned="1">
            <text:p>18</text:p>
          </table:table-cell>
          <table:covered-table-cell table:style-name="ce1421"/>
          <table:table-cell table:style-name="ce1622"/>
          <table:table-cell table:style-name="ce1643"/>
          <table:table-cell table:style-name="ce1661"/>
          <table:table-cell table:style-name="ce1679"/>
          <table:table-cell table:style-name="ce2138" office:value-type="float" office:value="13" calcext:value-type="float">
            <text:p>13</text:p>
          </table:table-cell>
          <table:table-cell table:style-name="ce2142"/>
          <table:table-cell table:style-name="ce2143" office:value-type="float" office:value="1" calcext:value-type="float">
            <text:p>1</text:p>
          </table:table-cell>
          <table:table-cell table:style-name="ce2144" office:value-type="float" office:value="15" calcext:value-type="float">
            <text:p>15</text:p>
          </table:table-cell>
          <table:table-cell table:style-name="ce1134"/>
          <table:table-cell table:style-name="ce1759" table:formula="of:=SUM([.W7:.W17])" office:value-type="float" office:value="5" calcext:value-type="float">
            <text:p>5</text:p>
          </table:table-cell>
          <table:table-cell table:style-name="ce1771" table:formula="of:=SUM([.X5:.X17])" office:value-type="float" office:value="13" calcext:value-type="float">
            <text:p>13</text:p>
          </table:table-cell>
          <table:table-cell/>
          <table:table-cell table:style-name="ce1382"/>
          <table:table-cell table:number-columns-repeated="998"/>
        </table:table-row>
        <table:table-row table:style-name="ro8">
          <table:table-cell table:style-name="ce1330"/>
          <table:table-cell table:style-name="ce1358"/>
          <table:table-cell table:style-name="ce1330"/>
          <table:table-cell table:style-name="ce1382" table:number-columns-repeated="2"/>
          <table:table-cell table:number-columns-repeated="4"/>
          <table:table-cell table:style-name="ce1382" table:number-columns-repeated="8"/>
          <table:table-cell table:number-columns-repeated="4"/>
          <table:table-cell table:style-name="ce1382"/>
          <table:table-cell table:style-name="ce1644" table:number-columns-repeated="2"/>
          <table:table-cell table:number-columns-repeated="1000"/>
        </table:table-row>
        <table:table-row table:style-name="ro11">
          <table:table-cell table:style-name="ce1331" table:formula="of:=SUM([.A7:.A19])" office:value-type="float" office:value="88" calcext:value-type="float">
            <text:p>88</text:p>
          </table:table-cell>
          <table:table-cell table:style-name="ce2095"/>
          <table:table-cell table:style-name="ce1331" table:formula="of:=SUM([.C7:.C19])" office:value-type="float" office:value="88" calcext:value-type="float">
            <text:p>88</text:p>
          </table:table-cell>
          <table:table-cell table:style-name="ce1442" table:number-columns-repeated="2"/>
          <table:table-cell table:style-name="ce1382" table:number-columns-repeated="4"/>
          <table:table-cell table:style-name="ce1442" table:number-columns-repeated="8"/>
          <table:table-cell table:style-name="ce1382" table:number-columns-repeated="4"/>
          <table:table-cell table:number-columns-repeated="2"/>
          <table:table-cell table:style-name="ce1436"/>
          <table:table-cell table:style-name="ce1382"/>
          <table:table-cell table:style-name="ce1436" table:number-columns-repeated="9"/>
          <table:table-cell table:style-name="ce1383" table:number-columns-repeated="5"/>
          <table:table-cell table:number-columns-repeated="985"/>
        </table:table-row>
        <table:table-row table:style-name="ro27">
          <table:table-cell table:style-name="ce2088" office:value-type="string" calcext:value-type="string">
            <text:p>mod</text:p>
          </table:table-cell>
          <table:table-cell/>
          <table:table-cell table:style-name="ce1442" table:number-columns-repeated="2"/>
          <table:table-cell/>
          <table:table-cell table:style-name="ce1442" table:number-columns-repeated="4"/>
          <table:table-cell table:number-columns-repeated="2"/>
          <table:table-cell table:style-name="ce1544" office:value-type="string" calcext:value-type="string">
            <text:p>esonero</text:p>
          </table:table-cell>
          <table:table-cell table:style-name="ce1463"/>
          <table:table-cell table:number-columns-repeated="4"/>
          <table:table-cell table:style-name="ce1330"/>
          <table:table-cell table:style-name="ce1442" table:number-columns-repeated="3"/>
          <table:table-cell table:number-columns-repeated="1003"/>
        </table:table-row>
        <table:table-row table:style-name="ro4">
          <table:table-cell table:style-name="ce2089" office:value-type="string" calcext:value-type="string">
            <text:p>17lug</text:p>
          </table:table-cell>
          <table:table-cell/>
          <table:table-cell table:style-name="ce1436"/>
          <table:table-cell table:number-columns-repeated="8"/>
          <table:table-cell table:style-name="ce1457" office:value-type="string" calcext:value-type="string">
            <text:p>12 ore</text:p>
          </table:table-cell>
          <table:table-cell table:style-name="ce1464"/>
          <table:table-cell table:number-columns-repeated="4"/>
          <table:table-cell table:style-name="ce1442" table:number-columns-repeated="2"/>
          <table:table-cell table:number-columns-repeated="1005"/>
        </table:table-row>
        <table:table-row table:style-name="ro4" table:number-rows-repeated="104855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VALS_PRIMIERO" table:style-name="ta8">
        <office:forms form:automatic-focus="false" form:apply-design-mode="false"/>
        <table:table-column table:style-name="co59" table:default-cell-style-name="ce1334"/>
        <table:table-column table:style-name="co72" table:default-cell-style-name="ce1134"/>
        <table:table-column table:style-name="co73" table:default-cell-style-name="ce1334"/>
        <table:table-column table:style-name="co61" table:default-cell-style-name="ce1334"/>
        <table:table-column table:style-name="co48" table:number-columns-repeated="2" table:default-cell-style-name="ce1436"/>
        <table:table-column table:style-name="co38" table:default-cell-style-name="ce1436"/>
        <table:table-column table:style-name="co26" table:default-cell-style-name="ce1383"/>
        <table:table-column table:style-name="co38" table:default-cell-style-name="ce1436"/>
        <table:table-column table:style-name="co26" table:default-cell-style-name="ce1383"/>
        <table:table-column table:style-name="co48" table:default-cell-style-name="ce1584"/>
        <table:table-column table:style-name="co71" table:default-cell-style-name="ce1436"/>
        <table:table-column table:style-name="co48" table:default-cell-style-name="ce1436"/>
        <table:table-column table:style-name="co55" table:default-cell-style-name="ce1383"/>
        <table:table-column table:style-name="co48" table:default-cell-style-name="ce1436"/>
        <table:table-column table:style-name="co30" table:default-cell-style-name="ce1383"/>
        <table:table-column table:style-name="co48" table:default-cell-style-name="ce1436"/>
        <table:table-column table:style-name="co53" table:default-cell-style-name="ce1383"/>
        <table:table-column table:style-name="co48" table:default-cell-style-name="ce1584"/>
        <table:table-column table:style-name="co17" table:default-cell-style-name="ce1436"/>
        <table:table-column table:style-name="co16" table:default-cell-style-name="ce1436"/>
        <table:table-column table:style-name="co28" table:default-cell-style-name="ce1436"/>
        <table:table-column table:style-name="co48" table:default-cell-style-name="ce1436"/>
        <table:table-column table:style-name="co74" table:default-cell-style-name="ce1436"/>
        <table:table-column table:style-name="co48" table:default-cell-style-name="ce1436"/>
        <table:table-column table:style-name="co38" table:default-cell-style-name="ce1436"/>
        <table:table-column table:style-name="co48" table:default-cell-style-name="ce1436"/>
        <table:table-column table:style-name="co38" table:default-cell-style-name="ce1436"/>
        <table:table-column table:style-name="co50" table:default-cell-style-name="ce1383"/>
        <table:table-column table:style-name="co75" table:default-cell-style-name="ce1383"/>
        <table:table-column table:style-name="co45" table:default-cell-style-name="ce1383"/>
        <table:table-column table:style-name="co7" table:number-columns-repeated="993" table:default-cell-style-name="Default"/>
        <table:table-row table:style-name="ro22">
          <table:table-cell table:style-name="ce1302" office:value-type="string" calcext:value-type="string" table:number-columns-spanned="1" table:number-rows-spanned="2">
            <text:p>ORE IRC 18-19</text:p>
          </table:table-cell>
          <table:table-cell table:style-name="ce1335" office:value-type="string" calcext:value-type="string" table:number-columns-spanned="1" table:number-rows-spanned="2">
            <text:p>ISTITUZIONI SCOLASTICHE</text:p>
          </table:table-cell>
          <table:table-cell table:style-name="ce1302" office:value-type="string" calcext:value-type="string" table:number-columns-spanned="1" table:number-rows-spanned="2">
            <text:p>ORE IRC 19-20</text:p>
          </table:table-cell>
          <table:table-cell table:style-name="ce1365"/>
          <table:table-cell table:style-name="ce1465" office:value-type="string" calcext:value-type="string" table:number-columns-spanned="2" table:number-rows-spanned="1">
            <text:p>TI</text:p>
          </table:table-cell>
          <table:covered-table-cell table:style-name="ce1500"/>
          <table:table-cell table:style-name="ce1384" office:value-type="string" calcext:value-type="string" table:number-columns-spanned="2" table:number-rows-spanned="1">
            <text:p>TI</text:p>
          </table:table-cell>
          <table:covered-table-cell table:style-name="ce1404"/>
          <table:table-cell table:style-name="ce2177" office:value-type="string" calcext:value-type="string" table:number-columns-spanned="2" table:number-rows-spanned="1">
            <text:p>TI</text:p>
          </table:table-cell>
          <table:covered-table-cell table:style-name="ce2183"/>
          <table:table-cell table:style-name="ce1422" office:value-type="string" calcext:value-type="string" table:number-columns-spanned="2" table:number-rows-spanned="1">
            <text:p>TI</text:p>
          </table:table-cell>
          <table:covered-table-cell table:style-name="ce1437"/>
          <table:table-cell table:style-name="ce1465" office:value-type="string" calcext:value-type="string" table:number-columns-spanned="2" table:number-rows-spanned="1">
            <text:p>TI</text:p>
          </table:table-cell>
          <table:covered-table-cell table:style-name="ce1972"/>
          <table:table-cell table:style-name="ce1708" office:value-type="string" calcext:value-type="string" table:number-columns-spanned="2" table:number-rows-spanned="1">
            <text:p>TI</text:p>
          </table:table-cell>
          <table:covered-table-cell table:style-name="ce1972"/>
          <table:table-cell table:style-name="ce2197" table:number-columns-spanned="2" table:number-rows-spanned="1"/>
          <table:covered-table-cell table:style-name="ce2202"/>
          <table:table-cell table:style-name="ce1600"/>
          <table:table-cell table:style-name="ce1950"/>
          <table:table-cell table:style-name="ce1645"/>
          <table:table-cell table:style-name="ce1662"/>
          <table:table-cell table:style-name="ce1697" office:value-type="string" calcext:value-type="string" table:number-columns-spanned="2" table:number-rows-spanned="1">
            <text:p>2INC</text:p>
          </table:table-cell>
          <table:covered-table-cell table:style-name="ce1704"/>
          <table:table-cell table:style-name="ce1697" office:value-type="string" calcext:value-type="string" table:number-columns-spanned="2" table:number-rows-spanned="1">
            <text:p>INC</text:p>
          </table:table-cell>
          <table:covered-table-cell table:style-name="ce1704"/>
          <table:table-cell table:style-name="ce1697" table:number-columns-spanned="2" table:number-rows-spanned="1"/>
          <table:covered-table-cell table:style-name="ce1704"/>
          <table:table-cell table:style-name="ce1819"/>
          <table:table-cell table:style-name="ce1915" office:value-type="string" calcext:value-type="string" table:number-columns-spanned="2" table:number-rows-spanned="2">
            <text:p>Organico funzionale</text:p>
          </table:table-cell>
          <table:covered-table-cell table:style-name="ce1760"/>
          <table:table-cell table:number-columns-repeated="993"/>
        </table:table-row>
        <table:table-row table:style-name="ro11">
          <table:covered-table-cell table:style-name="ce1303"/>
          <table:covered-table-cell table:style-name="ce1336"/>
          <table:covered-table-cell table:style-name="ce1303"/>
          <table:table-cell table:style-name="ce1366"/>
          <table:table-cell table:style-name="ce1493"/>
          <table:table-cell table:style-name="ce1501"/>
          <table:table-cell table:style-name="ce2171" office:value-type="string" calcext:value-type="string" table:number-columns-spanned="2" table:number-rows-spanned="1">
            <text:p>Pensione</text:p>
          </table:table-cell>
          <table:covered-table-cell table:style-name="Default"/>
          <table:table-cell table:style-name="ce1557" office:value-type="string" calcext:value-type="string">
            <text:p>TI </text:p>
          </table:table-cell>
          <table:table-cell table:style-name="ce1520" office:value-type="float" office:value="19" calcext:value-type="float">
            <text:p>19</text:p>
          </table:table-cell>
          <table:table-cell table:style-name="ce1557" office:value-type="string" calcext:value-type="string">
            <text:p>TI </text:p>
          </table:table-cell>
          <table:table-cell table:style-name="ce1520" office:value-type="float" office:value="18" calcext:value-type="float">
            <text:p>18</text:p>
          </table:table-cell>
          <table:table-cell table:style-name="ce2194" office:value-type="string" calcext:value-type="string">
            <text:p>PT</text:p>
          </table:table-cell>
          <table:table-cell table:style-name="ce1685" office:value-type="float" office:value="12" calcext:value-type="float">
            <text:p>12</text:p>
          </table:table-cell>
          <table:table-cell table:style-name="ce1466"/>
          <table:table-cell table:style-name="ce1468"/>
          <table:table-cell table:style-name="ce955" table:number-columns-spanned="2" table:number-rows-spanned="1"/>
          <table:covered-table-cell table:style-name="ce955"/>
          <table:table-cell table:style-name="ce1601"/>
          <table:table-cell table:style-name="ce1951"/>
          <table:table-cell table:style-name="ce1646"/>
          <table:table-cell table:style-name="ce1663"/>
          <table:table-cell table:style-name="ce2215" office:value-type="string" calcext:value-type="string" table:number-columns-spanned="2" table:number-rows-spanned="1">
            <text:p>TAD</text:p>
          </table:table-cell>
          <table:covered-table-cell table:style-name="ce1501"/>
          <table:table-cell table:style-name="ce2220" table:number-columns-spanned="2" table:number-rows-spanned="1"/>
          <table:covered-table-cell table:style-name="ce1501"/>
          <table:table-cell table:style-name="ce2220" table:number-columns-spanned="2" table:number-rows-spanned="1"/>
          <table:covered-table-cell table:style-name="ce1501"/>
          <table:table-cell table:style-name="ce1436"/>
          <table:covered-table-cell table:style-name="ce1916"/>
          <table:covered-table-cell table:style-name="ce1761"/>
          <table:table-cell table:number-columns-repeated="993"/>
        </table:table-row>
        <table:table-row table:style-name="ro44">
          <table:table-cell table:style-name="ce1304"/>
          <table:table-cell table:style-name="ce1337" office:value-type="string" calcext:value-type="string">
            <text:p><text:s text:c="18"/>ISTITUTI SUPERIORI <text:s text:c="19"/>DELLA VALSUGANA E PRIMIERO</text:p>
          </table:table-cell>
          <table:table-cell table:style-name="ce1304"/>
          <table:table-cell table:style-name="ce1367"/>
          <table:table-cell table:style-name="ce1386" office:value-type="string" calcext:value-type="string" table:number-columns-spanned="2" table:number-rows-spanned="1">
            <text:p>Gianni Vergot</text:p>
          </table:table-cell>
          <table:covered-table-cell table:style-name="ce1801"/>
          <table:table-cell table:style-name="ce2172" office:value-type="string" calcext:value-type="string" table:number-columns-spanned="2" table:number-rows-spanned="1">
            <text:p>Orzes Barbara</text:p>
          </table:table-cell>
          <table:covered-table-cell table:style-name="ce1686"/>
          <table:table-cell table:style-name="ce2178" office:value-type="string" calcext:value-type="string" table:number-columns-spanned="2" table:number-rows-spanned="1">
            <text:p>Chistè Cristina</text:p>
          </table:table-cell>
          <table:covered-table-cell table:style-name="ce1439"/>
          <table:table-cell table:style-name="ce1423" office:value-type="string" calcext:value-type="string" table:number-columns-spanned="2" table:number-rows-spanned="1">
            <text:p>Rossin Elena</text:p>
          </table:table-cell>
          <table:covered-table-cell table:style-name="ce1439"/>
          <table:table-cell table:style-name="ce1386" office:value-type="string" calcext:value-type="string" table:number-columns-spanned="2" table:number-rows-spanned="1">
            <text:p>Agolstini Enrico</text:p>
          </table:table-cell>
          <table:covered-table-cell table:style-name="ce1407"/>
          <table:table-cell table:style-name="ce1386" office:value-type="string" calcext:value-type="string" table:number-columns-spanned="2" table:number-rows-spanned="1">
            <text:p>Rigo Lorenzo</text:p>
          </table:table-cell>
          <table:covered-table-cell table:style-name="ce1407"/>
          <table:table-cell table:style-name="ce2200" table:number-columns-spanned="2" table:number-rows-spanned="1"/>
          <table:covered-table-cell table:style-name="ce2203"/>
          <table:table-cell table:style-name="ce1602" office:value-type="string" calcext:value-type="string" table:number-columns-spanned="2" table:number-rows-spanned="1">
            <text:p>disponibilità</text:p>
          </table:table-cell>
          <table:covered-table-cell table:style-name="ce1625"/>
          <table:table-cell table:style-name="ce1647" office:value-type="string" calcext:value-type="string">
            <text:p>Residui PT-Pr</text:p>
          </table:table-cell>
          <table:table-cell table:style-name="ce1664" office:value-type="string" calcext:value-type="string">
            <text:p>Ore distacco</text:p>
          </table:table-cell>
          <table:table-cell table:style-name="ce2217" table:number-columns-spanned="2" table:number-rows-spanned="1"/>
          <table:covered-table-cell table:style-name="ce2219"/>
          <table:table-cell table:style-name="ce2221" table:number-columns-spanned="2" table:number-rows-spanned="1"/>
          <table:covered-table-cell table:style-name="ce2219"/>
          <table:table-cell table:style-name="ce2221" table:number-columns-spanned="2" table:number-rows-spanned="1"/>
          <table:covered-table-cell table:style-name="ce2219"/>
          <table:table-cell table:style-name="ce1914"/>
          <table:table-cell table:style-name="ce1917" office:value-type="string" calcext:value-type="string">
            <text:p>Numero posti</text:p>
          </table:table-cell>
          <table:table-cell table:style-name="ce1762" office:value-type="string" calcext:value-type="string">
            <text:p>Ore residue</text:p>
          </table:table-cell>
          <table:table-cell table:number-columns-repeated="993"/>
        </table:table-row>
        <table:table-row table:style-name="ro15">
          <table:table-cell table:style-name="ce1921"/>
          <table:table-cell table:style-name="ce1784"/>
          <table:table-cell table:style-name="ce1921" table:number-columns-repeated="2"/>
          <table:table-cell table:style-name="ce1793" table:number-columns-repeated="2"/>
          <table:table-cell table:style-name="ce2173" table:number-columns-spanned="2" table:number-rows-spanned="1"/>
          <table:covered-table-cell table:style-name="ce2176"/>
          <table:table-cell table:style-name="ce1424"/>
          <table:table-cell table:style-name="ce1440"/>
          <table:table-cell table:style-name="ce1424"/>
          <table:table-cell table:style-name="ce1440"/>
          <table:table-cell table:style-name="ce1793" table:number-columns-repeated="6"/>
          <table:table-cell table:style-name="ce1947"/>
          <table:table-cell table:style-name="ce1793"/>
          <table:table-cell table:style-name="ce1794"/>
          <table:table-cell table:style-name="ce1669"/>
          <table:table-cell table:style-name="ce1793" table:number-columns-repeated="9"/>
          <table:table-cell table:style-name="ce1772" table:number-columns-repeated="989"/>
          <table:table-cell table:number-columns-repeated="4"/>
        </table:table-row>
        <table:table-row table:style-name="ro9">
          <table:table-cell table:style-name="ce1922"/>
          <table:table-cell table:style-name="ce1363"/>
          <table:table-cell table:style-name="ce1922" table:number-columns-repeated="2"/>
          <table:table-cell table:style-name="ce1388" office:value-type="float" office:value="52" calcext:value-type="float" table:number-columns-spanned="2" table:number-rows-spanned="1">
            <text:p>52</text:p>
          </table:table-cell>
          <table:covered-table-cell table:style-name="ce1521"/>
          <table:table-cell table:style-name="ce2173" table:number-columns-spanned="2" table:number-rows-spanned="1"/>
          <table:covered-table-cell table:style-name="ce1388"/>
          <table:table-cell table:style-name="ce2179" office:value-type="float" office:value="53" calcext:value-type="float" table:number-columns-spanned="2" table:number-rows-spanned="1">
            <text:p>53</text:p>
          </table:table-cell>
          <table:covered-table-cell table:style-name="ce1388"/>
          <table:table-cell table:style-name="ce1388" office:value-type="float" office:value="54" calcext:value-type="float" table:number-columns-spanned="2" table:number-rows-spanned="1">
            <text:p>54</text:p>
          </table:table-cell>
          <table:covered-table-cell table:style-name="ce1388"/>
          <table:table-cell table:style-name="ce1388" office:value-type="float" office:value="55" calcext:value-type="float" table:number-columns-spanned="2" table:number-rows-spanned="1">
            <text:p>55</text:p>
          </table:table-cell>
          <table:covered-table-cell table:style-name="ce1388"/>
          <table:table-cell table:style-name="ce1388" office:value-type="float" office:value="56" calcext:value-type="float" table:number-columns-spanned="2" table:number-rows-spanned="1">
            <text:p>56</text:p>
          </table:table-cell>
          <table:covered-table-cell table:style-name="ce1388"/>
          <table:table-cell table:style-name="ce1399" table:number-columns-repeated="2"/>
          <table:table-cell table:style-name="ce2206"/>
          <table:table-cell table:style-name="ce1399"/>
          <table:table-cell table:style-name="ce1398"/>
          <table:table-cell table:style-name="ce1417"/>
          <table:table-cell table:style-name="ce1687" office:value-type="string" calcext:value-type="string" table:number-columns-spanned="2" table:number-rows-spanned="1">
            <text:p>20.a.b.c</text:p>
          </table:table-cell>
          <table:covered-table-cell table:style-name="ce2019"/>
          <table:table-cell table:style-name="ce1687" office:value-type="float" office:value="21" calcext:value-type="float" table:number-columns-spanned="2" table:number-rows-spanned="1">
            <text:p>21</text:p>
          </table:table-cell>
          <table:covered-table-cell table:style-name="ce2019"/>
          <table:table-cell table:style-name="ce1687" table:number-columns-spanned="2" table:number-rows-spanned="1"/>
          <table:covered-table-cell table:style-name="ce2019"/>
          <table:table-cell table:style-name="ce1399" table:number-columns-repeated="3"/>
          <table:table-cell table:style-name="ce1772" table:number-columns-repeated="989"/>
          <table:table-cell table:number-columns-repeated="4"/>
        </table:table-row>
        <table:table-row table:style-name="ro15">
          <table:table-cell table:style-name="ce1921"/>
          <table:table-cell table:style-name="ce1784"/>
          <table:table-cell table:style-name="ce1921" table:number-columns-repeated="2"/>
          <table:table-cell table:style-name="ce1793" table:number-columns-repeated="2"/>
          <table:table-cell table:style-name="ce1425"/>
          <table:table-cell table:style-name="ce1441"/>
          <table:table-cell table:style-name="ce1425"/>
          <table:table-cell table:style-name="ce1441"/>
          <table:table-cell table:style-name="ce1425"/>
          <table:table-cell table:style-name="ce1441"/>
          <table:table-cell table:style-name="ce1793" table:number-columns-repeated="6"/>
          <table:table-cell table:style-name="ce1947"/>
          <table:table-cell table:style-name="ce1793"/>
          <table:table-cell table:style-name="ce1794"/>
          <table:table-cell table:style-name="ce1669"/>
          <table:table-cell table:style-name="ce2218" table:number-columns-repeated="6"/>
          <table:table-cell table:style-name="ce1413"/>
          <table:table-cell table:style-name="ce1793" table:number-columns-repeated="2"/>
          <table:table-cell table:style-name="ce1772" table:number-columns-repeated="989"/>
          <table:table-cell table:number-columns-repeated="4"/>
        </table:table-row>
        <table:table-row table:style-name="ro9">
          <table:table-cell table:style-name="ce2152"/>
          <table:table-cell table:style-name="ce1928" office:value-type="string" calcext:value-type="string">
            <text:p>ISTITUTO DI ISTRUZIONE DI PERGINE</text:p>
          </table:table-cell>
          <table:table-cell table:style-name="ce2152"/>
          <table:table-cell table:style-name="ce1380"/>
          <table:table-cell table:style-name="ce1515"/>
          <table:table-cell table:style-name="ce1448"/>
          <table:table-cell table:style-name="ce1527"/>
          <table:table-cell table:style-name="ce1530"/>
          <table:table-cell table:style-name="ce1527"/>
          <table:table-cell table:style-name="ce1530"/>
          <table:table-cell table:style-name="ce1527"/>
          <table:table-cell table:style-name="ce2192"/>
          <table:table-cell table:style-name="ce1397"/>
          <table:table-cell table:style-name="ce1416"/>
          <table:table-cell table:style-name="ce1397"/>
          <table:table-cell table:style-name="ce1416"/>
          <table:table-cell table:style-name="ce1330" table:number-columns-repeated="2"/>
          <table:table-cell table:style-name="ce2207"/>
          <table:table-cell table:style-name="ce1952"/>
          <table:table-cell table:style-name="ce2211"/>
          <table:table-cell table:style-name="ce1675"/>
          <table:table-cell table:style-name="ce1432"/>
          <table:table-cell table:style-name="ce1448"/>
          <table:table-cell table:style-name="ce1432"/>
          <table:table-cell table:style-name="ce1448"/>
          <table:table-cell table:style-name="ce1432"/>
          <table:table-cell table:style-name="ce1448"/>
          <table:table-cell table:style-name="ce1416"/>
          <table:table-cell table:style-name="ce2224" office:value-type="float" office:value="3" calcext:value-type="float">
            <text:p>3</text:p>
          </table:table-cell>
          <table:table-cell table:style-name="ce1979"/>
          <table:table-cell table:style-name="ce1772" table:number-columns-repeated="989"/>
          <table:table-cell table:number-columns-repeated="4"/>
        </table:table-row>
        <table:table-row table:style-name="ro4">
          <table:table-cell table:style-name="ce2153" office:value-type="float" office:value="52" calcext:value-type="float">
            <text:p>52</text:p>
          </table:table-cell>
          <table:table-cell table:style-name="ce2090" office:value-type="string" calcext:value-type="string">
            <text:p>M.Curie </text:p>
          </table:table-cell>
          <table:table-cell table:style-name="ce2153" office:value-type="float" office:value="47" calcext:value-type="float">
            <text:p>47</text:p>
          </table:table-cell>
          <table:table-cell table:style-name="ce2085"/>
          <table:table-cell table:style-name="ce2096" office:value-type="float" office:value="15" calcext:value-type="float">
            <text:p>15</text:p>
          </table:table-cell>
          <table:table-cell table:style-name="ce2113"/>
          <table:table-cell table:style-name="ce2097"/>
          <table:table-cell table:style-name="ce2101"/>
          <table:table-cell table:style-name="ce2180" office:value-type="float" office:value="15" calcext:value-type="float">
            <text:p>15</text:p>
          </table:table-cell>
          <table:table-cell table:style-name="ce2184"/>
          <table:table-cell table:style-name="ce2186" office:value-type="float" office:value="15" calcext:value-type="float">
            <text:p>15</text:p>
          </table:table-cell>
          <table:table-cell table:style-name="ce2193"/>
          <table:table-cell table:style-name="ce2097"/>
          <table:table-cell table:style-name="ce2101"/>
          <table:table-cell table:style-name="ce2097"/>
          <table:table-cell table:style-name="ce2101"/>
          <table:table-cell table:style-name="ce2186" table:number-columns-repeated="2"/>
          <table:table-cell table:style-name="ce2208" office:value-type="float" office:value="2" calcext:value-type="float">
            <text:p>2</text:p>
          </table:table-cell>
          <table:table-cell table:style-name="ce2126"/>
          <table:table-cell table:style-name="ce1658"/>
          <table:table-cell table:style-name="ce2214"/>
          <table:table-cell table:style-name="ce2135" office:value-type="float" office:value="2" calcext:value-type="float">
            <text:p>2</text:p>
          </table:table-cell>
          <table:table-cell table:style-name="ce2113"/>
          <table:table-cell table:style-name="ce2096"/>
          <table:table-cell table:style-name="ce2113"/>
          <table:table-cell table:style-name="ce2096"/>
          <table:table-cell table:style-name="ce2113"/>
          <table:table-cell table:style-name="ce1736"/>
          <table:table-cell table:style-name="ce2225"/>
          <table:table-cell table:style-name="ce1979" office:value-type="float" office:value="2" calcext:value-type="float">
            <text:p>2</text:p>
          </table:table-cell>
          <table:table-cell table:style-name="ce1772" table:number-columns-repeated="989"/>
          <table:table-cell table:number-columns-repeated="4"/>
        </table:table-row>
        <table:table-row table:style-name="ro4">
          <table:table-cell table:style-name="ce1323"/>
          <table:table-cell table:style-name="ce2158" office:value-type="string" calcext:value-type="string">
            <text:p>Sede Pergine</text:p>
          </table:table-cell>
          <table:table-cell table:style-name="ce1323"/>
          <table:table-cell table:style-name="ce2162" office:value-type="float" office:value="39" calcext:value-type="float">
            <text:p>39</text:p>
          </table:table-cell>
          <table:table-cell table:style-name="ce1968"/>
          <table:table-cell table:style-name="ce2170"/>
          <table:table-cell table:style-name="ce1968"/>
          <table:table-cell table:style-name="ce1430"/>
          <table:table-cell table:style-name="ce1968"/>
          <table:table-cell table:style-name="ce1430"/>
          <table:table-cell table:style-name="ce1373"/>
          <table:table-cell table:style-name="ce2170"/>
          <table:table-cell table:style-name="ce1399"/>
          <table:table-cell table:style-name="ce1417"/>
          <table:table-cell table:style-name="ce1399"/>
          <table:table-cell table:style-name="ce1417"/>
          <table:table-cell table:style-name="ce1373" table:number-columns-repeated="2"/>
          <table:table-cell table:style-name="ce1620"/>
          <table:table-cell table:style-name="ce1954"/>
          <table:table-cell table:style-name="ce1658"/>
          <table:table-cell table:style-name="ce1674"/>
          <table:table-cell table:style-name="ce1426"/>
          <table:table-cell table:style-name="ce1445"/>
          <table:table-cell table:style-name="ce1426"/>
          <table:table-cell table:style-name="ce1445"/>
          <table:table-cell table:style-name="ce1426"/>
          <table:table-cell table:style-name="ce1445"/>
          <table:table-cell table:style-name="ce1737"/>
          <table:table-cell table:style-name="ce2226"/>
          <table:table-cell table:style-name="ce1730"/>
          <table:table-cell table:style-name="ce1772" table:number-columns-repeated="989"/>
          <table:table-cell table:number-columns-repeated="4"/>
        </table:table-row>
        <table:table-row table:style-name="ro4">
          <table:table-cell table:style-name="ce1323"/>
          <table:table-cell table:style-name="ce2158" office:value-type="string" calcext:value-type="string">
            <text:p>Sede Levico</text:p>
          </table:table-cell>
          <table:table-cell table:style-name="ce1323"/>
          <table:table-cell table:style-name="ce2162" office:value-type="float" office:value="8" calcext:value-type="float">
            <text:p>8</text:p>
          </table:table-cell>
          <table:table-cell table:style-name="ce1373"/>
          <table:table-cell table:style-name="ce1449"/>
          <table:table-cell table:style-name="ce1399"/>
          <table:table-cell table:style-name="ce1430"/>
          <table:table-cell table:style-name="ce1399"/>
          <table:table-cell table:style-name="ce1430"/>
          <table:table-cell table:style-name="ce1373"/>
          <table:table-cell table:style-name="ce2170"/>
          <table:table-cell table:style-name="ce1399"/>
          <table:table-cell table:style-name="ce1417"/>
          <table:table-cell table:style-name="ce1399"/>
          <table:table-cell table:style-name="ce1417"/>
          <table:table-cell table:style-name="ce1399"/>
          <table:table-cell table:style-name="ce1430"/>
          <table:table-cell table:style-name="ce1632"/>
          <table:table-cell table:style-name="ce1954"/>
          <table:table-cell table:style-name="ce1655"/>
          <table:table-cell table:style-name="ce1674"/>
          <table:table-cell table:style-name="ce1426"/>
          <table:table-cell table:style-name="ce1445"/>
          <table:table-cell table:style-name="ce1426"/>
          <table:table-cell table:style-name="ce1445"/>
          <table:table-cell table:style-name="ce1426"/>
          <table:table-cell table:style-name="ce1445"/>
          <table:table-cell table:style-name="ce1730"/>
          <table:table-cell table:style-name="ce2227" table:number-columns-repeated="2"/>
          <table:table-cell table:style-name="ce1772" table:number-columns-repeated="989"/>
          <table:table-cell table:number-columns-repeated="4"/>
        </table:table-row>
        <table:table-row table:style-name="ro26">
          <table:table-cell table:style-name="ce1772"/>
          <table:table-cell table:style-name="ce1353"/>
          <table:table-cell table:style-name="ce1772"/>
          <table:table-cell table:style-name="ce2163"/>
          <table:table-cell table:style-name="ce1369"/>
          <table:table-cell table:style-name="ce1446"/>
          <table:table-cell table:style-name="ce1478"/>
          <table:table-cell table:style-name="ce1411"/>
          <table:table-cell table:style-name="ce1478"/>
          <table:table-cell table:style-name="ce1411"/>
          <table:table-cell table:style-name="ce1968"/>
          <table:table-cell table:style-name="ce1538"/>
          <table:table-cell table:style-name="ce1478"/>
          <table:table-cell table:style-name="ce1411"/>
          <table:table-cell table:style-name="ce1478"/>
          <table:table-cell table:style-name="ce1411"/>
          <table:table-cell table:style-name="ce1478"/>
          <table:table-cell table:style-name="ce1411"/>
          <table:table-cell table:style-name="ce1627"/>
          <table:table-cell table:style-name="ce2125"/>
          <table:table-cell table:style-name="ce1651"/>
          <table:table-cell table:style-name="ce1668"/>
          <table:table-cell table:style-name="ce1426"/>
          <table:table-cell table:style-name="ce1445"/>
          <table:table-cell table:style-name="ce1426"/>
          <table:table-cell table:style-name="ce1445"/>
          <table:table-cell table:style-name="ce1426"/>
          <table:table-cell table:style-name="ce1445"/>
          <table:table-cell table:style-name="ce1730"/>
          <table:table-cell table:style-name="ce1738" table:number-columns-repeated="2"/>
          <table:table-cell table:style-name="ce1772" table:number-columns-repeated="989"/>
          <table:table-cell table:number-columns-repeated="4"/>
        </table:table-row>
        <table:table-row table:style-name="ro15">
          <table:table-cell table:style-name="ce1921"/>
          <table:table-cell table:style-name="ce1784"/>
          <table:table-cell table:style-name="ce1921" table:number-columns-repeated="2"/>
          <table:table-cell table:style-name="ce1793" table:number-columns-repeated="6"/>
          <table:table-cell table:style-name="ce2187"/>
          <table:table-cell table:style-name="ce1498"/>
          <table:table-cell table:style-name="ce1793" table:number-columns-repeated="6"/>
          <table:table-cell table:style-name="ce1947"/>
          <table:table-cell table:style-name="ce1793"/>
          <table:table-cell table:style-name="ce1794"/>
          <table:table-cell table:style-name="ce1669"/>
          <table:table-cell table:style-name="ce1498" table:number-columns-repeated="6"/>
          <table:table-cell table:style-name="ce1413"/>
          <table:table-cell table:style-name="ce2228"/>
          <table:table-cell table:style-name="ce1415"/>
          <table:table-cell table:style-name="ce1772" table:number-columns-repeated="989"/>
          <table:table-cell table:number-columns-repeated="4"/>
        </table:table-row>
        <table:table-row table:style-name="ro9">
          <table:table-cell table:style-name="ce1923"/>
          <table:table-cell table:style-name="ce1984" office:value-type="string" calcext:value-type="string">
            <text:p>ISTITUTO DI ISTRUZIONE DI BORGO </text:p>
          </table:table-cell>
          <table:table-cell table:style-name="ce1923"/>
          <table:table-cell table:style-name="ce1448"/>
          <table:table-cell table:style-name="ce1432"/>
          <table:table-cell table:style-name="ce1448"/>
          <table:table-cell table:style-name="ce1397"/>
          <table:table-cell table:style-name="ce1416"/>
          <table:table-cell table:style-name="ce1397"/>
          <table:table-cell table:style-name="ce1416"/>
          <table:table-cell table:style-name="ce1368"/>
          <table:table-cell table:style-name="ce1488"/>
          <table:table-cell table:style-name="ce1515"/>
          <table:table-cell table:style-name="ce1448"/>
          <table:table-cell table:style-name="ce1515"/>
          <table:table-cell table:style-name="ce2196"/>
          <table:table-cell table:style-name="ce1397"/>
          <table:table-cell table:style-name="ce1416"/>
          <table:table-cell table:style-name="ce1618"/>
          <table:table-cell table:style-name="ce1952"/>
          <table:table-cell table:style-name="ce1657"/>
          <table:table-cell table:style-name="ce1675"/>
          <table:table-cell table:style-name="ce1496"/>
          <table:table-cell table:style-name="ce1488"/>
          <table:table-cell table:style-name="ce1496"/>
          <table:table-cell table:style-name="ce1488"/>
          <table:table-cell table:style-name="ce1496"/>
          <table:table-cell table:style-name="ce1488"/>
          <table:table-cell table:style-name="ce1416"/>
          <table:table-cell table:style-name="ce1977" office:value-type="float" office:value="2" calcext:value-type="float">
            <text:p>2</text:p>
          </table:table-cell>
          <table:table-cell table:style-name="ce1763"/>
          <table:table-cell table:style-name="ce1772" table:number-columns-repeated="989"/>
          <table:table-cell table:number-columns-repeated="4"/>
        </table:table-row>
        <table:table-row table:style-name="ro45">
          <table:table-cell table:style-name="ce2154" office:value-type="float" office:value="34" calcext:value-type="float">
            <text:p>34</text:p>
          </table:table-cell>
          <table:table-cell table:style-name="ce2092" office:value-type="string" calcext:value-type="string">
            <text:p>A.Degasperi </text:p>
          </table:table-cell>
          <table:table-cell table:style-name="ce2154" office:value-type="float" office:value="39" calcext:value-type="float">
            <text:p>39</text:p>
          </table:table-cell>
          <table:table-cell table:style-name="ce2113"/>
          <table:table-cell table:style-name="ce2108"/>
          <table:table-cell table:style-name="ce2113"/>
          <table:table-cell table:style-name="ce2097"/>
          <table:table-cell table:style-name="ce2101"/>
          <table:table-cell table:style-name="ce2097"/>
          <table:table-cell table:style-name="ce2101"/>
          <table:table-cell table:style-name="ce2188"/>
          <table:table-cell table:style-name="ce2113"/>
          <table:table-cell table:style-name="ce2096" office:value-type="float" office:value="12" calcext:value-type="float">
            <text:p>12</text:p>
          </table:table-cell>
          <table:table-cell table:style-name="ce2195" office:value-type="float" office:value="3" calcext:value-type="float">
            <text:p>3</text:p>
          </table:table-cell>
          <table:table-cell table:style-name="ce2096" office:value-type="float" office:value="15" calcext:value-type="float">
            <text:p>15</text:p>
          </table:table-cell>
          <table:table-cell table:style-name="ce2141"/>
          <table:table-cell table:style-name="ce2097"/>
          <table:table-cell table:style-name="ce2101"/>
          <table:table-cell table:style-name="ce2209" office:value-type="float" office:value="9" calcext:value-type="float">
            <text:p>9</text:p>
          </table:table-cell>
          <table:table-cell table:style-name="ce2126"/>
          <table:table-cell table:style-name="ce2212" office:value-type="float" office:value="3" calcext:value-type="float">
            <text:p>3</text:p>
          </table:table-cell>
          <table:table-cell table:style-name="ce2214"/>
          <table:table-cell table:style-name="ce2135" office:value-type="float" office:value="9" calcext:value-type="float">
            <text:p>9</text:p>
          </table:table-cell>
          <table:table-cell table:style-name="ce2195" office:value-type="float" office:value="3" calcext:value-type="float">
            <text:p>3</text:p>
          </table:table-cell>
          <table:table-cell table:style-name="ce2108"/>
          <table:table-cell table:style-name="ce2113"/>
          <table:table-cell table:style-name="ce2108"/>
          <table:table-cell table:style-name="ce2113"/>
          <table:table-cell table:style-name="ce1416"/>
          <table:table-cell table:style-name="ce2227"/>
          <table:table-cell table:style-name="ce1763" office:value-type="float" office:value="9" calcext:value-type="float">
            <text:p>9</text:p>
          </table:table-cell>
          <table:table-cell table:style-name="ce1772" table:number-columns-repeated="989"/>
          <table:table-cell table:number-columns-repeated="4"/>
        </table:table-row>
        <table:table-row table:style-name="ro26">
          <table:table-cell table:style-name="ce2086"/>
          <table:table-cell table:style-name="ce1353"/>
          <table:table-cell table:style-name="ce2086"/>
          <table:table-cell table:style-name="ce2163"/>
          <table:table-cell table:style-name="ce1426"/>
          <table:table-cell table:style-name="ce1445"/>
          <table:table-cell table:style-name="ce1370"/>
          <table:table-cell table:style-name="ce1411"/>
          <table:table-cell table:style-name="ce1370"/>
          <table:table-cell table:style-name="ce1411"/>
          <table:table-cell table:style-name="ce2189"/>
          <table:table-cell table:style-name="ce1445"/>
          <table:table-cell table:style-name="ce1369"/>
          <table:table-cell table:style-name="ce1411"/>
          <table:table-cell table:style-name="ce1369"/>
          <table:table-cell table:style-name="ce1411"/>
          <table:table-cell table:style-name="ce1370"/>
          <table:table-cell table:style-name="ce1411"/>
          <table:table-cell table:style-name="ce2120"/>
          <table:table-cell table:style-name="ce2125"/>
          <table:table-cell table:style-name="ce1651"/>
          <table:table-cell table:style-name="ce1668"/>
          <table:table-cell table:style-name="ce1426"/>
          <table:table-cell table:style-name="ce1445"/>
          <table:table-cell table:style-name="ce1426"/>
          <table:table-cell table:style-name="ce1445"/>
          <table:table-cell table:style-name="ce1426"/>
          <table:table-cell table:style-name="ce1445"/>
          <table:table-cell table:style-name="ce1730"/>
          <table:table-cell table:style-name="ce1738"/>
          <table:table-cell table:style-name="ce1763"/>
          <table:table-cell table:style-name="ce1772" table:number-columns-repeated="989"/>
          <table:table-cell table:number-columns-repeated="4"/>
        </table:table-row>
        <table:table-row table:style-name="ro15">
          <table:table-cell table:style-name="ce2155"/>
          <table:table-cell table:style-name="ce1316"/>
          <table:table-cell table:style-name="ce2155"/>
          <table:table-cell table:style-name="ce2164"/>
          <table:table-cell table:style-name="ce1498" table:number-columns-repeated="2"/>
          <table:table-cell table:style-name="ce1415" table:number-columns-repeated="4"/>
          <table:table-cell table:style-name="ce2187"/>
          <table:table-cell table:style-name="ce1498"/>
          <table:table-cell table:style-name="ce1415" table:number-columns-repeated="6"/>
          <table:table-cell table:style-name="ce1948"/>
          <table:table-cell table:style-name="ce1793"/>
          <table:table-cell table:style-name="ce1396"/>
          <table:table-cell table:style-name="ce1669"/>
          <table:table-cell table:style-name="ce1498" table:number-columns-repeated="6"/>
          <table:table-cell table:style-name="ce1413"/>
          <table:table-cell table:style-name="ce2229"/>
          <table:table-cell table:style-name="ce2232"/>
          <table:table-cell table:style-name="ce1772" table:number-columns-repeated="989"/>
          <table:table-cell table:number-columns-repeated="4"/>
        </table:table-row>
        <table:table-row table:style-name="ro11">
          <table:table-cell table:style-name="ce2156"/>
          <table:table-cell table:style-name="ce1340" office:value-type="string" calcext:value-type="string">
            <text:p>I.C. DEL PRIMIERO</text:p>
          </table:table-cell>
          <table:table-cell table:style-name="ce2156"/>
          <table:table-cell table:style-name="ce2165"/>
          <table:table-cell table:style-name="ce1391"/>
          <table:table-cell table:style-name="ce1410"/>
          <table:table-cell table:style-name="ce1391"/>
          <table:table-cell table:style-name="ce1410"/>
          <table:table-cell table:style-name="ce1391"/>
          <table:table-cell table:style-name="ce1410"/>
          <table:table-cell table:style-name="ce2190"/>
          <table:table-cell table:style-name="ce1488"/>
          <table:table-cell table:style-name="ce1391"/>
          <table:table-cell table:style-name="ce1410"/>
          <table:table-cell table:style-name="ce1391"/>
          <table:table-cell table:style-name="ce1410"/>
          <table:table-cell table:style-name="ce1391"/>
          <table:table-cell table:style-name="ce1410"/>
          <table:table-cell table:style-name="ce1617"/>
          <table:table-cell table:style-name="ce1953"/>
          <table:table-cell table:style-name="ce1650"/>
          <table:table-cell table:style-name="ce1667"/>
          <table:table-cell table:style-name="ce1496"/>
          <table:table-cell table:style-name="ce1488"/>
          <table:table-cell table:style-name="ce1496"/>
          <table:table-cell table:style-name="ce1488"/>
          <table:table-cell table:style-name="ce1496"/>
          <table:table-cell table:style-name="ce1488"/>
          <table:table-cell table:style-name="ce1442"/>
          <table:table-cell table:style-name="ce2230"/>
          <table:table-cell table:style-name="ce1763"/>
          <table:table-cell table:style-name="ce1772" table:number-columns-repeated="989"/>
          <table:table-cell table:number-columns-repeated="4"/>
        </table:table-row>
        <table:table-row table:style-name="ro4">
          <table:table-cell table:style-name="ce2085" office:value-type="float" office:value="13" calcext:value-type="float">
            <text:p>13</text:p>
          </table:table-cell>
          <table:table-cell table:style-name="ce2159" office:value-type="string" calcext:value-type="string">
            <text:p>I.T.E.Tcl. di Fiera di Primiero</text:p>
          </table:table-cell>
          <table:table-cell table:style-name="ce2161" office:value-type="float" office:value="15" calcext:value-type="float">
            <text:p>15</text:p>
          </table:table-cell>
          <table:table-cell table:style-name="ce2166"/>
          <table:table-cell table:style-name="ce2108"/>
          <table:table-cell table:style-name="ce2113"/>
          <table:table-cell table:style-name="ce2174"/>
          <table:table-cell table:style-name="ce2101"/>
          <table:table-cell table:style-name="ce2174"/>
          <table:table-cell table:style-name="ce2101"/>
          <table:table-cell table:style-name="ce2188"/>
          <table:table-cell table:style-name="ce2113"/>
          <table:table-cell table:style-name="ce2174"/>
          <table:table-cell table:style-name="ce2101"/>
          <table:table-cell table:style-name="ce2174"/>
          <table:table-cell table:style-name="ce2101"/>
          <table:table-cell table:style-name="ce1391"/>
          <table:table-cell table:style-name="ce1410"/>
          <table:table-cell table:style-name="ce2210" office:value-type="float" office:value="15" calcext:value-type="float">
            <text:p>15</text:p>
          </table:table-cell>
          <table:table-cell table:style-name="ce2126"/>
          <table:table-cell table:style-name="ce1658"/>
          <table:table-cell table:style-name="ce2214"/>
          <table:table-cell table:style-name="ce1395"/>
          <table:table-cell table:style-name="ce1449"/>
          <table:table-cell table:style-name="ce2096" office:value-type="float" office:value="15" calcext:value-type="float">
            <text:p>15</text:p>
          </table:table-cell>
          <table:table-cell table:style-name="ce1449"/>
          <table:table-cell table:style-name="ce2096"/>
          <table:table-cell table:style-name="ce1449"/>
          <table:table-cell table:style-name="ce1442"/>
          <table:table-cell table:style-name="ce2231"/>
          <table:table-cell table:style-name="ce1979" office:value-type="float" office:value="15" calcext:value-type="float">
            <text:p>15</text:p>
          </table:table-cell>
          <table:table-cell table:style-name="ce1772" table:number-columns-repeated="989"/>
          <table:table-cell table:number-columns-repeated="4"/>
        </table:table-row>
        <table:table-row table:style-name="ro4">
          <table:table-cell table:style-name="ce1326"/>
          <table:table-cell table:style-name="ce2158"/>
          <table:table-cell table:style-name="ce1326"/>
          <table:table-cell table:style-name="ce2167"/>
          <table:table-cell table:style-name="ce1395"/>
          <table:table-cell table:style-name="ce1449"/>
          <table:table-cell table:style-name="ce1398"/>
          <table:table-cell table:style-name="ce1417"/>
          <table:table-cell table:style-name="ce1398"/>
          <table:table-cell table:style-name="ce1417"/>
          <table:table-cell table:style-name="ce1395"/>
          <table:table-cell table:style-name="ce1449"/>
          <table:table-cell table:style-name="ce1398"/>
          <table:table-cell table:style-name="ce1417"/>
          <table:table-cell table:style-name="ce1398"/>
          <table:table-cell table:style-name="ce1417"/>
          <table:table-cell table:style-name="ce1968"/>
          <table:table-cell table:style-name="ce1417"/>
          <table:table-cell table:style-name="ce1620"/>
          <table:table-cell table:style-name="ce1674"/>
          <table:table-cell table:style-name="ce1658"/>
          <table:table-cell table:style-name="ce1674"/>
          <table:table-cell table:style-name="ce1395"/>
          <table:table-cell table:style-name="ce1449"/>
          <table:table-cell table:style-name="ce1395"/>
          <table:table-cell table:style-name="ce1449"/>
          <table:table-cell table:style-name="ce1395"/>
          <table:table-cell table:style-name="ce1449"/>
          <table:table-cell table:style-name="ce1442"/>
          <table:table-cell table:style-name="ce2231"/>
          <table:table-cell table:style-name="ce1979"/>
          <table:table-cell table:number-columns-repeated="993"/>
        </table:table-row>
        <table:table-row table:style-name="ro30">
          <table:table-cell table:style-name="ce2157"/>
          <table:table-cell table:style-name="ce1772"/>
          <table:table-cell table:style-name="ce2157"/>
          <table:table-cell table:style-name="ce2168"/>
          <table:table-cell table:style-name="ce1442" table:number-columns-repeated="3"/>
          <table:table-cell table:style-name="ce1728"/>
          <table:table-cell table:style-name="ce1442"/>
          <table:table-cell table:style-name="ce1728"/>
          <table:table-cell table:style-name="ce2191"/>
          <table:table-cell table:style-name="ce1442" table:number-columns-repeated="2"/>
          <table:table-cell table:style-name="ce1728"/>
          <table:table-cell table:style-name="ce1442"/>
          <table:table-cell table:style-name="ce1728"/>
          <table:table-cell table:style-name="ce1442"/>
          <table:table-cell table:style-name="ce1728"/>
          <table:table-cell table:style-name="ce2191"/>
          <table:table-cell table:style-name="ce1442"/>
          <table:table-cell table:style-name="ce1397"/>
          <table:table-cell table:style-name="ce1416"/>
          <table:table-cell table:style-name="ce1442" table:number-columns-repeated="6"/>
          <table:table-cell table:style-name="ce1728" table:number-columns-repeated="3"/>
          <table:table-cell table:style-name="ce1772" table:number-columns-repeated="989"/>
          <table:table-cell table:number-columns-repeated="4"/>
        </table:table-row>
        <table:table-row table:style-name="ro15">
          <table:table-cell table:style-name="ce2155"/>
          <table:table-cell table:style-name="ce1316"/>
          <table:table-cell table:style-name="ce2155"/>
          <table:table-cell table:style-name="ce2164"/>
          <table:table-cell table:style-name="ce1498" table:number-columns-repeated="2"/>
          <table:table-cell table:style-name="ce1415" table:number-columns-repeated="4"/>
          <table:table-cell table:style-name="ce2187"/>
          <table:table-cell table:style-name="ce1498"/>
          <table:table-cell table:style-name="ce1415" table:number-columns-repeated="6"/>
          <table:table-cell table:style-name="ce1948"/>
          <table:table-cell table:style-name="ce1793"/>
          <table:table-cell table:style-name="ce1396"/>
          <table:table-cell table:style-name="ce1669"/>
          <table:table-cell table:style-name="ce1498" table:number-columns-repeated="6"/>
          <table:table-cell table:style-name="ce1413"/>
          <table:table-cell table:style-name="ce1415"/>
          <table:table-cell table:style-name="ce2232"/>
          <table:table-cell table:style-name="ce1772" table:number-columns-repeated="989"/>
          <table:table-cell table:number-columns-repeated="4"/>
        </table:table-row>
        <table:table-row table:style-name="ro4">
          <table:table-cell table:style-name="ce1326"/>
          <table:table-cell table:style-name="ce2160"/>
          <table:table-cell table:style-name="ce1326"/>
          <table:table-cell table:style-name="ce2169"/>
          <table:table-cell table:style-name="ce1398"/>
          <table:table-cell table:style-name="ce1417"/>
          <table:table-cell table:style-name="ce1398"/>
          <table:table-cell table:style-name="ce1417"/>
          <table:table-cell table:style-name="ce1398"/>
          <table:table-cell table:style-name="ce1417"/>
          <table:table-cell table:style-name="ce1373"/>
          <table:table-cell table:style-name="ce1417"/>
          <table:table-cell table:style-name="ce1398"/>
          <table:table-cell table:style-name="ce1417"/>
          <table:table-cell table:style-name="ce1398"/>
          <table:table-cell table:style-name="ce1417"/>
          <table:table-cell table:style-name="ce1967"/>
          <table:table-cell table:style-name="ce2204"/>
          <table:table-cell table:style-name="ce1620"/>
          <table:table-cell table:style-name="ce1954"/>
          <table:table-cell table:style-name="ce1658"/>
          <table:table-cell table:style-name="ce1674"/>
          <table:table-cell table:style-name="ce1398"/>
          <table:table-cell table:style-name="ce1417"/>
          <table:table-cell table:style-name="ce1398"/>
          <table:table-cell table:style-name="ce1417"/>
          <table:table-cell table:style-name="ce1398"/>
          <table:table-cell table:style-name="ce1417"/>
          <table:table-cell table:style-name="ce1416"/>
          <table:table-cell table:style-name="ce2230"/>
          <table:table-cell table:style-name="ce1763"/>
          <table:table-cell table:number-columns-repeated="993"/>
        </table:table-row>
        <table:table-row table:style-name="ro8">
          <table:table-cell table:style-name="ce1328"/>
          <table:table-cell table:style-name="ce1356"/>
          <table:table-cell table:style-name="ce1328"/>
          <table:table-cell table:style-name="ce1380"/>
          <table:table-cell table:style-name="ce1432" table:number-columns-repeated="2"/>
          <table:table-cell table:style-name="ce1398"/>
          <table:table-cell table:style-name="ce1417"/>
          <table:table-cell table:style-name="ce1398"/>
          <table:table-cell table:style-name="ce1417"/>
          <table:table-cell table:style-name="ce1512"/>
          <table:table-cell table:style-name="ce1488"/>
          <table:table-cell table:style-name="ce1402"/>
          <table:table-cell table:style-name="ce1420"/>
          <table:table-cell table:style-name="ce1398"/>
          <table:table-cell table:style-name="ce1417"/>
          <table:table-cell table:style-name="ce1382"/>
          <table:table-cell table:style-name="ce1417"/>
          <table:table-cell table:style-name="ce1621"/>
          <table:table-cell table:style-name="ce1642"/>
          <table:table-cell table:style-name="ce1660"/>
          <table:table-cell table:style-name="ce1678"/>
          <table:table-cell table:style-name="ce1398"/>
          <table:table-cell table:style-name="ce1417"/>
          <table:table-cell table:style-name="ce1398"/>
          <table:table-cell table:style-name="ce1417"/>
          <table:table-cell table:style-name="ce1398"/>
          <table:table-cell table:style-name="ce1417"/>
          <table:table-cell table:style-name="ce1442"/>
          <table:table-cell table:style-name="ce2231"/>
          <table:table-cell table:style-name="ce1979"/>
          <table:table-cell/>
          <table:table-cell table:style-name="ce1382"/>
          <table:table-cell table:number-columns-repeated="991"/>
        </table:table-row>
        <table:table-row table:style-name="ro27">
          <table:table-cell table:style-name="ce1329"/>
          <table:table-cell table:style-name="ce1357" office:value-type="string" calcext:value-type="string">
            <text:p>Totale ore servizio</text:p>
          </table:table-cell>
          <table:table-cell table:style-name="ce1329"/>
          <table:table-cell table:style-name="ce1381"/>
          <table:table-cell table:style-name="ce1403" office:value-type="float" office:value="18" calcext:value-type="float" table:number-columns-spanned="2" table:number-rows-spanned="1">
            <text:p>18</text:p>
          </table:table-cell>
          <table:covered-table-cell table:style-name="ce1421"/>
          <table:table-cell table:style-name="ce2175" table:number-columns-spanned="2" table:number-rows-spanned="1"/>
          <table:covered-table-cell table:style-name="ce2002"/>
          <table:table-cell table:style-name="ce2181" office:value-type="float" office:value="18" calcext:value-type="float" table:number-columns-spanned="2" table:number-rows-spanned="1">
            <text:p>18</text:p>
          </table:table-cell>
          <table:covered-table-cell table:style-name="ce2002"/>
          <table:table-cell table:style-name="ce1435" office:value-type="float" office:value="18" calcext:value-type="float" table:number-columns-spanned="2" table:number-rows-spanned="1">
            <text:p>18</text:p>
          </table:table-cell>
          <table:covered-table-cell table:style-name="ce2002"/>
          <table:table-cell table:style-name="ce1943" office:value-type="float" office:value="12" calcext:value-type="float">
            <text:p>12</text:p>
          </table:table-cell>
          <table:table-cell table:style-name="ce1936"/>
          <table:table-cell table:style-name="ce1403" office:value-type="float" office:value="18" calcext:value-type="float" table:number-columns-spanned="2" table:number-rows-spanned="1">
            <text:p>18</text:p>
          </table:table-cell>
          <table:covered-table-cell table:style-name="ce1421"/>
          <table:table-cell table:style-name="ce2201"/>
          <table:table-cell table:style-name="ce2205"/>
          <table:table-cell table:style-name="ce1622"/>
          <table:table-cell table:style-name="ce1643"/>
          <table:table-cell table:style-name="ce1661"/>
          <table:table-cell table:style-name="ce1679"/>
          <table:table-cell table:style-name="ce1703" office:value-type="float" office:value="11" calcext:value-type="float">
            <text:p>11</text:p>
          </table:table-cell>
          <table:table-cell table:style-name="ce1526" office:value-type="float" office:value="3" calcext:value-type="float">
            <text:p>3</text:p>
          </table:table-cell>
          <table:table-cell table:style-name="ce2222" office:value-type="float" office:value="18" calcext:value-type="float" table:number-columns-spanned="2" table:number-rows-spanned="1">
            <text:p>18</text:p>
          </table:table-cell>
          <table:covered-table-cell table:style-name="ce1572"/>
          <table:table-cell table:style-name="ce2222" table:number-columns-spanned="2" table:number-rows-spanned="1"/>
          <table:covered-table-cell table:style-name="ce1572"/>
          <table:table-cell table:style-name="ce2223"/>
          <table:table-cell table:style-name="ce2227" table:number-columns-repeated="2"/>
          <table:table-cell table:number-columns-repeated="993"/>
        </table:table-row>
        <table:table-row table:style-name="ro30">
          <table:table-cell table:style-name="ce1330"/>
          <table:table-cell table:style-name="ce1358"/>
          <table:table-cell table:style-name="ce1330"/>
          <table:table-cell table:style-name="ce1382" table:number-columns-repeated="20"/>
          <table:table-cell table:style-name="ce1330"/>
          <table:table-cell table:style-name="ce1382"/>
          <table:table-cell table:style-name="ce1330"/>
          <table:table-cell table:style-name="ce1382"/>
          <table:table-cell table:style-name="ce1330" table:number-columns-repeated="2"/>
          <table:table-cell table:style-name="ce1382" table:number-columns-repeated="3"/>
          <table:table-cell table:style-name="ce1436" table:number-columns-repeated="9"/>
          <table:table-cell table:style-name="ce1383" table:number-columns-repeated="5"/>
          <table:table-cell table:number-columns-repeated="978"/>
        </table:table-row>
        <table:table-row table:style-name="ro9">
          <table:table-cell table:style-name="ce1331" table:formula="of:=SUM([.A8:.A25])" office:value-type="float" office:value="99" calcext:value-type="float">
            <text:p>99</text:p>
          </table:table-cell>
          <table:table-cell/>
          <table:table-cell table:style-name="ce1331" table:formula="of:=SUM([.C8:.C25])" office:value-type="float" office:value="101" calcext:value-type="float">
            <text:p>101</text:p>
          </table:table-cell>
          <table:table-cell table:number-columns-repeated="5"/>
          <table:table-cell table:style-name="ce2182" office:value-type="string" calcext:value-type="string">
            <text:p>nuovo</text:p>
          </table:table-cell>
          <table:table-cell table:style-name="ce2185"/>
          <table:table-cell table:number-columns-repeated="19"/>
          <table:table-cell table:style-name="ce1759" table:formula="of:=SUM([.AD7:.AD25])" office:value-type="float" office:value="5" calcext:value-type="float">
            <text:p>5</text:p>
          </table:table-cell>
          <table:table-cell table:style-name="ce1771" table:formula="of:=SUM([.AE8:.AE25])" office:value-type="float" office:value="26" calcext:value-type="float">
            <text:p>26</text:p>
          </table:table-cell>
          <table:table-cell table:number-columns-repeated="993"/>
        </table:table-row>
        <table:table-row table:style-name="ro4">
          <table:table-cell table:number-columns-repeated="8"/>
          <table:table-cell table:style-name="ce2182" office:value-type="string" calcext:value-type="string">
            <text:p>posto TI</text:p>
          </table:table-cell>
          <table:table-cell table:style-name="ce2185"/>
          <table:table-cell table:number-columns-repeated="1014"/>
        </table:table-row>
        <table:table-row table:style-name="ro4" table:number-rows-repeated="1048547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IEMME_FASSA" table:style-name="ta9">
        <office:forms form:automatic-focus="false" form:apply-design-mode="false"/>
        <table:table-column table:style-name="co59" table:default-cell-style-name="ce1334"/>
        <table:table-column table:style-name="co60" table:default-cell-style-name="ce1134"/>
        <table:table-column table:style-name="co59" table:default-cell-style-name="ce1334"/>
        <table:table-column table:style-name="co61" table:default-cell-style-name="ce1334"/>
        <table:table-column table:style-name="co55" table:default-cell-style-name="ce1436"/>
        <table:table-column table:style-name="co25" table:default-cell-style-name="ce1436"/>
        <table:table-column table:style-name="co48" table:default-cell-style-name="ce1436"/>
        <table:table-column table:style-name="co49" table:default-cell-style-name="ce1436"/>
        <table:table-column table:style-name="co52" table:default-cell-style-name="ce1383"/>
        <table:table-column table:style-name="co76" table:default-cell-style-name="ce1383"/>
        <table:table-column table:style-name="co48" table:number-columns-repeated="2" table:default-cell-style-name="ce1383"/>
        <table:table-column table:style-name="co48" table:default-cell-style-name="ce1436"/>
        <table:table-column table:style-name="co48" table:default-cell-style-name="ce1383"/>
        <table:table-column table:style-name="co48" table:number-columns-repeated="5" table:default-cell-style-name="ce1436"/>
        <table:table-column table:style-name="co52" table:default-cell-style-name="ce1436"/>
        <table:table-column table:style-name="co48" table:default-cell-style-name="ce1436"/>
        <table:table-column table:style-name="co13" table:default-cell-style-name="ce1436"/>
        <table:table-column table:style-name="co48" table:default-cell-style-name="ce1436"/>
        <table:table-column table:style-name="co25" table:default-cell-style-name="ce1436"/>
        <table:table-column table:style-name="co48" table:default-cell-style-name="ce1436"/>
        <table:table-column table:style-name="co16" table:default-cell-style-name="ce1436"/>
        <table:table-column table:style-name="co55" table:default-cell-style-name="ce1383"/>
        <table:table-column table:style-name="co77" table:default-cell-style-name="ce1383"/>
        <table:table-column table:style-name="co45" table:default-cell-style-name="ce1383"/>
        <table:table-column table:style-name="co7" table:number-columns-repeated="995" table:default-cell-style-name="Default"/>
        <table:table-row table:style-name="ro46">
          <table:table-cell table:style-name="ce1302" office:value-type="string" calcext:value-type="string" table:number-columns-spanned="1" table:number-rows-spanned="2">
            <text:p>ORE IRC 18-19</text:p>
          </table:table-cell>
          <table:table-cell table:style-name="ce1335" office:value-type="string" calcext:value-type="string" table:number-columns-spanned="1" table:number-rows-spanned="2">
            <text:p>ISTITUZIONI SCOLASTICHE</text:p>
          </table:table-cell>
          <table:table-cell table:style-name="ce1302" office:value-type="string" calcext:value-type="string" table:number-columns-spanned="1" table:number-rows-spanned="2">
            <text:p>ORE IRC 19-20</text:p>
          </table:table-cell>
          <table:table-cell table:style-name="ce1365"/>
          <table:table-cell table:style-name="ce1472" office:value-type="string" calcext:value-type="string" table:number-columns-spanned="2" table:number-rows-spanned="1">
            <text:p>TI</text:p>
          </table:table-cell>
          <table:covered-table-cell table:style-name="ce1484"/>
          <table:table-cell table:style-name="ce2258" office:value-type="string" calcext:value-type="string" table:number-columns-spanned="2" table:number-rows-spanned="1">
            <text:p>TI</text:p>
          </table:table-cell>
          <table:covered-table-cell table:style-name="ce1500"/>
          <table:table-cell table:style-name="ce1023" office:value-type="string" calcext:value-type="string" table:number-columns-spanned="2" table:number-rows-spanned="1">
            <text:p>TI*</text:p>
          </table:table-cell>
          <table:covered-table-cell table:style-name="ce1023"/>
          <table:table-cell table:style-name="ce2843" table:number-columns-repeated="2"/>
          <table:table-cell table:style-name="ce1472" table:number-columns-spanned="2" table:number-rows-spanned="1"/>
          <table:covered-table-cell table:style-name="ce1484"/>
          <table:table-cell table:style-name="ce2003"/>
          <table:table-cell table:style-name="ce1950"/>
          <table:table-cell table:style-name="ce1645"/>
          <table:table-cell table:style-name="ce1662"/>
          <table:table-cell table:style-name="ce3053" office:value-type="string" calcext:value-type="string" table:number-columns-spanned="2" table:number-rows-spanned="1">
            <text:p>INC</text:p>
          </table:table-cell>
          <table:covered-table-cell table:style-name="ce3180"/>
          <table:table-cell table:style-name="ce1472" table:number-columns-spanned="2" table:number-rows-spanned="1"/>
          <table:covered-table-cell table:style-name="ce1704"/>
          <table:table-cell table:style-name="ce3216" office:value-type="string" calcext:value-type="string" table:number-columns-spanned="2" table:number-rows-spanned="1">
            <text:p>INC</text:p>
          </table:table-cell>
          <table:covered-table-cell table:style-name="ce3180"/>
          <table:table-cell table:style-name="ce1472" table:number-columns-spanned="2" table:number-rows-spanned="1"/>
          <table:covered-table-cell table:style-name="ce1704"/>
          <table:table-cell table:style-name="ce3227"/>
          <table:table-cell table:style-name="ce1915" office:value-type="string" calcext:value-type="string" table:number-columns-spanned="2" table:number-rows-spanned="2">
            <text:p>Organico funzionale</text:p>
          </table:table-cell>
          <table:covered-table-cell table:style-name="ce1760"/>
          <table:table-cell table:number-columns-repeated="995"/>
        </table:table-row>
        <table:table-row table:style-name="ro11">
          <table:covered-table-cell table:style-name="ce1303"/>
          <table:covered-table-cell table:style-name="ce1336"/>
          <table:covered-table-cell table:style-name="ce1303"/>
          <table:table-cell table:style-name="ce1366"/>
          <table:table-cell table:style-name="ce1450" office:value-type="string" calcext:value-type="string" table:number-columns-spanned="2" table:number-rows-spanned="1">
            <text:p>esonero completo</text:p>
          </table:table-cell>
          <table:covered-table-cell table:style-name="ce2253"/>
          <table:table-cell table:style-name="ce2259" table:number-columns-spanned="2" table:number-rows-spanned="1"/>
          <table:covered-table-cell table:style-name="ce2716"/>
          <table:table-cell table:style-name="ce2269" office:value-type="string" calcext:value-type="string" table:number-columns-spanned="2" table:number-rows-spanned="1">
            <text:p><text:s/>esonero <text:s text:c="3"/>9 ore</text:p>
          </table:table-cell>
          <table:covered-table-cell table:style-name="ce1843"/>
          <table:table-cell table:style-name="ce2868" table:number-columns-repeated="2"/>
          <table:table-cell table:style-name="ce1466"/>
          <table:table-cell table:style-name="ce1468"/>
          <table:table-cell table:style-name="ce2004"/>
          <table:table-cell table:style-name="ce1951"/>
          <table:table-cell table:style-name="ce1646"/>
          <table:table-cell table:style-name="ce1663"/>
          <table:table-cell table:style-name="ce3054" office:value-type="string" calcext:value-type="string" table:number-columns-spanned="2" table:number-rows-spanned="1">
            <text:p>TAD</text:p>
          </table:table-cell>
          <table:covered-table-cell table:style-name="ce3212"/>
          <table:table-cell table:style-name="ce2215" office:value-type="string" calcext:value-type="string" table:number-columns-spanned="2" table:number-rows-spanned="1">
            <text:p>TAD</text:p>
          </table:table-cell>
          <table:covered-table-cell table:style-name="ce1501"/>
          <table:table-cell table:style-name="ce1472" table:number-columns-spanned="2" table:number-rows-spanned="1"/>
          <table:covered-table-cell table:style-name="ce2716"/>
          <table:table-cell table:style-name="ce1472" table:number-columns-spanned="2" table:number-rows-spanned="1"/>
          <table:covered-table-cell table:style-name="ce1501"/>
          <table:table-cell table:style-name="ce1436"/>
          <table:covered-table-cell table:style-name="ce1916"/>
          <table:covered-table-cell table:style-name="ce1761"/>
          <table:table-cell table:number-columns-repeated="995"/>
        </table:table-row>
        <table:table-row table:style-name="ro28">
          <table:table-cell table:style-name="ce1304"/>
          <table:table-cell table:style-name="ce1337" office:value-type="string" calcext:value-type="string">
            <text:p><text:s text:c="18"/>ISTITUTI SUPERIORI <text:s text:c="16"/>FIEMME e FASSA</text:p>
          </table:table-cell>
          <table:table-cell table:style-name="ce1304"/>
          <table:table-cell table:style-name="ce1367"/>
          <table:table-cell table:style-name="ce2248" office:value-type="string" calcext:value-type="string" table:number-columns-spanned="2" table:number-rows-spanned="1">
            <text:p>Malfer Michele</text:p>
          </table:table-cell>
          <table:covered-table-cell table:style-name="ce2254"/>
          <table:table-cell table:style-name="ce2248" office:value-type="string" calcext:value-type="string" table:number-columns-spanned="2" table:number-rows-spanned="1">
            <text:p>Cesare Bernard</text:p>
          </table:table-cell>
          <table:covered-table-cell table:style-name="ce1801"/>
          <table:table-cell table:style-name="ce2288" office:value-type="string" calcext:value-type="string" table:number-columns-spanned="2" table:number-rows-spanned="1">
            <text:p>Bravi Domenico</text:p>
          </table:table-cell>
          <table:covered-table-cell table:style-name="ce2718"/>
          <table:table-cell table:style-name="ce1386" table:number-columns-spanned="2" table:number-rows-spanned="1"/>
          <table:covered-table-cell table:style-name="ce1407"/>
          <table:table-cell table:style-name="ce1386" table:number-columns-spanned="2" table:number-rows-spanned="1"/>
          <table:covered-table-cell table:style-name="ce1407"/>
          <table:table-cell table:style-name="ce1602" office:value-type="string" calcext:value-type="string" table:number-columns-spanned="2" table:number-rows-spanned="1">
            <text:p>disponibilità</text:p>
          </table:table-cell>
          <table:covered-table-cell table:style-name="ce1625"/>
          <table:table-cell table:style-name="ce1647" office:value-type="string" calcext:value-type="string">
            <text:p>Residui PT-Pr</text:p>
          </table:table-cell>
          <table:table-cell table:style-name="ce1664" office:value-type="string" calcext:value-type="string">
            <text:p>Ore distacco</text:p>
          </table:table-cell>
          <table:table-cell table:style-name="ce2221" table:number-columns-spanned="2" table:number-rows-spanned="1"/>
          <table:covered-table-cell table:style-name="ce2219"/>
          <table:table-cell table:style-name="ce2221" table:number-columns-spanned="2" table:number-rows-spanned="1"/>
          <table:covered-table-cell table:style-name="ce1706"/>
          <table:table-cell table:style-name="ce3217" table:number-columns-spanned="2" table:number-rows-spanned="1"/>
          <table:covered-table-cell table:style-name="ce2219"/>
          <table:table-cell table:style-name="ce3225" table:number-columns-spanned="2" table:number-rows-spanned="1"/>
          <table:covered-table-cell table:style-name="ce1706"/>
          <table:table-cell table:style-name="ce3228"/>
          <table:table-cell table:style-name="ce1917" office:value-type="string" calcext:value-type="string">
            <text:p>Numero posti</text:p>
          </table:table-cell>
          <table:table-cell table:style-name="ce1762" office:value-type="string" calcext:value-type="string">
            <text:p>Ore residue</text:p>
          </table:table-cell>
          <table:table-cell table:number-columns-repeated="995"/>
        </table:table-row>
        <table:table-row table:style-name="ro15">
          <table:table-cell table:style-name="ce1980"/>
          <table:table-cell table:style-name="ce2032"/>
          <table:table-cell table:style-name="ce1980"/>
          <table:table-cell table:style-name="ce1988"/>
          <table:table-cell table:style-name="ce1990"/>
          <table:table-cell table:style-name="ce2039"/>
          <table:table-cell table:style-name="ce2043"/>
          <table:table-cell table:style-name="ce2045"/>
          <table:table-cell table:style-name="ce2039"/>
          <table:table-cell table:style-name="ce1991"/>
          <table:table-cell table:style-name="ce2039" table:number-columns-repeated="2"/>
          <table:table-cell table:style-name="ce1990"/>
          <table:table-cell table:style-name="ce1991"/>
          <table:table-cell table:style-name="ce2005"/>
          <table:table-cell table:style-name="ce2008"/>
          <table:table-cell table:style-name="ce2011"/>
          <table:table-cell table:style-name="ce2013"/>
          <table:table-cell table:style-name="ce3055"/>
          <table:table-cell table:style-name="ce2045"/>
          <table:table-cell table:style-name="ce1589"/>
          <table:table-cell table:style-name="ce1591"/>
          <table:table-cell table:style-name="ce3055"/>
          <table:table-cell table:style-name="ce2045"/>
          <table:table-cell table:style-name="ce1589"/>
          <table:table-cell table:style-name="ce1591"/>
          <table:table-cell table:style-name="ce3229"/>
          <table:table-cell table:style-name="ce2025"/>
          <table:table-cell table:style-name="ce2028"/>
          <table:table-cell table:style-name="ce1772" table:number-columns-repeated="995"/>
        </table:table-row>
        <table:table-row table:style-name="ro11">
          <table:table-cell table:style-name="ce1326"/>
          <table:table-cell table:style-name="ce2033"/>
          <table:table-cell table:style-name="ce1326"/>
          <table:table-cell table:style-name="ce1379"/>
          <table:table-cell table:style-name="ce1388" office:value-type="float" office:value="57" calcext:value-type="float" table:number-columns-spanned="2" table:number-rows-spanned="1">
            <text:p>57</text:p>
          </table:table-cell>
          <table:covered-table-cell table:style-name="ce1388"/>
          <table:table-cell table:style-name="ce1388" office:value-type="float" office:value="58" calcext:value-type="float" table:number-columns-spanned="2" table:number-rows-spanned="1">
            <text:p>58</text:p>
          </table:table-cell>
          <table:covered-table-cell table:style-name="ce1521"/>
          <table:table-cell table:style-name="ce2328" office:value-type="float" office:value="100" calcext:value-type="float" table:number-columns-spanned="2" table:number-rows-spanned="1">
            <text:p>100</text:p>
          </table:table-cell>
          <table:covered-table-cell table:style-name="ce2328"/>
          <table:table-cell table:style-name="ce2049" table:number-columns-repeated="2"/>
          <table:table-cell table:style-name="ce2000"/>
          <table:table-cell table:style-name="ce1690"/>
          <table:table-cell table:style-name="ce2006"/>
          <table:table-cell table:style-name="ce2009"/>
          <table:table-cell table:style-name="ce2012"/>
          <table:table-cell table:style-name="ce2014"/>
          <table:table-cell table:style-name="ce1687" office:value-type="string" calcext:value-type="string" table:number-columns-spanned="2" table:number-rows-spanned="1">
            <text:p>22.a.<text:span text:style-name="T20">b</text:span></text:p>
          </table:table-cell>
          <table:covered-table-cell table:style-name="Default" office:value-type="float" office:value="101" calcext:value-type="float">
            <text:p>101</text:p>
          </table:covered-table-cell>
          <table:table-cell table:style-name="ce1687" office:value-type="float" office:value="23" calcext:value-type="float" table:number-columns-spanned="2" table:number-rows-spanned="1">
            <text:p>23</text:p>
          </table:table-cell>
          <table:covered-table-cell table:style-name="Default"/>
          <table:table-cell table:style-name="ce3218" office:value-type="string" calcext:value-type="string" table:number-columns-spanned="2" table:number-rows-spanned="1">
            <text:p>101.a.b.</text:p>
          </table:table-cell>
          <table:covered-table-cell table:style-name="ce3222"/>
          <table:table-cell table:style-name="ce1742" table:number-columns-repeated="2"/>
          <table:table-cell table:style-name="ce3230"/>
          <table:table-cell table:style-name="ce3232"/>
          <table:table-cell table:style-name="ce2029"/>
          <table:table-cell table:style-name="ce1772" table:number-columns-repeated="995"/>
        </table:table-row>
        <table:table-row table:style-name="ro15">
          <table:table-cell table:style-name="ce1980"/>
          <table:table-cell table:style-name="ce2032"/>
          <table:table-cell table:style-name="ce1980"/>
          <table:table-cell table:style-name="ce1988"/>
          <table:table-cell table:style-name="ce1990"/>
          <table:table-cell table:style-name="ce2039"/>
          <table:table-cell table:style-name="ce2043"/>
          <table:table-cell table:style-name="ce2045"/>
          <table:table-cell table:style-name="ce2039"/>
          <table:table-cell table:style-name="ce1991"/>
          <table:table-cell table:style-name="ce2039" table:number-columns-repeated="2"/>
          <table:table-cell table:style-name="ce1990"/>
          <table:table-cell table:style-name="ce1991"/>
          <table:table-cell table:style-name="ce2005"/>
          <table:table-cell table:style-name="ce2008"/>
          <table:table-cell table:style-name="ce2011"/>
          <table:table-cell table:style-name="ce2013"/>
          <table:table-cell table:style-name="ce3055"/>
          <table:table-cell table:style-name="ce2045"/>
          <table:table-cell table:style-name="ce3055"/>
          <table:table-cell table:style-name="ce2045"/>
          <table:table-cell table:style-name="ce3055"/>
          <table:table-cell table:style-name="ce2045"/>
          <table:table-cell table:style-name="ce3055"/>
          <table:table-cell table:style-name="ce2045"/>
          <table:table-cell table:style-name="ce3229"/>
          <table:table-cell table:style-name="ce2025"/>
          <table:table-cell table:style-name="ce2028"/>
          <table:table-cell table:style-name="ce1772" table:number-columns-repeated="995"/>
        </table:table-row>
        <table:table-row table:style-name="ro47">
          <table:table-cell table:style-name="ce1926" office:value-type="float" office:value="36" calcext:value-type="float">
            <text:p>36</text:p>
          </table:table-cell>
          <table:table-cell table:style-name="ce1349" office:value-type="string" calcext:value-type="string">
            <text:p>ISTITUTO DI ISTRUZIONE DI CAVALESE <text:span text:style-name="T5">Weisse Rose</text:span><text:span text:style-name="T18"> </text:span><text:span text:style-name="T10">Rosa Bianca</text:span></text:p>
          </table:table-cell>
          <table:table-cell table:style-name="ce997" office:value-type="float" office:value="35" calcext:value-type="float">
            <text:p>35</text:p>
          </table:table-cell>
          <table:table-cell table:style-name="ce2242"/>
          <table:table-cell table:style-name="ce2249"/>
          <table:table-cell table:style-name="ce1416"/>
          <table:table-cell table:style-name="ce1432"/>
          <table:table-cell table:style-name="ce1707"/>
          <table:table-cell table:style-name="ce1442"/>
          <table:table-cell table:style-name="ce1416"/>
          <table:table-cell table:style-name="ce1442" table:number-columns-repeated="2"/>
          <table:table-cell table:style-name="ce1397"/>
          <table:table-cell table:style-name="ce1416"/>
          <table:table-cell table:style-name="ce2885"/>
          <table:table-cell table:style-name="ce1952"/>
          <table:table-cell table:style-name="ce2892"/>
          <table:table-cell table:style-name="ce3001"/>
          <table:table-cell table:style-name="Default"/>
          <table:table-cell table:style-name="ce1446"/>
          <table:table-cell table:style-name="Default"/>
          <table:table-cell table:style-name="ce1446"/>
          <table:table-cell table:style-name="Default"/>
          <table:table-cell table:style-name="ce1446"/>
          <table:table-cell table:style-name="Default"/>
          <table:table-cell table:style-name="ce1446"/>
          <table:table-cell table:style-name="ce1442"/>
          <table:table-cell table:style-name="ce3233" office:value-type="float" office:value="2" calcext:value-type="float">
            <text:p>2</text:p>
          </table:table-cell>
          <table:table-cell table:style-name="ce1979" office:value-type="float" office:value="5" calcext:value-type="float">
            <text:p>5</text:p>
          </table:table-cell>
          <table:table-cell table:style-name="ce1772" table:number-columns-repeated="995"/>
        </table:table-row>
        <table:table-row table:style-name="ro4">
          <table:table-cell table:style-name="ce2233"/>
          <table:table-cell table:style-name="ce1350" office:value-type="string" calcext:value-type="string">
            <text:p>Sede Cavalese</text:p>
          </table:table-cell>
          <table:table-cell table:style-name="ce2233"/>
          <table:table-cell table:style-name="ce2243" office:value-type="float" office:value="21" calcext:value-type="float">
            <text:p>21</text:p>
          </table:table-cell>
          <table:table-cell table:style-name="ce1461" office:value-type="float" office:value="15" calcext:value-type="float">
            <text:p>15</text:p>
          </table:table-cell>
          <table:table-cell table:style-name="ce1993"/>
          <table:table-cell table:style-name="ce2186" office:value-type="float" office:value="1" calcext:value-type="float">
            <text:p>1</text:p>
          </table:table-cell>
          <table:table-cell table:style-name="ce2265"/>
          <table:table-cell table:style-name="ce1399"/>
          <table:table-cell table:style-name="ce1417"/>
          <table:table-cell table:style-name="ce1399"/>
          <table:table-cell table:style-name="ce1417"/>
          <table:table-cell table:style-name="ce1399"/>
          <table:table-cell table:style-name="ce1417"/>
          <table:table-cell table:style-name="ce1632" office:value-type="float" office:value="5" calcext:value-type="float">
            <text:p>5</text:p>
          </table:table-cell>
          <table:table-cell table:style-name="ce1954"/>
          <table:table-cell table:style-name="ce1658"/>
          <table:table-cell table:style-name="ce1461" office:value-type="float" office:value="15" calcext:value-type="float">
            <text:p>15</text:p>
          </table:table-cell>
          <table:table-cell table:style-name="ce3058" office:value-type="float" office:value="5" calcext:value-type="float">
            <text:p>5</text:p>
          </table:table-cell>
          <table:table-cell table:style-name="ce1417"/>
          <table:table-cell table:style-name="ce3058"/>
          <table:table-cell table:style-name="ce1461" office:value-type="float" office:value="15" calcext:value-type="float">
            <text:p>15</text:p>
          </table:table-cell>
          <table:table-cell table:style-name="ce3219"/>
          <table:table-cell table:style-name="ce3223"/>
          <table:table-cell table:style-name="ce3219"/>
          <table:table-cell table:style-name="ce3223"/>
          <table:table-cell table:style-name="ce1397"/>
          <table:table-cell table:style-name="ce1770" table:number-columns-repeated="2"/>
          <table:table-cell table:style-name="ce1772" table:number-columns-repeated="995"/>
        </table:table-row>
        <table:table-row table:style-name="ro4">
          <table:table-cell table:style-name="ce1323"/>
          <table:table-cell table:style-name="ce1350" office:value-type="string" calcext:value-type="string">
            <text:p>Sede Predazzo</text:p>
          </table:table-cell>
          <table:table-cell table:style-name="ce1323"/>
          <table:table-cell table:style-name="ce2244" office:value-type="float" office:value="14" calcext:value-type="float">
            <text:p>14</text:p>
          </table:table-cell>
          <table:table-cell table:style-name="ce1399"/>
          <table:table-cell table:style-name="ce1417"/>
          <table:table-cell table:style-name="ce1395" office:value-type="float" office:value="14" calcext:value-type="float">
            <text:p>14</text:p>
          </table:table-cell>
          <table:table-cell table:style-name="ce1707"/>
          <table:table-cell table:style-name="ce1399"/>
          <table:table-cell table:style-name="ce1417"/>
          <table:table-cell table:style-name="ce1399"/>
          <table:table-cell table:style-name="ce1417"/>
          <table:table-cell table:style-name="ce1399"/>
          <table:table-cell table:style-name="ce1417"/>
          <table:table-cell table:style-name="ce1632"/>
          <table:table-cell table:style-name="ce1954"/>
          <table:table-cell table:style-name="ce1658"/>
          <table:table-cell table:style-name="ce1674"/>
          <table:table-cell table:style-name="ce3059"/>
          <table:table-cell table:style-name="ce1411"/>
          <table:table-cell table:style-name="ce3059"/>
          <table:table-cell table:style-name="ce1411"/>
          <table:table-cell table:style-name="ce3059"/>
          <table:table-cell table:style-name="ce1411"/>
          <table:table-cell table:style-name="ce3059"/>
          <table:table-cell table:style-name="ce1411"/>
          <table:table-cell table:style-name="ce1397"/>
          <table:table-cell table:style-name="ce1770" table:number-columns-repeated="2"/>
          <table:table-cell table:style-name="ce1772" table:number-columns-repeated="995"/>
        </table:table-row>
        <table:table-row table:style-name="ro32">
          <table:table-cell table:style-name="ce1786"/>
          <table:table-cell table:style-name="ce2237"/>
          <table:table-cell table:style-name="ce1786"/>
          <table:table-cell table:style-name="ce2245"/>
          <table:table-cell table:style-name="ce1444"/>
          <table:table-cell table:style-name="ce1410"/>
          <table:table-cell table:style-name="ce1510"/>
          <table:table-cell table:style-name="ce1772"/>
          <table:table-cell table:style-name="ce1444"/>
          <table:table-cell table:style-name="ce1410"/>
          <table:table-cell table:style-name="ce1444"/>
          <table:table-cell table:style-name="ce1410"/>
          <table:table-cell table:style-name="ce1444"/>
          <table:table-cell table:style-name="ce1410"/>
          <table:table-cell table:style-name="ce1626"/>
          <table:table-cell table:style-name="ce1953"/>
          <table:table-cell table:style-name="ce1650"/>
          <table:table-cell table:style-name="ce1667"/>
          <table:table-cell table:style-name="ce1790"/>
          <table:table-cell table:style-name="ce1410"/>
          <table:table-cell table:style-name="ce1790"/>
          <table:table-cell table:style-name="ce1410"/>
          <table:table-cell table:style-name="ce1790"/>
          <table:table-cell table:style-name="ce1410"/>
          <table:table-cell table:style-name="ce1790"/>
          <table:table-cell table:style-name="ce1410"/>
          <table:table-cell table:style-name="ce1397"/>
          <table:table-cell table:style-name="ce1729" table:number-columns-repeated="2"/>
          <table:table-cell table:style-name="ce1772" table:number-columns-repeated="995"/>
        </table:table-row>
        <table:table-row table:style-name="ro15">
          <table:table-cell table:style-name="ce2234"/>
          <table:table-cell table:style-name="ce2238"/>
          <table:table-cell table:style-name="ce2234"/>
          <table:table-cell table:style-name="ce2246"/>
          <table:table-cell table:style-name="ce2250"/>
          <table:table-cell table:style-name="ce2255"/>
          <table:table-cell table:style-name="ce2261"/>
          <table:table-cell table:style-name="ce2266"/>
          <table:table-cell table:style-name="ce2250"/>
          <table:table-cell table:style-name="ce2255"/>
          <table:table-cell table:style-name="ce2250" table:number-columns-repeated="3"/>
          <table:table-cell table:style-name="ce2255"/>
          <table:table-cell table:style-name="ce2887"/>
          <table:table-cell table:style-name="ce2250"/>
          <table:table-cell table:style-name="ce2956"/>
          <table:table-cell table:style-name="ce2255"/>
          <table:table-cell table:style-name="ce3082"/>
          <table:table-cell table:style-name="ce2255"/>
          <table:table-cell table:style-name="ce3082"/>
          <table:table-cell table:style-name="ce2255"/>
          <table:table-cell table:style-name="ce3082"/>
          <table:table-cell table:style-name="ce2255"/>
          <table:table-cell table:style-name="ce3082"/>
          <table:table-cell table:style-name="ce2255"/>
          <table:table-cell table:style-name="ce2250"/>
          <table:table-cell table:style-name="ce3234" table:number-columns-repeated="2"/>
          <table:table-cell table:style-name="ce1772" table:number-columns-repeated="995"/>
        </table:table-row>
        <table:table-row table:style-name="ro48">
          <table:table-cell table:style-name="ce1924" office:value-type="float" office:value="22" calcext:value-type="float">
            <text:p>22</text:p>
          </table:table-cell>
          <table:table-cell table:style-name="ce2239" office:value-type="string" calcext:value-type="string">
            <text:p>SCOLA LADINA DE FASCIA                  <text:span text:style-name="T19">LICEO e ISTITUTO d'ARTE</text:span></text:p>
          </table:table-cell>
          <table:table-cell table:style-name="ce1924" office:value-type="float" office:value="23" calcext:value-type="float">
            <text:p>23</text:p>
          </table:table-cell>
          <table:table-cell table:style-name="ce2242"/>
          <table:table-cell table:style-name="ce1397"/>
          <table:table-cell table:style-name="ce1416"/>
          <table:table-cell table:style-name="ce2262"/>
          <table:table-cell table:style-name="ce2267"/>
          <table:table-cell table:style-name="ce2262"/>
          <table:table-cell table:style-name="ce2267"/>
          <table:table-cell table:style-name="ce2262" table:number-columns-repeated="2"/>
          <table:table-cell table:style-name="ce2884"/>
          <table:table-cell table:style-name="ce2267"/>
          <table:table-cell table:style-name="ce2888" table:number-columns-repeated="2"/>
          <table:table-cell table:style-name="ce2892"/>
          <table:table-cell table:style-name="ce3001"/>
          <table:table-cell table:style-name="ce1397"/>
          <table:table-cell table:style-name="ce2267"/>
          <table:table-cell table:style-name="ce2884"/>
          <table:table-cell table:style-name="ce2267"/>
          <table:table-cell table:style-name="ce2884"/>
          <table:table-cell table:style-name="ce2267"/>
          <table:table-cell table:style-name="ce2884"/>
          <table:table-cell table:style-name="ce2267"/>
          <table:table-cell table:style-name="ce3231" office:value-type="string" calcext:value-type="string">
            <text:p>lad</text:p>
          </table:table-cell>
          <table:table-cell table:style-name="ce3235" office:value-type="float" office:value="1" calcext:value-type="float">
            <text:p>1</text:p>
          </table:table-cell>
          <table:table-cell table:style-name="ce3236" office:value-type="float" office:value="8" calcext:value-type="float">
            <text:p>8</text:p>
          </table:table-cell>
          <table:table-cell table:style-name="ce1772" table:number-columns-repeated="995"/>
        </table:table-row>
        <table:table-row table:style-name="ro8">
          <table:table-cell table:style-name="ce1323"/>
          <table:table-cell table:style-name="ce1350"/>
          <table:table-cell table:style-name="ce1323"/>
          <table:table-cell table:style-name="ce2167"/>
          <table:table-cell table:style-name="ce1399"/>
          <table:table-cell table:style-name="ce1417"/>
          <table:table-cell table:style-name="ce1399"/>
          <table:table-cell table:style-name="ce1417"/>
          <table:table-cell table:style-name="ce2369" office:value-type="float" office:value="6" calcext:value-type="float">
            <text:p>6</text:p>
          </table:table-cell>
          <table:table-cell table:style-name="ce1461" office:value-type="float" office:value="9" calcext:value-type="float">
            <text:p>9</text:p>
          </table:table-cell>
          <table:table-cell table:style-name="ce2870"/>
          <table:table-cell table:style-name="ce2881"/>
          <table:table-cell table:style-name="ce2870"/>
          <table:table-cell table:style-name="ce2881"/>
          <table:table-cell table:style-name="ce2889" office:value-type="float" office:value="8" calcext:value-type="float">
            <text:p>8</text:p>
          </table:table-cell>
          <table:table-cell table:style-name="ce2890"/>
          <table:table-cell table:style-name="ce2959"/>
          <table:table-cell table:style-name="ce3022" office:value-type="float" office:value="9" calcext:value-type="float">
            <text:p>9</text:p>
          </table:table-cell>
          <table:table-cell table:style-name="ce3161"/>
          <table:table-cell table:style-name="ce1061" office:value-type="float" office:value="9" calcext:value-type="float">
            <text:p>9</text:p>
          </table:table-cell>
          <table:table-cell table:style-name="ce1399"/>
          <table:table-cell table:style-name="ce1417"/>
          <table:table-cell table:style-name="ce3220" office:value-type="float" office:value="8" calcext:value-type="float">
            <text:p>8</text:p>
          </table:table-cell>
          <table:table-cell table:style-name="ce1417"/>
          <table:table-cell table:style-name="ce3226"/>
          <table:table-cell table:style-name="ce1417"/>
          <table:table-cell table:style-name="ce1397"/>
          <table:table-cell table:style-name="ce1770" table:number-columns-repeated="2"/>
          <table:table-cell table:style-name="ce1772" table:number-columns-repeated="995"/>
        </table:table-row>
        <table:table-row table:style-name="ro15">
          <table:table-cell table:style-name="ce2086"/>
          <table:table-cell table:style-name="ce2240"/>
          <table:table-cell table:style-name="ce2086"/>
          <table:table-cell table:style-name="ce2247"/>
          <table:table-cell table:style-name="ce1392"/>
          <table:table-cell table:style-name="ce1411"/>
          <table:table-cell table:style-name="ce1392"/>
          <table:table-cell table:style-name="ce1411"/>
          <table:table-cell table:style-name="ce1426" table:number-columns-repeated="2"/>
          <table:table-cell table:style-name="ce1392"/>
          <table:table-cell table:style-name="ce1411"/>
          <table:table-cell table:style-name="ce1398"/>
          <table:table-cell table:style-name="ce1417"/>
          <table:table-cell table:style-name="ce1611"/>
          <table:table-cell table:style-name="ce2125"/>
          <table:table-cell table:style-name="ce1658"/>
          <table:table-cell table:style-name="ce1674"/>
          <table:table-cell table:style-name="ce1392"/>
          <table:table-cell table:style-name="ce1411"/>
          <table:table-cell table:style-name="ce1398"/>
          <table:table-cell table:style-name="ce1417"/>
          <table:table-cell table:style-name="ce1478"/>
          <table:table-cell table:style-name="ce1411"/>
          <table:table-cell table:style-name="ce1398"/>
          <table:table-cell table:style-name="ce1417"/>
          <table:table-cell table:style-name="ce1442"/>
          <table:table-cell table:style-name="ce1729" table:number-columns-repeated="2"/>
          <table:table-cell table:style-name="ce1772" table:number-columns-repeated="995"/>
        </table:table-row>
        <table:table-row table:style-name="ro49">
          <table:table-cell table:style-name="ce2086"/>
          <table:table-cell table:style-name="ce2240"/>
          <table:table-cell table:style-name="ce2086"/>
          <table:table-cell table:style-name="ce2247"/>
          <table:table-cell table:style-name="ce1392"/>
          <table:table-cell table:style-name="ce1411"/>
          <table:table-cell table:style-name="ce1392"/>
          <table:table-cell table:style-name="ce1411"/>
          <table:table-cell table:style-name="ce1426" table:number-columns-repeated="2"/>
          <table:table-cell table:style-name="ce1392"/>
          <table:table-cell table:style-name="ce1411"/>
          <table:table-cell table:style-name="ce1398"/>
          <table:table-cell table:style-name="ce1417"/>
          <table:table-cell table:style-name="ce1611"/>
          <table:table-cell table:style-name="ce2125"/>
          <table:table-cell table:style-name="ce1658"/>
          <table:table-cell table:style-name="ce1674"/>
          <table:table-cell table:style-name="ce1392"/>
          <table:table-cell table:style-name="ce1411"/>
          <table:table-cell table:style-name="ce1398"/>
          <table:table-cell table:style-name="ce1417"/>
          <table:table-cell table:style-name="ce1478"/>
          <table:table-cell table:style-name="ce1411"/>
          <table:table-cell table:style-name="ce1713"/>
          <table:table-cell table:style-name="ce1417"/>
          <table:table-cell table:style-name="ce1442"/>
          <table:table-cell table:style-name="ce1729" table:number-columns-repeated="2"/>
          <table:table-cell table:style-name="ce1772" table:number-columns-repeated="995"/>
        </table:table-row>
        <table:table-row table:style-name="ro50">
          <table:table-cell table:style-name="ce1782"/>
          <table:table-cell table:style-name="ce1786"/>
          <table:table-cell table:style-name="ce1782"/>
          <table:table-cell table:style-name="ce2165"/>
          <table:table-cell table:style-name="ce2251" table:number-columns-spanned="2" table:number-rows-spanned="1"/>
          <table:covered-table-cell table:style-name="ce2256"/>
          <table:table-cell table:style-name="ce2263"/>
          <table:table-cell table:style-name="ce1417"/>
          <table:table-cell table:style-name="ce2465" office:value-type="string" calcext:value-type="string" table:number-columns-spanned="2" table:number-rows-spanned="1">
            <text:p>* Contratto</text:p>
          </table:table-cell>
          <table:covered-table-cell table:style-name="ce2823"/>
          <table:table-cell table:style-name="ce1444" table:number-columns-repeated="2"/>
          <table:table-cell table:style-name="ce1391"/>
          <table:table-cell table:style-name="ce1417"/>
          <table:table-cell table:style-name="ce1605"/>
          <table:table-cell table:style-name="ce1954"/>
          <table:table-cell table:style-name="ce1650"/>
          <table:table-cell table:style-name="ce1674"/>
          <table:table-cell table:style-name="ce2251" table:number-columns-spanned="2" table:number-rows-spanned="1"/>
          <table:covered-table-cell table:style-name="ce2256"/>
          <table:table-cell table:style-name="ce1391"/>
          <table:table-cell table:style-name="ce1417"/>
          <table:table-cell table:style-name="ce2465" office:value-type="string" calcext:value-type="string" table:number-columns-spanned="2" table:number-rows-spanned="1">
            <text:p>* Contratto</text:p>
          </table:table-cell>
          <table:covered-table-cell table:style-name="ce2823"/>
          <table:table-cell table:style-name="ce1391"/>
          <table:table-cell table:style-name="ce1417"/>
          <table:table-cell table:style-name="ce1397"/>
          <table:table-cell table:style-name="ce1770" table:number-columns-repeated="2"/>
          <table:table-cell table:number-columns-repeated="995"/>
        </table:table-row>
        <table:table-row table:style-name="ro50">
          <table:table-cell table:style-name="ce1782"/>
          <table:table-cell table:style-name="ce1786"/>
          <table:table-cell table:style-name="ce1782"/>
          <table:table-cell table:style-name="ce2165"/>
          <table:table-cell table:style-name="ce2252"/>
          <table:table-cell table:style-name="ce2257"/>
          <table:table-cell table:style-name="ce2263"/>
          <table:table-cell table:style-name="ce1417"/>
          <table:table-cell table:style-name="ce2546" office:value-type="string" calcext:value-type="string" table:number-columns-spanned="2" table:number-rows-spanned="1">
            <text:p>Sorastant. </text:p>
          </table:table-cell>
          <table:covered-table-cell table:style-name="ce2829"/>
          <table:table-cell table:style-name="ce1444" table:number-columns-repeated="2"/>
          <table:table-cell table:style-name="ce1391"/>
          <table:table-cell table:style-name="ce1417"/>
          <table:table-cell table:style-name="ce1605"/>
          <table:table-cell table:style-name="ce1954"/>
          <table:table-cell table:style-name="ce1650"/>
          <table:table-cell table:style-name="ce1674"/>
          <table:table-cell table:style-name="ce2252"/>
          <table:table-cell table:style-name="ce2257"/>
          <table:table-cell table:style-name="ce1391"/>
          <table:table-cell table:style-name="ce1417"/>
          <table:table-cell table:style-name="ce2546" office:value-type="string" calcext:value-type="string" table:number-columns-spanned="2" table:number-rows-spanned="1">
            <text:p>Sorastant. </text:p>
          </table:table-cell>
          <table:covered-table-cell table:style-name="ce2829"/>
          <table:table-cell table:style-name="ce1391"/>
          <table:table-cell table:style-name="ce1417"/>
          <table:table-cell table:style-name="ce1442"/>
          <table:table-cell table:style-name="ce1770" table:number-columns-repeated="2"/>
          <table:table-cell table:number-columns-repeated="995"/>
        </table:table-row>
        <table:table-row table:style-name="ro50">
          <table:table-cell table:style-name="ce1782"/>
          <table:table-cell table:style-name="ce2241"/>
          <table:table-cell table:style-name="ce1782"/>
          <table:table-cell table:style-name="ce1790"/>
          <table:table-cell table:style-name="ce1391"/>
          <table:table-cell table:style-name="ce1444"/>
          <table:table-cell table:style-name="ce2264"/>
          <table:table-cell table:style-name="ce1410"/>
          <table:table-cell table:style-name="ce2546" office:value-type="string" calcext:value-type="string" table:number-columns-spanned="2" table:number-rows-spanned="1">
            <text:p>Fascia</text:p>
          </table:table-cell>
          <table:covered-table-cell table:style-name="ce2829"/>
          <table:table-cell table:style-name="ce1444" table:number-columns-repeated="2"/>
          <table:table-cell table:style-name="ce1391"/>
          <table:table-cell table:style-name="ce1410"/>
          <table:table-cell table:style-name="ce1605"/>
          <table:table-cell table:style-name="ce1953"/>
          <table:table-cell table:style-name="ce1650"/>
          <table:table-cell table:style-name="ce1667"/>
          <table:table-cell table:style-name="ce1391"/>
          <table:table-cell table:style-name="ce1444"/>
          <table:table-cell table:style-name="ce1391"/>
          <table:table-cell table:style-name="ce1410"/>
          <table:table-cell table:style-name="ce2546" office:value-type="string" calcext:value-type="string" table:number-columns-spanned="2" table:number-rows-spanned="1">
            <text:p>Fascia</text:p>
          </table:table-cell>
          <table:covered-table-cell table:style-name="ce1410"/>
          <table:table-cell table:style-name="ce1391"/>
          <table:table-cell table:style-name="ce1410"/>
          <table:table-cell table:style-name="ce1442"/>
          <table:table-cell table:style-name="ce1976"/>
          <table:table-cell table:style-name="ce3237"/>
          <table:table-cell table:number-columns-repeated="995"/>
        </table:table-row>
        <table:table-row table:style-name="ro15">
          <table:table-cell table:style-name="ce2234"/>
          <table:table-cell table:style-name="ce2238"/>
          <table:table-cell table:style-name="ce2234"/>
          <table:table-cell table:style-name="ce2246"/>
          <table:table-cell table:style-name="ce2250"/>
          <table:table-cell table:style-name="ce2255"/>
          <table:table-cell table:style-name="ce2261"/>
          <table:table-cell table:style-name="ce2266"/>
          <table:table-cell table:style-name="ce2261"/>
          <table:table-cell table:style-name="ce2266"/>
          <table:table-cell table:style-name="ce2250" table:number-columns-repeated="3"/>
          <table:table-cell table:style-name="ce2255"/>
          <table:table-cell table:style-name="ce2887"/>
          <table:table-cell table:style-name="ce2250"/>
          <table:table-cell table:style-name="ce2956"/>
          <table:table-cell table:style-name="ce2255"/>
          <table:table-cell table:style-name="ce3082"/>
          <table:table-cell table:style-name="ce2255"/>
          <table:table-cell table:style-name="ce2250"/>
          <table:table-cell table:style-name="ce2255"/>
          <table:table-cell table:style-name="ce3082"/>
          <table:table-cell table:style-name="ce2255"/>
          <table:table-cell table:style-name="ce2250"/>
          <table:table-cell table:style-name="ce2255"/>
          <table:table-cell table:style-name="ce2250"/>
          <table:table-cell table:style-name="ce3234" table:number-columns-repeated="2"/>
          <table:table-cell table:number-columns-repeated="995"/>
        </table:table-row>
        <table:table-row table:style-name="ro51">
          <table:table-cell table:style-name="ce1328"/>
          <table:table-cell table:style-name="ce1356"/>
          <table:table-cell table:style-name="ce1328"/>
          <table:table-cell table:style-name="ce1380"/>
          <table:table-cell table:style-name="ce1402"/>
          <table:table-cell table:style-name="ce1420"/>
          <table:table-cell table:style-name="ce1432" table:number-columns-repeated="4"/>
          <table:table-cell table:style-name="ce1382" table:number-columns-repeated="4"/>
          <table:table-cell table:style-name="ce1621"/>
          <table:table-cell table:style-name="ce1642"/>
          <table:table-cell table:style-name="ce1660"/>
          <table:table-cell table:style-name="ce1678"/>
          <table:table-cell table:style-name="ce1515"/>
          <table:table-cell table:style-name="ce1432"/>
          <table:table-cell table:style-name="ce1814"/>
          <table:table-cell table:style-name="ce1804"/>
          <table:table-cell table:style-name="ce1515"/>
          <table:table-cell table:style-name="ce1432"/>
          <table:table-cell table:style-name="ce1814"/>
          <table:table-cell table:style-name="ce1804"/>
          <table:table-cell table:style-name="ce1442"/>
          <table:table-cell table:style-name="ce1382"/>
          <table:table-cell table:style-name="ce1134"/>
          <table:table-cell table:number-columns-repeated="995"/>
        </table:table-row>
        <table:table-row table:style-name="ro27">
          <table:table-cell table:style-name="ce1329"/>
          <table:table-cell table:style-name="ce1357" office:value-type="string" calcext:value-type="string">
            <text:p>Totale ore servizio</text:p>
          </table:table-cell>
          <table:table-cell table:style-name="ce1329"/>
          <table:table-cell table:style-name="ce1381"/>
          <table:table-cell table:style-name="ce1403" office:value-type="float" office:value="18" calcext:value-type="float" table:number-columns-spanned="2" table:number-rows-spanned="1">
            <text:p>18</text:p>
          </table:table-cell>
          <table:covered-table-cell table:style-name="ce1421"/>
          <table:table-cell table:style-name="ce2143" office:value-type="float" office:value="18" calcext:value-type="float">
            <text:p>18</text:p>
          </table:table-cell>
          <table:table-cell table:style-name="ce1849" office:value-type="string" calcext:value-type="string">
            <text:p>+1e</text:p>
          </table:table-cell>
          <table:table-cell table:style-name="ce2582" office:value-type="float" office:value="18" calcext:value-type="float" table:number-columns-spanned="2" table:number-rows-spanned="1">
            <text:p>18</text:p>
          </table:table-cell>
          <table:covered-table-cell table:style-name="ce2839"/>
          <table:table-cell table:style-name="ce2001" table:number-columns-spanned="2" table:number-rows-spanned="1"/>
          <table:covered-table-cell table:style-name="ce2002"/>
          <table:table-cell table:style-name="ce2001" table:number-columns-spanned="2" table:number-rows-spanned="1"/>
          <table:covered-table-cell table:style-name="Default"/>
          <table:table-cell table:style-name="ce1622"/>
          <table:table-cell table:style-name="ce1643"/>
          <table:table-cell table:style-name="ce1661"/>
          <table:table-cell table:style-name="ce1679"/>
          <table:table-cell table:style-name="ce2143" office:value-type="float" office:value="6" calcext:value-type="float">
            <text:p>6</text:p>
          </table:table-cell>
          <table:table-cell table:style-name="ce3214" office:value-type="float" office:value="9" calcext:value-type="float">
            <text:p>9</text:p>
          </table:table-cell>
          <table:table-cell table:style-name="ce3215" office:value-type="float" office:value="18" calcext:value-type="float" table:number-columns-spanned="2" table:number-rows-spanned="1">
            <text:p>18</text:p>
          </table:table-cell>
          <table:covered-table-cell table:style-name="ce1526"/>
          <table:table-cell table:style-name="ce3221" office:value-type="float" office:value="8" calcext:value-type="float">
            <text:p>8</text:p>
          </table:table-cell>
          <table:table-cell table:style-name="ce3224"/>
          <table:table-cell table:style-name="ce1871"/>
          <table:table-cell table:style-name="ce1572"/>
          <table:table-cell table:style-name="ce2223"/>
          <table:table-cell table:style-name="ce1758" table:number-columns-repeated="2"/>
          <table:table-cell table:style-name="ce1436" table:number-columns-repeated="8"/>
          <table:table-cell table:style-name="ce1383" table:number-columns-repeated="5"/>
          <table:table-cell table:number-columns-repeated="982"/>
        </table:table-row>
        <table:table-row table:style-name="ro8">
          <table:table-cell table:style-name="ce1330"/>
          <table:table-cell table:style-name="ce1358"/>
          <table:table-cell table:style-name="ce1330"/>
          <table:table-cell table:style-name="ce1382" table:number-columns-repeated="16"/>
          <table:table-cell table:style-name="ce1330"/>
          <table:table-cell table:style-name="ce1382"/>
          <table:table-cell table:style-name="ce1330"/>
          <table:table-cell table:style-name="ce1382"/>
          <table:table-cell table:style-name="ce1330"/>
          <table:table-cell table:style-name="ce1382"/>
          <table:table-cell table:style-name="ce1330" table:number-columns-repeated="2"/>
          <table:table-cell table:style-name="ce1382" table:number-columns-repeated="2"/>
          <table:table-cell table:number-columns-repeated="995"/>
        </table:table-row>
        <table:table-row table:style-name="ro9">
          <table:table-cell table:style-name="ce1331" table:formula="of:=SUM([.A7:.A18])" office:value-type="float" office:value="58" calcext:value-type="float">
            <text:p>58</text:p>
          </table:table-cell>
          <table:table-cell/>
          <table:table-cell table:style-name="ce1331" table:formula="of:=SUM([.C7:.C18])" office:value-type="float" office:value="58" calcext:value-type="float">
            <text:p>58</text:p>
          </table:table-cell>
          <table:table-cell table:number-columns-repeated="5"/>
          <table:table-cell table:style-name="ce1455"/>
          <table:table-cell table:style-name="ce1436"/>
          <table:table-cell table:number-columns-repeated="17"/>
          <table:table-cell table:style-name="ce1759" office:value-type="float" office:value="3" calcext:value-type="float">
            <text:p>3</text:p>
          </table:table-cell>
          <table:table-cell table:style-name="ce1771" table:formula="of:=SUM([.AC7:.AC18])" office:value-type="float" office:value="13" calcext:value-type="float">
            <text:p>13</text:p>
          </table:table-cell>
          <table:table-cell table:number-columns-repeated="995"/>
        </table:table-row>
        <table:table-row table:style-name="ro4">
          <table:table-cell table:style-name="ce2235" office:value-type="string" calcext:value-type="string">
            <text:p>mod</text:p>
          </table:table-cell>
          <table:table-cell/>
          <table:table-cell table:style-name="ce2235" office:value-type="string" calcext:value-type="string">
            <text:p>mod</text:p>
          </table:table-cell>
          <table:table-cell/>
          <table:table-cell table:style-name="ce1544" office:value-type="string" calcext:value-type="string">
            <text:p>esonero</text:p>
          </table:table-cell>
          <table:table-cell table:style-name="ce1463"/>
          <table:table-cell table:number-columns-repeated="2"/>
          <table:table-cell table:style-name="ce2600" office:value-type="string" calcext:value-type="string" table:number-columns-spanned="2" table:number-rows-spanned="1">
            <text:p>esonero</text:p>
          </table:table-cell>
          <table:covered-table-cell table:style-name="Default"/>
          <table:table-cell table:number-columns-repeated="16"/>
          <table:table-cell table:style-name="ce1436" table:number-columns-repeated="2"/>
          <table:table-cell table:number-columns-repeated="996"/>
        </table:table-row>
        <table:table-row table:style-name="ro4">
          <table:table-cell table:style-name="ce2236" office:value-type="string" calcext:value-type="string">
            <text:p>17lug</text:p>
          </table:table-cell>
          <table:table-cell/>
          <table:table-cell table:style-name="ce2236" office:value-type="string" calcext:value-type="string">
            <text:p>23lug</text:p>
          </table:table-cell>
          <table:table-cell/>
          <table:table-cell table:style-name="ce1457" office:value-type="string" calcext:value-type="string">
            <text:p>18 ore</text:p>
          </table:table-cell>
          <table:table-cell table:style-name="ce1464"/>
          <table:table-cell table:number-columns-repeated="2"/>
          <table:table-cell table:style-name="ce2601" office:value-type="string" calcext:value-type="string" table:number-columns-spanned="2" table:number-rows-spanned="1">
            <text:p>9 ore</text:p>
          </table:table-cell>
          <table:covered-table-cell table:style-name="Default"/>
          <table:table-cell table:number-columns-repeated="16"/>
          <table:table-cell table:style-name="ce1436" table:number-columns-repeated="2"/>
          <table:table-cell table:number-columns-repeated="996"/>
        </table:table-row>
        <table:table-row table:style-name="ro4">
          <table:table-cell table:number-columns-repeated="2"/>
          <table:table-cell table:style-name="Default"/>
          <table:table-cell table:number-columns-repeated="23"/>
          <table:table-cell table:style-name="ce1436" table:number-columns-repeated="2"/>
          <table:table-cell table:number-columns-repeated="996"/>
        </table:table-row>
        <table:table-row table:style-name="ro4" table:number-rows-repeated="6">
          <table:table-cell table:number-columns-repeated="26"/>
          <table:table-cell table:style-name="ce1436" table:number-columns-repeated="2"/>
          <table:table-cell table:number-columns-repeated="996"/>
        </table:table-row>
        <table:table-row table:style-name="ro4" table:number-rows-repeated="104854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Dati_per_Ist_Sup" table:style-name="ta10">
        <office:forms form:automatic-focus="false" form:apply-design-mode="false"/>
        <table:table-column table:style-name="co48" table:default-cell-style-name="ce1134"/>
        <table:table-column table:style-name="co78" table:default-cell-style-name="ce1134"/>
        <table:table-column table:style-name="co79" table:default-cell-style-name="ce1134"/>
        <table:table-column table:style-name="co80" table:default-cell-style-name="ce1134"/>
        <table:table-column table:style-name="co81" table:default-cell-style-name="ce3272"/>
        <table:table-column table:style-name="co82" table:default-cell-style-name="ce3272"/>
        <table:table-column table:style-name="co56" table:default-cell-style-name="ce3283"/>
        <table:table-column table:style-name="co39" table:default-cell-style-name="ce3293"/>
        <table:table-column table:style-name="co83" table:default-cell-style-name="ce3303"/>
        <table:table-column table:style-name="co84" table:default-cell-style-name="ce3311"/>
        <table:table-column table:style-name="co85" table:default-cell-style-name="ce3311"/>
        <table:table-column table:style-name="co81" table:default-cell-style-name="ce3283"/>
        <table:table-column table:style-name="co86" table:default-cell-style-name="ce3338"/>
        <table:table-column table:style-name="co86" table:default-cell-style-name="ce1134"/>
        <table:table-column table:style-name="co87" table:default-cell-style-name="ce1334"/>
        <table:table-column table:style-name="co88" table:default-cell-style-name="ce1134"/>
        <table:table-column table:style-name="co89" table:default-cell-style-name="ce1134"/>
        <table:table-column table:style-name="co88" table:default-cell-style-name="ce1134"/>
        <table:table-column table:style-name="co90" table:default-cell-style-name="ce1134"/>
        <table:table-column table:style-name="co82" table:default-cell-style-name="ce3396"/>
        <table:table-column table:style-name="co91" table:default-cell-style-name="ce3396"/>
        <table:table-column table:style-name="co7" table:number-columns-repeated="1003" table:default-cell-style-name="Default"/>
        <table:table-row table:style-name="ro52">
          <table:table-cell table:style-name="ce3238" office:value-type="string" calcext:value-type="string" table:number-columns-spanned="13" table:number-rows-spanned="1">
            <text:p>DATI COMPLESSIVI ORGANICO IRC 19-20 Scuola sec. Secondo grado - per Istituto Superiore</text:p>
          </table:table-cell>
          <table:covered-table-cell table:number-columns-repeated="12" table:style-name="ce3246"/>
          <table:table-cell table:style-name="ce3339" office:value-type="string" calcext:value-type="string" table:number-columns-spanned="2" table:number-rows-spanned="1">
            <text:p>TOTALE CLASSI</text:p>
          </table:table-cell>
          <table:covered-table-cell table:style-name="ce3349"/>
          <table:table-cell table:style-name="ce3356" office:value-type="float" office:value="1011" calcext:value-type="float">
            <text:p>1011</text:p>
          </table:table-cell>
          <table:table-cell table:style-name="ce3339" office:value-type="string" calcext:value-type="string" table:number-columns-spanned="2" table:number-rows-spanned="1">
            <text:p>TOTALE ORE IRC </text:p>
          </table:table-cell>
          <table:covered-table-cell table:style-name="ce3349"/>
          <table:table-cell table:style-name="ce3377" table:formula="of:=[.P1]" office:value-type="float" office:value="1011" calcext:value-type="float">
            <text:p>1011</text:p>
          </table:table-cell>
          <table:table-cell table:number-columns-repeated="2"/>
          <table:table-cell table:style-name="ce3239" table:number-columns-repeated="1002"/>
          <table:table-cell/>
        </table:table-row>
        <table:table-row table:style-name="ro30">
          <table:table-cell table:style-name="ce3239"/>
          <table:table-cell table:style-name="ce3247"/>
          <table:table-cell table:style-name="ce3239"/>
          <table:table-cell table:style-name="ce3247"/>
          <table:table-cell table:style-name="ce3265" table:number-columns-repeated="2"/>
          <table:table-cell table:style-name="ce3279"/>
          <table:table-cell table:style-name="ce3239"/>
          <table:table-cell table:style-name="ce3294"/>
          <table:table-cell table:style-name="ce3304" table:number-columns-repeated="2"/>
          <table:table-cell table:style-name="ce3318"/>
          <table:table-cell table:style-name="ce3330"/>
          <table:table-cell table:style-name="ce3239"/>
          <table:table-cell table:style-name="ce3350"/>
          <table:table-cell table:style-name="ce3357"/>
          <table:table-cell table:style-name="ce3367"/>
          <table:table-cell table:style-name="ce3239"/>
          <table:table-cell table:style-name="ce3378"/>
          <table:table-cell table:number-columns-repeated="2"/>
          <table:table-cell table:style-name="ce3239" table:number-columns-repeated="1002"/>
          <table:table-cell/>
        </table:table-row>
        <table:table-row table:style-name="ro33">
          <table:table-cell table:style-name="ce3240"/>
          <table:table-cell table:style-name="ce1097" office:value-type="string" calcext:value-type="string" table:number-columns-spanned="2" table:number-rows-spanned="1">
            <text:p>Scuola secondaria di secondo grado 2019-20</text:p>
          </table:table-cell>
          <table:covered-table-cell table:style-name="ce1097"/>
          <table:table-cell table:style-name="ce3261" office:value-type="string" calcext:value-type="string">
            <text:p>POSTI</text:p>
          </table:table-cell>
          <table:table-cell table:style-name="ce3266" office:value-type="string" calcext:value-type="string" table:number-columns-spanned="4" table:number-rows-spanned="1">
            <text:p>di cui</text:p>
          </table:table-cell>
          <table:covered-table-cell table:number-columns-repeated="2" table:style-name="ce3273"/>
          <table:covered-table-cell table:style-name="ce3284"/>
          <table:table-cell table:style-name="ce3295" office:value-type="string" calcext:value-type="string">
            <text:p>ore</text:p>
          </table:table-cell>
          <table:table-cell table:style-name="ce3305" office:value-type="string" calcext:value-type="string">
            <text:p>numero</text:p>
          </table:table-cell>
          <table:table-cell table:style-name="ce3305" office:value-type="string" calcext:value-type="string">
            <text:p>ore</text:p>
          </table:table-cell>
          <table:table-cell table:style-name="ce3320" office:value-type="string" calcext:value-type="string">
            <text:p>ore</text:p>
          </table:table-cell>
          <table:table-cell table:style-name="ce3331" office:value-type="string" calcext:value-type="string">
            <text:p>ore</text:p>
          </table:table-cell>
          <table:table-cell table:style-name="ce3340" office:value-type="string" calcext:value-type="string">
            <text:p>ore</text:p>
          </table:table-cell>
          <table:table-cell table:style-name="ce3351" office:value-type="string" calcext:value-type="string">
            <text:p>ore</text:p>
          </table:table-cell>
          <table:table-cell table:style-name="ce3358"/>
          <table:table-cell table:style-name="ce3368" office:value-type="string" calcext:value-type="string">
            <text:p>sede arrivo</text:p>
          </table:table-cell>
          <table:table-cell table:style-name="ce3374" office:value-type="string" calcext:value-type="string">
            <text:p>sede partenza</text:p>
          </table:table-cell>
          <table:table-cell table:style-name="ce3381"/>
          <table:table-cell table:style-name="ce3397" office:value-type="string" calcext:value-type="string">
            <text:p>posti </text:p>
          </table:table-cell>
          <table:table-cell table:style-name="ce3405" office:value-type="string" calcext:value-type="string">
            <text:p>posti interi</text:p>
          </table:table-cell>
          <table:table-cell table:style-name="ce3257" table:number-columns-repeated="1003"/>
        </table:table-row>
        <table:table-row table:style-name="ro19">
          <table:table-cell table:style-name="ce3241"/>
          <table:table-cell table:style-name="ce3249" office:value-type="string" calcext:value-type="string">
            <text:p>Istituto superiore</text:p>
          </table:table-cell>
          <table:table-cell table:style-name="ce3254" office:value-type="string" calcext:value-type="string">
            <text:p><text:span text:style-name="T21">Dirigente </text:span><text:span text:style-name="T22">fino al 31.08.2019</text:span></text:p>
          </table:table-cell>
          <table:table-cell table:style-name="ce3262" office:value-type="string" calcext:value-type="string">
            <text:p>INTERI</text:p>
          </table:table-cell>
          <table:table-cell table:style-name="ce3267" office:value-type="string" calcext:value-type="string">
            <text:p>TI</text:p>
          </table:table-cell>
          <table:table-cell table:style-name="ce3274" office:value-type="string" calcext:value-type="string">
            <text:p>TIscav</text:p>
          </table:table-cell>
          <table:table-cell table:style-name="ce3280" office:value-type="string" calcext:value-type="string">
            <text:p>AdP</text:p>
          </table:table-cell>
          <table:table-cell table:style-name="ce3285" office:value-type="string" calcext:value-type="string">
            <text:p>TD</text:p>
          </table:table-cell>
          <table:table-cell table:style-name="ce3296" office:value-type="string" calcext:value-type="string">
            <text:p>residue</text:p>
          </table:table-cell>
          <table:table-cell table:style-name="ce3306" office:value-type="string" calcext:value-type="string">
            <text:p>PT</text:p>
          </table:table-cell>
          <table:table-cell table:style-name="ce3306"/>
          <table:table-cell table:style-name="ce3321" office:value-type="string" calcext:value-type="string">
            <text:p>b.o.</text:p>
          </table:table-cell>
          <table:table-cell table:style-name="ce3332" office:value-type="string" calcext:value-type="string">
            <text:p>compl</text:p>
          </table:table-cell>
          <table:table-cell table:style-name="ce3341" office:value-type="string" calcext:value-type="string">
            <text:p>distacco</text:p>
          </table:table-cell>
          <table:table-cell table:style-name="ce3353" office:value-type="string" calcext:value-type="string">
            <text:p>eccedenti</text:p>
          </table:table-cell>
          <table:table-cell table:style-name="ce3359" office:value-type="string" calcext:value-type="string">
            <text:p>Dimissioni</text:p>
          </table:table-cell>
          <table:table-cell table:style-name="ce3369" office:value-type="string" calcext:value-type="string">
            <text:p>Trasferimenti</text:p>
          </table:table-cell>
          <table:table-cell table:style-name="ce3375" office:value-type="string" calcext:value-type="string">
            <text:p>Ass. Provv</text:p>
          </table:table-cell>
          <table:table-cell table:style-name="ce3382" office:value-type="string" calcext:value-type="string">
            <text:p>ALTRO</text:p>
          </table:table-cell>
          <table:table-cell table:style-name="ce3400" office:value-type="string" calcext:value-type="string">
            <text:p>incerti</text:p>
          </table:table-cell>
          <table:table-cell table:style-name="ce3408" office:value-type="string" calcext:value-type="string">
            <text:p>vacanti</text:p>
          </table:table-cell>
          <table:table-cell table:style-name="ce3257" table:number-columns-repeated="1003"/>
        </table:table-row>
        <table:table-row table:style-name="ro53">
          <table:table-cell table:style-name="ce3242" office:value-type="float" office:value="49" calcext:value-type="float">
            <text:p>49</text:p>
          </table:table-cell>
          <table:table-cell table:style-name="ce3250" office:value-type="string" calcext:value-type="string">
            <text:p>BORGO VALSUGANA - I.I. "A. DEGASPERI"</text:p>
          </table:table-cell>
          <table:table-cell table:style-name="ce3245" office:value-type="string" calcext:value-type="string">
            <text:p>Paolo Pendenza</text:p>
          </table:table-cell>
          <table:table-cell table:style-name="ce3263" table:formula="of:=[.E5]+[.F5]+[.H5]" office:value-type="float" office:value="2" calcext:value-type="float">
            <text:p>2</text:p>
          </table:table-cell>
          <table:table-cell table:style-name="ce3268" office:value-type="float" office:value="2" calcext:value-type="float">
            <text:p>2</text:p>
          </table:table-cell>
          <table:table-cell table:style-name="ce3268"/>
          <table:table-cell table:style-name="ce3281"/>
          <table:table-cell table:style-name="ce3286"/>
          <table:table-cell table:style-name="ce3298" office:value-type="float" office:value="9" calcext:value-type="float">
            <text:p>9</text:p>
          </table:table-cell>
          <table:table-cell table:style-name="ce3307" office:value-type="float" office:value="1" calcext:value-type="float">
            <text:p>1</text:p>
          </table:table-cell>
          <table:table-cell table:style-name="ce3313" office:value-type="float" office:value="12" calcext:value-type="float">
            <text:p>12</text:p>
          </table:table-cell>
          <table:table-cell table:style-name="ce3326"/>
          <table:table-cell table:style-name="ce3333"/>
          <table:table-cell table:style-name="ce3342"/>
          <table:table-cell table:style-name="ce3354"/>
          <table:table-cell table:style-name="ce3361" table:number-columns-repeated="2"/>
          <table:table-cell table:style-name="ce3282"/>
          <table:table-cell table:style-name="ce3361"/>
          <table:table-cell table:style-name="ce3401"/>
          <table:table-cell table:style-name="ce3286"/>
          <table:table-cell table:style-name="ce3257" table:number-columns-repeated="1003"/>
        </table:table-row>
        <table:table-row table:style-name="ro53">
          <table:table-cell table:style-name="ce3242" office:value-type="float" office:value="50" calcext:value-type="float">
            <text:p>50</text:p>
          </table:table-cell>
          <table:table-cell table:style-name="ce3250" office:value-type="string" calcext:value-type="string">
            <text:p>CAVALESE I.I. - "Weisse Rose-Rosa Bianca"</text:p>
          </table:table-cell>
          <table:table-cell table:style-name="ce3245" office:value-type="string" calcext:value-type="string">
            <text:p>Marco Felicetti</text:p>
          </table:table-cell>
          <table:table-cell table:style-name="ce3263" table:formula="of:=[.E6]+[.F6]+[.H6]" office:value-type="float" office:value="2" calcext:value-type="float">
            <text:p>2</text:p>
          </table:table-cell>
          <table:table-cell table:style-name="ce3269" office:value-type="float" office:value="2" calcext:value-type="float">
            <text:p>2</text:p>
          </table:table-cell>
          <table:table-cell table:style-name="ce3269"/>
          <table:table-cell table:style-name="ce3281"/>
          <table:table-cell table:style-name="ce3287"/>
          <table:table-cell table:style-name="ce3299" office:value-type="float" office:value="5" calcext:value-type="float">
            <text:p>5</text:p>
          </table:table-cell>
          <table:table-cell table:style-name="ce3308"/>
          <table:table-cell table:style-name="ce3314"/>
          <table:table-cell table:style-name="ce3327"/>
          <table:table-cell table:style-name="ce3334"/>
          <table:table-cell table:style-name="ce3343" office:value-type="float" office:value="15" calcext:value-type="float">
            <text:p>15</text:p>
          </table:table-cell>
          <table:table-cell table:style-name="ce3354"/>
          <table:table-cell table:style-name="ce3245"/>
          <table:table-cell table:style-name="ce3364"/>
          <table:table-cell table:style-name="ce3282"/>
          <table:table-cell table:style-name="ce3383"/>
          <table:table-cell table:style-name="ce3402"/>
          <table:table-cell table:style-name="ce3287"/>
          <table:table-cell table:style-name="ce3257" table:number-columns-repeated="1003"/>
        </table:table-row>
        <table:table-row table:style-name="ro53">
          <table:table-cell table:style-name="ce3242" office:value-type="float" office:value="51" calcext:value-type="float">
            <text:p>51</text:p>
          </table:table-cell>
          <table:table-cell table:style-name="ce3250" office:value-type="string" calcext:value-type="string">
            <text:p>CLES - LICEO "B. RUSSEL" </text:p>
          </table:table-cell>
          <table:table-cell table:style-name="ce3255" office:value-type="string" calcext:value-type="string">
            <text:p>Teresa Periti</text:p>
          </table:table-cell>
          <table:table-cell table:style-name="ce3263" table:formula="of:=[.E7]+[.F7]+[.H7]" office:value-type="float" office:value="3" calcext:value-type="float">
            <text:p>3</text:p>
          </table:table-cell>
          <table:table-cell table:style-name="ce3269" office:value-type="float" office:value="3" calcext:value-type="float">
            <text:p>3</text:p>
          </table:table-cell>
          <table:table-cell table:style-name="ce3269"/>
          <table:table-cell table:style-name="ce3281" office:value-type="float" office:value="2" calcext:value-type="float">
            <text:p>2</text:p>
          </table:table-cell>
          <table:table-cell table:style-name="ce3287"/>
          <table:table-cell table:style-name="ce3299" office:value-type="float" office:value="4" calcext:value-type="float">
            <text:p>4</text:p>
          </table:table-cell>
          <table:table-cell table:style-name="ce3308"/>
          <table:table-cell table:style-name="ce3314"/>
          <table:table-cell table:style-name="ce3327"/>
          <table:table-cell table:style-name="ce3334"/>
          <table:table-cell table:style-name="ce3343"/>
          <table:table-cell table:style-name="ce3354"/>
          <table:table-cell table:style-name="ce3245"/>
          <table:table-cell table:style-name="ce3364"/>
          <table:table-cell table:style-name="ce3282"/>
          <table:table-cell table:style-name="ce3384"/>
          <table:table-cell table:style-name="ce3402"/>
          <table:table-cell table:style-name="ce3287"/>
          <table:table-cell table:style-name="ce3257" table:number-columns-repeated="1003"/>
        </table:table-row>
        <table:table-row table:style-name="ro53">
          <table:table-cell table:style-name="ce3242" office:value-type="float" office:value="52" calcext:value-type="float">
            <text:p>52</text:p>
          </table:table-cell>
          <table:table-cell table:style-name="ce3250" office:value-type="string" calcext:value-type="string">
            <text:p>CLES - I.T.E.T. "C.A. PILATI"</text:p>
          </table:table-cell>
          <table:table-cell table:style-name="ce3255" office:value-type="string" calcext:value-type="string">
            <text:p>Alfredo Romantini</text:p>
          </table:table-cell>
          <table:table-cell table:style-name="ce3263" table:formula="of:=[.E8]+[.F8]+[.H8]" office:value-type="float" office:value="2" calcext:value-type="float">
            <text:p>2</text:p>
          </table:table-cell>
          <table:table-cell table:style-name="ce3269" office:value-type="float" office:value="2" calcext:value-type="float">
            <text:p>2</text:p>
          </table:table-cell>
          <table:table-cell table:style-name="ce3269"/>
          <table:table-cell table:style-name="ce3281"/>
          <table:table-cell table:style-name="ce3287"/>
          <table:table-cell table:style-name="ce3299" office:value-type="float" office:value="9" calcext:value-type="float">
            <text:p>9</text:p>
          </table:table-cell>
          <table:table-cell table:style-name="ce3308"/>
          <table:table-cell table:style-name="ce3314"/>
          <table:table-cell table:style-name="ce3327"/>
          <table:table-cell table:style-name="ce3334"/>
          <table:table-cell table:style-name="ce3343" office:value-type="float" office:value="12" calcext:value-type="float">
            <text:p>12</text:p>
          </table:table-cell>
          <table:table-cell table:style-name="ce3354"/>
          <table:table-cell table:style-name="ce3245"/>
          <table:table-cell table:style-name="ce3364"/>
          <table:table-cell table:style-name="ce3282"/>
          <table:table-cell table:style-name="ce3245"/>
          <table:table-cell table:style-name="ce3402"/>
          <table:table-cell table:style-name="ce3287"/>
          <table:table-cell table:style-name="ce3257" table:number-columns-repeated="1003"/>
        </table:table-row>
        <table:table-row table:style-name="ro53">
          <table:table-cell table:style-name="ce3242" office:value-type="float" office:value="53" calcext:value-type="float">
            <text:p>53</text:p>
          </table:table-cell>
          <table:table-cell table:style-name="ce3250" office:value-type="string" calcext:value-type="string">
            <text:p>MEZZOLOMBARDO - I.I. "M. MARTINI"</text:p>
          </table:table-cell>
          <table:table-cell table:style-name="ce3256" office:value-type="string" calcext:value-type="string">
            <text:p>Tiziana Rossi</text:p>
          </table:table-cell>
          <table:table-cell table:style-name="ce3263" table:formula="of:=[.E9]+[.F9]+[.H9]" office:value-type="float" office:value="2" calcext:value-type="float">
            <text:p>2</text:p>
          </table:table-cell>
          <table:table-cell table:style-name="ce3269" office:value-type="float" office:value="2" calcext:value-type="float">
            <text:p>2</text:p>
          </table:table-cell>
          <table:table-cell table:style-name="ce3269"/>
          <table:table-cell table:style-name="ce3281" office:value-type="float" office:value="1" calcext:value-type="float">
            <text:p>1</text:p>
          </table:table-cell>
          <table:table-cell table:style-name="ce3287"/>
          <table:table-cell table:style-name="ce3299" office:value-type="float" office:value="12" calcext:value-type="float">
            <text:p>12</text:p>
          </table:table-cell>
          <table:table-cell table:style-name="ce3308" office:value-type="float" office:value="1" calcext:value-type="float">
            <text:p>1</text:p>
          </table:table-cell>
          <table:table-cell table:style-name="ce3314" office:value-type="float" office:value="12" calcext:value-type="float">
            <text:p>12</text:p>
          </table:table-cell>
          <table:table-cell table:style-name="ce3327"/>
          <table:table-cell table:style-name="ce3334"/>
          <table:table-cell table:style-name="ce3343"/>
          <table:table-cell table:style-name="ce3354"/>
          <table:table-cell table:style-name="ce3245"/>
          <table:table-cell table:style-name="ce3364"/>
          <table:table-cell table:style-name="ce3282"/>
          <table:table-cell table:style-name="ce3245"/>
          <table:table-cell table:style-name="ce3402"/>
          <table:table-cell table:style-name="ce3287"/>
          <table:table-cell table:style-name="ce3257" table:number-columns-repeated="1003"/>
        </table:table-row>
        <table:table-row table:style-name="ro53">
          <table:table-cell table:style-name="ce3242" office:value-type="float" office:value="54" calcext:value-type="float">
            <text:p>54</text:p>
          </table:table-cell>
          <table:table-cell table:style-name="ce3250" office:value-type="string" calcext:value-type="string">
            <text:p>PERGINE - I.I. <text:s/>"M. CURIE"</text:p>
          </table:table-cell>
          <table:table-cell table:style-name="ce3245" office:value-type="string" calcext:value-type="string">
            <text:p>Paolo Chincarini</text:p>
          </table:table-cell>
          <table:table-cell table:style-name="ce3263" table:formula="of:=[.E10]+[.F10]+[.H10]" office:value-type="float" office:value="3" calcext:value-type="float">
            <text:p>3</text:p>
          </table:table-cell>
          <table:table-cell table:style-name="ce3269" office:value-type="float" office:value="3" calcext:value-type="float">
            <text:p>3</text:p>
          </table:table-cell>
          <table:table-cell table:style-name="ce3269"/>
          <table:table-cell table:style-name="ce3281" office:value-type="float" office:value="2" calcext:value-type="float">
            <text:p>2</text:p>
          </table:table-cell>
          <table:table-cell table:style-name="ce3287"/>
          <table:table-cell table:style-name="ce3299" office:value-type="float" office:value="2" calcext:value-type="float">
            <text:p>2</text:p>
          </table:table-cell>
          <table:table-cell table:style-name="ce3308"/>
          <table:table-cell table:style-name="ce3314"/>
          <table:table-cell table:style-name="ce3327"/>
          <table:table-cell table:style-name="ce3334"/>
          <table:table-cell table:style-name="ce3343"/>
          <table:table-cell table:style-name="ce3354"/>
          <table:table-cell table:style-name="ce3362" office:value-type="float" office:value="1" calcext:value-type="float">
            <text:p>1</text:p>
          </table:table-cell>
          <table:table-cell table:style-name="ce3364"/>
          <table:table-cell table:style-name="ce3282"/>
          <table:table-cell table:style-name="ce3385" office:value-type="string" calcext:value-type="string">
            <text:p>dimissioni per pensionamento</text:p>
          </table:table-cell>
          <table:table-cell table:style-name="ce3402"/>
          <table:table-cell table:style-name="ce3287"/>
          <table:table-cell table:style-name="ce3257" table:number-columns-repeated="1003"/>
        </table:table-row>
        <table:table-row table:style-name="ro53">
          <table:table-cell table:style-name="ce3242" office:value-type="float" office:value="55" calcext:value-type="float">
            <text:p>55</text:p>
          </table:table-cell>
          <table:table-cell table:style-name="ce3250" office:value-type="string" calcext:value-type="string">
            <text:p>RIVA DEL GARDA - LICEO "A. MAFFEI"</text:p>
          </table:table-cell>
          <table:table-cell table:style-name="ce3245" office:value-type="string" calcext:value-type="string">
            <text:p>Antonia Zamboni</text:p>
          </table:table-cell>
          <table:table-cell table:style-name="ce3263" table:formula="of:=[.E11]+[.F11]+[.H11]" office:value-type="float" office:value="3" calcext:value-type="float">
            <text:p>3</text:p>
          </table:table-cell>
          <table:table-cell table:style-name="ce3269" office:value-type="float" office:value="2" calcext:value-type="float">
            <text:p>2</text:p>
          </table:table-cell>
          <table:table-cell table:style-name="ce3275" office:value-type="float" office:value="1" calcext:value-type="float">
            <text:p>1</text:p>
          </table:table-cell>
          <table:table-cell table:style-name="ce3281" office:value-type="float" office:value="1" calcext:value-type="float">
            <text:p>1</text:p>
          </table:table-cell>
          <table:table-cell table:style-name="ce3287"/>
          <table:table-cell table:style-name="ce3299"/>
          <table:table-cell table:style-name="ce3308" office:value-type="float" office:value="2" calcext:value-type="float">
            <text:p>2</text:p>
          </table:table-cell>
          <table:table-cell table:style-name="ce3314" office:value-type="string" calcext:value-type="string">
            <text:p>7-12</text:p>
          </table:table-cell>
          <table:table-cell table:style-name="ce3327"/>
          <table:table-cell table:style-name="ce3334"/>
          <table:table-cell table:style-name="ce3343"/>
          <table:table-cell table:style-name="ce3354"/>
          <table:table-cell table:style-name="ce3245"/>
          <table:table-cell table:style-name="ce3364"/>
          <table:table-cell table:style-name="ce3282"/>
          <table:table-cell table:style-name="ce3245"/>
          <table:table-cell table:style-name="ce3402"/>
          <table:table-cell table:style-name="ce3287"/>
          <table:table-cell table:style-name="ce3257" table:number-columns-repeated="1003"/>
        </table:table-row>
        <table:table-row table:style-name="ro53">
          <table:table-cell table:style-name="ce3242" office:value-type="float" office:value="56" calcext:value-type="float">
            <text:p>56</text:p>
          </table:table-cell>
          <table:table-cell table:style-name="ce3250" office:value-type="string" calcext:value-type="string">
            <text:p>RIVA DEL GARDA - I.T.E.T. "G. FLORIANI"</text:p>
          </table:table-cell>
          <table:table-cell table:style-name="ce3257" office:value-type="string" calcext:value-type="string">
            <text:p>Elina Massimo</text:p>
          </table:table-cell>
          <table:table-cell table:style-name="ce3263" table:formula="of:=[.E12]+[.F12]+[.H12]" office:value-type="float" office:value="1" calcext:value-type="float">
            <text:p>1</text:p>
          </table:table-cell>
          <table:table-cell table:style-name="ce3269" office:value-type="float" office:value="1" calcext:value-type="float">
            <text:p>1</text:p>
          </table:table-cell>
          <table:table-cell table:style-name="ce3269"/>
          <table:table-cell table:style-name="ce3281"/>
          <table:table-cell table:style-name="ce3287"/>
          <table:table-cell table:style-name="ce3299" office:value-type="float" office:value="15" calcext:value-type="float">
            <text:p>15</text:p>
          </table:table-cell>
          <table:table-cell table:style-name="ce3308" office:value-type="float" office:value="1" calcext:value-type="float">
            <text:p>1</text:p>
          </table:table-cell>
          <table:table-cell table:style-name="ce3314" office:value-type="float" office:value="10" calcext:value-type="float">
            <text:p>10</text:p>
          </table:table-cell>
          <table:table-cell table:style-name="ce3327"/>
          <table:table-cell table:style-name="ce3334"/>
          <table:table-cell table:style-name="ce3343"/>
          <table:table-cell table:style-name="ce3354"/>
          <table:table-cell table:style-name="ce3363"/>
          <table:table-cell table:style-name="ce3364"/>
          <table:table-cell table:style-name="ce3282"/>
          <table:table-cell table:style-name="ce3386"/>
          <table:table-cell table:style-name="ce3403"/>
          <table:table-cell table:style-name="ce3287"/>
          <table:table-cell table:style-name="ce3257" table:number-columns-repeated="1003"/>
        </table:table-row>
        <table:table-row table:style-name="ro53">
          <table:table-cell table:style-name="ce3242" office:value-type="float" office:value="57" calcext:value-type="float">
            <text:p>57</text:p>
          </table:table-cell>
          <table:table-cell table:style-name="ce3250" office:value-type="string" calcext:value-type="string">
            <text:p>ROVERETO - LICEO "A. ROSMINI"</text:p>
          </table:table-cell>
          <table:table-cell table:style-name="ce3245" office:value-type="string" calcext:value-type="string">
            <text:p>Francesco<text:span text:style-name="T4"> De Pascale</text:span></text:p>
          </table:table-cell>
          <table:table-cell table:style-name="ce3263" table:formula="of:=[.E13]+[.F13]+[.H13]" office:value-type="float" office:value="4" calcext:value-type="float">
            <text:p>4</text:p>
          </table:table-cell>
          <table:table-cell table:style-name="ce3269" office:value-type="float" office:value="3" calcext:value-type="float">
            <text:p>3</text:p>
          </table:table-cell>
          <table:table-cell table:style-name="ce3275" office:value-type="float" office:value="1" calcext:value-type="float">
            <text:p>1</text:p>
          </table:table-cell>
          <table:table-cell table:style-name="ce3281" office:value-type="float" office:value="1" calcext:value-type="float">
            <text:p>1</text:p>
          </table:table-cell>
          <table:table-cell table:style-name="ce3287"/>
          <table:table-cell table:style-name="ce3299" office:value-type="float" office:value="4" calcext:value-type="float">
            <text:p>4</text:p>
          </table:table-cell>
          <table:table-cell table:style-name="ce3308" office:value-type="float" office:value="1" calcext:value-type="float">
            <text:p>1</text:p>
          </table:table-cell>
          <table:table-cell table:style-name="ce3314" office:value-type="float" office:value="12" calcext:value-type="float">
            <text:p>12</text:p>
          </table:table-cell>
          <table:table-cell table:style-name="ce3327"/>
          <table:table-cell table:style-name="ce3334"/>
          <table:table-cell table:style-name="ce3343" office:value-type="float" office:value="15" calcext:value-type="float">
            <text:p>15</text:p>
          </table:table-cell>
          <table:table-cell table:style-name="ce3354"/>
          <table:table-cell table:style-name="ce3245"/>
          <table:table-cell table:style-name="ce3372"/>
          <table:table-cell table:style-name="ce3282"/>
          <table:table-cell table:style-name="ce3245"/>
          <table:table-cell table:style-name="ce3402"/>
          <table:table-cell table:style-name="ce3287"/>
          <table:table-cell table:style-name="ce3257" table:number-columns-repeated="1003"/>
        </table:table-row>
        <table:table-row table:style-name="ro53">
          <table:table-cell table:style-name="ce3242" office:value-type="float" office:value="58" calcext:value-type="float">
            <text:p>58</text:p>
          </table:table-cell>
          <table:table-cell table:style-name="ce3250" office:value-type="string" calcext:value-type="string">
            <text:p>ROVERETO - LICEO "F. FILZI"</text:p>
          </table:table-cell>
          <table:table-cell table:style-name="ce3255" office:value-type="string" calcext:value-type="string">
            <text:p>Giuseppe Santoli</text:p>
          </table:table-cell>
          <table:table-cell table:style-name="ce3263" table:formula="of:=[.E14]+[.F14]+[.H14]" office:value-type="float" office:value="2" calcext:value-type="float">
            <text:p>2</text:p>
          </table:table-cell>
          <table:table-cell table:style-name="ce3269" office:value-type="float" office:value="2" calcext:value-type="float">
            <text:p>2</text:p>
          </table:table-cell>
          <table:table-cell table:style-name="ce3275"/>
          <table:table-cell table:style-name="ce3281" office:value-type="float" office:value="1" calcext:value-type="float">
            <text:p>1</text:p>
          </table:table-cell>
          <table:table-cell table:style-name="ce3287"/>
          <table:table-cell table:style-name="ce3299"/>
          <table:table-cell table:style-name="ce3308" office:value-type="float" office:value="1" calcext:value-type="float">
            <text:p>1</text:p>
          </table:table-cell>
          <table:table-cell table:style-name="ce3315" office:value-type="float" office:value="0" calcext:value-type="float">
            <text:p>0</text:p>
          </table:table-cell>
          <table:table-cell table:style-name="ce3327"/>
          <table:table-cell table:style-name="ce3334"/>
          <table:table-cell table:style-name="ce3343"/>
          <table:table-cell table:style-name="ce3354"/>
          <table:table-cell table:style-name="ce3245"/>
          <table:table-cell table:style-name="ce3364"/>
          <table:table-cell table:style-name="ce3282"/>
          <table:table-cell table:style-name="ce3389" office:value-type="string" calcext:value-type="string">
            <text:p>part time 5 anni 80% - primo anno a casa</text:p>
          </table:table-cell>
          <table:table-cell table:style-name="ce3402"/>
          <table:table-cell table:style-name="ce3287"/>
          <table:table-cell table:style-name="ce3257" table:number-columns-repeated="1003"/>
        </table:table-row>
        <table:table-row table:style-name="ro53">
          <table:table-cell table:style-name="ce3242" office:value-type="float" office:value="59" calcext:value-type="float">
            <text:p>59</text:p>
          </table:table-cell>
          <table:table-cell table:style-name="ce3250" office:value-type="string" calcext:value-type="string">
            <text:p>ROVERETO - I.T.E.T. "FONTANA"</text:p>
          </table:table-cell>
          <table:table-cell table:style-name="ce3245" office:value-type="string" calcext:value-type="string">
            <text:p>Elena Ruggieri</text:p>
          </table:table-cell>
          <table:table-cell table:style-name="ce3263" table:formula="of:=[.E15]+[.F15]+[.H15]" office:value-type="float" office:value="1" calcext:value-type="float">
            <text:p>1</text:p>
          </table:table-cell>
          <table:table-cell table:style-name="ce3269" office:value-type="float" office:value="1" calcext:value-type="float">
            <text:p>1</text:p>
          </table:table-cell>
          <table:table-cell table:style-name="ce3275"/>
          <table:table-cell table:style-name="ce3281" office:value-type="float" office:value="1" calcext:value-type="float">
            <text:p>1</text:p>
          </table:table-cell>
          <table:table-cell table:style-name="ce3287"/>
          <table:table-cell table:style-name="ce3299" office:value-type="float" office:value="1" calcext:value-type="float">
            <text:p>1</text:p>
          </table:table-cell>
          <table:table-cell table:style-name="ce3308"/>
          <table:table-cell table:style-name="ce3314"/>
          <table:table-cell table:style-name="ce3327"/>
          <table:table-cell table:style-name="ce3334"/>
          <table:table-cell table:style-name="ce3343" office:value-type="float" office:value="6" calcext:value-type="float">
            <text:p>6</text:p>
          </table:table-cell>
          <table:table-cell table:style-name="ce3354"/>
          <table:table-cell table:style-name="ce3245"/>
          <table:table-cell table:style-name="ce3364"/>
          <table:table-cell table:style-name="ce3282"/>
          <table:table-cell table:style-name="ce3390"/>
          <table:table-cell table:style-name="ce3402"/>
          <table:table-cell table:style-name="ce3287"/>
          <table:table-cell table:style-name="ce3257" table:number-columns-repeated="1003"/>
        </table:table-row>
        <table:table-row table:style-name="ro53">
          <table:table-cell table:style-name="ce3242" office:value-type="float" office:value="60" calcext:value-type="float">
            <text:p>60</text:p>
          </table:table-cell>
          <table:table-cell table:style-name="ce3250" office:value-type="string" calcext:value-type="string">
            <text:p>ROVERETO - I.T.T. "G. MARCONI"</text:p>
          </table:table-cell>
          <table:table-cell table:style-name="ce3245" office:value-type="string" calcext:value-type="string">
            <text:p>Giuseppe Rizza</text:p>
          </table:table-cell>
          <table:table-cell table:style-name="ce3263" table:formula="of:=[.E16]+[.F16]+[.H16]" office:value-type="float" office:value="2" calcext:value-type="float">
            <text:p>2</text:p>
          </table:table-cell>
          <table:table-cell table:style-name="ce3269" office:value-type="float" office:value="2" calcext:value-type="float">
            <text:p>2</text:p>
          </table:table-cell>
          <table:table-cell table:style-name="ce3275"/>
          <table:table-cell table:style-name="ce3282" office:value-type="float" office:value="1" calcext:value-type="float">
            <text:p>1</text:p>
          </table:table-cell>
          <table:table-cell table:style-name="ce3287"/>
          <table:table-cell table:style-name="ce3299" office:value-type="float" office:value="14" calcext:value-type="float">
            <text:p>14</text:p>
          </table:table-cell>
          <table:table-cell table:style-name="ce3308"/>
          <table:table-cell table:style-name="ce3314"/>
          <table:table-cell table:style-name="ce3327" office:value-type="float" office:value="1" calcext:value-type="float">
            <text:p>1</text:p>
          </table:table-cell>
          <table:table-cell table:style-name="ce3334"/>
          <table:table-cell table:style-name="ce3345" office:value-type="float" office:value="11" calcext:value-type="float">
            <text:p>11</text:p>
          </table:table-cell>
          <table:table-cell table:style-name="ce3354"/>
          <table:table-cell table:style-name="ce3245"/>
          <table:table-cell table:style-name="ce3364"/>
          <table:table-cell table:style-name="ce3282" office:value-type="float" office:value="1" calcext:value-type="float">
            <text:p>1</text:p>
          </table:table-cell>
          <table:table-cell table:style-name="ce3392" office:value-type="string" calcext:value-type="string">
            <text:p>anno di prova su posto di a.p.</text:p>
          </table:table-cell>
          <table:table-cell table:style-name="ce3402"/>
          <table:table-cell table:style-name="ce3287"/>
          <table:table-cell table:style-name="ce3257" table:number-columns-repeated="1003"/>
        </table:table-row>
        <table:table-row table:style-name="ro53">
          <table:table-cell table:style-name="ce3242" office:value-type="float" office:value="61" calcext:value-type="float">
            <text:p>61</text:p>
          </table:table-cell>
          <table:table-cell table:style-name="ce3250" office:value-type="string" calcext:value-type="string">
            <text:p>ROVERETO - I.I. "Don MILANI"</text:p>
          </table:table-cell>
          <table:table-cell table:style-name="ce3245" office:value-type="string" calcext:value-type="string">
            <text:p>Daniela Simoncelli</text:p>
          </table:table-cell>
          <table:table-cell table:style-name="ce3263" table:formula="of:=[.E17]+[.F17]+[.H17]" office:value-type="float" office:value="3" calcext:value-type="float">
            <text:p>3</text:p>
          </table:table-cell>
          <table:table-cell table:style-name="ce3269" office:value-type="float" office:value="3" calcext:value-type="float">
            <text:p>3</text:p>
          </table:table-cell>
          <table:table-cell table:style-name="ce3275"/>
          <table:table-cell table:style-name="ce3281" office:value-type="float" office:value="1" calcext:value-type="float">
            <text:p>1</text:p>
          </table:table-cell>
          <table:table-cell table:style-name="ce3287"/>
          <table:table-cell table:style-name="ce3299" office:value-type="float" office:value="2" calcext:value-type="float">
            <text:p>2</text:p>
          </table:table-cell>
          <table:table-cell table:style-name="ce3308"/>
          <table:table-cell table:style-name="ce3314"/>
          <table:table-cell table:style-name="ce3327"/>
          <table:table-cell table:style-name="ce3334"/>
          <table:table-cell table:style-name="ce3343" office:value-type="float" office:value="15" calcext:value-type="float">
            <text:p>15</text:p>
          </table:table-cell>
          <table:table-cell table:style-name="ce3354"/>
          <table:table-cell table:style-name="ce3245"/>
          <table:table-cell table:style-name="ce3364"/>
          <table:table-cell table:style-name="ce3282"/>
          <table:table-cell table:style-name="ce3393"/>
          <table:table-cell table:style-name="ce3403"/>
          <table:table-cell table:style-name="ce3287"/>
          <table:table-cell table:style-name="ce3257" table:number-columns-repeated="1003"/>
        </table:table-row>
        <table:table-row table:style-name="ro53">
          <table:table-cell table:style-name="ce3242" office:value-type="float" office:value="62" calcext:value-type="float">
            <text:p>62</text:p>
          </table:table-cell>
          <table:table-cell table:style-name="ce3250" office:value-type="string" calcext:value-type="string">
            <text:p>TIONE - I.I. "L. GUETTI"</text:p>
          </table:table-cell>
          <table:table-cell table:style-name="ce3245" office:value-type="string" calcext:value-type="string">
            <text:p>Viviana Sbardella</text:p>
          </table:table-cell>
          <table:table-cell table:style-name="ce3263" table:formula="of:=[.E18]+[.F18]+[.H18]" office:value-type="float" office:value="3" calcext:value-type="float">
            <text:p>3</text:p>
          </table:table-cell>
          <table:table-cell table:style-name="ce3269" office:value-type="float" office:value="3" calcext:value-type="float">
            <text:p>3</text:p>
          </table:table-cell>
          <table:table-cell table:style-name="ce3275"/>
          <table:table-cell table:style-name="ce3281"/>
          <table:table-cell table:style-name="ce3287"/>
          <table:table-cell table:style-name="ce3299" office:value-type="float" office:value="6" calcext:value-type="float">
            <text:p>6</text:p>
          </table:table-cell>
          <table:table-cell table:style-name="ce3308"/>
          <table:table-cell table:style-name="ce3314"/>
          <table:table-cell table:style-name="ce3327"/>
          <table:table-cell table:style-name="ce3334"/>
          <table:table-cell table:style-name="ce3343" office:value-type="float" office:value="15" calcext:value-type="float">
            <text:p>15</text:p>
          </table:table-cell>
          <table:table-cell table:style-name="ce3354"/>
          <table:table-cell table:style-name="ce3245"/>
          <table:table-cell table:style-name="ce3364"/>
          <table:table-cell table:style-name="ce3282"/>
          <table:table-cell table:style-name="ce3245"/>
          <table:table-cell table:style-name="ce3402"/>
          <table:table-cell table:style-name="ce3287"/>
          <table:table-cell table:style-name="ce3257" table:number-columns-repeated="1003"/>
        </table:table-row>
        <table:table-row table:style-name="ro53">
          <table:table-cell table:style-name="ce3242" office:value-type="float" office:value="63" calcext:value-type="float">
            <text:p>63</text:p>
          </table:table-cell>
          <table:table-cell table:style-name="ce3250" office:value-type="string" calcext:value-type="string">
            <text:p>TRENTO - LICEO CLASSICO "G. PRATI"</text:p>
          </table:table-cell>
          <table:table-cell table:style-name="ce3245" office:value-type="string" calcext:value-type="string">
            <text:p>Maria Pezzo</text:p>
          </table:table-cell>
          <table:table-cell table:style-name="ce3263" table:formula="of:=[.E19]+[.F19]+[.H19]" office:value-type="float" office:value="2" calcext:value-type="float">
            <text:p>2</text:p>
          </table:table-cell>
          <table:table-cell table:style-name="ce3269" office:value-type="float" office:value="1" calcext:value-type="float">
            <text:p>1</text:p>
          </table:table-cell>
          <table:table-cell table:style-name="ce3275" office:value-type="float" office:value="1" calcext:value-type="float">
            <text:p>1</text:p>
          </table:table-cell>
          <table:table-cell table:style-name="ce3281" office:value-type="float" office:value="1" calcext:value-type="float">
            <text:p>1</text:p>
          </table:table-cell>
          <table:table-cell table:style-name="ce3287"/>
          <table:table-cell table:style-name="ce3299"/>
          <table:table-cell table:style-name="ce3308"/>
          <table:table-cell table:style-name="ce3314"/>
          <table:table-cell table:style-name="ce3327" office:value-type="float" office:value="2" calcext:value-type="float">
            <text:p>2</text:p>
          </table:table-cell>
          <table:table-cell table:style-name="ce3334"/>
          <table:table-cell table:style-name="ce3343"/>
          <table:table-cell table:style-name="ce3354"/>
          <table:table-cell table:style-name="ce3245"/>
          <table:table-cell table:style-name="ce3364"/>
          <table:table-cell table:style-name="ce3282"/>
          <table:table-cell table:style-name="ce3245"/>
          <table:table-cell table:style-name="ce3402"/>
          <table:table-cell table:style-name="ce3287"/>
          <table:table-cell table:style-name="ce3257" table:number-columns-repeated="1003"/>
        </table:table-row>
        <table:table-row table:style-name="ro53">
          <table:table-cell table:style-name="ce3242" office:value-type="float" office:value="64" calcext:value-type="float">
            <text:p>64</text:p>
          </table:table-cell>
          <table:table-cell table:style-name="ce3250" office:value-type="string" calcext:value-type="string">
            <text:p>TRENTO - LICEO SCIENTIFICO "G. GALILEI"</text:p>
          </table:table-cell>
          <table:table-cell table:style-name="ce3245" office:value-type="string" calcext:value-type="string">
            <text:p>Tiziana Gulli</text:p>
          </table:table-cell>
          <table:table-cell table:style-name="ce3263" table:formula="of:=[.E20]+[.F20]+[.H20]" office:value-type="float" office:value="3" calcext:value-type="float">
            <text:p>3</text:p>
          </table:table-cell>
          <table:table-cell table:style-name="ce3269" office:value-type="float" office:value="2" calcext:value-type="float">
            <text:p>2</text:p>
          </table:table-cell>
          <table:table-cell table:style-name="ce3275" office:value-type="float" office:value="1" calcext:value-type="float">
            <text:p>1</text:p>
          </table:table-cell>
          <table:table-cell table:style-name="ce3281"/>
          <table:table-cell table:style-name="ce3287"/>
          <table:table-cell table:style-name="ce3299"/>
          <table:table-cell table:style-name="ce3308"/>
          <table:table-cell table:style-name="ce3314"/>
          <table:table-cell table:style-name="ce3327"/>
          <table:table-cell table:style-name="ce3334"/>
          <table:table-cell table:style-name="ce3343" office:value-type="float" office:value="4" calcext:value-type="float">
            <text:p>4</text:p>
          </table:table-cell>
          <table:table-cell table:style-name="ce3354"/>
          <table:table-cell table:style-name="ce3245"/>
          <table:table-cell table:style-name="ce3364"/>
          <table:table-cell table:style-name="ce3282"/>
          <table:table-cell table:style-name="ce3245"/>
          <table:table-cell table:style-name="ce3402"/>
          <table:table-cell table:style-name="ce3287"/>
          <table:table-cell table:style-name="ce3257" table:number-columns-repeated="1003"/>
        </table:table-row>
        <table:table-row table:style-name="ro53">
          <table:table-cell table:style-name="ce3242" office:value-type="float" office:value="65" calcext:value-type="float">
            <text:p>65</text:p>
          </table:table-cell>
          <table:table-cell table:style-name="ce3250" office:value-type="string" calcext:value-type="string">
            <text:p>TRENTO - LICEO SCIENTIFICO "L. DA VINCI"</text:p>
          </table:table-cell>
          <table:table-cell table:style-name="ce3245" office:value-type="string" calcext:value-type="string">
            <text:p>Valentina Zanolla</text:p>
          </table:table-cell>
          <table:table-cell table:style-name="ce3263" table:formula="of:=[.E21]+[.F21]+[.H21]" office:value-type="float" office:value="4" calcext:value-type="float">
            <text:p>4</text:p>
          </table:table-cell>
          <table:table-cell table:style-name="ce3269" office:value-type="float" office:value="4" calcext:value-type="float">
            <text:p>4</text:p>
          </table:table-cell>
          <table:table-cell table:style-name="ce3275"/>
          <table:table-cell table:style-name="ce3281"/>
          <table:table-cell table:style-name="ce3288"/>
          <table:table-cell table:style-name="ce3300" office:value-type="float" office:value="4" calcext:value-type="float">
            <text:p>4</text:p>
          </table:table-cell>
          <table:table-cell table:style-name="ce3308" office:value-type="float" office:value="1" calcext:value-type="float">
            <text:p>1</text:p>
          </table:table-cell>
          <table:table-cell table:style-name="ce3314" office:value-type="float" office:value="10" calcext:value-type="float">
            <text:p>10</text:p>
          </table:table-cell>
          <table:table-cell table:style-name="ce3327"/>
          <table:table-cell table:style-name="ce3334"/>
          <table:table-cell table:style-name="ce3346" office:value-type="float" office:value="6" calcext:value-type="float">
            <text:p>6</text:p>
          </table:table-cell>
          <table:table-cell table:style-name="ce3354"/>
          <table:table-cell table:style-name="ce3364" table:number-columns-repeated="2"/>
          <table:table-cell table:style-name="ce3282"/>
          <table:table-cell table:style-name="ce3364"/>
          <table:table-cell table:style-name="ce3402"/>
          <table:table-cell table:style-name="ce3288"/>
          <table:table-cell table:style-name="ce3411" table:number-columns-repeated="1002"/>
          <table:table-cell table:style-name="ce3257"/>
        </table:table-row>
        <table:table-row table:style-name="ro53">
          <table:table-cell table:style-name="ce3242" office:value-type="float" office:value="66" calcext:value-type="float">
            <text:p>66</text:p>
          </table:table-cell>
          <table:table-cell table:style-name="ce3250" office:value-type="string" calcext:value-type="string">
            <text:p>TRENTO - LICEO "A. ROSMINI"</text:p>
          </table:table-cell>
          <table:table-cell table:style-name="ce3245" office:value-type="string" calcext:value-type="string">
            <text:p>Stefano Kirchner</text:p>
          </table:table-cell>
          <table:table-cell table:style-name="ce3263" table:formula="of:=[.E22]+[.F22]+[.H22]" office:value-type="float" office:value="3" calcext:value-type="float">
            <text:p>3</text:p>
          </table:table-cell>
          <table:table-cell table:style-name="ce3269" office:value-type="float" office:value="2" calcext:value-type="float">
            <text:p>2</text:p>
          </table:table-cell>
          <table:table-cell table:style-name="ce3275" office:value-type="float" office:value="1" calcext:value-type="float">
            <text:p>1</text:p>
          </table:table-cell>
          <table:table-cell table:style-name="ce3281"/>
          <table:table-cell table:style-name="ce3289"/>
          <table:table-cell table:style-name="ce3299"/>
          <table:table-cell table:style-name="ce3308"/>
          <table:table-cell table:style-name="ce3314"/>
          <table:table-cell table:style-name="ce3327" office:value-type="float" office:value="1" calcext:value-type="float">
            <text:p>1</text:p>
          </table:table-cell>
          <table:table-cell table:style-name="ce3334"/>
          <table:table-cell table:style-name="ce3343"/>
          <table:table-cell table:style-name="ce3354"/>
          <table:table-cell table:style-name="ce3245"/>
          <table:table-cell table:style-name="ce3364"/>
          <table:table-cell table:style-name="ce3282"/>
          <table:table-cell table:style-name="ce3384"/>
          <table:table-cell table:style-name="ce3402"/>
          <table:table-cell table:style-name="ce3289"/>
          <table:table-cell table:style-name="ce3257" table:number-columns-repeated="1003"/>
        </table:table-row>
        <table:table-row table:style-name="ro53">
          <table:table-cell table:style-name="ce3242" office:value-type="float" office:value="67" calcext:value-type="float">
            <text:p>67</text:p>
          </table:table-cell>
          <table:table-cell table:style-name="ce3250" office:value-type="string" calcext:value-type="string">
            <text:p>TRENTO - LICEO LINGUISTICO "S.M. SCHOLL"</text:p>
          </table:table-cell>
          <table:table-cell table:style-name="ce3245" office:value-type="string" calcext:value-type="string">
            <text:p>Maria Silva Boccardi</text:p>
          </table:table-cell>
          <table:table-cell table:style-name="ce3263" table:formula="of:=[.E23]+[.F23]+[.H23]" office:value-type="float" office:value="2" calcext:value-type="float">
            <text:p>2</text:p>
          </table:table-cell>
          <table:table-cell table:style-name="ce3269" office:value-type="float" office:value="2" calcext:value-type="float">
            <text:p>2</text:p>
          </table:table-cell>
          <table:table-cell table:style-name="ce3276"/>
          <table:table-cell table:style-name="ce3281"/>
          <table:table-cell table:style-name="ce3287"/>
          <table:table-cell table:style-name="ce3299" office:value-type="float" office:value="10" calcext:value-type="float">
            <text:p>10</text:p>
          </table:table-cell>
          <table:table-cell table:style-name="ce3308"/>
          <table:table-cell table:style-name="ce3314"/>
          <table:table-cell table:style-name="ce3327"/>
          <table:table-cell table:style-name="ce3334"/>
          <table:table-cell table:style-name="ce3343"/>
          <table:table-cell table:style-name="ce3354"/>
          <table:table-cell table:style-name="ce3245"/>
          <table:table-cell table:style-name="ce3364"/>
          <table:table-cell table:style-name="ce3282"/>
          <table:table-cell table:style-name="ce3245"/>
          <table:table-cell table:style-name="ce3402"/>
          <table:table-cell table:style-name="ce3287"/>
          <table:table-cell table:style-name="ce3257" table:number-columns-repeated="1003"/>
        </table:table-row>
        <table:table-row table:style-name="ro53">
          <table:table-cell table:style-name="ce3242" office:value-type="float" office:value="68" calcext:value-type="float">
            <text:p>68</text:p>
          </table:table-cell>
          <table:table-cell table:style-name="ce3250" office:value-type="string" calcext:value-type="string">
            <text:p>TRENTO - I.T.E. "TAMBOSI-BATTISTI"</text:p>
          </table:table-cell>
          <table:table-cell table:style-name="ce3245" office:value-type="string" calcext:value-type="string">
            <text:p>Marina Poian</text:p>
          </table:table-cell>
          <table:table-cell table:style-name="ce3263" table:formula="of:=[.E24]+[.F24]+[.H24]" office:value-type="float" office:value="3" calcext:value-type="float">
            <text:p>3</text:p>
          </table:table-cell>
          <table:table-cell table:style-name="ce3269" office:value-type="float" office:value="2" calcext:value-type="float">
            <text:p>2</text:p>
          </table:table-cell>
          <table:table-cell table:style-name="ce3275" office:value-type="float" office:value="1" calcext:value-type="float">
            <text:p>1</text:p>
          </table:table-cell>
          <table:table-cell table:style-name="ce3281"/>
          <table:table-cell table:style-name="ce3287"/>
          <table:table-cell table:style-name="ce3299"/>
          <table:table-cell table:style-name="ce3308"/>
          <table:table-cell table:style-name="ce3314"/>
          <table:table-cell table:style-name="ce3327"/>
          <table:table-cell table:style-name="ce3334"/>
          <table:table-cell table:style-name="ce3343"/>
          <table:table-cell table:style-name="ce3354"/>
          <table:table-cell table:style-name="ce3245"/>
          <table:table-cell table:style-name="ce3364"/>
          <table:table-cell table:style-name="ce3282"/>
          <table:table-cell table:style-name="ce3245"/>
          <table:table-cell table:style-name="ce3402"/>
          <table:table-cell table:style-name="ce3287"/>
          <table:table-cell table:style-name="ce3257" table:number-columns-repeated="1003"/>
        </table:table-row>
        <table:table-row table:style-name="ro53">
          <table:table-cell table:style-name="ce3242" office:value-type="float" office:value="69" calcext:value-type="float">
            <text:p>69</text:p>
          </table:table-cell>
          <table:table-cell table:style-name="ce3251" office:value-type="string" calcext:value-type="string">
            <text:p>TRENTO - I.T.T. "M. BUONARROTI-A.POZZO"</text:p>
          </table:table-cell>
          <table:table-cell table:style-name="ce3245" office:value-type="string" calcext:value-type="string">
            <text:p>Laura Zoller</text:p>
          </table:table-cell>
          <table:table-cell table:style-name="ce3263" table:formula="of:=[.E25]+[.F25]+[.H25]" office:value-type="float" office:value="4" calcext:value-type="float">
            <text:p>4</text:p>
          </table:table-cell>
          <table:table-cell table:style-name="ce3269" office:value-type="float" office:value="4" calcext:value-type="float">
            <text:p>4</text:p>
          </table:table-cell>
          <table:table-cell table:style-name="ce3275"/>
          <table:table-cell table:style-name="ce3281" office:value-type="float" office:value="2" calcext:value-type="float">
            <text:p>2</text:p>
          </table:table-cell>
          <table:table-cell table:style-name="ce3287"/>
          <table:table-cell table:style-name="ce3299" office:value-type="float" office:value="10" calcext:value-type="float">
            <text:p>10</text:p>
          </table:table-cell>
          <table:table-cell table:style-name="ce3308"/>
          <table:table-cell table:style-name="ce3314"/>
          <table:table-cell table:style-name="ce3327"/>
          <table:table-cell table:style-name="ce3334"/>
          <table:table-cell table:style-name="ce3343" office:value-type="float" office:value="8" calcext:value-type="float">
            <text:p>8</text:p>
          </table:table-cell>
          <table:table-cell table:style-name="ce3354"/>
          <table:table-cell table:style-name="ce3245"/>
          <table:table-cell table:style-name="ce3364"/>
          <table:table-cell table:style-name="ce3282"/>
          <table:table-cell table:style-name="ce3245"/>
          <table:table-cell table:style-name="ce3402"/>
          <table:table-cell table:style-name="ce3287"/>
          <table:table-cell table:style-name="ce3257" table:number-columns-repeated="1003"/>
        </table:table-row>
        <table:table-row table:style-name="ro53">
          <table:table-cell table:style-name="ce3242" office:value-type="float" office:value="70" calcext:value-type="float">
            <text:p>70</text:p>
          </table:table-cell>
          <table:table-cell table:style-name="ce3250" office:value-type="string" calcext:value-type="string">
            <text:p>TRENTO-ROVERETO <text:s/>IST. DELLE ARTI "ViBoDeP"</text:p>
          </table:table-cell>
          <table:table-cell table:style-name="ce3245" office:value-type="string" calcext:value-type="string">
            <text:p>Roberto Pennazzato</text:p>
          </table:table-cell>
          <table:table-cell table:style-name="ce3263" table:formula="of:=[.E26]+[.F26]+[.H26]" office:value-type="float" office:value="4" calcext:value-type="float">
            <text:p>4</text:p>
          </table:table-cell>
          <table:table-cell table:style-name="ce3269" office:value-type="float" office:value="4" calcext:value-type="float">
            <text:p>4</text:p>
          </table:table-cell>
          <table:table-cell table:style-name="ce3275"/>
          <table:table-cell table:style-name="ce3281" office:value-type="float" office:value="3" calcext:value-type="float">
            <text:p>3</text:p>
          </table:table-cell>
          <table:table-cell table:style-name="ce3290"/>
          <table:table-cell table:style-name="ce3299" office:value-type="float" office:value="2" calcext:value-type="float">
            <text:p>2</text:p>
          </table:table-cell>
          <table:table-cell table:style-name="ce3308"/>
          <table:table-cell table:style-name="ce3314"/>
          <table:table-cell table:style-name="ce3327" office:value-type="float" office:value="1" calcext:value-type="float">
            <text:p>1</text:p>
          </table:table-cell>
          <table:table-cell table:style-name="ce3334"/>
          <table:table-cell table:style-name="ce3343" office:value-type="float" office:value="14" calcext:value-type="float">
            <text:p>14</text:p>
          </table:table-cell>
          <table:table-cell table:style-name="ce3354"/>
          <table:table-cell table:style-name="ce3245"/>
          <table:table-cell table:style-name="ce3364"/>
          <table:table-cell table:style-name="ce3282"/>
          <table:table-cell table:style-name="ce3245"/>
          <table:table-cell table:style-name="ce3402"/>
          <table:table-cell table:style-name="ce3290"/>
          <table:table-cell table:style-name="ce3257" table:number-columns-repeated="1003"/>
        </table:table-row>
        <table:table-row table:style-name="ro53">
          <table:table-cell table:style-name="ce3243" office:value-type="float" office:value="71" calcext:value-type="float">
            <text:p>71</text:p>
          </table:table-cell>
          <table:table-cell table:style-name="ce3252" office:value-type="string" calcext:value-type="string">
            <text:p>I.O.C. PRIMIERO</text:p>
          </table:table-cell>
          <table:table-cell table:style-name="ce3258" office:value-type="string" calcext:value-type="string">
            <text:p>Bertoldi Giulio</text:p>
          </table:table-cell>
          <table:table-cell table:style-name="ce3263" table:formula="of:=[.E27]+[.F27]+[.H27]" office:value-type="float" office:value="0" calcext:value-type="float">
            <text:p>0</text:p>
          </table:table-cell>
          <table:table-cell table:style-name="ce3269"/>
          <table:table-cell table:style-name="ce3275"/>
          <table:table-cell table:style-name="ce3281"/>
          <table:table-cell table:style-name="ce3287"/>
          <table:table-cell table:style-name="ce3299" office:value-type="float" office:value="15" calcext:value-type="float">
            <text:p>15</text:p>
          </table:table-cell>
          <table:table-cell table:style-name="ce3308"/>
          <table:table-cell table:style-name="ce3314"/>
          <table:table-cell table:style-name="ce3327"/>
          <table:table-cell table:style-name="ce3334"/>
          <table:table-cell table:style-name="ce3343"/>
          <table:table-cell table:style-name="ce3354"/>
          <table:table-cell table:style-name="ce3245"/>
          <table:table-cell table:style-name="ce3364"/>
          <table:table-cell table:style-name="ce3282"/>
          <table:table-cell table:style-name="ce3394"/>
          <table:table-cell table:style-name="ce3402"/>
          <table:table-cell table:style-name="ce3287"/>
          <table:table-cell table:style-name="ce3257" table:number-columns-repeated="1003"/>
        </table:table-row>
        <table:table-row table:style-name="ro53">
          <table:table-cell table:style-name="ce3244" office:value-type="float" office:value="72" calcext:value-type="float">
            <text:p>72</text:p>
          </table:table-cell>
          <table:table-cell table:style-name="ce3253" office:value-type="string" calcext:value-type="string">
            <text:p>I.O.C. LADINO DI FASSA</text:p>
          </table:table-cell>
          <table:table-cell table:style-name="ce3259" office:value-type="string" calcext:value-type="string">
            <text:p>Mirella Florian</text:p>
          </table:table-cell>
          <table:table-cell table:style-name="ce3263" table:formula="of:=[.E28]+[.F28]+[.H28]" office:value-type="float" office:value="1" calcext:value-type="float">
            <text:p>1</text:p>
          </table:table-cell>
          <table:table-cell table:style-name="ce3270" office:value-type="float" office:value="1" calcext:value-type="float">
            <text:p>1</text:p>
          </table:table-cell>
          <table:table-cell table:style-name="ce3277"/>
          <table:table-cell table:style-name="ce3281"/>
          <table:table-cell table:style-name="ce3291"/>
          <table:table-cell table:style-name="ce3301" office:value-type="float" office:value="8" calcext:value-type="float">
            <text:p>8</text:p>
          </table:table-cell>
          <table:table-cell table:style-name="ce3309"/>
          <table:table-cell table:style-name="ce3316"/>
          <table:table-cell table:style-name="ce3328"/>
          <table:table-cell table:style-name="ce3335"/>
          <table:table-cell table:style-name="ce3347" office:value-type="float" office:value="9" calcext:value-type="float">
            <text:p>9</text:p>
          </table:table-cell>
          <table:table-cell table:style-name="ce3354"/>
          <table:table-cell table:style-name="ce3365"/>
          <table:table-cell table:style-name="ce3364"/>
          <table:table-cell table:style-name="ce3282"/>
          <table:table-cell table:style-name="ce3245"/>
          <table:table-cell table:style-name="ce3402"/>
          <table:table-cell table:style-name="ce3409"/>
          <table:table-cell table:style-name="ce3257" table:number-columns-repeated="1003"/>
        </table:table-row>
        <table:table-row table:style-name="ro54">
          <table:table-cell table:style-name="ce3245" table:number-columns-repeated="2"/>
          <table:table-cell table:style-name="ce3260" office:value-type="string" calcext:value-type="string">
            <text:p>TOTALI</text:p>
          </table:table-cell>
          <table:table-cell table:style-name="ce3264" table:formula="of:=SUM([.D5:.D28])" office:value-type="float" office:value="59" calcext:value-type="float">
            <text:p>59</text:p>
          </table:table-cell>
          <table:table-cell table:style-name="ce3271" table:formula="of:=SUM([.E5:.E28])" office:value-type="float" office:value="53" calcext:value-type="float">
            <text:p>53</text:p>
          </table:table-cell>
          <table:table-cell table:style-name="ce3278" table:formula="of:=SUM([.F5:.F28])" office:value-type="float" office:value="6" calcext:value-type="float">
            <text:p>6</text:p>
          </table:table-cell>
          <table:table-cell table:style-name="ce3281" table:formula="of:=SUM([.G5:.G28])" office:value-type="float" office:value="17" calcext:value-type="float">
            <text:p>17</text:p>
          </table:table-cell>
          <table:table-cell table:style-name="ce3292" table:formula="of:=SUM([.H5:.H28])" office:value-type="float" office:value="0" calcext:value-type="float">
            <text:p>0</text:p>
          </table:table-cell>
          <table:table-cell table:style-name="ce3302" table:formula="of:=SUM([.I5:.I28])" office:value-type="float" office:value="132" calcext:value-type="float">
            <text:p>132</text:p>
          </table:table-cell>
          <table:table-cell table:style-name="ce3310" table:formula="of:=SUM([.J5:.J28])" office:value-type="float" office:value="8" calcext:value-type="float">
            <text:p>8</text:p>
          </table:table-cell>
          <table:table-cell table:style-name="ce3317"/>
          <table:table-cell table:style-name="ce3329" table:formula="of:=SUM([.L5:.L28])" office:value-type="float" office:value="5" calcext:value-type="float">
            <text:p>5</text:p>
          </table:table-cell>
          <table:table-cell table:style-name="ce3337" table:formula="of:=SUM([.M5:.M28])" office:value-type="float" office:value="0" calcext:value-type="float">
            <text:p>0</text:p>
          </table:table-cell>
          <table:table-cell table:style-name="ce3348" table:formula="of:=SUM([.N5:.N28])" office:value-type="float" office:value="130" calcext:value-type="float">
            <text:p>130</text:p>
          </table:table-cell>
          <table:table-cell table:style-name="ce3355" table:formula="of:=SUM([.O5:.O28])" office:value-type="float" office:value="0" calcext:value-type="float">
            <text:p>0</text:p>
          </table:table-cell>
          <table:table-cell table:style-name="ce3366" table:formula="of:=SUM([.P5:.P28])" office:value-type="float" office:value="1" calcext:value-type="float">
            <text:p>1</text:p>
          </table:table-cell>
          <table:table-cell table:style-name="ce3373" table:formula="of:=SUM([.Q13:.Q28])" office:value-type="float" office:value="0" calcext:value-type="float">
            <text:p>0</text:p>
          </table:table-cell>
          <table:table-cell table:style-name="ce3376" table:formula="of:=SUM([.R5:.R28])" office:value-type="float" office:value="1" calcext:value-type="float">
            <text:p>1</text:p>
          </table:table-cell>
          <table:table-cell table:style-name="ce3395"/>
          <table:table-cell table:style-name="ce3404" table:formula="of:=SUM([.T5:.T28])" office:value-type="float" office:value="0" calcext:value-type="float">
            <text:p>0</text:p>
          </table:table-cell>
          <table:table-cell table:style-name="ce3410" table:formula="of:=[.H29]-[.T29]+[.U28]" office:value-type="float" office:value="0" calcext:value-type="float">
            <text:p>0</text:p>
          </table:table-cell>
          <table:table-cell table:style-name="ce3257" table:number-columns-repeated="1003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Default"/>
          <table:table-cell table:number-columns-repeated="1021"/>
        </table:table-row>
        <table:table-row table:style-name="ro4" table:number-rows-repeated="1048541">
          <table:table-cell table:number-columns-repeated="1024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3P0"/>
    </number:currency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45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IIgrado" style:display-name="Normale_IIgra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3.47mm"/>
      </style:header-style>
      <style:footer-style>
        <style:header-footer-properties fo:min-height="7.5mm" fo:margin-left="0mm" fo:margin-right="0mm" fo:margin-top="3.47mm"/>
      </style:footer-style>
    </style:page-layout>
    <style:page-layout style:name="Mpm4">
      <style:page-layout-properties fo:page-width="297mm" fo:page-height="210.01mm" style:num-format="1" style:print-orientation="landscape" fo:margin-top="3mm" fo:margin-bottom="3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3.47mm"/>
      </style:header-style>
      <style:footer-style>
        <style:header-footer-properties fo:min-height="7.5mm" fo:margin-left="0mm" fo:margin-right="0mm" fo:margin-top="3.47mm"/>
      </style:footer-style>
    </style:page-layout>
    <style:page-layout style:name="Mpm5">
      <style:page-layout-properties fo:page-width="297mm" fo:page-height="210.01mm" style:num-format="1" style:print-orientation="landscape" fo:margin-top="3mm" fo:margin-bottom="3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3.47mm"/>
      </style:header-style>
      <style:footer-style>
        <style:header-footer-properties fo:min-height="7.5mm" fo:margin-left="0mm" fo:margin-right="0mm" fo:margin-top="3.47mm"/>
      </style:footer-style>
    </style:page-layout>
    <style:page-layout style:name="Mpm6">
      <style:page-layout-properties fo:page-width="297mm" fo:page-height="210.01mm" style:num-format="1" style:print-orientation="landscape" fo:margin-top="20mm" fo:margin-bottom="20mm" fo:margin-left="4.99mm" fo:margin-right="4mm" style:first-page-number="continue" loext:scale-to-X="1" loext:scale-to-Y="1" style:writing-mode="lr-tb"/>
      <style:header-style>
        <style:header-footer-properties fo:min-height="20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3">00/00/0000</text:date>, <text:time style:data-style-name="N2" text:time-value="15:44:11.93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1_5f_ORG_5f_SEC2_5f_15-16" style:display-name="PageStyle_1_ORG_SEC2_15-16" style:page-layout-name="Mpm3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9-07-23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9-07-23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TN" style:display-name="PageStyle_TN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9-07-23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9-07-23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ROV" style:display-name="PageStyle_ROV" style:page-layout-name="Mpm5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9-07-23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9-07-23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RIVA" style:display-name="PageStyle_RIVA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9-07-23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9-07-23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TIONE" style:display-name="PageStyle_TIONE" style:page-layout-name="Mpm5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9-07-23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9-07-23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MEZZOLOMBARDO" style:display-name="PageStyle_MEZZOLOMBARDO" style:page-layout-name="Mpm5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9-07-23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9-07-23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NON_5f_SOLE" style:display-name="PageStyle_NON_SOLE" style:page-layout-name="Mpm5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9-07-23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9-07-23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VALS_5f_PRIMIERO" style:display-name="PageStyle_VALS_PRIMIERO" style:page-layout-name="Mpm5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9-07-23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9-07-23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FIEMME_5f_FASSA" style:display-name="PageStyle_FIEMME_FASSA" style:page-layout-name="Mpm5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9-07-23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9-07-23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Dati_5f_per_5f_Ist_5f_Sup" style:display-name="PageStyle_Dati_per_Ist_Sup" style:page-layout-name="Mpm6">
      <style:header>
        <text:p><text:sheet-name>???</text:sheet-name></text:p>
      </style:header>
      <style:header-left style:display="false"/>
      <style:footer>
        <text:p><text:sheet-name>???</text:sheet-name><text:s text:c="4"/>- <text:s text:c="5"/><text:date style:data-style-name="N2" text:date-value="2019-07-23">00/00/0000</text:date><text:s text:c="2"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31506</meta:initial-creator>
    <meta:creation-date>2007-04-12T07:21:50</meta:creation-date>
    <dc:date>2019-07-23T16:18:23.103000000</dc:date>
    <meta:generator>LibreOffice/6.0.7.3$Windows_X86_64 LibreOffice_project/dc89aa7a9eabfd848af146d5086077aeed2ae4a5</meta:generator>
    <meta:editing-duration>P3DT10H8M43S</meta:editing-duration>
    <meta:editing-cycles>428</meta:editing-cycles>
    <meta:print-date>2019-07-17T11:39:16.065000000</meta:print-date>
    <meta:document-statistic meta:table-count="10" meta:cell-count="1251" meta:object-count="0"/>
  </office:meta>
</office:document-meta>
</file>