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71.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36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7.06mm"/>
    </style:style>
    <style:style style:name="co17" style:family="table-column">
      <style:table-column-properties fo:break-before="auto" style:column-width="7.25mm"/>
    </style:style>
    <style:style style:name="co18" style:family="table-column">
      <style:table-column-properties fo:break-before="auto" style:column-width="7.83mm"/>
    </style:style>
    <style:style style:name="co19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72.16mm"/>
    </style:style>
    <style:style style:name="co22" style:family="table-column">
      <style:table-column-properties fo:break-before="auto" style:column-width="6.63mm"/>
    </style:style>
    <style:style style:name="co23" style:family="table-column">
      <style:table-column-properties fo:break-before="auto" style:column-width="6.07mm"/>
    </style:style>
    <style:style style:name="co24" style:family="table-column">
      <style:table-column-properties fo:break-before="auto" style:column-width="5.72mm"/>
    </style:style>
    <style:style style:name="co25" style:family="table-column">
      <style:table-column-properties fo:break-before="auto" style:column-width="5.98mm"/>
    </style:style>
    <style:style style:name="co26" style:family="table-column">
      <style:table-column-properties fo:break-before="auto" style:column-width="6.44mm"/>
    </style:style>
    <style:style style:name="co27" style:family="table-column">
      <style:table-column-properties fo:break-before="auto" style:column-width="5.59mm"/>
    </style:style>
    <style:style style:name="co28" style:family="table-column">
      <style:table-column-properties fo:break-before="auto" style:column-width="6.35mm"/>
    </style:style>
    <style:style style:name="co29" style:family="table-column">
      <style:table-column-properties fo:break-before="auto" style:column-width="8.71mm"/>
    </style:style>
    <style:style style:name="co30" style:family="table-column">
      <style:table-column-properties fo:break-before="auto" style:column-width="5.31mm"/>
    </style:style>
    <style:style style:name="co31" style:family="table-column">
      <style:table-column-properties fo:break-before="auto" style:column-width="9.24mm"/>
    </style:style>
    <style:style style:name="co32" style:family="table-column">
      <style:table-column-properties fo:break-before="auto" style:column-width="8.17mm"/>
    </style:style>
    <style:style style:name="co33" style:family="table-column">
      <style:table-column-properties fo:break-before="auto" style:column-width="61.81mm"/>
    </style:style>
    <style:style style:name="co34" style:family="table-column">
      <style:table-column-properties fo:break-before="auto" style:column-width="7.18mm"/>
    </style:style>
    <style:style style:name="co35" style:family="table-column">
      <style:table-column-properties fo:break-before="auto" style:column-width="6.9mm"/>
    </style:style>
    <style:style style:name="co36" style:family="table-column">
      <style:table-column-properties fo:break-before="auto" style:column-width="7.73mm"/>
    </style:style>
    <style:style style:name="co37" style:family="table-column">
      <style:table-column-properties fo:break-before="auto" style:column-width="4.69mm"/>
    </style:style>
    <style:style style:name="co38" style:family="table-column">
      <style:table-column-properties fo:break-before="auto" style:column-width="7.34mm"/>
    </style:style>
    <style:style style:name="co39" style:family="table-column">
      <style:table-column-properties fo:break-before="auto" style:column-width="10.07mm"/>
    </style:style>
    <style:style style:name="co40" style:family="table-column">
      <style:table-column-properties fo:break-before="auto" style:column-width="7.07mm"/>
    </style:style>
    <style:style style:name="co41" style:family="table-column">
      <style:table-column-properties fo:break-before="auto" style:column-width="9.23mm"/>
    </style:style>
    <style:style style:name="co42" style:family="table-column">
      <style:table-column-properties fo:break-before="auto" style:column-width="10.35mm"/>
    </style:style>
    <style:style style:name="co43" style:family="table-column">
      <style:table-column-properties fo:break-before="auto" style:column-width="64.05mm"/>
    </style:style>
    <style:style style:name="co44" style:family="table-column">
      <style:table-column-properties fo:break-before="auto" style:column-width="8.55mm"/>
    </style:style>
    <style:style style:name="co45" style:family="table-column">
      <style:table-column-properties fo:break-before="auto" style:column-width="8.01mm"/>
    </style:style>
    <style:style style:name="co46" style:family="table-column">
      <style:table-column-properties fo:break-before="auto" style:column-width="2.75mm"/>
    </style:style>
    <style:style style:name="co47" style:family="table-column">
      <style:table-column-properties fo:break-before="auto" style:column-width="8.11mm"/>
    </style:style>
    <style:style style:name="co48" style:family="table-column">
      <style:table-column-properties fo:break-before="auto" style:column-width="5.8mm"/>
    </style:style>
    <style:style style:name="co49" style:family="table-column">
      <style:table-column-properties fo:break-before="auto" style:column-width="4.97mm"/>
    </style:style>
    <style:style style:name="co50" style:family="table-column">
      <style:table-column-properties fo:break-before="auto" style:column-width="5.52mm"/>
    </style:style>
    <style:style style:name="co51" style:family="table-column">
      <style:table-column-properties fo:break-before="auto" style:column-width="7.88mm"/>
    </style:style>
    <style:style style:name="co52" style:family="table-column">
      <style:table-column-properties fo:break-before="auto" style:column-width="3.53mm"/>
    </style:style>
    <style:style style:name="co53" style:family="table-column">
      <style:table-column-properties fo:break-before="auto" style:column-width="7.46mm"/>
    </style:style>
    <style:style style:name="co54" style:family="table-column">
      <style:table-column-properties fo:break-before="auto" style:column-width="5.24mm"/>
    </style:style>
    <style:style style:name="co55" style:family="table-column">
      <style:table-column-properties fo:break-before="auto" style:column-width="8.43mm"/>
    </style:style>
    <style:style style:name="co3" style:family="table-column">
      <style:table-column-properties fo:break-before="auto" style:column-width="4.74mm"/>
    </style:style>
    <style:style style:name="co56" style:family="table-column">
      <style:table-column-properties fo:break-before="auto" style:column-width="5.03mm"/>
    </style:style>
    <style:style style:name="co57" style:family="table-column">
      <style:table-column-properties fo:break-before="auto" style:column-width="6.53mm"/>
    </style:style>
    <style:style style:name="co58" style:family="table-column">
      <style:table-column-properties fo:break-before="auto" style:column-width="56.11mm"/>
    </style:style>
    <style:style style:name="co59" style:family="table-column">
      <style:table-column-properties fo:break-before="auto" style:column-width="40.96mm"/>
    </style:style>
    <style:style style:name="co60" style:family="table-column">
      <style:table-column-properties fo:break-before="auto" style:column-width="11.47mm"/>
    </style:style>
    <style:style style:name="co61" style:family="table-column">
      <style:table-column-properties fo:break-before="auto" style:column-width="10.21mm"/>
    </style:style>
    <style:style style:name="co62" style:family="table-column">
      <style:table-column-properties fo:break-before="auto" style:column-width="15.1mm"/>
    </style:style>
    <style:style style:name="co63" style:family="table-column">
      <style:table-column-properties fo:break-before="auto" style:column-width="3.26mm"/>
    </style:style>
    <style:style style:name="co64" style:family="table-column">
      <style:table-column-properties fo:break-before="auto" style:column-width="9.67mm"/>
    </style:style>
    <style:style style:name="co65" style:family="table-column">
      <style:table-column-properties fo:break-before="auto" style:column-width="15.47mm"/>
    </style:style>
    <style:style style:name="co66" style:family="table-column">
      <style:table-column-properties fo:break-before="auto" style:column-width="14.69mm"/>
    </style:style>
    <style:style style:name="co67" style:family="table-column">
      <style:table-column-properties fo:break-before="auto" style:column-width="14.09mm"/>
    </style:style>
    <style:style style:name="co68" style:family="table-column">
      <style:table-column-properties fo:break-before="auto" style:column-width="17.9mm"/>
    </style:style>
    <style:style style:name="co69" style:family="table-column">
      <style:table-column-properties fo:break-before="auto" style:column-width="16.03mm"/>
    </style:style>
    <style:style style:name="co70" style:family="table-column">
      <style:table-column-properties fo:break-before="auto" style:column-width="14.38mm"/>
    </style:style>
    <style:style style:name="co71" style:family="table-column">
      <style:table-column-properties fo:break-before="auto" style:column-width="19.61mm"/>
    </style:style>
    <style:style style:name="co72" style:family="table-column">
      <style:table-column-properties fo:break-before="auto" style:column-width="20.18mm"/>
    </style:style>
    <style:style style:name="co73" style:family="table-column">
      <style:table-column-properties fo:break-before="auto" style:column-width="87.91mm"/>
    </style:style>
    <style:style style:name="co74" style:family="table-column">
      <style:table-column-properties fo:break-before="auto" style:column-width="18.52mm"/>
    </style:style>
    <style:style style:name="co76" style:family="table-column">
      <style:table-column-properties fo:break-before="auto" style:column-width="15.66mm"/>
    </style:style>
    <style:style style:name="co77" style:family="table-column">
      <style:table-column-properties fo:break-before="auto" style:column-width="91.46mm"/>
    </style:style>
    <style:style style:name="co78" style:family="table-column">
      <style:table-column-properties fo:break-before="auto" style:column-width="48.38mm"/>
    </style:style>
    <style:style style:name="co79" style:family="table-column">
      <style:table-column-properties fo:break-before="auto" style:column-width="12.58mm"/>
    </style:style>
    <style:style style:name="co80" style:family="table-column">
      <style:table-column-properties fo:break-before="auto" style:column-width="77.19mm"/>
    </style:style>
    <style:style style:name="co81" style:family="table-column">
      <style:table-column-properties fo:break-before="auto" style:column-width="22.58mm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45.5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1.85mm" fo:break-before="auto" style:use-optimal-row-height="false"/>
    </style:style>
    <style:style style:name="ro20" style:family="table-row">
      <style:table-row-properties style:row-height="2.93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4.96mm" fo:break-before="auto" style:use-optimal-row-height="false"/>
    </style:style>
    <style:style style:name="ro24" style:family="table-row">
      <style:table-row-properties style:row-height="4.11mm" fo:break-before="auto" style:use-optimal-row-height="false"/>
    </style:style>
    <style:style style:name="ro25" style:family="table-row">
      <style:table-row-properties style:row-height="2.38mm" fo:break-before="auto" style:use-optimal-row-height="false"/>
    </style:style>
    <style:style style:name="ro26" style:family="table-row">
      <style:table-row-properties style:row-height="5.54mm" fo:break-before="auto" style:use-optimal-row-height="false"/>
    </style:style>
    <style:style style:name="ro27" style:family="table-row">
      <style:table-row-properties style:row-height="6.33mm" fo:break-before="auto" style:use-optimal-row-height="false"/>
    </style:style>
    <style:style style:name="ro28" style:family="table-row">
      <style:table-row-properties style:row-height="42.05mm" fo:break-before="auto" style:use-optimal-row-height="false"/>
    </style:style>
    <style:style style:name="ro29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2.63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4.74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42.58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1.06mm" fo:break-before="auto" style:use-optimal-row-height="false"/>
    </style:style>
    <style:style style:name="ro39" style:family="table-row">
      <style:table-row-properties style:row-height="5.8mm" fo:break-before="auto" style:use-optimal-row-height="false"/>
    </style:style>
    <style:style style:name="ro40" style:family="table-row">
      <style:table-row-properties style:row-height="42.32mm" fo:break-before="auto" style:use-optimal-row-height="false"/>
    </style:style>
    <style:style style:name="ro41" style:family="table-row">
      <style:table-row-properties style:row-height="4.46mm" fo:break-before="auto" style:use-optimal-row-height="false"/>
    </style:style>
    <style:style style:name="ro42" style:family="table-row">
      <style:table-row-properties style:row-height="6.35mm" fo:break-before="auto" style:use-optimal-row-height="false"/>
    </style:style>
    <style:style style:name="ro43" style:family="table-row">
      <style:table-row-properties style:row-height="43.9mm" fo:break-before="auto" style:use-optimal-row-height="false"/>
    </style:style>
    <style:style style:name="ro44" style:family="table-row">
      <style:table-row-properties style:row-height="3.7mm" fo:break-before="auto" style:use-optimal-row-height="false"/>
    </style:style>
    <style:style style:name="ro45" style:family="table-row">
      <style:table-row-properties style:row-height="4.48mm" fo:break-before="auto" style:use-optimal-row-height="false"/>
    </style:style>
    <style:style style:name="ro46" style:family="table-row">
      <style:table-row-properties style:row-height="4.22mm" fo:break-before="auto" style:use-optimal-row-height="false"/>
    </style:style>
    <style:style style:name="ro47" style:family="table-row">
      <style:table-row-properties style:row-height="2.89mm" fo:break-before="auto" style:use-optimal-row-height="false"/>
    </style:style>
    <style:style style:name="ro48" style:family="table-row">
      <style:table-row-properties style:row-height="3.16mm" fo:break-before="auto" style:use-optimal-row-height="false"/>
    </style:style>
    <style:style style:name="ro49" style:family="table-row">
      <style:table-row-properties style:row-height="5.26mm" fo:break-before="auto" style:use-optimal-row-height="false"/>
    </style:style>
    <style:style style:name="ro50" style:family="table-row">
      <style:table-row-properties style:row-height="21.17mm" fo:break-before="auto" style:use-optimal-row-height="false"/>
    </style:style>
    <style:style style:name="ro51" style:family="table-row">
      <style:table-row-properties style:row-height="5.01mm" fo:break-before="auto" style:use-optimal-row-height="false"/>
    </style:style>
    <style:style style:name="ro52" style:family="table-row">
      <style:table-row-properties style:row-height="4.2mm" fo:break-before="auto" style:use-optimal-row-height="false"/>
    </style:style>
    <style:style style:name="ro53" style:family="table-row">
      <style:table-row-properties style:row-height="40.73mm" fo:break-before="auto" style:use-optimal-row-height="false"/>
    </style:style>
    <style:style style:name="ro54" style:family="table-row">
      <style:table-row-properties style:row-height="0.79mm" fo:break-before="auto" style:use-optimal-row-height="false"/>
    </style:style>
    <style:style style:name="ro55" style:family="table-row">
      <style:table-row-properties style:row-height="5.27mm" fo:break-before="auto" style:use-optimal-row-height="false"/>
    </style:style>
    <style:style style:name="ro56" style:family="table-row">
      <style:table-row-properties style:row-height="13.76mm" fo:break-before="auto" style:use-optimal-row-height="false"/>
    </style:style>
    <style:style style:name="ro57" style:family="table-row">
      <style:table-row-properties style:row-height="3.97mm" fo:break-before="auto" style:use-optimal-row-height="false"/>
    </style:style>
    <style:style style:name="ro58" style:family="table-row">
      <style:table-row-properties style:row-height="40.99mm" fo:break-before="auto" style:use-optimal-row-height="false"/>
    </style:style>
    <style:style style:name="ro59" style:family="table-row">
      <style:table-row-properties style:row-height="16.4mm" fo:break-before="auto" style:use-optimal-row-height="false"/>
    </style:style>
    <style:style style:name="ro60" style:family="table-row">
      <style:table-row-properties style:row-height="17.99mm" fo:break-before="auto" style:use-optimal-row-height="false"/>
    </style:style>
    <style:style style:name="ro61" style:family="table-row">
      <style:table-row-properties style:row-height="8.48mm" fo:break-before="auto" style:use-optimal-row-height="true"/>
    </style:style>
    <style:style style:name="ro62" style:family="table-row">
      <style:table-row-properties style:row-height="2.12mm" fo:break-before="auto" style:use-optimal-row-height="false"/>
    </style:style>
    <style:style style:name="ro63" style:family="table-row">
      <style:table-row-properties style:row-height="6.83mm" fo:break-before="auto" style:use-optimal-row-height="true"/>
    </style:style>
    <style:style style:name="ro64" style:family="table-row">
      <style:table-row-properties style:row-height="5.57mm" fo:break-before="auto" style:use-optimal-row-height="true"/>
    </style:style>
    <style:style style:name="ro67" style:family="table-row">
      <style:table-row-properties style:row-height="14.82mm" fo:break-before="auto" style:use-optimal-row-height="false"/>
    </style:style>
    <style:style style:name="ro68" style:family="table-row">
      <style:table-row-properties style:row-height="9.53mm" fo:break-before="auto" style:use-optimal-row-height="true"/>
    </style:style>
    <style:style style:name="ro69" style:family="table-row">
      <style:table-row-properties style:row-height="4.5mm" fo:break-before="auto" style:use-optimal-row-height="true"/>
    </style:style>
    <style:style style:name="ro70" style:family="table-row">
      <style:table-row-properties style:row-height="12.44mm" fo:break-before="auto" style:use-optimal-row-height="true"/>
    </style:style>
    <style:style style:name="ro71" style:family="table-row">
      <style:table-row-properties style:row-height="20.97mm" fo:break-before="auto" style:use-optimal-row-height="true"/>
    </style:style>
    <style:style style:name="ro72" style:family="table-row">
      <style:table-row-properties style:row-height="9.33mm" fo:break-before="auto" style:use-optimal-row-height="true"/>
    </style:style>
    <style:style style:name="ro73" style:family="table-row">
      <style:table-row-properties style:row-height="17.66mm" fo:break-before="auto" style:use-optimal-row-height="true"/>
    </style:style>
    <style:style style:name="ro74" style:family="table-row">
      <style:table-row-properties style:row-height="4.76mm" fo:break-before="auto" style:use-optimal-row-height="true"/>
    </style:style>
    <style:style style:name="ro75" style:family="table-row">
      <style:table-row-properties style:row-height="4.52mm" fo:break-before="auto" style:use-optimal-row-height="true"/>
    </style:style>
    <style:style style:name="ta2" style:family="table" style:master-page-name="PageStyle_5f_TRENTO">
      <style:table-properties table:display="true" style:writing-mode="lr-tb"/>
    </style:style>
    <style:style style:name="ta3" style:family="table" style:master-page-name="PageStyle_5f_TN_5f_NORD">
      <style:table-properties table:display="true" style:writing-mode="lr-tb"/>
    </style:style>
    <style:style style:name="ta4" style:family="table" style:master-page-name="PageStyle_5f_C10_5f_ROV">
      <style:table-properties table:display="true" style:writing-mode="lr-tb"/>
    </style:style>
    <style:style style:name="ta5" style:family="table" style:master-page-name="PageStyle_5f_A_5f_GARDA">
      <style:table-properties table:display="true" style:writing-mode="lr-tb"/>
    </style:style>
    <style:style style:name="ta6" style:family="table" style:master-page-name="PageStyle_5f_C8_5f_JUD">
      <style:table-properties table:display="true" style:writing-mode="lr-tb"/>
    </style:style>
    <style:style style:name="ta7" style:family="table" style:master-page-name="PageStyle_5f_ANAUNIA">
      <style:table-properties table:display="true" style:writing-mode="lr-tb"/>
    </style:style>
    <style:style style:name="ta8" style:family="table" style:master-page-name="PageStyle_5f_VALS">
      <style:table-properties table:display="true" style:writing-mode="lr-tb"/>
    </style:style>
    <style:style style:name="ta9" style:family="table" style:master-page-name="PageStyle_5f_FIEM_5f_FAS_5f_PRIM">
      <style:table-properties table:display="true" style:writing-mode="lr-tb"/>
    </style:style>
    <style:style style:name="ta10" style:family="table" style:master-page-name="PageStyle_5f_Dati_5f_per_5f_IC">
      <style:table-properties table:display="true" style:writing-mode="lr-tb" tableooo:tab-color="#993366"/>
    </style:style>
    <style:style style:name="ta11" style:family="table" style:master-page-name="PageStyle_5f_1_5f_pag15-16">
      <style:table-properties table:display="true" style:writing-mode="lr-tb" tableooo:tab-color="#993366"/>
    </style:style>
    <number:number-style style:name="N1">
      <number:number number:decimal-places="0" loext:min-decimal-places="0" number:min-integer-digits="1"/>
    </number:number-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63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814" style:family="table-cell" style:parent-style-name="Default">
      <style:table-cell-properties fo:padding="0.71mm"/>
    </style:style>
    <style:style style:name="ce1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8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7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8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8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18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8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9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0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9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26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3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4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45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9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2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7" style:family="table-cell" style:parent-style-name="Default">
      <style:table-cell-properties style:glyph-orientation-vertical="0" fo:border-bottom="0.74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9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8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9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4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985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9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98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9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990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9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19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9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9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1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0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3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35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036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37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0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3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44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45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0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5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5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0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0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20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0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5" style:family="table-cell" style:parent-style-name="Default">
      <style:text-properties fo:font-size="6pt" style:font-size-asian="6pt" style:font-size-complex="6pt"/>
    </style:style>
    <style:style style:name="ce2106" style:family="table-cell" style:parent-style-name="Default">
      <style:table-cell-properties fo:background-color="transparent" fo:padding="0.71mm"/>
    </style:style>
    <style:style style:name="ce257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6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75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666666" style:text-line-through-style="solid" style:text-line-through-type="singl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42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2121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3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4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6" style:family="table-cell" style:parent-style-name="Default">
      <style:table-cell-properties style:vertical-align="middle"/>
    </style:style>
    <style:style style:name="ce2137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53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2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6" style:family="table-cell" style:parent-style-name="Default">
      <style:table-cell-properties style:glyph-orientation-vertical="0" fo:border-bottom="0.74pt solid #000000" fo:background-color="#cc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8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9" style:family="table-cell" style:parent-style-name="Default">
      <style:table-cell-properties fo:background-color="#ffff99" fo:padding="0.71mm"/>
    </style:style>
    <style:style style:name="ce21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2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2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8" style:family="table-cell" style:parent-style-name="Default">
      <style:table-cell-properties fo:border-bottom="none" fo:background-color="transparent" fo:border-left="none" fo:padding="0.71mm" fo:border-right="0.06pt solid #000000" fo:border-top="none"/>
    </style:style>
    <style:style style:name="ce222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340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6699" fo:background-color="#72bf44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6699" fo:background-color="#72bf44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3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3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4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413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Default">
      <style:table-cell-properties fo:border-bottom="none" fo:background-color="#bce4e5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Impact" fo:font-size="8pt" style:font-size-asian="8pt" style:font-size-complex="8pt"/>
    </style:style>
    <style:style style:name="ce456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5" style:family="table-cell" style:parent-style-name="Default">
      <style:text-properties fo:color="#dddddd"/>
    </style:style>
    <style:style style:name="ce467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/>
    </style:style>
    <style:style style:name="ce50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5" style:family="table-cell" style:parent-style-name="Default">
      <style:table-cell-properties fo:border-bottom="none" fo:background-color="#bce4e5" fo:border-left="none" fo:border-right="0.06pt solid #000000" fo:border-top="none"/>
      <style:text-properties fo:color="#808080" style:font-name="Impact" fo:font-size="8pt" style:font-size-asian="8pt" style:font-size-complex="8pt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/>
    </style:style>
    <style:style style:name="ce18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24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46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2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22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271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28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2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8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0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3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3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7" style:family="table-cell" style:parent-style-name="Default">
      <style:table-cell-properties style:glyph-orientation-vertical="0" fo:border-bottom="2.49pt double-thin #008000" style:border-line-width-bottom="0.18mm 0.53mm 0.18mm" fo:background-color="#99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2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9" style:family="table-cell" style:parent-style-name="Default">
      <style:table-cell-properties style:diagonal-bl-tr="none" style:diagonal-tl-br="none" fo:border="none" fo:padding="0.71mm" style:rotation-align="none"/>
    </style:style>
    <style:style style:name="ce2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321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471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50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57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1" style:family="table-cell" style:parent-style-name="Default">
      <style:table-cell-properties style:glyph-orientation-vertical="0" fo:border-bottom="2.49pt double-thin #008000" style:border-line-width-bottom="0.18mm 0.53mm 0.18mm" fo:background-color="#c2e0a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line-through-style="solid" style:text-line-through-type="single"/>
    </style:style>
    <style:style style:name="ce22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31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3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334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33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6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337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3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0" style:family="table-cell" style:parent-style-name="Default">
      <style:text-properties fo:color="#ff0000" fo:font-weight="bold" style:font-weight-asian="bold" style:font-weight-complex="bold"/>
    </style:style>
    <style:style style:name="ce2341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34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3" style:family="table-cell" style:parent-style-name="Default">
      <style:text-properties fo:font-size="8pt" style:font-size-asian="8pt" style:font-size-complex="8pt"/>
    </style:style>
    <style:style style:name="ce2344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4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3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3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59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36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5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8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602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0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9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733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7d1d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4" style:family="table-cell" style:parent-style-name="Default">
      <style:table-cell-properties fo:background-color="#cc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4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6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2" style:family="table-cell" style:parent-style-name="Default">
      <style:table-cell-properties fo:background-color="transparent"/>
    </style:style>
    <style:style style:name="ce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8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2" style:family="table-cell" style:parent-style-name="Default">
      <style:table-cell-properties style:glyph-orientation-vertical="0" fo:border-bottom="0.74pt solid #000000" fo:background-color="#e0efd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0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8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4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8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2.49pt double-thin #008000" style:border-line-width-bottom="0.18mm 0.53mm 0.18mm" fo:background-color="#999999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5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5" style:family="table-cell" style:parent-style-name="Default">
      <style:table-cell-properties style:glyph-orientation-vertical="0" fo:background-color="#00a65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726" style:family="table-cell" style:parent-style-name="Default">
      <style:table-cell-properties style:glyph-orientation-vertical="0" fo:background-color="#00a65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74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5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5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7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3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1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2" style:family="table-cell" style:parent-style-name="Default">
      <style:table-cell-properties fo:background-color="#b2b2b2"/>
    </style:style>
    <style:style style:name="ce973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8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3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4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0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color="#808080" style:font-name="Impact" fo:font-size="8pt" style:font-size-asian="8pt" style:font-size-complex="8pt"/>
    </style:style>
    <style:style style:name="ce10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3" style:family="table-cell" style:parent-style-name="Default">
      <style:table-cell-properties fo:border="0.06pt solid #000000" fo:padding="0.71mm"/>
    </style:style>
    <style:style style:name="ce1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2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5" style:family="table-cell" style:parent-style-name="Default">
      <style:table-cell-properties style:glyph-orientation-vertical="0" fo:background-color="#fcd4d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5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9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96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1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1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14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7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3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20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5" style:family="table-cell" style:parent-style-name="Default" style:data-style-name="N1">
      <style:table-cell-properties style:glyph-orientation-vertical="0" fo:border-bottom="1.76pt solid #000000" fo:background-color="#a09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2" style:family="table-cell" style:parent-style-name="Default" style:data-style-name="N1">
      <style:table-cell-properties style:glyph-orientation-vertical="0" fo:border-bottom="none" fo:background-color="#a096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192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9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97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3" style:family="table-cell" style:parent-style-name="Default">
      <style:table-cell-properties fo:padding="0.71mm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6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48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6c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7" style:family="table-cell" style:parent-style-name="Default">
      <style:table-cell-properties fo:background-color="#ffcc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8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9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5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6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37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4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8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6" style:family="table-cell" style:parent-style-name="Default" style:data-style-name="N1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3" style:family="table-cell" style:parent-style-name="Default" style:data-style-name="N1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4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8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3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8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0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9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6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7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9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0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4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0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3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5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5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54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7" style:family="table-cell" style:parent-style-name="Default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0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1" style:family="table-cell" style:parent-style-name="Default">
      <style:table-cell-properties fo:padding="0.71mm"/>
    </style:style>
    <style:style style:name="ce18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816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800000" fo:font-size="20pt" fo:font-weight="bold" style:font-size-asian="20pt" style:font-weight-asian="bold" style:font-size-complex="20pt" style:font-weight-complex="bold"/>
    </style:style>
    <style:style style:name="ce18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4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5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8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83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800000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" fo:font-size="22pt" fo:font-style="normal" fo:text-shadow="1pt 1pt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8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800000" fo:font-weight="bold" style:font-weight-asian="bold" style:font-weight-complex="bold"/>
    </style:style>
    <style:style style:name="ce29" style:family="table-cell" style:parent-style-name="Default">
      <style:table-cell-properties fo:padding="0.71mm"/>
      <style:text-properties fo:color="#007826" fo:font-size="40pt" fo:font-weight="bold" style:font-size-asian="40pt" style:font-weight-asian="bold" style:font-size-complex="40pt" style:font-weight-complex="bold"/>
    </style:style>
    <style:style style:name="ce18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center"/>
      <style:text-properties fo:color="#800000" fo:font-size="20pt" fo:font-weight="bold" style:font-size-asian="20pt" style:font-weight-asian="bold" style:font-size-complex="20pt" style:font-weight-complex="bold"/>
    </style:style>
    <style:style style:name="ce184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4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4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4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8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1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666666" style:text-line-through-style="solid" style:text-line-through-type="single"/>
    </style:style>
    <style:style style:name="ce13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7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3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9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6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3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434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435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39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440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44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2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7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1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452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45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454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5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2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463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64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6" style:family="table-cell" style:parent-style-name="Default">
      <style:table-cell-properties style:glyph-orientation-vertical="0" fo:border-bottom="0.74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4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1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5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0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0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1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17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18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19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5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6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3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3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3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5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5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5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15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8" style:family="table-cell" style:parent-style-name="Default">
      <style:text-properties fo:font-size="6pt" style:font-size-asian="6pt" style:font-size-complex="6pt"/>
    </style:style>
    <style:style style:name="ce1589" style:family="table-cell" style:parent-style-name="Default">
      <style:table-cell-properties fo:background-color="transparent" fo:padding="0.71mm"/>
    </style:style>
    <style:style style:name="ce15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605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1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20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1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3" style:family="table-cell" style:parent-style-name="Default">
      <style:table-cell-properties style:vertical-align="middle"/>
    </style:style>
    <style:style style:name="ce16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25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36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41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6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0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6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4" style:family="table-cell" style:parent-style-name="Default">
      <style:table-cell-properties style:glyph-orientation-vertical="0" fo:border-bottom="0.74pt solid #000000" fo:background-color="#cc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6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7" style:family="table-cell" style:parent-style-name="Default">
      <style:table-cell-properties style:glyph-orientation-vertical="0" fo:border-bottom="0.74pt solid #006699" fo:background-color="#72bf44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8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6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6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3" style:family="table-cell" style:parent-style-name="Default">
      <style:table-cell-properties style:glyph-orientation-vertical="0" fo:border-bottom="0.74pt solid #006699" fo:background-color="#72bf44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6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6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7" style:family="table-cell" style:parent-style-name="Default">
      <style:table-cell-properties fo:background-color="#ffff99" fo:padding="0.71mm"/>
    </style:style>
    <style:style style:name="ce167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8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4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6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0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2" style:family="table-cell" style:parent-style-name="Default">
      <style:table-cell-properties fo:border-bottom="none" fo:background-color="#bce4e5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Impact" fo:font-size="8pt" style:font-size-asian="8pt" style:font-size-complex="8pt"/>
    </style:style>
    <style:style style:name="ce1693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6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/>
    </style:style>
    <style:style style:name="ce17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7" style:family="table-cell" style:parent-style-name="Default">
      <style:table-cell-properties fo:border-bottom="none" fo:background-color="#bce4e5" fo:border-left="none" fo:border-right="0.06pt solid #000000" fo:border-top="none"/>
      <style:text-properties fo:color="#808080" style:font-name="Impact" fo:font-size="8pt" style:font-size-asian="8pt" style:font-size-complex="8pt"/>
    </style:style>
    <style:style style:name="ce1718" style:family="table-cell" style:parent-style-name="Default">
      <style:table-cell-properties fo:border-bottom="none" fo:background-color="transparent" fo:border-left="none" fo:padding="0.71mm" fo:border-right="0.06pt solid #000000" fo:border-top="none"/>
    </style:style>
    <style:style style:name="ce171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/>
    </style:style>
    <style:style style:name="ce1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8" style:family="table-cell" style:parent-style-name="Default">
      <style:text-properties fo:color="#dddddd"/>
    </style:style>
    <style:style style:name="ce17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7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35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4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17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7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762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5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7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17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7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7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7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17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7" style:family="table-cell" style:parent-style-name="Default">
      <style:table-cell-properties style:glyph-orientation-vertical="0" fo:border-bottom="2.49pt double-thin #008000" style:border-line-width-bottom="0.18mm 0.53mm 0.18mm" fo:background-color="#c2e0a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7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8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9" style:family="table-cell" style:parent-style-name="Default">
      <style:table-cell-properties style:glyph-orientation-vertical="0" fo:border-bottom="2.49pt double-thin #008000" style:border-line-width-bottom="0.18mm 0.53mm 0.18mm" fo:background-color="#99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18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2" style:family="table-cell" style:parent-style-name="Default">
      <style:table-cell-properties style:diagonal-bl-tr="none" style:diagonal-tl-br="none" fo:border="none" fo:padding="0.71mm" style:rotation-align="none"/>
    </style:style>
    <style:style style:name="ce18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804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1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8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line-through-style="solid" style:text-line-through-type="single"/>
    </style:style>
    <style:style style:name="ce18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3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0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951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96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9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000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00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3" style:family="table-cell" style:parent-style-name="Default">
      <style:text-properties fo:color="#ff0000" fo:font-weight="bold" style:font-weight-asian="bold" style:font-weight-complex="bold"/>
    </style:style>
    <style:style style:name="ce2004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00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6" style:family="table-cell" style:parent-style-name="Default">
      <style:text-properties fo:font-size="8pt" style:font-size-asian="8pt" style:font-size-complex="8pt"/>
    </style:style>
    <style:style style:name="ce2007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3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67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0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0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5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0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1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9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55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19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0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7d1d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0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3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25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4" style:family="table-cell" style:parent-style-name="Default">
      <style:table-cell-properties fo:background-color="#cc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546" style:family="table-cell" style:parent-style-name="Default">
      <style:table-cell-properties fo:background-color="transparent"/>
    </style:style>
    <style:style style:name="ce2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7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3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4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8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8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86" style:family="table-cell" style:parent-style-name="Default">
      <style:table-cell-properties style:glyph-orientation-vertical="0" fo:border-bottom="2.49pt double-thin #008000" style:border-line-width-bottom="0.18mm 0.53mm 0.18mm" fo:background-color="#999999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9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2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60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1" style:family="table-cell" style:parent-style-name="Default">
      <style:table-cell-properties style:glyph-orientation-vertical="0" fo:background-color="#00a65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615" style:family="table-cell" style:parent-style-name="Default">
      <style:table-cell-properties style:glyph-orientation-vertical="0" fo:background-color="#00a65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6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3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5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32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6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63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9" style:family="table-cell" style:parent-style-name="Default">
      <style:table-cell-properties fo:background-color="#b2b2b2"/>
    </style:style>
    <style:style style:name="ce2641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5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9" style:family="table-cell" style:parent-style-name="Default">
      <style:table-cell-properties style:glyph-orientation-vertical="0" fo:border-bottom="0.74pt solid #000000" fo:background-color="#e0efd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66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71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6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7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9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0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1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8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68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5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9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7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color="#808080" style:font-name="Impact" fo:font-size="8pt" style:font-size-asian="8pt" style:font-size-complex="8pt"/>
    </style:style>
    <style:style style:name="ce27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2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4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2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27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2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9" style:family="table-cell" style:parent-style-name="Default">
      <style:table-cell-properties style:glyph-orientation-vertical="0" fo:background-color="#fcd4d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3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32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3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2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6" style:family="table-cell" style:parent-style-name="Default">
      <style:table-cell-properties fo:border="0.06pt solid #000000" fo:padding="0.71mm"/>
    </style:style>
    <style:style style:name="ce27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3" style:family="table-cell" style:parent-style-name="Default">
      <style:table-cell-properties fo:background-color="#ffcc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4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5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2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63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6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8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6c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5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7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3" style:family="table-cell" style:parent-style-name="Default" style:data-style-name="N1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8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0" style:family="table-cell" style:parent-style-name="Default" style:data-style-name="N1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1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9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7" style:family="table-cell" style:parent-style-name="Default" style:data-style-name="N1">
      <style:table-cell-properties style:glyph-orientation-vertical="0" fo:border-bottom="1.76pt solid #000000" fo:background-color="#a09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9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4" style:family="table-cell" style:parent-style-name="Default" style:data-style-name="N1">
      <style:table-cell-properties style:glyph-orientation-vertical="0" fo:border-bottom="none" fo:background-color="#a096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6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2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824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27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29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830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3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7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45" style:family="table-cell" style:parent-style-name="Default">
      <style:table-cell-properties fo:padding="0.71mm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4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5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9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68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70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7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8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80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8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8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92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5" style:family="table-cell" style:parent-style-name="Default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8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993366" style:text-outline="false" style:text-line-through-style="none" style:text-line-through-type="none" style:text-position="0% 100%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993366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7pt" fo:font-style="italic" style:font-size-asian="7pt" style:font-style-asian="italic" style:font-size-complex="7pt" style:font-style-complex="italic"/>
    </style:style>
    <style:style style:name="T10" style:family="text">
      <style:text-properties fo:color="#9a6704" fo:font-weight="bold" style:font-weight-asian="bold" style:font-weight-complex="bold"/>
    </style:style>
    <style:style style:name="T13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14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1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9" style:family="text">
      <style:text-properties fo:font-style="italic" style:font-style-asian="italic" style:font-style-complex="italic" fo:font-size="7pt" style:font-size-asian="7pt" style:font-size-complex="7pt"/>
    </style:style>
    <style:style style:name="T20" style:family="text">
      <style:text-properties fo:color="#9a670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_pag19-20" table:style-name="ta11">
        <office:forms form:automatic-focus="false" form:apply-design-mode="false"/>
        <table:table-column table:style-name="co76" table:default-cell-style-name="ce1291"/>
        <table:table-column table:style-name="co77" table:default-cell-style-name="ce1291"/>
        <table:table-column table:style-name="co3" table:default-cell-style-name="ce1291"/>
        <table:table-column table:style-name="co78" table:default-cell-style-name="ce1291"/>
        <table:table-column table:style-name="co79" table:default-cell-style-name="ce1291"/>
        <table:table-column table:style-name="co80" table:default-cell-style-name="ce1291"/>
        <table:table-column table:style-name="co7" table:number-columns-repeated="1018" table:default-cell-style-name="Default"/>
        <table:table-row table:style-name="ro67">
          <table:table-cell table:number-columns-repeated="1024"/>
        </table:table-row>
        <table:table-row table:style-name="ro68">
          <table:table-cell table:style-name="ce1815" office:value-type="string" calcext:value-type="string" table:number-columns-spanned="6" table:number-rows-spanned="1">
            <text:p>Anno Scolastico 2019-20</text:p>
          </table:table-cell>
          <table:covered-table-cell table:number-columns-repeated="5" table:style-name="ce1833"/>
          <table:table-cell table:style-name="ce1856" table:number-columns-repeated="8"/>
          <table:table-cell table:number-columns-repeated="1010"/>
        </table:table-row>
        <table:table-row table:style-name="ro69">
          <table:table-cell table:style-name="ce1816" table:number-columns-repeated="6"/>
          <table:table-cell table:number-columns-repeated="1018"/>
        </table:table-row>
        <table:table-row table:style-name="ro70">
          <table:table-cell table:style-name="ce1817" office:value-type="string" calcext:value-type="string" table:number-columns-spanned="6" table:number-rows-spanned="1">
            <text:p>SCUOLA SECONDARIA 1° GRADO</text:p>
          </table:table-cell>
          <table:covered-table-cell table:number-columns-repeated="5" table:style-name="ce1834"/>
          <table:table-cell table:style-name="ce1857" table:number-columns-repeated="8"/>
          <table:table-cell table:number-columns-repeated="1010"/>
        </table:table-row>
        <table:table-row table:style-name="ro69">
          <table:table-cell table:style-name="ce1816" table:number-columns-repeated="6"/>
          <table:table-cell table:number-columns-repeated="1018"/>
        </table:table-row>
        <table:table-row table:style-name="ro68">
          <table:table-cell table:style-name="ce1815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1833"/>
          <table:table-cell table:style-name="ce1856" table:number-columns-repeated="8"/>
          <table:table-cell table:number-columns-repeated="1010"/>
        </table:table-row>
        <table:table-row table:style-name="ro68">
          <table:table-cell table:style-name="ce1815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833"/>
          <table:table-cell table:style-name="ce1856" table:number-columns-repeated="8"/>
          <table:table-cell table:number-columns-repeated="1010"/>
        </table:table-row>
        <table:table-row table:style-name="ro5">
          <table:table-cell table:style-name="ce1816" table:number-columns-repeated="6"/>
          <table:table-cell table:number-columns-repeated="1018"/>
        </table:table-row>
        <table:table-row table:style-name="ro71">
          <table:table-cell table:style-name="ce1816"/>
          <table:table-cell table:style-name="ce1835" office:value-type="string" calcext:value-type="string">
            <text:p>Organici IdR SS1G 2019-20</text:p>
          </table:table-cell>
          <table:table-cell table:style-name="ce1816" table:number-columns-repeated="4"/>
          <table:table-cell table:number-columns-repeated="1018"/>
        </table:table-row>
        <table:table-row table:style-name="ro72">
          <table:table-cell table:style-name="ce5" office:value-type="string" calcext:value-type="string" table:number-columns-spanned="6" table:number-rows-spanned="1">
            <text:p>QUADRI ORGANICI SU CATTEDRE A TEMPO INDETERMINATO</text:p>
          </table:table-cell>
          <table:covered-table-cell table:number-columns-repeated="5" table:style-name="ce24"/>
          <table:table-cell table:number-columns-repeated="1018"/>
        </table:table-row>
        <table:table-row table:style-name="ro72">
          <table:table-cell table:style-name="ce5" office:value-type="string" calcext:value-type="string" table:number-columns-spanned="6" table:number-rows-spanned="1">
            <text:p>E SULLA CONFIGURAZIONE POSTI A TEMPO DETERMINATO</text:p>
          </table:table-cell>
          <table:covered-table-cell table:style-name="ce24"/>
          <table:covered-table-cell table:number-columns-repeated="4" table:style-name="ce28"/>
          <table:table-cell table:number-columns-repeated="1018"/>
        </table:table-row>
        <table:table-row table:style-name="ro73">
          <table:table-cell table:style-name="Default"/>
          <table:table-cell table:style-name="ce25" office:value-type="string" calcext:value-type="string">
            <text:p>Organici IdR SSPG 19-20</text:p>
          </table:table-cell>
          <table:table-cell table:style-name="ce29"/>
          <table:table-cell table:style-name="ce31" office:value-type="string" calcext:value-type="string" table:number-columns-spanned="3" table:number-rows-spanned="1">
            <text:p>copia di data: 15 luglio 2019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style-name="ce1816" table:number-columns-repeated="6"/>
          <table:table-cell table:number-columns-repeated="1018"/>
        </table:table-row>
        <table:table-row table:style-name="ro9">
          <table:table-cell table:style-name="ce1816"/>
          <table:table-cell table:style-name="ce1835"/>
          <table:table-cell table:style-name="ce1816" table:number-columns-repeated="4"/>
          <table:table-cell table:number-columns-repeated="1018"/>
        </table:table-row>
        <table:table-row table:style-name="ro69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69">
          <table:table-cell table:number-columns-repeated="1024"/>
        </table:table-row>
        <table:table-row table:style-name="ro5">
          <table:table-cell table:style-name="ce1818" office:value-type="string" calcext:value-type="string">
            <text:p>Sigle</text:p>
          </table:table-cell>
          <table:table-cell table:style-name="ce1818" office:value-type="string" calcext:value-type="string">
            <text:p>Significato</text:p>
          </table:table-cell>
          <table:table-cell table:style-name="ce1839"/>
          <table:table-cell table:style-name="ce1818" office:value-type="string" calcext:value-type="string">
            <text:p>Aspetto caselle</text:p>
          </table:table-cell>
          <table:table-cell table:style-name="ce1819" office:value-type="string" calcext:value-type="string">
            <text:p>Es.</text:p>
          </table:table-cell>
          <table:table-cell table:style-name="ce1818" office:value-type="string" calcext:value-type="string">
            <text:p>Significato</text:p>
          </table:table-cell>
          <table:table-cell table:number-columns-repeated="1018"/>
        </table:table-row>
        <table:table-row table:style-name="ro5">
          <table:table-cell table:style-name="ce1819" office:value-type="string" calcext:value-type="string">
            <text:p>TI</text:p>
          </table:table-cell>
          <table:table-cell table:style-name="ce1837" office:value-type="string" calcext:value-type="string">
            <text:p>Contratto a tempo indeterminato</text:p>
          </table:table-cell>
          <table:table-cell table:style-name="ce1831"/>
          <table:table-cell table:style-name="ce1837" office:value-type="string" calcext:value-type="string">
            <text:p>Casella sfondo marroncino</text:p>
          </table:table-cell>
          <table:table-cell table:style-name="ce1325" office:value-type="string" calcext:value-type="string">
            <text:p>4bo</text:p>
          </table:table-cell>
          <table:table-cell table:style-name="ce1837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5">
          <table:table-cell table:style-name="ce1820" office:value-type="string" calcext:value-type="string">
            <text:p>PT</text:p>
          </table:table-cell>
          <table:table-cell table:style-name="ce1837" office:value-type="string" calcext:value-type="string">
            <text:p>Contratto a tempo parziale</text:p>
          </table:table-cell>
          <table:table-cell table:style-name="ce1831"/>
          <table:table-cell table:style-name="ce1837" office:value-type="string" calcext:value-type="string">
            <text:p>Casella sfondo azzurro cielo</text:p>
          </table:table-cell>
          <table:table-cell table:style-name="ce1844" office:value-type="float" office:value="4" calcext:value-type="float">
            <text:p>4</text:p>
          </table:table-cell>
          <table:table-cell table:style-name="ce1837" office:value-type="string" calcext:value-type="string">
            <text:p>Ore di esonero annuale</text:p>
          </table:table-cell>
          <table:table-cell table:number-columns-repeated="1018"/>
        </table:table-row>
        <table:table-row table:style-name="ro5">
          <table:table-cell table:style-name="ce1821" office:value-type="string" calcext:value-type="string">
            <text:p>Trasf</text:p>
          </table:table-cell>
          <table:table-cell table:style-name="ce1837" office:value-type="string" calcext:value-type="string">
            <text:p>Posto in trasferimento </text:p>
          </table:table-cell>
          <table:table-cell table:style-name="ce1831"/>
          <table:table-cell table:style-name="ce1837" office:value-type="string" calcext:value-type="string">
            <text:p>Casella sfondo verde</text:p>
          </table:table-cell>
          <table:table-cell table:style-name="ce1820" office:value-type="float" office:value="6" calcext:value-type="float">
            <text:p>6</text:p>
          </table:table-cell>
          <table:table-cell table:style-name="ce1837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5">
          <table:table-cell table:style-name="ce1819" office:value-type="string" calcext:value-type="string">
            <text:p>Tit</text:p>
          </table:table-cell>
          <table:table-cell table:style-name="ce1837" office:value-type="string" calcext:value-type="string">
            <text:p>Sede di titolarità ancorchè non occupata</text:p>
          </table:table-cell>
          <table:table-cell table:style-name="ce1831"/>
          <table:table-cell table:style-name="ce1837" office:value-type="string" calcext:value-type="string">
            <text:p>Numeri in verde</text:p>
          </table:table-cell>
          <table:table-cell table:style-name="ce1845" office:value-type="string" calcext:value-type="string">
            <text:p>+2c</text:p>
          </table:table-cell>
          <table:table-cell table:style-name="ce1837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5">
          <table:table-cell table:style-name="ce1822" office:value-type="string" calcext:value-type="string">
            <text:p>(*AP)</text:p>
          </table:table-cell>
          <table:table-cell table:style-name="ce1837" office:value-type="string" calcext:value-type="string">
            <text:p>Richiesta di assegnazione provvisoria su altro posto non accolta</text:p>
          </table:table-cell>
          <table:table-cell table:style-name="ce1831"/>
          <table:table-cell table:style-name="ce1837" office:value-type="string" calcext:value-type="string">
            <text:p>Numeri in verde sfondo verde</text:p>
          </table:table-cell>
          <table:table-cell table:style-name="ce1846" office:value-type="string" calcext:value-type="string">
            <text:p>+4c</text:p>
          </table:table-cell>
          <table:table-cell table:style-name="ce1837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5">
          <table:table-cell table:style-name="ce1823" office:value-type="string" calcext:value-type="string">
            <text:p>Tit AP</text:p>
          </table:table-cell>
          <table:table-cell table:style-name="ce1837" office:value-type="string" calcext:value-type="string">
            <text:p>Sede di titolarità ancorchè non occupata</text:p>
          </table:table-cell>
          <table:table-cell table:style-name="ce1831"/>
          <table:table-cell table:style-name="ce1837" office:value-type="string" calcext:value-type="string">
            <text:p>Casella sfondo turchese </text:p>
          </table:table-cell>
          <table:table-cell table:style-name="ce1847" office:value-type="float" office:value="8" calcext:value-type="float">
            <text:p>8</text:p>
          </table:table-cell>
          <table:table-cell table:style-name="ce1837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5">
          <table:table-cell table:style-name="ce1824" office:value-type="string" calcext:value-type="string">
            <text:p>As.Pr.</text:p>
          </table:table-cell>
          <table:table-cell table:style-name="ce1837" office:value-type="string" calcext:value-type="string">
            <text:p>Assegnazione provvisoria su posto vacante per un anno</text:p>
          </table:table-cell>
          <table:table-cell table:style-name="ce1831"/>
          <table:table-cell table:style-name="ce1837" office:value-type="string" calcext:value-type="string">
            <text:p>Casella sfondo blu</text:p>
          </table:table-cell>
          <table:table-cell table:style-name="ce1848" office:value-type="float" office:value="8" calcext:value-type="float">
            <text:p>8</text:p>
          </table:table-cell>
          <table:table-cell table:style-name="ce1837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5">
          <table:table-cell table:style-name="ce1825" office:value-type="string" calcext:value-type="string">
            <text:p>TI <text:s/>18</text:p>
          </table:table-cell>
          <table:table-cell table:style-name="ce1837" office:value-type="string" calcext:value-type="string">
            <text:p>Posti immessi in ruolo nel 2018</text:p>
          </table:table-cell>
          <table:table-cell table:style-name="ce1831"/>
          <table:table-cell table:style-name="ce1837" office:value-type="string" calcext:value-type="string">
            <text:p>Numeri in fucsia</text:p>
          </table:table-cell>
          <table:table-cell table:style-name="ce1849" office:value-type="string" calcext:value-type="string">
            <text:p>+1e</text:p>
          </table:table-cell>
          <table:table-cell table:style-name="ce1837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5">
          <table:table-cell table:style-name="ce1826" office:value-type="string" calcext:value-type="string">
            <text:p>INC</text:p>
          </table:table-cell>
          <table:table-cell table:style-name="ce1837" office:value-type="string" calcext:value-type="string">
            <text:p>Contratto a tempo determinato di incarico annuale </text:p>
          </table:table-cell>
          <table:table-cell table:style-name="ce1831"/>
          <table:table-cell table:style-name="ce1837" office:value-type="string" calcext:value-type="string">
            <text:p>Freccia</text:p>
          </table:table-cell>
          <table:table-cell table:style-name="ce1332" office:value-type="string" calcext:value-type="string">
            <text:p>â</text:p>
          </table:table-cell>
          <table:table-cell table:style-name="ce1837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5">
          <table:table-cell table:style-name="ce1827" office:value-type="string" calcext:value-type="string">
            <text:p>TAD</text:p>
          </table:table-cell>
          <table:table-cell table:style-name="ce1837" office:value-type="string" calcext:value-type="string">
            <text:p>Contr. A tempo det. Fino al termine delle attività didattiche</text:p>
          </table:table-cell>
          <table:table-cell table:style-name="ce1831"/>
          <table:table-cell table:style-name="ce1837" office:value-type="string" calcext:value-type="string">
            <text:p>Freccia tra parentesi</text:p>
          </table:table-cell>
          <table:table-cell table:style-name="ce1851" office:value-type="string" calcext:value-type="string">
            <text:p>(<text:span text:style-name="T14">â</text:span><text:span text:style-name="T15">)</text:span></text:p>
          </table:table-cell>
          <table:table-cell table:style-name="ce1837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5">
          <table:table-cell table:style-name="ce1828" office:value-type="string" calcext:value-type="string">
            <text:p>S</text:p>
          </table:table-cell>
          <table:table-cell table:style-name="ce1837" office:value-type="string" calcext:value-type="string">
            <text:p>Docente in fase di acquisizione del titolo professsionale</text:p>
          </table:table-cell>
          <table:table-cell table:style-name="ce1831"/>
          <table:table-cell table:style-name="ce1840" office:value-type="string" calcext:value-type="string">
            <text:p>Doppio contorno e numeri in verde</text:p>
          </table:table-cell>
          <table:table-cell table:style-name="ce1852" office:value-type="float" office:value="9" calcext:value-type="float">
            <text:p>9</text:p>
          </table:table-cell>
          <table:table-cell table:style-name="ce1838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5">
          <table:table-cell table:style-name="ce1829" office:value-type="string" calcext:value-type="string">
            <text:p>N. <text:span text:style-name="T13">(es. 12)</text:span></text:p>
          </table:table-cell>
          <table:table-cell table:style-name="ce1838" office:value-type="string" calcext:value-type="string">
            <text:p>Numero totale di ore di servizio per il contratto individuale</text:p>
          </table:table-cell>
          <table:table-cell table:style-name="ce1839"/>
          <table:table-cell table:style-name="ce1837" office:value-type="string" calcext:value-type="string">
            <text:p>Doppio contorno e numeri in blu</text:p>
          </table:table-cell>
          <table:table-cell table:style-name="ce1853" office:value-type="float" office:value="9" calcext:value-type="float">
            <text:p>9</text:p>
          </table:table-cell>
          <table:table-cell table:style-name="ce1838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10">
          <table:table-cell table:style-name="ce1830" table:number-columns-repeated="2"/>
          <table:table-cell table:style-name="ce1839"/>
          <table:table-cell table:style-name="ce1841"/>
          <table:table-cell table:style-name="ce1854"/>
          <table:table-cell table:style-name="ce1841"/>
          <table:table-cell table:number-columns-repeated="1018"/>
        </table:table-row>
        <table:table-row table:style-name="ro74">
          <table:table-cell table:style-name="ce1831" table:number-columns-repeated="3"/>
          <table:table-cell table:style-name="ce1324"/>
          <table:table-cell table:style-name="ce1337"/>
          <table:table-cell table:style-name="ce1324"/>
          <table:table-cell table:number-columns-repeated="1018"/>
        </table:table-row>
        <table:table-row table:style-name="ro69">
          <table:table-cell table:style-name="ce1310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31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9" table:number-rows-repeated="1048541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75">
          <table:table-cell table:number-columns-repeated="1024"/>
        </table:table-row>
      </table:table>
      <table:table table:name="TRENTO" table:style-name="ta2">
        <table:table-column table:style-name="co8" table:default-cell-style-name="ce1343"/>
        <table:table-column table:style-name="co9" table:default-cell-style-name="ce1291"/>
        <table:table-column table:style-name="co8" table:default-cell-style-name="ce1343"/>
        <table:table-column table:style-name="co10" table:default-cell-style-name="ce1382"/>
        <table:table-column table:style-name="co11" table:default-cell-style-name="ce1400"/>
        <table:table-column table:style-name="co10" table:default-cell-style-name="ce1382"/>
        <table:table-column table:style-name="co12" table:default-cell-style-name="ce1400"/>
        <table:table-column table:style-name="co10" table:default-cell-style-name="ce1382"/>
        <table:table-column table:style-name="co10" table:default-cell-style-name="ce1400"/>
        <table:table-column table:style-name="co10" table:default-cell-style-name="ce1382"/>
        <table:table-column table:style-name="co13" table:default-cell-style-name="ce1400"/>
        <table:table-column table:style-name="co10" table:number-columns-repeated="3" table:default-cell-style-name="ce1382"/>
        <table:table-column table:style-name="co14" table:default-cell-style-name="ce1400"/>
        <table:table-column table:style-name="co15" table:default-cell-style-name="ce1382"/>
        <table:table-column table:style-name="co16" table:default-cell-style-name="ce1400"/>
        <table:table-column table:style-name="co10" table:default-cell-style-name="ce1382"/>
        <table:table-column table:style-name="co17" table:default-cell-style-name="ce1400"/>
        <table:table-column table:style-name="co10" table:default-cell-style-name="ce1382"/>
        <table:table-column table:style-name="co12" table:default-cell-style-name="ce1382"/>
        <table:table-column table:style-name="co18" table:default-cell-style-name="ce1382"/>
        <table:table-column table:style-name="co10" table:number-columns-repeated="6" table:default-cell-style-name="ce1382"/>
        <table:table-column table:style-name="co14" table:default-cell-style-name="ce1382"/>
        <table:table-column table:style-name="co10" table:number-columns-repeated="6" table:default-cell-style-name="ce1382"/>
        <table:table-column table:style-name="co13" table:default-cell-style-name="ce1400"/>
        <table:table-column table:style-name="co19" table:number-columns-repeated="2" table:default-cell-style-name="ce1400"/>
        <table:table-column table:style-name="co7" table:number-columns-repeated="983" table:default-cell-style-name="Default"/>
        <table:table-row table:style-name="ro13">
          <table:table-cell table:style-name="ce1340" office:value-type="string" calcext:value-type="string" table:number-columns-spanned="1" table:number-rows-spanned="2">
            <text:p>CLASSI 18-19</text:p>
          </table:table-cell>
          <table:table-cell table:style-name="ce1356" office:value-type="string" calcext:value-type="string">
            <text:p>ISTITUZIONI SCOLASTICHE</text:p>
          </table:table-cell>
          <table:table-cell table:style-name="ce1340" office:value-type="string" calcext:value-type="string" table:number-columns-spanned="1" table:number-rows-spanned="2">
            <text:p>CLASSI 19-20</text:p>
          </table:table-cell>
          <table:table-cell table:style-name="ce1375" office:value-type="string" calcext:value-type="string" table:number-columns-spanned="2" table:number-rows-spanned="1">
            <text:p>TI</text:p>
          </table:table-cell>
          <table:covered-table-cell table:style-name="ce1394"/>
          <table:table-cell table:style-name="ce1410" office:value-type="string" calcext:value-type="string" table:number-columns-spanned="2" table:number-rows-spanned="1">
            <text:p>TI</text:p>
          </table:table-cell>
          <table:covered-table-cell table:style-name="ce1416"/>
          <table:table-cell table:style-name="ce1375" office:value-type="string" calcext:value-type="string" table:number-columns-spanned="2" table:number-rows-spanned="1">
            <text:p>TI</text:p>
          </table:table-cell>
          <table:covered-table-cell table:style-name="ce1394"/>
          <table:table-cell table:style-name="ce1426" office:value-type="string" calcext:value-type="string">
            <text:p>TI </text:p>
          </table:table-cell>
          <table:table-cell table:style-name="ce1435" office:value-type="float" office:value="18" calcext:value-type="float">
            <text:p>18</text:p>
          </table:table-cell>
          <table:table-cell table:style-name="ce1441" office:value-type="string" calcext:value-type="string" table:number-columns-spanned="2" table:number-rows-spanned="1">
            <text:p>Tit AP</text:p>
          </table:table-cell>
          <table:covered-table-cell table:style-name="ce1454"/>
          <table:table-cell table:style-name="ce1375" office:value-type="string" calcext:value-type="string" table:number-columns-spanned="2" table:number-rows-spanned="1">
            <text:p>TI</text:p>
          </table:table-cell>
          <table:covered-table-cell table:style-name="ce1394"/>
          <table:table-cell table:style-name="ce1410" office:value-type="string" calcext:value-type="string" table:number-columns-spanned="2" table:number-rows-spanned="1">
            <text:p>TI</text:p>
          </table:table-cell>
          <table:covered-table-cell table:style-name="ce1416"/>
          <table:table-cell table:style-name="ce1410" office:value-type="string" calcext:value-type="string" table:number-columns-spanned="2" table:number-rows-spanned="1">
            <text:p>TI</text:p>
          </table:table-cell>
          <table:covered-table-cell table:style-name="ce1416"/>
          <table:table-cell table:style-name="ce1484" office:value-type="string" calcext:value-type="string" table:number-columns-spanned="2" table:number-rows-spanned="1">
            <text:p>TI</text:p>
          </table:table-cell>
          <table:covered-table-cell table:style-name="ce1454"/>
          <table:table-cell table:style-name="ce1494"/>
          <table:table-cell table:style-name="ce1505"/>
          <table:table-cell table:style-name="ce1517"/>
          <table:table-cell table:style-name="ce1525"/>
          <table:table-cell table:style-name="ce1537" office:value-type="string" calcext:value-type="string" table:number-columns-spanned="2" table:number-rows-spanned="1">
            <text:p>INC</text:p>
          </table:table-cell>
          <table:covered-table-cell table:style-name="ce1544"/>
          <table:table-cell table:style-name="ce1538" table:number-columns-spanned="2" table:number-rows-spanned="1"/>
          <table:covered-table-cell table:style-name="ce1550"/>
          <table:table-cell table:style-name="ce1538" table:number-columns-spanned="2" table:number-rows-spanned="1"/>
          <table:covered-table-cell table:style-name="ce1544"/>
          <table:table-cell table:style-name="ce1537" office:value-type="string" calcext:value-type="string" table:number-columns-spanned="2" table:number-rows-spanned="1">
            <text:p>2INC</text:p>
          </table:table-cell>
          <table:covered-table-cell table:style-name="ce1544"/>
          <table:table-cell table:style-name="ce1537" office:value-type="string" calcext:value-type="string" table:number-columns-spanned="2" table:number-rows-spanned="1">
            <text:p>INC</text:p>
          </table:table-cell>
          <table:covered-table-cell table:style-name="ce1544"/>
          <table:table-cell table:style-name="ce1558"/>
          <table:table-cell table:style-name="ce1566" office:value-type="string" calcext:value-type="string" table:number-columns-spanned="2" table:number-rows-spanned="2">
            <text:p>Organico funzionale</text:p>
          </table:table-cell>
          <table:covered-table-cell table:style-name="ce1578"/>
          <table:table-cell table:number-columns-repeated="983"/>
        </table:table-row>
        <table:table-row table:style-name="ro13">
          <table:covered-table-cell table:style-name="ce1341"/>
          <table:table-cell table:style-name="ce1357"/>
          <table:covered-table-cell table:style-name="ce1341"/>
          <table:table-cell table:style-name="ce1376" table:number-columns-spanned="2" table:number-rows-spanned="1"/>
          <table:covered-table-cell table:style-name="ce1395"/>
          <table:table-cell table:style-name="ce1411" table:number-columns-spanned="2" table:number-rows-spanned="1"/>
          <table:covered-table-cell table:style-name="ce1417"/>
          <table:table-cell table:style-name="ce1421" table:number-columns-spanned="2" table:number-rows-spanned="1"/>
          <table:covered-table-cell table:style-name="ce1424"/>
          <table:table-cell table:style-name="ce1427" office:value-type="string" calcext:value-type="string" table:number-columns-spanned="2" table:number-rows-spanned="1">
            <text:p><text:s text:c="2"/>esonero <text:s text:c="3"/>14 ore </text:p>
          </table:table-cell>
          <table:covered-table-cell table:style-name="Default"/>
          <table:table-cell table:style-name="ce1442" office:value-type="string" calcext:value-type="string">
            <text:p>TI </text:p>
          </table:table-cell>
          <table:table-cell table:style-name="ce1455" office:value-type="float" office:value="18" calcext:value-type="float">
            <text:p>18</text:p>
          </table:table-cell>
          <table:table-cell table:style-name="ce1465" table:number-columns-spanned="2" table:number-rows-spanned="1"/>
          <table:covered-table-cell table:style-name="ce1395"/>
          <table:table-cell table:style-name="ce1469" table:number-columns-spanned="2" table:number-rows-spanned="1"/>
          <table:covered-table-cell table:style-name="ce1473"/>
          <table:table-cell table:style-name="ce1427" office:value-type="string" calcext:value-type="string" table:number-columns-spanned="2" table:number-rows-spanned="1">
            <text:p><text:s text:c="2"/>esonero <text:s text:c="3"/>6 ore </text:p>
          </table:table-cell>
          <table:covered-table-cell table:style-name="ce1482"/>
          <table:table-cell table:style-name="ce1442" office:value-type="string" calcext:value-type="string">
            <text:p>TI </text:p>
          </table:table-cell>
          <table:table-cell table:style-name="ce1455" office:value-type="float" office:value="18" calcext:value-type="float">
            <text:p>18</text:p>
          </table:table-cell>
          <table:table-cell table:style-name="ce1495"/>
          <table:table-cell table:style-name="ce1506"/>
          <table:table-cell table:style-name="ce1518"/>
          <table:table-cell table:style-name="ce1526"/>
          <table:table-cell table:style-name="ce1538" table:number-columns-spanned="2" table:number-rows-spanned="1"/>
          <table:covered-table-cell table:style-name="ce1545"/>
          <table:table-cell table:style-name="ce1548" office:value-type="string" calcext:value-type="string" table:number-columns-spanned="2" table:number-rows-spanned="1">
            <text:p>TAD</text:p>
          </table:table-cell>
          <table:covered-table-cell table:style-name="ce1551"/>
          <table:table-cell table:style-name="ce1548" office:value-type="string" calcext:value-type="string" table:number-columns-spanned="2" table:number-rows-spanned="1">
            <text:p>TAD</text:p>
          </table:table-cell>
          <table:covered-table-cell table:style-name="ce1545"/>
          <table:table-cell table:style-name="ce1538" table:number-columns-spanned="2" table:number-rows-spanned="1"/>
          <table:covered-table-cell table:style-name="ce1545"/>
          <table:table-cell table:style-name="ce1548" office:value-type="string" calcext:value-type="string" table:number-columns-spanned="2" table:number-rows-spanned="1">
            <text:p>TAD</text:p>
          </table:table-cell>
          <table:covered-table-cell table:style-name="ce1557"/>
          <table:table-cell table:style-name="ce1382"/>
          <table:covered-table-cell table:style-name="ce1567"/>
          <table:covered-table-cell table:style-name="ce1579"/>
          <table:table-cell table:number-columns-repeated="983"/>
        </table:table-row>
        <table:table-row table:style-name="ro14">
          <table:table-cell table:style-name="ce1342"/>
          <table:table-cell table:style-name="ce1358" office:value-type="string" calcext:value-type="string">
            <text:p><text:s text:c="28"/>ZONA <text:s text:c="34"/>VALLE DELL'ADIGE <text:s/>p.1</text:p>
          </table:table-cell>
          <table:table-cell table:style-name="ce1342"/>
          <table:table-cell table:style-name="ce1377" office:value-type="string" calcext:value-type="string" table:number-columns-spanned="2" table:number-rows-spanned="1">
            <text:p>Tessarotto Emanuela</text:p>
          </table:table-cell>
          <table:covered-table-cell table:style-name="ce1396"/>
          <table:table-cell table:style-name="ce1412" office:value-type="string" calcext:value-type="string" table:number-columns-spanned="2" table:number-rows-spanned="1">
            <text:p>Muzii Claudia</text:p>
          </table:table-cell>
          <table:covered-table-cell table:style-name="ce1396"/>
          <table:table-cell table:style-name="ce1422" office:value-type="string" calcext:value-type="string" table:number-columns-spanned="2" table:number-rows-spanned="1">
            <text:p>Cozzio Maria Cristina</text:p>
          </table:table-cell>
          <table:covered-table-cell table:style-name="ce1422"/>
          <table:table-cell table:style-name="ce1428" office:value-type="string" calcext:value-type="string" table:number-columns-spanned="2" table:number-rows-spanned="1">
            <text:p>Leonardelli Laura</text:p>
          </table:table-cell>
          <table:covered-table-cell table:style-name="ce1396"/>
          <table:table-cell table:style-name="ce1428" office:value-type="string" calcext:value-type="string" table:number-columns-spanned="2" table:number-rows-spanned="1">
            <text:p>Brentari Daniele</text:p>
          </table:table-cell>
          <table:covered-table-cell table:style-name="ce1456"/>
          <table:table-cell table:style-name="ce1377" office:value-type="string" calcext:value-type="string" table:number-columns-spanned="2" table:number-rows-spanned="1">
            <text:p>Zadra Maria Monica</text:p>
          </table:table-cell>
          <table:covered-table-cell table:style-name="ce1412"/>
          <table:table-cell table:style-name="ce1470" office:value-type="string" calcext:value-type="string" table:number-columns-spanned="2" table:number-rows-spanned="1">
            <text:p>Cristofolini Vilma</text:p>
          </table:table-cell>
          <table:covered-table-cell table:style-name="ce1474"/>
          <table:table-cell table:style-name="ce1377" office:value-type="string" calcext:value-type="string" table:number-columns-spanned="2" table:number-rows-spanned="1">
            <text:p>Nascivera Alessandra</text:p>
          </table:table-cell>
          <table:covered-table-cell table:style-name="ce1412"/>
          <table:table-cell table:style-name="ce1428" office:value-type="string" calcext:value-type="string" table:number-columns-spanned="2" table:number-rows-spanned="1">
            <text:p>Ferrari Loredana</text:p>
          </table:table-cell>
          <table:covered-table-cell table:style-name="ce1396"/>
          <table:table-cell table:style-name="ce1496" office:value-type="string" calcext:value-type="string" table:number-columns-spanned="2" table:number-rows-spanned="1">
            <text:p>disponibilità</text:p>
          </table:table-cell>
          <table:covered-table-cell table:style-name="ce1507"/>
          <table:table-cell table:style-name="ce1519" office:value-type="string" calcext:value-type="string">
            <text:p>Residui PT-Pr</text:p>
          </table:table-cell>
          <table:table-cell table:style-name="ce1527" office:value-type="string" calcext:value-type="string">
            <text:p>Ore distacco</text:p>
          </table:table-cell>
          <table:table-cell table:style-name="ce1539" table:number-columns-spanned="2" table:number-rows-spanned="1"/>
          <table:covered-table-cell table:style-name="ce1546"/>
          <table:table-cell table:style-name="ce1549" table:number-columns-spanned="2" table:number-rows-spanned="1"/>
          <table:covered-table-cell table:style-name="ce1552"/>
          <table:table-cell table:style-name="ce1539" table:number-columns-spanned="2" table:number-rows-spanned="1"/>
          <table:covered-table-cell table:style-name="ce1546"/>
          <table:table-cell table:style-name="ce1539" table:number-columns-spanned="2" table:number-rows-spanned="1"/>
          <table:covered-table-cell table:style-name="ce1546"/>
          <table:table-cell table:style-name="ce1549" table:number-columns-spanned="2" table:number-rows-spanned="1"/>
          <table:covered-table-cell table:style-name="ce1546"/>
          <table:table-cell table:style-name="ce1559"/>
          <table:table-cell table:style-name="ce1568" office:value-type="string" calcext:value-type="string">
            <text:p>Numero posti</text:p>
          </table:table-cell>
          <table:table-cell table:style-name="ce1580" office:value-type="string" calcext:value-type="string">
            <text:p>Ore residue</text:p>
          </table:table-cell>
          <table:table-cell table:number-columns-repeated="983"/>
        </table:table-row>
        <table:table-row table:style-name="ro15">
          <table:table-cell table:number-columns-repeated="3"/>
          <table:table-cell table:style-name="ce1378" office:value-type="float" office:value="1" calcext:value-type="float" table:number-columns-spanned="2" table:number-rows-spanned="1">
            <text:p>1</text:p>
          </table:table-cell>
          <table:covered-table-cell table:style-name="ce1378"/>
          <table:table-cell table:style-name="ce1378" office:value-type="float" office:value="2" calcext:value-type="float" table:number-columns-spanned="2" table:number-rows-spanned="1">
            <text:p>2</text:p>
          </table:table-cell>
          <table:covered-table-cell table:style-name="ce1378"/>
          <table:table-cell table:style-name="ce1378" office:value-type="float" office:value="3" calcext:value-type="float" table:number-columns-spanned="2" table:number-rows-spanned="1">
            <text:p>3</text:p>
          </table:table-cell>
          <table:covered-table-cell table:style-name="ce1378"/>
          <table:table-cell table:style-name="ce1429" office:value-type="float" office:value="4" calcext:value-type="float" table:number-columns-spanned="2" table:number-rows-spanned="1">
            <text:p>4</text:p>
          </table:table-cell>
          <table:covered-table-cell table:style-name="ce1436"/>
          <table:table-cell table:style-name="ce1443" office:value-type="float" office:value="5" calcext:value-type="float" table:number-columns-spanned="2" table:number-rows-spanned="1">
            <text:p>5</text:p>
          </table:table-cell>
          <table:covered-table-cell table:style-name="ce1457"/>
          <table:table-cell table:style-name="ce1378" office:value-type="float" office:value="6" calcext:value-type="float" table:number-columns-spanned="2" table:number-rows-spanned="1">
            <text:p>6</text:p>
          </table:table-cell>
          <table:covered-table-cell table:style-name="ce1378"/>
          <table:table-cell table:style-name="ce1378" office:value-type="float" office:value="7" calcext:value-type="float" table:number-columns-spanned="2" table:number-rows-spanned="1">
            <text:p>7</text:p>
          </table:table-cell>
          <table:covered-table-cell table:style-name="ce1378"/>
          <table:table-cell table:style-name="ce1378" office:value-type="float" office:value="8" calcext:value-type="float" table:number-columns-spanned="2" table:number-rows-spanned="1">
            <text:p>8</text:p>
          </table:table-cell>
          <table:covered-table-cell table:style-name="ce1378"/>
          <table:table-cell table:style-name="ce1429" office:value-type="float" office:value="9" calcext:value-type="float" table:number-columns-spanned="2" table:number-rows-spanned="1">
            <text:p>9</text:p>
          </table:table-cell>
          <table:covered-table-cell table:style-name="ce1436"/>
          <table:table-cell table:style-name="ce1489"/>
          <table:table-cell table:style-name="ce1508"/>
          <table:table-cell table:style-name="ce1520"/>
          <table:table-cell table:style-name="ce1528"/>
          <table:table-cell table:style-name="ce1540" office:value-type="float" office:value="1" calcext:value-type="float" table:number-columns-spanned="2" table:number-rows-spanned="1">
            <text:p>1</text:p>
          </table:table-cell>
          <table:covered-table-cell table:style-name="ce1457"/>
          <table:table-cell table:style-name="ce1540" office:value-type="float" office:value="2" calcext:value-type="float" table:number-columns-spanned="2" table:number-rows-spanned="1">
            <text:p>2</text:p>
          </table:table-cell>
          <table:covered-table-cell table:style-name="ce1553"/>
          <table:table-cell table:style-name="ce1540" office:value-type="float" office:value="3" calcext:value-type="float" table:number-columns-spanned="2" table:number-rows-spanned="1">
            <text:p>3</text:p>
          </table:table-cell>
          <table:covered-table-cell table:style-name="ce1457"/>
          <table:table-cell table:style-name="ce1540" office:value-type="string" calcext:value-type="string" table:number-columns-spanned="2" table:number-rows-spanned="1">
            <text:p>4.a.b.</text:p>
          </table:table-cell>
          <table:covered-table-cell table:style-name="ce1457"/>
          <table:table-cell table:style-name="ce1540" office:value-type="string" calcext:value-type="string" table:number-columns-spanned="2" table:number-rows-spanned="1">
            <text:p>5.a.b</text:p>
          </table:table-cell>
          <table:covered-table-cell table:style-name="ce1457"/>
          <table:table-cell table:number-columns-repeated="986"/>
        </table:table-row>
        <table:table-row table:style-name="ro5">
          <table:table-cell table:style-name="ce1344"/>
          <table:table-cell table:style-name="ce1359" office:value-type="string" calcext:value-type="string">
            <text:p>I.C. TRENTO 1</text:p>
          </table:table-cell>
          <table:table-cell table:style-name="ce1344"/>
          <table:table-cell table:style-name="ce1379"/>
          <table:table-cell table:style-name="ce1397"/>
          <table:table-cell table:style-name="ce1379"/>
          <table:table-cell table:style-name="ce1397"/>
          <table:table-cell table:style-name="ce1379"/>
          <table:table-cell table:style-name="ce1397"/>
          <table:table-cell table:style-name="ce1379"/>
          <table:table-cell table:style-name="ce1397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983"/>
        </table:table-row>
        <table:table-row table:style-name="ro16">
          <table:table-cell table:style-name="ce1345" office:value-type="float" office:value="14" calcext:value-type="float">
            <text:p>14</text:p>
          </table:table-cell>
          <table:table-cell table:style-name="ce1360" office:value-type="string" calcext:value-type="string">
            <text:p>SM PASCOLI POVO</text:p>
          </table:table-cell>
          <table:table-cell table:style-name="ce1372" office:value-type="float" office:value="15" calcext:value-type="float">
            <text:p>15</text:p>
          </table:table-cell>
          <table:table-cell table:style-name="ce1380" office:value-type="float" office:value="15" calcext:value-type="float">
            <text:p>15</text:p>
          </table:table-cell>
          <table:table-cell table:style-name="ce1398"/>
          <table:table-cell table:style-name="ce1413"/>
          <table:table-cell table:style-name="ce1398"/>
          <table:table-cell table:style-name="ce1413"/>
          <table:table-cell table:style-name="ce1398"/>
          <table:table-cell table:style-name="ce1413"/>
          <table:table-cell table:style-name="ce1398"/>
          <table:table-cell table:style-name="ce1444"/>
          <table:table-cell table:style-name="ce1458"/>
          <table:table-cell table:style-name="ce1413"/>
          <table:table-cell table:style-name="ce1398"/>
          <table:table-cell table:style-name="ce1413"/>
          <table:table-cell table:style-name="ce1476"/>
          <table:table-cell table:style-name="ce1413"/>
          <table:table-cell table:style-name="ce1398"/>
          <table:table-cell table:style-name="ce1485"/>
          <table:table-cell table:style-name="ce1459"/>
          <table:table-cell table:style-name="ce1498"/>
          <table:table-cell table:style-name="ce1510"/>
          <table:table-cell table:style-name="ce1521"/>
          <table:table-cell table:style-name="ce1530"/>
          <table:table-cell table:style-name="ce1385"/>
          <table:table-cell table:style-name="ce1403"/>
          <table:table-cell table:style-name="ce1485"/>
          <table:table-cell table:style-name="ce1459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61" office:value-type="string" calcext:value-type="string">
            <text:p>*</text:p>
          </table:table-cell>
          <table:table-cell table:style-name="ce1570" office:value-type="float" office:value="1" calcext:value-type="float">
            <text:p>1</text:p>
          </table:table-cell>
          <table:table-cell table:style-name="ce1581"/>
          <table:table-cell table:number-columns-repeated="983"/>
        </table:table-row>
        <table:table-row table:style-name="ro17">
          <table:table-cell table:style-name="ce1346"/>
          <table:table-cell table:style-name="ce1361" office:value-type="string" calcext:value-type="string">
            <text:p> <text:span text:style-name="T16">SP Villazzano</text:span></text:p>
          </table:table-cell>
          <table:table-cell table:style-name="ce1373"/>
          <table:table-cell table:style-name="ce1381"/>
          <table:table-cell table:style-name="ce1399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384"/>
          <table:table-cell table:style-name="ce1403"/>
          <table:table-cell table:style-name="ce1499"/>
          <table:table-cell table:style-name="ce1511"/>
          <table:table-cell table:style-name="ce1499"/>
          <table:table-cell table:style-name="ce1531"/>
          <table:table-cell table:style-name="ce1385"/>
          <table:table-cell table:style-name="ce1403"/>
          <table:table-cell table:style-name="ce1384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/>
          <table:table-cell table:style-name="ce1571"/>
          <table:table-cell table:style-name="ce1582"/>
          <table:table-cell table:number-columns-repeated="983"/>
        </table:table-row>
        <table:table-row table:style-name="ro18">
          <table:table-cell table:number-columns-repeated="11"/>
          <table:table-cell table:style-name="ce1445"/>
          <table:table-cell table:style-name="ce1459"/>
          <table:table-cell table:number-columns-repeated="6"/>
          <table:table-cell table:style-name="ce1445"/>
          <table:table-cell table:style-name="ce1459"/>
          <table:table-cell/>
          <table:table-cell table:style-name="ce1512"/>
          <table:table-cell table:style-name="ce1445"/>
          <table:table-cell table:style-name="ce1459"/>
          <table:table-cell table:style-name="ce1445"/>
          <table:table-cell table:style-name="ce1459"/>
          <table:table-cell table:style-name="ce1445"/>
          <table:table-cell table:style-name="ce1459"/>
          <table:table-cell table:style-name="ce1445"/>
          <table:table-cell table:style-name="ce1459"/>
          <table:table-cell table:style-name="ce1445"/>
          <table:table-cell table:style-name="ce1459"/>
          <table:table-cell table:style-name="ce1445"/>
          <table:table-cell table:style-name="ce1459"/>
          <table:table-cell table:style-name="ce1560"/>
          <table:table-cell table:number-columns-repeated="985"/>
        </table:table-row>
        <table:table-row table:style-name="ro5">
          <table:table-cell table:style-name="ce1344"/>
          <table:table-cell table:style-name="ce1359" office:value-type="string" calcext:value-type="string">
            <text:p>I.C. TRENTO 2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62"/>
          <table:table-cell table:style-name="ce1569" table:number-columns-repeated="2"/>
          <table:table-cell table:number-columns-repeated="983"/>
        </table:table-row>
        <table:table-row table:style-name="ro16">
          <table:table-cell table:style-name="ce1347" office:value-type="float" office:value="17" calcext:value-type="float">
            <text:p>17</text:p>
          </table:table-cell>
          <table:table-cell table:style-name="ce1362" office:value-type="string" calcext:value-type="string">
            <text:p>SM ARGENTARIO COGNOLA</text:p>
          </table:table-cell>
          <table:table-cell table:style-name="ce1374" office:value-type="float" office:value="18" calcext:value-type="float">
            <text:p>18</text:p>
          </table:table-cell>
          <table:table-cell table:style-name="ce1384"/>
          <table:table-cell table:style-name="ce1402"/>
          <table:table-cell table:style-name="ce1384" office:value-type="float" office:value="15" calcext:value-type="float">
            <text:p>15</text:p>
          </table:table-cell>
          <table:table-cell table:style-name="ce1418"/>
          <table:table-cell table:style-name="ce1385"/>
          <table:table-cell table:style-name="ce1403"/>
          <table:table-cell table:style-name="ce1385"/>
          <table:table-cell table:style-name="ce1403"/>
          <table:table-cell table:style-name="ce1446"/>
          <table:table-cell table:style-name="ce1458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444"/>
          <table:table-cell table:style-name="ce1458"/>
          <table:table-cell table:style-name="ce1499" office:value-type="float" office:value="3" calcext:value-type="float">
            <text:p>3</text:p>
          </table:table-cell>
          <table:table-cell table:style-name="ce1511"/>
          <table:table-cell table:style-name="ce1499"/>
          <table:table-cell table:style-name="ce1531"/>
          <table:table-cell table:style-name="ce1384" office:value-type="float" office:value="3" calcext:value-type="float">
            <text:p>3</text:p>
          </table:table-cell>
          <table:table-cell table:style-name="ce1458"/>
          <table:table-cell table:style-name="ce1444"/>
          <table:table-cell table:style-name="ce1458"/>
          <table:table-cell table:style-name="ce1384"/>
          <table:table-cell table:style-name="ce1458"/>
          <table:table-cell table:style-name="ce1384"/>
          <table:table-cell table:style-name="ce1458"/>
          <table:table-cell table:style-name="ce1444"/>
          <table:table-cell table:style-name="ce1458"/>
          <table:table-cell/>
          <table:table-cell table:style-name="ce1571" office:value-type="float" office:value="1" calcext:value-type="float">
            <text:p>1</text:p>
          </table:table-cell>
          <table:table-cell table:style-name="ce1583" office:value-type="float" office:value="3" calcext:value-type="float">
            <text:p>3</text:p>
          </table:table-cell>
          <table:table-cell table:number-columns-repeated="983"/>
        </table:table-row>
        <table:table-row table:style-name="ro18">
          <table:table-cell table:number-columns-repeated="11"/>
          <table:table-cell table:style-name="ce1445"/>
          <table:table-cell table:style-name="ce1460"/>
          <table:table-cell table:number-columns-repeated="6"/>
          <table:table-cell table:style-name="ce1445"/>
          <table:table-cell table:style-name="ce1460"/>
          <table:table-cell table:number-columns-repeated="2"/>
          <table:table-cell table:style-name="ce1445"/>
          <table:table-cell table:style-name="ce1460"/>
          <table:table-cell table:style-name="ce1541"/>
          <table:table-cell table:style-name="ce1460"/>
          <table:table-cell table:style-name="ce1445"/>
          <table:table-cell table:style-name="ce1460"/>
          <table:table-cell table:style-name="ce1541"/>
          <table:table-cell table:style-name="ce1460"/>
          <table:table-cell table:style-name="ce1541"/>
          <table:table-cell table:style-name="ce1460"/>
          <table:table-cell table:style-name="ce1445"/>
          <table:table-cell table:style-name="ce1460"/>
          <table:table-cell table:style-name="ce1560"/>
          <table:table-cell table:number-columns-repeated="985"/>
        </table:table-row>
        <table:table-row table:style-name="ro5">
          <table:table-cell table:style-name="ce1344"/>
          <table:table-cell table:style-name="ce1359" office:value-type="string" calcext:value-type="string">
            <text:p>I.C. TRENTO 3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488"/>
          <table:table-cell table:style-name="ce1401"/>
          <table:table-cell table:style-name="ce1383"/>
          <table:table-cell table:style-name="ce1401"/>
          <table:table-cell table:style-name="ce1488"/>
          <table:table-cell table:style-name="ce1401"/>
          <table:table-cell table:style-name="ce1488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983"/>
        </table:table-row>
        <table:table-row table:style-name="ro16">
          <table:table-cell table:style-name="ce1346" office:value-type="float" office:value="18" calcext:value-type="float">
            <text:p>18</text:p>
          </table:table-cell>
          <table:table-cell table:style-name="ce1362" office:value-type="string" calcext:value-type="string">
            <text:p>SM BRONZETTI-SEGANTINI TN</text:p>
          </table:table-cell>
          <table:table-cell table:style-name="ce1346" office:value-type="float" office:value="18" calcext:value-type="float">
            <text:p>18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4" office:value-type="float" office:value="15" calcext:value-type="float">
            <text:p>15</text:p>
          </table:table-cell>
          <table:table-cell table:style-name="ce1403"/>
          <table:table-cell table:style-name="ce1385"/>
          <table:table-cell table:style-name="ce1403"/>
          <table:table-cell table:style-name="ce1384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 office:value-type="float" office:value="3" calcext:value-type="float">
            <text:p>3</text:p>
          </table:table-cell>
          <table:table-cell table:style-name="ce1511"/>
          <table:table-cell table:style-name="ce1499"/>
          <table:table-cell table:style-name="ce1532"/>
          <table:table-cell table:style-name="ce1430" office:value-type="float" office:value="3" calcext:value-type="float">
            <text:p>3</text:p>
          </table:table-cell>
          <table:table-cell table:style-name="ce1403"/>
          <table:table-cell table:style-name="ce1385"/>
          <table:table-cell table:style-name="ce1403"/>
          <table:table-cell table:style-name="ce1430"/>
          <table:table-cell table:style-name="ce1403"/>
          <table:table-cell table:style-name="ce1430"/>
          <table:table-cell table:style-name="ce1403"/>
          <table:table-cell table:style-name="ce1385"/>
          <table:table-cell table:style-name="ce1403"/>
          <table:table-cell table:style-name="ce1560"/>
          <table:table-cell table:style-name="ce1571" office:value-type="float" office:value="1" calcext:value-type="float">
            <text:p>1</text:p>
          </table:table-cell>
          <table:table-cell table:style-name="ce1583" office:value-type="float" office:value="3" calcext:value-type="float">
            <text:p>3</text:p>
          </table:table-cell>
          <table:table-cell table:number-columns-repeated="983"/>
        </table:table-row>
        <table:table-row table:style-name="ro19">
          <table:table-cell table:number-columns-repeated="11"/>
          <table:table-cell table:style-name="ce1445"/>
          <table:table-cell table:style-name="ce1460"/>
          <table:table-cell table:number-columns-repeated="6"/>
          <table:table-cell table:style-name="ce1445"/>
          <table:table-cell table:style-name="ce1460"/>
          <table:table-cell table:number-columns-repeated="2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style-name="ce1560"/>
          <table:table-cell table:number-columns-repeated="985"/>
        </table:table-row>
        <table:table-row table:style-name="ro5">
          <table:table-cell table:style-name="ce1344"/>
          <table:table-cell table:style-name="ce1359" office:value-type="string" calcext:value-type="string">
            <text:p>I.C. TRENTO 4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08"/>
          <table:table-cell table:style-name="ce1569" table:number-columns-repeated="2"/>
          <table:table-cell table:number-columns-repeated="983"/>
        </table:table-row>
        <table:table-row table:style-name="ro17">
          <table:table-cell table:style-name="ce1346" office:value-type="float" office:value="14" calcext:value-type="float">
            <text:p>14</text:p>
          </table:table-cell>
          <table:table-cell table:style-name="ce1362" office:value-type="string" calcext:value-type="string">
            <text:p>SM WINKLER TN</text:p>
          </table:table-cell>
          <table:table-cell table:style-name="ce1374" office:value-type="float" office:value="15" calcext:value-type="float">
            <text:p>15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430" office:value-type="float" office:value="1" calcext:value-type="float">
            <text:p>1</text:p>
          </table:table-cell>
          <table:table-cell table:style-name="ce1437" office:value-type="float" office:value="14" calcext:value-type="float">
            <text:p>14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/>
          <table:table-cell table:style-name="ce1511"/>
          <table:table-cell table:style-name="ce1499"/>
          <table:table-cell table:style-name="ce1437" office:value-type="float" office:value="14" calcext:value-type="float">
            <text:p>14</text:p>
          </table:table-cell>
          <table:table-cell table:style-name="ce1385"/>
          <table:table-cell table:style-name="ce1403"/>
          <table:table-cell table:style-name="ce1385"/>
          <table:table-cell table:style-name="ce1437" office:value-type="float" office:value="14" calcext:value-type="float">
            <text:p>14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63"/>
          <table:table-cell table:style-name="ce1572" office:value-type="float" office:value="1" calcext:value-type="float">
            <text:p>1</text:p>
          </table:table-cell>
          <table:table-cell table:style-name="ce1583"/>
          <table:table-cell table:number-columns-repeated="983"/>
        </table:table-row>
        <table:table-row table:style-name="ro20">
          <table:table-cell table:style-name="ce1348"/>
          <table:table-cell table:style-name="ce1363"/>
          <table:table-cell table:style-name="ce1348"/>
          <table:table-cell table:style-name="ce1386"/>
          <table:table-cell table:style-name="ce1404"/>
          <table:table-cell table:style-name="ce1386"/>
          <table:table-cell table:style-name="ce1404"/>
          <table:table-cell table:style-name="ce1386"/>
          <table:table-cell table:style-name="ce1404"/>
          <table:table-cell table:style-name="ce1386"/>
          <table:table-cell table:style-name="ce1404"/>
          <table:table-cell table:style-name="ce1386"/>
          <table:table-cell table:style-name="ce1404"/>
          <table:table-cell table:style-name="ce1386"/>
          <table:table-cell table:style-name="ce1404"/>
          <table:table-cell table:style-name="ce1386"/>
          <table:table-cell table:style-name="ce1477"/>
          <table:table-cell table:style-name="ce1386"/>
          <table:table-cell table:style-name="ce1404"/>
          <table:table-cell table:style-name="ce1386"/>
          <table:table-cell table:style-name="ce1404"/>
          <table:table-cell table:style-name="ce1501"/>
          <table:table-cell table:style-name="ce1513"/>
          <table:table-cell table:style-name="ce1522"/>
          <table:table-cell table:style-name="ce1533"/>
          <table:table-cell table:style-name="ce1386"/>
          <table:table-cell table:style-name="ce1404"/>
          <table:table-cell table:style-name="ce1386"/>
          <table:table-cell table:style-name="ce1404"/>
          <table:table-cell table:style-name="ce1386"/>
          <table:table-cell table:style-name="ce1404"/>
          <table:table-cell table:style-name="ce1386"/>
          <table:table-cell table:style-name="ce1404"/>
          <table:table-cell table:style-name="ce1386"/>
          <table:table-cell table:style-name="ce1404"/>
          <table:table-cell table:style-name="ce1564"/>
          <table:table-cell table:style-name="ce1573"/>
          <table:table-cell table:style-name="ce1584"/>
          <table:table-cell table:style-name="ce1588" table:number-columns-repeated="977"/>
          <table:table-cell table:number-columns-repeated="6"/>
        </table:table-row>
        <table:table-row table:style-name="ro16">
          <table:table-cell table:style-name="ce1349"/>
          <table:table-cell table:style-name="ce1359" office:value-type="string" calcext:value-type="string">
            <text:p>I.C. TRENTO 5</text:p>
          </table:table-cell>
          <table:table-cell table:style-name="ce1349"/>
          <table:table-cell table:style-name="ce1387"/>
          <table:table-cell table:style-name="ce1405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78"/>
          <table:table-cell table:style-name="ce1414"/>
          <table:table-cell table:style-name="ce1419"/>
          <table:table-cell table:style-name="ce1414"/>
          <table:table-cell table:style-name="ce1419"/>
          <table:table-cell table:style-name="ce1499"/>
          <table:table-cell table:style-name="ce1511"/>
          <table:table-cell table:style-name="ce1499"/>
          <table:table-cell table:style-name="ce1531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08"/>
          <table:table-cell table:style-name="ce1574"/>
          <table:table-cell table:style-name="ce1585"/>
          <table:table-cell table:number-columns-repeated="983"/>
        </table:table-row>
        <table:table-row table:style-name="ro16">
          <table:table-cell table:style-name="ce1346" office:value-type="float" office:value="21" calcext:value-type="float">
            <text:p>21</text:p>
          </table:table-cell>
          <table:table-cell table:style-name="ce1364" office:value-type="string" calcext:value-type="string">
            <text:p>SM BRESADOLA TN</text:p>
          </table:table-cell>
          <table:table-cell table:style-name="ce1346" office:value-type="float" office:value="23" calcext:value-type="float">
            <text:p>23</text:p>
          </table:table-cell>
          <table:table-cell table:style-name="ce1384"/>
          <table:table-cell table:style-name="ce1402"/>
          <table:table-cell table:style-name="ce1385"/>
          <table:table-cell table:style-name="ce1403"/>
          <table:table-cell table:style-name="ce1385"/>
          <table:table-cell table:style-name="ce1403"/>
          <table:table-cell table:style-name="ce1430"/>
          <table:table-cell table:style-name="ce1438"/>
          <table:table-cell table:style-name="ce1447"/>
          <table:table-cell/>
          <table:table-cell table:style-name="ce1466" office:value-type="float" office:value="5" calcext:value-type="float">
            <text:p>5</text:p>
          </table:table-cell>
          <table:table-cell table:style-name="ce1466" office:value-type="string" calcext:value-type="string">
            <text:p>tit</text:p>
          </table:table-cell>
          <table:table-cell table:style-name="ce1385"/>
          <table:table-cell table:style-name="ce1438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 office:value-type="float" office:value="3" calcext:value-type="float">
            <text:p>3</text:p>
          </table:table-cell>
          <table:table-cell table:style-name="ce1511"/>
          <table:table-cell table:style-name="ce1499"/>
          <table:table-cell table:style-name="ce1534" office:value-type="float" office:value="15" calcext:value-type="float">
            <text:p>15</text:p>
          </table:table-cell>
          <table:table-cell table:style-name="ce1384"/>
          <table:table-cell/>
          <table:table-cell table:style-name="ce1430"/>
          <table:table-cell table:style-name="ce1403"/>
          <table:table-cell table:style-name="ce1384"/>
          <table:table-cell table:style-name="ce1534" office:value-type="float" office:value="15" calcext:value-type="float">
            <text:p>15</text:p>
          </table:table-cell>
          <table:table-cell table:style-name="ce1384" office:value-type="float" office:value="3" calcext:value-type="float">
            <text:p>3</text:p>
          </table:table-cell>
          <table:table-cell/>
          <table:table-cell table:style-name="ce1385"/>
          <table:table-cell table:style-name="ce1403"/>
          <table:table-cell table:style-name="ce1408"/>
          <table:table-cell table:style-name="ce1571" office:value-type="float" office:value="1" calcext:value-type="float">
            <text:p>1</text:p>
          </table:table-cell>
          <table:table-cell table:style-name="ce1583" office:value-type="float" office:value="3" calcext:value-type="float">
            <text:p>3</text:p>
          </table:table-cell>
          <table:table-cell table:number-columns-repeated="983"/>
        </table:table-row>
        <table:table-row table:style-name="ro16">
          <table:table-cell table:style-name="ce1350" office:value-type="float" office:value="2" calcext:value-type="float">
            <text:p>2</text:p>
          </table:table-cell>
          <table:table-cell table:style-name="ce1365" office:value-type="string" calcext:value-type="string">
            <text:p>SM BONPORTI ann. CONSERV.<text:span text:style-name="T5"> (2 SMIM)</text:span></text:p>
          </table:table-cell>
          <table:table-cell table:style-name="ce1350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/>
          <table:table-cell table:style-name="ce1448"/>
          <table:table-cell table:style-name="ce1384"/>
          <table:table-cell table:style-name="ce1448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/>
          <table:table-cell table:style-name="ce1514"/>
          <table:table-cell table:style-name="ce1499"/>
          <table:table-cell table:style-name="ce1531"/>
          <table:table-cell table:style-name="ce1385"/>
          <table:table-cell table:style-name="ce1403"/>
          <table:table-cell table:style-name="ce1430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63" office:value-type="string" calcext:value-type="string">
            <text:p>sc</text:p>
          </table:table-cell>
          <table:table-cell table:style-name="ce1572" office:value-type="float" office:value="1" calcext:value-type="float">
            <text:p>1</text:p>
          </table:table-cell>
          <table:table-cell table:style-name="ce1583"/>
          <table:table-cell table:number-columns-repeated="983"/>
        </table:table-row>
        <table:table-row table:style-name="ro18">
          <table:table-cell table:number-columns-repeated="11"/>
          <table:table-cell table:style-name="ce1445"/>
          <table:table-cell table:style-name="ce1460"/>
          <table:table-cell table:number-columns-repeated="6"/>
          <table:table-cell table:style-name="ce1445"/>
          <table:table-cell table:style-name="ce1460"/>
          <table:table-cell table:number-columns-repeated="2"/>
          <table:table-cell table:style-name="ce1445"/>
          <table:table-cell table:style-name="ce1460"/>
          <table:table-cell table:style-name="ce1445"/>
          <table:table-cell table:style-name="ce1460"/>
          <table:table-cell table:style-name="ce1541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number-columns-repeated="986"/>
        </table:table-row>
        <table:table-row table:style-name="ro5">
          <table:table-cell table:style-name="ce1344"/>
          <table:table-cell table:style-name="ce1359" office:value-type="string" calcext:value-type="string">
            <text:p>I.C. TRENTO 6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383"/>
          <table:table-cell table:style-name="ce1401"/>
          <table:table-cell table:style-name="ce1488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/>
          <table:table-cell table:style-name="ce1569" table:number-columns-repeated="2"/>
          <table:table-cell table:number-columns-repeated="983"/>
        </table:table-row>
        <table:table-row table:style-name="ro16">
          <table:table-cell table:style-name="ce1347" office:value-type="float" office:value="18" calcext:value-type="float">
            <text:p>18</text:p>
          </table:table-cell>
          <table:table-cell table:style-name="ce1362" office:value-type="string" calcext:value-type="string">
            <text:p>SM MANZONI TN</text:p>
          </table:table-cell>
          <table:table-cell table:style-name="ce1374" office:value-type="float" office:value="19" calcext:value-type="float">
            <text:p>19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 office:value-type="float" office:value="15" calcext:value-type="float">
            <text:p>15</text:p>
          </table:table-cell>
          <table:table-cell table:style-name="ce1479"/>
          <table:table-cell table:style-name="ce1385"/>
          <table:table-cell table:style-name="ce1403"/>
          <table:table-cell table:style-name="ce1486"/>
          <table:table-cell table:style-name="ce1403"/>
          <table:table-cell table:style-name="ce1500" office:value-type="float" office:value="4" calcext:value-type="float">
            <text:p>4</text:p>
          </table:table-cell>
          <table:table-cell table:style-name="ce1511"/>
          <table:table-cell table:style-name="ce1499"/>
          <table:table-cell table:style-name="ce1531"/>
          <table:table-cell table:style-name="ce1486"/>
          <table:table-cell table:style-name="ce1403"/>
          <table:table-cell table:style-name="ce1486"/>
          <table:table-cell table:style-name="ce1403"/>
          <table:table-cell table:style-name="ce1384"/>
          <table:table-cell table:style-name="ce1403"/>
          <table:table-cell table:style-name="ce1384" office:value-type="float" office:value="4" calcext:value-type="float">
            <text:p>4</text:p>
          </table:table-cell>
          <table:table-cell table:style-name="ce1403"/>
          <table:table-cell table:style-name="ce1384"/>
          <table:table-cell table:style-name="ce1403"/>
          <table:table-cell/>
          <table:table-cell table:style-name="ce1571" office:value-type="float" office:value="1" calcext:value-type="float">
            <text:p>1</text:p>
          </table:table-cell>
          <table:table-cell table:style-name="ce1583" office:value-type="float" office:value="4" calcext:value-type="float">
            <text:p>4</text:p>
          </table:table-cell>
          <table:table-cell table:number-columns-repeated="983"/>
        </table:table-row>
        <table:table-row table:style-name="ro18">
          <table:table-cell table:number-columns-repeated="11"/>
          <table:table-cell table:style-name="ce1445"/>
          <table:table-cell table:style-name="ce1460"/>
          <table:table-cell table:number-columns-repeated="6"/>
          <table:table-cell table:style-name="ce1445"/>
          <table:table-cell table:style-name="ce1460"/>
          <table:table-cell table:number-columns-repeated="2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number-columns-repeated="986"/>
        </table:table-row>
        <table:table-row table:style-name="ro5">
          <table:table-cell table:style-name="ce1344"/>
          <table:table-cell table:style-name="ce1359" office:value-type="string" calcext:value-type="string">
            <text:p>I.C. TRENTO 7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/>
          <table:table-cell table:style-name="ce1575"/>
          <table:table-cell table:style-name="ce1569"/>
          <table:table-cell table:number-columns-repeated="983"/>
        </table:table-row>
        <table:table-row table:style-name="ro16">
          <table:table-cell table:style-name="ce1346" office:value-type="float" office:value="19" calcext:value-type="float">
            <text:p>19</text:p>
          </table:table-cell>
          <table:table-cell table:style-name="ce1362" office:value-type="string" calcext:value-type="string">
            <text:p>SM PEDROLLI GARDOLO</text:p>
          </table:table-cell>
          <table:table-cell table:style-name="ce1346" office:value-type="float" office:value="19" calcext:value-type="float">
            <text:p>19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1384" office:value-type="float" office:value="9" calcext:value-type="float">
            <text:p>9</text:p>
          </table:table-cell>
          <table:table-cell table:style-name="ce1437" office:value-type="float" office:value="6" calcext:value-type="float">
            <text:p>6</text:p>
          </table:table-cell>
          <table:table-cell table:style-name="ce1487"/>
          <table:table-cell table:style-name="ce1403"/>
          <table:table-cell table:style-name="ce1500" office:value-type="float" office:value="4" calcext:value-type="float">
            <text:p>4</text:p>
          </table:table-cell>
          <table:table-cell table:style-name="ce1511"/>
          <table:table-cell table:style-name="ce1499"/>
          <table:table-cell table:style-name="ce1437" office:value-type="float" office:value="6" calcext:value-type="float">
            <text:p>6</text:p>
          </table:table-cell>
          <table:table-cell table:style-name="ce1385"/>
          <table:table-cell table:style-name="ce1403"/>
          <table:table-cell table:style-name="ce1487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 office:value-type="float" office:value="4" calcext:value-type="float">
            <text:p>4</text:p>
          </table:table-cell>
          <table:table-cell table:style-name="ce1437" office:value-type="float" office:value="6" calcext:value-type="float">
            <text:p>6</text:p>
          </table:table-cell>
          <table:table-cell/>
          <table:table-cell table:style-name="ce1571" office:value-type="float" office:value="1" calcext:value-type="float">
            <text:p>1</text:p>
          </table:table-cell>
          <table:table-cell table:style-name="ce1586" office:value-type="float" office:value="4" calcext:value-type="float">
            <text:p>4</text:p>
          </table:table-cell>
          <table:table-cell table:number-columns-repeated="983"/>
        </table:table-row>
        <table:table-row table:style-name="ro21">
          <table:table-cell table:number-columns-repeated="11"/>
          <table:table-cell table:style-name="ce1445"/>
          <table:table-cell table:style-name="ce1460"/>
          <table:table-cell table:number-columns-repeated="6"/>
          <table:table-cell table:style-name="ce1445"/>
          <table:table-cell table:style-name="ce1460"/>
          <table:table-cell table:number-columns-repeated="2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style-name="ce1445"/>
          <table:table-cell table:style-name="ce1460"/>
          <table:table-cell table:number-columns-repeated="986"/>
        </table:table-row>
        <table:table-row table:style-name="ro16">
          <table:table-cell table:style-name="ce1351"/>
          <table:table-cell table:style-name="ce1359" office:value-type="string" calcext:value-type="string">
            <text:p>I.C. ALDENO MATTARELLO</text:p>
          </table:table-cell>
          <table:table-cell table:style-name="ce1351"/>
          <table:table-cell table:style-name="ce1387"/>
          <table:table-cell table:style-name="ce1405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78"/>
          <table:table-cell table:style-name="ce1414"/>
          <table:table-cell table:style-name="ce1419"/>
          <table:table-cell table:style-name="ce1414"/>
          <table:table-cell table:style-name="ce1419"/>
          <table:table-cell table:style-name="ce1499"/>
          <table:table-cell table:style-name="ce1511"/>
          <table:table-cell table:style-name="ce1499"/>
          <table:table-cell table:style-name="ce1531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/>
          <table:table-cell table:style-name="ce1574"/>
          <table:table-cell table:style-name="ce1585"/>
          <table:table-cell table:number-columns-repeated="983"/>
        </table:table-row>
        <table:table-row table:style-name="ro16">
          <table:table-cell table:style-name="ce1346" office:value-type="float" office:value="6" calcext:value-type="float">
            <text:p>6</text:p>
          </table:table-cell>
          <table:table-cell table:style-name="ce1364" office:value-type="string" calcext:value-type="string">
            <text:p>SM ALDENO</text:p>
          </table:table-cell>
          <table:table-cell table:style-name="ce1346" office:value-type="float" office:value="6" calcext:value-type="float">
            <text:p>6</text:p>
          </table:table-cell>
          <table:table-cell table:style-name="ce1388"/>
          <table:table-cell table:style-name="ce1406"/>
          <table:table-cell table:style-name="ce1388"/>
          <table:table-cell table:style-name="ce1406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430" office:value-type="float" office:value="6" calcext:value-type="float">
            <text:p>6</text:p>
          </table:table-cell>
          <table:table-cell table:style-name="ce1490"/>
          <table:table-cell table:style-name="ce1500"/>
          <table:table-cell table:style-name="ce1511"/>
          <table:table-cell table:style-name="ce1499"/>
          <table:table-cell table:style-name="ce1531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63"/>
          <table:table-cell table:style-name="ce1572"/>
          <table:table-cell table:style-name="ce1583"/>
          <table:table-cell table:number-columns-repeated="983"/>
        </table:table-row>
        <table:table-row table:style-name="ro16">
          <table:table-cell table:style-name="ce1346" office:value-type="float" office:value="10" calcext:value-type="float">
            <text:p>10</text:p>
          </table:table-cell>
          <table:table-cell table:style-name="ce1362" office:value-type="string" calcext:value-type="string">
            <text:p>SM MATTARELLO</text:p>
          </table:table-cell>
          <table:table-cell table:style-name="ce1346" office:value-type="float" office:value="10" calcext:value-type="float">
            <text:p>10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/>
          <table:table-cell table:style-name="ce1403"/>
          <table:table-cell table:style-name="ce1384" office:value-type="float" office:value="10" calcext:value-type="float">
            <text:p>10</text:p>
          </table:table-cell>
          <table:table-cell table:style-name="ce1418"/>
          <table:table-cell table:style-name="ce1384"/>
          <table:table-cell table:style-name="ce1448"/>
          <table:table-cell table:style-name="ce1385"/>
          <table:table-cell table:style-name="ce1403"/>
          <table:table-cell table:style-name="ce1430"/>
          <table:table-cell table:style-name="ce1403"/>
          <table:table-cell table:style-name="ce1500"/>
          <table:table-cell table:style-name="ce1514"/>
          <table:table-cell table:style-name="ce1499"/>
          <table:table-cell table:style-name="ce1531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/>
          <table:table-cell table:style-name="ce1576"/>
          <table:table-cell table:style-name="ce1583"/>
          <table:table-cell table:number-columns-repeated="983"/>
        </table:table-row>
        <table:table-row table:style-name="ro5">
          <table:table-cell table:style-name="ce1344"/>
          <table:table-cell table:style-name="ce1366" office:value-type="string" calcext:value-type="string">
            <text:p>I.C. ALTAVALLAGARINA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31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14"/>
          <table:table-cell table:style-name="ce1478"/>
          <table:table-cell table:style-name="ce1383"/>
          <table:table-cell table:style-name="ce1401"/>
          <table:table-cell table:style-name="ce1488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65"/>
          <table:table-cell table:style-name="ce1569" table:number-columns-repeated="2"/>
          <table:table-cell table:style-name="ce1589" table:number-columns-repeated="977"/>
          <table:table-cell table:number-columns-repeated="6"/>
        </table:table-row>
        <table:table-row table:style-name="ro16">
          <table:table-cell table:style-name="ce1346" office:value-type="float" office:value="9" calcext:value-type="float">
            <text:p>9</text:p>
          </table:table-cell>
          <table:table-cell table:style-name="ce1364" office:value-type="string" calcext:value-type="string">
            <text:p>SM ALTA VALLAGARINA</text:p>
          </table:table-cell>
          <table:table-cell table:style-name="ce1346" office:value-type="float" office:value="9" calcext:value-type="float">
            <text:p>9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/>
          <table:table-cell table:style-name="ce1403"/>
          <table:table-cell table:style-name="ce1448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430" office:value-type="float" office:value="9" calcext:value-type="float">
            <text:p>9</text:p>
          </table:table-cell>
          <table:table-cell table:style-name="ce1490"/>
          <table:table-cell table:style-name="ce1500"/>
          <table:table-cell table:style-name="ce1511"/>
          <table:table-cell table:style-name="ce1499"/>
          <table:table-cell table:style-name="ce1531"/>
          <table:table-cell table:style-name="ce1448"/>
          <table:table-cell table:style-name="ce1418"/>
          <table:table-cell table:style-name="ce1385"/>
          <table:table-cell table:style-name="ce1403"/>
          <table:table-cell table:style-name="ce1448"/>
          <table:table-cell table:style-name="ce1418"/>
          <table:table-cell table:style-name="ce1448"/>
          <table:table-cell table:style-name="ce1418"/>
          <table:table-cell table:style-name="ce1448"/>
          <table:table-cell table:style-name="ce1418"/>
          <table:table-cell table:style-name="ce1563" office:value-type="string" calcext:value-type="string">
            <text:p>sc</text:p>
          </table:table-cell>
          <table:table-cell table:style-name="ce1572" office:value-type="float" office:value="1" calcext:value-type="float">
            <text:p>1</text:p>
          </table:table-cell>
          <table:table-cell table:style-name="ce1583"/>
          <table:table-cell table:number-columns-repeated="983"/>
        </table:table-row>
        <table:table-row table:style-name="ro22">
          <table:table-cell table:style-name="ce1346"/>
          <table:table-cell table:style-name="ce1367"/>
          <table:table-cell table:style-name="ce1346"/>
          <table:table-cell table:style-name="ce1389"/>
          <table:table-cell table:style-name="ce1402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467"/>
          <table:table-cell table:style-name="ce1403"/>
          <table:table-cell table:style-name="ce1467"/>
          <table:table-cell table:style-name="ce1403"/>
          <table:table-cell table:style-name="ce1389"/>
          <table:table-cell table:style-name="ce1403"/>
          <table:table-cell table:style-name="ce1385"/>
          <table:table-cell table:style-name="ce1403"/>
          <table:table-cell table:style-name="ce1499"/>
          <table:table-cell table:style-name="ce1511"/>
          <table:table-cell table:style-name="ce1499"/>
          <table:table-cell table:style-name="ce1531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/>
          <table:table-cell table:style-name="ce1571"/>
          <table:table-cell table:style-name="ce1582"/>
          <table:table-cell table:number-columns-repeated="983"/>
        </table:table-row>
        <table:table-row table:style-name="ro23">
          <table:table-cell table:style-name="ce1346"/>
          <table:table-cell table:style-name="ce1368"/>
          <table:table-cell table:style-name="ce1346"/>
          <table:table-cell table:style-name="ce1390"/>
          <table:table-cell table:style-name="ce1407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449" table:number-columns-spanned="2" table:number-rows-spanned="1"/>
          <table:covered-table-cell table:style-name="ce1461"/>
          <table:table-cell table:style-name="ce1467"/>
          <table:table-cell table:style-name="ce1438"/>
          <table:table-cell table:style-name="ce1467"/>
          <table:table-cell table:style-name="ce1438"/>
          <table:table-cell table:style-name="ce1467"/>
          <table:table-cell table:style-name="ce1403"/>
          <table:table-cell table:style-name="ce1332" table:number-columns-spanned="2" table:number-rows-spanned="1"/>
          <table:covered-table-cell table:style-name="ce1491"/>
          <table:table-cell table:style-name="ce1499"/>
          <table:table-cell table:style-name="ce1511"/>
          <table:table-cell table:style-name="ce1499"/>
          <table:table-cell table:style-name="ce1531"/>
          <table:table-cell table:style-name="ce1542" table:number-columns-spanned="2" table:number-rows-spanned="1"/>
          <table:covered-table-cell table:style-name="Default"/>
          <table:table-cell table:style-name="ce1332" table:number-columns-spanned="2" table:number-rows-spanned="1"/>
          <table:covered-table-cell table:style-name="ce1491"/>
          <table:table-cell table:style-name="ce1542" table:number-columns-spanned="2" table:number-rows-spanned="1"/>
          <table:covered-table-cell table:style-name="Default"/>
          <table:table-cell table:style-name="ce1542" table:number-columns-spanned="2" table:number-rows-spanned="1"/>
          <table:covered-table-cell table:style-name="Default"/>
          <table:table-cell table:style-name="ce1556" table:number-columns-spanned="2" table:number-rows-spanned="1"/>
          <table:covered-table-cell table:style-name="ce1403"/>
          <table:table-cell/>
          <table:table-cell table:style-name="ce1571"/>
          <table:table-cell table:style-name="ce1582"/>
          <table:table-cell table:number-columns-repeated="983"/>
        </table:table-row>
        <table:table-row table:style-name="ro24">
          <table:table-cell table:style-name="ce1352"/>
          <table:table-cell table:style-name="ce1369"/>
          <table:table-cell table:style-name="ce1352"/>
          <table:table-cell table:style-name="ce1391"/>
          <table:table-cell table:style-name="ce1408"/>
          <table:table-cell table:style-name="ce1391"/>
          <table:table-cell table:style-name="ce1408"/>
          <table:table-cell table:style-name="ce1391"/>
          <table:table-cell table:style-name="ce1408"/>
          <table:table-cell table:style-name="ce1391"/>
          <table:table-cell table:style-name="ce1408"/>
          <table:table-cell table:style-name="ce1385"/>
          <table:table-cell table:style-name="ce1403"/>
          <table:table-cell table:style-name="ce1391"/>
          <table:table-cell table:style-name="ce1408"/>
          <table:table-cell table:style-name="ce1391"/>
          <table:table-cell table:style-name="ce1408"/>
          <table:table-cell table:style-name="ce1391"/>
          <table:table-cell table:style-name="ce1408"/>
          <table:table-cell table:style-name="ce1393" table:number-columns-repeated="2"/>
          <table:table-cell table:style-name="ce1502"/>
          <table:table-cell table:style-name="ce1515"/>
          <table:table-cell table:style-name="ce1523"/>
          <table:table-cell table:style-name="ce1535"/>
          <table:table-cell table:style-name="ce1543"/>
          <table:table-cell table:style-name="ce1403"/>
          <table:table-cell table:style-name="ce1393" table:number-columns-repeated="2"/>
          <table:table-cell table:style-name="ce1543"/>
          <table:table-cell table:style-name="ce1403"/>
          <table:table-cell table:style-name="ce1543"/>
          <table:table-cell table:style-name="ce1403"/>
          <table:table-cell table:style-name="ce1543"/>
          <table:table-cell table:style-name="ce1403"/>
          <table:table-cell table:style-name="ce1393"/>
          <table:table-cell table:style-name="ce1354"/>
          <table:table-cell table:style-name="ce1393"/>
          <table:table-cell table:number-columns-repeated="983"/>
        </table:table-row>
        <table:table-row table:style-name="ro5">
          <table:table-cell table:style-name="ce1353"/>
          <table:table-cell table:style-name="ce1370" office:value-type="string" calcext:value-type="string">
            <text:p>Totale ore servizio</text:p>
          </table:table-cell>
          <table:table-cell table:style-name="ce1353"/>
          <table:table-cell table:style-name="ce1392" office:value-type="float" office:value="18" calcext:value-type="float">
            <text:p>18</text:p>
          </table:table-cell>
          <table:table-cell table:style-name="ce1409"/>
          <table:table-cell table:style-name="ce1415" office:value-type="float" office:value="18" calcext:value-type="float" table:number-columns-spanned="2" table:number-rows-spanned="1">
            <text:p>18</text:p>
          </table:table-cell>
          <table:covered-table-cell table:style-name="ce1420"/>
          <table:table-cell table:style-name="ce1423" office:value-type="float" office:value="18" calcext:value-type="float" table:number-columns-spanned="2" table:number-rows-spanned="1">
            <text:p>18</text:p>
          </table:table-cell>
          <table:covered-table-cell table:style-name="ce1425"/>
          <table:table-cell table:style-name="ce1432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450" table:number-columns-spanned="2" table:number-rows-spanned="1"/>
          <table:covered-table-cell table:style-name="Default" office:value-type="float" office:value="6" calcext:value-type="float">
            <text:p>6</text:p>
          </table:covered-table-cell>
          <table:table-cell table:style-name="ce1468" office:value-type="float" office:value="18" calcext:value-type="float">
            <text:p>18</text:p>
          </table:table-cell>
          <table:table-cell table:style-name="ce1420"/>
          <table:table-cell table:style-name="ce1471" office:value-type="float" office:value="18" calcext:value-type="float" table:number-columns-spanned="2" table:number-rows-spanned="1">
            <text:p>18</text:p>
          </table:table-cell>
          <table:covered-table-cell table:style-name="ce1480"/>
          <table:table-cell table:style-name="ce1481" office:value-type="float" office:value="18" calcext:value-type="float" table:number-columns-spanned="2" table:number-rows-spanned="1">
            <text:p>18</text:p>
          </table:table-cell>
          <table:covered-table-cell table:style-name="ce1483"/>
          <table:table-cell table:style-name="ce1432" office:value-type="float" office:value="18" calcext:value-type="float" table:number-columns-spanned="2" table:number-rows-spanned="1">
            <text:p>18</text:p>
          </table:table-cell>
          <table:covered-table-cell table:style-name="ce1492"/>
          <table:table-cell table:style-name="ce1503"/>
          <table:table-cell table:style-name="ce1516"/>
          <table:table-cell table:style-name="ce1524"/>
          <table:table-cell table:style-name="ce1536"/>
          <table:table-cell table:style-name="ce1392" office:value-type="float" office:value="6" calcext:value-type="float">
            <text:p>6</text:p>
          </table:table-cell>
          <table:table-cell table:style-name="ce1547"/>
          <table:table-cell table:style-name="ce1392"/>
          <table:table-cell table:style-name="ce1554" office:value-type="float" office:value="14" calcext:value-type="float">
            <text:p>14</text:p>
          </table:table-cell>
          <table:table-cell table:style-name="ce1555" office:value-type="float" office:value="18" calcext:value-type="float" table:number-columns-spanned="2" table:number-rows-spanned="1">
            <text:p>18</text:p>
          </table:table-cell>
          <table:covered-table-cell table:style-name="ce1547"/>
          <table:table-cell table:style-name="ce1392" office:value-type="float" office:value="7" calcext:value-type="float">
            <text:p>7</text:p>
          </table:table-cell>
          <table:table-cell table:style-name="ce1547"/>
          <table:table-cell table:style-name="ce1392" office:value-type="float" office:value="4" calcext:value-type="float">
            <text:p>4</text:p>
          </table:table-cell>
          <table:table-cell table:style-name="ce1554" office:value-type="float" office:value="6" calcext:value-type="float">
            <text:p>6</text:p>
          </table:table-cell>
          <table:table-cell table:style-name="ce1382"/>
          <table:table-cell table:style-name="ce1577" table:number-columns-repeated="2"/>
          <table:table-cell table:number-columns-repeated="983"/>
        </table:table-row>
        <table:table-row table:style-name="ro25">
          <table:table-cell table:style-name="ce1354"/>
          <table:table-cell table:style-name="ce1371"/>
          <table:table-cell table:style-name="ce1354"/>
          <table:table-cell table:style-name="ce1393" table:number-columns-repeated="9"/>
          <table:table-cell/>
          <table:table-cell table:style-name="ce1393" table:number-columns-repeated="2"/>
          <table:table-cell table:style-name="ce1354" table:number-columns-repeated="2"/>
          <table:table-cell table:style-name="ce1393" table:number-columns-repeated="2"/>
          <table:table-cell table:number-columns-repeated="2"/>
          <table:table-cell table:style-name="ce1504" table:number-columns-repeated="2"/>
          <table:table-cell table:style-name="ce1393" table:number-columns-repeated="2"/>
          <table:table-cell table:number-columns-repeated="996"/>
        </table:table-row>
        <table:table-row table:style-name="ro16">
          <table:table-cell table:style-name="ce1355" table:formula="of:=SUM([.A6:.A37])" office:value-type="float" office:value="148" calcext:value-type="float">
            <text:p>148</text:p>
          </table:table-cell>
          <table:table-cell/>
          <table:table-cell table:style-name="ce1355" table:formula="of:=SUM([.C6:.C37])" office:value-type="float" office:value="152" calcext:value-type="float">
            <text:p>152</text:p>
          </table:table-cell>
          <table:table-cell table:number-columns-repeated="6"/>
          <table:table-cell table:style-name="ce1433" office:value-type="string" calcext:value-type="string">
            <text:p>es. vic</text:p>
          </table:table-cell>
          <table:table-cell table:style-name="ce1439"/>
          <table:table-cell table:style-name="ce1451" office:value-type="string" calcext:value-type="string">
            <text:p>rich.Tr</text:p>
          </table:table-cell>
          <table:table-cell table:style-name="ce1462"/>
          <table:table-cell table:number-columns-repeated="4"/>
          <table:table-cell table:style-name="ce1433" office:value-type="string" calcext:value-type="string">
            <text:p>es. vic</text:p>
          </table:table-cell>
          <table:table-cell table:style-name="ce1439"/>
          <table:table-cell table:style-name="ce1489"/>
          <table:table-cell table:style-name="ce1493"/>
          <table:table-cell table:number-columns-repeated="6"/>
          <table:table-cell table:style-name="ce1489"/>
          <table:table-cell table:style-name="ce1493" table:number-columns-repeated="5"/>
          <table:table-cell table:number-columns-repeated="3"/>
          <table:table-cell table:style-name="ce1571" table:formula="of:=SUM([.AK6:.AK37])" office:value-type="float" office:value="9" calcext:value-type="float">
            <text:p>9</text:p>
          </table:table-cell>
          <table:table-cell table:style-name="ce1587" table:formula="of:=SUM([.AL6:.AL37])" office:value-type="float" office:value="17" calcext:value-type="float">
            <text:p>17</text:p>
          </table:table-cell>
          <table:table-cell table:number-columns-repeated="983"/>
        </table:table-row>
        <table:table-row table:style-name="ro5">
          <table:table-cell table:number-columns-repeated="9"/>
          <table:table-cell table:style-name="ce1434" office:value-type="string" calcext:value-type="string">
            <text:p>14 <text:span text:style-name="T5">ore</text:span></text:p>
          </table:table-cell>
          <table:table-cell table:style-name="ce1440"/>
          <table:table-cell table:style-name="ce1452" office:value-type="string" calcext:value-type="string">
            <text:p>NO</text:p>
          </table:table-cell>
          <table:table-cell table:style-name="ce1463"/>
          <table:table-cell table:number-columns-repeated="2"/>
          <table:table-cell table:style-name="ce1472" office:value-type="string" calcext:value-type="string">
            <text:p>nota 4.VI</text:p>
          </table:table-cell>
          <table:table-cell/>
          <table:table-cell table:style-name="ce1434" office:value-type="string" calcext:value-type="string">
            <text:p>6 ore</text:p>
          </table:table-cell>
          <table:table-cell table:style-name="ce1440"/>
          <table:table-cell table:number-columns-repeated="1002"/>
        </table:table-row>
        <table:table-row table:style-name="ro5">
          <table:table-cell table:number-columns-repeated="11"/>
          <table:table-cell table:style-name="ce1453" office:value-type="string" calcext:value-type="string">
            <text:p>AsProv</text:p>
          </table:table-cell>
          <table:table-cell table:style-name="ce1464"/>
          <table:table-cell table:number-columns-repeated="1008"/>
        </table:table-row>
        <table:table-row table:style-name="ro5">
          <table:table-cell table:number-columns-repeated="11"/>
          <table:table-cell table:style-name="ce1453" office:value-type="string" calcext:value-type="string">
            <text:p>IC BAT</text:p>
          </table:table-cell>
          <table:table-cell table:style-name="ce1464"/>
          <table:table-cell table:number-columns-repeated="1008"/>
        </table:table-row>
        <table:table-row table:style-name="ro5" table:number-rows-repeated="1048534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TN_NORD" table:style-name="ta3">
        <table:table-column table:style-name="co8" table:default-cell-style-name="ce1400"/>
        <table:table-column table:style-name="co21" table:default-cell-style-name="ce1291"/>
        <table:table-column table:style-name="co8" table:default-cell-style-name="ce1400"/>
        <table:table-column table:style-name="co22" table:default-cell-style-name="ce1382"/>
        <table:table-column table:style-name="co23" table:default-cell-style-name="ce1400"/>
        <table:table-column table:style-name="co24" table:default-cell-style-name="ce1382"/>
        <table:table-column table:style-name="co25" table:default-cell-style-name="ce1400"/>
        <table:table-column table:style-name="co26" table:default-cell-style-name="ce1382"/>
        <table:table-column table:style-name="co22" table:default-cell-style-name="ce1400"/>
        <table:table-column table:style-name="co27" table:default-cell-style-name="ce1647"/>
        <table:table-column table:style-name="co28" table:default-cell-style-name="ce1400"/>
        <table:table-column table:style-name="co10" table:default-cell-style-name="ce1382"/>
        <table:table-column table:style-name="co10" table:default-cell-style-name="ce1400"/>
        <table:table-column table:style-name="co10" table:default-cell-style-name="ce1382"/>
        <table:table-column table:style-name="co10" table:default-cell-style-name="ce1460"/>
        <table:table-column table:style-name="co10" table:default-cell-style-name="ce1382"/>
        <table:table-column table:style-name="co10" table:default-cell-style-name="ce1460"/>
        <table:table-column table:style-name="co29" table:number-columns-repeated="2" table:default-cell-style-name="ce1382"/>
        <table:table-column table:style-name="co30" table:default-cell-style-name="ce1445"/>
        <table:table-column table:style-name="co27" table:default-cell-style-name="ce1382"/>
        <table:table-column table:style-name="co31" table:default-cell-style-name="ce1445"/>
        <table:table-column table:style-name="co32" table:default-cell-style-name="ce1382"/>
        <table:table-column table:style-name="co13" table:default-cell-style-name="ce1400"/>
        <table:table-column table:style-name="co19" table:number-columns-repeated="2" table:default-cell-style-name="ce1400"/>
        <table:table-column table:style-name="co7" table:number-columns-repeated="994" table:default-cell-style-name="Default"/>
        <table:table-row table:style-name="ro26">
          <table:table-cell table:style-name="ce1340" office:value-type="string" calcext:value-type="string" table:number-columns-spanned="1" table:number-rows-spanned="2">
            <text:p>CLASSI 18-19</text:p>
          </table:table-cell>
          <table:table-cell table:style-name="ce1598" office:value-type="string" calcext:value-type="string">
            <text:p>ISTITUZIONI SCOLASTICHE</text:p>
          </table:table-cell>
          <table:table-cell table:style-name="ce1612" office:value-type="string" calcext:value-type="string" table:number-columns-spanned="1" table:number-rows-spanned="2">
            <text:p>CLASSI 19-20</text:p>
          </table:table-cell>
          <table:table-cell table:style-name="ce1614" office:value-type="string" calcext:value-type="string" table:number-columns-spanned="2" table:number-rows-spanned="1">
            <text:p>TI</text:p>
          </table:table-cell>
          <table:covered-table-cell table:style-name="ce1621"/>
          <table:table-cell table:style-name="ce1626" office:value-type="string" calcext:value-type="string" table:number-columns-spanned="2" table:number-rows-spanned="1">
            <text:p>TI</text:p>
          </table:table-cell>
          <table:covered-table-cell table:style-name="ce1626"/>
          <table:table-cell table:style-name="ce1410" office:value-type="string" calcext:value-type="string" table:number-columns-spanned="2" table:number-rows-spanned="1">
            <text:p>TI</text:p>
          </table:table-cell>
          <table:covered-table-cell table:style-name="ce1637"/>
          <table:table-cell table:style-name="ce1410" office:value-type="string" calcext:value-type="string" table:number-columns-spanned="2" table:number-rows-spanned="1">
            <text:p>TI</text:p>
          </table:table-cell>
          <table:covered-table-cell table:style-name="ce1416"/>
          <table:table-cell table:style-name="ce1484" office:value-type="string" calcext:value-type="string" table:number-columns-spanned="2" table:number-rows-spanned="1">
            <text:p>TI</text:p>
          </table:table-cell>
          <table:covered-table-cell table:style-name="ce1454"/>
          <table:table-cell table:style-name="ce1505"/>
          <table:table-cell table:style-name="ce1671"/>
          <table:table-cell table:style-name="ce1517"/>
          <table:table-cell table:style-name="ce1525"/>
          <table:table-cell table:style-name="ce1682" office:value-type="string" calcext:value-type="string" table:number-columns-spanned="2" table:number-rows-spanned="1">
            <text:p>INC</text:p>
          </table:table-cell>
          <table:covered-table-cell table:style-name="ce1689"/>
          <table:table-cell table:style-name="ce1538" table:number-columns-spanned="2" table:number-rows-spanned="1"/>
          <table:covered-table-cell table:style-name="ce1700"/>
          <table:table-cell table:style-name="ce1538" table:number-columns-spanned="2" table:number-rows-spanned="1"/>
          <table:covered-table-cell table:style-name="ce1715"/>
          <table:table-cell table:style-name="ce1558"/>
          <table:table-cell table:style-name="ce1566" office:value-type="string" calcext:value-type="string" table:number-columns-spanned="2" table:number-rows-spanned="2">
            <text:p>Organico funzionale</text:p>
          </table:table-cell>
          <table:covered-table-cell table:style-name="ce1578"/>
          <table:table-cell table:number-columns-repeated="994"/>
        </table:table-row>
        <table:table-row table:style-name="ro27">
          <table:covered-table-cell table:style-name="ce1590"/>
          <table:table-cell table:style-name="ce1599"/>
          <table:covered-table-cell table:style-name="ce1590"/>
          <table:table-cell table:style-name="ce1615" table:number-columns-spanned="2" table:number-rows-spanned="1"/>
          <table:covered-table-cell table:style-name="ce1622" office:value-type="string" calcext:value-type="string">
            <text:p>Tr</text:p>
          </table:covered-table-cell>
          <table:table-cell table:style-name="ce1627" office:value-type="string" calcext:value-type="string">
            <text:p>PT</text:p>
          </table:table-cell>
          <table:table-cell table:style-name="ce1630" office:value-type="float" office:value="12" calcext:value-type="float">
            <text:p>12</text:p>
          </table:table-cell>
          <table:table-cell table:style-name="ce1427" office:value-type="string" calcext:value-type="string" table:number-columns-spanned="2" table:number-rows-spanned="1">
            <text:p><text:s/>esonero 15 ore</text:p>
          </table:table-cell>
          <table:covered-table-cell table:style-name="ce1638"/>
          <table:table-cell table:style-name="ce1642" table:number-columns-spanned="2" table:number-rows-spanned="1"/>
          <table:covered-table-cell table:style-name="ce1651"/>
          <table:table-cell table:style-name="ce1657" office:value-type="string" calcext:value-type="string">
            <text:p>PT</text:p>
          </table:table-cell>
          <table:table-cell table:style-name="ce1663" office:value-type="float" office:value="10" calcext:value-type="float">
            <text:p>10</text:p>
          </table:table-cell>
          <table:table-cell table:style-name="ce1506"/>
          <table:table-cell table:style-name="ce1672"/>
          <table:table-cell table:style-name="ce1518"/>
          <table:table-cell table:style-name="ce1526"/>
          <table:table-cell table:style-name="ce1683" office:value-type="string" calcext:value-type="string">
            <text:p>TAD</text:p>
          </table:table-cell>
          <table:table-cell table:style-name="ce1690" office:value-type="string" calcext:value-type="string">
            <text:p>SP</text:p>
          </table:table-cell>
          <table:table-cell table:style-name="ce1683" office:value-type="string" calcext:value-type="string" table:number-columns-spanned="2" table:number-rows-spanned="1">
            <text:p>TAD</text:p>
          </table:table-cell>
          <table:covered-table-cell table:style-name="ce1701"/>
          <table:table-cell table:style-name="ce1683" office:value-type="string" calcext:value-type="string">
            <text:p>TAD</text:p>
          </table:table-cell>
          <table:table-cell table:style-name="ce1690" office:value-type="string" calcext:value-type="string">
            <text:p>SP</text:p>
          </table:table-cell>
          <table:table-cell table:style-name="ce1382"/>
          <table:covered-table-cell table:style-name="ce1567"/>
          <table:covered-table-cell table:style-name="ce1579"/>
          <table:table-cell table:number-columns-repeated="994"/>
        </table:table-row>
        <table:table-row table:style-name="ro28">
          <table:table-cell table:style-name="ce1577"/>
          <table:table-cell table:style-name="ce1600" office:value-type="string" calcext:value-type="string">
            <text:p><text:s text:c="28"/>ZONA <text:s text:c="31"/>VALLE DELL'ADIGE <text:s/>p.2</text:p>
          </table:table-cell>
          <table:table-cell table:style-name="ce1577"/>
          <table:table-cell table:style-name="ce1412" office:value-type="string" calcext:value-type="string" table:number-columns-spanned="2" table:number-rows-spanned="1">
            <text:p>Ciappina Cornelia</text:p>
          </table:table-cell>
          <table:covered-table-cell table:style-name="ce1412"/>
          <table:table-cell table:style-name="ce1412" office:value-type="string" calcext:value-type="string" table:number-columns-spanned="2" table:number-rows-spanned="1">
            <text:p>Pomella Nellid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Emer Giusi</text:p>
          </table:table-cell>
          <table:covered-table-cell table:style-name="ce1412"/>
          <table:table-cell table:style-name="ce1643" office:value-type="string" calcext:value-type="string" table:number-columns-spanned="2" table:number-rows-spanned="1">
            <text:p>Tessadri Emanuela</text:p>
          </table:table-cell>
          <table:covered-table-cell table:style-name="ce1652"/>
          <table:table-cell table:style-name="ce1428" office:value-type="string" calcext:value-type="string" table:number-columns-spanned="2" table:number-rows-spanned="1">
            <text:p>Nardin Carolina</text:p>
          </table:table-cell>
          <table:covered-table-cell table:style-name="ce1396"/>
          <table:table-cell table:style-name="ce1667" office:value-type="string" calcext:value-type="string" table:number-columns-spanned="2" table:number-rows-spanned="1">
            <text:p>disponibilità</text:p>
          </table:table-cell>
          <table:covered-table-cell table:style-name="ce1667"/>
          <table:table-cell table:style-name="ce1519" office:value-type="string" calcext:value-type="string">
            <text:p>Residui PT-Pr</text:p>
          </table:table-cell>
          <table:table-cell table:style-name="ce1527" office:value-type="string" calcext:value-type="string">
            <text:p>Ore distacco</text:p>
          </table:table-cell>
          <table:table-cell table:style-name="ce1643" table:number-columns-spanned="2" table:number-rows-spanned="1"/>
          <table:covered-table-cell table:style-name="ce1691"/>
          <table:table-cell table:style-name="ce1699" table:number-columns-spanned="2" table:number-rows-spanned="1"/>
          <table:covered-table-cell table:style-name="ce1702"/>
          <table:table-cell table:style-name="ce1713" table:number-columns-spanned="2" table:number-rows-spanned="1"/>
          <table:covered-table-cell table:style-name="ce1716"/>
          <table:table-cell table:style-name="ce1559"/>
          <table:table-cell table:style-name="ce1568" office:value-type="string" calcext:value-type="string">
            <text:p>Numero posti</text:p>
          </table:table-cell>
          <table:table-cell table:style-name="ce1724" office:value-type="string" calcext:value-type="string">
            <text:p>Ore residue</text:p>
          </table:table-cell>
          <table:table-cell table:number-columns-repeated="994"/>
        </table:table-row>
        <table:table-row table:style-name="ro15">
          <table:table-cell table:style-name="ce1591"/>
          <table:table-cell/>
          <table:table-cell table:style-name="ce1591"/>
          <table:table-cell table:style-name="ce1616" office:value-type="float" office:value="10" calcext:value-type="float" table:number-columns-spanned="2" table:number-rows-spanned="1">
            <text:p>10</text:p>
          </table:table-cell>
          <table:covered-table-cell table:style-name="ce1623"/>
          <table:table-cell table:style-name="ce1628" office:value-type="float" office:value="11" calcext:value-type="float" table:number-columns-spanned="2" table:number-rows-spanned="1">
            <text:p>11</text:p>
          </table:table-cell>
          <table:covered-table-cell table:style-name="ce1628"/>
          <table:table-cell table:style-name="ce1616" office:value-type="float" office:value="12" calcext:value-type="float" table:number-columns-spanned="2" table:number-rows-spanned="1">
            <text:p>12</text:p>
          </table:table-cell>
          <table:covered-table-cell table:style-name="ce1616"/>
          <table:table-cell table:style-name="ce1644" office:value-type="float" office:value="28" calcext:value-type="float" table:number-columns-spanned="2" table:number-rows-spanned="1">
            <text:p>28</text:p>
          </table:table-cell>
          <table:covered-table-cell table:style-name="ce1644"/>
          <table:table-cell table:style-name="ce1658" office:value-type="float" office:value="13" calcext:value-type="float" table:number-columns-spanned="2" table:number-rows-spanned="1">
            <text:p>13</text:p>
          </table:table-cell>
          <table:covered-table-cell table:style-name="ce1436"/>
          <table:table-cell table:style-name="ce1489"/>
          <table:table-cell table:style-name="ce1508"/>
          <table:table-cell table:style-name="ce1489"/>
          <table:table-cell table:style-name="ce1508"/>
          <table:table-cell table:style-name="ce1540" office:value-type="string" calcext:value-type="string">
            <text:p>6.a.b</text:p>
          </table:table-cell>
          <table:table-cell table:style-name="ce1692" office:value-type="string" calcext:value-type="string">
            <text:p>13.a.b</text:p>
          </table:table-cell>
          <table:table-cell table:style-name="ce1540" office:value-type="float" office:value="7" calcext:value-type="float" table:number-columns-spanned="2" table:number-rows-spanned="1">
            <text:p>7</text:p>
          </table:table-cell>
          <table:covered-table-cell table:style-name="ce1460"/>
          <table:table-cell table:style-name="ce1540" office:value-type="string" calcext:value-type="string">
            <text:p>8.c</text:p>
          </table:table-cell>
          <table:table-cell table:style-name="ce1717" office:value-type="string" calcext:value-type="string">
            <text:p>14.a.b</text:p>
          </table:table-cell>
          <table:table-cell table:number-columns-repeated="997"/>
        </table:table-row>
        <table:table-row table:style-name="ro5">
          <table:table-cell table:style-name="ce1569"/>
          <table:table-cell table:style-name="ce1601" office:value-type="string" calcext:value-type="string">
            <text:p>I.C. LAVIS</text:p>
          </table:table-cell>
          <table:table-cell table:style-name="ce1569"/>
          <table:table-cell table:style-name="ce1475"/>
          <table:table-cell table:style-name="ce1401"/>
          <table:table-cell table:style-name="ce1475"/>
          <table:table-cell table:style-name="ce1401"/>
          <table:table-cell table:style-name="ce1383"/>
          <table:table-cell table:style-name="ce1401"/>
          <table:table-cell table:style-name="ce1645"/>
          <table:table-cell table:style-name="ce1475"/>
          <table:table-cell table:style-name="ce1383"/>
          <table:table-cell table:style-name="ce1401"/>
          <table:table-cell table:style-name="ce1509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383"/>
          <table:table-cell table:style-name="ce1703"/>
          <table:table-cell table:style-name="ce1383"/>
          <table:table-cell table:style-name="ce1703"/>
          <table:table-cell table:style-name="ce1560"/>
          <table:table-cell table:style-name="ce1575"/>
          <table:table-cell table:style-name="ce1569"/>
          <table:table-cell table:number-columns-repeated="994"/>
        </table:table-row>
        <table:table-row table:style-name="ro29">
          <table:table-cell table:style-name="ce1346" office:value-type="float" office:value="16" calcext:value-type="float">
            <text:p>16</text:p>
          </table:table-cell>
          <table:table-cell table:style-name="ce1602" office:value-type="string" calcext:value-type="string">
            <text:p>SM LAVIS</text:p>
          </table:table-cell>
          <table:table-cell table:style-name="ce1346" office:value-type="float" office:value="16" calcext:value-type="float">
            <text:p>16</text:p>
          </table:table-cell>
          <table:table-cell table:style-name="ce1617" office:value-type="float" office:value="15" calcext:value-type="float">
            <text:p>15</text:p>
          </table:table-cell>
          <table:table-cell table:style-name="ce1418" office:value-type="string" calcext:value-type="string">
            <text:p>+1e</text:p>
          </table:table-cell>
          <table:table-cell table:style-name="ce1476"/>
          <table:table-cell table:style-name="ce1398"/>
          <table:table-cell table:style-name="ce1633"/>
          <table:table-cell table:style-name="ce1639"/>
          <table:table-cell table:style-name="ce1646"/>
          <table:table-cell table:style-name="ce1476"/>
          <table:table-cell table:style-name="ce1413"/>
          <table:table-cell table:style-name="ce1398"/>
          <table:table-cell table:style-name="ce1514"/>
          <table:table-cell table:style-name="ce1673"/>
          <table:table-cell table:style-name="ce1511"/>
          <table:table-cell table:style-name="ce1531"/>
          <table:table-cell table:style-name="ce1617"/>
          <table:table-cell table:style-name="ce1398"/>
          <table:table-cell table:style-name="ce1617"/>
          <table:table-cell table:style-name="ce1704"/>
          <table:table-cell table:style-name="ce1617"/>
          <table:table-cell table:style-name="ce1704"/>
          <table:table-cell table:style-name="ce1721"/>
          <table:table-cell table:style-name="ce1572" office:value-type="float" office:value="1" calcext:value-type="float">
            <text:p>1</text:p>
          </table:table-cell>
          <table:table-cell table:style-name="ce1725" office:value-type="float" office:value="1" calcext:value-type="float">
            <text:p>1</text:p>
          </table:table-cell>
          <table:table-cell table:number-columns-repeated="994"/>
        </table:table-row>
        <table:table-row table:style-name="ro9">
          <table:table-cell table:style-name="ce1591"/>
          <table:table-cell/>
          <table:table-cell table:style-name="ce1591"/>
          <table:table-cell table:number-columns-repeated="8"/>
          <table:table-cell table:style-name="ce1445"/>
          <table:table-cell table:style-name="ce1460"/>
          <table:table-cell/>
          <table:table-cell table:style-name="ce1512"/>
          <table:table-cell/>
          <table:table-cell table:style-name="ce1512"/>
          <table:table-cell table:style-name="ce1445"/>
          <table:table-cell table:style-name="ce1460"/>
          <table:table-cell table:style-name="ce1382"/>
          <table:table-cell table:style-name="ce1705"/>
          <table:table-cell table:style-name="ce1382"/>
          <table:table-cell table:style-name="ce1705"/>
          <table:table-cell table:number-columns-repeated="997"/>
        </table:table-row>
        <table:table-row table:style-name="ro5">
          <table:table-cell table:style-name="ce1569"/>
          <table:table-cell table:style-name="ce1601" office:value-type="string" calcext:value-type="string">
            <text:p>I.C. MEZZOLOMBARDO – PAGANELLA</text:p>
          </table:table-cell>
          <table:table-cell table:style-name="ce1569"/>
          <table:table-cell table:style-name="ce1475"/>
          <table:table-cell table:style-name="ce1401"/>
          <table:table-cell table:style-name="ce1475"/>
          <table:table-cell table:style-name="ce1401"/>
          <table:table-cell table:style-name="ce1383"/>
          <table:table-cell table:style-name="ce1401"/>
          <table:table-cell table:style-name="ce1645"/>
          <table:table-cell table:style-name="ce1475"/>
          <table:table-cell table:style-name="ce1383"/>
          <table:table-cell table:style-name="ce1401"/>
          <table:table-cell table:style-name="ce1509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383"/>
          <table:table-cell table:style-name="ce1703"/>
          <table:table-cell table:style-name="ce1383"/>
          <table:table-cell table:style-name="ce1703"/>
          <table:table-cell table:style-name="ce1560"/>
          <table:table-cell table:style-name="ce1569" table:number-columns-repeated="2"/>
          <table:table-cell table:number-columns-repeated="994"/>
        </table:table-row>
        <table:table-row table:style-name="ro10">
          <table:table-cell table:style-name="ce1346" office:value-type="float" office:value="12" calcext:value-type="float">
            <text:p>12</text:p>
          </table:table-cell>
          <table:table-cell table:style-name="ce1603" office:value-type="string" calcext:value-type="string">
            <text:p>SM MEZZOLOMBARDO</text:p>
          </table:table-cell>
          <table:table-cell table:style-name="ce1346" office:value-type="float" office:value="12" calcext:value-type="float">
            <text:p>12</text:p>
          </table:table-cell>
          <table:table-cell table:style-name="ce1618"/>
          <table:table-cell table:style-name="ce1528"/>
          <table:table-cell table:style-name="ce1618" office:value-type="float" office:value="12" calcext:value-type="float">
            <text:p>12</text:p>
          </table:table-cell>
          <table:table-cell table:style-name="ce1528"/>
          <table:table-cell table:style-name="ce1565"/>
          <table:table-cell table:style-name="ce1528"/>
          <table:table-cell table:style-name="ce1648"/>
          <table:table-cell table:style-name="ce1508"/>
          <table:table-cell table:style-name="ce1565"/>
          <table:table-cell table:style-name="ce1528"/>
          <table:table-cell table:style-name="ce1509"/>
          <table:table-cell table:style-name="ce1529"/>
          <table:table-cell table:style-name="ce1509"/>
          <table:table-cell table:style-name="ce1529"/>
          <table:table-cell table:style-name="ce1565"/>
          <table:table-cell table:style-name="ce1528"/>
          <table:table-cell table:style-name="ce1565"/>
          <table:table-cell table:style-name="ce1706"/>
          <table:table-cell table:style-name="ce1565"/>
          <table:table-cell table:style-name="ce1706"/>
          <table:table-cell table:style-name="ce1563"/>
          <table:table-cell table:style-name="ce1572" office:value-type="float" office:value="1" calcext:value-type="float">
            <text:p>1</text:p>
          </table:table-cell>
          <table:table-cell table:style-name="ce1726"/>
          <table:table-cell table:number-columns-repeated="994"/>
        </table:table-row>
        <table:table-row table:style-name="ro17">
          <table:table-cell table:style-name="ce1346" office:value-type="float" office:value="6" calcext:value-type="float">
            <text:p>6</text:p>
          </table:table-cell>
          <table:table-cell table:style-name="ce1603" office:value-type="string" calcext:value-type="string">
            <text:p>SM ANDALO</text:p>
          </table:table-cell>
          <table:table-cell table:style-name="ce1346" office:value-type="float" office:value="6" calcext:value-type="float">
            <text:p>6</text:p>
          </table:table-cell>
          <table:table-cell table:style-name="ce1438"/>
          <table:table-cell table:style-name="ce1403"/>
          <table:table-cell table:style-name="ce1438"/>
          <table:table-cell table:style-name="ce1403"/>
          <table:table-cell table:style-name="ce1385"/>
          <table:table-cell table:style-name="ce1403"/>
          <table:table-cell table:style-name="ce1649"/>
          <table:table-cell table:style-name="ce1438"/>
          <table:table-cell table:style-name="ce1385"/>
          <table:table-cell table:style-name="ce1403"/>
          <table:table-cell table:style-name="ce1514" office:value-type="float" office:value="6" calcext:value-type="float">
            <text:p>6</text:p>
          </table:table-cell>
          <table:table-cell table:style-name="ce1531"/>
          <table:table-cell table:style-name="ce1511"/>
          <table:table-cell table:style-name="ce1531"/>
          <table:table-cell table:style-name="ce1430" office:value-type="float" office:value="6" calcext:value-type="float">
            <text:p>6</text:p>
          </table:table-cell>
          <table:table-cell table:style-name="ce1403"/>
          <table:table-cell table:style-name="ce1384"/>
          <table:table-cell table:style-name="ce1707"/>
          <table:table-cell table:style-name="ce1384"/>
          <table:table-cell table:style-name="ce1707"/>
          <table:table-cell table:style-name="ce1408"/>
          <table:table-cell table:style-name="ce1571"/>
          <table:table-cell table:style-name="ce1583" office:value-type="float" office:value="6" calcext:value-type="float">
            <text:p>6</text:p>
          </table:table-cell>
          <table:table-cell table:number-columns-repeated="994"/>
        </table:table-row>
        <table:table-row table:style-name="ro10">
          <table:table-cell table:style-name="ce1346" office:value-type="float" office:value="3" calcext:value-type="float">
            <text:p>3</text:p>
          </table:table-cell>
          <table:table-cell table:style-name="ce1604" office:value-type="string" calcext:value-type="string">
            <text:p>SM SPORMAGGIORE</text:p>
          </table:table-cell>
          <table:table-cell table:style-name="ce1346" office:value-type="float" office:value="3" calcext:value-type="float">
            <text:p>3</text:p>
          </table:table-cell>
          <table:table-cell table:style-name="ce1438"/>
          <table:table-cell table:style-name="ce1403"/>
          <table:table-cell table:style-name="ce1448"/>
          <table:table-cell table:style-name="ce1631" office:value-type="float" office:value="3" calcext:value-type="float">
            <text:p>3</text:p>
          </table:table-cell>
          <table:table-cell table:style-name="ce1385"/>
          <table:table-cell table:style-name="ce1403"/>
          <table:table-cell table:style-name="ce1649"/>
          <table:table-cell table:style-name="ce1438"/>
          <table:table-cell table:style-name="ce1385"/>
          <table:table-cell table:style-name="ce1403"/>
          <table:table-cell table:style-name="ce1511"/>
          <table:table-cell table:style-name="ce1531"/>
          <table:table-cell table:style-name="ce1511"/>
          <table:table-cell table:style-name="ce1653" office:value-type="float" office:value="3" calcext:value-type="float">
            <text:p>3</text:p>
          </table:table-cell>
          <table:table-cell table:style-name="ce1438"/>
          <table:table-cell table:style-name="ce1653" office:value-type="float" office:value="3" calcext:value-type="float">
            <text:p>3</text:p>
          </table:table-cell>
          <table:table-cell table:style-name="ce1385"/>
          <table:table-cell table:style-name="ce1707"/>
          <table:table-cell table:style-name="ce1385"/>
          <table:table-cell table:style-name="ce1707"/>
          <table:table-cell table:style-name="ce1408"/>
          <table:table-cell table:style-name="ce1571"/>
          <table:table-cell table:style-name="ce1582"/>
          <table:table-cell table:number-columns-repeated="994"/>
        </table:table-row>
        <table:table-row table:style-name="ro30">
          <table:table-cell table:style-name="ce1346"/>
          <table:table-cell table:style-name="ce1605" office:value-type="string" calcext:value-type="string">
            <text:p>Scuola primaria di Fai della Paganella</text:p>
          </table:table-cell>
          <table:table-cell table:style-name="ce1346"/>
          <table:table-cell table:style-name="ce1438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649"/>
          <table:table-cell table:style-name="ce1438"/>
          <table:table-cell table:style-name="ce1385"/>
          <table:table-cell table:style-name="ce1403"/>
          <table:table-cell table:style-name="ce1511"/>
          <table:table-cell table:style-name="ce1531"/>
          <table:table-cell table:style-name="ce1511"/>
          <table:table-cell table:style-name="ce1531"/>
          <table:table-cell table:style-name="ce1684" office:value-type="float" office:value="2" calcext:value-type="float">
            <text:p>2</text:p>
          </table:table-cell>
          <table:table-cell table:style-name="ce1693" office:value-type="float" office:value="4" calcext:value-type="float">
            <text:p>4</text:p>
          </table:table-cell>
          <table:table-cell table:style-name="ce1385"/>
          <table:table-cell table:style-name="ce1707"/>
          <table:table-cell table:style-name="ce1385"/>
          <table:table-cell table:style-name="ce1707"/>
          <table:table-cell table:style-name="ce1408"/>
          <table:table-cell table:style-name="ce1571"/>
          <table:table-cell table:style-name="ce1582"/>
          <table:table-cell table:number-columns-repeated="994"/>
        </table:table-row>
        <table:table-row table:style-name="ro9">
          <table:table-cell table:style-name="ce1592"/>
          <table:table-cell/>
          <table:table-cell table:style-name="ce1592"/>
          <table:table-cell table:number-columns-repeated="8"/>
          <table:table-cell table:style-name="ce1445"/>
          <table:table-cell table:style-name="ce1460"/>
          <table:table-cell/>
          <table:table-cell table:style-name="ce1382"/>
          <table:table-cell/>
          <table:table-cell table:style-name="ce1382"/>
          <table:table-cell table:style-name="ce1445"/>
          <table:table-cell table:style-name="ce1460"/>
          <table:table-cell table:style-name="ce1382"/>
          <table:table-cell table:style-name="ce1708"/>
          <table:table-cell table:style-name="ce1382"/>
          <table:table-cell table:style-name="ce1708"/>
          <table:table-cell table:number-columns-repeated="997"/>
        </table:table-row>
        <table:table-row table:style-name="ro5">
          <table:table-cell table:style-name="ce1344"/>
          <table:table-cell table:style-name="ce1601" office:value-type="string" calcext:value-type="string">
            <text:p>I.C. MEZZOCORONA</text:p>
          </table:table-cell>
          <table:table-cell table:style-name="ce1344"/>
          <table:table-cell table:style-name="ce1475"/>
          <table:table-cell table:style-name="ce1401"/>
          <table:table-cell table:style-name="ce1475"/>
          <table:table-cell table:style-name="ce1401"/>
          <table:table-cell table:style-name="ce1383"/>
          <table:table-cell table:style-name="ce1401"/>
          <table:table-cell table:style-name="ce1645"/>
          <table:table-cell table:style-name="ce1475"/>
          <table:table-cell table:style-name="ce1383"/>
          <table:table-cell table:style-name="ce1401"/>
          <table:table-cell table:style-name="ce1509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383"/>
          <table:table-cell table:style-name="ce1703"/>
          <table:table-cell table:style-name="ce1383"/>
          <table:table-cell table:style-name="ce1703"/>
          <table:table-cell table:style-name="ce1560"/>
          <table:table-cell table:style-name="ce1569" table:number-columns-repeated="2"/>
          <table:table-cell table:number-columns-repeated="994"/>
        </table:table-row>
        <table:table-row table:style-name="ro16">
          <table:table-cell table:style-name="ce1346" office:value-type="float" office:value="14" calcext:value-type="float">
            <text:p>14</text:p>
          </table:table-cell>
          <table:table-cell table:style-name="ce1604" office:value-type="string" calcext:value-type="string">
            <text:p>SM MEZZOCORONA</text:p>
          </table:table-cell>
          <table:table-cell table:style-name="ce1613" office:value-type="float" office:value="15" calcext:value-type="float">
            <text:p>15</text:p>
          </table:table-cell>
          <table:table-cell table:style-name="ce1438"/>
          <table:table-cell table:style-name="ce1403"/>
          <table:table-cell table:style-name="ce1438"/>
          <table:table-cell table:style-name="ce1403"/>
          <table:table-cell table:style-name="ce1634" office:value-type="float" office:value="15" calcext:value-type="float">
            <text:p>15</text:p>
          </table:table-cell>
          <table:table-cell table:style-name="ce1402"/>
          <table:table-cell table:style-name="ce1649"/>
          <table:table-cell table:style-name="ce1438"/>
          <table:table-cell table:style-name="ce1385"/>
          <table:table-cell table:style-name="ce1403"/>
          <table:table-cell table:style-name="ce1511"/>
          <table:table-cell table:style-name="ce1531"/>
          <table:table-cell table:style-name="ce1675"/>
          <table:table-cell table:style-name="ce1634" office:value-type="float" office:value="15" calcext:value-type="float">
            <text:p>15</text:p>
          </table:table-cell>
          <table:table-cell table:style-name="ce1685"/>
          <table:table-cell table:style-name="ce1402"/>
          <table:table-cell table:style-name="ce1385"/>
          <table:table-cell table:style-name="ce1634" office:value-type="float" office:value="15" calcext:value-type="float">
            <text:p>15</text:p>
          </table:table-cell>
          <table:table-cell table:style-name="ce1385"/>
          <table:table-cell table:style-name="ce1707"/>
          <table:table-cell table:style-name="ce1722" office:value-type="string" calcext:value-type="string">
            <text:p>*</text:p>
          </table:table-cell>
          <table:table-cell table:style-name="ce1572" office:value-type="float" office:value="1" calcext:value-type="float">
            <text:p>1</text:p>
          </table:table-cell>
          <table:table-cell table:style-name="ce1582"/>
          <table:table-cell table:number-columns-repeated="994"/>
        </table:table-row>
        <table:table-row table:style-name="ro16">
          <table:table-cell table:style-name="ce1346"/>
          <table:table-cell table:style-name="ce1606"/>
          <table:table-cell table:style-name="ce1346"/>
          <table:table-cell table:style-name="ce1438"/>
          <table:table-cell table:style-name="ce1403"/>
          <table:table-cell table:style-name="ce1438"/>
          <table:table-cell table:style-name="ce1403"/>
          <table:table-cell table:style-name="ce1385"/>
          <table:table-cell table:style-name="ce1403"/>
          <table:table-cell table:style-name="ce1649"/>
          <table:table-cell table:style-name="ce1438"/>
          <table:table-cell table:style-name="ce1385"/>
          <table:table-cell table:style-name="ce1403"/>
          <table:table-cell table:style-name="ce1514"/>
          <table:table-cell table:style-name="ce1673"/>
          <table:table-cell table:style-name="ce1676"/>
          <table:table-cell table:style-name="ce1531"/>
          <table:table-cell table:style-name="ce1685"/>
          <table:table-cell table:style-name="ce1402"/>
          <table:table-cell table:style-name="ce1384"/>
          <table:table-cell table:style-name="ce1709"/>
          <table:table-cell table:style-name="ce1384"/>
          <table:table-cell table:style-name="ce1709"/>
          <table:table-cell table:style-name="ce1408"/>
          <table:table-cell table:style-name="ce1576"/>
          <table:table-cell table:style-name="ce1583"/>
          <table:table-cell table:number-columns-repeated="994"/>
        </table:table-row>
        <table:table-row table:style-name="ro9">
          <table:table-cell table:style-name="ce1346"/>
          <table:table-cell/>
          <table:table-cell table:style-name="ce1346"/>
          <table:table-cell table:number-columns-repeated="8"/>
          <table:table-cell table:style-name="ce1445"/>
          <table:table-cell table:style-name="ce1460"/>
          <table:table-cell/>
          <table:table-cell table:style-name="ce1382"/>
          <table:table-cell/>
          <table:table-cell table:style-name="ce1382"/>
          <table:table-cell table:style-name="ce1445"/>
          <table:table-cell table:style-name="ce1460"/>
          <table:table-cell table:style-name="ce1382"/>
          <table:table-cell table:style-name="ce1708"/>
          <table:table-cell table:style-name="ce1382"/>
          <table:table-cell table:style-name="ce1708"/>
          <table:table-cell table:number-columns-repeated="997"/>
        </table:table-row>
        <table:table-row table:style-name="ro5">
          <table:table-cell table:style-name="ce1344"/>
          <table:table-cell table:style-name="ce1601" office:value-type="string" calcext:value-type="string">
            <text:p>I.C. CEMBRA</text:p>
          </table:table-cell>
          <table:table-cell table:style-name="ce1344"/>
          <table:table-cell table:style-name="ce1475"/>
          <table:table-cell table:style-name="ce1401"/>
          <table:table-cell table:style-name="ce1475"/>
          <table:table-cell table:style-name="ce1401"/>
          <table:table-cell table:style-name="ce1383"/>
          <table:table-cell table:style-name="ce1401"/>
          <table:table-cell table:style-name="ce1645"/>
          <table:table-cell table:style-name="ce1475"/>
          <table:table-cell table:style-name="ce1383"/>
          <table:table-cell table:style-name="ce1401"/>
          <table:table-cell table:style-name="ce1509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383"/>
          <table:table-cell table:style-name="ce1703"/>
          <table:table-cell table:style-name="ce1383"/>
          <table:table-cell table:style-name="ce1703"/>
          <table:table-cell table:style-name="ce1560"/>
          <table:table-cell table:style-name="ce1569" table:number-columns-repeated="2"/>
          <table:table-cell table:number-columns-repeated="994"/>
        </table:table-row>
        <table:table-row table:style-name="ro16">
          <table:table-cell table:style-name="ce1346" office:value-type="float" office:value="6" calcext:value-type="float">
            <text:p>6</text:p>
          </table:table-cell>
          <table:table-cell table:style-name="ce1604" office:value-type="string" calcext:value-type="string">
            <text:p>SM CEMBRA</text:p>
          </table:table-cell>
          <table:table-cell table:style-name="ce1346" office:value-type="float" office:value="6" calcext:value-type="float">
            <text:p>6</text:p>
          </table:table-cell>
          <table:table-cell table:style-name="ce1438"/>
          <table:table-cell table:style-name="ce1403"/>
          <table:table-cell table:style-name="ce1438"/>
          <table:table-cell table:style-name="ce1403"/>
          <table:table-cell table:style-name="ce1385"/>
          <table:table-cell table:style-name="ce1403"/>
          <table:table-cell table:style-name="ce1589"/>
          <table:table-cell table:style-name="ce1438"/>
          <table:table-cell table:style-name="ce1430" office:value-type="float" office:value="6" calcext:value-type="float">
            <text:p>6</text:p>
          </table:table-cell>
          <table:table-cell table:style-name="ce1403"/>
          <table:table-cell table:style-name="ce1514"/>
          <table:table-cell table:style-name="ce1531"/>
          <table:table-cell table:style-name="ce1677"/>
          <table:table-cell table:style-name="ce1531"/>
          <table:table-cell table:style-name="ce1686"/>
          <table:table-cell table:style-name="ce1694"/>
          <table:table-cell table:style-name="ce1393"/>
          <table:table-cell table:style-name="ce1710"/>
          <table:table-cell table:style-name="ce1384"/>
          <table:table-cell table:style-name="ce1718"/>
          <table:table-cell table:style-name="ce1408"/>
          <table:table-cell table:style-name="ce1572"/>
          <table:table-cell table:style-name="ce1583"/>
          <table:table-cell table:number-columns-repeated="994"/>
        </table:table-row>
        <table:table-row table:style-name="ro10">
          <table:table-cell table:style-name="ce1593" office:value-type="float" office:value="4" calcext:value-type="float">
            <text:p>4</text:p>
          </table:table-cell>
          <table:table-cell table:style-name="ce1604" office:value-type="string" calcext:value-type="string">
            <text:p>SM SEGONZANO</text:p>
          </table:table-cell>
          <table:table-cell table:style-name="ce1613" office:value-type="float" office:value="5" calcext:value-type="float">
            <text:p>5</text:p>
          </table:table-cell>
          <table:table-cell table:style-name="ce1438"/>
          <table:table-cell table:style-name="ce1403"/>
          <table:table-cell table:style-name="ce1438"/>
          <table:table-cell table:style-name="ce1403"/>
          <table:table-cell table:style-name="ce1385"/>
          <table:table-cell table:style-name="ce1403"/>
          <table:table-cell table:style-name="ce1487"/>
          <table:table-cell table:style-name="ce1653" office:value-type="float" office:value="5" calcext:value-type="float">
            <text:p>5</text:p>
          </table:table-cell>
          <table:table-cell table:style-name="ce1430"/>
          <table:table-cell table:style-name="ce1403"/>
          <table:table-cell table:style-name="ce1514"/>
          <table:table-cell table:style-name="ce1531"/>
          <table:table-cell table:style-name="ce1678" office:value-type="float" office:value="5" calcext:value-type="float">
            <text:p>5</text:p>
          </table:table-cell>
          <table:table-cell table:style-name="ce1531"/>
          <table:table-cell table:style-name="ce1687"/>
          <table:table-cell table:style-name="ce1695"/>
          <table:table-cell table:style-name="ce1438"/>
          <table:table-cell table:style-name="ce1707"/>
          <table:table-cell table:style-name="ce1384"/>
          <table:table-cell table:style-name="ce1719" office:value-type="float" office:value="5" calcext:value-type="float">
            <text:p>5</text:p>
          </table:table-cell>
          <table:table-cell table:style-name="ce1722" office:value-type="string" calcext:value-type="string">
            <text:p>m.</text:p>
          </table:table-cell>
          <table:table-cell table:style-name="ce1572" office:value-type="float" office:value="1" calcext:value-type="float">
            <text:p>1</text:p>
          </table:table-cell>
          <table:table-cell table:style-name="ce1582"/>
          <table:table-cell table:number-columns-repeated="994"/>
        </table:table-row>
        <table:table-row table:style-name="ro5">
          <table:table-cell table:style-name="ce1593" office:value-type="float" office:value="4" calcext:value-type="float">
            <text:p>4</text:p>
          </table:table-cell>
          <table:table-cell table:style-name="ce1604" office:value-type="string" calcext:value-type="string">
            <text:p>SM VERLA DI GIOVO</text:p>
          </table:table-cell>
          <table:table-cell table:style-name="ce1346" office:value-type="float" office:value="4" calcext:value-type="float">
            <text:p>4</text:p>
          </table:table-cell>
          <table:table-cell table:style-name="ce1438"/>
          <table:table-cell table:style-name="ce1403"/>
          <table:table-cell table:style-name="ce1438"/>
          <table:table-cell table:style-name="ce1403"/>
          <table:table-cell table:style-name="ce1385"/>
          <table:table-cell table:style-name="ce1403"/>
          <table:table-cell table:style-name="ce1649"/>
          <table:table-cell table:style-name="ce1438"/>
          <table:table-cell table:style-name="ce1430" office:value-type="float" office:value="4" calcext:value-type="float">
            <text:p>4</text:p>
          </table:table-cell>
          <table:table-cell table:style-name="ce1403"/>
          <table:table-cell table:style-name="ce1514"/>
          <table:table-cell table:style-name="ce1531"/>
          <table:table-cell table:style-name="ce1511"/>
          <table:table-cell table:style-name="ce1531"/>
          <table:table-cell table:style-name="ce1384"/>
          <table:table-cell table:style-name="ce1696"/>
          <table:table-cell table:style-name="ce1384"/>
          <table:table-cell table:style-name="ce1711"/>
          <table:table-cell table:style-name="ce1384"/>
          <table:table-cell table:style-name="ce1711"/>
          <table:table-cell table:style-name="ce1408"/>
          <table:table-cell table:style-name="ce1582"/>
          <table:table-cell table:style-name="ce1583"/>
          <table:table-cell table:number-columns-repeated="994"/>
        </table:table-row>
        <table:table-row table:style-name="ro30">
          <table:table-cell table:style-name="ce1582"/>
          <table:table-cell table:style-name="ce1605" office:value-type="string" calcext:value-type="string">
            <text:p>Scuola primaria di Segonzano-Scancio</text:p>
          </table:table-cell>
          <table:table-cell table:style-name="ce1582"/>
          <table:table-cell table:style-name="ce1438"/>
          <table:table-cell table:style-name="ce1403"/>
          <table:table-cell table:style-name="ce1438"/>
          <table:table-cell table:style-name="ce1403"/>
          <table:table-cell table:style-name="ce1385"/>
          <table:table-cell table:style-name="ce1403"/>
          <table:table-cell table:style-name="ce1649"/>
          <table:table-cell table:style-name="ce1438"/>
          <table:table-cell table:style-name="ce1385"/>
          <table:table-cell table:style-name="ce1664" office:value-type="float" office:value="6" calcext:value-type="float">
            <text:p>6</text:p>
          </table:table-cell>
          <table:table-cell table:style-name="ce1514"/>
          <table:table-cell table:style-name="ce1673"/>
          <table:table-cell table:style-name="ce1664" office:value-type="float" office:value="6" calcext:value-type="float">
            <text:p>6</text:p>
          </table:table-cell>
          <table:table-cell table:style-name="ce1531"/>
          <table:table-cell table:style-name="ce1384"/>
          <table:table-cell table:style-name="ce1402"/>
          <table:table-cell table:style-name="ce1384"/>
          <table:table-cell table:style-name="ce1709"/>
          <table:table-cell table:style-name="ce1714"/>
          <table:table-cell table:style-name="ce1693" office:value-type="float" office:value="6" calcext:value-type="float">
            <text:p>6</text:p>
          </table:table-cell>
          <table:table-cell table:style-name="ce1408"/>
          <table:table-cell table:style-name="ce1576"/>
          <table:table-cell table:style-name="ce1583"/>
          <table:table-cell table:number-columns-repeated="994"/>
        </table:table-row>
        <table:table-row table:style-name="ro30">
          <table:table-cell table:style-name="ce1582"/>
          <table:table-cell table:style-name="ce1605" office:value-type="string" calcext:value-type="string">
            <text:p>Scuola primaria di Sover</text:p>
          </table:table-cell>
          <table:table-cell table:style-name="ce1582"/>
          <table:table-cell table:style-name="ce1438"/>
          <table:table-cell table:style-name="ce1403"/>
          <table:table-cell table:style-name="ce1438"/>
          <table:table-cell table:style-name="ce1403"/>
          <table:table-cell table:style-name="ce1385"/>
          <table:table-cell table:style-name="ce1403"/>
          <table:table-cell table:style-name="ce1649"/>
          <table:table-cell table:style-name="ce1438"/>
          <table:table-cell table:style-name="ce1659"/>
          <table:table-cell table:style-name="ce1403"/>
          <table:table-cell table:style-name="ce1668" office:value-type="float" office:value="4" calcext:value-type="float">
            <text:p>4</text:p>
          </table:table-cell>
          <table:table-cell table:style-name="ce1673"/>
          <table:table-cell table:style-name="ce1511"/>
          <table:table-cell table:style-name="ce1531"/>
          <table:table-cell table:style-name="ce1384"/>
          <table:table-cell table:style-name="ce1402"/>
          <table:table-cell table:style-name="ce1384"/>
          <table:table-cell table:style-name="ce1709"/>
          <table:table-cell table:style-name="ce1684" office:value-type="float" office:value="4" calcext:value-type="float">
            <text:p>4</text:p>
          </table:table-cell>
          <table:table-cell table:style-name="ce1720"/>
          <table:table-cell table:style-name="ce1408"/>
          <table:table-cell table:style-name="ce1576"/>
          <table:table-cell table:style-name="ce1583"/>
          <table:table-cell table:number-columns-repeated="994"/>
        </table:table-row>
        <table:table-row table:style-name="ro31">
          <table:table-cell table:style-name="ce1592"/>
          <table:table-cell/>
          <table:table-cell table:style-name="ce1592"/>
          <table:table-cell table:number-columns-repeated="8"/>
          <table:table-cell table:style-name="ce1660"/>
          <table:table-cell table:style-name="ce1665"/>
          <table:table-cell table:style-name="ce1669"/>
          <table:table-cell table:style-name="ce1382"/>
          <table:table-cell/>
          <table:table-cell table:style-name="ce1382"/>
          <table:table-cell table:style-name="ce1445"/>
          <table:table-cell table:style-name="ce1460"/>
          <table:table-cell table:style-name="ce1382"/>
          <table:table-cell table:style-name="ce1708"/>
          <table:table-cell table:style-name="ce1382"/>
          <table:table-cell table:style-name="ce1708"/>
          <table:table-cell table:number-columns-repeated="997"/>
        </table:table-row>
        <table:table-row table:style-name="ro30">
          <table:table-cell table:style-name="ce1582"/>
          <table:table-cell table:style-name="ce1607"/>
          <table:table-cell table:style-name="ce1582"/>
          <table:table-cell table:style-name="ce1438"/>
          <table:table-cell table:style-name="ce1403"/>
          <table:table-cell table:style-name="ce1438"/>
          <table:table-cell table:style-name="ce1403"/>
          <table:table-cell table:style-name="ce1438"/>
          <table:table-cell table:style-name="ce1403"/>
          <table:table-cell table:style-name="ce1385"/>
          <table:table-cell table:style-name="ce1654" office:value-type="string" calcext:value-type="string">
            <text:p>+1c</text:p>
          </table:table-cell>
          <table:table-cell table:style-name="ce1385"/>
          <table:table-cell table:style-name="ce1403"/>
          <table:table-cell table:style-name="ce1511"/>
          <table:table-cell table:style-name="ce1531"/>
          <table:table-cell table:style-name="ce1511"/>
          <table:table-cell table:style-name="ce1531"/>
          <table:table-cell table:style-name="ce1385"/>
          <table:table-cell table:style-name="ce1403"/>
          <table:table-cell table:style-name="ce1385"/>
          <table:table-cell table:style-name="ce1707"/>
          <table:table-cell table:style-name="ce1385"/>
          <table:table-cell table:style-name="ce1707"/>
          <table:table-cell table:style-name="ce1408"/>
          <table:table-cell table:style-name="ce1571"/>
          <table:table-cell table:style-name="ce1582"/>
          <table:table-cell table:number-columns-repeated="994"/>
        </table:table-row>
        <table:table-row table:style-name="ro30">
          <table:table-cell table:style-name="ce1582"/>
          <table:table-cell table:style-name="ce1607"/>
          <table:table-cell table:style-name="ce1582"/>
          <table:table-cell table:style-name="ce1438"/>
          <table:table-cell table:style-name="ce1403"/>
          <table:table-cell table:style-name="ce1438"/>
          <table:table-cell table:style-name="ce1403"/>
          <table:table-cell table:style-name="ce1467"/>
          <table:table-cell table:style-name="ce1403"/>
          <table:table-cell table:style-name="ce1332" office:value-type="string" calcext:value-type="string">
            <text:p>â</text:p>
          </table:table-cell>
          <table:table-cell table:style-name="ce1655"/>
          <table:table-cell table:style-name="ce1385"/>
          <table:table-cell table:style-name="ce1403"/>
          <table:table-cell table:style-name="ce1511"/>
          <table:table-cell table:style-name="ce1531"/>
          <table:table-cell table:style-name="ce1511"/>
          <table:table-cell table:style-name="ce1531"/>
          <table:table-cell table:style-name="ce1688"/>
          <table:table-cell table:style-name="ce1697"/>
          <table:table-cell table:style-name="ce1385"/>
          <table:table-cell table:style-name="ce1707"/>
          <table:table-cell table:style-name="ce1385"/>
          <table:table-cell table:style-name="ce1707"/>
          <table:table-cell table:style-name="ce1408"/>
          <table:table-cell table:style-name="ce1571"/>
          <table:table-cell table:style-name="ce1582"/>
          <table:table-cell table:number-columns-repeated="994"/>
        </table:table-row>
        <table:table-row table:style-name="ro32">
          <table:table-cell table:style-name="ce1582"/>
          <table:table-cell table:style-name="ce1608" office:value-type="string" calcext:value-type="string">
            <text:p>IC ALTOPIANO DI PINE' <text:span text:style-name="T16">SM</text:span><text:span text:style-name="T17"> </text:span><text:span text:style-name="T18">Baselga di Pinè</text:span></text:p>
          </table:table-cell>
          <table:table-cell table:style-name="ce1582"/>
          <table:table-cell table:style-name="ce1438"/>
          <table:table-cell table:style-name="ce1403"/>
          <table:table-cell table:style-name="ce1438"/>
          <table:table-cell table:style-name="ce1403"/>
          <table:table-cell table:style-name="ce1385"/>
          <table:table-cell table:style-name="ce1403"/>
          <table:table-cell table:style-name="ce1384" office:value-type="float" office:value="9" calcext:value-type="float">
            <text:p>9</text:p>
          </table:table-cell>
          <table:table-cell table:style-name="ce1438"/>
          <table:table-cell table:style-name="ce1385"/>
          <table:table-cell table:style-name="ce1403"/>
          <table:table-cell table:style-name="ce1511"/>
          <table:table-cell table:style-name="ce1531"/>
          <table:table-cell table:style-name="ce1511"/>
          <table:table-cell table:style-name="ce1531"/>
          <table:table-cell table:style-name="ce1385"/>
          <table:table-cell table:style-name="ce1403"/>
          <table:table-cell table:style-name="ce1385"/>
          <table:table-cell table:style-name="ce1707"/>
          <table:table-cell table:style-name="ce1385"/>
          <table:table-cell table:style-name="ce1707"/>
          <table:table-cell table:style-name="ce1408"/>
          <table:table-cell table:style-name="ce1571"/>
          <table:table-cell table:style-name="ce1582"/>
          <table:table-cell table:number-columns-repeated="994"/>
        </table:table-row>
        <table:table-row table:style-name="ro33">
          <table:table-cell table:style-name="ce1594"/>
          <table:table-cell table:style-name="ce1609"/>
          <table:table-cell table:style-name="ce1594"/>
          <table:table-cell table:style-name="ce1619"/>
          <table:table-cell table:style-name="ce1624"/>
          <table:table-cell table:style-name="ce1619"/>
          <table:table-cell table:style-name="ce1624"/>
          <table:table-cell table:style-name="ce1635"/>
          <table:table-cell table:style-name="ce1624"/>
          <table:table-cell table:style-name="ce1635"/>
          <table:table-cell table:style-name="ce1624"/>
          <table:table-cell table:style-name="ce1661"/>
          <table:table-cell table:style-name="ce1666"/>
          <table:table-cell table:style-name="ce1670"/>
          <table:table-cell table:style-name="ce1674"/>
          <table:table-cell table:style-name="ce1679"/>
          <table:table-cell table:style-name="ce1680"/>
          <table:table-cell table:style-name="ce1635"/>
          <table:table-cell table:style-name="ce1624"/>
          <table:table-cell table:style-name="ce1666"/>
          <table:table-cell table:style-name="ce1712"/>
          <table:table-cell table:style-name="ce1666"/>
          <table:table-cell table:style-name="ce1712"/>
          <table:table-cell table:style-name="ce1661"/>
          <table:table-cell table:style-name="ce1723"/>
          <table:table-cell table:style-name="ce1594"/>
          <table:table-cell table:style-name="ce1728" table:number-columns-repeated="994"/>
        </table:table-row>
        <table:table-row table:style-name="ro31">
          <table:table-cell table:style-name="ce1582"/>
          <table:table-cell table:style-name="ce1606"/>
          <table:table-cell table:style-name="ce1582"/>
          <table:table-cell table:style-name="ce1438"/>
          <table:table-cell table:style-name="ce1403"/>
          <table:table-cell table:style-name="ce1438"/>
          <table:table-cell table:style-name="ce1403"/>
          <table:table-cell table:style-name="ce1385"/>
          <table:table-cell table:style-name="ce1403"/>
          <table:table-cell table:style-name="ce1649"/>
          <table:table-cell table:style-name="ce1438"/>
          <table:table-cell table:style-name="ce1385"/>
          <table:table-cell table:style-name="ce1403"/>
          <table:table-cell table:style-name="ce1514"/>
          <table:table-cell table:style-name="ce1673"/>
          <table:table-cell table:style-name="ce1676"/>
          <table:table-cell table:style-name="ce1531"/>
          <table:table-cell table:style-name="ce1385"/>
          <table:table-cell table:style-name="ce1403"/>
          <table:table-cell table:style-name="ce1448"/>
          <table:table-cell table:style-name="ce1709"/>
          <table:table-cell table:style-name="ce1448"/>
          <table:table-cell table:style-name="ce1709"/>
          <table:table-cell table:style-name="ce1384"/>
          <table:table-cell table:style-name="ce1571"/>
          <table:table-cell table:style-name="ce1582"/>
          <table:table-cell table:number-columns-repeated="994"/>
        </table:table-row>
        <table:table-row table:style-name="ro5">
          <table:table-cell table:style-name="ce1595"/>
          <table:table-cell table:style-name="ce1610"/>
          <table:table-cell table:style-name="ce1595"/>
          <table:table-cell table:style-name="ce1324"/>
          <table:table-cell table:style-name="ce1337"/>
          <table:table-cell table:style-name="ce1324"/>
          <table:table-cell table:style-name="ce1337"/>
          <table:table-cell table:style-name="ce1324"/>
          <table:table-cell table:style-name="ce1640" table:number-columns-repeated="3"/>
          <table:table-cell table:style-name="ce1393"/>
          <table:table-cell table:style-name="ce1408"/>
          <table:table-cell table:style-name="ce1502"/>
          <table:table-cell table:style-name="ce1515"/>
          <table:table-cell table:style-name="ce1523"/>
          <table:table-cell table:style-name="ce1681"/>
          <table:table-cell table:style-name="ce1393"/>
          <table:table-cell table:style-name="ce1698"/>
          <table:table-cell table:style-name="ce1385"/>
          <table:table-cell table:style-name="ce1707"/>
          <table:table-cell table:style-name="ce1354"/>
          <table:table-cell table:style-name="ce1393" table:number-columns-repeated="4"/>
          <table:table-cell table:number-columns-repeated="994"/>
        </table:table-row>
        <table:table-row table:style-name="ro5">
          <table:table-cell table:style-name="ce1596"/>
          <table:table-cell table:style-name="ce1611" office:value-type="string" calcext:value-type="string">
            <text:p>Totale ore servizio</text:p>
          </table:table-cell>
          <table:table-cell table:style-name="ce1596"/>
          <table:table-cell table:style-name="ce1620" office:value-type="float" office:value="18" calcext:value-type="float">
            <text:p>18</text:p>
          </table:table-cell>
          <table:table-cell table:style-name="ce1625" office:value-type="string" calcext:value-type="string">
            <text:p>+1e</text:p>
          </table:table-cell>
          <table:table-cell table:style-name="ce1629" office:value-type="float" office:value="12" calcext:value-type="float">
            <text:p>12</text:p>
          </table:table-cell>
          <table:table-cell table:style-name="ce1632"/>
          <table:table-cell table:style-name="ce1636" office:value-type="float" office:value="18" calcext:value-type="float" table:number-columns-spanned="2" table:number-rows-spanned="1">
            <text:p>18</text:p>
          </table:table-cell>
          <table:covered-table-cell table:style-name="ce1641"/>
          <table:table-cell table:style-name="ce1650"/>
          <table:table-cell table:style-name="ce1656"/>
          <table:table-cell table:style-name="ce1662" office:value-type="float" office:value="10" calcext:value-type="float">
            <text:p>10</text:p>
          </table:table-cell>
          <table:table-cell table:style-name="ce1632"/>
          <table:table-cell table:style-name="ce1503"/>
          <table:table-cell table:style-name="ce1516"/>
          <table:table-cell table:style-name="ce1524"/>
          <table:table-cell table:style-name="ce1536"/>
          <table:table-cell table:style-name="ce1468" office:value-type="float" office:value="6" calcext:value-type="float">
            <text:p>6</text:p>
          </table:table-cell>
          <table:table-cell table:style-name="ce1492" office:value-type="float" office:value="3" calcext:value-type="float">
            <text:p>3</text:p>
          </table:table-cell>
          <table:table-cell table:style-name="ce1555" office:value-type="float" office:value="18" calcext:value-type="float" table:number-columns-spanned="2" table:number-rows-spanned="1">
            <text:p>18</text:p>
          </table:table-cell>
          <table:covered-table-cell table:style-name="ce1420"/>
          <table:table-cell table:style-name="ce1468"/>
          <table:table-cell table:style-name="ce1492" office:value-type="float" office:value="5" calcext:value-type="float">
            <text:p>5</text:p>
          </table:table-cell>
          <table:table-cell table:style-name="ce1291"/>
          <table:table-cell table:style-name="ce1360" table:number-columns-repeated="2"/>
          <table:table-cell table:number-columns-repeated="994"/>
        </table:table-row>
        <table:table-row table:style-name="ro16">
          <table:table-cell table:style-name="ce1597" table:formula="of:=SUM([.A6:.A31])" office:value-type="float" office:value="65" calcext:value-type="float">
            <text:p>65</text:p>
          </table:table-cell>
          <table:table-cell/>
          <table:table-cell table:style-name="ce1597" table:formula="of:=SUM([.C6:.C31])" office:value-type="float" office:value="67" calcext:value-type="float">
            <text:p>67</text:p>
          </table:table-cell>
          <table:table-cell table:number-columns-repeated="11"/>
          <table:table-cell table:style-name="ce1382"/>
          <table:table-cell/>
          <table:table-cell table:style-name="ce1382"/>
          <table:table-cell table:number-columns-repeated="2"/>
          <table:table-cell table:style-name="ce1382"/>
          <table:table-cell/>
          <table:table-cell table:style-name="ce1382"/>
          <table:table-cell table:number-columns-repeated="2"/>
          <table:table-cell table:style-name="ce1572" table:formula="of:=SUM([.Y6:.Y31])" office:value-type="float" office:value="4" calcext:value-type="float">
            <text:p>4</text:p>
          </table:table-cell>
          <table:table-cell table:style-name="ce1727" table:formula="of:=SUM([.Z6:.Z31])" office:value-type="float" office:value="7" calcext:value-type="float">
            <text:p>7</text:p>
          </table:table-cell>
          <table:table-cell table:number-columns-repeated="994"/>
        </table:table-row>
        <table:table-row table:style-name="ro5">
          <table:table-cell table:style-name="ce1291"/>
          <table:table-cell/>
          <table:table-cell table:style-name="ce1291"/>
          <table:table-cell table:number-columns-repeated="4"/>
          <table:table-cell table:style-name="ce1433" office:value-type="string" calcext:value-type="string">
            <text:p>es. vic</text:p>
          </table:table-cell>
          <table:table-cell table:style-name="ce1439"/>
          <table:table-cell table:number-columns-repeated="5"/>
          <table:table-cell table:style-name="ce1382"/>
          <table:table-cell/>
          <table:table-cell table:style-name="ce1382"/>
          <table:table-cell table:number-columns-repeated="2"/>
          <table:table-cell table:style-name="ce1382"/>
          <table:table-cell/>
          <table:table-cell table:style-name="ce1382"/>
          <table:table-cell table:number-columns-repeated="998"/>
        </table:table-row>
        <table:table-row table:style-name="ro5">
          <table:table-cell table:style-name="ce1291"/>
          <table:table-cell/>
          <table:table-cell table:style-name="ce1291"/>
          <table:table-cell table:number-columns-repeated="4"/>
          <table:table-cell table:style-name="ce1434" office:value-type="string" calcext:value-type="string">
            <text:p>15 ore</text:p>
          </table:table-cell>
          <table:table-cell table:style-name="ce1440"/>
          <table:table-cell table:number-columns-repeated="5"/>
          <table:table-cell table:style-name="ce1382"/>
          <table:table-cell/>
          <table:table-cell table:style-name="ce1382"/>
          <table:table-cell table:number-columns-repeated="2"/>
          <table:table-cell table:style-name="ce1382"/>
          <table:table-cell/>
          <table:table-cell table:style-name="ce1382"/>
          <table:table-cell table:number-columns-repeated="998"/>
        </table:table-row>
        <table:table-row table:style-name="ro5" table:number-rows-repeated="554">
          <table:table-cell table:number-columns-repeated="14"/>
          <table:table-cell table:style-name="ce1382"/>
          <table:table-cell/>
          <table:table-cell table:style-name="ce1382"/>
          <table:table-cell table:number-columns-repeated="2"/>
          <table:table-cell table:style-name="ce1382"/>
          <table:table-cell/>
          <table:table-cell table:style-name="ce1382"/>
          <table:table-cell table:number-columns-repeated="998"/>
        </table:table-row>
        <table:table-row table:style-name="ro5" table:number-rows-repeated="1047987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C10_ROV" table:style-name="ta4">
        <table:table-column table:style-name="co8" table:default-cell-style-name="ce1400"/>
        <table:table-column table:style-name="co33" table:default-cell-style-name="ce1291"/>
        <table:table-column table:style-name="co8" table:default-cell-style-name="ce1400"/>
        <table:table-column table:style-name="co10" table:default-cell-style-name="ce1382"/>
        <table:table-column table:style-name="co34" table:default-cell-style-name="ce1400"/>
        <table:table-column table:style-name="co10" table:default-cell-style-name="ce1382"/>
        <table:table-column table:style-name="co10" table:default-cell-style-name="ce1400"/>
        <table:table-column table:style-name="co10" table:default-cell-style-name="ce1382"/>
        <table:table-column table:style-name="co10" table:default-cell-style-name="ce1400"/>
        <table:table-column table:style-name="co10" table:default-cell-style-name="ce1382"/>
        <table:table-column table:style-name="co10" table:default-cell-style-name="ce1400"/>
        <table:table-column table:style-name="co26" table:default-cell-style-name="ce1382"/>
        <table:table-column table:style-name="co10" table:number-columns-repeated="2" table:default-cell-style-name="ce1382"/>
        <table:table-column table:style-name="co35" table:default-cell-style-name="ce1400"/>
        <table:table-column table:style-name="co10" table:default-cell-style-name="ce1382"/>
        <table:table-column table:style-name="co10" table:default-cell-style-name="ce1400"/>
        <table:table-column table:style-name="co10" table:number-columns-repeated="4" table:default-cell-style-name="ce1382"/>
        <table:table-column table:style-name="co36" table:default-cell-style-name="ce1382"/>
        <table:table-column table:style-name="co37" table:default-cell-style-name="ce1382"/>
        <table:table-column table:style-name="co35" table:default-cell-style-name="ce1382"/>
        <table:table-column table:style-name="co23" table:default-cell-style-name="ce1382"/>
        <table:table-column table:style-name="co38" table:default-cell-style-name="ce1382"/>
        <table:table-column table:style-name="co39" table:default-cell-style-name="ce1382"/>
        <table:table-column table:style-name="co10" table:default-cell-style-name="ce1382"/>
        <table:table-column table:style-name="co22" table:number-columns-repeated="2" table:default-cell-style-name="ce1382"/>
        <table:table-column table:style-name="co40" table:default-cell-style-name="ce1382"/>
        <table:table-column table:style-name="co22" table:default-cell-style-name="ce1382"/>
        <table:table-column table:style-name="co39" table:default-cell-style-name="ce1291"/>
        <table:table-column table:style-name="co41" table:default-cell-style-name="ce1291"/>
        <table:table-column table:style-name="co7" table:number-columns-repeated="990" table:default-cell-style-name="Default"/>
        <table:table-row table:style-name="ro34">
          <table:table-cell table:style-name="ce1340" office:value-type="string" calcext:value-type="string" table:number-columns-spanned="1" table:number-rows-spanned="2">
            <text:p>CLASSI 18-19</text:p>
          </table:table-cell>
          <table:table-cell table:style-name="ce1356" office:value-type="string" calcext:value-type="string">
            <text:p>ISTITUZIONI SCOLASTICHE</text:p>
          </table:table-cell>
          <table:table-cell table:style-name="ce1612" office:value-type="string" calcext:value-type="string" table:number-columns-spanned="1" table:number-rows-spanned="2">
            <text:p>CLASSI 19-20</text:p>
          </table:table-cell>
          <table:table-cell table:style-name="ce1375" office:value-type="string" calcext:value-type="string" table:number-columns-spanned="2" table:number-rows-spanned="1">
            <text:p>TI</text:p>
          </table:table-cell>
          <table:covered-table-cell table:style-name="ce1394"/>
          <table:table-cell table:style-name="ce1614" office:value-type="string" calcext:value-type="string" table:number-columns-spanned="2" table:number-rows-spanned="1">
            <text:p>TI</text:p>
          </table:table-cell>
          <table:covered-table-cell table:style-name="ce1626"/>
          <table:table-cell table:style-name="ce1375" office:value-type="string" calcext:value-type="string" table:number-columns-spanned="2" table:number-rows-spanned="1">
            <text:p>TI</text:p>
          </table:table-cell>
          <table:covered-table-cell table:style-name="ce1394"/>
          <table:table-cell table:style-name="ce1375" office:value-type="string" calcext:value-type="string" table:number-columns-spanned="2" table:number-rows-spanned="1">
            <text:p>TI</text:p>
          </table:table-cell>
          <table:covered-table-cell table:style-name="ce1394"/>
          <table:table-cell table:style-name="ce1426" office:value-type="string" calcext:value-type="string">
            <text:p>TI </text:p>
          </table:table-cell>
          <table:table-cell table:style-name="ce1435" office:value-type="float" office:value="18" calcext:value-type="float">
            <text:p>18</text:p>
          </table:table-cell>
          <table:table-cell table:style-name="ce1441" office:value-type="string" calcext:value-type="string" table:number-columns-spanned="2" table:number-rows-spanned="1">
            <text:p>Tit AP</text:p>
          </table:table-cell>
          <table:covered-table-cell table:style-name="ce1394"/>
          <table:table-cell table:style-name="ce1375" office:value-type="string" calcext:value-type="string" table:number-columns-spanned="2" table:number-rows-spanned="1">
            <text:p>TI</text:p>
          </table:table-cell>
          <table:covered-table-cell table:style-name="ce1394"/>
          <table:table-cell table:style-name="ce1494"/>
          <table:table-cell table:style-name="ce1505"/>
          <table:table-cell table:style-name="ce1517"/>
          <table:table-cell table:style-name="ce1525"/>
          <table:table-cell table:style-name="ce1537" office:value-type="string" calcext:value-type="string" table:number-columns-spanned="2" table:number-rows-spanned="1">
            <text:p>INC</text:p>
          </table:table-cell>
          <table:covered-table-cell table:style-name="ce1783"/>
          <table:table-cell table:style-name="ce1779" table:number-columns-spanned="2" table:number-rows-spanned="1"/>
          <table:covered-table-cell table:style-name="ce1783"/>
          <table:table-cell table:style-name="ce1537" office:value-type="string" calcext:value-type="string" table:number-columns-spanned="2" table:number-rows-spanned="1">
            <text:p>INC</text:p>
          </table:table-cell>
          <table:covered-table-cell table:style-name="ce1783"/>
          <table:table-cell table:style-name="ce1537" office:value-type="string" calcext:value-type="string" table:number-columns-spanned="2" table:number-rows-spanned="1">
            <text:p>INC</text:p>
          </table:table-cell>
          <table:covered-table-cell table:style-name="ce1783"/>
          <table:table-cell table:style-name="ce1537" table:number-columns-spanned="2" table:number-rows-spanned="1"/>
          <table:covered-table-cell table:style-name="ce1783"/>
          <table:table-cell table:style-name="ce1558"/>
          <table:table-cell table:style-name="ce1566" office:value-type="string" calcext:value-type="string" table:number-columns-spanned="2" table:number-rows-spanned="2">
            <text:p>Organico funzionale</text:p>
          </table:table-cell>
          <table:covered-table-cell table:style-name="ce1578"/>
          <table:table-cell table:number-columns-repeated="990"/>
        </table:table-row>
        <table:table-row table:style-name="ro27">
          <table:covered-table-cell table:style-name="ce1590"/>
          <table:table-cell table:style-name="ce1357"/>
          <table:covered-table-cell table:style-name="ce1590"/>
          <table:table-cell table:style-name="ce1427" office:value-type="string" calcext:value-type="string" table:number-columns-spanned="2" table:number-rows-spanned="1">
            <text:p><text:s text:c="2"/>esonero <text:s/>11 ore </text:p>
          </table:table-cell>
          <table:covered-table-cell table:style-name="ce1742"/>
          <table:table-cell table:style-name="ce1741" table:number-columns-spanned="2" table:number-rows-spanned="1"/>
          <table:covered-table-cell table:style-name="ce1747"/>
          <table:table-cell table:style-name="ce1749" table:number-columns-spanned="2" table:number-rows-spanned="1"/>
          <table:covered-table-cell table:style-name="ce1701"/>
          <table:table-cell table:style-name="ce1752"/>
          <table:table-cell table:style-name="ce1755"/>
          <table:table-cell table:style-name="ce1325" office:value-type="string" calcext:value-type="string" table:number-columns-spanned="2" table:number-rows-spanned="1">
            <text:p>2bo</text:p>
          </table:table-cell>
          <table:covered-table-cell table:style-name="ce1455" office:value-type="float" office:value="18" calcext:value-type="float">
            <text:p>18</text:p>
          </table:covered-table-cell>
          <table:table-cell table:style-name="ce1763"/>
          <table:table-cell table:style-name="ce1766"/>
          <table:table-cell table:style-name="ce1763"/>
          <table:table-cell table:style-name="ce1766"/>
          <table:table-cell table:style-name="ce1495"/>
          <table:table-cell table:style-name="ce1506"/>
          <table:table-cell table:style-name="ce1518"/>
          <table:table-cell table:style-name="ce1526"/>
          <table:table-cell table:style-name="ce1779" table:number-columns-spanned="2" table:number-rows-spanned="1"/>
          <table:covered-table-cell table:style-name="Default"/>
          <table:table-cell table:style-name="ce1683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1796"/>
          <table:table-cell table:style-name="ce1690" office:value-type="string" calcext:value-type="string">
            <text:p>SP</text:p>
          </table:table-cell>
          <table:table-cell table:style-name="ce1683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1683" table:number-columns-spanned="2" table:number-rows-spanned="1"/>
          <table:covered-table-cell table:style-name="Default"/>
          <table:table-cell/>
          <table:covered-table-cell table:style-name="ce1567"/>
          <table:covered-table-cell table:style-name="ce1579"/>
          <table:table-cell table:number-columns-repeated="990"/>
        </table:table-row>
        <table:table-row table:style-name="ro35">
          <table:table-cell table:style-name="ce1577"/>
          <table:table-cell table:style-name="ce1358" office:value-type="string" calcext:value-type="string">
            <text:p><text:s text:c="23"/>ZONA <text:s text:c="22"/>VALLAGARINA</text:p>
          </table:table-cell>
          <table:table-cell table:style-name="ce1577"/>
          <table:table-cell table:style-name="ce1377" office:value-type="string" calcext:value-type="string" table:number-columns-spanned="2" table:number-rows-spanned="1">
            <text:p>Fait Donatell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Zomer Nadi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Degaudenz Monic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Zanoni Cristina</text:p>
          </table:table-cell>
          <table:covered-table-cell table:style-name="ce1412"/>
          <table:table-cell table:style-name="ce1428" office:value-type="string" calcext:value-type="string" table:number-columns-spanned="2" table:number-rows-spanned="1">
            <text:p>Marchesini Daniela</text:p>
          </table:table-cell>
          <table:covered-table-cell table:style-name="ce1396"/>
          <table:table-cell table:style-name="ce1377" office:value-type="string" calcext:value-type="string" table:number-columns-spanned="2" table:number-rows-spanned="1">
            <text:p>Rigatti Maddalen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Soini Marco</text:p>
          </table:table-cell>
          <table:covered-table-cell table:style-name="ce1412"/>
          <table:table-cell table:style-name="ce1496" office:value-type="string" calcext:value-type="string" table:number-columns-spanned="2" table:number-rows-spanned="1">
            <text:p>disponibilità</text:p>
          </table:table-cell>
          <table:covered-table-cell table:style-name="ce1507"/>
          <table:table-cell table:style-name="ce1519" office:value-type="string" calcext:value-type="string">
            <text:p>Residui PT-Pr</text:p>
          </table:table-cell>
          <table:table-cell table:style-name="ce1527" office:value-type="string" calcext:value-type="string">
            <text:p>Ore distacco</text:p>
          </table:table-cell>
          <table:table-cell table:style-name="ce1780" table:number-columns-spanned="2" table:number-rows-spanned="1"/>
          <table:covered-table-cell table:style-name="ce1691"/>
          <table:table-cell table:style-name="ce1780" table:number-columns-spanned="2" table:number-rows-spanned="1"/>
          <table:covered-table-cell table:style-name="ce1702"/>
          <table:table-cell table:style-name="ce1780" table:number-columns-spanned="2" table:number-rows-spanned="1"/>
          <table:covered-table-cell table:style-name="ce1702"/>
          <table:table-cell table:style-name="ce1780" table:number-columns-spanned="2" table:number-rows-spanned="1"/>
          <table:covered-table-cell table:style-name="ce1691"/>
          <table:table-cell table:style-name="ce1780" table:number-columns-spanned="2" table:number-rows-spanned="1"/>
          <table:covered-table-cell table:style-name="ce1691"/>
          <table:table-cell table:style-name="ce1559"/>
          <table:table-cell table:style-name="ce1568" office:value-type="string" calcext:value-type="string">
            <text:p>Numero posti</text:p>
          </table:table-cell>
          <table:table-cell table:style-name="ce1580" office:value-type="string" calcext:value-type="string">
            <text:p>Ore residue</text:p>
          </table:table-cell>
          <table:table-cell table:number-columns-repeated="990"/>
        </table:table-row>
        <table:table-row table:style-name="ro36">
          <table:table-cell table:number-columns-repeated="3"/>
          <table:table-cell table:style-name="ce1737" office:value-type="float" office:value="14" calcext:value-type="float" table:number-columns-spanned="2" table:number-rows-spanned="1">
            <text:p>14</text:p>
          </table:table-cell>
          <table:covered-table-cell table:style-name="ce1737"/>
          <table:table-cell table:style-name="ce1737" office:value-type="float" office:value="15" calcext:value-type="float" table:number-columns-spanned="2" table:number-rows-spanned="1">
            <text:p>15</text:p>
          </table:table-cell>
          <table:covered-table-cell table:style-name="ce1737"/>
          <table:table-cell table:style-name="ce1737" office:value-type="float" office:value="16" calcext:value-type="float" table:number-columns-spanned="2" table:number-rows-spanned="1">
            <text:p>16</text:p>
          </table:table-cell>
          <table:covered-table-cell table:style-name="ce1737"/>
          <table:table-cell table:style-name="ce1737" office:value-type="float" office:value="17" calcext:value-type="float" table:number-columns-spanned="2" table:number-rows-spanned="1">
            <text:p>17</text:p>
          </table:table-cell>
          <table:covered-table-cell table:style-name="ce1737"/>
          <table:table-cell table:style-name="ce1429" office:value-type="float" office:value="18" calcext:value-type="float" table:number-columns-spanned="2" table:number-rows-spanned="1">
            <text:p>18</text:p>
          </table:table-cell>
          <table:covered-table-cell table:style-name="ce1436"/>
          <table:table-cell table:style-name="ce1764" office:value-type="float" office:value="19" calcext:value-type="float" table:number-columns-spanned="2" table:number-rows-spanned="1">
            <text:p>19</text:p>
          </table:table-cell>
          <table:covered-table-cell table:style-name="ce1436"/>
          <table:table-cell table:style-name="ce1737" office:value-type="float" office:value="20" calcext:value-type="float" table:number-columns-spanned="2" table:number-rows-spanned="1">
            <text:p>20</text:p>
          </table:table-cell>
          <table:covered-table-cell table:style-name="ce1737"/>
          <table:table-cell table:style-name="ce1489"/>
          <table:table-cell table:style-name="ce1508"/>
          <table:table-cell table:style-name="ce1520"/>
          <table:table-cell table:style-name="ce1528"/>
          <table:table-cell table:style-name="ce1457" office:value-type="float" office:value="9" calcext:value-type="float" table:number-columns-spanned="2" table:number-rows-spanned="1">
            <text:p>9</text:p>
          </table:table-cell>
          <table:covered-table-cell table:style-name="ce1457"/>
          <table:table-cell table:style-name="ce1457" office:value-type="float" office:value="10" calcext:value-type="float" table:number-columns-spanned="2" table:number-rows-spanned="1">
            <text:p>10</text:p>
          </table:table-cell>
          <table:covered-table-cell table:style-name="ce1788"/>
          <table:table-cell table:style-name="ce1457" office:value-type="float" office:value="11" calcext:value-type="float">
            <text:p>11</text:p>
          </table:table-cell>
          <table:table-cell table:style-name="ce1717" office:value-type="string" calcext:value-type="string">
            <text:p>21.a.b</text:p>
          </table:table-cell>
          <table:table-cell table:style-name="ce1457" office:value-type="string" calcext:value-type="string" table:number-columns-spanned="2" table:number-rows-spanned="1">
            <text:p>12.a.b</text:p>
          </table:table-cell>
          <table:covered-table-cell table:style-name="ce1457"/>
          <table:table-cell table:style-name="ce1457" office:value-type="string" calcext:value-type="string" table:number-columns-spanned="2" table:number-rows-spanned="1">
            <text:p>13.a.b</text:p>
          </table:table-cell>
          <table:covered-table-cell table:style-name="ce1457"/>
          <table:table-cell table:style-name="ce1400" table:number-columns-repeated="3"/>
          <table:table-cell table:number-columns-repeated="990"/>
        </table:table-row>
        <table:table-row table:style-name="ro5">
          <table:table-cell table:style-name="ce1569"/>
          <table:table-cell table:style-name="ce1359" office:value-type="string" calcext:value-type="string">
            <text:p>I.C. ROVERETO EST</text:p>
          </table:table-cell>
          <table:table-cell table:style-name="ce156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383"/>
          <table:table-cell table:style-name="ce1401"/>
          <table:table-cell table:style-name="ce1475"/>
          <table:table-cell table:style-name="ce1789"/>
          <table:table-cell table:style-name="ce1475" table:number-columns-repeated="2"/>
          <table:table-cell table:style-name="ce1383"/>
          <table:table-cell table:style-name="ce1397"/>
          <table:table-cell table:style-name="ce1475"/>
          <table:table-cell table:style-name="ce1789"/>
          <table:table-cell table:style-name="ce1560"/>
          <table:table-cell table:style-name="ce1569" table:number-columns-repeated="2"/>
          <table:table-cell table:number-columns-repeated="990"/>
        </table:table-row>
        <table:table-row table:style-name="ro17">
          <table:table-cell table:style-name="ce1345" office:value-type="float" office:value="15" calcext:value-type="float">
            <text:p>15</text:p>
          </table:table-cell>
          <table:table-cell table:style-name="ce1360" office:value-type="string" calcext:value-type="string">
            <text:p>SM CHIESA ROVERETO</text:p>
          </table:table-cell>
          <table:table-cell table:style-name="ce1372" office:value-type="float" office:value="16" calcext:value-type="float">
            <text:p>16</text:p>
          </table:table-cell>
          <table:table-cell table:style-name="ce1617" office:value-type="float" office:value="4" calcext:value-type="float">
            <text:p>4</text:p>
          </table:table-cell>
          <table:table-cell table:style-name="ce1437" office:value-type="float" office:value="11" calcext:value-type="float">
            <text:p>11</text:p>
          </table:table-cell>
          <table:table-cell table:style-name="ce1687"/>
          <table:table-cell table:style-name="ce1695"/>
          <table:table-cell table:style-name="ce1413"/>
          <table:table-cell table:style-name="ce1398"/>
          <table:table-cell table:style-name="ce1617"/>
          <table:table-cell table:style-name="ce1639"/>
          <table:table-cell table:style-name="ce1687"/>
          <table:table-cell table:style-name="ce1695"/>
          <table:table-cell table:style-name="ce1413"/>
          <table:table-cell table:style-name="ce1398"/>
          <table:table-cell table:style-name="ce1413"/>
          <table:table-cell table:style-name="ce1398"/>
          <table:table-cell table:style-name="ce1500" office:value-type="float" office:value="1" calcext:value-type="float">
            <text:p>1</text:p>
          </table:table-cell>
          <table:table-cell table:style-name="ce1514"/>
          <table:table-cell table:style-name="ce1675"/>
          <table:table-cell table:style-name="ce1437" office:value-type="float" office:value="11" calcext:value-type="float">
            <text:p>11</text:p>
          </table:table-cell>
          <table:table-cell table:style-name="ce1413"/>
          <table:table-cell table:style-name="ce1398"/>
          <table:table-cell table:style-name="ce1476"/>
          <table:table-cell table:style-name="ce1790"/>
          <table:table-cell table:style-name="ce1476" table:number-columns-repeated="2"/>
          <table:table-cell table:style-name="ce1413" office:value-type="float" office:value="1" calcext:value-type="float">
            <text:p>1</text:p>
          </table:table-cell>
          <table:table-cell table:style-name="ce1437" office:value-type="float" office:value="11" calcext:value-type="float">
            <text:p>11</text:p>
          </table:table-cell>
          <table:table-cell table:style-name="ce1476"/>
          <table:table-cell table:style-name="ce1790"/>
          <table:table-cell table:style-name="ce1721"/>
          <table:table-cell table:style-name="ce1570" office:value-type="float" office:value="1" calcext:value-type="float">
            <text:p>1</text:p>
          </table:table-cell>
          <table:table-cell table:style-name="ce1581" office:value-type="float" office:value="1" calcext:value-type="float">
            <text:p>1</text:p>
          </table:table-cell>
          <table:table-cell table:number-columns-repeated="990"/>
        </table:table-row>
        <table:table-row table:style-name="ro18">
          <table:table-cell table:style-name="ce1343"/>
          <table:table-cell/>
          <table:table-cell table:style-name="ce1343"/>
          <table:table-cell table:number-columns-repeated="8"/>
          <table:table-cell table:style-name="ce1445"/>
          <table:table-cell table:style-name="ce1459"/>
          <table:table-cell table:number-columns-repeated="5"/>
          <table:table-cell table:style-name="ce1512"/>
          <table:table-cell table:style-name="ce1445"/>
          <table:table-cell table:style-name="ce1459"/>
          <table:table-cell table:style-name="ce1445"/>
          <table:table-cell table:style-name="ce1459"/>
          <table:table-cell/>
          <table:table-cell table:style-name="ce1791"/>
          <table:table-cell table:number-columns-repeated="2"/>
          <table:table-cell table:style-name="ce1445"/>
          <table:table-cell table:style-name="ce1460"/>
          <table:table-cell/>
          <table:table-cell table:style-name="ce1791"/>
          <table:table-cell table:style-name="ce1400" table:number-columns-repeated="3"/>
          <table:table-cell table:number-columns-repeated="990"/>
        </table:table-row>
        <table:table-row table:style-name="ro5">
          <table:table-cell table:style-name="ce1344"/>
          <table:table-cell table:style-name="ce1359" office:value-type="string" calcext:value-type="string">
            <text:p>I.C. ROVERETO SUD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383"/>
          <table:table-cell table:style-name="ce1401"/>
          <table:table-cell table:style-name="ce1475"/>
          <table:table-cell table:style-name="ce1789"/>
          <table:table-cell table:style-name="ce1475" table:number-columns-repeated="2"/>
          <table:table-cell table:style-name="ce1383"/>
          <table:table-cell table:style-name="ce1401"/>
          <table:table-cell table:style-name="ce1475"/>
          <table:table-cell table:style-name="ce1789"/>
          <table:table-cell table:style-name="ce1560"/>
          <table:table-cell table:style-name="ce1569" table:number-columns-repeated="2"/>
          <table:table-cell table:number-columns-repeated="990"/>
        </table:table-row>
        <table:table-row table:style-name="ro16">
          <table:table-cell table:style-name="ce1346" office:value-type="float" office:value="15" calcext:value-type="float">
            <text:p>15</text:p>
          </table:table-cell>
          <table:table-cell table:style-name="ce1362" office:value-type="string" calcext:value-type="string">
            <text:p>SM HALBHERR ROVERETO</text:p>
          </table:table-cell>
          <table:table-cell table:style-name="ce1346" office:value-type="float" office:value="15" calcext:value-type="float">
            <text:p>15</text:p>
          </table:table-cell>
          <table:table-cell table:style-name="ce1385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384" office:value-type="float" office:value="15" calcext:value-type="float">
            <text:p>15</text:p>
          </table:table-cell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/>
          <table:table-cell table:style-name="ce1772"/>
          <table:table-cell table:style-name="ce1675"/>
          <table:table-cell table:style-name="ce1776"/>
          <table:table-cell table:style-name="ce1384"/>
          <table:table-cell table:style-name="ce1402"/>
          <table:table-cell table:style-name="ce1448"/>
          <table:table-cell table:style-name="ce1709"/>
          <table:table-cell table:style-name="ce1448" table:number-columns-repeated="2"/>
          <table:table-cell table:style-name="ce1384"/>
          <table:table-cell table:style-name="ce1402"/>
          <table:table-cell table:style-name="ce1448"/>
          <table:table-cell table:style-name="ce1709"/>
          <table:table-cell table:style-name="ce1563"/>
          <table:table-cell table:style-name="ce1570" office:value-type="float" office:value="1" calcext:value-type="float">
            <text:p>1</text:p>
          </table:table-cell>
          <table:table-cell table:style-name="ce1583"/>
          <table:table-cell table:number-columns-repeated="990"/>
        </table:table-row>
        <table:table-row table:style-name="ro18">
          <table:table-cell table:style-name="ce1343"/>
          <table:table-cell/>
          <table:table-cell table:style-name="ce1343"/>
          <table:table-cell table:number-columns-repeated="8"/>
          <table:table-cell table:style-name="ce1445"/>
          <table:table-cell table:style-name="ce1460"/>
          <table:table-cell table:number-columns-repeated="6"/>
          <table:table-cell table:style-name="ce1445"/>
          <table:table-cell table:style-name="ce1460"/>
          <table:table-cell table:style-name="ce1445"/>
          <table:table-cell table:style-name="ce1460"/>
          <table:table-cell/>
          <table:table-cell table:style-name="ce1791"/>
          <table:table-cell table:number-columns-repeated="2"/>
          <table:table-cell table:style-name="ce1445"/>
          <table:table-cell table:style-name="ce1460"/>
          <table:table-cell/>
          <table:table-cell table:style-name="ce1791"/>
          <table:table-cell table:style-name="ce1408"/>
          <table:table-cell table:style-name="ce1400" table:number-columns-repeated="2"/>
          <table:table-cell table:number-columns-repeated="990"/>
        </table:table-row>
        <table:table-row table:style-name="ro37">
          <table:table-cell table:style-name="ce1349"/>
          <table:table-cell table:style-name="ce1359" office:value-type="string" calcext:value-type="string">
            <text:p>I.C. ROVERETO NORD</text:p>
          </table:table-cell>
          <table:table-cell table:style-name="ce1349"/>
          <table:table-cell table:style-name="ce1414"/>
          <table:table-cell table:style-name="ce1419"/>
          <table:table-cell table:style-name="ce1387"/>
          <table:table-cell table:style-name="ce1405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99"/>
          <table:table-cell table:style-name="ce1511"/>
          <table:table-cell table:style-name="ce1499"/>
          <table:table-cell table:style-name="ce1531"/>
          <table:table-cell table:style-name="ce1414"/>
          <table:table-cell table:style-name="ce1419"/>
          <table:table-cell table:style-name="ce1478"/>
          <table:table-cell table:style-name="ce1792"/>
          <table:table-cell table:style-name="ce1478" table:number-columns-repeated="2"/>
          <table:table-cell table:style-name="ce1414"/>
          <table:table-cell table:style-name="ce1419"/>
          <table:table-cell table:style-name="ce1478"/>
          <table:table-cell table:style-name="ce1792"/>
          <table:table-cell table:style-name="ce1408"/>
          <table:table-cell table:style-name="ce1574"/>
          <table:table-cell table:style-name="ce1585"/>
          <table:table-cell table:style-name="ce1589" table:number-columns-repeated="990"/>
        </table:table-row>
        <table:table-row table:style-name="ro16">
          <table:table-cell table:style-name="ce1593" office:value-type="float" office:value="14" calcext:value-type="float">
            <text:p>14</text:p>
          </table:table-cell>
          <table:table-cell table:style-name="ce1364" office:value-type="string" calcext:value-type="string">
            <text:p>SM ROVERETO NORD</text:p>
          </table:table-cell>
          <table:table-cell table:style-name="ce1346" office:value-type="float" office:value="14" calcext:value-type="float">
            <text:p>14</text:p>
          </table:table-cell>
          <table:table-cell table:style-name="ce1385"/>
          <table:table-cell table:style-name="ce1403"/>
          <table:table-cell table:style-name="ce1384" office:value-type="float" office:value="14" calcext:value-type="float">
            <text:p>14</text:p>
          </table:table-cell>
          <table:table-cell table:style-name="ce1402"/>
          <table:table-cell table:style-name="ce1385"/>
          <table:table-cell table:style-name="ce1403"/>
          <table:table-cell table:style-name="ce1384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499"/>
          <table:table-cell table:style-name="ce1511"/>
          <table:table-cell table:style-name="ce1499"/>
          <table:table-cell table:style-name="ce1531"/>
          <table:table-cell table:style-name="ce1385"/>
          <table:table-cell table:style-name="ce1403"/>
          <table:table-cell table:style-name="ce1438"/>
          <table:table-cell table:style-name="ce1793"/>
          <table:table-cell table:style-name="ce1438" table:number-columns-repeated="2"/>
          <table:table-cell table:style-name="ce1385"/>
          <table:table-cell table:style-name="ce1403"/>
          <table:table-cell table:style-name="ce1438"/>
          <table:table-cell table:style-name="ce1793"/>
          <table:table-cell table:style-name="ce1408" office:value-type="string" calcext:value-type="string">
            <text:p>*</text:p>
          </table:table-cell>
          <table:table-cell table:style-name="ce1570" office:value-type="float" office:value="1" calcext:value-type="float">
            <text:p>1</text:p>
          </table:table-cell>
          <table:table-cell table:style-name="ce1582"/>
          <table:table-cell table:number-columns-repeated="990"/>
        </table:table-row>
        <table:table-row table:style-name="ro21">
          <table:table-cell table:style-name="ce1343"/>
          <table:table-cell/>
          <table:table-cell table:style-name="ce1343"/>
          <table:table-cell table:number-columns-repeated="6"/>
          <table:table-cell table:style-name="ce1753"/>
          <table:table-cell/>
          <table:table-cell table:style-name="ce1445"/>
          <table:table-cell table:style-name="ce1460"/>
          <table:table-cell table:number-columns-repeated="6"/>
          <table:table-cell table:style-name="ce1445"/>
          <table:table-cell table:style-name="ce1460"/>
          <table:table-cell table:style-name="ce1445"/>
          <table:table-cell table:style-name="ce1460"/>
          <table:table-cell/>
          <table:table-cell table:style-name="ce1791"/>
          <table:table-cell table:number-columns-repeated="2"/>
          <table:table-cell table:style-name="ce1445"/>
          <table:table-cell table:style-name="ce1460"/>
          <table:table-cell/>
          <table:table-cell table:style-name="ce1791"/>
          <table:table-cell table:style-name="ce1400" table:number-columns-repeated="3"/>
          <table:table-cell table:number-columns-repeated="990"/>
        </table:table-row>
        <table:table-row table:style-name="ro5">
          <table:table-cell table:style-name="ce1344"/>
          <table:table-cell table:style-name="ce1359" office:value-type="string" calcext:value-type="string">
            <text:p>I.C. ISERA-ROVERETO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383"/>
          <table:table-cell table:style-name="ce1401"/>
          <table:table-cell table:style-name="ce1475"/>
          <table:table-cell table:style-name="ce1789"/>
          <table:table-cell table:style-name="ce1475" table:number-columns-repeated="2"/>
          <table:table-cell table:style-name="ce1383"/>
          <table:table-cell table:style-name="ce1401"/>
          <table:table-cell table:style-name="ce1475"/>
          <table:table-cell table:style-name="ce1789"/>
          <table:table-cell table:style-name="ce1560"/>
          <table:table-cell table:style-name="ce1569" table:number-columns-repeated="2"/>
          <table:table-cell table:number-columns-repeated="990"/>
        </table:table-row>
        <table:table-row table:style-name="ro37">
          <table:table-cell table:style-name="ce1346" office:value-type="float" office:value="13" calcext:value-type="float">
            <text:p>13</text:p>
          </table:table-cell>
          <table:table-cell table:style-name="ce1362" office:value-type="string" calcext:value-type="string">
            <text:p>SM DEGASPERI BORGO SACCO</text:p>
          </table:table-cell>
          <table:table-cell table:style-name="ce1346" office:value-type="float" office:value="13" calcext:value-type="float">
            <text:p>13</text:p>
          </table:table-cell>
          <table:table-cell table:style-name="ce1384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 office:value-type="float" office:value="13" calcext:value-type="float">
            <text:p>13</text:p>
          </table:table-cell>
          <table:table-cell table:style-name="ce1760" office:value-type="float" office:value="2" calcext:value-type="float">
            <text:p>2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500"/>
          <table:table-cell table:style-name="ce1511"/>
          <table:table-cell table:style-name="ce1499"/>
          <table:table-cell table:style-name="ce1531"/>
          <table:table-cell table:style-name="ce1385"/>
          <table:table-cell table:style-name="ce1403"/>
          <table:table-cell table:style-name="ce1438"/>
          <table:table-cell table:style-name="ce1793"/>
          <table:table-cell table:style-name="ce1438" table:number-columns-repeated="2"/>
          <table:table-cell table:style-name="ce1385"/>
          <table:table-cell table:style-name="ce1403"/>
          <table:table-cell table:style-name="ce1438"/>
          <table:table-cell table:style-name="ce1793"/>
          <table:table-cell table:style-name="ce1722"/>
          <table:table-cell table:style-name="ce1570" office:value-type="float" office:value="1" calcext:value-type="float">
            <text:p>1</text:p>
          </table:table-cell>
          <table:table-cell table:style-name="ce1583"/>
          <table:table-cell table:style-name="ce1589" table:number-columns-repeated="990"/>
        </table:table-row>
        <table:table-row table:style-name="ro19">
          <table:table-cell table:style-name="ce1343"/>
          <table:table-cell/>
          <table:table-cell table:style-name="ce1343"/>
          <table:table-cell table:number-columns-repeated="8"/>
          <table:table-cell table:style-name="ce1757"/>
          <table:table-cell table:style-name="ce1460"/>
          <table:table-cell table:number-columns-repeated="6"/>
          <table:table-cell table:style-name="ce1445"/>
          <table:table-cell table:style-name="ce1460"/>
          <table:table-cell table:style-name="ce1445"/>
          <table:table-cell table:style-name="ce1460"/>
          <table:table-cell/>
          <table:table-cell table:style-name="ce1791"/>
          <table:table-cell table:number-columns-repeated="2"/>
          <table:table-cell table:style-name="ce1445"/>
          <table:table-cell table:style-name="ce1460"/>
          <table:table-cell/>
          <table:table-cell table:style-name="ce1791"/>
          <table:table-cell table:style-name="ce1408"/>
          <table:table-cell table:style-name="ce1400" table:number-columns-repeated="2"/>
          <table:table-cell table:number-columns-repeated="990"/>
        </table:table-row>
        <table:table-row table:style-name="ro5">
          <table:table-cell table:style-name="ce1344"/>
          <table:table-cell table:style-name="ce1359" office:value-type="string" calcext:value-type="string">
            <text:p>I.C. VILLALAGARINA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31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383"/>
          <table:table-cell table:style-name="ce1401"/>
          <table:table-cell table:style-name="ce1475"/>
          <table:table-cell table:style-name="ce1789"/>
          <table:table-cell table:style-name="ce1475" table:number-columns-repeated="2"/>
          <table:table-cell table:style-name="ce1383"/>
          <table:table-cell table:style-name="ce1401"/>
          <table:table-cell table:style-name="ce1475"/>
          <table:table-cell table:style-name="ce1789"/>
          <table:table-cell table:style-name="ce1400"/>
          <table:table-cell table:style-name="ce1569" table:number-columns-repeated="2"/>
          <table:table-cell table:number-columns-repeated="990"/>
        </table:table-row>
        <table:table-row table:style-name="ro34">
          <table:table-cell table:style-name="ce1346" office:value-type="float" office:value="12" calcext:value-type="float">
            <text:p>12</text:p>
          </table:table-cell>
          <table:table-cell table:style-name="ce1362" office:value-type="string" calcext:value-type="string">
            <text:p>SM VILLALAGARINA</text:p>
          </table:table-cell>
          <table:table-cell table:style-name="ce1346" office:value-type="float" office:value="12" calcext:value-type="float">
            <text:p>12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4" office:value-type="float" office:value="12" calcext:value-type="float">
            <text:p>12</text:p>
          </table:table-cell>
          <table:table-cell table:style-name="ce1542" office:value-type="string" calcext:value-type="string">
            <text:p>(<text:span text:style-name="T14">â</text:span><text:span text:style-name="T15">)</text:span></text:p>
          </table:table-cell>
          <table:table-cell table:style-name="ce1385"/>
          <table:table-cell table:style-name="ce1403"/>
          <table:table-cell table:style-name="ce1758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/>
          <table:table-cell table:style-name="ce1773"/>
          <table:table-cell table:style-name="ce1499"/>
          <table:table-cell table:style-name="ce1531"/>
          <table:table-cell table:style-name="ce1384"/>
          <table:table-cell table:style-name="ce1403"/>
          <table:table-cell table:style-name="ce1438"/>
          <table:table-cell table:style-name="ce1793"/>
          <table:table-cell table:style-name="ce1438" table:number-columns-repeated="2"/>
          <table:table-cell table:style-name="ce1385"/>
          <table:table-cell table:style-name="ce1403"/>
          <table:table-cell table:style-name="ce1438"/>
          <table:table-cell table:style-name="ce1793"/>
          <table:table-cell table:style-name="ce1800" office:value-type="string" calcext:value-type="string">
            <text:p>*</text:p>
          </table:table-cell>
          <table:table-cell table:style-name="ce1570" office:value-type="float" office:value="1" calcext:value-type="float">
            <text:p>1</text:p>
          </table:table-cell>
          <table:table-cell table:style-name="ce1582"/>
          <table:table-cell table:style-name="ce1589" table:number-columns-repeated="990"/>
        </table:table-row>
        <table:table-row table:style-name="ro37">
          <table:table-cell table:style-name="ce1582"/>
          <table:table-cell table:style-name="ce1732" office:value-type="string" calcext:value-type="string">
            <text:p> <text:span text:style-name="T16">SP Nogaredo</text:span></text:p>
          </table:table-cell>
          <table:table-cell table:style-name="ce1582"/>
          <table:table-cell table:style-name="ce1384"/>
          <table:table-cell table:style-name="ce1402"/>
          <table:table-cell table:style-name="ce1385"/>
          <table:table-cell table:style-name="ce1403"/>
          <table:table-cell table:style-name="ce1385"/>
          <table:table-cell table:style-name="ce1751" office:value-type="float" office:value="2" calcext:value-type="float">
            <text:p>2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/>
          <table:table-cell table:style-name="ce1514"/>
          <table:table-cell table:style-name="ce1499"/>
          <table:table-cell table:style-name="ce1531"/>
          <table:table-cell table:style-name="ce1384"/>
          <table:table-cell table:style-name="ce1402"/>
          <table:table-cell table:style-name="ce1448"/>
          <table:table-cell table:style-name="ce1709"/>
          <table:table-cell table:style-name="ce1448" table:number-columns-repeated="2"/>
          <table:table-cell table:style-name="ce1384"/>
          <table:table-cell table:style-name="ce1402"/>
          <table:table-cell table:style-name="ce1448"/>
          <table:table-cell table:style-name="ce1709"/>
          <table:table-cell table:style-name="ce1408"/>
          <table:table-cell table:style-name="ce1576"/>
          <table:table-cell table:style-name="ce1583"/>
          <table:table-cell table:number-columns-repeated="990"/>
        </table:table-row>
        <table:table-row table:style-name="ro37">
          <table:table-cell table:style-name="ce1582"/>
          <table:table-cell table:style-name="ce1733" office:value-type="string" calcext:value-type="string">
            <text:p>SP Villalagarina</text:p>
          </table:table-cell>
          <table:table-cell table:style-name="ce1582"/>
          <table:table-cell table:style-name="ce1384"/>
          <table:table-cell table:style-name="ce1402"/>
          <table:table-cell table:style-name="ce1385"/>
          <table:table-cell table:style-name="ce1403"/>
          <table:table-cell table:style-name="ce1385"/>
          <table:table-cell table:style-name="ce1751" office:value-type="float" office:value="2" calcext:value-type="float">
            <text:p>2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/>
          <table:table-cell table:style-name="ce1514"/>
          <table:table-cell table:style-name="ce1499"/>
          <table:table-cell table:style-name="ce1531"/>
          <table:table-cell table:style-name="ce1384"/>
          <table:table-cell table:style-name="ce1402"/>
          <table:table-cell table:style-name="ce1448"/>
          <table:table-cell table:style-name="ce1709"/>
          <table:table-cell table:style-name="ce1448" table:number-columns-repeated="2"/>
          <table:table-cell table:style-name="ce1384"/>
          <table:table-cell table:style-name="ce1402"/>
          <table:table-cell table:style-name="ce1448"/>
          <table:table-cell table:style-name="ce1709"/>
          <table:table-cell table:style-name="ce1408"/>
          <table:table-cell table:style-name="ce1576"/>
          <table:table-cell table:style-name="ce1583"/>
          <table:table-cell table:number-columns-repeated="990"/>
        </table:table-row>
        <table:table-row table:style-name="ro19">
          <table:table-cell table:style-name="ce1343"/>
          <table:table-cell/>
          <table:table-cell table:style-name="ce1343"/>
          <table:table-cell table:number-columns-repeated="8"/>
          <table:table-cell table:style-name="ce1445"/>
          <table:table-cell table:style-name="ce1460"/>
          <table:table-cell table:number-columns-repeated="6"/>
          <table:table-cell table:style-name="ce1445"/>
          <table:table-cell table:style-name="ce1460"/>
          <table:table-cell/>
          <table:table-cell table:style-name="ce1460"/>
          <table:table-cell/>
          <table:table-cell table:style-name="ce1791"/>
          <table:table-cell table:number-columns-repeated="2"/>
          <table:table-cell table:style-name="ce1445"/>
          <table:table-cell table:style-name="ce1460"/>
          <table:table-cell/>
          <table:table-cell table:style-name="ce1791"/>
          <table:table-cell table:style-name="ce1408"/>
          <table:table-cell table:style-name="ce1400" table:number-columns-repeated="2"/>
          <table:table-cell table:number-columns-repeated="990"/>
        </table:table-row>
        <table:table-row table:style-name="ro5">
          <table:table-cell table:style-name="ce1344"/>
          <table:table-cell table:style-name="ce1734" office:value-type="string" calcext:value-type="string">
            <text:p>IC FOLGARIA LAVARONE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09"/>
          <table:table-cell table:style-name="ce1497"/>
          <table:table-cell table:style-name="ce1529"/>
          <table:table-cell table:style-name="ce1475"/>
          <table:table-cell table:style-name="ce1401"/>
          <table:table-cell table:style-name="ce1475"/>
          <table:table-cell table:style-name="ce1789"/>
          <table:table-cell table:style-name="ce1475" table:number-columns-repeated="2"/>
          <table:table-cell table:style-name="ce1383"/>
          <table:table-cell table:style-name="ce1401"/>
          <table:table-cell table:style-name="ce1475"/>
          <table:table-cell table:style-name="ce1789"/>
          <table:table-cell table:style-name="ce1408"/>
          <table:table-cell table:style-name="ce1569" table:number-columns-repeated="2"/>
          <table:table-cell table:style-name="ce1589" table:number-columns-repeated="990"/>
        </table:table-row>
        <table:table-row table:style-name="ro5">
          <table:table-cell table:style-name="ce1347" office:value-type="float" office:value="5" calcext:value-type="float">
            <text:p>5</text:p>
          </table:table-cell>
          <table:table-cell table:style-name="ce1364" office:value-type="string" calcext:value-type="string">
            <text:p>SM FOLGARIA</text:p>
          </table:table-cell>
          <table:table-cell table:style-name="ce1736" office:value-type="float" office:value="4" calcext:value-type="float">
            <text:p>4</text:p>
          </table:table-cell>
          <table:table-cell table:style-name="ce1565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00" office:value-type="float" office:value="4" calcext:value-type="float">
            <text:p>4</text:p>
          </table:table-cell>
          <table:table-cell table:style-name="ce1509"/>
          <table:table-cell table:style-name="ce1497"/>
          <table:table-cell table:style-name="ce1529"/>
          <table:table-cell table:style-name="ce1384" office:value-type="float" office:value="4" calcext:value-type="float">
            <text:p>4</text:p>
          </table:table-cell>
          <table:table-cell table:style-name="ce1402"/>
          <table:table-cell table:style-name="ce1448"/>
          <table:table-cell table:style-name="ce1794"/>
          <table:table-cell table:style-name="ce1448"/>
          <table:table-cell table:style-name="ce1508"/>
          <table:table-cell table:style-name="ce1565"/>
          <table:table-cell table:style-name="ce1528"/>
          <table:table-cell table:style-name="ce1448"/>
          <table:table-cell table:style-name="ce1794"/>
          <table:table-cell table:style-name="ce1400"/>
          <table:table-cell table:style-name="ce1726"/>
          <table:table-cell table:style-name="ce1583" office:value-type="float" office:value="4" calcext:value-type="float">
            <text:p>4</text:p>
          </table:table-cell>
          <table:table-cell table:style-name="ce1589" table:number-columns-repeated="990"/>
        </table:table-row>
        <table:table-row table:style-name="ro5">
          <table:table-cell table:style-name="ce1346" office:value-type="float" office:value="3" calcext:value-type="float">
            <text:p>3</text:p>
          </table:table-cell>
          <table:table-cell table:style-name="ce1362" office:value-type="string" calcext:value-type="string">
            <text:p>SM LAVARONE</text:p>
          </table:table-cell>
          <table:table-cell table:style-name="ce1346" office:value-type="float" office:value="3" calcext:value-type="float">
            <text:p>3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 office:value-type="float" office:value="3" calcext:value-type="float">
            <text:p>3</text:p>
          </table:table-cell>
          <table:table-cell table:style-name="ce1511"/>
          <table:table-cell table:style-name="ce1499"/>
          <table:table-cell table:style-name="ce1531"/>
          <table:table-cell table:style-name="ce1384" office:value-type="float" office:value="3" calcext:value-type="float">
            <text:p>3</text:p>
          </table:table-cell>
          <table:table-cell table:style-name="ce1402"/>
          <table:table-cell table:style-name="ce1448"/>
          <table:table-cell table:style-name="ce1793"/>
          <table:table-cell table:style-name="ce1448"/>
          <table:table-cell table:style-name="ce1438"/>
          <table:table-cell table:style-name="ce1385"/>
          <table:table-cell table:style-name="ce1403"/>
          <table:table-cell table:style-name="ce1448"/>
          <table:table-cell table:style-name="ce1793"/>
          <table:table-cell table:style-name="ce1408"/>
          <table:table-cell table:style-name="ce1582"/>
          <table:table-cell table:style-name="ce1583" office:value-type="float" office:value="3" calcext:value-type="float">
            <text:p>3</text:p>
          </table:table-cell>
          <table:table-cell table:number-columns-repeated="990"/>
        </table:table-row>
        <table:table-row table:style-name="ro38">
          <table:table-cell table:style-name="ce1343"/>
          <table:table-cell/>
          <table:table-cell table:style-name="ce1343"/>
          <table:table-cell table:number-columns-repeated="8"/>
          <table:table-cell table:style-name="ce1445"/>
          <table:table-cell table:style-name="ce1460"/>
          <table:table-cell table:number-columns-repeated="6"/>
          <table:table-cell table:style-name="ce1445"/>
          <table:table-cell table:style-name="ce1460"/>
          <table:table-cell table:style-name="ce1445"/>
          <table:table-cell table:style-name="ce1460"/>
          <table:table-cell/>
          <table:table-cell table:style-name="ce1791"/>
          <table:table-cell table:number-columns-repeated="2"/>
          <table:table-cell table:style-name="ce1445"/>
          <table:table-cell table:style-name="ce1460"/>
          <table:table-cell/>
          <table:table-cell table:style-name="ce1791"/>
          <table:table-cell table:style-name="ce1408"/>
          <table:table-cell table:style-name="ce1400" table:number-columns-repeated="2"/>
          <table:table-cell table:style-name="ce1589" table:number-columns-repeated="990"/>
        </table:table-row>
        <table:table-row table:style-name="ro37">
          <table:table-cell table:style-name="ce1349"/>
          <table:table-cell table:style-name="ce1734" office:value-type="string" calcext:value-type="string">
            <text:p>I.C. MORI – BRENTONICO</text:p>
          </table:table-cell>
          <table:table-cell table:style-name="ce1349"/>
          <table:table-cell table:style-name="ce1414"/>
          <table:table-cell table:style-name="ce1419"/>
          <table:table-cell table:style-name="ce1387"/>
          <table:table-cell table:style-name="ce1405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99"/>
          <table:table-cell table:style-name="ce1511"/>
          <table:table-cell table:style-name="ce1499"/>
          <table:table-cell table:style-name="ce1531"/>
          <table:table-cell table:style-name="ce1414"/>
          <table:table-cell table:style-name="ce1419"/>
          <table:table-cell table:style-name="ce1478"/>
          <table:table-cell table:style-name="ce1792"/>
          <table:table-cell table:style-name="ce1478" table:number-columns-repeated="2"/>
          <table:table-cell table:style-name="ce1414"/>
          <table:table-cell table:style-name="ce1419"/>
          <table:table-cell table:style-name="ce1478"/>
          <table:table-cell table:style-name="ce1792"/>
          <table:table-cell table:style-name="ce1408"/>
          <table:table-cell table:style-name="ce1574"/>
          <table:table-cell table:style-name="ce1585"/>
          <table:table-cell table:number-columns-repeated="990"/>
        </table:table-row>
        <table:table-row table:style-name="ro37">
          <table:table-cell table:style-name="ce1593" office:value-type="float" office:value="13" calcext:value-type="float">
            <text:p>13</text:p>
          </table:table-cell>
          <table:table-cell table:style-name="ce1364" office:value-type="string" calcext:value-type="string">
            <text:p>SM MORI</text:p>
          </table:table-cell>
          <table:table-cell table:style-name="ce1374" office:value-type="float" office:value="14" calcext:value-type="float">
            <text:p>14</text:p>
          </table:table-cell>
          <table:table-cell table:style-name="ce1385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384"/>
          <table:table-cell table:style-name="ce1403"/>
          <table:table-cell table:style-name="ce1385"/>
          <table:table-cell table:style-name="ce1403"/>
          <table:table-cell table:style-name="ce1447"/>
          <table:table-cell table:style-name="ce1695"/>
          <table:table-cell table:style-name="ce1768"/>
          <table:table-cell table:style-name="ce1403"/>
          <table:table-cell table:style-name="ce1500"/>
          <table:table-cell table:style-name="ce1511"/>
          <table:table-cell table:style-name="ce1499"/>
          <table:table-cell table:style-name="ce1777" office:value-type="float" office:value="14" calcext:value-type="float">
            <text:p>14</text:p>
          </table:table-cell>
          <table:table-cell table:style-name="ce1384"/>
          <table:table-cell table:style-name="ce1402"/>
          <table:table-cell table:style-name="ce1384"/>
          <table:table-cell table:style-name="ce1777" office:value-type="float" office:value="14" calcext:value-type="float">
            <text:p>14</text:p>
          </table:table-cell>
          <table:table-cell table:style-name="ce1384"/>
          <table:table-cell table:style-name="ce1695"/>
          <table:table-cell table:style-name="ce1687"/>
          <table:table-cell table:style-name="ce1695"/>
          <table:table-cell table:style-name="ce1687"/>
          <table:table-cell table:style-name="ce1695"/>
          <table:table-cell table:style-name="ce1558"/>
          <table:table-cell table:style-name="ce1571" office:value-type="float" office:value="1" calcext:value-type="float">
            <text:p>1</text:p>
          </table:table-cell>
          <table:table-cell table:style-name="ce1801"/>
          <table:table-cell table:style-name="ce1589" table:number-columns-repeated="990"/>
        </table:table-row>
        <table:table-row table:style-name="ro37">
          <table:table-cell table:style-name="ce1346" office:value-type="float" office:value="6" calcext:value-type="float">
            <text:p>6</text:p>
          </table:table-cell>
          <table:table-cell table:style-name="ce1364" office:value-type="string" calcext:value-type="string">
            <text:p>SM BRENTONICO</text:p>
          </table:table-cell>
          <table:table-cell table:style-name="ce1346" office:value-type="float" office:value="6" calcext:value-type="float">
            <text:p>6</text:p>
          </table:table-cell>
          <table:table-cell table:style-name="ce1385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447"/>
          <table:table-cell table:style-name="ce1402"/>
          <table:table-cell table:style-name="ce1768"/>
          <table:table-cell table:style-name="ce1403"/>
          <table:table-cell table:style-name="ce1771" office:value-type="float" office:value="5" calcext:value-type="float">
            <text:p>5</text:p>
          </table:table-cell>
          <table:table-cell table:style-name="ce1511"/>
          <table:table-cell table:style-name="ce1499"/>
          <table:table-cell table:style-name="ce1778" office:value-type="float" office:value="1" calcext:value-type="float">
            <text:p>1</text:p>
          </table:table-cell>
          <table:table-cell table:style-name="ce1385"/>
          <table:table-cell table:style-name="ce1403"/>
          <table:table-cell table:style-name="ce1785"/>
          <table:table-cell table:style-name="ce1778" office:value-type="float" office:value="1" calcext:value-type="float">
            <text:p>1</text:p>
          </table:table-cell>
          <table:table-cell table:style-name="ce1785" office:value-type="float" office:value="5" calcext:value-type="float">
            <text:p>5</text:p>
          </table:table-cell>
          <table:table-cell table:style-name="ce1438"/>
          <table:table-cell table:style-name="ce1384"/>
          <table:table-cell table:style-name="ce1695"/>
          <table:table-cell table:style-name="ce1384"/>
          <table:table-cell table:style-name="ce1695"/>
          <table:table-cell/>
          <table:table-cell table:style-name="ce1570"/>
          <table:table-cell table:style-name="ce1801" office:value-type="float" office:value="5" calcext:value-type="float">
            <text:p>5</text:p>
          </table:table-cell>
          <table:table-cell table:style-name="ce1393"/>
          <table:table-cell table:style-name="ce1589" table:number-columns-repeated="989"/>
        </table:table-row>
        <table:table-row table:style-name="ro10">
          <table:table-cell table:style-name="ce1582"/>
          <table:table-cell table:style-name="ce1605" office:value-type="string" calcext:value-type="string">
            <text:p><text:s/>SP Mori</text:p>
          </table:table-cell>
          <table:table-cell table:style-name="ce1582"/>
          <table:table-cell table:style-name="ce1738"/>
          <table:table-cell table:style-name="ce1743"/>
          <table:table-cell table:style-name="ce1467"/>
          <table:table-cell table:style-name="ce1403"/>
          <table:table-cell table:style-name="ce1390"/>
          <table:table-cell table:style-name="ce1407"/>
          <table:table-cell table:style-name="ce1467"/>
          <table:table-cell table:style-name="ce1403"/>
          <table:table-cell table:style-name="ce1385"/>
          <table:table-cell table:style-name="ce1403"/>
          <table:table-cell table:style-name="ce1738"/>
          <table:table-cell table:style-name="ce1743"/>
          <table:table-cell table:style-name="ce1385"/>
          <table:table-cell table:style-name="ce1403"/>
          <table:table-cell table:style-name="ce1500"/>
          <table:table-cell table:style-name="ce1514"/>
          <table:table-cell table:style-name="ce1499"/>
          <table:table-cell table:style-name="ce1531"/>
          <table:table-cell table:style-name="ce1384"/>
          <table:table-cell table:style-name="ce1402"/>
          <table:table-cell table:style-name="ce1448"/>
          <table:table-cell table:style-name="ce1709"/>
          <table:table-cell table:style-name="ce1448"/>
          <table:table-cell table:style-name="ce1797" office:value-type="float" office:value="8" calcext:value-type="float">
            <text:p>8</text:p>
          </table:table-cell>
          <table:table-cell table:style-name="ce1384"/>
          <table:table-cell table:style-name="ce1402"/>
          <table:table-cell table:style-name="ce1384"/>
          <table:table-cell table:style-name="ce1402"/>
          <table:table-cell table:style-name="ce1559"/>
          <table:table-cell table:style-name="ce1576"/>
          <table:table-cell table:style-name="ce1583"/>
          <table:table-cell table:style-name="ce1802"/>
          <table:table-cell table:number-columns-repeated="989"/>
        </table:table-row>
        <table:table-row table:style-name="ro10">
          <table:table-cell table:style-name="ce1582"/>
          <table:table-cell table:style-name="ce1605" office:value-type="string" calcext:value-type="string">
            <text:p><text:s/>SP Brentonico</text:p>
          </table:table-cell>
          <table:table-cell table:style-name="ce1582"/>
          <table:table-cell table:style-name="ce1738"/>
          <table:table-cell table:style-name="ce1743"/>
          <table:table-cell table:style-name="ce1467"/>
          <table:table-cell table:style-name="ce1403"/>
          <table:table-cell table:style-name="ce1390"/>
          <table:table-cell table:style-name="ce1407"/>
          <table:table-cell table:style-name="ce1467"/>
          <table:table-cell table:style-name="ce1403"/>
          <table:table-cell table:style-name="ce1385"/>
          <table:table-cell table:style-name="ce1403"/>
          <table:table-cell table:style-name="ce1738"/>
          <table:table-cell table:style-name="ce1743"/>
          <table:table-cell table:style-name="ce1385"/>
          <table:table-cell table:style-name="ce1403"/>
          <table:table-cell table:style-name="ce1500"/>
          <table:table-cell table:style-name="ce1514"/>
          <table:table-cell table:style-name="ce1499"/>
          <table:table-cell table:style-name="ce1531"/>
          <table:table-cell table:style-name="ce1384"/>
          <table:table-cell table:style-name="ce1402"/>
          <table:table-cell table:style-name="ce1448"/>
          <table:table-cell table:style-name="ce1709"/>
          <table:table-cell table:style-name="ce1448"/>
          <table:table-cell table:style-name="ce1798" office:value-type="float" office:value="2" calcext:value-type="float">
            <text:p>2</text:p>
          </table:table-cell>
          <table:table-cell table:style-name="ce1384"/>
          <table:table-cell table:style-name="ce1402"/>
          <table:table-cell table:style-name="ce1384"/>
          <table:table-cell table:style-name="ce1402"/>
          <table:table-cell table:style-name="ce1559"/>
          <table:table-cell table:style-name="ce1576"/>
          <table:table-cell table:style-name="ce1583"/>
          <table:table-cell table:style-name="ce1802"/>
          <table:table-cell table:number-columns-repeated="989"/>
        </table:table-row>
        <table:table-row table:style-name="ro21">
          <table:table-cell table:style-name="ce1343"/>
          <table:table-cell/>
          <table:table-cell table:style-name="ce1343"/>
          <table:table-cell table:style-name="ce1739"/>
          <table:table-cell table:style-name="ce1744"/>
          <table:table-cell table:style-name="ce1739"/>
          <table:table-cell table:number-columns-repeated="5"/>
          <table:table-cell table:style-name="ce1445"/>
          <table:table-cell table:style-name="ce1460"/>
          <table:table-cell table:number-columns-repeated="6"/>
          <table:table-cell table:style-name="ce1445"/>
          <table:table-cell table:style-name="ce1460"/>
          <table:table-cell table:style-name="ce1445"/>
          <table:table-cell table:style-name="ce1460"/>
          <table:table-cell/>
          <table:table-cell table:style-name="ce1791"/>
          <table:table-cell table:number-columns-repeated="2"/>
          <table:table-cell table:style-name="ce1445"/>
          <table:table-cell table:style-name="ce1460"/>
          <table:table-cell table:style-name="ce1445"/>
          <table:table-cell table:style-name="ce1460"/>
          <table:table-cell table:style-name="ce1400" table:number-columns-repeated="3"/>
          <table:table-cell table:style-name="ce1589" table:number-columns-repeated="8"/>
          <table:table-cell table:number-columns-repeated="982"/>
        </table:table-row>
        <table:table-row table:style-name="ro17">
          <table:table-cell table:style-name="ce1349"/>
          <table:table-cell table:style-name="ce1734" office:value-type="string" calcext:value-type="string">
            <text:p>I.C. ALA</text:p>
          </table:table-cell>
          <table:table-cell table:style-name="ce1349"/>
          <table:table-cell table:style-name="ce1414"/>
          <table:table-cell table:style-name="ce1419"/>
          <table:table-cell table:style-name="ce1387"/>
          <table:table-cell table:style-name="ce1405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99"/>
          <table:table-cell table:style-name="ce1511"/>
          <table:table-cell table:style-name="ce1499"/>
          <table:table-cell table:style-name="ce1531"/>
          <table:table-cell table:style-name="ce1414"/>
          <table:table-cell table:style-name="ce1419"/>
          <table:table-cell table:style-name="ce1478"/>
          <table:table-cell table:style-name="ce1792"/>
          <table:table-cell table:style-name="ce1478" table:number-columns-repeated="2"/>
          <table:table-cell table:style-name="ce1414"/>
          <table:table-cell table:style-name="ce1419"/>
          <table:table-cell table:style-name="ce1414"/>
          <table:table-cell table:style-name="ce1419"/>
          <table:table-cell table:style-name="ce1560"/>
          <table:table-cell table:style-name="ce1574"/>
          <table:table-cell table:style-name="ce1585"/>
          <table:table-cell table:style-name="ce1589" table:number-columns-repeated="990"/>
        </table:table-row>
        <table:table-row table:style-name="ro10">
          <table:table-cell table:style-name="ce1346" office:value-type="float" office:value="12" calcext:value-type="float">
            <text:p>12</text:p>
          </table:table-cell>
          <table:table-cell table:style-name="ce1364" office:value-type="string" calcext:value-type="string">
            <text:p>SM ALA</text:p>
          </table:table-cell>
          <table:table-cell table:style-name="ce1346" office:value-type="float" office:value="12" calcext:value-type="float">
            <text:p>12</text:p>
          </table:table-cell>
          <table:table-cell table:style-name="ce1385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 office:value-type="float" office:value="12" calcext:value-type="float">
            <text:p>12</text:p>
          </table:table-cell>
          <table:table-cell table:style-name="ce1770"/>
          <table:table-cell table:style-name="ce1499"/>
          <table:table-cell table:style-name="ce1511"/>
          <table:table-cell table:style-name="ce1499"/>
          <table:table-cell table:style-name="ce1531"/>
          <table:table-cell table:style-name="ce1385"/>
          <table:table-cell table:style-name="ce1403"/>
          <table:table-cell table:style-name="ce1438"/>
          <table:table-cell table:style-name="ce1793"/>
          <table:table-cell table:style-name="ce1438" table:number-columns-repeated="2"/>
          <table:table-cell table:style-name="ce1385"/>
          <table:table-cell table:style-name="ce1403"/>
          <table:table-cell table:style-name="ce1385"/>
          <table:table-cell table:style-name="ce1403"/>
          <table:table-cell table:style-name="ce1721" office:value-type="string" calcext:value-type="string">
            <text:p>sc</text:p>
          </table:table-cell>
          <table:table-cell table:style-name="ce1570" office:value-type="float" office:value="1" calcext:value-type="float">
            <text:p>1</text:p>
          </table:table-cell>
          <table:table-cell table:style-name="ce1582"/>
          <table:table-cell table:style-name="ce1589" table:number-columns-repeated="8"/>
          <table:table-cell table:number-columns-repeated="982"/>
        </table:table-row>
        <table:table-row table:style-name="ro21">
          <table:table-cell table:style-name="ce1343"/>
          <table:table-cell/>
          <table:table-cell table:style-name="ce1343"/>
          <table:table-cell table:number-columns-repeated="8"/>
          <table:table-cell table:style-name="ce1445"/>
          <table:table-cell table:style-name="ce1460"/>
          <table:table-cell table:number-columns-repeated="2"/>
          <table:table-cell table:style-name="ce1753"/>
          <table:table-cell table:number-columns-repeated="3"/>
          <table:table-cell table:style-name="ce1445"/>
          <table:table-cell table:style-name="ce1460"/>
          <table:table-cell table:style-name="ce1445"/>
          <table:table-cell table:style-name="ce1460"/>
          <table:table-cell/>
          <table:table-cell table:style-name="ce1791"/>
          <table:table-cell table:number-columns-repeated="2"/>
          <table:table-cell table:style-name="ce1445"/>
          <table:table-cell table:style-name="ce1460"/>
          <table:table-cell table:style-name="ce1445"/>
          <table:table-cell table:style-name="ce1460"/>
          <table:table-cell table:style-name="ce1400" table:number-columns-repeated="3"/>
          <table:table-cell table:style-name="ce1589" table:number-columns-repeated="990"/>
        </table:table-row>
        <table:table-row table:style-name="ro16">
          <table:table-cell table:style-name="ce1349"/>
          <table:table-cell table:style-name="ce1734" office:value-type="string" calcext:value-type="string">
            <text:p>I.C. AVIO</text:p>
          </table:table-cell>
          <table:table-cell table:style-name="ce1349"/>
          <table:table-cell table:style-name="ce1414"/>
          <table:table-cell table:style-name="ce1419"/>
          <table:table-cell table:style-name="ce1387"/>
          <table:table-cell table:style-name="ce1405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387"/>
          <table:table-cell table:style-name="ce1419"/>
          <table:table-cell table:style-name="ce1499"/>
          <table:table-cell table:style-name="ce1511"/>
          <table:table-cell table:style-name="ce1499"/>
          <table:table-cell table:style-name="ce1531"/>
          <table:table-cell table:style-name="ce1414"/>
          <table:table-cell table:style-name="ce1419"/>
          <table:table-cell table:style-name="ce1414"/>
          <table:table-cell table:style-name="ce1792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19"/>
          <table:table-cell table:style-name="ce1560"/>
          <table:table-cell table:style-name="ce1574"/>
          <table:table-cell table:style-name="ce1585"/>
          <table:table-cell table:number-columns-repeated="990"/>
        </table:table-row>
        <table:table-row table:style-name="ro37">
          <table:table-cell table:style-name="ce1346" office:value-type="float" office:value="6" calcext:value-type="float">
            <text:p>6</text:p>
          </table:table-cell>
          <table:table-cell table:style-name="ce1364" office:value-type="string" calcext:value-type="string">
            <text:p>SM AVIO</text:p>
          </table:table-cell>
          <table:table-cell table:style-name="ce1374" office:value-type="float" office:value="7" calcext:value-type="float">
            <text:p>7</text:p>
          </table:table-cell>
          <table:table-cell table:style-name="ce1385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384"/>
          <table:table-cell table:style-name="ce1403"/>
          <table:table-cell table:style-name="ce1430"/>
          <table:table-cell table:style-name="ce1437" office:value-type="float" office:value="2" calcext:value-type="float">
            <text:p>2</text:p>
          </table:table-cell>
          <table:table-cell table:style-name="ce1385"/>
          <table:table-cell table:style-name="ce1403"/>
          <table:table-cell table:style-name="ce1384" office:value-type="float" office:value="3" calcext:value-type="float">
            <text:p>3</text:p>
          </table:table-cell>
          <table:table-cell table:style-name="ce1403"/>
          <table:table-cell table:style-name="ce1500" office:value-type="float" office:value="2" calcext:value-type="float">
            <text:p>2</text:p>
          </table:table-cell>
          <table:table-cell table:style-name="ce1511"/>
          <table:table-cell table:style-name="ce1437" office:value-type="float" office:value="2" calcext:value-type="float">
            <text:p>2</text:p>
          </table:table-cell>
          <table:table-cell table:style-name="ce1531"/>
          <table:table-cell table:style-name="ce1385"/>
          <table:table-cell table:style-name="ce1403"/>
          <table:table-cell table:style-name="ce1448"/>
          <table:table-cell table:style-name="ce1793"/>
          <table:table-cell table:style-name="Default" table:number-columns-repeated="2"/>
          <table:table-cell table:style-name="ce1384"/>
          <table:table-cell table:style-name="ce1402"/>
          <table:table-cell table:style-name="ce1448" office:value-type="float" office:value="2" calcext:value-type="float">
            <text:p>2</text:p>
          </table:table-cell>
          <table:table-cell table:style-name="ce1437" office:value-type="float" office:value="2" calcext:value-type="float">
            <text:p>2</text:p>
          </table:table-cell>
          <table:table-cell table:style-name="ce1563"/>
          <table:table-cell table:style-name="ce1571"/>
          <table:table-cell table:style-name="ce1583" office:value-type="float" office:value="2" calcext:value-type="float">
            <text:p>2</text:p>
          </table:table-cell>
          <table:table-cell table:number-columns-repeated="990"/>
        </table:table-row>
        <table:table-row table:style-name="ro37">
          <table:table-cell table:style-name="ce1582" table:number-columns-repeated="3"/>
          <table:table-cell table:style-name="ce1385"/>
          <table:table-cell table:style-name="ce1403"/>
          <table:table-cell table:style-name="ce1385"/>
          <table:table-cell table:style-name="ce1403"/>
          <table:table-cell table:style-name="ce1467"/>
          <table:table-cell table:style-name="ce1403"/>
          <table:table-cell table:style-name="ce1754"/>
          <table:table-cell table:style-name="ce1756"/>
          <table:table-cell table:style-name="ce1384"/>
          <table:table-cell table:style-name="ce1402"/>
          <table:table-cell table:style-name="ce1385"/>
          <table:table-cell table:style-name="ce1767"/>
          <table:table-cell table:style-name="ce1385"/>
          <table:table-cell table:style-name="ce1403"/>
          <table:table-cell table:style-name="ce1500"/>
          <table:table-cell table:style-name="ce1514"/>
          <table:table-cell table:style-name="ce1499"/>
          <table:table-cell table:style-name="ce1531"/>
          <table:table-cell table:style-name="ce1781"/>
          <table:table-cell table:style-name="ce1402"/>
          <table:table-cell table:style-name="ce1786"/>
          <table:table-cell table:style-name="ce1709"/>
          <table:table-cell table:style-name="ce1786"/>
          <table:table-cell table:style-name="ce1402"/>
          <table:table-cell table:style-name="ce1384"/>
          <table:table-cell table:style-name="ce1402"/>
          <table:table-cell table:style-name="ce1384"/>
          <table:table-cell table:style-name="ce1402"/>
          <table:table-cell table:style-name="ce1408"/>
          <table:table-cell table:style-name="ce1576"/>
          <table:table-cell table:style-name="ce1583"/>
          <table:table-cell table:style-name="ce1393"/>
          <table:table-cell table:style-name="ce1589" table:number-columns-repeated="989"/>
        </table:table-row>
        <table:table-row table:style-name="ro31">
          <table:table-cell table:style-name="ce1729"/>
          <table:table-cell table:style-name="ce1735"/>
          <table:table-cell table:style-name="ce1729"/>
          <table:table-cell table:style-name="ce1740"/>
          <table:table-cell table:style-name="ce1729"/>
          <table:table-cell table:style-name="ce1740"/>
          <table:table-cell table:style-name="ce1729"/>
          <table:table-cell table:style-name="ce1740"/>
          <table:table-cell table:style-name="ce1729"/>
          <table:table-cell table:style-name="ce1740"/>
          <table:table-cell table:style-name="ce1729"/>
          <table:table-cell table:style-name="ce1759"/>
          <table:table-cell table:style-name="ce1761"/>
          <table:table-cell table:style-name="ce1740"/>
          <table:table-cell table:style-name="ce1729"/>
          <table:table-cell table:style-name="ce1740"/>
          <table:table-cell table:style-name="ce1729"/>
          <table:table-cell table:style-name="ce1740" table:number-columns-repeated="2"/>
          <table:table-cell table:style-name="ce1759"/>
          <table:table-cell table:style-name="ce1761"/>
          <table:table-cell table:style-name="ce1759"/>
          <table:table-cell table:style-name="ce1761"/>
          <table:table-cell table:style-name="ce1740"/>
          <table:table-cell table:style-name="ce1795"/>
          <table:table-cell table:style-name="ce1740" table:number-columns-repeated="2"/>
          <table:table-cell table:style-name="ce1759"/>
          <table:table-cell table:style-name="ce1761"/>
          <table:table-cell table:style-name="ce1759"/>
          <table:table-cell table:style-name="ce1761"/>
          <table:table-cell table:style-name="ce1408"/>
          <table:table-cell table:style-name="ce1729" table:number-columns-repeated="2"/>
          <table:table-cell table:style-name="ce1803"/>
          <table:table-cell table:style-name="ce1804" table:number-columns-repeated="989"/>
        </table:table-row>
        <table:table-row table:style-name="ro37">
          <table:table-cell table:style-name="ce1582"/>
          <table:table-cell table:style-name="ce1367"/>
          <table:table-cell table:style-name="ce1582"/>
          <table:table-cell table:style-name="ce1741" table:number-columns-spanned="2" table:number-rows-spanned="1"/>
          <table:covered-table-cell table:style-name="ce1742"/>
          <table:table-cell table:style-name="ce1745" office:value-type="string" calcext:value-type="string" table:number-columns-spanned="2" table:number-rows-spanned="1">
            <text:p>+1c</text:p>
          </table:table-cell>
          <table:covered-table-cell table:style-name="ce1403"/>
          <table:table-cell table:style-name="ce1467"/>
          <table:table-cell table:style-name="ce1403"/>
          <table:table-cell table:style-name="ce1754"/>
          <table:table-cell table:style-name="ce1756"/>
          <table:table-cell table:style-name="ce1754"/>
          <table:table-cell table:style-name="ce1756"/>
          <table:table-cell table:style-name="ce1754"/>
          <table:table-cell table:style-name="ce1756"/>
          <table:table-cell table:style-name="ce1385"/>
          <table:table-cell table:style-name="ce1403"/>
          <table:table-cell table:style-name="ce1500"/>
          <table:table-cell table:style-name="ce1514"/>
          <table:table-cell table:style-name="ce1499"/>
          <table:table-cell table:style-name="ce1531"/>
          <table:table-cell table:style-name="ce1384"/>
          <table:table-cell table:style-name="ce1402"/>
          <table:table-cell table:style-name="ce1448"/>
          <table:table-cell table:style-name="ce1709"/>
          <table:table-cell table:style-name="ce1448" table:number-columns-repeated="2"/>
          <table:table-cell table:style-name="ce1384"/>
          <table:table-cell table:style-name="ce1402"/>
          <table:table-cell table:style-name="ce1384"/>
          <table:table-cell table:style-name="ce1402"/>
          <table:table-cell table:style-name="ce1408"/>
          <table:table-cell table:style-name="ce1576"/>
          <table:table-cell table:style-name="ce1583"/>
          <table:table-cell table:style-name="ce1393"/>
          <table:table-cell table:style-name="ce1589" table:number-columns-repeated="989"/>
        </table:table-row>
        <table:table-row table:style-name="ro37">
          <table:table-cell table:style-name="ce1582"/>
          <table:table-cell table:style-name="ce1367"/>
          <table:table-cell table:style-name="ce1582"/>
          <table:table-cell table:style-name="ce1741" table:number-columns-spanned="2" table:number-rows-spanned="1"/>
          <table:covered-table-cell table:style-name="ce1742"/>
          <table:table-cell table:style-name="ce1385"/>
          <table:table-cell table:style-name="ce1403"/>
          <table:table-cell table:style-name="ce1467"/>
          <table:table-cell table:style-name="ce1403"/>
          <table:table-cell table:style-name="ce1754"/>
          <table:table-cell table:style-name="ce1756"/>
          <table:table-cell table:style-name="ce1325" office:value-type="string" calcext:value-type="string" table:number-columns-spanned="2" table:number-rows-spanned="1">
            <text:p>2bo</text:p>
          </table:table-cell>
          <table:covered-table-cell table:style-name="ce1402"/>
          <table:table-cell table:style-name="ce1385"/>
          <table:table-cell table:style-name="ce1767"/>
          <table:table-cell table:style-name="ce1385"/>
          <table:table-cell table:style-name="ce1403"/>
          <table:table-cell table:style-name="ce1500"/>
          <table:table-cell table:style-name="ce1514"/>
          <table:table-cell table:style-name="ce1499"/>
          <table:table-cell table:style-name="ce1531"/>
          <table:table-cell table:style-name="ce1781"/>
          <table:table-cell table:style-name="ce1402"/>
          <table:table-cell table:style-name="ce1448"/>
          <table:table-cell table:style-name="ce1709"/>
          <table:table-cell table:style-name="ce1448" table:number-columns-repeated="2"/>
          <table:table-cell table:style-name="ce1384"/>
          <table:table-cell table:style-name="ce1402"/>
          <table:table-cell table:style-name="ce1384"/>
          <table:table-cell table:style-name="ce1402"/>
          <table:table-cell table:style-name="ce1400"/>
          <table:table-cell table:style-name="ce1576"/>
          <table:table-cell table:style-name="ce1583"/>
          <table:table-cell table:style-name="ce1393"/>
          <table:table-cell table:style-name="ce1589" table:number-columns-repeated="989"/>
        </table:table-row>
        <table:table-row table:style-name="ro29">
          <table:table-cell table:style-name="ce1582"/>
          <table:table-cell table:style-name="ce1610"/>
          <table:table-cell table:style-name="ce1582"/>
          <table:table-cell table:style-name="ce1741" table:number-columns-spanned="2" table:number-rows-spanned="1"/>
          <table:covered-table-cell table:style-name="Default"/>
          <table:table-cell table:style-name="ce1746"/>
          <table:table-cell table:style-name="ce1748"/>
          <table:table-cell table:style-name="ce1750" table:number-columns-spanned="2" table:number-rows-spanned="1"/>
          <table:covered-table-cell table:style-name="ce1750"/>
          <table:table-cell table:style-name="ce1746"/>
          <table:table-cell table:style-name="ce1748"/>
          <table:table-cell table:style-name="ce1393"/>
          <table:table-cell table:style-name="ce1698"/>
          <table:table-cell table:style-name="ce1393"/>
          <table:table-cell table:style-name="ce1408"/>
          <table:table-cell table:style-name="ce1393"/>
          <table:table-cell table:style-name="ce1408"/>
          <table:table-cell table:style-name="ce1523"/>
          <table:table-cell table:style-name="ce1774"/>
          <table:table-cell table:style-name="ce1775" table:number-columns-repeated="2"/>
          <table:table-cell table:style-name="ce1354"/>
          <table:table-cell table:style-name="ce1393" table:number-columns-repeated="2"/>
          <table:table-cell table:style-name="ce1354"/>
          <table:table-cell table:style-name="ce1393"/>
          <table:table-cell table:style-name="ce1354"/>
          <table:table-cell table:style-name="ce1393"/>
          <table:table-cell table:style-name="ce1291" table:number-columns-repeated="3"/>
          <table:table-cell table:style-name="ce1560"/>
          <table:table-cell table:style-name="ce1576"/>
          <table:table-cell table:style-name="ce1583"/>
          <table:table-cell table:number-columns-repeated="990"/>
        </table:table-row>
        <table:table-row table:style-name="ro5">
          <table:table-cell table:style-name="ce1730"/>
          <table:table-cell table:style-name="ce1611" office:value-type="string" calcext:value-type="string">
            <text:p>Totale ore servizio</text:p>
          </table:table-cell>
          <table:table-cell table:style-name="ce1730"/>
          <table:table-cell table:style-name="ce1415" office:value-type="float" office:value="18" calcext:value-type="float" table:number-columns-spanned="2" table:number-rows-spanned="1">
            <text:p>18</text:p>
          </table:table-cell>
          <table:covered-table-cell table:style-name="ce1641"/>
          <table:table-cell table:style-name="ce1423" office:value-type="float" office:value="18" calcext:value-type="float" table:number-columns-spanned="2" table:number-rows-spanned="1">
            <text:p>18</text:p>
          </table:table-cell>
          <table:covered-table-cell table:style-name="ce1425"/>
          <table:table-cell table:style-name="ce1423" office:value-type="float" office:value="18" calcext:value-type="float" table:number-columns-spanned="2" table:number-rows-spanned="1">
            <text:p>18</text:p>
          </table:table-cell>
          <table:covered-table-cell table:style-name="ce1425"/>
          <table:table-cell table:style-name="ce1423" office:value-type="float" office:value="18" calcext:value-type="float" table:number-columns-spanned="2" table:number-rows-spanned="1">
            <text:p>18</text:p>
          </table:table-cell>
          <table:covered-table-cell table:style-name="ce1425"/>
          <table:table-cell table:style-name="ce1432" office:value-type="float" office:value="18" calcext:value-type="float" table:number-columns-spanned="2" table:number-rows-spanned="1">
            <text:p>18</text:p>
          </table:table-cell>
          <table:covered-table-cell table:style-name="ce1762"/>
          <table:table-cell table:style-name="ce1765" table:number-columns-spanned="2" table:number-rows-spanned="1"/>
          <table:covered-table-cell table:style-name="Default"/>
          <table:table-cell table:style-name="ce1769" office:value-type="float" office:value="18" calcext:value-type="float" table:number-columns-spanned="2" table:number-rows-spanned="1">
            <text:p>18</text:p>
          </table:table-cell>
          <table:covered-table-cell table:style-name="ce1425"/>
          <table:table-cell table:style-name="ce1503"/>
          <table:table-cell table:style-name="ce1516"/>
          <table:table-cell table:style-name="ce1524"/>
          <table:table-cell table:style-name="ce1536"/>
          <table:table-cell table:style-name="ce1782" office:value-type="float" office:value="7" calcext:value-type="float">
            <text:p>7</text:p>
          </table:table-cell>
          <table:table-cell table:style-name="ce1784"/>
          <table:table-cell table:style-name="ce1787" office:value-type="float" office:value="18" calcext:value-type="float" table:number-columns-spanned="2" table:number-rows-spanned="1">
            <text:p>18</text:p>
          </table:table-cell>
          <table:covered-table-cell table:style-name="ce1492"/>
          <table:table-cell table:style-name="ce1782" office:value-type="float" office:value="5" calcext:value-type="float">
            <text:p>5</text:p>
          </table:table-cell>
          <table:table-cell table:style-name="ce1799"/>
          <table:table-cell table:style-name="ce1468" office:value-type="float" office:value="1" calcext:value-type="float">
            <text:p>1</text:p>
          </table:table-cell>
          <table:table-cell table:style-name="ce1492" office:value-type="float" office:value="11" calcext:value-type="float">
            <text:p>11</text:p>
          </table:table-cell>
          <table:table-cell table:style-name="ce1468" office:value-type="float" office:value="2" calcext:value-type="float">
            <text:p>2</text:p>
          </table:table-cell>
          <table:table-cell table:style-name="ce1492" office:value-type="float" office:value="2" calcext:value-type="float">
            <text:p>2</text:p>
          </table:table-cell>
          <table:table-cell table:style-name="ce1722"/>
          <table:table-cell table:style-name="ce1360" table:number-columns-repeated="2"/>
          <table:table-cell table:number-columns-repeated="990"/>
        </table:table-row>
        <table:table-row table:style-name="ro38">
          <table:table-cell table:style-name="ce1731"/>
          <table:table-cell table:style-name="ce1371"/>
          <table:table-cell table:style-name="ce1731"/>
          <table:table-cell table:style-name="ce1393" table:number-columns-repeated="9"/>
          <table:table-cell/>
          <table:table-cell table:style-name="ce1354" table:number-columns-repeated="2"/>
          <table:table-cell table:style-name="ce1504" table:number-columns-repeated="2"/>
          <table:table-cell table:style-name="ce1393" table:number-columns-repeated="4"/>
          <table:table-cell table:number-columns-repeated="6"/>
          <table:table-cell table:style-name="ce1400"/>
          <table:table-cell table:style-name="ce1291" table:number-columns-repeated="4"/>
          <table:table-cell table:number-columns-repeated="992"/>
        </table:table-row>
        <table:table-row table:style-name="ro16">
          <table:table-cell table:style-name="ce1597" table:formula="of:=SUM([.A6:.A43])" office:value-type="float" office:value="114" calcext:value-type="float">
            <text:p>114</text:p>
          </table:table-cell>
          <table:table-cell/>
          <table:table-cell table:style-name="ce1597" table:formula="of:=SUM([.C6:.C43])" office:value-type="float" office:value="116" calcext:value-type="float">
            <text:p>116</text:p>
          </table:table-cell>
          <table:table-cell table:number-columns-repeated="29"/>
          <table:table-cell table:style-name="ce1570" table:formula="of:=SUM([.AG5:.AG43])" office:value-type="float" office:value="7" calcext:value-type="float">
            <text:p>7</text:p>
          </table:table-cell>
          <table:table-cell table:style-name="ce1727" table:formula="of:=SUM([.AH6:.AH43])" office:value-type="float" office:value="15" calcext:value-type="float">
            <text:p>15</text:p>
          </table:table-cell>
          <table:table-cell table:number-columns-repeated="990"/>
        </table:table-row>
        <table:table-row table:style-name="ro5">
          <table:table-cell table:number-columns-repeated="3"/>
          <table:table-cell table:style-name="ce1433" office:value-type="string" calcext:value-type="string">
            <text:p>dist_IC</text:p>
          </table:table-cell>
          <table:table-cell table:style-name="ce1440"/>
          <table:table-cell table:number-columns-repeated="5"/>
          <table:table-cell table:style-name="ce1382"/>
          <table:table-cell table:style-name="ce1433" office:value-type="string" calcext:value-type="string">
            <text:p>dist_IC</text:p>
          </table:table-cell>
          <table:table-cell table:style-name="ce1440"/>
          <table:table-cell table:style-name="ce1453" office:value-type="string" calcext:value-type="string">
            <text:p>AsProv</text:p>
          </table:table-cell>
          <table:table-cell table:style-name="ce1464"/>
          <table:table-cell table:number-columns-repeated="7"/>
          <table:table-cell table:style-name="ce1400"/>
          <table:table-cell/>
          <table:table-cell table:style-name="ce1400"/>
          <table:table-cell/>
          <table:table-cell table:style-name="ce1400"/>
          <table:table-cell table:number-columns-repeated="997"/>
        </table:table-row>
        <table:table-row table:style-name="ro5">
          <table:table-cell table:number-columns-repeated="3"/>
          <table:table-cell table:style-name="ce1434" office:value-type="string" calcext:value-type="string">
            <text:p>11 ore</text:p>
          </table:table-cell>
          <table:table-cell table:style-name="ce1440"/>
          <table:table-cell table:number-columns-repeated="5"/>
          <table:table-cell table:style-name="ce1382"/>
          <table:table-cell table:style-name="ce1434" office:value-type="string" calcext:value-type="string">
            <text:p>2 ore</text:p>
          </table:table-cell>
          <table:table-cell table:style-name="ce1440"/>
          <table:table-cell table:style-name="ce1453" office:value-type="string" calcext:value-type="string">
            <text:p>IC Arco</text:p>
          </table:table-cell>
          <table:table-cell table:style-name="ce1464"/>
          <table:table-cell table:number-columns-repeated="7"/>
          <table:table-cell table:style-name="ce1400"/>
          <table:table-cell/>
          <table:table-cell table:style-name="ce1400"/>
          <table:table-cell/>
          <table:table-cell table:style-name="ce1400"/>
          <table:table-cell table:number-columns-repeated="997"/>
        </table:table-row>
        <table:table-row table:style-name="ro5">
          <table:table-cell table:number-columns-repeated="10"/>
          <table:table-cell table:style-name="ce1382"/>
          <table:table-cell/>
          <table:table-cell table:style-name="ce1400"/>
          <table:table-cell table:style-name="ce1451" office:value-type="string" calcext:value-type="string">
            <text:p>rich.Tr</text:p>
          </table:table-cell>
          <table:table-cell table:style-name="ce1462"/>
          <table:table-cell table:number-columns-repeated="7"/>
          <table:table-cell table:style-name="ce1400"/>
          <table:table-cell/>
          <table:table-cell table:style-name="ce1400"/>
          <table:table-cell/>
          <table:table-cell table:style-name="ce1400"/>
          <table:table-cell table:number-columns-repeated="997"/>
        </table:table-row>
        <table:table-row table:style-name="ro5">
          <table:table-cell table:number-columns-repeated="10"/>
          <table:table-cell table:style-name="ce1382"/>
          <table:table-cell table:number-columns-repeated="2"/>
          <table:table-cell table:style-name="ce1452" office:value-type="string" calcext:value-type="string">
            <text:p>NO</text:p>
          </table:table-cell>
          <table:table-cell table:style-name="ce1463"/>
          <table:table-cell table:number-columns-repeated="1009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_GARDA" table:style-name="ta5">
        <table:table-column table:style-name="co42" table:default-cell-style-name="ce1400"/>
        <table:table-column table:style-name="co43" table:default-cell-style-name="ce1291"/>
        <table:table-column table:style-name="co42" table:default-cell-style-name="ce1400"/>
        <table:table-column table:style-name="co10" table:default-cell-style-name="ce1382"/>
        <table:table-column table:style-name="co44" table:default-cell-style-name="ce1400"/>
        <table:table-column table:style-name="co22" table:default-cell-style-name="ce1382"/>
        <table:table-column table:style-name="co45" table:default-cell-style-name="ce1400"/>
        <table:table-column table:style-name="co10" table:default-cell-style-name="ce1382"/>
        <table:table-column table:style-name="co34" table:default-cell-style-name="ce1400"/>
        <table:table-column table:style-name="co10" table:default-cell-style-name="ce1445"/>
        <table:table-column table:style-name="co26" table:default-cell-style-name="ce1382"/>
        <table:table-column table:style-name="co23" table:default-cell-style-name="ce1445"/>
        <table:table-column table:style-name="co28" table:default-cell-style-name="ce1460"/>
        <table:table-column table:style-name="co10" table:default-cell-style-name="ce1382"/>
        <table:table-column table:style-name="co10" table:default-cell-style-name="ce1460"/>
        <table:table-column table:style-name="co10" table:default-cell-style-name="ce1382"/>
        <table:table-column table:style-name="co10" table:default-cell-style-name="ce1460"/>
        <table:table-column table:style-name="co10" table:default-cell-style-name="ce1445"/>
        <table:table-column table:style-name="co35" table:default-cell-style-name="ce1382"/>
        <table:table-column table:style-name="co46" table:default-cell-style-name="ce1489"/>
        <table:table-column table:style-name="co26" table:default-cell-style-name="ce1445"/>
        <table:table-column table:style-name="co27" table:default-cell-style-name="ce1382"/>
        <table:table-column table:style-name="co10" table:default-cell-style-name="ce1445"/>
        <table:table-column table:style-name="co10" table:default-cell-style-name="ce1382"/>
        <table:table-column table:style-name="co10" table:default-cell-style-name="ce1445"/>
        <table:table-column table:style-name="co10" table:default-cell-style-name="ce1382"/>
        <table:table-column table:style-name="co27" table:default-cell-style-name="ce1400"/>
        <table:table-column table:style-name="co47" table:default-cell-style-name="ce1400"/>
        <table:table-column table:style-name="co19" table:default-cell-style-name="ce1400"/>
        <table:table-column table:style-name="co7" table:number-columns-repeated="995" table:default-cell-style-name="Default"/>
        <table:table-row table:style-name="ro39">
          <table:table-cell table:style-name="ce1340" office:value-type="string" calcext:value-type="string" table:number-columns-spanned="1" table:number-rows-spanned="2">
            <text:p>CLASSI 18-19</text:p>
          </table:table-cell>
          <table:table-cell table:style-name="ce1356" office:value-type="string" calcext:value-type="string">
            <text:p>ISTITUZIONI SCOLASTICHE</text:p>
          </table:table-cell>
          <table:table-cell table:style-name="ce1612" office:value-type="string" calcext:value-type="string" table:number-columns-spanned="1" table:number-rows-spanned="2">
            <text:p>CLASSI 19-20</text:p>
          </table:table-cell>
          <table:table-cell table:style-name="ce1614" office:value-type="string" calcext:value-type="string" table:number-columns-spanned="2" table:number-rows-spanned="1">
            <text:p>TI</text:p>
          </table:table-cell>
          <table:covered-table-cell table:style-name="ce1626"/>
          <table:table-cell table:style-name="ce2001" office:value-type="string" calcext:value-type="string" table:number-columns-spanned="2" table:number-rows-spanned="1">
            <text:p>+1bo</text:p>
          </table:table-cell>
          <table:covered-table-cell table:style-name="ce1394"/>
          <table:table-cell table:style-name="ce2001" office:value-type="string" calcext:value-type="string" table:number-columns-spanned="2" table:number-rows-spanned="1">
            <text:p>+2bo</text:p>
          </table:table-cell>
          <table:covered-table-cell table:style-name="ce1626"/>
          <table:table-cell table:style-name="ce1484" office:value-type="string" calcext:value-type="string" table:number-columns-spanned="2" table:number-rows-spanned="1">
            <text:p>TI</text:p>
          </table:table-cell>
          <table:covered-table-cell table:style-name="ce1454"/>
          <table:table-cell table:style-name="ce1484" office:value-type="string" calcext:value-type="string" table:number-columns-spanned="2" table:number-rows-spanned="1">
            <text:p>TI</text:p>
          </table:table-cell>
          <table:covered-table-cell table:style-name="ce1454"/>
          <table:table-cell table:style-name="ce1494"/>
          <table:table-cell table:style-name="ce1671"/>
          <table:table-cell table:style-name="ce1517"/>
          <table:table-cell table:style-name="ce1525"/>
          <table:table-cell table:style-name="ce1614" office:value-type="string" calcext:value-type="string" table:number-columns-spanned="2" table:number-rows-spanned="1">
            <text:p>TI</text:p>
          </table:table-cell>
          <table:covered-table-cell table:style-name="ce1394"/>
          <table:table-cell table:style-name="ce1626"/>
          <table:table-cell table:style-name="ce2199" office:value-type="string" calcext:value-type="string" table:number-columns-spanned="2" table:number-rows-spanned="1">
            <text:p>INC</text:p>
          </table:table-cell>
          <table:covered-table-cell table:style-name="ce1715"/>
          <table:table-cell table:style-name="ce2199" office:value-type="string" calcext:value-type="string" table:number-columns-spanned="2" table:number-rows-spanned="1">
            <text:p>INC</text:p>
          </table:table-cell>
          <table:covered-table-cell table:style-name="ce1715"/>
          <table:table-cell table:style-name="ce2199" office:value-type="string" calcext:value-type="string" table:number-columns-spanned="2" table:number-rows-spanned="1">
            <text:p>INC</text:p>
          </table:table-cell>
          <table:covered-table-cell table:style-name="ce1715"/>
          <table:table-cell table:style-name="ce1558"/>
          <table:table-cell table:style-name="ce1566" office:value-type="string" calcext:value-type="string" table:number-columns-spanned="2" table:number-rows-spanned="2">
            <text:p>Organico funzionale</text:p>
          </table:table-cell>
          <table:covered-table-cell table:style-name="ce1578"/>
          <table:table-cell table:number-columns-repeated="995"/>
        </table:table-row>
        <table:table-row table:style-name="ro17">
          <table:covered-table-cell table:style-name="ce1590"/>
          <table:table-cell table:style-name="ce1357"/>
          <table:covered-table-cell table:style-name="ce1590"/>
          <table:table-cell table:style-name="ce1427" office:value-type="string" calcext:value-type="string" table:number-columns-spanned="2" table:number-rows-spanned="1">
            <text:p><text:s/>esonero completo</text:p>
          </table:table-cell>
          <table:covered-table-cell table:style-name="ce1747"/>
          <table:table-cell table:style-name="ce1427" office:value-type="string" calcext:value-type="string" table:number-columns-spanned="2" table:number-rows-spanned="1">
            <text:p><text:s text:c="3"/>Esonero <text:s text:c="4"/>8 ore</text:p>
          </table:table-cell>
          <table:covered-table-cell table:style-name="ce2005"/>
          <table:table-cell table:style-name="ce1427" office:value-type="string" calcext:value-type="string" table:number-columns-spanned="2" table:number-rows-spanned="1">
            <text:p><text:s text:c="3"/>esonero <text:s text:c="2"/>6 ore</text:p>
          </table:table-cell>
          <table:covered-table-cell table:style-name="ce1743"/>
          <table:table-cell table:style-name="ce1442" office:value-type="string" calcext:value-type="string">
            <text:p>TI </text:p>
          </table:table-cell>
          <table:table-cell table:style-name="ce1455" office:value-type="float" office:value="18" calcext:value-type="float">
            <text:p>18</text:p>
          </table:table-cell>
          <table:table-cell table:style-name="ce1442" office:value-type="string" calcext:value-type="string">
            <text:p>TI </text:p>
          </table:table-cell>
          <table:table-cell table:style-name="ce1455" office:value-type="float" office:value="18" calcext:value-type="float">
            <text:p>18</text:p>
          </table:table-cell>
          <table:table-cell table:style-name="ce1495"/>
          <table:table-cell table:style-name="ce1672"/>
          <table:table-cell table:style-name="ce1518"/>
          <table:table-cell table:style-name="ce1526"/>
          <table:table-cell table:style-name="ce2070" office:value-type="string" calcext:value-type="string" table:number-columns-spanned="2" table:number-rows-spanned="1">
            <text:p>Ass.Prov</text:p>
          </table:table-cell>
          <table:covered-table-cell table:style-name="ce2148"/>
          <table:table-cell table:style-name="ce2171"/>
          <table:table-cell table:style-name="ce1683" office:value-type="string" calcext:value-type="string" table:number-columns-spanned="2" table:number-rows-spanned="1">
            <text:p>TAD</text:p>
          </table:table-cell>
          <table:covered-table-cell table:style-name="ce2202"/>
          <table:table-cell table:style-name="ce1683" office:value-type="string" calcext:value-type="string" table:number-columns-spanned="2" table:number-rows-spanned="1">
            <text:p>TAD</text:p>
          </table:table-cell>
          <table:covered-table-cell table:style-name="ce2202"/>
          <table:table-cell table:style-name="ce1683" office:value-type="string" calcext:value-type="string" table:number-columns-spanned="2" table:number-rows-spanned="1">
            <text:p>TAD</text:p>
          </table:table-cell>
          <table:covered-table-cell table:style-name="ce2202"/>
          <table:table-cell table:style-name="ce1382"/>
          <table:covered-table-cell table:style-name="ce1567"/>
          <table:covered-table-cell table:style-name="ce1579"/>
          <table:table-cell table:number-columns-repeated="995"/>
        </table:table-row>
        <table:table-row table:style-name="ro40">
          <table:table-cell table:style-name="ce1577"/>
          <table:table-cell table:style-name="ce1358" office:value-type="string" calcext:value-type="string">
            <text:p><text:s text:c="23"/>ZONA <text:s text:c="25"/>ALTO GARDA E LEDRO</text:p>
          </table:table-cell>
          <table:table-cell table:style-name="ce1577"/>
          <table:table-cell table:style-name="ce1377" office:value-type="string" calcext:value-type="string" table:number-columns-spanned="2" table:number-rows-spanned="1">
            <text:p>Mattei Laur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Pisoni Silvan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Tonelli Patrizia</text:p>
          </table:table-cell>
          <table:covered-table-cell table:style-name="ce1412"/>
          <table:table-cell table:style-name="ce1428" office:value-type="string" calcext:value-type="string" table:number-columns-spanned="2" table:number-rows-spanned="1">
            <text:p>Meneghini Romina</text:p>
          </table:table-cell>
          <table:covered-table-cell table:style-name="ce1456"/>
          <table:table-cell table:style-name="ce1428" office:value-type="string" calcext:value-type="string" table:number-columns-spanned="2" table:number-rows-spanned="1">
            <text:p>Bigi Severino</text:p>
          </table:table-cell>
          <table:covered-table-cell table:style-name="ce1396"/>
          <table:table-cell table:style-name="ce2068" office:value-type="string" calcext:value-type="string" table:number-columns-spanned="2" table:number-rows-spanned="1">
            <text:p>disponibilità</text:p>
          </table:table-cell>
          <table:covered-table-cell table:style-name="ce1667"/>
          <table:table-cell table:style-name="ce1519" office:value-type="string" calcext:value-type="string">
            <text:p>Residui PT-Pr</text:p>
          </table:table-cell>
          <table:table-cell table:style-name="ce1527" office:value-type="string" calcext:value-type="string">
            <text:p>Ore distacco</text:p>
          </table:table-cell>
          <table:table-cell table:style-name="ce1377" office:value-type="string" calcext:value-type="string" table:number-columns-spanned="2" table:number-rows-spanned="1">
            <text:p>Rigatti Maddalena</text:p>
          </table:table-cell>
          <table:covered-table-cell table:style-name="ce1412"/>
          <table:table-cell table:style-name="ce2188"/>
          <table:table-cell table:style-name="ce1780" table:number-columns-spanned="2" table:number-rows-spanned="1"/>
          <table:covered-table-cell table:style-name="ce1691"/>
          <table:table-cell table:style-name="ce1780" table:number-columns-spanned="2" table:number-rows-spanned="1"/>
          <table:covered-table-cell table:style-name="ce1702"/>
          <table:table-cell table:style-name="ce1780" table:number-columns-spanned="2" table:number-rows-spanned="1"/>
          <table:covered-table-cell table:style-name="ce1702"/>
          <table:table-cell table:style-name="ce1559"/>
          <table:table-cell table:style-name="ce1568" office:value-type="string" calcext:value-type="string">
            <text:p>Numero posti</text:p>
          </table:table-cell>
          <table:table-cell table:style-name="ce1580" office:value-type="string" calcext:value-type="string">
            <text:p>Ore residue</text:p>
          </table:table-cell>
          <table:table-cell table:number-columns-repeated="995"/>
        </table:table-row>
        <table:table-row table:style-name="ro36">
          <table:table-cell table:number-columns-repeated="3"/>
          <table:table-cell table:style-name="ce1737" office:value-type="float" office:value="21" calcext:value-type="float" table:number-columns-spanned="2" table:number-rows-spanned="1">
            <text:p>21</text:p>
          </table:table-cell>
          <table:covered-table-cell table:style-name="ce1737"/>
          <table:table-cell table:style-name="ce1737" office:value-type="float" office:value="22" calcext:value-type="float" table:number-columns-spanned="2" table:number-rows-spanned="1">
            <text:p>22</text:p>
          </table:table-cell>
          <table:covered-table-cell table:style-name="ce1737"/>
          <table:table-cell table:style-name="ce1737" office:value-type="float" office:value="23" calcext:value-type="float" table:number-columns-spanned="2" table:number-rows-spanned="1">
            <text:p>23</text:p>
          </table:table-cell>
          <table:covered-table-cell table:style-name="ce1737"/>
          <table:table-cell table:style-name="ce1429" office:value-type="float" office:value="24" calcext:value-type="float" table:number-columns-spanned="2" table:number-rows-spanned="1">
            <text:p>24</text:p>
          </table:table-cell>
          <table:covered-table-cell table:style-name="ce1457"/>
          <table:table-cell table:style-name="ce1429" office:value-type="float" office:value="25" calcext:value-type="float" table:number-columns-spanned="2" table:number-rows-spanned="1">
            <text:p>25</text:p>
          </table:table-cell>
          <table:covered-table-cell table:style-name="ce1436"/>
          <table:table-cell table:style-name="ce1489"/>
          <table:table-cell table:style-name="ce1508"/>
          <table:table-cell table:style-name="ce1489"/>
          <table:table-cell table:style-name="ce1508"/>
          <table:table-cell table:style-name="ce2070" table:number-columns-spanned="2" table:number-rows-spanned="1"/>
          <table:covered-table-cell table:style-name="ce2149"/>
          <table:table-cell table:style-name="ce1560"/>
          <table:table-cell table:style-name="ce2201" office:value-type="string" calcext:value-type="string" table:number-columns-spanned="2" table:number-rows-spanned="1">
            <text:p>14.a.b</text:p>
          </table:table-cell>
          <table:covered-table-cell table:style-name="ce2203"/>
          <table:table-cell table:style-name="ce2201" office:value-type="string" calcext:value-type="string" table:number-columns-spanned="2" table:number-rows-spanned="1">
            <text:p>15.a.b.</text:p>
          </table:table-cell>
          <table:covered-table-cell table:style-name="ce2203"/>
          <table:table-cell table:style-name="ce1457" office:value-type="string" calcext:value-type="string" table:number-columns-spanned="2" table:number-rows-spanned="1">
            <text:p>16.a.b.</text:p>
          </table:table-cell>
          <table:covered-table-cell table:style-name="ce1457"/>
          <table:table-cell table:number-columns-repeated="998"/>
        </table:table-row>
        <table:table-row table:style-name="ro5">
          <table:table-cell table:style-name="ce1569"/>
          <table:table-cell table:style-name="ce1359" office:value-type="string" calcext:value-type="string">
            <text:p>I.C. ARCO</text:p>
          </table:table-cell>
          <table:table-cell table:style-name="ce156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79"/>
          <table:table-cell table:style-name="ce1397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528"/>
          <table:table-cell table:style-name="ce1379"/>
          <table:table-cell table:style-name="ce2204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995"/>
        </table:table-row>
        <table:table-row table:style-name="ro37">
          <table:table-cell table:style-name="ce1805" office:value-type="float" office:value="19" calcext:value-type="float">
            <text:p>19</text:p>
          </table:table-cell>
          <table:table-cell table:style-name="ce1360" office:value-type="string" calcext:value-type="string">
            <text:p>SM ARCO</text:p>
          </table:table-cell>
          <table:table-cell table:style-name="ce1372" office:value-type="float" office:value="20" calcext:value-type="float">
            <text:p>20</text:p>
          </table:table-cell>
          <table:table-cell table:style-name="ce1634" office:value-type="float" office:value="15" calcext:value-type="float">
            <text:p>15</text:p>
          </table:table-cell>
          <table:table-cell table:style-name="ce1402"/>
          <table:table-cell table:style-name="ce1413"/>
          <table:table-cell table:style-name="ce1398"/>
          <table:table-cell table:style-name="ce1413"/>
          <table:table-cell table:style-name="ce1398"/>
          <table:table-cell table:style-name="ce1413"/>
          <table:table-cell table:style-name="ce1476"/>
          <table:table-cell table:style-name="ce1413"/>
          <table:table-cell table:style-name="ce1398"/>
          <table:table-cell table:style-name="ce1500" office:value-type="float" office:value="5" calcext:value-type="float">
            <text:p>5</text:p>
          </table:table-cell>
          <table:table-cell table:style-name="ce1673"/>
          <table:table-cell table:style-name="ce1772"/>
          <table:table-cell table:style-name="ce1634" office:value-type="float" office:value="15" calcext:value-type="float">
            <text:p>15</text:p>
          </table:table-cell>
          <table:table-cell table:style-name="ce1413"/>
          <table:table-cell table:style-name="ce2155" office:value-type="float" office:value="15" calcext:value-type="float">
            <text:p>15</text:p>
          </table:table-cell>
          <table:table-cell table:style-name="ce2189"/>
          <table:table-cell table:style-name="ce1617" office:value-type="float" office:value="5" calcext:value-type="float">
            <text:p>5</text:p>
          </table:table-cell>
          <table:table-cell table:style-name="ce1448"/>
          <table:table-cell table:style-name="ce1413"/>
          <table:table-cell table:style-name="Default"/>
          <table:table-cell table:style-name="ce1413"/>
          <table:table-cell table:style-name="Default"/>
          <table:table-cell table:style-name="ce1562"/>
          <table:table-cell table:style-name="ce1570" office:value-type="float" office:value="1" calcext:value-type="float">
            <text:p>1</text:p>
          </table:table-cell>
          <table:table-cell table:style-name="ce1581" office:value-type="float" office:value="5" calcext:value-type="float">
            <text:p>5</text:p>
          </table:table-cell>
          <table:table-cell table:number-columns-repeated="995"/>
        </table:table-row>
        <table:table-row table:style-name="ro37">
          <table:table-cell table:style-name="ce1806"/>
          <table:table-cell table:style-name="ce1812"/>
          <table:table-cell table:style-name="ce1806"/>
          <table:table-cell table:style-name="ce1617"/>
          <table:table-cell table:style-name="ce1402"/>
          <table:table-cell table:style-name="ce1413"/>
          <table:table-cell table:style-name="ce1398"/>
          <table:table-cell table:style-name="ce1413"/>
          <table:table-cell table:style-name="ce1398"/>
          <table:table-cell table:style-name="ce1413"/>
          <table:table-cell table:style-name="ce1476"/>
          <table:table-cell table:style-name="ce1413"/>
          <table:table-cell table:style-name="ce1398"/>
          <table:table-cell table:style-name="ce1500"/>
          <table:table-cell table:style-name="ce1673"/>
          <table:table-cell table:style-name="ce1772"/>
          <table:table-cell table:style-name="ce1531"/>
          <table:table-cell table:style-name="ce1413"/>
          <table:table-cell table:style-name="ce1398"/>
          <table:table-cell table:style-name="ce1403"/>
          <table:table-cell table:style-name="ce1384"/>
          <table:table-cell table:style-name="ce1448"/>
          <table:table-cell table:style-name="ce1413"/>
          <table:table-cell table:style-name="ce1398"/>
          <table:table-cell table:style-name="ce1413"/>
          <table:table-cell table:style-name="ce1398"/>
          <table:table-cell table:style-name="ce1562"/>
          <table:table-cell table:style-name="ce1570"/>
          <table:table-cell table:style-name="ce1581"/>
          <table:table-cell table:number-columns-repeated="995"/>
        </table:table-row>
        <table:table-row table:style-name="ro25">
          <table:table-cell table:style-name="ce1343"/>
          <table:table-cell/>
          <table:table-cell table:style-name="ce1343"/>
          <table:table-cell table:number-columns-repeated="6"/>
          <table:table-cell table:style-name="ce1382"/>
          <table:table-cell table:style-name="ce1512"/>
          <table:table-cell table:style-name="ce1382"/>
          <table:table-cell table:style-name="ce1512"/>
          <table:table-cell/>
          <table:table-cell table:style-name="ce1512"/>
          <table:table-cell/>
          <table:table-cell table:style-name="ce1512"/>
          <table:table-cell table:style-name="ce1382"/>
          <table:table-cell table:style-name="ce1512"/>
          <table:table-cell table:style-name="ce1508"/>
          <table:table-cell table:style-name="ce1382"/>
          <table:table-cell table:style-name="ce1512"/>
          <table:table-cell table:style-name="ce1382"/>
          <table:table-cell table:style-name="ce1512"/>
          <table:table-cell table:style-name="ce1382"/>
          <table:table-cell table:style-name="ce1512"/>
          <table:table-cell table:number-columns-repeated="998"/>
        </table:table-row>
        <table:table-row table:style-name="ro5">
          <table:table-cell table:style-name="ce1344"/>
          <table:table-cell table:style-name="ce1359" office:value-type="string" calcext:value-type="string">
            <text:p>I.C. VALLE DEI LAGHI – DRO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528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995"/>
        </table:table-row>
        <table:table-row table:style-name="ro37">
          <table:table-cell table:style-name="ce1347" office:value-type="float" office:value="9" calcext:value-type="float">
            <text:p>9</text:p>
          </table:table-cell>
          <table:table-cell table:style-name="ce1362" office:value-type="string" calcext:value-type="string">
            <text:p>SM DRO</text:p>
          </table:table-cell>
          <table:table-cell table:style-name="ce1347" office:value-type="float" office:value="10" calcext:value-type="float">
            <text:p>10</text:p>
          </table:table-cell>
          <table:table-cell table:style-name="ce1384"/>
          <table:table-cell table:style-name="ce1402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 office:value-type="float" office:value="6" calcext:value-type="float">
            <text:p>6</text:p>
          </table:table-cell>
          <table:table-cell table:style-name="ce1490"/>
          <table:table-cell table:style-name="ce1385"/>
          <table:table-cell table:style-name="ce1403"/>
          <table:table-cell table:style-name="ce1500" office:value-type="float" office:value="4" calcext:value-type="float">
            <text:p>4</text:p>
          </table:table-cell>
          <table:table-cell table:style-name="ce1531"/>
          <table:table-cell table:style-name="ce1511"/>
          <table:table-cell table:style-name="ce1531"/>
          <table:table-cell table:style-name="ce1385"/>
          <table:table-cell table:style-name="ce1403" table:number-columns-repeated="2"/>
          <table:table-cell table:style-name="ce1384"/>
          <table:table-cell table:style-name="ce2206"/>
          <table:table-cell table:style-name="ce1430"/>
          <table:table-cell table:style-name="ce1403"/>
          <table:table-cell table:style-name="ce1430" office:value-type="float" office:value="4" calcext:value-type="float">
            <text:p>4</text:p>
          </table:table-cell>
          <table:table-cell table:style-name="ce1403"/>
          <table:table-cell table:style-name="ce1408"/>
          <table:table-cell table:style-name="ce1571" office:value-type="float" office:value="1" calcext:value-type="float">
            <text:p>1</text:p>
          </table:table-cell>
          <table:table-cell table:style-name="ce1583" office:value-type="float" office:value="4" calcext:value-type="float">
            <text:p>4</text:p>
          </table:table-cell>
          <table:table-cell table:number-columns-repeated="995"/>
        </table:table-row>
        <table:table-row table:style-name="ro37">
          <table:table-cell table:style-name="ce1347" office:value-type="float" office:value="8" calcext:value-type="float">
            <text:p>8</text:p>
          </table:table-cell>
          <table:table-cell table:style-name="ce1364" office:value-type="string" calcext:value-type="string">
            <text:p>SM VEZZANO</text:p>
          </table:table-cell>
          <table:table-cell table:style-name="ce1346" office:value-type="float" office:value="8" calcext:value-type="float">
            <text:p>8</text:p>
          </table:table-cell>
          <table:table-cell table:style-name="ce1384"/>
          <table:table-cell table:style-name="ce1402"/>
          <table:table-cell table:style-name="ce2002"/>
          <table:table-cell table:style-name="ce1634" office:value-type="float" office:value="8" calcext:value-type="float">
            <text:p>8</text:p>
          </table:table-cell>
          <table:table-cell table:style-name="ce1385"/>
          <table:table-cell table:style-name="ce1403"/>
          <table:table-cell table:style-name="ce1384"/>
          <table:table-cell table:style-name="ce1695"/>
          <table:table-cell table:style-name="ce1385"/>
          <table:table-cell table:style-name="ce1403"/>
          <table:table-cell table:style-name="ce1500"/>
          <table:table-cell table:style-name="ce1531"/>
          <table:table-cell table:style-name="ce1511"/>
          <table:table-cell table:style-name="ce1634" office:value-type="float" office:value="8" calcext:value-type="float">
            <text:p>8</text:p>
          </table:table-cell>
          <table:table-cell table:style-name="ce1385"/>
          <table:table-cell table:style-name="ce1398"/>
          <table:table-cell table:style-name="ce1403"/>
          <table:table-cell table:style-name="ce1384"/>
          <table:table-cell table:style-name="ce1695"/>
          <table:table-cell table:style-name="ce1385"/>
          <table:table-cell table:style-name="ce1403"/>
          <table:table-cell table:style-name="ce1385"/>
          <table:table-cell table:style-name="ce1634" office:value-type="float" office:value="8" calcext:value-type="float">
            <text:p>8</text:p>
          </table:table-cell>
          <table:table-cell table:style-name="ce1408"/>
          <table:table-cell table:style-name="ce1571"/>
          <table:table-cell table:style-name="ce1583"/>
          <table:table-cell table:number-columns-repeated="995"/>
        </table:table-row>
        <table:table-row table:style-name="ro37">
          <table:table-cell table:style-name="ce1346" office:value-type="float" office:value="6" calcext:value-type="float">
            <text:p>6</text:p>
          </table:table-cell>
          <table:table-cell table:style-name="ce1362" office:value-type="string" calcext:value-type="string">
            <text:p>SM CAVEDINE</text:p>
          </table:table-cell>
          <table:table-cell table:style-name="ce1346" office:value-type="float" office:value="6" calcext:value-type="float">
            <text:p>6</text:p>
          </table:table-cell>
          <table:table-cell table:style-name="ce1384"/>
          <table:table-cell table:style-name="ce1402"/>
          <table:table-cell table:style-name="ce1384" office:value-type="float" office:value="6" calcext:value-type="float">
            <text:p>6</text:p>
          </table:table-cell>
          <table:table-cell table:style-name="ce1403"/>
          <table:table-cell table:style-name="ce1385"/>
          <table:table-cell table:style-name="ce1403"/>
          <table:table-cell table:style-name="ce1384"/>
          <table:table-cell table:style-name="ce1695"/>
          <table:table-cell table:style-name="ce1385"/>
          <table:table-cell table:style-name="ce1403"/>
          <table:table-cell table:style-name="ce1500"/>
          <table:table-cell table:style-name="ce1531"/>
          <table:table-cell table:style-name="ce1511"/>
          <table:table-cell table:style-name="ce1531"/>
          <table:table-cell table:style-name="ce1385"/>
          <table:table-cell table:style-name="ce1403" table:number-columns-repeated="2"/>
          <table:table-cell table:style-name="ce1384"/>
          <table:table-cell table:style-name="ce2206"/>
          <table:table-cell table:style-name="ce1385"/>
          <table:table-cell table:style-name="ce1403"/>
          <table:table-cell table:style-name="ce1385"/>
          <table:table-cell table:style-name="ce1403"/>
          <table:table-cell table:style-name="ce1408"/>
          <table:table-cell table:style-name="ce1571"/>
          <table:table-cell table:style-name="ce1583"/>
          <table:table-cell table:number-columns-repeated="995"/>
        </table:table-row>
        <table:table-row table:style-name="ro37">
          <table:table-cell table:style-name="ce1582"/>
          <table:table-cell table:style-name="ce1812"/>
          <table:table-cell table:style-name="ce1582"/>
          <table:table-cell table:style-name="ce1384"/>
          <table:table-cell table:style-name="ce1402"/>
          <table:table-cell table:style-name="ce1385"/>
          <table:table-cell table:style-name="ce1403"/>
          <table:table-cell table:style-name="ce1385"/>
          <table:table-cell table:style-name="ce1403"/>
          <table:table-cell table:style-name="ce2051"/>
          <table:table-cell table:style-name="ce1512"/>
          <table:table-cell table:style-name="ce1487"/>
          <table:table-cell table:style-name="ce2064"/>
          <table:table-cell table:style-name="ce1500"/>
          <table:table-cell table:style-name="ce1514"/>
          <table:table-cell table:style-name="ce1499"/>
          <table:table-cell table:style-name="ce1531"/>
          <table:table-cell table:style-name="ce2051"/>
          <table:table-cell table:style-name="ce1459"/>
          <table:table-cell table:style-name="ce1528"/>
          <table:table-cell table:style-name="ce1687"/>
          <table:table-cell table:style-name="ce1695"/>
          <table:table-cell table:style-name="ce2051"/>
          <table:table-cell table:style-name="ce1459"/>
          <table:table-cell table:style-name="ce2051"/>
          <table:table-cell table:style-name="ce1459"/>
          <table:table-cell table:style-name="ce1408"/>
          <table:table-cell table:style-name="ce1582"/>
          <table:table-cell table:style-name="ce1346"/>
          <table:table-cell table:number-columns-repeated="995"/>
        </table:table-row>
        <table:table-row table:style-name="ro25">
          <table:table-cell table:style-name="ce1343"/>
          <table:table-cell/>
          <table:table-cell table:style-name="ce1343"/>
          <table:table-cell table:number-columns-repeated="6"/>
          <table:table-cell table:style-name="ce1382"/>
          <table:table-cell/>
          <table:table-cell table:style-name="ce1382" table:number-columns-repeated="2"/>
          <table:table-cell/>
          <table:table-cell table:style-name="ce1382"/>
          <table:table-cell/>
          <table:table-cell table:style-name="ce1382" table:number-columns-repeated="2"/>
          <table:table-cell table:number-columns-repeated="2"/>
          <table:table-cell table:style-name="ce1382"/>
          <table:table-cell/>
          <table:table-cell table:style-name="ce1382"/>
          <table:table-cell/>
          <table:table-cell table:style-name="ce1382"/>
          <table:table-cell table:number-columns-repeated="999"/>
        </table:table-row>
        <table:table-row table:style-name="ro5">
          <table:table-cell table:style-name="ce1344"/>
          <table:table-cell table:style-name="ce1359" office:value-type="string" calcext:value-type="string">
            <text:p>I.C. RIVA 1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528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995"/>
        </table:table-row>
        <table:table-row table:style-name="ro32">
          <table:table-cell table:style-name="ce1807" office:value-type="float" office:value="16" calcext:value-type="float">
            <text:p>16</text:p>
          </table:table-cell>
          <table:table-cell table:style-name="ce1364" office:value-type="string" calcext:value-type="string">
            <text:p>SM D.CHIESA RIVA d/G.</text:p>
          </table:table-cell>
          <table:table-cell table:style-name="ce1807" office:value-type="float" office:value="16" calcext:value-type="float">
            <text:p>16</text:p>
          </table:table-cell>
          <table:table-cell table:style-name="ce1565"/>
          <table:table-cell table:style-name="ce1528"/>
          <table:table-cell table:style-name="ce1565"/>
          <table:table-cell table:style-name="ce1528"/>
          <table:table-cell table:style-name="ce1384"/>
          <table:table-cell table:style-name="ce1528"/>
          <table:table-cell table:style-name="ce1565"/>
          <table:table-cell table:style-name="ce1508"/>
          <table:table-cell table:style-name="ce1346" office:value-type="float" office:value="7" calcext:value-type="float">
            <text:p>7</text:p>
          </table:table-cell>
          <table:table-cell table:style-name="ce1634" office:value-type="float" office:value="8" calcext:value-type="float">
            <text:p>8</text:p>
          </table:table-cell>
          <table:table-cell table:style-name="ce1771" office:value-type="float" office:value="1" calcext:value-type="float">
            <text:p>1</text:p>
          </table:table-cell>
          <table:table-cell table:style-name="ce1529"/>
          <table:table-cell table:style-name="ce2069"/>
          <table:table-cell table:style-name="ce1634" office:value-type="float" office:value="8" calcext:value-type="float">
            <text:p>8</text:p>
          </table:table-cell>
          <table:table-cell table:style-name="ce1565"/>
          <table:table-cell table:style-name="ce1528" table:number-columns-repeated="2"/>
          <table:table-cell table:style-name="ce1565"/>
          <table:table-cell table:style-name="ce1508"/>
          <table:table-cell table:style-name="ce1430" office:value-type="float" office:value="1" calcext:value-type="float">
            <text:p>1</text:p>
          </table:table-cell>
          <table:table-cell table:style-name="ce1634" office:value-type="float" office:value="8" calcext:value-type="float">
            <text:p>8</text:p>
          </table:table-cell>
          <table:table-cell table:style-name="ce1565"/>
          <table:table-cell table:style-name="ce1528"/>
          <table:table-cell table:style-name="ce1563"/>
          <table:table-cell table:style-name="ce1571" office:value-type="float" office:value="1" calcext:value-type="float">
            <text:p>1</text:p>
          </table:table-cell>
          <table:table-cell table:style-name="ce1583" office:value-type="float" office:value="1" calcext:value-type="float">
            <text:p>1</text:p>
          </table:table-cell>
          <table:table-cell table:style-name="ce1589" table:number-columns-repeated="993"/>
          <table:table-cell table:number-columns-repeated="2"/>
        </table:table-row>
        <table:table-row table:style-name="ro5">
          <table:table-cell table:style-name="ce1808"/>
          <table:table-cell table:style-name="ce1813"/>
          <table:table-cell table:style-name="ce159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500"/>
          <table:table-cell table:style-name="ce1531"/>
          <table:table-cell table:style-name="ce1772"/>
          <table:table-cell table:style-name="ce1531"/>
          <table:table-cell table:style-name="ce1385"/>
          <table:table-cell table:style-name="ce1403" table:number-columns-repeated="2"/>
          <table:table-cell table:style-name="ce1385"/>
          <table:table-cell table:style-name="ce1438"/>
          <table:table-cell table:style-name="ce1430"/>
          <table:table-cell table:style-name="ce1403"/>
          <table:table-cell table:style-name="ce1385"/>
          <table:table-cell table:style-name="ce1403"/>
          <table:table-cell table:style-name="ce1408"/>
          <table:table-cell table:style-name="ce1582"/>
          <table:table-cell table:style-name="ce1583"/>
          <table:table-cell table:style-name="ce1589" table:number-columns-repeated="993"/>
          <table:table-cell table:number-columns-repeated="2"/>
        </table:table-row>
        <table:table-row table:style-name="ro25">
          <table:table-cell table:style-name="ce1343"/>
          <table:table-cell/>
          <table:table-cell table:style-name="ce1343"/>
          <table:table-cell table:number-columns-repeated="6"/>
          <table:table-cell table:style-name="ce1382"/>
          <table:table-cell/>
          <table:table-cell table:style-name="ce1382" table:number-columns-repeated="2"/>
          <table:table-cell/>
          <table:table-cell table:style-name="ce1382"/>
          <table:table-cell/>
          <table:table-cell table:style-name="ce1382" table:number-columns-repeated="2"/>
          <table:table-cell table:number-columns-repeated="2"/>
          <table:table-cell table:style-name="ce1382"/>
          <table:table-cell/>
          <table:table-cell table:style-name="ce1382"/>
          <table:table-cell/>
          <table:table-cell table:style-name="ce1382"/>
          <table:table-cell table:number-columns-repeated="999"/>
        </table:table-row>
        <table:table-row table:style-name="ro5">
          <table:table-cell table:style-name="ce1344"/>
          <table:table-cell table:style-name="ce1359" office:value-type="string" calcext:value-type="string">
            <text:p>I.C. RIVA 2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528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995"/>
        </table:table-row>
        <table:table-row table:style-name="ro10">
          <table:table-cell table:style-name="ce1593" office:value-type="float" office:value="13" calcext:value-type="float">
            <text:p>13</text:p>
          </table:table-cell>
          <table:table-cell table:style-name="ce1362" office:value-type="string" calcext:value-type="string">
            <text:p>SM SIGHELE RIVA d/G.</text:p>
          </table:table-cell>
          <table:table-cell table:style-name="ce1346" office:value-type="float" office:value="13" calcext:value-type="float">
            <text:p>13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4" office:value-type="float" office:value="7" calcext:value-type="float">
            <text:p>7</text:p>
          </table:table-cell>
          <table:table-cell table:style-name="ce1634" office:value-type="float" office:value="6" calcext:value-type="float">
            <text:p>6</text:p>
          </table:table-cell>
          <table:table-cell table:style-name="ce1385"/>
          <table:table-cell table:style-name="ce1438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634" office:value-type="float" office:value="6" calcext:value-type="float">
            <text:p>6</text:p>
          </table:table-cell>
          <table:table-cell table:style-name="ce1385"/>
          <table:table-cell table:style-name="ce1403" table:number-columns-repeated="2"/>
          <table:table-cell table:style-name="ce1385"/>
          <table:table-cell table:style-name="ce1634" office:value-type="float" office:value="6" calcext:value-type="float">
            <text:p>6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408" office:value-type="string" calcext:value-type="string">
            <text:p>*</text:p>
          </table:table-cell>
          <table:table-cell table:style-name="ce1570" office:value-type="float" office:value="1" calcext:value-type="float">
            <text:p>1</text:p>
          </table:table-cell>
          <table:table-cell table:style-name="ce1582"/>
          <table:table-cell table:style-name="ce1589" table:number-columns-repeated="993"/>
          <table:table-cell table:number-columns-repeated="2"/>
        </table:table-row>
        <table:table-row table:style-name="ro37">
          <table:table-cell table:style-name="ce1582"/>
          <table:table-cell table:style-name="ce1812"/>
          <table:table-cell table:style-name="ce1582"/>
          <table:table-cell table:style-name="ce1384"/>
          <table:table-cell table:style-name="ce1402"/>
          <table:table-cell table:style-name="ce1385"/>
          <table:table-cell table:style-name="ce1403"/>
          <table:table-cell table:style-name="ce1487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500"/>
          <table:table-cell table:style-name="ce1514"/>
          <table:table-cell table:style-name="ce1499"/>
          <table:table-cell table:style-name="ce1531"/>
          <table:table-cell table:style-name="ce1448" table:number-columns-repeated="2"/>
          <table:table-cell table:style-name="ce2190"/>
          <table:table-cell table:style-name="ce1385"/>
          <table:table-cell table:style-name="ce1403"/>
          <table:table-cell table:style-name="ce1448"/>
          <table:table-cell table:style-name="ce1403"/>
          <table:table-cell table:style-name="ce1385"/>
          <table:table-cell table:style-name="ce1403"/>
          <table:table-cell table:style-name="ce1408"/>
          <table:table-cell table:style-name="ce1570"/>
          <table:table-cell table:style-name="ce1582"/>
          <table:table-cell table:number-columns-repeated="995"/>
        </table:table-row>
        <table:table-row table:style-name="ro25">
          <table:table-cell table:style-name="ce1343"/>
          <table:table-cell/>
          <table:table-cell table:style-name="ce1343"/>
          <table:table-cell table:number-columns-repeated="6"/>
          <table:table-cell table:style-name="ce1382"/>
          <table:table-cell/>
          <table:table-cell table:style-name="ce1382" table:number-columns-repeated="2"/>
          <table:table-cell/>
          <table:table-cell table:style-name="ce1382"/>
          <table:table-cell/>
          <table:table-cell table:style-name="ce1382" table:number-columns-repeated="2"/>
          <table:table-cell table:number-columns-repeated="2"/>
          <table:table-cell table:style-name="ce1382"/>
          <table:table-cell/>
          <table:table-cell table:style-name="ce1382"/>
          <table:table-cell/>
          <table:table-cell table:style-name="ce1382"/>
          <table:table-cell/>
          <table:table-cell table:style-name="ce1563"/>
          <table:table-cell table:number-columns-repeated="997"/>
        </table:table-row>
        <table:table-row table:style-name="ro37">
          <table:table-cell table:style-name="ce1349"/>
          <table:table-cell table:style-name="ce1359" office:value-type="string" calcext:value-type="string">
            <text:p>I.C. VALLE DI LEDRO</text:p>
          </table:table-cell>
          <table:table-cell table:style-name="ce1349"/>
          <table:table-cell table:style-name="ce1387"/>
          <table:table-cell table:style-name="ce1405"/>
          <table:table-cell table:style-name="ce1414"/>
          <table:table-cell table:style-name="ce1419"/>
          <table:table-cell table:style-name="ce1414"/>
          <table:table-cell table:style-name="ce1419"/>
          <table:table-cell table:style-name="ce1414"/>
          <table:table-cell table:style-name="ce1478"/>
          <table:table-cell table:style-name="ce1414"/>
          <table:table-cell table:style-name="ce1419"/>
          <table:table-cell table:style-name="ce1414"/>
          <table:table-cell table:style-name="ce1419"/>
          <table:table-cell table:style-name="ce1478"/>
          <table:table-cell table:style-name="ce1419"/>
          <table:table-cell table:style-name="ce1414"/>
          <table:table-cell table:style-name="ce1419"/>
          <table:table-cell table:style-name="ce1403"/>
          <table:table-cell table:style-name="ce1414"/>
          <table:table-cell table:style-name="ce1478"/>
          <table:table-cell table:style-name="ce1414"/>
          <table:table-cell table:style-name="ce1419"/>
          <table:table-cell table:style-name="ce1414"/>
          <table:table-cell table:style-name="ce1419"/>
          <table:table-cell table:style-name="ce1560"/>
          <table:table-cell table:style-name="ce1574"/>
          <table:table-cell table:style-name="ce1585"/>
          <table:table-cell table:style-name="ce1589" table:number-columns-repeated="993"/>
          <table:table-cell table:number-columns-repeated="2"/>
        </table:table-row>
        <table:table-row table:style-name="ro37">
          <table:table-cell table:style-name="ce1346" office:value-type="float" office:value="9" calcext:value-type="float">
            <text:p>9</text:p>
          </table:table-cell>
          <table:table-cell table:style-name="ce1364" office:value-type="string" calcext:value-type="string">
            <text:p>SM BEZZECCA</text:p>
          </table:table-cell>
          <table:table-cell table:style-name="ce1346" office:value-type="float" office:value="9" calcext:value-type="float">
            <text:p>9</text:p>
          </table:table-cell>
          <table:table-cell table:style-name="ce1384"/>
          <table:table-cell table:style-name="ce1402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 office:value-type="float" office:value="9" calcext:value-type="float">
            <text:p>9</text:p>
          </table:table-cell>
          <table:table-cell table:style-name="ce1490"/>
          <table:table-cell table:style-name="ce1385"/>
          <table:table-cell table:style-name="ce1403"/>
          <table:table-cell table:style-name="ce1500"/>
          <table:table-cell table:style-name="ce1531"/>
          <table:table-cell table:style-name="ce1511"/>
          <table:table-cell table:style-name="ce1531"/>
          <table:table-cell table:style-name="ce1385"/>
          <table:table-cell table:style-name="ce1403" table:number-columns-repeated="2"/>
          <table:table-cell table:style-name="ce1385"/>
          <table:table-cell table:style-name="ce1438"/>
          <table:table-cell table:style-name="ce1385"/>
          <table:table-cell table:style-name="ce1403"/>
          <table:table-cell table:style-name="ce1385"/>
          <table:table-cell table:style-name="ce1403"/>
          <table:table-cell table:style-name="ce1563" office:value-type="string" calcext:value-type="string">
            <text:p>sc</text:p>
          </table:table-cell>
          <table:table-cell table:style-name="ce1572" office:value-type="float" office:value="1" calcext:value-type="float">
            <text:p>1</text:p>
          </table:table-cell>
          <table:table-cell table:style-name="ce1583"/>
          <table:table-cell table:style-name="ce1589" table:number-columns-repeated="993"/>
          <table:table-cell table:number-columns-repeated="2"/>
        </table:table-row>
        <table:table-row table:style-name="ro25">
          <table:table-cell table:number-columns-repeated="9"/>
          <table:table-cell table:style-name="ce1382"/>
          <table:table-cell/>
          <table:table-cell table:style-name="ce1382" table:number-columns-repeated="2"/>
          <table:table-cell/>
          <table:table-cell table:style-name="ce1382"/>
          <table:table-cell/>
          <table:table-cell table:style-name="ce1382" table:number-columns-repeated="2"/>
          <table:table-cell table:number-columns-repeated="2"/>
          <table:table-cell table:style-name="ce1382"/>
          <table:table-cell/>
          <table:table-cell table:style-name="ce1382"/>
          <table:table-cell/>
          <table:table-cell table:style-name="ce1382"/>
          <table:table-cell table:number-columns-repeated="999"/>
        </table:table-row>
        <table:table-row table:style-name="ro41">
          <table:table-cell table:style-name="ce1582"/>
          <table:table-cell table:style-name="ce1367"/>
          <table:table-cell table:style-name="ce1582"/>
          <table:table-cell table:style-name="ce1385"/>
          <table:table-cell table:style-name="ce1403"/>
          <table:table-cell table:style-name="ce2001" office:value-type="string" calcext:value-type="string" table:number-columns-spanned="2" table:number-rows-spanned="1">
            <text:p>+1bo</text:p>
          </table:table-cell>
          <table:covered-table-cell table:style-name="ce2006"/>
          <table:table-cell table:style-name="ce2001" office:value-type="string" calcext:value-type="string" table:number-columns-spanned="2" table:number-rows-spanned="1">
            <text:p>+2bo</text:p>
          </table:table-cell>
          <table:covered-table-cell table:style-name="ce2011"/>
          <table:table-cell table:style-name="ce1385"/>
          <table:table-cell table:style-name="ce1403"/>
          <table:table-cell table:style-name="ce2063"/>
          <table:table-cell table:style-name="ce2066"/>
          <table:table-cell table:style-name="ce1499"/>
          <table:table-cell table:style-name="ce1531"/>
          <table:table-cell table:style-name="ce1499"/>
          <table:table-cell table:style-name="ce1531"/>
          <table:table-cell table:style-name="ce2071"/>
          <table:table-cell table:style-name="ce2169" table:number-columns-repeated="2"/>
          <table:table-cell table:style-name="ce1385"/>
          <table:table-cell table:style-name="ce1403"/>
          <table:table-cell table:style-name="ce2071"/>
          <table:table-cell table:style-name="ce2169"/>
          <table:table-cell table:style-name="ce2071"/>
          <table:table-cell table:style-name="ce2169"/>
          <table:table-cell/>
          <table:table-cell table:style-name="ce2207" table:number-columns-repeated="2"/>
          <table:table-cell table:number-columns-repeated="995"/>
        </table:table-row>
        <table:table-row table:style-name="ro37">
          <table:table-cell table:style-name="ce1582"/>
          <table:table-cell table:style-name="ce1367"/>
          <table:table-cell table:style-name="ce1582"/>
          <table:table-cell table:style-name="ce1385"/>
          <table:table-cell table:style-name="ce1403"/>
          <table:table-cell table:style-name="ce2003"/>
          <table:table-cell table:style-name="ce1403"/>
          <table:table-cell table:style-name="ce2008" table:number-columns-spanned="2" table:number-rows-spanned="1"/>
          <table:covered-table-cell table:style-name="ce2011"/>
          <table:table-cell table:style-name="ce1385"/>
          <table:table-cell table:style-name="ce1403"/>
          <table:table-cell table:style-name="ce2063"/>
          <table:table-cell table:style-name="ce2066"/>
          <table:table-cell table:style-name="ce1499"/>
          <table:table-cell table:style-name="ce1531"/>
          <table:table-cell table:style-name="ce1499"/>
          <table:table-cell table:style-name="ce1531"/>
          <table:table-cell table:style-name="ce2073" table:number-columns-spanned="2" table:number-rows-spanned="1"/>
          <table:covered-table-cell table:style-name="ce1438"/>
          <table:table-cell table:style-name="ce2196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38"/>
          <table:table-cell table:style-name="ce1391"/>
          <table:table-cell table:style-name="ce1582" table:number-columns-repeated="2"/>
          <table:table-cell table:number-columns-repeated="995"/>
        </table:table-row>
        <table:table-row table:style-name="ro37">
          <table:table-cell table:style-name="ce1582"/>
          <table:table-cell table:style-name="ce1367"/>
          <table:table-cell table:style-name="ce1582"/>
          <table:table-cell table:style-name="ce1385"/>
          <table:table-cell table:style-name="ce1403"/>
          <table:table-cell table:style-name="ce1385"/>
          <table:table-cell table:style-name="ce1403"/>
          <table:table-cell table:style-name="ce2008" table:number-columns-spanned="2" table:number-rows-spanned="1"/>
          <table:covered-table-cell table:style-name="ce2011"/>
          <table:table-cell table:style-name="ce1385"/>
          <table:table-cell table:style-name="ce1403"/>
          <table:table-cell table:style-name="ce2063"/>
          <table:table-cell table:style-name="ce2066"/>
          <table:table-cell table:style-name="ce1499"/>
          <table:table-cell table:style-name="ce1531"/>
          <table:table-cell table:style-name="ce1499"/>
          <table:table-cell table:style-name="ce1531"/>
          <table:table-cell table:style-name="ce2073" table:number-columns-spanned="2" table:number-rows-spanned="1"/>
          <table:covered-table-cell table:style-name="ce1438"/>
          <table:table-cell table:style-name="ce2196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38"/>
          <table:table-cell table:style-name="ce1391"/>
          <table:table-cell table:style-name="ce1582" table:number-columns-repeated="2"/>
          <table:table-cell table:style-name="ce1589" table:number-columns-repeated="993"/>
          <table:table-cell table:number-columns-repeated="2"/>
        </table:table-row>
        <table:table-row table:style-name="ro19">
          <table:table-cell table:style-name="ce1809"/>
          <table:table-cell table:style-name="ce1832"/>
          <table:table-cell table:style-name="ce1809"/>
          <table:table-cell table:style-name="ce1916"/>
          <table:table-cell table:style-name="ce1968"/>
          <table:table-cell table:style-name="ce1746"/>
          <table:table-cell table:style-name="ce1748"/>
          <table:table-cell table:style-name="ce1746"/>
          <table:table-cell table:style-name="ce1748"/>
          <table:table-cell table:style-name="ce1354"/>
          <table:table-cell table:style-name="ce1393"/>
          <table:table-cell table:style-name="ce1750" table:number-columns-spanned="2" table:number-rows-spanned="1"/>
          <table:covered-table-cell table:style-name="ce1750"/>
          <table:table-cell table:style-name="ce1523"/>
          <table:table-cell table:style-name="ce1774"/>
          <table:table-cell table:style-name="ce1775" table:number-columns-repeated="2"/>
          <table:table-cell table:style-name="ce1385"/>
          <table:table-cell table:style-name="ce1707" table:number-columns-repeated="2"/>
          <table:table-cell table:style-name="ce1393"/>
          <table:table-cell table:style-name="ce1698"/>
          <table:table-cell table:style-name="ce1385"/>
          <table:table-cell table:style-name="ce1707"/>
          <table:table-cell table:style-name="ce1385"/>
          <table:table-cell table:style-name="ce1707"/>
          <table:table-cell table:style-name="ce1354"/>
          <table:table-cell table:style-name="ce1393" table:number-columns-repeated="2"/>
          <table:table-cell table:number-columns-repeated="995"/>
        </table:table-row>
        <table:table-row table:style-name="ro5">
          <table:table-cell table:style-name="ce1810"/>
          <table:table-cell table:style-name="ce1370" office:value-type="string" calcext:value-type="string">
            <text:p>Totale ore servizio</text:p>
          </table:table-cell>
          <table:table-cell table:style-name="ce1810"/>
          <table:table-cell table:style-name="ce1423" office:value-type="float" office:value="18" calcext:value-type="float" table:number-columns-spanned="2" table:number-rows-spanned="1">
            <text:p>18</text:p>
          </table:table-cell>
          <table:covered-table-cell table:style-name="ce1425"/>
          <table:table-cell table:style-name="ce1392" office:value-type="float" office:value="18" calcext:value-type="float">
            <text:p>18</text:p>
          </table:table-cell>
          <table:table-cell table:style-name="ce2007"/>
          <table:table-cell table:style-name="ce1392" office:value-type="float" office:value="18" calcext:value-type="float">
            <text:p>18</text:p>
          </table:table-cell>
          <table:table-cell table:style-name="ce2007"/>
          <table:table-cell table:style-name="ce1432" office:value-type="float" office:value="18" calcext:value-type="float" table:number-columns-spanned="2" table:number-rows-spanned="1">
            <text:p>18</text:p>
          </table:table-cell>
          <table:covered-table-cell table:style-name="ce2057"/>
          <table:table-cell table:style-name="ce1432" office:value-type="float" office:value="18" calcext:value-type="float" table:number-columns-spanned="2" table:number-rows-spanned="1">
            <text:p>18</text:p>
          </table:table-cell>
          <table:covered-table-cell table:style-name="ce2067"/>
          <table:table-cell table:style-name="ce1503"/>
          <table:table-cell table:style-name="ce1516"/>
          <table:table-cell table:style-name="ce1524"/>
          <table:table-cell table:style-name="ce1536"/>
          <table:table-cell table:style-name="ce2125" office:value-type="float" office:value="18" calcext:value-type="float" table:number-columns-spanned="2" table:number-rows-spanned="1">
            <text:p>18</text:p>
          </table:table-cell>
          <table:covered-table-cell table:style-name="ce1492"/>
          <table:table-cell table:style-name="ce2197"/>
          <table:table-cell table:style-name="ce1468" office:value-type="float" office:value="5" calcext:value-type="float">
            <text:p>5</text:p>
          </table:table-cell>
          <table:table-cell table:style-name="ce1492" office:value-type="float" office:value="6" calcext:value-type="float">
            <text:p>6</text:p>
          </table:table-cell>
          <table:table-cell table:style-name="ce1468" office:value-type="float" office:value="1" calcext:value-type="float">
            <text:p>1</text:p>
          </table:table-cell>
          <table:table-cell table:style-name="ce1492" office:value-type="float" office:value="8" calcext:value-type="float">
            <text:p>8</text:p>
          </table:table-cell>
          <table:table-cell table:style-name="ce1468" office:value-type="float" office:value="4" calcext:value-type="float">
            <text:p>4</text:p>
          </table:table-cell>
          <table:table-cell table:style-name="ce1492" office:value-type="float" office:value="8" calcext:value-type="float">
            <text:p>8</text:p>
          </table:table-cell>
          <table:table-cell table:style-name="ce1291"/>
          <table:table-cell table:style-name="ce1360" table:number-columns-repeated="2"/>
          <table:table-cell table:number-columns-repeated="995"/>
        </table:table-row>
        <table:table-row table:style-name="ro21">
          <table:table-cell table:style-name="ce1811"/>
          <table:table-cell table:style-name="ce1836"/>
          <table:table-cell table:style-name="ce1811"/>
          <table:table-cell table:style-name="ce1393" table:number-columns-repeated="12"/>
          <table:table-cell table:style-name="ce1354" table:number-columns-repeated="2"/>
          <table:table-cell table:style-name="ce1393" table:number-columns-repeated="3"/>
          <table:table-cell table:style-name="ce1504" table:number-columns-repeated="2"/>
          <table:table-cell table:style-name="ce1393" table:number-columns-repeated="5"/>
          <table:table-cell table:style-name="ce1382" table:number-columns-repeated="2"/>
          <table:table-cell table:number-columns-repeated="995"/>
        </table:table-row>
        <table:table-row table:style-name="ro16">
          <table:table-cell table:style-name="ce1597" table:formula="of:=SUM([.A6:.A31])" office:value-type="float" office:value="80" calcext:value-type="float">
            <text:p>80</text:p>
          </table:table-cell>
          <table:table-cell/>
          <table:table-cell table:style-name="ce1597" table:formula="of:=SUM([.C6:.C31])" office:value-type="float" office:value="82" calcext:value-type="float">
            <text:p>82</text:p>
          </table:table-cell>
          <table:table-cell table:number-columns-repeated="4"/>
          <table:table-cell table:style-name="ce2010"/>
          <table:table-cell/>
          <table:table-cell table:style-name="ce1382"/>
          <table:table-cell/>
          <table:table-cell table:style-name="ce1382" table:number-columns-repeated="2"/>
          <table:table-cell/>
          <table:table-cell table:style-name="ce1382"/>
          <table:table-cell/>
          <table:table-cell table:style-name="ce1382" table:number-columns-repeated="2"/>
          <table:table-cell table:number-columns-repeated="2"/>
          <table:table-cell table:style-name="ce1382"/>
          <table:table-cell/>
          <table:table-cell table:style-name="ce1382"/>
          <table:table-cell/>
          <table:table-cell table:style-name="ce1382"/>
          <table:table-cell table:number-columns-repeated="2"/>
          <table:table-cell table:style-name="ce1570" table:formula="of:=SUM([.AB5:.AB31])" office:value-type="float" office:value="5" calcext:value-type="float">
            <text:p>5</text:p>
          </table:table-cell>
          <table:table-cell table:style-name="ce1727" table:formula="of:=SUM([.AC6:.AC31])" office:value-type="float" office:value="10" calcext:value-type="float">
            <text:p>10</text:p>
          </table:table-cell>
          <table:table-cell table:number-columns-repeated="995"/>
        </table:table-row>
        <table:table-row table:style-name="ro5">
          <table:table-cell table:number-columns-repeated="3"/>
          <table:table-cell table:style-name="ce1940" office:value-type="string" calcext:value-type="string">
            <text:p>es. vic</text:p>
          </table:table-cell>
          <table:table-cell table:style-name="ce1999"/>
          <table:table-cell table:style-name="ce1940" office:value-type="string" calcext:value-type="string">
            <text:p>es. vic</text:p>
          </table:table-cell>
          <table:table-cell table:style-name="ce1999"/>
          <table:table-cell table:style-name="ce1940" office:value-type="string" calcext:value-type="string">
            <text:p>distAD</text:p>
          </table:table-cell>
          <table:table-cell table:style-name="ce1999"/>
          <table:table-cell table:style-name="ce1382"/>
          <table:table-cell/>
          <table:table-cell table:style-name="ce1940" office:value-type="string" calcext:value-type="string">
            <text:p>distAD</text:p>
          </table:table-cell>
          <table:table-cell table:style-name="ce1999"/>
          <table:table-cell/>
          <table:table-cell table:style-name="ce1382"/>
          <table:table-cell/>
          <table:table-cell table:style-name="ce1382"/>
          <table:table-cell table:style-name="ce2130" office:value-type="string" calcext:value-type="string">
            <text:p>Ass.</text:p>
          </table:table-cell>
          <table:table-cell table:style-name="ce2130"/>
          <table:table-cell table:style-name="ce2198"/>
          <table:table-cell table:style-name="ce1382"/>
          <table:table-cell/>
          <table:table-cell table:style-name="ce1382"/>
          <table:table-cell/>
          <table:table-cell table:style-name="ce1382"/>
          <table:table-cell table:number-columns-repeated="999"/>
        </table:table-row>
        <table:table-row table:style-name="ro5">
          <table:table-cell table:number-columns-repeated="3"/>
          <table:table-cell table:style-name="ce1951" office:value-type="string" calcext:value-type="string">
            <text:p>completo</text:p>
          </table:table-cell>
          <table:table-cell table:style-name="ce2000"/>
          <table:table-cell table:style-name="ce2004" office:value-type="string" calcext:value-type="string">
            <text:p>8 ore</text:p>
          </table:table-cell>
          <table:table-cell table:style-name="ce2000"/>
          <table:table-cell table:style-name="ce2004" office:value-type="string" calcext:value-type="string">
            <text:p>8 ore</text:p>
          </table:table-cell>
          <table:table-cell table:style-name="ce2000"/>
          <table:table-cell table:style-name="ce1382"/>
          <table:table-cell/>
          <table:table-cell table:style-name="ce2004" office:value-type="string" calcext:value-type="string">
            <text:p>8 ore</text:p>
          </table:table-cell>
          <table:table-cell table:style-name="ce2000"/>
          <table:table-cell/>
          <table:table-cell table:style-name="ce1382"/>
          <table:table-cell/>
          <table:table-cell table:style-name="ce1382"/>
          <table:table-cell table:style-name="ce2130" office:value-type="string" calcext:value-type="string">
            <text:p>Prov.</text:p>
          </table:table-cell>
          <table:table-cell table:style-name="ce2130"/>
          <table:table-cell table:style-name="ce2198"/>
          <table:table-cell table:style-name="ce1382"/>
          <table:table-cell/>
          <table:table-cell table:style-name="ce1382"/>
          <table:table-cell/>
          <table:table-cell table:style-name="ce1382"/>
          <table:table-cell table:number-columns-repeated="999"/>
        </table:table-row>
        <table:table-row table:style-name="ro5" table:number-rows-repeated="601">
          <table:table-cell table:number-columns-repeated="9"/>
          <table:table-cell table:style-name="ce1382"/>
          <table:table-cell/>
          <table:table-cell table:style-name="ce1382" table:number-columns-repeated="2"/>
          <table:table-cell/>
          <table:table-cell table:style-name="ce1382"/>
          <table:table-cell/>
          <table:table-cell table:style-name="ce1382" table:number-columns-repeated="2"/>
          <table:table-cell table:number-columns-repeated="2"/>
          <table:table-cell table:style-name="ce1382"/>
          <table:table-cell/>
          <table:table-cell table:style-name="ce1382"/>
          <table:table-cell/>
          <table:table-cell table:style-name="ce1382"/>
          <table:table-cell table:number-columns-repeated="999"/>
        </table:table-row>
        <table:table-row table:style-name="ro5" table:number-rows-repeated="10479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8_JUD" table:style-name="ta6">
        <office:forms form:automatic-focus="false" form:apply-design-mode="false"/>
        <table:table-column table:style-name="co8" table:default-cell-style-name="ce1400"/>
        <table:table-column table:style-name="co33" table:default-cell-style-name="ce1291"/>
        <table:table-column table:style-name="co8" table:default-cell-style-name="ce1400"/>
        <table:table-column table:style-name="co48" table:default-cell-style-name="ce1445"/>
        <table:table-column table:style-name="co35" table:default-cell-style-name="ce1460"/>
        <table:table-column table:style-name="co22" table:default-cell-style-name="ce1400"/>
        <table:table-column table:style-name="co49" table:default-cell-style-name="ce1400"/>
        <table:table-column table:style-name="co48" table:default-cell-style-name="ce1382"/>
        <table:table-column table:style-name="co22" table:default-cell-style-name="ce1400"/>
        <table:table-column table:style-name="co10" table:default-cell-style-name="ce1382"/>
        <table:table-column table:style-name="co10" table:default-cell-style-name="ce1400"/>
        <table:table-column table:style-name="co10" table:default-cell-style-name="ce1382"/>
        <table:table-column table:style-name="co10" table:default-cell-style-name="ce1400"/>
        <table:table-column table:style-name="co10" table:default-cell-style-name="ce1382"/>
        <table:table-column table:style-name="co10" table:default-cell-style-name="ce1460"/>
        <table:table-column table:style-name="co10" table:default-cell-style-name="ce1382"/>
        <table:table-column table:style-name="co10" table:default-cell-style-name="ce1460"/>
        <table:table-column table:style-name="co10" table:default-cell-style-name="ce1445"/>
        <table:table-column table:style-name="co13" table:default-cell-style-name="ce1460"/>
        <table:table-column table:style-name="co10" table:default-cell-style-name="ce1445"/>
        <table:table-column table:style-name="co10" table:default-cell-style-name="ce1382"/>
        <table:table-column table:style-name="co27" table:default-cell-style-name="ce1400"/>
        <table:table-column table:style-name="co19" table:number-columns-repeated="2" table:default-cell-style-name="ce1400"/>
        <table:table-column table:style-name="co7" table:number-columns-repeated="1000" table:default-cell-style-name="Default"/>
        <table:table-row table:style-name="ro42">
          <table:table-cell table:style-name="ce1340" office:value-type="string" calcext:value-type="string" table:number-columns-spanned="1" table:number-rows-spanned="2">
            <text:p>CLASSI 18-19</text:p>
          </table:table-cell>
          <table:table-cell table:style-name="ce1356" office:value-type="string" calcext:value-type="string">
            <text:p>ISTITUZIONI SCOLASTICHE</text:p>
          </table:table-cell>
          <table:table-cell table:style-name="ce1612" office:value-type="string" calcext:value-type="string" table:number-columns-spanned="1" table:number-rows-spanned="2">
            <text:p>CLASSI 19-20</text:p>
          </table:table-cell>
          <table:table-cell table:style-name="ce1484" office:value-type="string" calcext:value-type="string" table:number-columns-spanned="2" table:number-rows-spanned="1">
            <text:p>TI</text:p>
          </table:table-cell>
          <table:covered-table-cell table:style-name="ce1454"/>
          <table:table-cell table:style-name="ce1614" office:value-type="string" calcext:value-type="string" table:number-columns-spanned="2" table:number-rows-spanned="1">
            <text:p>TI</text:p>
          </table:table-cell>
          <table:covered-table-cell table:style-name="ce1626"/>
          <table:table-cell table:style-name="ce1614" office:value-type="string" calcext:value-type="string" table:number-columns-spanned="2" table:number-rows-spanned="1">
            <text:p>TI</text:p>
          </table:table-cell>
          <table:covered-table-cell table:style-name="ce1626"/>
          <table:table-cell table:style-name="ce1375" table:number-columns-spanned="2" table:number-rows-spanned="1"/>
          <table:covered-table-cell table:style-name="ce1394"/>
          <table:table-cell table:style-name="ce1375" table:number-columns-spanned="2" table:number-rows-spanned="1"/>
          <table:covered-table-cell table:style-name="ce1394"/>
          <table:table-cell table:style-name="ce1494"/>
          <table:table-cell table:style-name="ce1671"/>
          <table:table-cell table:style-name="ce1517"/>
          <table:table-cell table:style-name="ce1525"/>
          <table:table-cell table:style-name="ce2405" office:value-type="string" calcext:value-type="string" table:number-columns-spanned="2" table:number-rows-spanned="1">
            <text:p>2INC</text:p>
          </table:table-cell>
          <table:covered-table-cell table:style-name="ce2455"/>
          <table:table-cell table:style-name="ce1375" table:number-columns-spanned="2" table:number-rows-spanned="1"/>
          <table:covered-table-cell table:style-name="ce1394"/>
          <table:table-cell table:style-name="ce1558"/>
          <table:table-cell table:style-name="ce1566" office:value-type="string" calcext:value-type="string" table:number-columns-spanned="2" table:number-rows-spanned="2">
            <text:p>Organico funzionale</text:p>
          </table:table-cell>
          <table:covered-table-cell table:style-name="ce1578"/>
          <table:table-cell table:number-columns-repeated="1000"/>
        </table:table-row>
        <table:table-row table:style-name="ro17">
          <table:covered-table-cell table:style-name="ce1590"/>
          <table:table-cell table:style-name="ce1357"/>
          <table:covered-table-cell table:style-name="ce1590"/>
          <table:table-cell table:style-name="ce1442" office:value-type="string" calcext:value-type="string">
            <text:p>TI </text:p>
          </table:table-cell>
          <table:table-cell table:style-name="ce1455" office:value-type="float" office:value="18" calcext:value-type="float">
            <text:p>18</text:p>
          </table:table-cell>
          <table:table-cell table:style-name="ce1427" office:value-type="string" calcext:value-type="string" table:number-columns-spanned="2" table:number-rows-spanned="1">
            <text:p><text:s text:c="2"/>Esonero <text:s/>5 ore </text:p>
          </table:table-cell>
          <table:covered-table-cell table:style-name="ce2273"/>
          <table:table-cell table:style-name="ce2275"/>
          <table:table-cell table:style-name="ce2273"/>
          <table:table-cell table:style-name="ce2291" table:number-columns-spanned="2" table:number-rows-spanned="1"/>
          <table:covered-table-cell table:style-name="ce2293"/>
          <table:table-cell table:style-name="ce2296"/>
          <table:table-cell table:style-name="ce2301"/>
          <table:table-cell table:style-name="ce1495"/>
          <table:table-cell table:style-name="ce1672"/>
          <table:table-cell table:style-name="ce1518"/>
          <table:table-cell table:style-name="ce1526"/>
          <table:table-cell table:style-name="ce2408" table:number-columns-spanned="2" table:number-rows-spanned="1"/>
          <table:covered-table-cell table:style-name="ce2171"/>
          <table:table-cell table:style-name="ce2296"/>
          <table:table-cell table:style-name="ce2301"/>
          <table:table-cell table:style-name="ce1382"/>
          <table:covered-table-cell table:style-name="ce1567"/>
          <table:covered-table-cell table:style-name="ce1579"/>
          <table:table-cell table:number-columns-repeated="1000"/>
        </table:table-row>
        <table:table-row table:style-name="ro43">
          <table:table-cell table:style-name="ce1577"/>
          <table:table-cell table:style-name="ce1358" office:value-type="string" calcext:value-type="string">
            <text:p><text:s text:c="22"/>ZONA <text:s text:c="23"/>VALLI GIUDICARIE</text:p>
          </table:table-cell>
          <table:table-cell table:style-name="ce1577"/>
          <table:table-cell table:style-name="ce1428" office:value-type="string" calcext:value-type="string" table:number-columns-spanned="2" table:number-rows-spanned="1">
            <text:p>Bezzi Marta</text:p>
          </table:table-cell>
          <table:covered-table-cell table:style-name="ce1456"/>
          <table:table-cell table:style-name="ce1377" office:value-type="string" calcext:value-type="string" table:number-columns-spanned="2" table:number-rows-spanned="1">
            <text:p>Bassetti Adrian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Pelizzari Elisabetta</text:p>
          </table:table-cell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2068" office:value-type="string" calcext:value-type="string" table:number-columns-spanned="2" table:number-rows-spanned="1">
            <text:p>disponibilità</text:p>
          </table:table-cell>
          <table:covered-table-cell table:style-name="ce1667"/>
          <table:table-cell table:style-name="ce1519" office:value-type="string" calcext:value-type="string">
            <text:p>Residui PT-Pr</text:p>
          </table:table-cell>
          <table:table-cell table:style-name="ce1527" office:value-type="string" calcext:value-type="string">
            <text:p>Ore distacco</text:p>
          </table:table-cell>
          <table:table-cell table:style-name="ce2431" table:number-columns-spanned="2" table:number-rows-spanned="1"/>
          <table:covered-table-cell table:style-name="ce2457"/>
          <table:table-cell table:style-name="ce2493" table:number-columns-spanned="2" table:number-rows-spanned="1"/>
          <table:covered-table-cell table:style-name="ce1456"/>
          <table:table-cell table:style-name="ce1559"/>
          <table:table-cell table:style-name="ce1568" office:value-type="string" calcext:value-type="string">
            <text:p>Numero posti</text:p>
          </table:table-cell>
          <table:table-cell table:style-name="ce1580" office:value-type="string" calcext:value-type="string">
            <text:p>Ore residue</text:p>
          </table:table-cell>
          <table:table-cell table:number-columns-repeated="1000"/>
        </table:table-row>
        <table:table-row table:style-name="ro17">
          <table:table-cell table:number-columns-repeated="3"/>
          <table:table-cell table:style-name="ce1429" office:value-type="float" office:value="26" calcext:value-type="float" table:number-columns-spanned="2" table:number-rows-spanned="1">
            <text:p>26</text:p>
          </table:table-cell>
          <table:covered-table-cell table:style-name="ce1457"/>
          <table:table-cell table:style-name="ce1737" office:value-type="float" office:value="27" calcext:value-type="float" table:number-columns-spanned="2" table:number-rows-spanned="1">
            <text:p>27</text:p>
          </table:table-cell>
          <table:covered-table-cell table:style-name="ce1737"/>
          <table:table-cell table:style-name="ce1737" office:value-type="float" office:value="28" calcext:value-type="float" table:number-columns-spanned="2" table:number-rows-spanned="1">
            <text:p>28</text:p>
          </table:table-cell>
          <table:covered-table-cell table:style-name="ce1737"/>
          <table:table-cell table:number-columns-repeated="4"/>
          <table:table-cell table:style-name="ce1489"/>
          <table:table-cell table:style-name="ce1508"/>
          <table:table-cell table:style-name="ce1489"/>
          <table:table-cell table:style-name="ce1508"/>
          <table:table-cell table:style-name="ce1457" office:value-type="string" calcext:value-type="string" table:number-columns-spanned="2" table:number-rows-spanned="1">
            <text:p>17.a.b</text:p>
          </table:table-cell>
          <table:covered-table-cell table:style-name="ce1457"/>
          <table:table-cell table:style-name="ce1457" table:number-columns-spanned="2" table:number-rows-spanned="1"/>
          <table:covered-table-cell table:style-name="ce1457"/>
          <table:table-cell table:number-columns-repeated="1003"/>
        </table:table-row>
        <table:table-row table:style-name="ro5">
          <table:table-cell table:style-name="ce1569"/>
          <table:table-cell table:style-name="ce1359" office:value-type="string" calcext:value-type="string">
            <text:p>I.C. TIONE</text:p>
          </table:table-cell>
          <table:table-cell table:style-name="ce1569"/>
          <table:table-cell table:style-name="ce1383"/>
          <table:table-cell table:style-name="ce1401"/>
          <table:table-cell table:style-name="ce1475" table:number-columns-repeated="2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1000"/>
        </table:table-row>
        <table:table-row table:style-name="ro16">
          <table:table-cell table:style-name="ce1593" office:value-type="float" office:value="8" calcext:value-type="float">
            <text:p>8</text:p>
          </table:table-cell>
          <table:table-cell table:style-name="ce1364" office:value-type="string" calcext:value-type="string">
            <text:p>SM TIONE</text:p>
          </table:table-cell>
          <table:table-cell table:style-name="ce1346" office:value-type="float" office:value="8" calcext:value-type="float">
            <text:p>8</text:p>
          </table:table-cell>
          <table:table-cell table:style-name="ce1565"/>
          <table:table-cell table:style-name="ce1528"/>
          <table:table-cell table:style-name="ce1508" table:number-columns-repeated="2"/>
          <table:table-cell table:style-name="ce1565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00" office:value-type="float" office:value="8" calcext:value-type="float">
            <text:p>8</text:p>
          </table:table-cell>
          <table:table-cell table:style-name="ce1529"/>
          <table:table-cell table:style-name="ce1509"/>
          <table:table-cell table:style-name="ce1529"/>
          <table:table-cell table:style-name="ce1384" office:value-type="float" office:value="8" calcext:value-type="float">
            <text:p>8</text:p>
          </table:table-cell>
          <table:table-cell table:style-name="ce1528"/>
          <table:table-cell table:style-name="ce1565"/>
          <table:table-cell table:style-name="ce1528"/>
          <table:table-cell table:style-name="ce1560"/>
          <table:table-cell table:style-name="ce1571"/>
          <table:table-cell table:style-name="ce1583" office:value-type="float" office:value="8" calcext:value-type="float">
            <text:p>8</text:p>
          </table:table-cell>
          <table:table-cell table:style-name="ce1589" table:number-columns-repeated="998"/>
          <table:table-cell table:number-columns-repeated="2"/>
        </table:table-row>
        <table:table-row table:style-name="ro37">
          <table:table-cell table:style-name="ce2208" office:value-type="float" office:value="4" calcext:value-type="float">
            <text:p>4</text:p>
          </table:table-cell>
          <table:table-cell table:style-name="ce1360" office:value-type="string" calcext:value-type="string">
            <text:p>SM RONCONE</text:p>
          </table:table-cell>
          <table:table-cell table:style-name="ce1345" office:value-type="float" office:value="4" calcext:value-type="float">
            <text:p>4</text:p>
          </table:table-cell>
          <table:table-cell table:style-name="ce1413"/>
          <table:table-cell table:style-name="ce1398"/>
          <table:table-cell table:style-name="ce1476" table:number-columns-repeated="2"/>
          <table:table-cell table:style-name="ce1413"/>
          <table:table-cell table:style-name="ce1398"/>
          <table:table-cell table:style-name="ce1413"/>
          <table:table-cell table:style-name="ce1398"/>
          <table:table-cell table:style-name="ce1413"/>
          <table:table-cell table:style-name="ce1398"/>
          <table:table-cell table:style-name="ce1500" office:value-type="float" office:value="4" calcext:value-type="float">
            <text:p>4</text:p>
          </table:table-cell>
          <table:table-cell table:style-name="ce1673"/>
          <table:table-cell table:style-name="ce1511"/>
          <table:table-cell table:style-name="ce1531"/>
          <table:table-cell table:style-name="ce1617" office:value-type="float" office:value="4" calcext:value-type="float">
            <text:p>4</text:p>
          </table:table-cell>
          <table:table-cell table:style-name="ce1398"/>
          <table:table-cell table:style-name="ce1413"/>
          <table:table-cell table:style-name="ce1398"/>
          <table:table-cell table:style-name="ce1562"/>
          <table:table-cell table:style-name="ce2502"/>
          <table:table-cell table:style-name="ce1581" office:value-type="float" office:value="4" calcext:value-type="float">
            <text:p>4</text:p>
          </table:table-cell>
          <table:table-cell table:number-columns-repeated="1000"/>
        </table:table-row>
        <table:table-row table:style-name="ro25">
          <table:table-cell table:style-name="ce1343"/>
          <table:table-cell/>
          <table:table-cell table:style-name="ce1343"/>
          <table:table-cell table:style-name="ce1382"/>
          <table:table-cell table:style-name="ce1512"/>
          <table:table-cell table:number-columns-repeated="8"/>
          <table:table-cell table:style-name="ce2314"/>
          <table:table-cell table:style-name="ce1512"/>
          <table:table-cell/>
          <table:table-cell table:style-name="ce1512"/>
          <table:table-cell table:style-name="ce1382"/>
          <table:table-cell table:style-name="ce1512"/>
          <table:table-cell table:style-name="ce1382"/>
          <table:table-cell table:style-name="ce1512"/>
          <table:table-cell table:number-columns-repeated="1003"/>
        </table:table-row>
        <table:table-row table:style-name="ro5">
          <table:table-cell table:style-name="ce2210"/>
          <table:table-cell table:style-name="ce1359" office:value-type="string" calcext:value-type="string">
            <text:p>I.C. VAL RENDENA</text:p>
          </table:table-cell>
          <table:table-cell table:style-name="ce2210"/>
          <table:table-cell table:style-name="ce1383"/>
          <table:table-cell table:style-name="ce1401"/>
          <table:table-cell table:style-name="ce1475" table:number-columns-repeated="2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2316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1000"/>
        </table:table-row>
        <table:table-row table:style-name="ro37">
          <table:table-cell table:style-name="ce2211" office:value-type="float" office:value="6" calcext:value-type="float">
            <text:p>6</text:p>
          </table:table-cell>
          <table:table-cell table:style-name="ce1362" office:value-type="string" calcext:value-type="string">
            <text:p>SM PINZOLO</text:p>
          </table:table-cell>
          <table:table-cell table:style-name="ce1346" office:value-type="float" office:value="6" calcext:value-type="float">
            <text:p>6</text:p>
          </table:table-cell>
          <table:table-cell table:style-name="ce1384" office:value-type="float" office:value="6" calcext:value-type="float">
            <text:p>6</text:p>
          </table:table-cell>
          <table:table-cell table:style-name="ce1696"/>
          <table:table-cell table:style-name="ce1438" table:number-columns-repeated="2"/>
          <table:table-cell table:style-name="ce1384"/>
          <table:table-cell table:style-name="ce1402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/>
          <table:table-cell table:style-name="ce1531"/>
          <table:table-cell table:style-name="ce1511"/>
          <table:table-cell table:style-name="ce1531"/>
          <table:table-cell table:style-name="ce1384"/>
          <table:table-cell table:style-name="ce1696"/>
          <table:table-cell table:style-name="ce1384"/>
          <table:table-cell table:style-name="ce1403"/>
          <table:table-cell table:style-name="ce1722"/>
          <table:table-cell table:style-name="ce1571" office:value-type="float" office:value="1" calcext:value-type="float">
            <text:p>1</text:p>
          </table:table-cell>
          <table:table-cell table:style-name="ce1583"/>
          <table:table-cell table:number-columns-repeated="1000"/>
        </table:table-row>
        <table:table-row table:style-name="ro5">
          <table:table-cell table:style-name="ce1346" office:value-type="float" office:value="3" calcext:value-type="float">
            <text:p>3</text:p>
          </table:table-cell>
          <table:table-cell table:style-name="ce1364" office:value-type="string" calcext:value-type="string">
            <text:p>SM MADONNA DI CAMPIGLIO</text:p>
          </table:table-cell>
          <table:table-cell table:style-name="ce1346" office:value-type="float" office:value="3" calcext:value-type="float">
            <text:p>3</text:p>
          </table:table-cell>
          <table:table-cell table:style-name="ce1384" office:value-type="float" office:value="3" calcext:value-type="float">
            <text:p>3</text:p>
          </table:table-cell>
          <table:table-cell table:style-name="ce1528"/>
          <table:table-cell table:style-name="ce1508" table:number-columns-repeated="2"/>
          <table:table-cell table:style-name="ce1565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00"/>
          <table:table-cell table:style-name="ce1529"/>
          <table:table-cell table:style-name="ce1509"/>
          <table:table-cell table:style-name="ce1529"/>
          <table:table-cell table:style-name="ce1384"/>
          <table:table-cell table:style-name="ce1528"/>
          <table:table-cell table:style-name="ce1565"/>
          <table:table-cell table:style-name="ce1528"/>
          <table:table-cell table:style-name="ce1560"/>
          <table:table-cell table:style-name="ce1726" table:number-columns-repeated="2"/>
          <table:table-cell table:style-name="ce1589" table:number-columns-repeated="998"/>
          <table:table-cell table:number-columns-repeated="2"/>
        </table:table-row>
        <table:table-row table:style-name="ro5">
          <table:table-cell table:style-name="ce1347" office:value-type="float" office:value="7" calcext:value-type="float">
            <text:p>7</text:p>
          </table:table-cell>
          <table:table-cell table:style-name="ce1362" office:value-type="string" calcext:value-type="string">
            <text:p>SM SPIAZZO</text:p>
          </table:table-cell>
          <table:table-cell table:style-name="ce1347" office:value-type="float" office:value="8" calcext:value-type="float">
            <text:p>8</text:p>
          </table:table-cell>
          <table:table-cell table:style-name="ce1384" office:value-type="float" office:value="6" calcext:value-type="float">
            <text:p>6</text:p>
          </table:table-cell>
          <table:table-cell table:style-name="ce1418"/>
          <table:table-cell table:style-name="ce1438" table:number-columns-repeated="2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 office:value-type="float" office:value="2" calcext:value-type="float">
            <text:p>2</text:p>
          </table:table-cell>
          <table:table-cell table:style-name="ce1531"/>
          <table:table-cell table:style-name="ce1511"/>
          <table:table-cell table:style-name="ce1531"/>
          <table:table-cell table:style-name="ce1384" office:value-type="float" office:value="2" calcext:value-type="float">
            <text:p>2</text:p>
          </table:table-cell>
          <table:table-cell table:style-name="ce1403"/>
          <table:table-cell table:style-name="ce2494"/>
          <table:table-cell table:style-name="ce1403"/>
          <table:table-cell table:style-name="ce1408"/>
          <table:table-cell table:style-name="ce1582"/>
          <table:table-cell table:style-name="ce1583" office:value-type="float" office:value="2" calcext:value-type="float">
            <text:p>2</text:p>
          </table:table-cell>
          <table:table-cell table:style-name="ce1589" table:number-columns-repeated="998"/>
          <table:table-cell table:number-columns-repeated="2"/>
        </table:table-row>
        <table:table-row table:style-name="ro25">
          <table:table-cell table:style-name="ce1343"/>
          <table:table-cell/>
          <table:table-cell table:style-name="ce1343"/>
          <table:table-cell table:style-name="ce1382" table:number-columns-repeated="2"/>
          <table:table-cell table:number-columns-repeated="9"/>
          <table:table-cell table:style-name="ce1382"/>
          <table:table-cell/>
          <table:table-cell table:style-name="ce1382" table:number-columns-repeated="4"/>
          <table:table-cell table:number-columns-repeated="1004"/>
        </table:table-row>
        <table:table-row table:style-name="ro5">
          <table:table-cell table:style-name="ce1344"/>
          <table:table-cell table:style-name="ce1359" office:value-type="string" calcext:value-type="string">
            <text:p>I.C. GIUDICARIE ESTERIORI</text:p>
          </table:table-cell>
          <table:table-cell table:style-name="ce1344"/>
          <table:table-cell table:style-name="ce1383"/>
          <table:table-cell table:style-name="ce1401"/>
          <table:table-cell table:style-name="ce1475" table:number-columns-repeated="2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2302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1000"/>
        </table:table-row>
        <table:table-row table:style-name="ro17">
          <table:table-cell table:style-name="ce2212" office:value-type="float" office:value="13" calcext:value-type="float">
            <text:p>13</text:p>
          </table:table-cell>
          <table:table-cell table:style-name="ce1362" office:value-type="string" calcext:value-type="string">
            <text:p>SM PONTE ARCHE</text:p>
          </table:table-cell>
          <table:table-cell table:style-name="ce1736" office:value-type="float" office:value="12" calcext:value-type="float">
            <text:p>12</text:p>
          </table:table-cell>
          <table:table-cell table:style-name="ce2217"/>
          <table:table-cell table:style-name="ce2236"/>
          <table:table-cell table:style-name="ce1384" office:value-type="float" office:value="10" calcext:value-type="float">
            <text:p>10</text:p>
          </table:table-cell>
          <table:table-cell table:style-name="ce1437" office:value-type="float" office:value="2" calcext:value-type="float">
            <text:p>2</text:p>
          </table:table-cell>
          <table:table-cell table:style-name="ce2276"/>
          <table:table-cell table:style-name="ce2279" table:number-columns-repeated="2"/>
          <table:table-cell table:style-name="ce2295"/>
          <table:table-cell table:style-name="ce2298"/>
          <table:table-cell table:style-name="ce2304"/>
          <table:table-cell table:style-name="ce2358"/>
          <table:table-cell table:style-name="ce2384"/>
          <table:table-cell table:style-name="ce1509"/>
          <table:table-cell table:style-name="ce1437" office:value-type="float" office:value="2" calcext:value-type="float">
            <text:p>2</text:p>
          </table:table-cell>
          <table:table-cell table:style-name="ce2217"/>
          <table:table-cell table:style-name="ce2236"/>
          <table:table-cell table:style-name="ce2495"/>
          <table:table-cell table:style-name="ce1437" office:value-type="float" office:value="2" calcext:value-type="float">
            <text:p>2</text:p>
          </table:table-cell>
          <table:table-cell table:style-name="ce2501" office:value-type="string" calcext:value-type="string">
            <text:p>*</text:p>
          </table:table-cell>
          <table:table-cell table:style-name="ce1571" office:value-type="float" office:value="1" calcext:value-type="float">
            <text:p>1</text:p>
          </table:table-cell>
          <table:table-cell table:style-name="ce2503"/>
          <table:table-cell table:style-name="ce1589" table:number-columns-repeated="998"/>
          <table:table-cell table:number-columns-repeated="2"/>
        </table:table-row>
        <table:table-row table:style-name="ro37">
          <table:table-cell table:style-name="ce1582"/>
          <table:table-cell table:style-name="ce1733" office:value-type="string" calcext:value-type="string">
            <text:p>SP Fiavè</text:p>
          </table:table-cell>
          <table:table-cell table:style-name="ce1582"/>
          <table:table-cell table:style-name="ce2063"/>
          <table:table-cell table:style-name="ce2066"/>
          <table:table-cell table:style-name="ce1542" office:value-type="string" calcext:value-type="string">
            <text:p>(<text:span text:style-name="T14">â</text:span><text:span text:style-name="T15">)</text:span></text:p>
          </table:table-cell>
          <table:table-cell table:style-name="ce2274" office:value-type="float" office:value="2" calcext:value-type="float">
            <text:p>2</text:p>
          </table:table-cell>
          <table:table-cell table:style-name="ce1385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499"/>
          <table:table-cell table:style-name="ce1531"/>
          <table:table-cell table:style-name="ce1499"/>
          <table:table-cell table:style-name="ce2404" office:value-type="float" office:value="2" calcext:value-type="float">
            <text:p>2</text:p>
          </table:table-cell>
          <table:table-cell table:style-name="ce2063"/>
          <table:table-cell table:style-name="ce2066"/>
          <table:table-cell table:style-name="ce1385"/>
          <table:table-cell table:style-name="ce2404" office:value-type="float" office:value="2" calcext:value-type="float">
            <text:p>2</text:p>
          </table:table-cell>
          <table:table-cell table:style-name="ce1391"/>
          <table:table-cell table:style-name="ce1582" table:number-columns-repeated="2"/>
          <table:table-cell table:style-name="ce1391"/>
          <table:table-cell table:style-name="ce1393"/>
          <table:table-cell table:style-name="ce2505"/>
          <table:table-cell table:style-name="ce2507"/>
          <table:table-cell table:number-columns-repeated="996"/>
        </table:table-row>
        <table:table-row table:style-name="ro37">
          <table:table-cell table:style-name="ce1582"/>
          <table:table-cell table:style-name="ce1733" office:value-type="string" calcext:value-type="string">
            <text:p>SP Lomaso</text:p>
          </table:table-cell>
          <table:table-cell table:style-name="ce1582"/>
          <table:table-cell table:style-name="ce2063"/>
          <table:table-cell table:style-name="ce2066"/>
          <table:table-cell table:style-name="ce2260"/>
          <table:table-cell table:style-name="ce2274" office:value-type="float" office:value="2" calcext:value-type="float">
            <text:p>2</text:p>
          </table:table-cell>
          <table:table-cell table:style-name="ce1385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499"/>
          <table:table-cell table:style-name="ce1531"/>
          <table:table-cell table:style-name="ce1499"/>
          <table:table-cell table:style-name="ce2404" office:value-type="float" office:value="2" calcext:value-type="float">
            <text:p>2</text:p>
          </table:table-cell>
          <table:table-cell table:style-name="ce2063"/>
          <table:table-cell table:style-name="ce2066"/>
          <table:table-cell table:style-name="ce1385"/>
          <table:table-cell table:style-name="ce2404" office:value-type="float" office:value="2" calcext:value-type="float">
            <text:p>2</text:p>
          </table:table-cell>
          <table:table-cell table:style-name="ce1391"/>
          <table:table-cell table:style-name="ce1582" table:number-columns-repeated="2"/>
          <table:table-cell table:style-name="ce1391"/>
          <table:table-cell table:style-name="ce1393"/>
          <table:table-cell table:style-name="ce2505"/>
          <table:table-cell table:style-name="ce2507"/>
          <table:table-cell table:number-columns-repeated="996"/>
        </table:table-row>
        <table:table-row table:style-name="ro37">
          <table:table-cell table:style-name="ce1582"/>
          <table:table-cell table:style-name="ce1733" office:value-type="string" calcext:value-type="string">
            <text:p>SP Stenico</text:p>
          </table:table-cell>
          <table:table-cell table:style-name="ce1582"/>
          <table:table-cell table:style-name="ce2063"/>
          <table:table-cell table:style-name="ce2066"/>
          <table:table-cell table:style-name="ce2260"/>
          <table:table-cell table:style-name="ce1403"/>
          <table:table-cell table:style-name="ce1385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499"/>
          <table:table-cell table:style-name="ce1531"/>
          <table:table-cell table:style-name="ce1499"/>
          <table:table-cell table:style-name="ce1529"/>
          <table:table-cell table:style-name="ce2063"/>
          <table:table-cell table:style-name="ce2066"/>
          <table:table-cell table:style-name="ce2499" office:value-type="float" office:value="2" calcext:value-type="float">
            <text:p>2</text:p>
          </table:table-cell>
          <table:table-cell table:style-name="ce2066"/>
          <table:table-cell table:style-name="ce1391"/>
          <table:table-cell table:style-name="ce1582" table:number-columns-repeated="2"/>
          <table:table-cell table:style-name="ce1391"/>
          <table:table-cell table:style-name="ce1393"/>
          <table:table-cell table:style-name="ce2505"/>
          <table:table-cell table:style-name="ce2507"/>
          <table:table-cell table:number-columns-repeated="996"/>
        </table:table-row>
        <table:table-row table:style-name="ro25">
          <table:table-cell table:style-name="ce1343"/>
          <table:table-cell/>
          <table:table-cell table:style-name="ce1343"/>
          <table:table-cell table:style-name="ce1382" table:number-columns-repeated="2"/>
          <table:table-cell table:number-columns-repeated="9"/>
          <table:table-cell table:style-name="ce1382"/>
          <table:table-cell/>
          <table:table-cell table:style-name="ce1382" table:number-columns-repeated="4"/>
          <table:table-cell table:number-columns-repeated="1004"/>
        </table:table-row>
        <table:table-row table:style-name="ro37">
          <table:table-cell table:style-name="ce1349"/>
          <table:table-cell table:style-name="ce1359" office:value-type="string" calcext:value-type="string">
            <text:p>I.C. DEL CHIESE</text:p>
          </table:table-cell>
          <table:table-cell table:style-name="ce1349"/>
          <table:table-cell table:style-name="ce1414"/>
          <table:table-cell table:style-name="ce1419"/>
          <table:table-cell table:style-name="ce1478" table:number-columns-repeated="2"/>
          <table:table-cell table:style-name="ce1387"/>
          <table:table-cell table:style-name="ce1405"/>
          <table:table-cell table:style-name="ce1414"/>
          <table:table-cell table:style-name="ce1419"/>
          <table:table-cell table:style-name="ce1414"/>
          <table:table-cell table:style-name="ce1419"/>
          <table:table-cell table:style-name="ce1499"/>
          <table:table-cell table:style-name="ce1531"/>
          <table:table-cell table:style-name="ce1511"/>
          <table:table-cell table:style-name="ce1531"/>
          <table:table-cell table:style-name="ce1414"/>
          <table:table-cell table:style-name="ce1419"/>
          <table:table-cell table:style-name="ce1414"/>
          <table:table-cell table:style-name="ce1419"/>
          <table:table-cell table:style-name="ce1408"/>
          <table:table-cell table:style-name="ce1574"/>
          <table:table-cell table:style-name="ce1585"/>
          <table:table-cell table:style-name="ce1589" table:number-columns-repeated="998"/>
          <table:table-cell table:number-columns-repeated="2"/>
        </table:table-row>
        <table:table-row table:style-name="ro37">
          <table:table-cell table:style-name="ce1593" office:value-type="float" office:value="10" calcext:value-type="float">
            <text:p>10</text:p>
          </table:table-cell>
          <table:table-cell table:style-name="ce1364" office:value-type="string" calcext:value-type="string">
            <text:p>SM STORO</text:p>
          </table:table-cell>
          <table:table-cell table:style-name="ce1374" office:value-type="float" office:value="11" calcext:value-type="float">
            <text:p>11</text:p>
          </table:table-cell>
          <table:table-cell table:style-name="ce1385"/>
          <table:table-cell table:style-name="ce1403"/>
          <table:table-cell table:style-name="ce1438" table:number-columns-repeated="2"/>
          <table:table-cell table:style-name="ce1384" office:value-type="float" office:value="11" calcext:value-type="float">
            <text:p>11</text:p>
          </table:table-cell>
          <table:table-cell table:style-name="ce1696"/>
          <table:table-cell table:style-name="ce1385"/>
          <table:table-cell table:style-name="ce1403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531"/>
          <table:table-cell table:style-name="ce1385"/>
          <table:table-cell table:style-name="ce1403"/>
          <table:table-cell table:style-name="ce1385"/>
          <table:table-cell table:style-name="ce1403"/>
          <table:table-cell table:style-name="ce1408"/>
          <table:table-cell table:style-name="ce1571" office:value-type="float" office:value="1" calcext:value-type="float">
            <text:p>1</text:p>
          </table:table-cell>
          <table:table-cell table:style-name="ce1582"/>
          <table:table-cell table:style-name="ce1589" table:number-columns-repeated="998"/>
          <table:table-cell table:number-columns-repeated="2"/>
        </table:table-row>
        <table:table-row table:style-name="ro16">
          <table:table-cell table:style-name="ce1346" office:value-type="float" office:value="5" calcext:value-type="float">
            <text:p>5</text:p>
          </table:table-cell>
          <table:table-cell table:style-name="ce1364" office:value-type="string" calcext:value-type="string">
            <text:p>SM PIEVE DI BONO</text:p>
          </table:table-cell>
          <table:table-cell table:style-name="ce1374" office:value-type="float" office:value="6" calcext:value-type="float">
            <text:p>6</text:p>
          </table:table-cell>
          <table:table-cell table:style-name="ce1438"/>
          <table:table-cell table:style-name="ce1403"/>
          <table:table-cell table:style-name="ce1438"/>
          <table:table-cell table:style-name="ce1403"/>
          <table:table-cell table:style-name="ce1448" office:value-type="float" office:value="4" calcext:value-type="float">
            <text:p>4</text:p>
          </table:table-cell>
          <table:table-cell table:style-name="ce1711" office:value-type="string" calcext:value-type="string">
            <text:p>+2e</text:p>
          </table:table-cell>
          <table:table-cell table:style-name="ce1438"/>
          <table:table-cell table:style-name="ce1403"/>
          <table:table-cell table:style-name="ce1438"/>
          <table:table-cell table:style-name="ce1403"/>
          <table:table-cell table:style-name="ce1514"/>
          <table:table-cell table:style-name="ce1531"/>
          <table:table-cell table:style-name="ce1511"/>
          <table:table-cell table:style-name="ce1531"/>
          <table:table-cell table:style-name="ce1438"/>
          <table:table-cell table:style-name="ce1403"/>
          <table:table-cell table:style-name="ce1448"/>
          <table:table-cell table:style-name="ce1403"/>
          <table:table-cell table:style-name="ce1393"/>
          <table:table-cell table:style-name="ce1571"/>
          <table:table-cell table:style-name="ce1583" office:value-type="float" office:value="2" calcext:value-type="float">
            <text:p>2</text:p>
          </table:table-cell>
          <table:table-cell table:number-columns-repeated="1000"/>
        </table:table-row>
        <table:table-row table:style-name="ro44">
          <table:table-cell table:number-columns-repeated="3"/>
          <table:table-cell table:style-name="ce1382" table:number-columns-repeated="2"/>
          <table:table-cell table:number-columns-repeated="9"/>
          <table:table-cell table:style-name="ce1382"/>
          <table:table-cell/>
          <table:table-cell table:style-name="ce1382" table:number-columns-repeated="4"/>
          <table:table-cell table:number-columns-repeated="4"/>
          <table:table-cell table:style-name="ce1391"/>
          <table:table-cell table:style-name="ce1393"/>
          <table:table-cell table:style-name="ce2505"/>
          <table:table-cell table:style-name="ce2507"/>
          <table:table-cell table:number-columns-repeated="996"/>
        </table:table-row>
        <table:table-row table:style-name="ro45">
          <table:table-cell table:style-name="ce1582"/>
          <table:table-cell table:style-name="ce1367"/>
          <table:table-cell table:style-name="ce1582"/>
          <table:table-cell table:style-name="ce2063"/>
          <table:table-cell table:style-name="ce2066"/>
          <table:table-cell table:style-name="ce2008" table:number-columns-spanned="2" table:number-rows-spanned="1"/>
          <table:covered-table-cell table:style-name="Default"/>
          <table:table-cell table:style-name="ce1385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499"/>
          <table:table-cell table:style-name="ce1531"/>
          <table:table-cell table:style-name="ce1499"/>
          <table:table-cell table:style-name="ce1531"/>
          <table:table-cell table:style-name="ce2453" table:number-columns-spanned="2" table:number-rows-spanned="1"/>
          <table:covered-table-cell table:style-name="ce2458"/>
          <table:table-cell table:style-name="ce1385"/>
          <table:table-cell table:style-name="ce1438"/>
          <table:table-cell table:style-name="ce1391"/>
          <table:table-cell table:style-name="ce1582" table:number-columns-repeated="2"/>
          <table:table-cell table:style-name="ce1391"/>
          <table:table-cell table:style-name="ce1393"/>
          <table:table-cell table:style-name="ce2505"/>
          <table:table-cell table:style-name="ce2507"/>
          <table:table-cell table:number-columns-repeated="996"/>
        </table:table-row>
        <table:table-row table:style-name="ro46">
          <table:table-cell table:style-name="ce1582"/>
          <table:table-cell table:style-name="ce2213"/>
          <table:table-cell table:style-name="ce1582"/>
          <table:table-cell table:style-name="ce2063"/>
          <table:table-cell table:style-name="ce2066"/>
          <table:table-cell table:style-name="ce2272"/>
          <table:table-cell table:style-name="ce1438"/>
          <table:table-cell table:style-name="ce1385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499"/>
          <table:table-cell table:style-name="ce1531"/>
          <table:table-cell table:style-name="ce1499"/>
          <table:table-cell table:style-name="ce1531"/>
          <table:table-cell table:style-name="ce2063"/>
          <table:table-cell table:style-name="ce2066"/>
          <table:table-cell table:style-name="ce1385"/>
          <table:table-cell table:style-name="ce1438"/>
          <table:table-cell table:style-name="ce1391"/>
          <table:table-cell table:style-name="ce1582" table:number-columns-repeated="2"/>
          <table:table-cell table:style-name="ce1391"/>
          <table:table-cell table:style-name="ce1393"/>
          <table:table-cell table:style-name="ce2505"/>
          <table:table-cell table:style-name="ce2507"/>
          <table:table-cell table:number-columns-repeated="996"/>
        </table:table-row>
        <table:table-row table:style-name="ro47">
          <table:table-cell table:style-name="ce1582"/>
          <table:table-cell table:style-name="ce1367"/>
          <table:table-cell table:style-name="ce1582"/>
          <table:table-cell table:style-name="ce1354"/>
          <table:table-cell table:style-name="ce1393"/>
          <table:table-cell table:style-name="ce1746"/>
          <table:table-cell table:style-name="ce1748"/>
          <table:table-cell table:style-name="ce1746"/>
          <table:table-cell table:style-name="ce1748"/>
          <table:table-cell table:style-name="ce1750" table:number-columns-spanned="2" table:number-rows-spanned="1"/>
          <table:covered-table-cell table:style-name="ce1750"/>
          <table:table-cell table:style-name="ce2299"/>
          <table:table-cell table:style-name="ce2306"/>
          <table:table-cell table:style-name="ce2372" table:number-columns-repeated="2"/>
          <table:table-cell table:style-name="ce1393"/>
          <table:table-cell table:style-name="ce1698"/>
          <table:table-cell table:style-name="ce1354"/>
          <table:table-cell table:style-name="ce1393" table:number-columns-repeated="2"/>
          <table:table-cell table:style-name="ce1354" table:number-columns-repeated="2"/>
          <table:table-cell table:style-name="ce1393" table:number-columns-repeated="2"/>
          <table:table-cell table:number-columns-repeated="1000"/>
        </table:table-row>
        <table:table-row table:style-name="ro37">
          <table:table-cell table:style-name="ce1730"/>
          <table:table-cell table:style-name="ce1611" office:value-type="string" calcext:value-type="string">
            <text:p>Totale ore servizio</text:p>
          </table:table-cell>
          <table:table-cell table:style-name="ce1730"/>
          <table:table-cell table:style-name="ce2220" office:value-type="float" office:value="18" calcext:value-type="float">
            <text:p>18</text:p>
          </table:table-cell>
          <table:table-cell table:style-name="ce1420"/>
          <table:table-cell table:style-name="ce1392" office:value-type="float" office:value="18" calcext:value-type="float">
            <text:p>18</text:p>
          </table:table-cell>
          <table:table-cell table:style-name="ce1409"/>
          <table:table-cell table:style-name="ce1392" office:value-type="float" office:value="18" calcext:value-type="float">
            <text:p>18</text:p>
          </table:table-cell>
          <table:table-cell table:style-name="ce1420" office:value-type="string" calcext:value-type="string">
            <text:p>+2e</text:p>
          </table:table-cell>
          <table:table-cell table:style-name="ce2292" table:number-columns-repeated="2"/>
          <table:table-cell table:style-name="ce1481" table:number-columns-spanned="2" table:number-rows-spanned="1"/>
          <table:covered-table-cell table:style-name="ce1483"/>
          <table:table-cell table:style-name="ce1503"/>
          <table:table-cell table:style-name="ce1516"/>
          <table:table-cell table:style-name="ce1524"/>
          <table:table-cell table:style-name="ce1536"/>
          <table:table-cell table:style-name="ce2454" office:value-type="float" office:value="14" calcext:value-type="float" table:number-columns-spanned="2" table:number-rows-spanned="1">
            <text:p>14</text:p>
          </table:table-cell>
          <table:covered-table-cell table:style-name="ce2473"/>
          <table:table-cell table:style-name="ce2500"/>
          <table:table-cell table:style-name="ce2197"/>
          <table:table-cell table:style-name="ce1291"/>
          <table:table-cell table:style-name="ce1360" table:number-columns-repeated="2"/>
          <table:table-cell table:number-columns-repeated="1000"/>
        </table:table-row>
        <table:table-row table:style-name="ro5">
          <table:table-cell table:number-columns-repeated="3"/>
          <table:table-cell table:style-name="ce1382" table:number-columns-repeated="2"/>
          <table:table-cell table:number-columns-repeated="9"/>
          <table:table-cell table:style-name="ce1382"/>
          <table:table-cell/>
          <table:table-cell table:style-name="ce1382" table:number-columns-repeated="4"/>
          <table:table-cell table:number-columns-repeated="1004"/>
        </table:table-row>
        <table:table-row table:style-name="ro16">
          <table:table-cell table:style-name="ce1597" table:formula="of:=SUM([.A6:.A28])" office:value-type="float" office:value="56" calcext:value-type="float">
            <text:p>56</text:p>
          </table:table-cell>
          <table:table-cell/>
          <table:table-cell table:style-name="ce1597" table:formula="of:=SUM([.C6:.C28])" office:value-type="float" office:value="58" calcext:value-type="float">
            <text:p>58</text:p>
          </table:table-cell>
          <table:table-cell table:style-name="ce1382" table:number-columns-repeated="2"/>
          <table:table-cell table:style-name="ce1433" office:value-type="string" calcext:value-type="string">
            <text:p>dist_IC</text:p>
          </table:table-cell>
          <table:table-cell table:style-name="ce1440"/>
          <table:table-cell table:number-columns-repeated="7"/>
          <table:table-cell table:style-name="ce1382"/>
          <table:table-cell/>
          <table:table-cell table:style-name="ce1382" table:number-columns-repeated="4"/>
          <table:table-cell table:number-columns-repeated="2"/>
          <table:table-cell table:style-name="ce1571" table:formula="of:=SUM([.W5:.W28])" office:value-type="float" office:value="3" calcext:value-type="float">
            <text:p>3</text:p>
          </table:table-cell>
          <table:table-cell table:style-name="ce1727" table:formula="of:=SUM([.X6:.X28])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table-cell table:number-columns-repeated="3"/>
          <table:table-cell table:style-name="ce1382" table:number-columns-repeated="2"/>
          <table:table-cell table:style-name="ce1434" office:value-type="string" calcext:value-type="string">
            <text:p>5 ore</text:p>
          </table:table-cell>
          <table:table-cell table:style-name="ce1440"/>
          <table:table-cell table:number-columns-repeated="7"/>
          <table:table-cell table:style-name="ce1382"/>
          <table:table-cell/>
          <table:table-cell table:style-name="ce1382" table:number-columns-repeated="4"/>
          <table:table-cell table:number-columns-repeated="1004"/>
        </table:table-row>
        <table:table-row table:style-name="ro5">
          <table:table-cell table:number-columns-repeated="3"/>
          <table:table-cell table:style-name="ce1382" table:number-columns-repeated="2"/>
          <table:table-cell table:style-name="ce1324"/>
          <table:table-cell table:number-columns-repeated="8"/>
          <table:table-cell table:style-name="ce1382"/>
          <table:table-cell/>
          <table:table-cell table:style-name="ce1382" table:number-columns-repeated="4"/>
          <table:table-cell table:number-columns-repeated="1004"/>
        </table:table-row>
        <table:table-row table:style-name="ro5" table:number-rows-repeated="602">
          <table:table-cell table:number-columns-repeated="3"/>
          <table:table-cell table:style-name="ce1382" table:number-columns-repeated="2"/>
          <table:table-cell table:number-columns-repeated="9"/>
          <table:table-cell table:style-name="ce1382"/>
          <table:table-cell/>
          <table:table-cell table:style-name="ce1382" table:number-columns-repeated="4"/>
          <table:table-cell table:number-columns-repeated="1004"/>
        </table:table-row>
        <table:table-row table:style-name="ro5" table:number-rows-repeated="10479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AUNIA" table:style-name="ta7">
        <table:table-column table:style-name="co8" table:default-cell-style-name="ce1400"/>
        <table:table-column table:style-name="co33" table:default-cell-style-name="ce1291"/>
        <table:table-column table:style-name="co8" table:default-cell-style-name="ce1400"/>
        <table:table-column table:style-name="co10" table:default-cell-style-name="ce1382"/>
        <table:table-column table:style-name="co10" table:default-cell-style-name="ce1400"/>
        <table:table-column table:style-name="co10" table:default-cell-style-name="ce1382"/>
        <table:table-column table:style-name="co34" table:default-cell-style-name="ce1400"/>
        <table:table-column table:style-name="co22" table:default-cell-style-name="ce1382"/>
        <table:table-column table:style-name="co23" table:default-cell-style-name="ce1400"/>
        <table:table-column table:style-name="co10" table:default-cell-style-name="ce1382"/>
        <table:table-column table:style-name="co10" table:default-cell-style-name="ce1400"/>
        <table:table-column table:style-name="co10" table:default-cell-style-name="ce1382"/>
        <table:table-column table:style-name="co10" table:default-cell-style-name="ce1460"/>
        <table:table-column table:style-name="co10" table:default-cell-style-name="ce1382"/>
        <table:table-column table:style-name="co23" table:default-cell-style-name="ce1460"/>
        <table:table-column table:style-name="co50" table:default-cell-style-name="ce1445"/>
        <table:table-column table:style-name="co51" table:default-cell-style-name="ce1382"/>
        <table:table-column table:style-name="co52" table:default-cell-style-name="ce1489"/>
        <table:table-column table:style-name="co10" table:default-cell-style-name="ce1445"/>
        <table:table-column table:style-name="co53" table:default-cell-style-name="ce1460"/>
        <table:table-column table:style-name="co10" table:default-cell-style-name="ce1445"/>
        <table:table-column table:style-name="co54" table:default-cell-style-name="ce1382"/>
        <table:table-column table:style-name="co10" table:default-cell-style-name="ce1445"/>
        <table:table-column table:style-name="co55" table:default-cell-style-name="ce1382"/>
        <table:table-column table:style-name="co30" table:default-cell-style-name="ce1400"/>
        <table:table-column table:style-name="co19" table:number-columns-repeated="2" table:default-cell-style-name="ce1400"/>
        <table:table-column table:style-name="co7" table:number-columns-repeated="997" table:default-cell-style-name="Default"/>
        <table:table-row table:style-name="ro39">
          <table:table-cell table:style-name="ce1340" office:value-type="string" calcext:value-type="string" table:number-columns-spanned="1" table:number-rows-spanned="2">
            <text:p>CLASSI 18-19</text:p>
          </table:table-cell>
          <table:table-cell table:style-name="ce1356" office:value-type="string" calcext:value-type="string">
            <text:p>ISTITUZIONI SCOLASTICHE</text:p>
          </table:table-cell>
          <table:table-cell table:style-name="ce1612" office:value-type="string" calcext:value-type="string" table:number-columns-spanned="1" table:number-rows-spanned="2">
            <text:p>CLASSI 19-20</text:p>
          </table:table-cell>
          <table:table-cell table:style-name="ce1614" office:value-type="string" calcext:value-type="string" table:number-columns-spanned="2" table:number-rows-spanned="1">
            <text:p>TI</text:p>
          </table:table-cell>
          <table:covered-table-cell table:style-name="ce1626"/>
          <table:table-cell table:style-name="ce1614" office:value-type="string" calcext:value-type="string" table:number-columns-spanned="2" table:number-rows-spanned="1">
            <text:p>TI</text:p>
          </table:table-cell>
          <table:covered-table-cell table:style-name="ce1626"/>
          <table:table-cell table:style-name="ce1375" office:value-type="string" calcext:value-type="string" table:number-columns-spanned="2" table:number-rows-spanned="1">
            <text:p>TI</text:p>
          </table:table-cell>
          <table:covered-table-cell table:style-name="ce1394"/>
          <table:table-cell table:style-name="ce2536" office:value-type="string" calcext:value-type="string" table:number-columns-spanned="2" table:number-rows-spanned="1">
            <text:p>TI</text:p>
          </table:table-cell>
          <table:covered-table-cell table:style-name="ce1637"/>
          <table:table-cell table:style-name="ce1494"/>
          <table:table-cell table:style-name="ce1671"/>
          <table:table-cell table:style-name="ce1517"/>
          <table:table-cell table:style-name="ce1525"/>
          <table:table-cell table:style-name="ce1614" table:number-columns-spanned="2" table:number-rows-spanned="1"/>
          <table:covered-table-cell table:style-name="ce1394"/>
          <table:table-cell table:style-name="ce1626"/>
          <table:table-cell table:style-name="ce1537" office:value-type="string" calcext:value-type="string" table:number-columns-spanned="2" table:number-rows-spanned="1">
            <text:p>INC</text:p>
          </table:table-cell>
          <table:covered-table-cell table:style-name="ce1783"/>
          <table:table-cell table:style-name="ce1537" office:value-type="string" calcext:value-type="string" table:number-columns-spanned="2" table:number-rows-spanned="1">
            <text:p>INC</text:p>
          </table:table-cell>
          <table:covered-table-cell table:style-name="ce1783"/>
          <table:table-cell table:style-name="ce1537" office:value-type="string" calcext:value-type="string" table:number-columns-spanned="2" table:number-rows-spanned="1">
            <text:p>INC</text:p>
          </table:table-cell>
          <table:covered-table-cell table:style-name="ce1783"/>
          <table:table-cell table:style-name="ce1558"/>
          <table:table-cell table:style-name="ce1566" office:value-type="string" calcext:value-type="string" table:number-columns-spanned="2" table:number-rows-spanned="2">
            <text:p>Organico funzionale</text:p>
          </table:table-cell>
          <table:covered-table-cell table:style-name="ce1578"/>
          <table:table-cell table:number-columns-repeated="997"/>
        </table:table-row>
        <table:table-row table:style-name="ro27">
          <table:covered-table-cell table:style-name="ce1590"/>
          <table:table-cell table:style-name="ce1357"/>
          <table:covered-table-cell table:style-name="ce1590"/>
          <table:table-cell table:style-name="ce2528" office:value-type="string" calcext:value-type="string">
            <text:p>PT</text:p>
          </table:table-cell>
          <table:table-cell table:style-name="ce2148" office:value-type="float" office:value="9" calcext:value-type="float">
            <text:p>9</text:p>
          </table:table-cell>
          <table:table-cell table:style-name="ce1427" office:value-type="string" calcext:value-type="string" table:number-columns-spanned="2" table:number-rows-spanned="1">
            <text:p><text:s/>esonero completo</text:p>
          </table:table-cell>
          <table:covered-table-cell table:style-name="ce1747"/>
          <table:table-cell table:style-name="ce2528" office:value-type="string" calcext:value-type="string">
            <text:p>PT</text:p>
          </table:table-cell>
          <table:table-cell table:style-name="ce2148" office:value-type="float" office:value="11" calcext:value-type="float">
            <text:p>11</text:p>
          </table:table-cell>
          <table:table-cell table:style-name="ce2296"/>
          <table:table-cell table:style-name="ce2301"/>
          <table:table-cell table:style-name="ce1495"/>
          <table:table-cell table:style-name="ce1672"/>
          <table:table-cell table:style-name="ce1518"/>
          <table:table-cell table:style-name="ce1526"/>
          <table:table-cell table:style-name="ce2070" office:value-type="string" calcext:value-type="string" table:number-columns-spanned="2" table:number-rows-spanned="1">
            <text:p>Ass.Prov</text:p>
          </table:table-cell>
          <table:covered-table-cell table:style-name="ce2148"/>
          <table:table-cell table:style-name="ce2171"/>
          <table:table-cell table:style-name="ce1683" office:value-type="string" calcext:value-type="string" table:number-columns-spanned="2" table:number-rows-spanned="1">
            <text:p>2TAD</text:p>
          </table:table-cell>
          <table:covered-table-cell table:style-name="ce1482"/>
          <table:table-cell table:style-name="ce2556" table:number-columns-spanned="2" table:number-rows-spanned="1"/>
          <table:covered-table-cell table:style-name="ce2556"/>
          <table:table-cell table:style-name="ce1796"/>
          <table:table-cell table:style-name="ce1690" office:value-type="string" calcext:value-type="string">
            <text:p>SP</text:p>
          </table:table-cell>
          <table:table-cell table:style-name="ce1382"/>
          <table:covered-table-cell table:style-name="ce1567"/>
          <table:covered-table-cell table:style-name="ce1579"/>
          <table:table-cell table:number-columns-repeated="997"/>
        </table:table-row>
        <table:table-row table:style-name="ro28">
          <table:table-cell table:style-name="ce1577"/>
          <table:table-cell table:style-name="ce1358" office:value-type="string" calcext:value-type="string">
            <text:p><text:s text:c="24"/>ZONA <text:s text:c="27"/>VALLE DI NON </text:p>
          </table:table-cell>
          <table:table-cell table:style-name="ce1577"/>
          <table:table-cell table:style-name="ce1377" office:value-type="string" calcext:value-type="string" table:number-columns-spanned="2" table:number-rows-spanned="1">
            <text:p>Dellantonio Carl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Menapace Ros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Frasnelli Mariangel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Donati Grazia</text:p>
          </table:table-cell>
          <table:covered-table-cell table:style-name="ce1412"/>
          <table:table-cell table:style-name="ce2068" office:value-type="string" calcext:value-type="string" table:number-columns-spanned="2" table:number-rows-spanned="1">
            <text:p>disponibilità</text:p>
          </table:table-cell>
          <table:covered-table-cell table:style-name="ce1667"/>
          <table:table-cell table:style-name="ce1519" office:value-type="string" calcext:value-type="string">
            <text:p>Residui PT-Pr</text:p>
          </table:table-cell>
          <table:table-cell table:style-name="ce1527" office:value-type="string" calcext:value-type="string">
            <text:p>Ore distacco</text:p>
          </table:table-cell>
          <table:table-cell table:style-name="ce1377" office:value-type="string" calcext:value-type="string" table:number-columns-spanned="2" table:number-rows-spanned="1">
            <text:p>Brentari Daniele</text:p>
          </table:table-cell>
          <table:covered-table-cell table:style-name="ce1412"/>
          <table:table-cell table:style-name="ce2188"/>
          <table:table-cell table:style-name="ce2431" table:number-columns-spanned="2" table:number-rows-spanned="1"/>
          <table:covered-table-cell table:style-name="ce2553"/>
          <table:table-cell table:style-name="ce2431" table:number-columns-spanned="2" table:number-rows-spanned="1"/>
          <table:covered-table-cell table:style-name="ce2557"/>
          <table:table-cell table:style-name="ce2431" table:number-columns-spanned="2" table:number-rows-spanned="1"/>
          <table:covered-table-cell table:style-name="ce2557"/>
          <table:table-cell table:style-name="ce1559"/>
          <table:table-cell table:style-name="ce1568" office:value-type="string" calcext:value-type="string">
            <text:p>Numero posti</text:p>
          </table:table-cell>
          <table:table-cell table:style-name="ce1580" office:value-type="string" calcext:value-type="string">
            <text:p>Ore residue</text:p>
          </table:table-cell>
          <table:table-cell table:number-columns-repeated="997"/>
        </table:table-row>
        <table:table-row table:style-name="ro32">
          <table:table-cell table:number-columns-repeated="3"/>
          <table:table-cell table:style-name="ce1436" office:value-type="float" office:value="29" calcext:value-type="float" table:number-columns-spanned="2" table:number-rows-spanned="1">
            <text:p>29</text:p>
          </table:table-cell>
          <table:covered-table-cell table:style-name="ce1436"/>
          <table:table-cell table:style-name="ce1737" office:value-type="float" office:value="30" calcext:value-type="float" table:number-columns-spanned="2" table:number-rows-spanned="1">
            <text:p>30</text:p>
          </table:table-cell>
          <table:covered-table-cell table:style-name="ce1737"/>
          <table:table-cell table:style-name="ce1436" office:value-type="float" office:value="31" calcext:value-type="float" table:number-columns-spanned="2" table:number-rows-spanned="1">
            <text:p>31</text:p>
          </table:table-cell>
          <table:covered-table-cell table:style-name="ce1737"/>
          <table:table-cell table:style-name="ce1737" office:value-type="float" office:value="32" calcext:value-type="float" table:number-columns-spanned="2" table:number-rows-spanned="1">
            <text:p>32</text:p>
          </table:table-cell>
          <table:covered-table-cell table:style-name="ce1737"/>
          <table:table-cell table:style-name="ce1489"/>
          <table:table-cell table:style-name="ce1508"/>
          <table:table-cell table:style-name="ce1489"/>
          <table:table-cell table:style-name="ce1508"/>
          <table:table-cell table:style-name="ce2070" table:number-columns-spanned="2" table:number-rows-spanned="1"/>
          <table:covered-table-cell table:style-name="ce2149"/>
          <table:table-cell table:style-name="ce1560"/>
          <table:table-cell table:style-name="ce1457" office:value-type="string" calcext:value-type="string" table:number-columns-spanned="2" table:number-rows-spanned="1">
            <text:p>18.a.b.c</text:p>
          </table:table-cell>
          <table:covered-table-cell table:style-name="ce1457"/>
          <table:table-cell table:style-name="ce1457" office:value-type="float" office:value="19" calcext:value-type="float" table:number-columns-spanned="2" table:number-rows-spanned="1">
            <text:p>19</text:p>
          </table:table-cell>
          <table:covered-table-cell table:style-name="ce1457"/>
          <table:table-cell table:style-name="ce1457" office:value-type="float" office:value="20" calcext:value-type="float">
            <text:p>20</text:p>
          </table:table-cell>
          <table:table-cell table:style-name="ce1692" office:value-type="float" office:value="28" calcext:value-type="float">
            <text:p>28</text:p>
          </table:table-cell>
          <table:table-cell table:number-columns-repeated="1000"/>
        </table:table-row>
        <table:table-row table:style-name="ro5">
          <table:table-cell table:style-name="ce1569"/>
          <table:table-cell table:style-name="ce1359" office:value-type="string" calcext:value-type="string">
            <text:p>I.C. CLES</text:p>
          </table:table-cell>
          <table:table-cell table:style-name="ce156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528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997"/>
        </table:table-row>
        <table:table-row table:style-name="ro26">
          <table:table-cell table:style-name="ce1345" office:value-type="float" office:value="12" calcext:value-type="float">
            <text:p>12</text:p>
          </table:table-cell>
          <table:table-cell table:style-name="ce1360" office:value-type="string" calcext:value-type="string">
            <text:p>SM CLES</text:p>
          </table:table-cell>
          <table:table-cell table:style-name="ce1345" office:value-type="float" office:value="12" calcext:value-type="float">
            <text:p>12</text:p>
          </table:table-cell>
          <table:table-cell table:style-name="ce1617" office:value-type="float" office:value="9" calcext:value-type="float">
            <text:p>9</text:p>
          </table:table-cell>
          <table:table-cell table:style-name="ce1653" office:value-type="float" office:value="3" calcext:value-type="float">
            <text:p>3</text:p>
          </table:table-cell>
          <table:table-cell table:style-name="ce1617"/>
          <table:table-cell table:style-name="ce1639"/>
          <table:table-cell table:style-name="ce1413"/>
          <table:table-cell table:style-name="ce1398"/>
          <table:table-cell table:style-name="ce1413"/>
          <table:table-cell table:style-name="ce1398"/>
          <table:table-cell table:style-name="ce1500"/>
          <table:table-cell table:style-name="ce1673"/>
          <table:table-cell table:style-name="ce1631" office:value-type="float" office:value="3" calcext:value-type="float">
            <text:p>3</text:p>
          </table:table-cell>
          <table:table-cell table:style-name="ce1531"/>
          <table:table-cell table:style-name="ce1384"/>
          <table:table-cell table:style-name="ce1398"/>
          <table:table-cell table:style-name="ce1403"/>
          <table:table-cell table:style-name="ce1448"/>
          <table:table-cell table:style-name="ce1631" office:value-type="float" office:value="3" calcext:value-type="float">
            <text:p>3</text:p>
          </table:table-cell>
          <table:table-cell table:style-name="ce1413"/>
          <table:table-cell table:style-name="ce1398"/>
          <table:table-cell table:style-name="ce1384"/>
          <table:table-cell table:style-name="ce1398"/>
          <table:table-cell table:style-name="ce2565" office:value-type="string" calcext:value-type="string">
            <text:p>*</text:p>
          </table:table-cell>
          <table:table-cell table:style-name="ce1570" office:value-type="float" office:value="1" calcext:value-type="float">
            <text:p>1</text:p>
          </table:table-cell>
          <table:table-cell table:style-name="ce1581"/>
          <table:table-cell table:number-columns-repeated="997"/>
        </table:table-row>
        <table:table-row table:style-name="ro25">
          <table:table-cell table:style-name="ce1343"/>
          <table:table-cell/>
          <table:table-cell table:style-name="ce1343"/>
          <table:table-cell table:number-columns-repeated="9"/>
          <table:table-cell table:style-name="ce1512"/>
          <table:table-cell/>
          <table:table-cell table:style-name="ce1512"/>
          <table:table-cell table:style-name="ce1382"/>
          <table:table-cell table:style-name="ce1512"/>
          <table:table-cell table:style-name="ce1508"/>
          <table:table-cell table:style-name="ce1382"/>
          <table:table-cell table:style-name="ce1512"/>
          <table:table-cell table:style-name="ce1382"/>
          <table:table-cell table:style-name="ce1512"/>
          <table:table-cell table:style-name="ce1382"/>
          <table:table-cell table:style-name="ce1512"/>
          <table:table-cell table:number-columns-repeated="1000"/>
        </table:table-row>
        <table:table-row table:style-name="ro5">
          <table:table-cell table:style-name="ce1344"/>
          <table:table-cell table:style-name="ce1359" office:value-type="string" calcext:value-type="string">
            <text:p>I.C. BASSA ANAUNIA –TUENNO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00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528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997"/>
        </table:table-row>
        <table:table-row table:style-name="ro37">
          <table:table-cell table:style-name="ce2211" office:value-type="float" office:value="7" calcext:value-type="float">
            <text:p>7</text:p>
          </table:table-cell>
          <table:table-cell table:style-name="ce1362" office:value-type="string" calcext:value-type="string">
            <text:p>SM TUENNO</text:p>
          </table:table-cell>
          <table:table-cell table:style-name="ce2211" office:value-type="float" office:value="6" calcext:value-type="float">
            <text:p>6</text:p>
          </table:table-cell>
          <table:table-cell table:style-name="ce1385"/>
          <table:table-cell table:style-name="ce1403"/>
          <table:table-cell table:style-name="ce1634" office:value-type="float" office:value="6" calcext:value-type="float">
            <text:p>6</text:p>
          </table:table-cell>
          <table:table-cell table:style-name="ce2533"/>
          <table:table-cell table:style-name="ce1384"/>
          <table:table-cell table:style-name="ce1402"/>
          <table:table-cell table:style-name="ce1385"/>
          <table:table-cell table:style-name="ce1403"/>
          <table:table-cell table:style-name="ce1500"/>
          <table:table-cell table:style-name="ce1531"/>
          <table:table-cell table:style-name="ce1772"/>
          <table:table-cell table:style-name="ce1634" office:value-type="float" office:value="6" calcext:value-type="float">
            <text:p>6</text:p>
          </table:table-cell>
          <table:table-cell table:style-name="ce1487"/>
          <table:table-cell table:style-name="ce2155" office:value-type="float" office:value="6" calcext:value-type="float">
            <text:p>6</text:p>
          </table:table-cell>
          <table:table-cell table:style-name="ce2189"/>
          <table:table-cell table:style-name="ce2547"/>
          <table:table-cell table:style-name="ce2206"/>
          <table:table-cell table:style-name="ce1384"/>
          <table:table-cell table:style-name="ce1402"/>
          <table:table-cell table:style-name="ce1384"/>
          <table:table-cell table:style-name="ce1403"/>
          <table:table-cell table:style-name="ce1408"/>
          <table:table-cell table:style-name="ce1570" office:value-type="float" office:value="1" calcext:value-type="float">
            <text:p>1</text:p>
          </table:table-cell>
          <table:table-cell table:style-name="ce1583"/>
          <table:table-cell table:number-columns-repeated="997"/>
        </table:table-row>
        <table:table-row table:style-name="ro10">
          <table:table-cell table:style-name="ce1346" office:value-type="float" office:value="9" calcext:value-type="float">
            <text:p>9</text:p>
          </table:table-cell>
          <table:table-cell table:style-name="ce1362" office:value-type="string" calcext:value-type="string">
            <text:p>SM DENNO</text:p>
          </table:table-cell>
          <table:table-cell table:style-name="ce1346" office:value-type="float" office:value="9" calcext:value-type="float">
            <text:p>9</text:p>
          </table:table-cell>
          <table:table-cell table:style-name="ce1385"/>
          <table:table-cell table:style-name="ce1403"/>
          <table:table-cell table:style-name="ce1634" office:value-type="float" office:value="9" calcext:value-type="float">
            <text:p>9</text:p>
          </table:table-cell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634" office:value-type="float" office:value="9" calcext:value-type="float">
            <text:p>9</text:p>
          </table:table-cell>
          <table:table-cell table:style-name="ce1385"/>
          <table:table-cell table:style-name="ce2155" office:value-type="float" office:value="9" calcext:value-type="float">
            <text:p>9</text:p>
          </table:table-cell>
          <table:table-cell table:style-name="ce2189"/>
          <table:table-cell table:style-name="ce2548"/>
          <table:table-cell table:style-name="ce2206"/>
          <table:table-cell table:style-name="ce2548"/>
          <table:table-cell table:style-name="ce2558"/>
          <table:table-cell table:style-name="ce1385"/>
          <table:table-cell table:style-name="ce1403"/>
          <table:table-cell table:style-name="ce2566"/>
          <table:table-cell table:style-name="ce1570"/>
          <table:table-cell table:style-name="ce1582"/>
          <table:table-cell table:style-name="ce1589" table:number-columns-repeated="996"/>
          <table:table-cell/>
        </table:table-row>
        <table:table-row table:style-name="ro25">
          <table:table-cell table:style-name="ce1343"/>
          <table:table-cell/>
          <table:table-cell table:style-name="ce1343"/>
          <table:table-cell table:number-columns-repeated="2"/>
          <table:table-cell table:style-name="ce1753"/>
          <table:table-cell table:number-columns-repeated="6"/>
          <table:table-cell table:style-name="ce1382"/>
          <table:table-cell/>
          <table:table-cell table:style-name="ce1382" table:number-columns-repeated="2"/>
          <table:table-cell table:number-columns-repeated="2"/>
          <table:table-cell table:style-name="ce2549" table:number-columns-repeated="4"/>
          <table:table-cell table:style-name="ce1382"/>
          <table:table-cell table:number-columns-repeated="1001"/>
        </table:table-row>
        <table:table-row table:style-name="ro5">
          <table:table-cell table:style-name="ce1344"/>
          <table:table-cell table:style-name="ce1359" office:value-type="string" calcext:value-type="string">
            <text:p>I.C. TAIO</text:p>
          </table:table-cell>
          <table:table-cell table:style-name="ce1344"/>
          <table:table-cell table:style-name="ce1383"/>
          <table:table-cell table:style-name="ce1401"/>
          <table:table-cell table:style-name="ce1431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528"/>
          <table:table-cell table:style-name="ce2550"/>
          <table:table-cell table:style-name="ce2554"/>
          <table:table-cell table:style-name="ce2550"/>
          <table:table-cell table:style-name="ce2559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997"/>
        </table:table-row>
        <table:table-row table:style-name="ro5">
          <table:table-cell table:style-name="ce1346" office:value-type="float" office:value="6" calcext:value-type="float">
            <text:p>6</text:p>
          </table:table-cell>
          <table:table-cell table:style-name="ce1364" office:value-type="string" calcext:value-type="string">
            <text:p>SM TAIO</text:p>
          </table:table-cell>
          <table:table-cell table:style-name="ce2526" office:value-type="float" office:value="7" calcext:value-type="float">
            <text:p>7</text:p>
          </table:table-cell>
          <table:table-cell table:style-name="ce1565"/>
          <table:table-cell table:style-name="ce1528"/>
          <table:table-cell table:style-name="ce1687"/>
          <table:table-cell table:style-name="ce1528"/>
          <table:table-cell table:style-name="ce1589"/>
          <table:table-cell table:style-name="ce1528"/>
          <table:table-cell table:style-name="ce1565"/>
          <table:table-cell table:style-name="ce1528"/>
          <table:table-cell table:style-name="ce1500" office:value-type="float" office:value="7" calcext:value-type="float">
            <text:p>7</text:p>
          </table:table-cell>
          <table:table-cell table:style-name="ce1529"/>
          <table:table-cell table:style-name="ce1677"/>
          <table:table-cell table:style-name="ce1529"/>
          <table:table-cell table:style-name="ce1384"/>
          <table:table-cell table:style-name="ce1696" table:number-columns-repeated="2"/>
          <table:table-cell table:style-name="ce1384"/>
          <table:table-cell table:style-name="ce1696"/>
          <table:table-cell table:style-name="ce1384" office:value-type="float" office:value="7" calcext:value-type="float">
            <text:p>7</text:p>
          </table:table-cell>
          <table:table-cell table:style-name="ce2560"/>
          <table:table-cell table:style-name="ce1384"/>
          <table:table-cell table:style-name="ce1696"/>
          <table:table-cell table:style-name="ce1560"/>
          <table:table-cell table:style-name="ce1726"/>
          <table:table-cell table:style-name="ce1583" office:value-type="float" office:value="7" calcext:value-type="float">
            <text:p>7</text:p>
          </table:table-cell>
          <table:table-cell table:style-name="ce1589" table:number-columns-repeated="996"/>
          <table:table-cell/>
        </table:table-row>
        <table:table-row table:style-name="ro5">
          <table:table-cell table:style-name="ce1346" office:value-type="float" office:value="4" calcext:value-type="float">
            <text:p>4</text:p>
          </table:table-cell>
          <table:table-cell table:style-name="ce1362" office:value-type="string" calcext:value-type="string">
            <text:p>SM COREDO</text:p>
          </table:table-cell>
          <table:table-cell table:style-name="ce1346" office:value-type="float" office:value="4" calcext:value-type="float">
            <text:p>4</text:p>
          </table:table-cell>
          <table:table-cell table:style-name="ce1385"/>
          <table:table-cell table:style-name="ce1403"/>
          <table:table-cell table:style-name="ce1384"/>
          <table:table-cell table:style-name="ce1403"/>
          <table:table-cell table:style-name="ce1384"/>
          <table:table-cell table:style-name="ce2535"/>
          <table:table-cell table:style-name="ce1385"/>
          <table:table-cell table:style-name="ce1403"/>
          <table:table-cell table:style-name="ce1500" office:value-type="float" office:value="4" calcext:value-type="float">
            <text:p>4</text:p>
          </table:table-cell>
          <table:table-cell table:style-name="ce1531"/>
          <table:table-cell table:style-name="ce1675"/>
          <table:table-cell table:style-name="ce1529"/>
          <table:table-cell table:style-name="ce1384"/>
          <table:table-cell table:style-name="ce1695" table:number-columns-repeated="2"/>
          <table:table-cell table:style-name="ce1687"/>
          <table:table-cell table:style-name="ce1695"/>
          <table:table-cell table:style-name="ce1384" office:value-type="float" office:value="4" calcext:value-type="float">
            <text:p>4</text:p>
          </table:table-cell>
          <table:table-cell table:style-name="ce2558"/>
          <table:table-cell table:style-name="ce1384"/>
          <table:table-cell table:style-name="ce1695"/>
          <table:table-cell table:style-name="ce1408"/>
          <table:table-cell table:style-name="ce1582"/>
          <table:table-cell table:style-name="ce1583" office:value-type="float" office:value="4" calcext:value-type="float">
            <text:p>4</text:p>
          </table:table-cell>
          <table:table-cell table:style-name="ce1589" table:number-columns-repeated="996"/>
          <table:table-cell/>
        </table:table-row>
        <table:table-row table:style-name="ro19">
          <table:table-cell table:style-name="ce1343"/>
          <table:table-cell/>
          <table:table-cell table:style-name="ce1343"/>
          <table:table-cell table:number-columns-repeated="2"/>
          <table:table-cell table:style-name="ce1753"/>
          <table:table-cell table:number-columns-repeated="6"/>
          <table:table-cell table:style-name="ce1382"/>
          <table:table-cell/>
          <table:table-cell table:style-name="ce1382" table:number-columns-repeated="2"/>
          <table:table-cell table:number-columns-repeated="2"/>
          <table:table-cell table:style-name="ce2549" table:number-columns-repeated="4"/>
          <table:table-cell table:style-name="ce1382"/>
          <table:table-cell table:number-columns-repeated="1001"/>
        </table:table-row>
        <table:table-row table:style-name="ro16">
          <table:table-cell table:style-name="ce1349"/>
          <table:table-cell table:style-name="ce1359" office:value-type="string" calcext:value-type="string">
            <text:p>I.C. FONDO – REVO'</text:p>
          </table:table-cell>
          <table:table-cell table:style-name="ce1349"/>
          <table:table-cell table:style-name="ce1414"/>
          <table:table-cell table:style-name="ce1419"/>
          <table:table-cell table:style-name="ce1414"/>
          <table:table-cell table:style-name="ce1419"/>
          <table:table-cell table:style-name="ce1387"/>
          <table:table-cell table:style-name="ce1405"/>
          <table:table-cell table:style-name="ce1414"/>
          <table:table-cell table:style-name="ce1419"/>
          <table:table-cell table:style-name="ce1499"/>
          <table:table-cell table:style-name="ce1531"/>
          <table:table-cell table:style-name="ce1511"/>
          <table:table-cell table:style-name="ce1531"/>
          <table:table-cell table:style-name="ce1414"/>
          <table:table-cell table:style-name="ce1419"/>
          <table:table-cell table:style-name="ce1403"/>
          <table:table-cell table:style-name="ce2552"/>
          <table:table-cell table:style-name="ce2555"/>
          <table:table-cell table:style-name="ce2552"/>
          <table:table-cell table:style-name="ce2561"/>
          <table:table-cell table:style-name="ce1414"/>
          <table:table-cell table:style-name="ce1419"/>
          <table:table-cell table:style-name="ce1408"/>
          <table:table-cell table:style-name="ce1574"/>
          <table:table-cell table:style-name="ce1585"/>
          <table:table-cell table:number-columns-repeated="997"/>
        </table:table-row>
        <table:table-row table:style-name="ro16">
          <table:table-cell table:style-name="ce1346" office:value-type="float" office:value="11" calcext:value-type="float">
            <text:p>11</text:p>
          </table:table-cell>
          <table:table-cell table:style-name="ce1364" office:value-type="string" calcext:value-type="string">
            <text:p>SM FONDO</text:p>
          </table:table-cell>
          <table:table-cell table:style-name="ce1346" office:value-type="float" office:value="11" calcext:value-type="float">
            <text:p>11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4" office:value-type="float" office:value="11" calcext:value-type="float">
            <text:p>11</text:p>
          </table:table-cell>
          <table:table-cell table:style-name="ce1402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529"/>
          <table:table-cell table:style-name="ce1565"/>
          <table:table-cell table:style-name="ce1696" table:number-columns-repeated="2"/>
          <table:table-cell table:style-name="ce1385"/>
          <table:table-cell table:style-name="ce1438"/>
          <table:table-cell table:style-name="ce1385"/>
          <table:table-cell table:style-name="ce1403"/>
          <table:table-cell table:style-name="ce1565"/>
          <table:table-cell table:style-name="ce1696"/>
          <table:table-cell table:style-name="ce1563"/>
          <table:table-cell table:style-name="ce1570" office:value-type="float" office:value="1" calcext:value-type="float">
            <text:p>1</text:p>
          </table:table-cell>
          <table:table-cell table:style-name="ce1582"/>
          <table:table-cell table:style-name="ce1589" table:number-columns-repeated="996"/>
          <table:table-cell/>
        </table:table-row>
        <table:table-row table:style-name="ro16">
          <table:table-cell table:style-name="ce1346" office:value-type="float" office:value="6" calcext:value-type="float">
            <text:p>6</text:p>
          </table:table-cell>
          <table:table-cell table:style-name="ce1364" office:value-type="string" calcext:value-type="string">
            <text:p>SM REVO'</text:p>
          </table:table-cell>
          <table:table-cell table:style-name="ce1346" office:value-type="float" office:value="6" calcext:value-type="float">
            <text:p>6</text:p>
          </table:table-cell>
          <table:table-cell table:style-name="ce1385"/>
          <table:table-cell table:style-name="ce1403"/>
          <table:table-cell table:style-name="ce1687"/>
          <table:table-cell table:style-name="ce1695"/>
          <table:table-cell table:style-name="ce1430"/>
          <table:table-cell table:style-name="ce1653" office:value-type="float" office:value="4" calcext:value-type="float">
            <text:p>4</text:p>
          </table:table-cell>
          <table:table-cell table:style-name="ce1385"/>
          <table:table-cell table:style-name="ce1403"/>
          <table:table-cell table:style-name="ce1500" office:value-type="float" office:value="2" calcext:value-type="float">
            <text:p>2</text:p>
          </table:table-cell>
          <table:table-cell table:style-name="ce1531"/>
          <table:table-cell table:style-name="ce1631" office:value-type="float" office:value="4" calcext:value-type="float">
            <text:p>4</text:p>
          </table:table-cell>
          <table:table-cell table:style-name="ce1529"/>
          <table:table-cell table:style-name="ce1384"/>
          <table:table-cell table:style-name="ce1695" table:number-columns-repeated="2"/>
          <table:table-cell table:style-name="ce1384" office:value-type="float" office:value="2" calcext:value-type="float">
            <text:p>2</text:p>
          </table:table-cell>
          <table:table-cell table:style-name="ce1631" office:value-type="float" office:value="4" calcext:value-type="float">
            <text:p>4</text:p>
          </table:table-cell>
          <table:table-cell table:style-name="ce2548"/>
          <table:table-cell table:style-name="ce2558"/>
          <table:table-cell table:style-name="ce1384"/>
          <table:table-cell table:style-name="ce1695"/>
          <table:table-cell table:style-name="ce1408"/>
          <table:table-cell table:style-name="ce1571"/>
          <table:table-cell table:style-name="ce1583" office:value-type="float" office:value="2" calcext:value-type="float">
            <text:p>2</text:p>
          </table:table-cell>
          <table:table-cell table:number-columns-repeated="997"/>
        </table:table-row>
        <table:table-row table:style-name="ro48">
          <table:table-cell table:style-name="Default" table:number-columns-repeated="17"/>
          <table:table-cell table:style-name="ce2546"/>
          <table:table-cell table:style-name="Default" table:number-columns-repeated="9"/>
          <table:table-cell table:number-columns-repeated="997"/>
        </table:table-row>
        <table:table-row table:style-name="ro19">
          <table:table-cell table:style-name="ce1582"/>
          <table:table-cell table:style-name="ce1367"/>
          <table:table-cell table:style-name="ce1582"/>
          <table:table-cell table:style-name="ce1385"/>
          <table:table-cell table:style-name="ce1403"/>
          <table:table-cell table:style-name="ce1385"/>
          <table:table-cell table:style-name="ce1403"/>
          <table:table-cell table:style-name="ce2534"/>
          <table:table-cell table:style-name="ce1767"/>
          <table:table-cell table:style-name="ce1384"/>
          <table:table-cell table:style-name="ce1402"/>
          <table:table-cell table:style-name="ce1500"/>
          <table:table-cell table:style-name="ce1673"/>
          <table:table-cell table:style-name="ce1511"/>
          <table:table-cell table:style-name="ce1531"/>
          <table:table-cell table:style-name="ce1384"/>
          <table:table-cell table:style-name="ce1448" table:number-columns-repeated="2"/>
          <table:table-cell table:style-name="ce1385"/>
          <table:table-cell table:style-name="ce1403"/>
          <table:table-cell table:style-name="ce1384"/>
          <table:table-cell table:style-name="ce1448"/>
          <table:table-cell table:style-name="ce1384"/>
          <table:table-cell table:style-name="ce1448"/>
          <table:table-cell table:style-name="ce1408"/>
          <table:table-cell table:style-name="ce1576"/>
          <table:table-cell table:style-name="ce1583"/>
          <table:table-cell table:number-columns-repeated="997"/>
        </table:table-row>
        <table:table-row table:style-name="ro49">
          <table:table-cell table:style-name="ce1582"/>
          <table:table-cell table:style-name="ce1364"/>
          <table:table-cell table:style-name="ce1582"/>
          <table:table-cell table:style-name="ce1385"/>
          <table:table-cell table:style-name="ce2531" office:value-type="string" calcext:value-type="string">
            <text:p>+3c</text:p>
          </table:table-cell>
          <table:table-cell table:style-name="ce1385"/>
          <table:table-cell table:style-name="ce1403"/>
          <table:table-cell table:style-name="ce1754"/>
          <table:table-cell table:style-name="ce1402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531"/>
          <table:table-cell table:style-name="ce1385"/>
          <table:table-cell table:style-name="ce1403" table:number-columns-repeated="2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408"/>
          <table:table-cell table:style-name="ce1571"/>
          <table:table-cell table:style-name="ce1582"/>
          <table:table-cell table:number-columns-repeated="997"/>
        </table:table-row>
        <table:table-row table:style-name="ro25">
          <table:table-cell table:number-columns-repeated="12"/>
          <table:table-cell table:style-name="ce1382"/>
          <table:table-cell/>
          <table:table-cell table:style-name="ce1382" table:number-columns-repeated="2"/>
          <table:table-cell table:number-columns-repeated="2"/>
          <table:table-cell table:style-name="ce1382" table:number-columns-repeated="3"/>
          <table:table-cell/>
          <table:table-cell table:style-name="ce1382"/>
          <table:table-cell table:number-columns-repeated="1001"/>
        </table:table-row>
        <table:table-row table:style-name="ro50">
          <table:table-cell table:style-name="ce1577"/>
          <table:table-cell table:style-name="ce1358" office:value-type="string" calcext:value-type="string">
            <text:p><text:s text:c="25"/>ZONA <text:s text:c="24"/>VALLE DI SOLE</text:p>
          </table:table-cell>
          <table:table-cell table:style-name="ce1577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2541" table:number-columns-spanned="2" table:number-rows-spanned="1"/>
          <table:covered-table-cell table:style-name="ce2542"/>
          <table:table-cell table:style-name="ce2543" table:number-columns-spanned="2" table:number-rows-spanned="1"/>
          <table:covered-table-cell table:style-name="ce2544"/>
          <table:table-cell table:style-name="ce1377" table:number-columns-spanned="2" table:number-rows-spanned="1"/>
          <table:covered-table-cell table:style-name="ce1412"/>
          <table:table-cell table:style-name="ce2188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559"/>
          <table:table-cell table:style-name="ce1568"/>
          <table:table-cell table:style-name="ce1580"/>
          <table:table-cell table:number-columns-repeated="997"/>
        </table:table-row>
        <table:table-row table:style-name="ro37">
          <table:table-cell table:number-columns-repeated="11"/>
          <table:table-cell table:style-name="ce1489"/>
          <table:table-cell table:style-name="ce1508"/>
          <table:table-cell table:style-name="ce1489"/>
          <table:table-cell table:style-name="ce1508"/>
          <table:table-cell table:style-name="ce1382"/>
          <table:table-cell table:style-name="ce1512"/>
          <table:table-cell table:style-name="ce1508"/>
          <table:table-cell table:style-name="ce1382"/>
          <table:table-cell table:style-name="ce1512"/>
          <table:table-cell table:style-name="ce1382"/>
          <table:table-cell table:style-name="ce1512"/>
          <table:table-cell table:style-name="ce1382"/>
          <table:table-cell table:style-name="ce1512"/>
          <table:table-cell table:number-columns-repeated="1000"/>
        </table:table-row>
        <table:table-row table:style-name="ro5">
          <table:table-cell table:style-name="ce1569"/>
          <table:table-cell table:style-name="ce1359" office:value-type="string" calcext:value-type="string">
            <text:p>I.C. BASSA VAL DI SOLE</text:p>
          </table:table-cell>
          <table:table-cell table:style-name="ce156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528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997"/>
        </table:table-row>
        <table:table-row table:style-name="ro16">
          <table:table-cell table:style-name="ce1805" office:value-type="float" office:value="10" calcext:value-type="float">
            <text:p>10</text:p>
          </table:table-cell>
          <table:table-cell table:style-name="ce1360" office:value-type="string" calcext:value-type="string">
            <text:p>SM MALE'</text:p>
          </table:table-cell>
          <table:table-cell table:style-name="ce1372" office:value-type="float" office:value="11" calcext:value-type="float">
            <text:p>11</text:p>
          </table:table-cell>
          <table:table-cell table:style-name="ce1413"/>
          <table:table-cell table:style-name="ce1398"/>
          <table:table-cell table:style-name="ce1617"/>
          <table:table-cell table:style-name="ce1639"/>
          <table:table-cell table:style-name="ce1413"/>
          <table:table-cell table:style-name="ce1398"/>
          <table:table-cell table:style-name="ce1617" office:value-type="float" office:value="11" calcext:value-type="float">
            <text:p>11</text:p>
          </table:table-cell>
          <table:table-cell table:style-name="ce1398"/>
          <table:table-cell table:style-name="ce1500"/>
          <table:table-cell table:style-name="ce1673"/>
          <table:table-cell table:style-name="ce1511"/>
          <table:table-cell table:style-name="ce1531"/>
          <table:table-cell table:style-name="ce1413"/>
          <table:table-cell table:style-name="ce1398"/>
          <table:table-cell table:style-name="ce1403"/>
          <table:table-cell table:style-name="ce1413"/>
          <table:table-cell table:style-name="ce1398"/>
          <table:table-cell table:style-name="ce1413"/>
          <table:table-cell table:style-name="ce1398"/>
          <table:table-cell table:style-name="ce1413"/>
          <table:table-cell table:style-name="ce1398"/>
          <table:table-cell table:style-name="ce1563" office:value-type="string" calcext:value-type="string">
            <text:p>sc</text:p>
          </table:table-cell>
          <table:table-cell table:style-name="ce1570" office:value-type="float" office:value="1" calcext:value-type="float">
            <text:p>1</text:p>
          </table:table-cell>
          <table:table-cell table:style-name="ce1581"/>
          <table:table-cell table:number-columns-repeated="997"/>
        </table:table-row>
        <table:table-row table:style-name="ro5">
          <table:table-cell table:style-name="ce1343"/>
          <table:table-cell/>
          <table:table-cell table:style-name="ce1343"/>
          <table:table-cell table:number-columns-repeated="6"/>
          <table:table-cell table:style-name="ce1753"/>
          <table:table-cell table:number-columns-repeated="2"/>
          <table:table-cell table:style-name="ce1512"/>
          <table:table-cell/>
          <table:table-cell table:style-name="ce1512"/>
          <table:table-cell table:style-name="ce1382"/>
          <table:table-cell table:style-name="ce1512"/>
          <table:table-cell table:style-name="ce1508"/>
          <table:table-cell table:style-name="ce1382"/>
          <table:table-cell table:style-name="ce1512"/>
          <table:table-cell table:style-name="ce1382"/>
          <table:table-cell table:style-name="ce1512"/>
          <table:table-cell table:style-name="ce1382"/>
          <table:table-cell table:style-name="ce1512"/>
          <table:table-cell table:number-columns-repeated="1000"/>
        </table:table-row>
        <table:table-row table:style-name="ro37">
          <table:table-cell table:style-name="ce1344"/>
          <table:table-cell table:style-name="ce1359" office:value-type="string" calcext:value-type="string">
            <text:p>I.C. ALTA VAL DI SOLE</text:p>
          </table:table-cell>
          <table:table-cell table:style-name="ce1344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31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528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997"/>
        </table:table-row>
        <table:table-row table:style-name="ro16">
          <table:table-cell table:style-name="ce1593" office:value-type="float" office:value="10" calcext:value-type="float">
            <text:p>10</text:p>
          </table:table-cell>
          <table:table-cell table:style-name="ce1362" office:value-type="string" calcext:value-type="string">
            <text:p>SM FUCINE DI OSSANA</text:p>
          </table:table-cell>
          <table:table-cell table:style-name="ce1593" office:value-type="float" office:value="9" calcext:value-type="float">
            <text:p>9</text:p>
          </table:table-cell>
          <table:table-cell table:style-name="ce1385"/>
          <table:table-cell table:style-name="ce1403"/>
          <table:table-cell table:style-name="ce1385"/>
          <table:table-cell table:style-name="ce1403"/>
          <table:table-cell table:style-name="ce1384"/>
          <table:table-cell table:style-name="ce1402"/>
          <table:table-cell table:style-name="ce1384" office:value-type="float" office:value="4" calcext:value-type="float">
            <text:p>4</text:p>
          </table:table-cell>
          <table:table-cell table:style-name="ce1403"/>
          <table:table-cell table:style-name="ce1500" office:value-type="float" office:value="5" calcext:value-type="float">
            <text:p>5</text:p>
          </table:table-cell>
          <table:table-cell table:style-name="ce1531"/>
          <table:table-cell table:style-name="ce1511"/>
          <table:table-cell table:style-name="ce1531"/>
          <table:table-cell table:style-name="ce1430"/>
          <table:table-cell table:style-name="ce2545" table:number-columns-repeated="2"/>
          <table:table-cell table:style-name="ce1384"/>
          <table:table-cell table:style-name="ce1403"/>
          <table:table-cell table:style-name="ce1430"/>
          <table:table-cell table:style-name="ce2545"/>
          <table:table-cell table:style-name="ce1430" office:value-type="float" office:value="5" calcext:value-type="float">
            <text:p>5</text:p>
          </table:table-cell>
          <table:table-cell table:style-name="ce2545"/>
          <table:table-cell table:style-name="ce1408"/>
          <table:table-cell table:style-name="ce1571"/>
          <table:table-cell table:style-name="ce1583" office:value-type="float" office:value="5" calcext:value-type="float">
            <text:p>5</text:p>
          </table:table-cell>
          <table:table-cell table:number-columns-repeated="997"/>
        </table:table-row>
        <table:table-row table:style-name="ro51">
          <table:table-cell table:style-name="ce1582"/>
          <table:table-cell table:style-name="ce2524" office:value-type="string" calcext:value-type="string">
            <text:p>SP Vermiglio-Passo Tonale</text:p>
          </table:table-cell>
          <table:table-cell table:style-name="ce1582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/>
          <table:table-cell table:style-name="ce1402"/>
          <table:table-cell table:style-name="ce1500"/>
          <table:table-cell table:style-name="ce1673"/>
          <table:table-cell table:style-name="ce1511"/>
          <table:table-cell table:style-name="ce1531"/>
          <table:table-cell table:style-name="ce1384"/>
          <table:table-cell table:style-name="ce1402" table:number-columns-repeated="2"/>
          <table:table-cell table:style-name="ce1385"/>
          <table:table-cell table:style-name="ce1403"/>
          <table:table-cell table:style-name="ce1384"/>
          <table:table-cell table:style-name="ce1402"/>
          <table:table-cell table:style-name="ce1384"/>
          <table:table-cell table:style-name="ce2563" office:value-type="float" office:value="4" calcext:value-type="float">
            <text:p>4</text:p>
          </table:table-cell>
          <table:table-cell table:style-name="ce1408"/>
          <table:table-cell table:style-name="ce1576"/>
          <table:table-cell table:style-name="ce1583"/>
          <table:table-cell table:style-name="ce1589" table:number-columns-repeated="996"/>
          <table:table-cell/>
        </table:table-row>
        <table:table-row table:style-name="ro52">
          <table:table-cell table:style-name="ce1346"/>
          <table:table-cell table:style-name="ce2524" office:value-type="string" calcext:value-type="string">
            <text:p>SP Ossana</text:p>
          </table:table-cell>
          <table:table-cell table:style-name="ce1346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/>
          <table:table-cell table:style-name="ce1402"/>
          <table:table-cell table:style-name="ce1384"/>
          <table:table-cell table:style-name="ce1403"/>
          <table:table-cell table:style-name="ce1500"/>
          <table:table-cell table:style-name="ce1531"/>
          <table:table-cell table:style-name="ce1511"/>
          <table:table-cell table:style-name="ce1531"/>
          <table:table-cell table:style-name="ce2051"/>
          <table:table-cell table:style-name="ce1459"/>
          <table:table-cell table:style-name="ce1528"/>
          <table:table-cell table:style-name="ce1384"/>
          <table:table-cell table:style-name="ce1403"/>
          <table:table-cell table:style-name="ce2051"/>
          <table:table-cell table:style-name="ce1459"/>
          <table:table-cell table:style-name="ce2051"/>
          <table:table-cell table:style-name="ce2563" office:value-type="float" office:value="2" calcext:value-type="float">
            <text:p>2</text:p>
          </table:table-cell>
          <table:table-cell table:style-name="ce1408"/>
          <table:table-cell table:style-name="ce1571"/>
          <table:table-cell table:style-name="ce1583"/>
          <table:table-cell table:number-columns-repeated="997"/>
        </table:table-row>
        <table:table-row table:style-name="ro52">
          <table:table-cell table:style-name="ce1582"/>
          <table:table-cell table:style-name="ce2525"/>
          <table:table-cell table:style-name="ce1582"/>
          <table:table-cell table:style-name="ce1385"/>
          <table:table-cell table:style-name="ce1403"/>
          <table:table-cell table:style-name="ce1385"/>
          <table:table-cell table:style-name="ce1403"/>
          <table:table-cell table:style-name="ce1384"/>
          <table:table-cell table:style-name="ce1402"/>
          <table:table-cell table:style-name="ce1385"/>
          <table:table-cell table:style-name="ce1403"/>
          <table:table-cell table:style-name="ce1500"/>
          <table:table-cell table:style-name="ce1531"/>
          <table:table-cell table:style-name="ce1511"/>
          <table:table-cell table:style-name="ce1531"/>
          <table:table-cell table:style-name="ce1565"/>
          <table:table-cell table:style-name="ce1528" table:number-columns-repeated="2"/>
          <table:table-cell table:style-name="ce1385"/>
          <table:table-cell table:style-name="ce1403"/>
          <table:table-cell table:style-name="ce1565"/>
          <table:table-cell table:style-name="ce1528"/>
          <table:table-cell table:style-name="ce1565"/>
          <table:table-cell table:style-name="ce1528"/>
          <table:table-cell table:style-name="ce1408"/>
          <table:table-cell table:style-name="ce1571"/>
          <table:table-cell table:style-name="ce1582"/>
          <table:table-cell table:number-columns-repeated="997"/>
        </table:table-row>
        <table:table-row table:style-name="ro38">
          <table:table-cell table:style-name="ce2523"/>
          <table:table-cell table:style-name="ce1610"/>
          <table:table-cell table:style-name="ce2523"/>
          <table:table-cell table:style-name="ce2530"/>
          <table:table-cell table:style-name="ce1968"/>
          <table:table-cell table:style-name="ce1746"/>
          <table:table-cell table:style-name="ce1748"/>
          <table:table-cell table:style-name="ce1746"/>
          <table:table-cell table:style-name="ce1748"/>
          <table:table-cell table:style-name="ce1750" table:number-columns-spanned="2" table:number-rows-spanned="1"/>
          <table:covered-table-cell table:style-name="ce1750"/>
          <table:table-cell table:style-name="ce2299"/>
          <table:table-cell table:style-name="ce2306"/>
          <table:table-cell table:style-name="ce2372" table:number-columns-repeated="2"/>
          <table:table-cell table:style-name="ce1385"/>
          <table:table-cell table:style-name="ce1707" table:number-columns-repeated="2"/>
          <table:table-cell table:style-name="ce1354"/>
          <table:table-cell table:style-name="ce1393" table:number-columns-repeated="2"/>
          <table:table-cell table:style-name="ce1354"/>
          <table:table-cell table:style-name="ce1393"/>
          <table:table-cell table:style-name="ce1354" table:number-columns-repeated="2"/>
          <table:table-cell table:style-name="ce1393" table:number-columns-repeated="2"/>
          <table:table-cell table:number-columns-repeated="997"/>
        </table:table-row>
        <table:table-row table:style-name="ro5">
          <table:table-cell table:style-name="ce1730"/>
          <table:table-cell table:style-name="ce1611" office:value-type="string" calcext:value-type="string">
            <text:p>Totale ore servizio</text:p>
          </table:table-cell>
          <table:table-cell table:style-name="ce1730"/>
          <table:table-cell table:style-name="ce1392" office:value-type="float" office:value="9" calcext:value-type="float">
            <text:p>9</text:p>
          </table:table-cell>
          <table:table-cell table:style-name="ce2532"/>
          <table:table-cell table:style-name="ce1423" office:value-type="float" office:value="18" calcext:value-type="float" table:number-columns-spanned="2" table:number-rows-spanned="1">
            <text:p>18</text:p>
          </table:table-cell>
          <table:covered-table-cell table:style-name="ce1425"/>
          <table:table-cell table:style-name="ce1392" office:value-type="float" office:value="11" calcext:value-type="float">
            <text:p>11</text:p>
          </table:table-cell>
          <table:table-cell table:style-name="ce2532"/>
          <table:table-cell table:style-name="ce1423" office:value-type="float" office:value="18" calcext:value-type="float" table:number-columns-spanned="2" table:number-rows-spanned="1">
            <text:p>18</text:p>
          </table:table-cell>
          <table:covered-table-cell table:style-name="ce1425"/>
          <table:table-cell table:style-name="ce1503"/>
          <table:table-cell table:style-name="ce1516"/>
          <table:table-cell table:style-name="ce1524"/>
          <table:table-cell table:style-name="ce1536"/>
          <table:table-cell table:style-name="ce2125" office:value-type="float" office:value="18" calcext:value-type="float" table:number-columns-spanned="2" table:number-rows-spanned="1">
            <text:p>18</text:p>
          </table:table-cell>
          <table:covered-table-cell table:style-name="ce1492"/>
          <table:table-cell table:style-name="ce2197"/>
          <table:table-cell table:style-name="ce1468" office:value-type="float" office:value="2" calcext:value-type="float">
            <text:p>2</text:p>
          </table:table-cell>
          <table:table-cell table:style-name="ce2197" office:value-type="float" office:value="7" calcext:value-type="float">
            <text:p>7</text:p>
          </table:table-cell>
          <table:table-cell table:style-name="ce1468" office:value-type="float" office:value="10" calcext:value-type="float">
            <text:p>10</text:p>
          </table:table-cell>
          <table:table-cell table:style-name="ce2562"/>
          <table:table-cell table:style-name="ce1468" office:value-type="float" office:value="5" calcext:value-type="float">
            <text:p>5</text:p>
          </table:table-cell>
          <table:table-cell table:style-name="ce2564"/>
          <table:table-cell table:style-name="ce1291"/>
          <table:table-cell table:style-name="ce1360" table:number-columns-repeated="2"/>
          <table:table-cell table:number-columns-repeated="997"/>
        </table:table-row>
        <table:table-row table:style-name="ro9">
          <table:table-cell table:style-name="ce1382"/>
          <table:table-cell table:style-name="ce1400"/>
          <table:table-cell table:style-name="ce1382"/>
          <table:table-cell table:style-name="ce1393" table:number-columns-repeated="10"/>
          <table:table-cell table:style-name="ce1354" table:number-columns-repeated="2"/>
          <table:table-cell table:style-name="ce1393" table:number-columns-repeated="10"/>
          <table:table-cell table:style-name="ce1382" table:number-columns-repeated="2"/>
          <table:table-cell table:number-columns-repeated="997"/>
        </table:table-row>
        <table:table-row table:style-name="ro16">
          <table:table-cell table:style-name="ce1597" table:formula="of:=SUM([.A6:.A35])" office:value-type="float" office:value="75" calcext:value-type="float">
            <text:p>75</text:p>
          </table:table-cell>
          <table:table-cell/>
          <table:table-cell table:style-name="ce1597" table:formula="of:=SUM([.C6:.C35])" office:value-type="float" office:value="75" calcext:value-type="float">
            <text:p>75</text:p>
          </table:table-cell>
          <table:table-cell table:number-columns-repeated="9"/>
          <table:table-cell table:style-name="ce1382"/>
          <table:table-cell/>
          <table:table-cell table:style-name="ce1382" table:number-columns-repeated="2"/>
          <table:table-cell table:number-columns-repeated="2"/>
          <table:table-cell table:style-name="ce1382" table:number-columns-repeated="3"/>
          <table:table-cell/>
          <table:table-cell table:style-name="ce1382"/>
          <table:table-cell table:number-columns-repeated="2"/>
          <table:table-cell table:style-name="ce1570" table:formula="of:=SUM([.Z5:.Z35])" office:value-type="float" office:value="4" calcext:value-type="float">
            <text:p>4</text:p>
          </table:table-cell>
          <table:table-cell table:style-name="ce1587" table:formula="of:=SUM([.AA6:.AA35])" office:value-type="float" office:value="18" calcext:value-type="float">
            <text:p>18</text:p>
          </table:table-cell>
          <table:table-cell table:number-columns-repeated="997"/>
        </table:table-row>
        <table:table-row table:style-name="ro5">
          <table:table-cell table:number-columns-repeated="5"/>
          <table:table-cell table:style-name="ce1940" office:value-type="string" calcext:value-type="string">
            <text:p>es. vic</text:p>
          </table:table-cell>
          <table:table-cell table:style-name="ce1999"/>
          <table:table-cell/>
          <table:table-cell table:style-name="ce1382"/>
          <table:table-cell table:number-columns-repeated="3"/>
          <table:table-cell table:style-name="ce1382"/>
          <table:table-cell/>
          <table:table-cell table:style-name="ce1382"/>
          <table:table-cell table:style-name="ce2130" office:value-type="string" calcext:value-type="string">
            <text:p>Ass.</text:p>
          </table:table-cell>
          <table:table-cell table:style-name="ce2130"/>
          <table:table-cell table:style-name="ce2198"/>
          <table:table-cell table:style-name="ce1382" table:number-columns-repeated="3"/>
          <table:table-cell/>
          <table:table-cell table:style-name="ce1382"/>
          <table:table-cell table:number-columns-repeated="1001"/>
        </table:table-row>
        <table:table-row table:style-name="ro5">
          <table:table-cell table:number-columns-repeated="5"/>
          <table:table-cell table:style-name="ce1951" office:value-type="string" calcext:value-type="string">
            <text:p>completo</text:p>
          </table:table-cell>
          <table:table-cell table:style-name="ce2000"/>
          <table:table-cell/>
          <table:table-cell table:style-name="ce1382"/>
          <table:table-cell table:number-columns-repeated="3"/>
          <table:table-cell table:style-name="ce1382"/>
          <table:table-cell/>
          <table:table-cell table:style-name="ce1382"/>
          <table:table-cell table:style-name="ce2130" office:value-type="string" calcext:value-type="string">
            <text:p>Prov.</text:p>
          </table:table-cell>
          <table:table-cell table:style-name="ce2130"/>
          <table:table-cell table:style-name="ce2198"/>
          <table:table-cell table:style-name="ce1382" table:number-columns-repeated="3"/>
          <table:table-cell/>
          <table:table-cell table:style-name="ce1382"/>
          <table:table-cell table:number-columns-repeated="1001"/>
        </table:table-row>
        <table:table-row table:style-name="ro5" table:number-rows-repeated="592">
          <table:table-cell table:number-columns-repeated="12"/>
          <table:table-cell table:style-name="ce1382"/>
          <table:table-cell/>
          <table:table-cell table:style-name="ce1382" table:number-columns-repeated="2"/>
          <table:table-cell table:number-columns-repeated="2"/>
          <table:table-cell table:style-name="ce1382" table:number-columns-repeated="3"/>
          <table:table-cell/>
          <table:table-cell table:style-name="ce1382"/>
          <table:table-cell table:number-columns-repeated="1001"/>
        </table:table-row>
        <table:table-row table:style-name="ro5" table:number-rows-repeated="10479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ALS" table:style-name="ta8">
        <table:table-column table:style-name="co8" table:default-cell-style-name="ce1400"/>
        <table:table-column table:style-name="co33" table:default-cell-style-name="ce1291"/>
        <table:table-column table:style-name="co8" table:default-cell-style-name="ce1400"/>
        <table:table-column table:style-name="co10" table:default-cell-style-name="ce1382"/>
        <table:table-column table:style-name="co10" table:default-cell-style-name="ce1400"/>
        <table:table-column table:style-name="co10" table:default-cell-style-name="ce1382"/>
        <table:table-column table:style-name="co25" table:default-cell-style-name="ce1400"/>
        <table:table-column table:style-name="co10" table:default-cell-style-name="ce1445"/>
        <table:table-column table:style-name="co23" table:default-cell-style-name="ce1382"/>
        <table:table-column table:style-name="co10" table:default-cell-style-name="ce1382"/>
        <table:table-column table:style-name="co10" table:default-cell-style-name="ce1400"/>
        <table:table-column table:style-name="co36" table:default-cell-style-name="ce1445"/>
        <table:table-column table:style-name="co54" table:default-cell-style-name="ce1382"/>
        <table:table-column table:style-name="co10" table:default-cell-style-name="ce1445"/>
        <table:table-column table:style-name="co3" table:default-cell-style-name="ce1460"/>
        <table:table-column table:style-name="co10" table:default-cell-style-name="ce1445"/>
        <table:table-column table:style-name="co3" table:default-cell-style-name="ce1460"/>
        <table:table-column table:style-name="co10" table:default-cell-style-name="ce1445"/>
        <table:table-column table:style-name="co3" table:default-cell-style-name="ce1460"/>
        <table:table-column table:style-name="co10" table:default-cell-style-name="ce1382"/>
        <table:table-column table:style-name="co10" table:default-cell-style-name="ce1460"/>
        <table:table-column table:style-name="co10" table:default-cell-style-name="ce1382"/>
        <table:table-column table:style-name="co56" table:default-cell-style-name="ce1460"/>
        <table:table-column table:style-name="co22" table:default-cell-style-name="ce1382"/>
        <table:table-column table:style-name="co57" table:default-cell-style-name="ce1382"/>
        <table:table-column table:style-name="co10" table:default-cell-style-name="ce1445"/>
        <table:table-column table:style-name="co23" table:default-cell-style-name="ce1382"/>
        <table:table-column table:style-name="co10" table:number-columns-repeated="2" table:default-cell-style-name="ce1382"/>
        <table:table-column table:style-name="co10" table:default-cell-style-name="ce1445"/>
        <table:table-column table:style-name="co10" table:default-cell-style-name="ce1382"/>
        <table:table-column table:style-name="co11" table:default-cell-style-name="ce2657"/>
        <table:table-column table:style-name="co19" table:number-columns-repeated="2" table:default-cell-style-name="ce1400"/>
        <table:table-column table:style-name="co7" table:number-columns-repeated="990" table:default-cell-style-name="Default"/>
        <table:table-row table:style-name="ro32">
          <table:table-cell table:style-name="ce1340" office:value-type="string" calcext:value-type="string" table:number-columns-spanned="1" table:number-rows-spanned="2">
            <text:p>CLASSI 18-19</text:p>
          </table:table-cell>
          <table:table-cell table:style-name="ce1356" office:value-type="string" calcext:value-type="string">
            <text:p>ISTITUZIONI SCOLASTICHE</text:p>
          </table:table-cell>
          <table:table-cell table:style-name="ce1612" office:value-type="string" calcext:value-type="string" table:number-columns-spanned="1" table:number-rows-spanned="2">
            <text:p>CLASSI 19-20</text:p>
          </table:table-cell>
          <table:table-cell table:style-name="ce1626" office:value-type="string" calcext:value-type="string" table:number-columns-spanned="2" table:number-rows-spanned="1">
            <text:p>TI</text:p>
          </table:table-cell>
          <table:covered-table-cell table:style-name="ce1626"/>
          <table:table-cell table:style-name="ce1375" office:value-type="string" calcext:value-type="string" table:number-columns-spanned="2" table:number-rows-spanned="1">
            <text:p>TI</text:p>
          </table:table-cell>
          <table:covered-table-cell table:style-name="ce1394"/>
          <table:table-cell table:style-name="ce2589" office:value-type="string" calcext:value-type="string" table:number-columns-spanned="2" table:number-rows-spanned="1">
            <text:p>TI </text:p>
          </table:table-cell>
          <table:covered-table-cell table:style-name="ce2455"/>
          <table:table-cell table:style-name="ce1614" office:value-type="string" calcext:value-type="string" table:number-columns-spanned="2" table:number-rows-spanned="1">
            <text:p>TI</text:p>
          </table:table-cell>
          <table:covered-table-cell table:style-name="ce1626"/>
          <table:table-cell table:style-name="ce2601" office:value-type="string" calcext:value-type="string" table:number-columns-spanned="2" table:number-rows-spanned="1">
            <text:p>TI*</text:p>
          </table:table-cell>
          <table:covered-table-cell table:style-name="ce2603"/>
          <table:table-cell table:style-name="ce1484" office:value-type="string" calcext:value-type="string" table:number-columns-spanned="2" table:number-rows-spanned="1">
            <text:p>TI</text:p>
          </table:table-cell>
          <table:covered-table-cell table:style-name="ce1454"/>
          <table:table-cell table:style-name="ce1442" office:value-type="string" calcext:value-type="string">
            <text:p>TI </text:p>
          </table:table-cell>
          <table:table-cell table:style-name="ce1455" office:value-type="float" office:value="18" calcext:value-type="float">
            <text:p>18</text:p>
          </table:table-cell>
          <table:table-cell table:style-name="ce1484" office:value-type="string" calcext:value-type="string" table:number-columns-spanned="2" table:number-rows-spanned="1">
            <text:p>TI</text:p>
          </table:table-cell>
          <table:covered-table-cell table:style-name="ce1454"/>
          <table:table-cell table:style-name="ce1494"/>
          <table:table-cell table:style-name="ce1671"/>
          <table:table-cell table:style-name="ce1517"/>
          <table:table-cell table:style-name="ce1525"/>
          <table:table-cell table:style-name="ce2405" office:value-type="string" calcext:value-type="string" table:number-columns-spanned="2" table:number-rows-spanned="1">
            <text:p>1INC</text:p>
          </table:table-cell>
          <table:covered-table-cell table:style-name="ce2639"/>
          <table:table-cell table:style-name="ce2405" office:value-type="string" calcext:value-type="string" table:number-columns-spanned="2" table:number-rows-spanned="1">
            <text:p>2INC</text:p>
          </table:table-cell>
          <table:covered-table-cell table:style-name="ce2455"/>
          <table:table-cell table:style-name="ce2405" office:value-type="string" calcext:value-type="string" table:number-columns-spanned="2" table:number-rows-spanned="1">
            <text:p>INC</text:p>
          </table:table-cell>
          <table:covered-table-cell table:style-name="ce2455"/>
          <table:table-cell table:style-name="ce1537" office:value-type="string" calcext:value-type="string" table:number-columns-spanned="2" table:number-rows-spanned="1">
            <text:p>INC</text:p>
          </table:table-cell>
          <table:covered-table-cell table:style-name="ce1783"/>
          <table:table-cell table:style-name="ce2653"/>
          <table:table-cell table:style-name="ce1566" office:value-type="string" calcext:value-type="string" table:number-columns-spanned="2" table:number-rows-spanned="2">
            <text:p>Organico funzionale</text:p>
          </table:table-cell>
          <table:covered-table-cell table:style-name="ce1578"/>
          <table:table-cell table:number-columns-repeated="990"/>
        </table:table-row>
        <table:table-row table:style-name="ro39">
          <table:covered-table-cell table:style-name="ce1590"/>
          <table:table-cell table:style-name="ce1357"/>
          <table:covered-table-cell table:style-name="ce1590"/>
          <table:table-cell table:style-name="ce2579" office:value-type="string" calcext:value-type="string">
            <text:p>PT</text:p>
          </table:table-cell>
          <table:table-cell table:style-name="ce2148" office:value-type="float" office:value="9" calcext:value-type="float">
            <text:p>9</text:p>
          </table:table-cell>
          <table:table-cell table:style-name="ce2583" office:value-type="string" calcext:value-type="string" table:number-columns-spanned="2" table:number-rows-spanned="1">
            <text:p>Pensione</text:p>
          </table:table-cell>
          <table:covered-table-cell table:style-name="ce2587"/>
          <table:table-cell table:style-name="ce2590" office:value-type="string" calcext:value-type="string" table:number-columns-spanned="2" table:number-rows-spanned="1">
            <text:p>Trasf</text:p>
          </table:table-cell>
          <table:covered-table-cell table:style-name="ce2301"/>
          <table:table-cell table:style-name="ce2528" office:value-type="string" calcext:value-type="string">
            <text:p>PT</text:p>
          </table:table-cell>
          <table:table-cell table:style-name="ce2148" office:value-type="float" office:value="9" calcext:value-type="float">
            <text:p>9</text:p>
          </table:table-cell>
          <table:table-cell table:style-name="ce2528" office:value-type="string" calcext:value-type="string">
            <text:p>PT</text:p>
          </table:table-cell>
          <table:table-cell table:style-name="ce2148" office:value-type="float" office:value="12" calcext:value-type="float">
            <text:p>12</text:p>
          </table:table-cell>
          <table:table-cell table:style-name="ce1442" office:value-type="string" calcext:value-type="string">
            <text:p>TI </text:p>
          </table:table-cell>
          <table:table-cell table:style-name="ce1455" office:value-type="float" office:value="18" calcext:value-type="float">
            <text:p>18</text:p>
          </table:table-cell>
          <table:table-cell table:style-name="ce1325" office:value-type="string" calcext:value-type="string" table:number-columns-spanned="2" table:number-rows-spanned="1">
            <text:p>2bo</text:p>
          </table:table-cell>
          <table:covered-table-cell table:style-name="ce1455" office:value-type="float" office:value="18" calcext:value-type="float">
            <text:p>18</text:p>
          </table:covered-table-cell>
          <table:table-cell table:style-name="ce1442" office:value-type="string" calcext:value-type="string">
            <text:p>TI </text:p>
          </table:table-cell>
          <table:table-cell table:style-name="ce1455" office:value-type="float" office:value="18" calcext:value-type="float">
            <text:p>18</text:p>
          </table:table-cell>
          <table:table-cell table:style-name="ce1495"/>
          <table:table-cell table:style-name="ce1672"/>
          <table:table-cell table:style-name="ce1518"/>
          <table:table-cell table:style-name="ce1526"/>
          <table:table-cell table:style-name="ce1683" office:value-type="string" calcext:value-type="string" table:number-columns-spanned="2" table:number-rows-spanned="1">
            <text:p>2TAD</text:p>
          </table:table-cell>
          <table:covered-table-cell table:style-name="ce2641"/>
          <table:table-cell table:style-name="ce2643" table:number-columns-spanned="2" table:number-rows-spanned="1"/>
          <table:covered-table-cell table:style-name="ce2646"/>
          <table:table-cell table:style-name="ce2643" table:number-columns-spanned="2" table:number-rows-spanned="1"/>
          <table:covered-table-cell table:style-name="ce1544"/>
          <table:table-cell table:style-name="ce1779" table:number-columns-spanned="2" table:number-rows-spanned="1"/>
          <table:covered-table-cell table:style-name="ce2556"/>
          <table:table-cell table:style-name="ce2654"/>
          <table:covered-table-cell table:style-name="ce1567"/>
          <table:covered-table-cell table:style-name="ce1579"/>
          <table:table-cell table:number-columns-repeated="990"/>
        </table:table-row>
        <table:table-row table:style-name="ro53">
          <table:table-cell table:style-name="ce1577"/>
          <table:table-cell table:style-name="ce1358" office:value-type="string" calcext:value-type="string">
            <text:p><text:s text:c="24"/>ZONA <text:s text:c="26"/>BASSA VALSUGANA</text:p>
          </table:table-cell>
          <table:table-cell table:style-name="ce1577"/>
          <table:table-cell table:style-name="ce1412" office:value-type="string" calcext:value-type="string" table:number-columns-spanned="2" table:number-rows-spanned="1">
            <text:p>Dalmeri Daniel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Wolf Nicoletta</text:p>
          </table:table-cell>
          <table:covered-table-cell table:style-name="ce1412"/>
          <table:table-cell table:style-name="ce1412" office:value-type="string" calcext:value-type="string" table:number-columns-spanned="2" table:number-rows-spanned="1">
            <text:p>Castagna Giovann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Tessadri Emanuela</text:p>
          </table:table-cell>
          <table:covered-table-cell table:style-name="ce1412"/>
          <table:table-cell table:style-name="ce1377" office:value-type="string" calcext:value-type="string" table:number-columns-spanned="2" table:number-rows-spanned="1">
            <text:p>Fedrizzi Francesca</text:p>
          </table:table-cell>
          <table:covered-table-cell table:style-name="ce1456"/>
          <table:table-cell table:style-name="ce2605" office:value-type="string" calcext:value-type="string" table:number-columns-spanned="2" table:number-rows-spanned="1">
            <text:p>Castagna Giovanna</text:p>
          </table:table-cell>
          <table:covered-table-cell table:style-name="ce1396"/>
          <table:table-cell table:style-name="ce1428" office:value-type="string" calcext:value-type="string" table:number-columns-spanned="2" table:number-rows-spanned="1">
            <text:p>Dissegna Francesca</text:p>
          </table:table-cell>
          <table:covered-table-cell table:style-name="ce1396"/>
          <table:table-cell table:style-name="ce1428" office:value-type="string" calcext:value-type="string" table:number-columns-spanned="2" table:number-rows-spanned="1">
            <text:p>Vian Francesca</text:p>
          </table:table-cell>
          <table:covered-table-cell table:style-name="ce1396"/>
          <table:table-cell table:style-name="ce2068" office:value-type="string" calcext:value-type="string" table:number-columns-spanned="2" table:number-rows-spanned="1">
            <text:p>disponibilità</text:p>
          </table:table-cell>
          <table:covered-table-cell table:style-name="ce1667"/>
          <table:table-cell table:style-name="ce1519" office:value-type="string" calcext:value-type="string">
            <text:p>Residui PT-Pr</text:p>
          </table:table-cell>
          <table:table-cell table:style-name="ce1527" office:value-type="string" calcext:value-type="string">
            <text:p>Ore distacco</text:p>
          </table:table-cell>
          <table:table-cell table:style-name="ce1780" table:number-columns-spanned="2" table:number-rows-spanned="1"/>
          <table:covered-table-cell table:style-name="ce2642"/>
          <table:table-cell table:style-name="ce2644" table:number-columns-spanned="2" table:number-rows-spanned="1"/>
          <table:covered-table-cell table:style-name="ce2647"/>
          <table:table-cell table:style-name="ce2431" table:number-columns-spanned="2" table:number-rows-spanned="1"/>
          <table:covered-table-cell table:style-name="ce2553"/>
          <table:table-cell table:style-name="ce1780" table:number-columns-spanned="2" table:number-rows-spanned="1"/>
          <table:covered-table-cell table:style-name="ce1702"/>
          <table:table-cell table:style-name="ce2655"/>
          <table:table-cell table:style-name="ce1568" office:value-type="string" calcext:value-type="string">
            <text:p>Numero posti</text:p>
          </table:table-cell>
          <table:table-cell table:style-name="ce1580" office:value-type="string" calcext:value-type="string">
            <text:p>Ore residue</text:p>
          </table:table-cell>
          <table:table-cell table:number-columns-repeated="990"/>
        </table:table-row>
        <table:table-row table:style-name="ro34">
          <table:table-cell table:style-name="ce2568"/>
          <table:table-cell table:style-name="ce2574"/>
          <table:table-cell table:style-name="ce2568"/>
          <table:table-cell table:style-name="ce1436" office:value-type="float" office:value="33" calcext:value-type="float" table:number-columns-spanned="2" table:number-rows-spanned="1">
            <text:p>33</text:p>
          </table:table-cell>
          <table:covered-table-cell table:style-name="ce1737"/>
          <table:table-cell table:style-name="ce2584" table:number-columns-spanned="2" table:number-rows-spanned="1"/>
          <table:covered-table-cell table:style-name="ce1737"/>
          <table:table-cell table:style-name="ce1429" office:value-type="float" office:value="34" calcext:value-type="float" table:number-columns-spanned="2" table:number-rows-spanned="1">
            <text:p>34</text:p>
          </table:table-cell>
          <table:covered-table-cell table:style-name="ce2592"/>
          <table:table-cell table:style-name="ce1436" office:value-type="float" office:value="35" calcext:value-type="float" table:number-columns-spanned="2" table:number-rows-spanned="1">
            <text:p>35</text:p>
          </table:table-cell>
          <table:covered-table-cell table:style-name="ce1737"/>
          <table:table-cell table:style-name="ce1436" office:value-type="float" office:value="36" calcext:value-type="float" table:number-columns-spanned="2" table:number-rows-spanned="1">
            <text:p>36</text:p>
          </table:table-cell>
          <table:covered-table-cell table:style-name="ce1457"/>
          <table:table-cell table:style-name="ce1429" table:number-columns-spanned="2" table:number-rows-spanned="1"/>
          <table:covered-table-cell table:style-name="ce1436"/>
          <table:table-cell table:style-name="ce1429" office:value-type="float" office:value="37" calcext:value-type="float" table:number-columns-spanned="2" table:number-rows-spanned="1">
            <text:p>37</text:p>
          </table:table-cell>
          <table:covered-table-cell table:style-name="ce1436"/>
          <table:table-cell table:style-name="ce1429" office:value-type="float" office:value="38" calcext:value-type="float" table:number-columns-spanned="2" table:number-rows-spanned="1">
            <text:p>38</text:p>
          </table:table-cell>
          <table:covered-table-cell table:style-name="ce1436"/>
          <table:table-cell table:style-name="ce2626"/>
          <table:table-cell table:style-name="ce2628"/>
          <table:table-cell table:style-name="ce2626"/>
          <table:table-cell table:style-name="ce2628"/>
          <table:table-cell table:style-name="ce1457" office:value-type="string" calcext:value-type="string" table:number-columns-spanned="2" table:number-rows-spanned="1">
            <text:p>21.a.b.c</text:p>
          </table:table-cell>
          <table:covered-table-cell table:style-name="ce1457"/>
          <table:table-cell table:style-name="ce1457" office:value-type="string" calcext:value-type="string" table:number-columns-spanned="2" table:number-rows-spanned="1">
            <text:p>22.a.b.</text:p>
          </table:table-cell>
          <table:covered-table-cell table:style-name="ce1457"/>
          <table:table-cell table:style-name="ce1457" office:value-type="float" office:value="23" calcext:value-type="float" table:number-columns-spanned="2" table:number-rows-spanned="1">
            <text:p>23</text:p>
          </table:table-cell>
          <table:covered-table-cell table:style-name="ce1457"/>
          <table:table-cell table:style-name="ce1457" office:value-type="float" office:value="24" calcext:value-type="float" table:number-columns-spanned="2" table:number-rows-spanned="1">
            <text:p>24</text:p>
          </table:table-cell>
          <table:covered-table-cell table:style-name="ce1457"/>
          <table:table-cell table:style-name="ce1408"/>
          <table:table-cell table:style-name="ce2659" table:number-columns-repeated="2"/>
          <table:table-cell table:style-name="ce2574" table:number-columns-repeated="2"/>
          <table:table-cell table:style-name="ce2664" table:number-columns-repeated="2"/>
          <table:table-cell table:style-name="ce2574" table:number-columns-repeated="984"/>
          <table:table-cell table:number-columns-repeated="2"/>
        </table:table-row>
        <table:table-row table:style-name="ro5">
          <table:table-cell table:style-name="ce1569"/>
          <table:table-cell table:style-name="ce1359" office:value-type="string" calcext:value-type="string">
            <text:p>I.C. PERGINE 1</text:p>
          </table:table-cell>
          <table:table-cell table:style-name="ce1569"/>
          <table:table-cell table:style-name="ce1475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75"/>
          <table:table-cell table:style-name="ce1383"/>
          <table:table-cell table:style-name="ce1475"/>
          <table:table-cell table:style-name="ce1383"/>
          <table:table-cell table:style-name="ce1703"/>
          <table:table-cell table:style-name="ce1383"/>
          <table:table-cell table:style-name="ce1401"/>
          <table:table-cell table:style-name="ce1408"/>
          <table:table-cell table:style-name="ce1575"/>
          <table:table-cell table:style-name="ce1569"/>
          <table:table-cell table:number-columns-repeated="990"/>
        </table:table-row>
        <table:table-row table:style-name="ro16">
          <table:table-cell table:style-name="ce1346" office:value-type="float" office:value="18" calcext:value-type="float">
            <text:p>18</text:p>
          </table:table-cell>
          <table:table-cell table:style-name="ce1364" office:value-type="string" calcext:value-type="string">
            <text:p>SM PERGINE ANDREATTA</text:p>
          </table:table-cell>
          <table:table-cell table:style-name="ce1736" office:value-type="float" office:value="17" calcext:value-type="float">
            <text:p>17</text:p>
          </table:table-cell>
          <table:table-cell table:style-name="ce1508"/>
          <table:table-cell table:style-name="ce1528"/>
          <table:table-cell table:style-name="ce1565"/>
          <table:table-cell table:style-name="ce1528"/>
          <table:table-cell table:style-name="ce1565"/>
          <table:table-cell table:style-name="ce1706"/>
          <table:table-cell table:style-name="ce1565"/>
          <table:table-cell table:style-name="ce1528"/>
          <table:table-cell table:style-name="ce1430" office:value-type="float" office:value="12" calcext:value-type="float">
            <text:p>12</text:p>
          </table:table-cell>
          <table:table-cell table:style-name="ce1653" office:value-type="float" office:value="3" calcext:value-type="float">
            <text:p>3</text:p>
          </table:table-cell>
          <table:table-cell table:style-name="ce2606"/>
          <table:table-cell table:style-name="ce1528"/>
          <table:table-cell table:style-name="ce2606"/>
          <table:table-cell table:style-name="ce1528"/>
          <table:table-cell table:style-name="ce2606"/>
          <table:table-cell table:style-name="ce1528"/>
          <table:table-cell table:style-name="ce1500" office:value-type="float" office:value="2" calcext:value-type="float">
            <text:p>2</text:p>
          </table:table-cell>
          <table:table-cell table:style-name="ce1529"/>
          <table:table-cell table:style-name="ce1631" office:value-type="float" office:value="3" calcext:value-type="float">
            <text:p>3</text:p>
          </table:table-cell>
          <table:table-cell table:style-name="ce1529"/>
          <table:table-cell table:style-name="ce2633" office:value-type="float" office:value="2" calcext:value-type="float">
            <text:p>2</text:p>
          </table:table-cell>
          <table:table-cell table:style-name="ce1653" office:value-type="float" office:value="3" calcext:value-type="float">
            <text:p>3</text:p>
          </table:table-cell>
          <table:table-cell table:style-name="ce1565"/>
          <table:table-cell table:style-name="ce1706"/>
          <table:table-cell table:style-name="ce1565"/>
          <table:table-cell table:style-name="ce1528"/>
          <table:table-cell table:style-name="ce1565"/>
          <table:table-cell table:style-name="ce1528"/>
          <table:table-cell table:style-name="ce2656"/>
          <table:table-cell table:style-name="ce1570" office:value-type="float" office:value="1" calcext:value-type="float">
            <text:p>1</text:p>
          </table:table-cell>
          <table:table-cell table:style-name="ce1583" office:value-type="float" office:value="2" calcext:value-type="float">
            <text:p>2</text:p>
          </table:table-cell>
          <table:table-cell table:number-columns-repeated="990"/>
        </table:table-row>
        <table:table-row table:style-name="ro18">
          <table:table-cell table:style-name="ce2569"/>
          <table:table-cell/>
          <table:table-cell table:style-name="ce2569"/>
          <table:table-cell table:number-columns-repeated="5"/>
          <table:table-cell table:style-name="ce1708"/>
          <table:table-cell table:number-columns-repeated="2"/>
          <table:table-cell table:style-name="ce1382"/>
          <table:table-cell/>
          <table:table-cell table:style-name="ce1382" table:number-columns-repeated="6"/>
          <table:table-cell table:style-name="ce2627"/>
          <table:table-cell table:style-name="ce1382"/>
          <table:table-cell/>
          <table:table-cell table:style-name="ce1382"/>
          <table:table-cell table:style-name="ce2634"/>
          <table:table-cell table:number-columns-repeated="2"/>
          <table:table-cell table:style-name="ce1708"/>
          <table:table-cell table:number-columns-repeated="2"/>
          <table:table-cell table:style-name="ce1382"/>
          <table:table-cell table:style-name="ce1460"/>
          <table:table-cell table:number-columns-repeated="993"/>
        </table:table-row>
        <table:table-row table:style-name="ro5">
          <table:table-cell table:style-name="ce1349"/>
          <table:table-cell table:style-name="ce1359" office:value-type="string" calcext:value-type="string">
            <text:p>I.C. PERGINE 2</text:p>
          </table:table-cell>
          <table:table-cell table:style-name="ce1349"/>
          <table:table-cell table:style-name="ce1475"/>
          <table:table-cell table:style-name="ce1401"/>
          <table:table-cell table:style-name="ce1383"/>
          <table:table-cell table:style-name="ce1401"/>
          <table:table-cell table:style-name="ce1383"/>
          <table:table-cell table:style-name="ce1703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00"/>
          <table:table-cell table:style-name="ce1529"/>
          <table:table-cell table:style-name="ce1509"/>
          <table:table-cell table:style-name="ce1529"/>
          <table:table-cell table:style-name="ce2635"/>
          <table:table-cell table:style-name="ce1475"/>
          <table:table-cell table:style-name="ce1383"/>
          <table:table-cell table:style-name="ce1703"/>
          <table:table-cell table:style-name="ce1383"/>
          <table:table-cell table:style-name="ce1401"/>
          <table:table-cell table:style-name="ce1383"/>
          <table:table-cell table:style-name="ce1401"/>
          <table:table-cell/>
          <table:table-cell table:style-name="ce1569" table:number-columns-repeated="2"/>
          <table:table-cell table:number-columns-repeated="990"/>
        </table:table-row>
        <table:table-row table:style-name="ro37">
          <table:table-cell table:style-name="ce1346" office:value-type="float" office:value="16" calcext:value-type="float">
            <text:p>16</text:p>
          </table:table-cell>
          <table:table-cell table:style-name="ce1364" office:value-type="string" calcext:value-type="string">
            <text:p>SM PERGINE GARBARI</text:p>
          </table:table-cell>
          <table:table-cell table:style-name="ce1736" office:value-type="float" office:value="15" calcext:value-type="float">
            <text:p>15</text:p>
          </table:table-cell>
          <table:table-cell table:style-name="ce1448" office:value-type="float" office:value="9" calcext:value-type="float">
            <text:p>9</text:p>
          </table:table-cell>
          <table:table-cell table:style-name="ce1653" office:value-type="float" office:value="6" calcext:value-type="float">
            <text:p>6</text:p>
          </table:table-cell>
          <table:table-cell table:style-name="ce1565"/>
          <table:table-cell table:style-name="ce1528"/>
          <table:table-cell table:style-name="ce1565"/>
          <table:table-cell table:style-name="ce1706"/>
          <table:table-cell table:style-name="ce1565"/>
          <table:table-cell table:style-name="ce1528"/>
          <table:table-cell table:style-name="ce1565"/>
          <table:table-cell table:style-name="ce1508"/>
          <table:table-cell table:style-name="ce1565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00"/>
          <table:table-cell table:style-name="ce1529"/>
          <table:table-cell table:style-name="ce1631" office:value-type="float" office:value="6" calcext:value-type="float">
            <text:p>6</text:p>
          </table:table-cell>
          <table:table-cell table:style-name="ce1529"/>
          <table:table-cell table:style-name="ce2633"/>
          <table:table-cell table:style-name="ce1653" office:value-type="float" office:value="6" calcext:value-type="float">
            <text:p>6</text:p>
          </table:table-cell>
          <table:table-cell table:style-name="ce1565"/>
          <table:table-cell table:style-name="ce1706"/>
          <table:table-cell table:style-name="ce1565"/>
          <table:table-cell table:style-name="ce1528"/>
          <table:table-cell table:style-name="ce1565"/>
          <table:table-cell table:style-name="ce1528"/>
          <table:table-cell/>
          <table:table-cell table:style-name="ce1570" office:value-type="float" office:value="1" calcext:value-type="float">
            <text:p>1</text:p>
          </table:table-cell>
          <table:table-cell table:style-name="ce1583"/>
          <table:table-cell table:number-columns-repeated="990"/>
        </table:table-row>
        <table:table-row table:style-name="ro18">
          <table:table-cell table:style-name="ce2569"/>
          <table:table-cell/>
          <table:table-cell table:style-name="ce2569"/>
          <table:table-cell table:number-columns-repeated="5"/>
          <table:table-cell table:style-name="ce1708"/>
          <table:table-cell table:number-columns-repeated="2"/>
          <table:table-cell table:style-name="ce1382"/>
          <table:table-cell/>
          <table:table-cell table:style-name="ce1382" table:number-columns-repeated="6"/>
          <table:table-cell table:style-name="ce2627"/>
          <table:table-cell table:style-name="ce1382"/>
          <table:table-cell/>
          <table:table-cell table:style-name="ce1382"/>
          <table:table-cell table:number-columns-repeated="3"/>
          <table:table-cell table:style-name="ce1708"/>
          <table:table-cell table:number-columns-repeated="2"/>
          <table:table-cell table:style-name="ce1382"/>
          <table:table-cell table:style-name="ce1460"/>
          <table:table-cell table:number-columns-repeated="993"/>
        </table:table-row>
        <table:table-row table:style-name="ro5">
          <table:table-cell table:style-name="ce1349"/>
          <table:table-cell table:style-name="ce1359" office:value-type="string" calcext:value-type="string">
            <text:p>I.C. LEVICO</text:p>
          </table:table-cell>
          <table:table-cell table:style-name="ce1349"/>
          <table:table-cell table:style-name="ce1475"/>
          <table:table-cell table:style-name="ce1401"/>
          <table:table-cell table:style-name="ce1383"/>
          <table:table-cell table:style-name="ce1401"/>
          <table:table-cell table:style-name="ce1383"/>
          <table:table-cell table:style-name="ce1703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00"/>
          <table:table-cell table:style-name="ce1529"/>
          <table:table-cell table:style-name="ce1509"/>
          <table:table-cell table:style-name="ce1529"/>
          <table:table-cell table:style-name="ce1383"/>
          <table:table-cell table:style-name="ce1475"/>
          <table:table-cell table:style-name="ce1383"/>
          <table:table-cell table:style-name="ce1703"/>
          <table:table-cell table:style-name="ce1383"/>
          <table:table-cell table:style-name="ce1401"/>
          <table:table-cell table:style-name="ce1383"/>
          <table:table-cell table:style-name="ce1401"/>
          <table:table-cell/>
          <table:table-cell table:style-name="ce1569" table:number-columns-repeated="2"/>
          <table:table-cell table:number-columns-repeated="990"/>
        </table:table-row>
        <table:table-row table:style-name="ro37">
          <table:table-cell table:style-name="ce1346" office:value-type="float" office:value="19" calcext:value-type="float">
            <text:p>19</text:p>
          </table:table-cell>
          <table:table-cell table:style-name="ce1364" office:value-type="string" calcext:value-type="string">
            <text:p>SM LEVICO</text:p>
          </table:table-cell>
          <table:table-cell table:style-name="ce1613" office:value-type="float" office:value="20" calcext:value-type="float">
            <text:p>20</text:p>
          </table:table-cell>
          <table:table-cell table:style-name="ce1508"/>
          <table:table-cell table:style-name="ce1528"/>
          <table:table-cell table:style-name="ce1687"/>
          <table:table-cell table:style-name="ce1402"/>
          <table:table-cell table:style-name="ce1384" office:value-type="float" office:value="15" calcext:value-type="float">
            <text:p>15</text:p>
          </table:table-cell>
          <table:table-cell table:style-name="ce1709"/>
          <table:table-cell table:style-name="ce1565"/>
          <table:table-cell table:style-name="ce1528"/>
          <table:table-cell table:style-name="ce1565"/>
          <table:table-cell table:style-name="ce1508"/>
          <table:table-cell table:style-name="ce1565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00" office:value-type="float" office:value="5" calcext:value-type="float">
            <text:p>5</text:p>
          </table:table-cell>
          <table:table-cell table:style-name="ce1529"/>
          <table:table-cell table:style-name="ce1509"/>
          <table:table-cell table:style-name="ce1776"/>
          <table:table-cell table:style-name="ce1565"/>
          <table:table-cell table:style-name="ce1508"/>
          <table:table-cell table:style-name="ce1384" office:value-type="float" office:value="5" calcext:value-type="float">
            <text:p>5</text:p>
          </table:table-cell>
          <table:table-cell table:style-name="ce1709"/>
          <table:table-cell table:style-name="ce1565"/>
          <table:table-cell table:style-name="ce1528"/>
          <table:table-cell table:style-name="ce1565"/>
          <table:table-cell table:style-name="ce1528"/>
          <table:table-cell/>
          <table:table-cell table:style-name="ce1570" office:value-type="float" office:value="1" calcext:value-type="float">
            <text:p>1</text:p>
          </table:table-cell>
          <table:table-cell table:style-name="ce1583" office:value-type="float" office:value="5" calcext:value-type="float">
            <text:p>5</text:p>
          </table:table-cell>
          <table:table-cell table:number-columns-repeated="990"/>
        </table:table-row>
        <table:table-row table:style-name="ro54">
          <table:table-cell table:style-name="ce2569"/>
          <table:table-cell/>
          <table:table-cell table:style-name="ce2569"/>
          <table:table-cell table:number-columns-repeated="5"/>
          <table:table-cell table:style-name="ce1708"/>
          <table:table-cell table:number-columns-repeated="2"/>
          <table:table-cell table:style-name="ce1382"/>
          <table:table-cell/>
          <table:table-cell table:style-name="ce1382" table:number-columns-repeated="6"/>
          <table:table-cell/>
          <table:table-cell table:style-name="ce1382"/>
          <table:table-cell/>
          <table:table-cell table:style-name="ce1382"/>
          <table:table-cell table:number-columns-repeated="3"/>
          <table:table-cell table:style-name="ce1708"/>
          <table:table-cell table:number-columns-repeated="2"/>
          <table:table-cell table:style-name="ce1382"/>
          <table:table-cell table:style-name="ce1460"/>
          <table:table-cell table:number-columns-repeated="993"/>
        </table:table-row>
        <table:table-row table:style-name="ro5">
          <table:table-cell table:style-name="ce1349"/>
          <table:table-cell table:style-name="ce1359" office:value-type="string" calcext:value-type="string">
            <text:p>I.C. ALTOPIANO DI PINE'</text:p>
          </table:table-cell>
          <table:table-cell table:style-name="ce1349"/>
          <table:table-cell table:style-name="ce1475"/>
          <table:table-cell table:style-name="ce1401"/>
          <table:table-cell table:style-name="ce1383"/>
          <table:table-cell table:style-name="ce1401"/>
          <table:table-cell table:style-name="ce1383"/>
          <table:table-cell table:style-name="ce1703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75"/>
          <table:table-cell table:style-name="ce1383"/>
          <table:table-cell table:style-name="ce1703"/>
          <table:table-cell table:style-name="ce1383"/>
          <table:table-cell table:style-name="ce1401"/>
          <table:table-cell table:style-name="ce1383"/>
          <table:table-cell table:style-name="ce1401"/>
          <table:table-cell/>
          <table:table-cell table:style-name="ce1569" table:number-columns-repeated="2"/>
          <table:table-cell table:number-columns-repeated="990"/>
        </table:table-row>
        <table:table-row table:style-name="ro37">
          <table:table-cell table:style-name="ce1346" office:value-type="float" office:value="9" calcext:value-type="float">
            <text:p>9</text:p>
          </table:table-cell>
          <table:table-cell table:style-name="ce1364" office:value-type="string" calcext:value-type="string">
            <text:p>SM BASELGA DI PINE'</text:p>
          </table:table-cell>
          <table:table-cell table:style-name="ce1346" office:value-type="float" office:value="9" calcext:value-type="float">
            <text:p>9</text:p>
          </table:table-cell>
          <table:table-cell table:style-name="ce1508"/>
          <table:table-cell table:style-name="ce1528"/>
          <table:table-cell table:style-name="ce1565"/>
          <table:table-cell table:style-name="ce1528"/>
          <table:table-cell table:style-name="ce1565"/>
          <table:table-cell table:style-name="ce1706"/>
          <table:table-cell table:style-name="ce1687" office:value-type="float" office:value="9" calcext:value-type="float">
            <text:p>9</text:p>
          </table:table-cell>
          <table:table-cell table:style-name="ce1528"/>
          <table:table-cell table:style-name="ce1565"/>
          <table:table-cell table:style-name="ce1508"/>
          <table:table-cell table:style-name="ce1565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497"/>
          <table:table-cell table:style-name="ce1529"/>
          <table:table-cell table:style-name="ce1509"/>
          <table:table-cell table:style-name="ce1529"/>
          <table:table-cell table:style-name="ce1565"/>
          <table:table-cell table:style-name="ce1508"/>
          <table:table-cell table:style-name="ce1565"/>
          <table:table-cell table:style-name="ce1706"/>
          <table:table-cell table:style-name="ce1565"/>
          <table:table-cell table:style-name="ce1528"/>
          <table:table-cell table:style-name="ce1565"/>
          <table:table-cell table:style-name="ce1528"/>
          <table:table-cell table:style-name="ce2658" office:value-type="string" calcext:value-type="string">
            <text:p>sc</text:p>
          </table:table-cell>
          <table:table-cell table:style-name="ce1570" office:value-type="float" office:value="1" calcext:value-type="float">
            <text:p>1</text:p>
          </table:table-cell>
          <table:table-cell table:style-name="ce1726"/>
          <table:table-cell table:number-columns-repeated="990"/>
        </table:table-row>
        <table:table-row table:style-name="ro38">
          <table:table-cell table:style-name="ce2569"/>
          <table:table-cell/>
          <table:table-cell table:style-name="ce2569"/>
          <table:table-cell table:number-columns-repeated="5"/>
          <table:table-cell table:style-name="ce1708"/>
          <table:table-cell table:number-columns-repeated="2"/>
          <table:table-cell table:style-name="ce1382"/>
          <table:table-cell/>
          <table:table-cell table:style-name="ce1382" table:number-columns-repeated="6"/>
          <table:table-cell/>
          <table:table-cell table:style-name="ce1382"/>
          <table:table-cell/>
          <table:table-cell table:style-name="ce1382"/>
          <table:table-cell table:number-columns-repeated="3"/>
          <table:table-cell table:style-name="ce1708"/>
          <table:table-cell table:number-columns-repeated="2"/>
          <table:table-cell table:style-name="ce1382"/>
          <table:table-cell table:style-name="ce1460"/>
          <table:table-cell table:number-columns-repeated="993"/>
        </table:table-row>
        <table:table-row table:style-name="ro5">
          <table:table-cell table:style-name="ce1349"/>
          <table:table-cell table:style-name="ce1359" office:value-type="string" calcext:value-type="string">
            <text:p>I.C. VIGOLO VATTARO</text:p>
          </table:table-cell>
          <table:table-cell table:style-name="ce1349"/>
          <table:table-cell table:style-name="ce1475"/>
          <table:table-cell table:style-name="ce1401"/>
          <table:table-cell table:style-name="ce1383"/>
          <table:table-cell table:style-name="ce1401"/>
          <table:table-cell table:style-name="ce1383"/>
          <table:table-cell table:style-name="ce1703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75"/>
          <table:table-cell table:style-name="ce1383"/>
          <table:table-cell table:style-name="ce1703"/>
          <table:table-cell table:style-name="ce1383"/>
          <table:table-cell table:style-name="ce1401"/>
          <table:table-cell table:style-name="ce1383"/>
          <table:table-cell table:style-name="ce1401"/>
          <table:table-cell/>
          <table:table-cell table:style-name="ce1569" table:number-columns-repeated="2"/>
          <table:table-cell table:number-columns-repeated="990"/>
        </table:table-row>
        <table:table-row table:style-name="ro37">
          <table:table-cell table:style-name="ce2212" office:value-type="float" office:value="8" calcext:value-type="float">
            <text:p>8</text:p>
          </table:table-cell>
          <table:table-cell table:style-name="ce1364" office:value-type="string" calcext:value-type="string">
            <text:p>SM VIGOLO VATTARO</text:p>
          </table:table-cell>
          <table:table-cell table:style-name="ce1736" office:value-type="float" office:value="7" calcext:value-type="float">
            <text:p>7</text:p>
          </table:table-cell>
          <table:table-cell table:style-name="ce1508"/>
          <table:table-cell table:style-name="ce1528"/>
          <table:table-cell table:style-name="ce1565"/>
          <table:table-cell table:style-name="ce1528"/>
          <table:table-cell table:style-name="ce1384"/>
          <table:table-cell table:style-name="ce1709"/>
          <table:table-cell table:style-name="ce1565"/>
          <table:table-cell table:style-name="ce1528"/>
          <table:table-cell table:style-name="ce1384"/>
          <table:table-cell table:style-name="ce1508"/>
          <table:table-cell table:style-name="ce2607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00" office:value-type="float" office:value="7" calcext:value-type="float">
            <text:p>7</text:p>
          </table:table-cell>
          <table:table-cell table:style-name="ce1529"/>
          <table:table-cell table:style-name="ce1509"/>
          <table:table-cell table:style-name="ce1529"/>
          <table:table-cell table:style-name="ce1565"/>
          <table:table-cell table:style-name="ce1508"/>
          <table:table-cell table:style-name="ce1384" office:value-type="float" office:value="7" calcext:value-type="float">
            <text:p>7</text:p>
          </table:table-cell>
          <table:table-cell table:style-name="ce1709"/>
          <table:table-cell table:style-name="ce1384"/>
          <table:table-cell table:style-name="ce1508"/>
          <table:table-cell table:style-name="ce1565"/>
          <table:table-cell table:style-name="ce1528"/>
          <table:table-cell table:style-name="ce2658"/>
          <table:table-cell table:style-name="ce1570"/>
          <table:table-cell table:style-name="ce1583" office:value-type="float" office:value="7" calcext:value-type="float">
            <text:p>7</text:p>
          </table:table-cell>
          <table:table-cell table:number-columns-repeated="990"/>
        </table:table-row>
        <table:table-row table:style-name="ro5">
          <table:table-cell table:style-name="ce1349"/>
          <table:table-cell table:style-name="ce1359" office:value-type="string" calcext:value-type="string">
            <text:p>I.C. CIVEZZANO</text:p>
          </table:table-cell>
          <table:table-cell table:style-name="ce1349"/>
          <table:table-cell table:style-name="ce1475"/>
          <table:table-cell table:style-name="ce1401"/>
          <table:table-cell table:style-name="ce1383"/>
          <table:table-cell table:style-name="ce1401"/>
          <table:table-cell table:style-name="ce1383"/>
          <table:table-cell table:style-name="ce1703"/>
          <table:table-cell table:style-name="ce1383"/>
          <table:table-cell table:style-name="ce1401"/>
          <table:table-cell table:style-name="ce1383"/>
          <table:table-cell table:style-name="ce1475"/>
          <table:table-cell table:style-name="ce2608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00"/>
          <table:table-cell table:style-name="ce1529"/>
          <table:table-cell table:style-name="ce1509"/>
          <table:table-cell table:style-name="ce1529"/>
          <table:table-cell table:style-name="ce1383"/>
          <table:table-cell table:style-name="ce1475"/>
          <table:table-cell table:style-name="ce1383"/>
          <table:table-cell table:style-name="ce1703"/>
          <table:table-cell table:style-name="ce1383"/>
          <table:table-cell table:style-name="ce1475"/>
          <table:table-cell table:style-name="ce1383"/>
          <table:table-cell table:style-name="ce1401"/>
          <table:table-cell/>
          <table:table-cell table:style-name="ce1569"/>
          <table:table-cell table:style-name="ce2661"/>
          <table:table-cell table:number-columns-repeated="990"/>
        </table:table-row>
        <table:table-row table:style-name="ro55">
          <table:table-cell table:style-name="ce1346" office:value-type="float" office:value="7" calcext:value-type="float">
            <text:p>7</text:p>
          </table:table-cell>
          <table:table-cell table:style-name="ce1364" office:value-type="string" calcext:value-type="string">
            <text:p>SM CIVEZZANO</text:p>
          </table:table-cell>
          <table:table-cell table:style-name="ce1346" office:value-type="float" office:value="7" calcext:value-type="float">
            <text:p>7</text:p>
          </table:table-cell>
          <table:table-cell table:style-name="ce1508"/>
          <table:table-cell table:style-name="ce1528"/>
          <table:table-cell table:style-name="ce1565"/>
          <table:table-cell table:style-name="ce1528"/>
          <table:table-cell table:style-name="ce1565"/>
          <table:table-cell table:style-name="ce1706"/>
          <table:table-cell table:style-name="ce1565"/>
          <table:table-cell table:style-name="ce1528"/>
          <table:table-cell table:style-name="ce1384"/>
          <table:table-cell table:style-name="ce1508"/>
          <table:table-cell table:style-name="ce2607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00" office:value-type="float" office:value="7" calcext:value-type="float">
            <text:p>7</text:p>
          </table:table-cell>
          <table:table-cell table:style-name="ce1529"/>
          <table:table-cell table:style-name="ce1509"/>
          <table:table-cell table:style-name="ce1529"/>
          <table:table-cell table:style-name="ce1565"/>
          <table:table-cell table:style-name="ce1508"/>
          <table:table-cell table:style-name="ce1565"/>
          <table:table-cell table:style-name="ce1706"/>
          <table:table-cell table:style-name="ce1384" office:value-type="float" office:value="7" calcext:value-type="float">
            <text:p>7</text:p>
          </table:table-cell>
          <table:table-cell table:style-name="ce1508"/>
          <table:table-cell table:style-name="ce1565"/>
          <table:table-cell table:style-name="ce1528"/>
          <table:table-cell/>
          <table:table-cell table:style-name="ce2660"/>
          <table:table-cell table:style-name="ce1583" office:value-type="float" office:value="7" calcext:value-type="float">
            <text:p>7</text:p>
          </table:table-cell>
          <table:table-cell table:number-columns-repeated="990"/>
        </table:table-row>
        <table:table-row table:style-name="ro10">
          <table:table-cell table:style-name="ce1346" office:value-type="float" office:value="3" calcext:value-type="float">
            <text:p>3</text:p>
          </table:table-cell>
          <table:table-cell table:style-name="ce1362" office:value-type="string" calcext:value-type="string">
            <text:p>SM ALBIANO</text:p>
          </table:table-cell>
          <table:table-cell table:style-name="ce1346" office:value-type="float" office:value="3" calcext:value-type="float">
            <text:p>3</text:p>
          </table:table-cell>
          <table:table-cell table:style-name="ce1438"/>
          <table:table-cell table:style-name="ce1403"/>
          <table:table-cell table:style-name="ce1385"/>
          <table:table-cell table:style-name="ce1403"/>
          <table:table-cell table:style-name="ce1385"/>
          <table:table-cell table:style-name="ce1707"/>
          <table:table-cell table:style-name="ce1385"/>
          <table:table-cell table:style-name="ce1403"/>
          <table:table-cell table:style-name="ce1384"/>
          <table:table-cell table:style-name="ce1438"/>
          <table:table-cell table:style-name="ce2609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 office:value-type="float" office:value="3" calcext:value-type="float">
            <text:p>3</text:p>
          </table:table-cell>
          <table:table-cell table:style-name="ce1531"/>
          <table:table-cell table:style-name="ce1511"/>
          <table:table-cell table:style-name="ce1531"/>
          <table:table-cell table:style-name="ce1385"/>
          <table:table-cell table:style-name="ce1438"/>
          <table:table-cell table:style-name="ce1385"/>
          <table:table-cell table:style-name="ce1707"/>
          <table:table-cell table:style-name="ce1384" office:value-type="float" office:value="3" calcext:value-type="float">
            <text:p>3</text:p>
          </table:table-cell>
          <table:table-cell table:style-name="ce1438"/>
          <table:table-cell table:style-name="ce1385"/>
          <table:table-cell table:style-name="ce1403"/>
          <table:table-cell/>
          <table:table-cell table:style-name="ce1582"/>
          <table:table-cell table:style-name="ce1583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1346"/>
          <table:table-cell table:style-name="ce2575" office:value-type="string" calcext:value-type="string">
            <text:p>Scuola primaria di Civezzano</text:p>
          </table:table-cell>
          <table:table-cell table:style-name="ce1346"/>
          <table:table-cell table:style-name="ce1438"/>
          <table:table-cell table:style-name="ce1403"/>
          <table:table-cell table:style-name="ce1385"/>
          <table:table-cell table:style-name="ce1403"/>
          <table:table-cell table:style-name="ce1385"/>
          <table:table-cell table:style-name="ce1707"/>
          <table:table-cell table:style-name="ce1385"/>
          <table:table-cell table:style-name="ce1403"/>
          <table:table-cell table:style-name="ce1384"/>
          <table:table-cell table:style-name="ce1438"/>
          <table:table-cell table:style-name="ce2609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/>
          <table:table-cell table:style-name="ce1531"/>
          <table:table-cell table:style-name="ce1511"/>
          <table:table-cell table:style-name="ce1531"/>
          <table:table-cell table:style-name="ce1385"/>
          <table:table-cell table:style-name="ce1438"/>
          <table:table-cell table:style-name="ce1385"/>
          <table:table-cell table:style-name="ce1707"/>
          <table:table-cell table:style-name="ce1384"/>
          <table:table-cell table:style-name="ce2649" office:value-type="float" office:value="4" calcext:value-type="float">
            <text:p>4</text:p>
          </table:table-cell>
          <table:table-cell table:style-name="ce1385"/>
          <table:table-cell table:style-name="ce1403"/>
          <table:table-cell/>
          <table:table-cell table:style-name="ce1582"/>
          <table:table-cell table:style-name="ce1583"/>
          <table:table-cell table:number-columns-repeated="990"/>
        </table:table-row>
        <table:table-row table:style-name="ro56">
          <table:table-cell table:style-name="ce1577"/>
          <table:table-cell table:style-name="ce1358" office:value-type="string" calcext:value-type="string">
            <text:p><text:s text:c="21"/>ZONA <text:s text:c="22"/>ALTA VALSUGANA</text:p>
          </table:table-cell>
          <table:table-cell table:style-name="ce1577"/>
          <table:table-cell table:style-name="ce1412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470" table:number-columns-spanned="2" table:number-rows-spanned="1"/>
          <table:covered-table-cell table:style-name="ce1474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2541" table:number-columns-spanned="2" table:number-rows-spanned="1"/>
          <table:covered-table-cell table:style-name="ce2542"/>
          <table:table-cell table:style-name="ce2543" table:number-columns-spanned="2" table:number-rows-spanned="1"/>
          <table:covered-table-cell table:style-name="ce2544"/>
          <table:table-cell table:style-name="ce1377" table:number-columns-spanned="2" table:number-rows-spanned="1"/>
          <table:covered-table-cell table:style-name="ce1412"/>
          <table:table-cell table:style-name="ce1470" table:number-columns-spanned="2" table:number-rows-spanned="1"/>
          <table:covered-table-cell table:style-name="ce1474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408"/>
          <table:table-cell table:style-name="ce1568"/>
          <table:table-cell table:style-name="ce1580"/>
          <table:table-cell table:style-name="ce1589" table:number-columns-repeated="11"/>
          <table:table-cell table:number-columns-repeated="979"/>
        </table:table-row>
        <table:table-row table:style-name="ro21">
          <table:table-cell table:style-name="ce2568"/>
          <table:table-cell table:style-name="ce2574"/>
          <table:table-cell table:style-name="ce2568"/>
          <table:table-cell table:style-name="ce2580"/>
          <table:table-cell table:style-name="ce2581"/>
          <table:table-cell table:style-name="ce2580"/>
          <table:table-cell table:style-name="ce2581"/>
          <table:table-cell table:style-name="ce2580" table:number-columns-repeated="3"/>
          <table:table-cell table:style-name="ce2581"/>
          <table:table-cell table:style-name="ce2580" table:number-columns-repeated="8"/>
          <table:table-cell table:style-name="ce2626" table:number-columns-repeated="4"/>
          <table:table-cell table:style-name="ce2580" table:number-columns-repeated="7"/>
          <table:table-cell table:style-name="ce2568"/>
          <table:table-cell table:style-name="ce1393"/>
          <table:table-cell table:style-name="ce2580"/>
          <table:table-cell table:style-name="ce2581"/>
          <table:table-cell table:style-name="ce2574" table:number-columns-repeated="2"/>
          <table:table-cell table:style-name="ce2664" table:number-columns-repeated="2"/>
          <table:table-cell table:style-name="ce2574" table:number-columns-repeated="984"/>
          <table:table-cell table:number-columns-repeated="2"/>
        </table:table-row>
        <table:table-row table:style-name="ro38">
          <table:table-cell table:style-name="ce1460"/>
          <table:table-cell/>
          <table:table-cell table:style-name="ce1460"/>
          <table:table-cell table:number-columns-repeated="4"/>
          <table:table-cell table:style-name="ce1382"/>
          <table:table-cell table:number-columns-repeated="3"/>
          <table:table-cell table:style-name="ce1382"/>
          <table:table-cell table:style-name="ce2604"/>
          <table:table-cell table:style-name="ce1382" table:number-columns-repeated="6"/>
          <table:table-cell table:style-name="ce1489"/>
          <table:table-cell table:style-name="ce2630"/>
          <table:table-cell table:style-name="ce1489"/>
          <table:table-cell table:style-name="ce2630"/>
          <table:table-cell table:number-columns-repeated="2"/>
          <table:table-cell table:style-name="ce1382"/>
          <table:table-cell table:number-columns-repeated="3"/>
          <table:table-cell table:style-name="ce1382"/>
          <table:table-cell table:style-name="ce2652"/>
          <table:table-cell table:number-columns-repeated="993"/>
        </table:table-row>
        <table:table-row table:style-name="ro5">
          <table:table-cell table:style-name="ce1351"/>
          <table:table-cell table:style-name="ce1359" office:value-type="string" calcext:value-type="string">
            <text:p>I.C. BORGO VALSUGANA</text:p>
          </table:table-cell>
          <table:table-cell table:style-name="ce1351"/>
          <table:table-cell table:style-name="ce1475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75"/>
          <table:table-cell table:style-name="ce1383"/>
          <table:table-cell table:style-name="ce1475"/>
          <table:table-cell table:style-name="ce1383"/>
          <table:table-cell table:style-name="ce1703"/>
          <table:table-cell table:style-name="ce1383"/>
          <table:table-cell table:style-name="ce1401"/>
          <table:table-cell table:style-name="ce1408"/>
          <table:table-cell table:style-name="ce1569" table:number-columns-repeated="2"/>
          <table:table-cell table:number-columns-repeated="990"/>
        </table:table-row>
        <table:table-row table:style-name="ro16">
          <table:table-cell table:style-name="ce2571" office:value-type="float" office:value="11" calcext:value-type="float">
            <text:p>11</text:p>
          </table:table-cell>
          <table:table-cell table:style-name="ce1364" office:value-type="string" calcext:value-type="string">
            <text:p>SM BORGO</text:p>
          </table:table-cell>
          <table:table-cell table:style-name="ce1736" office:value-type="float" office:value="10" calcext:value-type="float">
            <text:p>10</text:p>
          </table:table-cell>
          <table:table-cell table:style-name="ce1508"/>
          <table:table-cell table:style-name="ce1528"/>
          <table:table-cell table:style-name="ce1565"/>
          <table:table-cell table:style-name="ce1528"/>
          <table:table-cell table:style-name="ce1565"/>
          <table:table-cell table:style-name="ce1508"/>
          <table:table-cell table:style-name="ce1565"/>
          <table:table-cell table:style-name="ce1528"/>
          <table:table-cell table:style-name="ce1565"/>
          <table:table-cell table:style-name="ce1508"/>
          <table:table-cell table:style-name="ce1384"/>
          <table:table-cell table:style-name="ce1528"/>
          <table:table-cell table:style-name="ce1384" office:value-type="float" office:value="10" calcext:value-type="float">
            <text:p>10</text:p>
          </table:table-cell>
          <table:table-cell table:style-name="ce1760" office:value-type="float" office:value="2" calcext:value-type="float">
            <text:p>2</text:p>
          </table:table-cell>
          <table:table-cell table:style-name="ce1687"/>
          <table:table-cell table:style-name="ce1528"/>
          <table:table-cell table:style-name="ce1500"/>
          <table:table-cell table:style-name="ce1529"/>
          <table:table-cell table:style-name="ce1509"/>
          <table:table-cell table:style-name="ce1529"/>
          <table:table-cell table:style-name="ce1565"/>
          <table:table-cell table:style-name="ce1508"/>
          <table:table-cell table:style-name="ce1565"/>
          <table:table-cell table:style-name="ce1508"/>
          <table:table-cell table:style-name="ce1565"/>
          <table:table-cell table:style-name="ce1706"/>
          <table:table-cell table:style-name="ce1565"/>
          <table:table-cell table:style-name="ce1528"/>
          <table:table-cell table:style-name="ce1408"/>
          <table:table-cell table:style-name="ce1570" office:value-type="float" office:value="1" calcext:value-type="float">
            <text:p>1</text:p>
          </table:table-cell>
          <table:table-cell table:style-name="ce1583"/>
          <table:table-cell table:style-name="ce1589" table:number-columns-repeated="988"/>
          <table:table-cell table:number-columns-repeated="2"/>
        </table:table-row>
        <table:table-row table:style-name="ro5">
          <table:table-cell table:style-name="ce1346" office:value-type="float" office:value="3" calcext:value-type="float">
            <text:p>3</text:p>
          </table:table-cell>
          <table:table-cell table:style-name="ce1362" office:value-type="string" calcext:value-type="string">
            <text:p>SM GRIGNO</text:p>
          </table:table-cell>
          <table:table-cell table:style-name="ce1346" office:value-type="float" office:value="3" calcext:value-type="float">
            <text:p>3</text:p>
          </table:table-cell>
          <table:table-cell table:style-name="ce1438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385"/>
          <table:table-cell table:style-name="ce1438"/>
          <table:table-cell table:style-name="ce1384"/>
          <table:table-cell table:style-name="ce1403"/>
          <table:table-cell table:style-name="ce1384" office:value-type="float" office:value="3" calcext:value-type="float">
            <text:p>3</text:p>
          </table:table-cell>
          <table:table-cell table:style-name="ce1403"/>
          <table:table-cell table:style-name="ce1384"/>
          <table:table-cell table:style-name="ce1403"/>
          <table:table-cell table:style-name="ce1500"/>
          <table:table-cell table:style-name="ce1531"/>
          <table:table-cell table:style-name="ce1511"/>
          <table:table-cell table:style-name="ce1531"/>
          <table:table-cell table:style-name="ce1385"/>
          <table:table-cell table:style-name="ce1438"/>
          <table:table-cell table:style-name="ce1385"/>
          <table:table-cell table:style-name="ce1438"/>
          <table:table-cell table:style-name="ce1385"/>
          <table:table-cell table:style-name="ce1707"/>
          <table:table-cell table:style-name="ce1385"/>
          <table:table-cell table:style-name="ce1403"/>
          <table:table-cell table:style-name="ce1408"/>
          <table:table-cell table:style-name="ce1582"/>
          <table:table-cell table:style-name="ce1583"/>
          <table:table-cell table:style-name="ce1589" table:number-columns-repeated="988"/>
          <table:table-cell table:number-columns-repeated="2"/>
        </table:table-row>
        <table:table-row table:style-name="ro37">
          <table:table-cell table:style-name="ce1346"/>
          <table:table-cell table:style-name="ce2575" office:value-type="string" calcext:value-type="string">
            <text:p>Scuola primaria di Grigno</text:p>
          </table:table-cell>
          <table:table-cell table:style-name="ce1346"/>
          <table:table-cell table:style-name="ce1438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385"/>
          <table:table-cell table:style-name="ce1438"/>
          <table:table-cell table:style-name="ce1384"/>
          <table:table-cell table:style-name="ce2617"/>
          <table:table-cell table:style-name="ce1384"/>
          <table:table-cell table:style-name="ce2625"/>
          <table:table-cell table:style-name="ce1384"/>
          <table:table-cell table:style-name="ce1403"/>
          <table:table-cell table:style-name="ce1500"/>
          <table:table-cell table:style-name="ce1531"/>
          <table:table-cell table:style-name="ce1511"/>
          <table:table-cell table:style-name="ce2632" office:value-type="float" office:value="2" calcext:value-type="float">
            <text:p>2</text:p>
          </table:table-cell>
          <table:table-cell table:style-name="ce1385"/>
          <table:table-cell table:style-name="ce1438"/>
          <table:table-cell table:style-name="ce1385"/>
          <table:table-cell table:style-name="ce1438"/>
          <table:table-cell table:style-name="ce1385"/>
          <table:table-cell table:style-name="ce1707"/>
          <table:table-cell table:style-name="ce1385"/>
          <table:table-cell table:style-name="ce1403"/>
          <table:table-cell table:style-name="ce1408"/>
          <table:table-cell table:style-name="ce1582"/>
          <table:table-cell table:style-name="ce1583"/>
          <table:table-cell table:style-name="ce1589" table:number-columns-repeated="988"/>
          <table:table-cell table:number-columns-repeated="2"/>
        </table:table-row>
        <table:table-row table:style-name="ro18">
          <table:table-cell table:style-name="ce2569"/>
          <table:table-cell/>
          <table:table-cell table:style-name="ce2569"/>
          <table:table-cell table:number-columns-repeated="4"/>
          <table:table-cell table:style-name="ce1382"/>
          <table:table-cell table:number-columns-repeated="3"/>
          <table:table-cell table:style-name="ce1382"/>
          <table:table-cell/>
          <table:table-cell table:style-name="ce1753"/>
          <table:table-cell table:style-name="ce1382"/>
          <table:table-cell table:style-name="ce1753"/>
          <table:table-cell table:style-name="ce1382"/>
          <table:table-cell table:style-name="ce1753"/>
          <table:table-cell table:style-name="ce1382"/>
          <table:table-cell table:style-name="ce2627"/>
          <table:table-cell table:style-name="ce1382"/>
          <table:table-cell/>
          <table:table-cell table:style-name="ce1382"/>
          <table:table-cell table:style-name="ce1445"/>
          <table:table-cell/>
          <table:table-cell table:style-name="ce1382"/>
          <table:table-cell/>
          <table:table-cell table:style-name="ce1445"/>
          <table:table-cell table:style-name="ce1708"/>
          <table:table-cell table:style-name="ce1382"/>
          <table:table-cell table:style-name="ce1460"/>
          <table:table-cell table:style-name="ce1562"/>
          <table:table-cell/>
          <table:table-cell table:style-name="ce2663"/>
          <table:table-cell table:number-columns-repeated="990"/>
        </table:table-row>
        <table:table-row table:style-name="ro5">
          <table:table-cell table:style-name="ce1349"/>
          <table:table-cell table:style-name="ce1359" office:value-type="string" calcext:value-type="string">
            <text:p>I.C. CENTRO VALSUGANA</text:p>
          </table:table-cell>
          <table:table-cell table:style-name="ce1349"/>
          <table:table-cell table:style-name="ce1475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75"/>
          <table:table-cell table:style-name="ce1431"/>
          <table:table-cell table:style-name="ce1401"/>
          <table:table-cell table:style-name="ce1431"/>
          <table:table-cell table:style-name="ce1401"/>
          <table:table-cell table:style-name="ce1431"/>
          <table:table-cell table:style-name="ce1401"/>
          <table:table-cell table:style-name="ce1500"/>
          <table:table-cell table:style-name="ce1529"/>
          <table:table-cell table:style-name="ce1509"/>
          <table:table-cell table:style-name="ce1529"/>
          <table:table-cell table:style-name="ce1383"/>
          <table:table-cell table:style-name="ce1475"/>
          <table:table-cell table:style-name="ce1383"/>
          <table:table-cell table:style-name="ce1475"/>
          <table:table-cell table:style-name="ce1383"/>
          <table:table-cell table:style-name="ce1703"/>
          <table:table-cell table:style-name="ce1383"/>
          <table:table-cell table:style-name="ce1401"/>
          <table:table-cell/>
          <table:table-cell table:style-name="ce1569"/>
          <table:table-cell table:style-name="ce2661"/>
          <table:table-cell table:number-columns-repeated="990"/>
        </table:table-row>
        <table:table-row table:style-name="ro16">
          <table:table-cell table:style-name="ce1593" office:value-type="float" office:value="8" calcext:value-type="float">
            <text:p>8</text:p>
          </table:table-cell>
          <table:table-cell table:style-name="ce1364" office:value-type="string" calcext:value-type="string">
            <text:p>SM RONCEGNO</text:p>
          </table:table-cell>
          <table:table-cell table:style-name="ce1346" office:value-type="float" office:value="8" calcext:value-type="float">
            <text:p>8</text:p>
          </table:table-cell>
          <table:table-cell table:style-name="ce1508"/>
          <table:table-cell table:style-name="ce1528"/>
          <table:table-cell table:style-name="ce1565"/>
          <table:table-cell table:style-name="ce1528"/>
          <table:table-cell table:style-name="ce1565"/>
          <table:table-cell table:style-name="ce1508"/>
          <table:table-cell table:style-name="ce1565"/>
          <table:table-cell table:style-name="ce1528"/>
          <table:table-cell table:style-name="ce1565"/>
          <table:table-cell table:style-name="ce1508"/>
          <table:table-cell table:style-name="ce1384"/>
          <table:table-cell table:style-name="ce1528"/>
          <table:table-cell table:style-name="ce1384"/>
          <table:table-cell table:style-name="ce1528"/>
          <table:table-cell table:style-name="ce1384" office:value-type="float" office:value="8" calcext:value-type="float">
            <text:p>8</text:p>
          </table:table-cell>
          <table:table-cell table:style-name="ce1528"/>
          <table:table-cell table:style-name="ce1500"/>
          <table:table-cell table:style-name="ce1529"/>
          <table:table-cell table:style-name="ce1509"/>
          <table:table-cell table:style-name="ce1529"/>
          <table:table-cell table:style-name="ce1565"/>
          <table:table-cell table:style-name="ce1508"/>
          <table:table-cell table:style-name="ce1565"/>
          <table:table-cell table:style-name="ce1508"/>
          <table:table-cell table:style-name="ce1565"/>
          <table:table-cell table:style-name="ce1706"/>
          <table:table-cell table:style-name="ce1565"/>
          <table:table-cell table:style-name="ce1528"/>
          <table:table-cell table:style-name="ce1408"/>
          <table:table-cell table:style-name="ce1570" office:value-type="float" office:value="1" calcext:value-type="float">
            <text:p>1</text:p>
          </table:table-cell>
          <table:table-cell table:style-name="ce1583"/>
          <table:table-cell table:style-name="ce1589" table:number-columns-repeated="988"/>
          <table:table-cell table:number-columns-repeated="2"/>
        </table:table-row>
        <table:table-row table:style-name="ro5">
          <table:table-cell table:style-name="ce1346" office:value-type="float" office:value="6" calcext:value-type="float">
            <text:p>6</text:p>
          </table:table-cell>
          <table:table-cell table:style-name="ce1362" office:value-type="string" calcext:value-type="string">
            <text:p>SM TELVE</text:p>
          </table:table-cell>
          <table:table-cell table:style-name="ce1613" office:value-type="float" office:value="7" calcext:value-type="float">
            <text:p>7</text:p>
          </table:table-cell>
          <table:table-cell table:style-name="ce1565"/>
          <table:table-cell table:style-name="ce1528"/>
          <table:table-cell table:style-name="ce1565"/>
          <table:table-cell table:style-name="ce1528"/>
          <table:table-cell table:style-name="ce1385"/>
          <table:table-cell table:style-name="ce1438"/>
          <table:table-cell table:style-name="ce1385"/>
          <table:table-cell table:style-name="ce1403"/>
          <table:table-cell table:style-name="ce1385"/>
          <table:table-cell table:style-name="ce1438"/>
          <table:table-cell table:style-name="ce1384"/>
          <table:table-cell table:style-name="ce2618"/>
          <table:table-cell table:style-name="ce1384"/>
          <table:table-cell table:style-name="ce2618"/>
          <table:table-cell table:style-name="ce1384" office:value-type="float" office:value="7" calcext:value-type="float">
            <text:p>7</text:p>
          </table:table-cell>
          <table:table-cell table:style-name="ce2618"/>
          <table:table-cell table:style-name="ce1500"/>
          <table:table-cell table:style-name="ce1531"/>
          <table:table-cell table:style-name="ce1511"/>
          <table:table-cell table:style-name="ce1776"/>
          <table:table-cell table:style-name="ce1385"/>
          <table:table-cell table:style-name="ce1438"/>
          <table:table-cell table:style-name="ce1385"/>
          <table:table-cell table:style-name="ce1438"/>
          <table:table-cell table:style-name="ce1385"/>
          <table:table-cell table:style-name="ce1707"/>
          <table:table-cell table:style-name="ce1385"/>
          <table:table-cell table:style-name="ce1403"/>
          <table:table-cell table:style-name="ce1408"/>
          <table:table-cell table:style-name="ce1582"/>
          <table:table-cell table:style-name="ce1583"/>
          <table:table-cell table:style-name="ce1589" table:number-columns-repeated="988"/>
          <table:table-cell table:number-columns-repeated="2"/>
        </table:table-row>
        <table:table-row table:style-name="ro46">
          <table:table-cell table:style-name="ce2572"/>
          <table:table-cell table:style-name="ce2575"/>
          <table:table-cell table:style-name="ce1374"/>
          <table:table-cell table:style-name="ce1565"/>
          <table:table-cell table:style-name="ce1528"/>
          <table:table-cell table:style-name="ce1565"/>
          <table:table-cell table:style-name="ce1528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1384"/>
          <table:table-cell table:style-name="ce2618"/>
          <table:table-cell table:style-name="ce1384"/>
          <table:table-cell table:style-name="ce2618"/>
          <table:table-cell table:style-name="ce1384"/>
          <table:table-cell table:style-name="ce1664"/>
          <table:table-cell table:style-name="ce1500"/>
          <table:table-cell table:style-name="ce1531"/>
          <table:table-cell table:style-name="ce1511"/>
          <table:table-cell table:style-name="ce1776"/>
          <table:table-cell table:style-name="ce1385"/>
          <table:table-cell table:style-name="ce1438"/>
          <table:table-cell table:style-name="ce1385"/>
          <table:table-cell table:style-name="ce1438"/>
          <table:table-cell table:style-name="ce1385"/>
          <table:table-cell table:style-name="ce1707"/>
          <table:table-cell table:style-name="ce1385"/>
          <table:table-cell table:style-name="ce1403"/>
          <table:table-cell table:style-name="ce1408"/>
          <table:table-cell table:style-name="ce1393"/>
          <table:table-cell table:style-name="ce2507"/>
          <table:table-cell table:style-name="ce1589" table:number-columns-repeated="988"/>
          <table:table-cell table:number-columns-repeated="2"/>
        </table:table-row>
        <table:table-row table:style-name="ro21">
          <table:table-cell table:style-name="ce2569"/>
          <table:table-cell/>
          <table:table-cell table:style-name="ce2569"/>
          <table:table-cell table:number-columns-repeated="4"/>
          <table:table-cell table:style-name="ce1382"/>
          <table:table-cell table:number-columns-repeated="3"/>
          <table:table-cell table:style-name="ce1382"/>
          <table:table-cell/>
          <table:table-cell table:style-name="ce1382" table:number-columns-repeated="6"/>
          <table:table-cell table:style-name="ce2627"/>
          <table:table-cell table:style-name="ce1382"/>
          <table:table-cell/>
          <table:table-cell table:style-name="ce1382"/>
          <table:table-cell table:style-name="ce1445"/>
          <table:table-cell/>
          <table:table-cell table:style-name="ce1382"/>
          <table:table-cell/>
          <table:table-cell table:style-name="ce1445"/>
          <table:table-cell table:style-name="ce1708"/>
          <table:table-cell table:style-name="ce1382"/>
          <table:table-cell table:style-name="ce1460"/>
          <table:table-cell table:style-name="ce1408"/>
          <table:table-cell/>
          <table:table-cell table:style-name="ce2663"/>
          <table:table-cell table:number-columns-repeated="990"/>
        </table:table-row>
        <table:table-row table:style-name="ro5">
          <table:table-cell table:style-name="ce1349"/>
          <table:table-cell table:style-name="ce1359" office:value-type="string" calcext:value-type="string">
            <text:p>I.C. STRIGNO E TESINO</text:p>
          </table:table-cell>
          <table:table-cell table:style-name="ce1349"/>
          <table:table-cell table:style-name="ce1475"/>
          <table:table-cell table:style-name="ce1401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00"/>
          <table:table-cell table:style-name="ce1529"/>
          <table:table-cell table:style-name="ce1509"/>
          <table:table-cell table:style-name="ce1529"/>
          <table:table-cell table:style-name="ce1383"/>
          <table:table-cell table:style-name="ce1475"/>
          <table:table-cell table:style-name="ce1383"/>
          <table:table-cell table:style-name="ce1475"/>
          <table:table-cell table:style-name="ce1383"/>
          <table:table-cell table:style-name="ce1703"/>
          <table:table-cell table:style-name="ce1383"/>
          <table:table-cell table:style-name="ce1401"/>
          <table:table-cell table:style-name="ce1408"/>
          <table:table-cell table:style-name="ce1569"/>
          <table:table-cell table:style-name="ce2661"/>
          <table:table-cell table:number-columns-repeated="990"/>
        </table:table-row>
        <table:table-row table:style-name="ro5">
          <table:table-cell table:style-name="ce2573" office:value-type="float" office:value="9" calcext:value-type="float">
            <text:p>9</text:p>
          </table:table-cell>
          <table:table-cell table:style-name="ce1364" office:value-type="string" calcext:value-type="string">
            <text:p>SM STRIGNO</text:p>
          </table:table-cell>
          <table:table-cell table:style-name="ce1613" office:value-type="float" office:value="10" calcext:value-type="float">
            <text:p>10</text:p>
          </table:table-cell>
          <table:table-cell table:style-name="ce1508"/>
          <table:table-cell table:style-name="ce1528"/>
          <table:table-cell table:style-name="ce1565"/>
          <table:table-cell table:style-name="ce1528"/>
          <table:table-cell table:style-name="ce1565"/>
          <table:table-cell table:style-name="ce1508"/>
          <table:table-cell table:style-name="ce1565"/>
          <table:table-cell table:style-name="ce1528"/>
          <table:table-cell table:style-name="ce1565"/>
          <table:table-cell table:style-name="ce1508"/>
          <table:table-cell table:style-name="ce1565"/>
          <table:table-cell table:style-name="ce1528"/>
          <table:table-cell table:style-name="ce1565"/>
          <table:table-cell table:style-name="ce1528"/>
          <table:table-cell table:style-name="ce1565"/>
          <table:table-cell table:style-name="ce1528"/>
          <table:table-cell table:style-name="ce1500" office:value-type="float" office:value="10" calcext:value-type="float">
            <text:p>10</text:p>
          </table:table-cell>
          <table:table-cell table:style-name="ce1529"/>
          <table:table-cell table:style-name="ce1509"/>
          <table:table-cell table:style-name="ce1529"/>
          <table:table-cell table:style-name="ce1565"/>
          <table:table-cell table:style-name="ce1508"/>
          <table:table-cell table:style-name="ce1565"/>
          <table:table-cell table:style-name="ce1508"/>
          <table:table-cell table:style-name="ce1565"/>
          <table:table-cell table:style-name="ce1706"/>
          <table:table-cell table:style-name="ce1384" office:value-type="float" office:value="10" calcext:value-type="float">
            <text:p>10</text:p>
          </table:table-cell>
          <table:table-cell table:style-name="ce1528"/>
          <table:table-cell table:style-name="ce1408"/>
          <table:table-cell table:style-name="ce1726"/>
          <table:table-cell table:style-name="ce1583" office:value-type="float" office:value="10" calcext:value-type="float">
            <text:p>10</text:p>
          </table:table-cell>
          <table:table-cell table:style-name="ce1589" table:number-columns-repeated="988"/>
          <table:table-cell table:number-columns-repeated="2"/>
        </table:table-row>
        <table:table-row table:style-name="ro5">
          <table:table-cell table:style-name="ce1346" office:value-type="float" office:value="3" calcext:value-type="float">
            <text:p>3</text:p>
          </table:table-cell>
          <table:table-cell table:style-name="ce1362" office:value-type="string" calcext:value-type="string">
            <text:p>SM CASTELLO TESINO</text:p>
          </table:table-cell>
          <table:table-cell table:style-name="ce1346" office:value-type="float" office:value="3" calcext:value-type="float">
            <text:p>3</text:p>
          </table:table-cell>
          <table:table-cell table:style-name="ce1438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00" office:value-type="float" office:value="3" calcext:value-type="float">
            <text:p>3</text:p>
          </table:table-cell>
          <table:table-cell table:style-name="ce1531"/>
          <table:table-cell table:style-name="ce1511"/>
          <table:table-cell table:style-name="ce1531"/>
          <table:table-cell table:style-name="ce1385"/>
          <table:table-cell table:style-name="ce1438"/>
          <table:table-cell table:style-name="ce1385"/>
          <table:table-cell table:style-name="ce1438"/>
          <table:table-cell table:style-name="ce1385"/>
          <table:table-cell table:style-name="ce1707"/>
          <table:table-cell table:style-name="ce1384" office:value-type="float" office:value="3" calcext:value-type="float">
            <text:p>3</text:p>
          </table:table-cell>
          <table:table-cell table:style-name="ce1403"/>
          <table:table-cell table:style-name="ce1408"/>
          <table:table-cell table:style-name="ce1582"/>
          <table:table-cell table:style-name="ce1583" office:value-type="float" office:value="3" calcext:value-type="float">
            <text:p>3</text:p>
          </table:table-cell>
          <table:table-cell table:style-name="ce1589" table:number-columns-repeated="988"/>
          <table:table-cell table:number-columns-repeated="2"/>
        </table:table-row>
        <table:table-row table:style-name="ro38">
          <table:table-cell table:style-name="ce1460"/>
          <table:table-cell/>
          <table:table-cell table:style-name="ce1460"/>
          <table:table-cell table:number-columns-repeated="4"/>
          <table:table-cell table:style-name="ce1382"/>
          <table:table-cell table:number-columns-repeated="3"/>
          <table:table-cell table:style-name="ce1382"/>
          <table:table-cell/>
          <table:table-cell table:style-name="ce1382" table:number-columns-repeated="6"/>
          <table:table-cell/>
          <table:table-cell table:style-name="ce1382"/>
          <table:table-cell/>
          <table:table-cell table:style-name="ce1382"/>
          <table:table-cell table:number-columns-repeated="2"/>
          <table:table-cell table:style-name="ce1382"/>
          <table:table-cell/>
          <table:table-cell table:style-name="ce1445"/>
          <table:table-cell table:style-name="ce1708"/>
          <table:table-cell table:style-name="ce1382"/>
          <table:table-cell table:style-name="ce1460"/>
          <table:table-cell table:number-columns-repeated="993"/>
        </table:table-row>
        <table:table-row table:style-name="ro21">
          <table:table-cell table:style-name="ce1460"/>
          <table:table-cell/>
          <table:table-cell table:style-name="ce1460"/>
          <table:table-cell table:number-columns-repeated="4"/>
          <table:table-cell table:style-name="ce1382"/>
          <table:table-cell table:number-columns-repeated="3"/>
          <table:table-cell table:style-name="ce1382"/>
          <table:table-cell/>
          <table:table-cell table:style-name="ce1382" table:number-columns-repeated="6"/>
          <table:table-cell/>
          <table:table-cell table:style-name="ce1382"/>
          <table:table-cell/>
          <table:table-cell table:style-name="ce1382"/>
          <table:table-cell table:number-columns-repeated="2"/>
          <table:table-cell table:style-name="ce1382"/>
          <table:table-cell/>
          <table:table-cell table:style-name="ce1445"/>
          <table:table-cell table:style-name="ce1708"/>
          <table:table-cell table:style-name="ce1382"/>
          <table:table-cell table:style-name="ce1460"/>
          <table:table-cell table:number-columns-repeated="993"/>
        </table:table-row>
        <table:table-row table:style-name="ro57">
          <table:table-cell table:style-name="ce1582"/>
          <table:table-cell table:style-name="ce1362"/>
          <table:table-cell table:style-name="ce1582"/>
          <table:table-cell table:style-name="ce1438"/>
          <table:table-cell table:style-name="ce1403"/>
          <table:table-cell table:style-name="ce2585" table:number-columns-spanned="2" table:number-rows-spanned="1"/>
          <table:covered-table-cell table:style-name="ce2588"/>
          <table:table-cell table:style-name="ce1385"/>
          <table:table-cell table:style-name="ce1438"/>
          <table:table-cell table:style-name="ce2597" office:value-type="string" calcext:value-type="string">
            <text:p>+2</text:p>
          </table:table-cell>
          <table:table-cell table:style-name="ce2599"/>
          <table:table-cell table:style-name="ce1385"/>
          <table:table-cell table:style-name="ce1438"/>
          <table:table-cell table:style-name="ce1385"/>
          <table:table-cell table:style-name="ce1403"/>
          <table:table-cell table:style-name="ce1325" office:value-type="string" calcext:value-type="string" table:number-columns-spanned="2" table:number-rows-spanned="1">
            <text:p>2bo</text:p>
          </table:table-cell>
          <table:covered-table-cell table:style-name="ce1403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531"/>
          <table:table-cell table:style-name="ce1385"/>
          <table:table-cell table:style-name="ce1438"/>
          <table:table-cell table:style-name="ce1385"/>
          <table:table-cell table:style-name="ce1438"/>
          <table:table-cell table:style-name="ce1385"/>
          <table:table-cell table:style-name="ce1707"/>
          <table:table-cell table:style-name="ce1385"/>
          <table:table-cell table:style-name="ce1403"/>
          <table:table-cell/>
          <table:table-cell table:style-name="ce1582" table:number-columns-repeated="2"/>
          <table:table-cell table:number-columns-repeated="990"/>
        </table:table-row>
        <table:table-row table:style-name="ro30">
          <table:table-cell table:style-name="ce1582"/>
          <table:table-cell table:style-name="ce1362"/>
          <table:table-cell table:style-name="ce1582"/>
          <table:table-cell table:style-name="ce1438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2598"/>
          <table:table-cell table:style-name="ce1491" office:value-type="string" calcext:value-type="string">
            <text:p>â</text:p>
          </table:table-cell>
          <table:table-cell table:style-name="ce1390"/>
          <table:table-cell table:style-name="ce1407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531"/>
          <table:table-cell table:style-name="ce1385"/>
          <table:table-cell table:style-name="ce1438"/>
          <table:table-cell table:style-name="ce1385"/>
          <table:table-cell table:style-name="ce1438"/>
          <table:table-cell table:style-name="ce1385"/>
          <table:table-cell table:style-name="ce1707"/>
          <table:table-cell table:style-name="ce2650"/>
          <table:table-cell table:style-name="ce1403"/>
          <table:table-cell/>
          <table:table-cell table:style-name="ce1582" table:number-columns-repeated="2"/>
          <table:table-cell table:number-columns-repeated="990"/>
        </table:table-row>
        <table:table-row table:style-name="ro57">
          <table:table-cell table:style-name="ce1582"/>
          <table:table-cell table:style-name="ce2576" office:value-type="string" calcext:value-type="string">
            <text:p>IC CEMBRA<text:span text:style-name="T16"> Segonzano</text:span></text:p>
          </table:table-cell>
          <table:table-cell table:style-name="ce1582"/>
          <table:table-cell table:style-name="ce1438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1487"/>
          <table:table-cell table:style-name="ce2600" office:value-type="float" office:value="4" calcext:value-type="float">
            <text:p>4</text:p>
          </table:table-cell>
          <table:table-cell table:style-name="ce1385"/>
          <table:table-cell table:style-name="ce1438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531"/>
          <table:table-cell table:style-name="ce1385"/>
          <table:table-cell table:style-name="ce1438"/>
          <table:table-cell table:style-name="ce1385"/>
          <table:table-cell table:style-name="ce1438"/>
          <table:table-cell table:style-name="ce1385"/>
          <table:table-cell table:style-name="ce1707"/>
          <table:table-cell table:style-name="ce1385"/>
          <table:table-cell table:style-name="ce1403"/>
          <table:table-cell/>
          <table:table-cell table:style-name="ce1582" table:number-columns-repeated="2"/>
          <table:table-cell table:number-columns-repeated="990"/>
        </table:table-row>
        <table:table-row table:style-name="ro57">
          <table:table-cell table:style-name="ce1582"/>
          <table:table-cell table:style-name="ce2577"/>
          <table:table-cell table:style-name="ce1582"/>
          <table:table-cell table:style-name="ce1438"/>
          <table:table-cell table:style-name="ce1403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2602"/>
          <table:table-cell table:style-name="ce1438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531"/>
          <table:table-cell table:style-name="ce1385"/>
          <table:table-cell table:style-name="ce1438"/>
          <table:table-cell table:style-name="ce1385"/>
          <table:table-cell table:style-name="ce1438"/>
          <table:table-cell table:style-name="ce1385"/>
          <table:table-cell table:style-name="ce1707"/>
          <table:table-cell table:style-name="ce1385"/>
          <table:table-cell table:style-name="ce1403"/>
          <table:table-cell/>
          <table:table-cell table:style-name="ce1570"/>
          <table:table-cell table:style-name="ce1727"/>
          <table:table-cell table:number-columns-repeated="990"/>
        </table:table-row>
        <table:table-row table:style-name="ro21">
          <table:table-cell table:style-name="ce2523"/>
          <table:table-cell table:style-name="ce1610"/>
          <table:table-cell table:style-name="ce2523"/>
          <table:table-cell table:style-name="ce2530"/>
          <table:table-cell table:style-name="ce1968"/>
          <table:table-cell table:style-name="ce1746"/>
          <table:table-cell table:style-name="ce1748"/>
          <table:table-cell table:style-name="ce1393"/>
          <table:table-cell table:style-name="ce1291"/>
          <table:table-cell table:style-name="ce1746"/>
          <table:table-cell table:style-name="ce1748"/>
          <table:table-cell table:style-name="ce1291" table:number-columns-repeated="2"/>
          <table:table-cell table:style-name="ce1354"/>
          <table:table-cell table:style-name="ce1393"/>
          <table:table-cell table:style-name="ce1354"/>
          <table:table-cell table:style-name="ce1393"/>
          <table:table-cell table:style-name="ce1354"/>
          <table:table-cell table:style-name="ce1393"/>
          <table:table-cell table:style-name="ce2299"/>
          <table:table-cell table:style-name="ce2306"/>
          <table:table-cell table:style-name="ce2372" table:number-columns-repeated="2"/>
          <table:table-cell table:style-name="ce1354"/>
          <table:table-cell table:style-name="ce1393" table:number-columns-repeated="2"/>
          <table:table-cell table:style-name="ce1291" table:number-columns-repeated="3"/>
          <table:table-cell table:style-name="ce1393"/>
          <table:table-cell table:style-name="ce1354"/>
          <table:table-cell/>
          <table:table-cell table:style-name="ce1360" table:number-columns-repeated="2"/>
          <table:table-cell table:number-columns-repeated="990"/>
        </table:table-row>
        <table:table-row table:style-name="ro5">
          <table:table-cell table:style-name="ce1730"/>
          <table:table-cell table:style-name="ce1611" office:value-type="string" calcext:value-type="string">
            <text:p>Totale ore servizio</text:p>
          </table:table-cell>
          <table:table-cell table:style-name="ce1730"/>
          <table:table-cell table:style-name="ce1392" office:value-type="float" office:value="9" calcext:value-type="float">
            <text:p>9</text:p>
          </table:table-cell>
          <table:table-cell table:style-name="ce2532"/>
          <table:table-cell table:style-name="ce2586" table:number-columns-spanned="2" table:number-rows-spanned="1"/>
          <table:covered-table-cell table:style-name="ce1425"/>
          <table:table-cell table:style-name="ce2591" office:value-type="float" office:value="24" calcext:value-type="float" table:number-columns-spanned="2" table:number-rows-spanned="1">
            <text:p>24</text:p>
          </table:table-cell>
          <table:covered-table-cell table:style-name="ce2593"/>
          <table:table-cell table:style-name="ce1392" office:value-type="float" office:value="9" calcext:value-type="float">
            <text:p>9</text:p>
          </table:table-cell>
          <table:table-cell table:style-name="ce2532"/>
          <table:table-cell table:style-name="ce1392" office:value-type="float" office:value="12" calcext:value-type="float">
            <text:p>12</text:p>
          </table:table-cell>
          <table:table-cell table:style-name="ce1554" office:value-type="float" office:value="3" calcext:value-type="float">
            <text:p>3</text:p>
          </table:table-cell>
          <table:table-cell table:style-name="ce2610" table:number-columns-spanned="2" table:number-rows-spanned="1"/>
          <table:covered-table-cell table:style-name="ce2623"/>
          <table:table-cell table:style-name="ce1432" office:value-type="float" office:value="18" calcext:value-type="float" table:number-columns-spanned="2" table:number-rows-spanned="1">
            <text:p>18</text:p>
          </table:table-cell>
          <table:covered-table-cell table:style-name="ce2623"/>
          <table:table-cell table:style-name="ce1432" office:value-type="float" office:value="18" calcext:value-type="float" table:number-columns-spanned="2" table:number-rows-spanned="1">
            <text:p>18</text:p>
          </table:table-cell>
          <table:covered-table-cell table:style-name="ce2623"/>
          <table:table-cell table:style-name="ce1503"/>
          <table:table-cell table:style-name="ce1516"/>
          <table:table-cell table:style-name="ce1524"/>
          <table:table-cell table:style-name="ce1536"/>
          <table:table-cell table:style-name="ce2638" office:value-type="float" office:value="2" calcext:value-type="float">
            <text:p>2</text:p>
          </table:table-cell>
          <table:table-cell table:style-name="ce1554" office:value-type="float" office:value="9" calcext:value-type="float">
            <text:p>9</text:p>
          </table:table-cell>
          <table:table-cell table:style-name="ce2645" office:value-type="float" office:value="12" calcext:value-type="float">
            <text:p>12</text:p>
          </table:table-cell>
          <table:table-cell table:style-name="ce2648"/>
          <table:table-cell table:style-name="ce2645" office:value-type="float" office:value="10" calcext:value-type="float">
            <text:p>10</text:p>
          </table:table-cell>
          <table:table-cell table:style-name="ce2648"/>
          <table:table-cell table:style-name="ce2651" office:value-type="float" office:value="13" calcext:value-type="float">
            <text:p>13</text:p>
          </table:table-cell>
          <table:table-cell table:style-name="ce2562"/>
          <table:table-cell/>
          <table:table-cell table:style-name="ce1360" table:number-columns-repeated="2"/>
          <table:table-cell table:number-columns-repeated="990"/>
        </table:table-row>
        <table:table-row table:style-name="ro38">
          <table:table-cell table:style-name="ce1731"/>
          <table:table-cell table:style-name="ce1371"/>
          <table:table-cell table:style-name="ce1731"/>
          <table:table-cell table:style-name="ce1393" table:number-columns-repeated="4"/>
          <table:table-cell table:style-name="ce1382"/>
          <table:table-cell table:style-name="ce1400"/>
          <table:table-cell table:style-name="ce1393" table:number-columns-repeated="2"/>
          <table:table-cell table:style-name="ce1291" table:number-columns-repeated="2"/>
          <table:table-cell table:style-name="ce1393" table:number-columns-repeated="8"/>
          <table:table-cell table:style-name="ce1354" table:number-columns-repeated="2"/>
          <table:table-cell table:style-name="ce1393"/>
          <table:table-cell/>
          <table:table-cell table:style-name="ce1382"/>
          <table:table-cell table:style-name="ce1291" table:number-columns-repeated="3"/>
          <table:table-cell table:style-name="ce1393" table:number-columns-repeated="2"/>
          <table:table-cell/>
          <table:table-cell table:style-name="ce1291" table:number-columns-repeated="2"/>
          <table:table-cell table:number-columns-repeated="990"/>
        </table:table-row>
        <table:table-row table:style-name="ro21">
          <table:table-cell table:number-columns-repeated="7"/>
          <table:table-cell table:style-name="Default"/>
          <table:table-cell table:style-name="ce1400"/>
          <table:table-cell table:number-columns-repeated="2"/>
          <table:table-cell table:style-name="ce1382"/>
          <table:table-cell/>
          <table:table-cell table:style-name="ce1382" table:number-columns-repeated="6"/>
          <table:table-cell/>
          <table:table-cell table:style-name="ce1382"/>
          <table:table-cell/>
          <table:table-cell table:style-name="ce1382"/>
          <table:table-cell table:number-columns-repeated="2"/>
          <table:table-cell table:style-name="ce1382"/>
          <table:table-cell table:number-columns-repeated="3"/>
          <table:table-cell table:style-name="ce1382"/>
          <table:table-cell table:number-columns-repeated="994"/>
        </table:table-row>
        <table:table-row table:style-name="ro17">
          <table:table-cell table:style-name="ce1597" table:formula="of:=SUM([.A6:.A48])" office:value-type="float" office:value="120" calcext:value-type="float">
            <text:p>120</text:p>
          </table:table-cell>
          <table:table-cell/>
          <table:table-cell table:style-name="ce1597" table:formula="of:=SUM([.C6:.C48])" office:value-type="float" office:value="119" calcext:value-type="float">
            <text:p>119</text:p>
          </table:table-cell>
          <table:table-cell table:number-columns-repeated="4"/>
          <table:table-cell table:style-name="ce2590" office:value-type="string" calcext:value-type="string" table:number-columns-spanned="2" table:number-rows-spanned="1">
            <text:p>Trasf</text:p>
          </table:table-cell>
          <table:covered-table-cell/>
          <table:table-cell table:number-columns-repeated="2"/>
          <table:table-cell table:style-name="ce1382"/>
          <table:table-cell/>
          <table:table-cell table:style-name="ce1451" office:value-type="string" calcext:value-type="string">
            <text:p>rich.Tr</text:p>
          </table:table-cell>
          <table:table-cell table:style-name="ce1462"/>
          <table:table-cell table:style-name="ce1382" table:number-columns-repeated="4"/>
          <table:table-cell/>
          <table:table-cell table:style-name="ce1382"/>
          <table:table-cell/>
          <table:table-cell table:style-name="ce1382"/>
          <table:table-cell table:number-columns-repeated="2"/>
          <table:table-cell table:style-name="ce1382"/>
          <table:table-cell table:number-columns-repeated="3"/>
          <table:table-cell table:style-name="ce1382"/>
          <table:table-cell table:number-columns-repeated="2"/>
          <table:table-cell table:style-name="ce1570" table:formula="of:=SUM([.AG6:.AG48])" office:value-type="float" office:value="6" calcext:value-type="float">
            <text:p>6</text:p>
          </table:table-cell>
          <table:table-cell table:style-name="ce1727" table:formula="of:=SUM([.AH6:.AH48])" office:value-type="float" office:value="37" calcext:value-type="float">
            <text:p>37</text:p>
          </table:table-cell>
          <table:table-cell table:number-columns-repeated="990"/>
        </table:table-row>
        <table:table-row table:style-name="ro5">
          <table:table-cell table:number-columns-repeated="7"/>
          <table:table-cell table:style-name="ce1382"/>
          <table:table-cell table:number-columns-repeated="3"/>
          <table:table-cell table:style-name="ce1382"/>
          <table:table-cell/>
          <table:table-cell table:style-name="ce2611" office:value-type="string" calcext:value-type="string">
            <text:p>SI a</text:p>
          </table:table-cell>
          <table:table-cell table:style-name="ce2611" office:value-type="string" calcext:value-type="string">
            <text:p>IC</text:p>
          </table:table-cell>
          <table:table-cell table:style-name="ce1382" table:number-columns-repeated="4"/>
          <table:table-cell/>
          <table:table-cell table:style-name="ce1382"/>
          <table:table-cell/>
          <table:table-cell table:style-name="ce1382"/>
          <table:table-cell table:number-columns-repeated="2"/>
          <table:table-cell table:style-name="ce1382"/>
          <table:table-cell table:number-columns-repeated="3"/>
          <table:table-cell table:style-name="ce1382"/>
          <table:table-cell table:number-columns-repeated="994"/>
        </table:table-row>
        <table:table-row table:style-name="ro5">
          <table:table-cell table:number-columns-repeated="7"/>
          <table:table-cell table:style-name="ce1382"/>
          <table:table-cell table:number-columns-repeated="3"/>
          <table:table-cell table:style-name="ce1382"/>
          <table:table-cell/>
          <table:table-cell table:style-name="ce2615" office:value-type="string" calcext:value-type="string">
            <text:p>LEVICO</text:p>
          </table:table-cell>
          <table:table-cell table:style-name="ce2611"/>
          <table:table-cell table:style-name="ce1382" table:number-columns-repeated="4"/>
          <table:table-cell/>
          <table:table-cell table:style-name="ce1382"/>
          <table:table-cell/>
          <table:table-cell table:style-name="ce1382"/>
          <table:table-cell table:number-columns-repeated="2"/>
          <table:table-cell table:style-name="ce1382"/>
          <table:table-cell table:number-columns-repeated="3"/>
          <table:table-cell table:style-name="ce1382"/>
          <table:table-cell table:number-columns-repeated="994"/>
        </table:table-row>
        <table:table-row table:style-name="ro5" table:number-rows-repeated="568">
          <table:table-cell table:number-columns-repeated="7"/>
          <table:table-cell table:style-name="ce1382"/>
          <table:table-cell table:number-columns-repeated="3"/>
          <table:table-cell table:style-name="ce1382"/>
          <table:table-cell/>
          <table:table-cell table:style-name="ce1382" table:number-columns-repeated="6"/>
          <table:table-cell/>
          <table:table-cell table:style-name="ce1382"/>
          <table:table-cell/>
          <table:table-cell table:style-name="ce1382"/>
          <table:table-cell table:number-columns-repeated="2"/>
          <table:table-cell table:style-name="ce1382"/>
          <table:table-cell table:number-columns-repeated="3"/>
          <table:table-cell table:style-name="ce1382"/>
          <table:table-cell table:number-columns-repeated="994"/>
        </table:table-row>
        <table:table-row table:style-name="ro5" table:number-rows-repeated="10479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EM_FAS_PRIM" table:style-name="ta9">
        <table:table-column table:style-name="co8" table:default-cell-style-name="ce1400"/>
        <table:table-column table:style-name="co33" table:default-cell-style-name="ce1291"/>
        <table:table-column table:style-name="co8" table:default-cell-style-name="ce1400"/>
        <table:table-column table:style-name="co34" table:default-cell-style-name="ce1382"/>
        <table:table-column table:style-name="co50" table:default-cell-style-name="ce1382"/>
        <table:table-column table:style-name="co10" table:default-cell-style-name="ce1445"/>
        <table:table-column table:style-name="co10" table:number-columns-repeated="2" table:default-cell-style-name="ce1382"/>
        <table:table-column table:style-name="co37" table:default-cell-style-name="ce1400"/>
        <table:table-column table:style-name="co10" table:default-cell-style-name="ce1382"/>
        <table:table-column table:style-name="co10" table:default-cell-style-name="ce1460"/>
        <table:table-column table:style-name="co10" table:default-cell-style-name="ce1382"/>
        <table:table-column table:style-name="co10" table:default-cell-style-name="ce1460"/>
        <table:table-column table:style-name="co11" table:default-cell-style-name="ce1382"/>
        <table:table-column table:style-name="co23" table:default-cell-style-name="ce1382"/>
        <table:table-column table:style-name="co10" table:number-columns-repeated="4" table:default-cell-style-name="ce1382"/>
        <table:table-column table:style-name="co24" table:default-cell-style-name="ce1382"/>
        <table:table-column table:style-name="co32" table:default-cell-style-name="ce1382"/>
        <table:table-column table:style-name="co27" table:default-cell-style-name="ce1400"/>
        <table:table-column table:style-name="co19" table:number-columns-repeated="2" table:default-cell-style-name="ce1400"/>
        <table:table-column table:style-name="co7" table:number-columns-repeated="1000" table:default-cell-style-name="Default"/>
        <table:table-row table:style-name="ro17">
          <table:table-cell table:style-name="ce1340" office:value-type="string" calcext:value-type="string" table:number-columns-spanned="1" table:number-rows-spanned="2">
            <text:p>CLASSI 18-19</text:p>
          </table:table-cell>
          <table:table-cell table:style-name="ce1356" office:value-type="string" calcext:value-type="string">
            <text:p>ISTITUZIONI SCOLASTICHE</text:p>
          </table:table-cell>
          <table:table-cell table:style-name="ce1612" office:value-type="string" calcext:value-type="string" table:number-columns-spanned="1" table:number-rows-spanned="2">
            <text:p>CLASSI 19-20</text:p>
          </table:table-cell>
          <table:table-cell table:style-name="ce2681" office:value-type="string" calcext:value-type="string">
            <text:p>TI </text:p>
          </table:table-cell>
          <table:table-cell table:style-name="ce1455" office:value-type="float" office:value="18" calcext:value-type="float">
            <text:p>18</text:p>
          </table:table-cell>
          <table:table-cell table:style-name="ce2681" office:value-type="string" calcext:value-type="string">
            <text:p>TI </text:p>
          </table:table-cell>
          <table:table-cell table:style-name="ce1455" office:value-type="float" office:value="18" calcext:value-type="float">
            <text:p>18</text:p>
          </table:table-cell>
          <table:table-cell table:style-name="ce1375" table:number-columns-spanned="2" table:number-rows-spanned="1"/>
          <table:covered-table-cell table:style-name="ce1394"/>
          <table:table-cell table:style-name="ce1494"/>
          <table:table-cell table:style-name="ce1671"/>
          <table:table-cell table:style-name="ce1517"/>
          <table:table-cell table:style-name="ce1525"/>
          <table:table-cell table:style-name="ce1537" office:value-type="string" calcext:value-type="string" table:number-columns-spanned="2" table:number-rows-spanned="1">
            <text:p>2INC</text:p>
          </table:table-cell>
          <table:covered-table-cell table:style-name="ce1783"/>
          <table:table-cell table:style-name="ce1537" table:number-columns-spanned="2" table:number-rows-spanned="1"/>
          <table:covered-table-cell table:style-name="ce1783"/>
          <table:table-cell table:style-name="ce2717" office:value-type="string" calcext:value-type="string" table:number-columns-spanned="2" table:number-rows-spanned="1">
            <text:p>INC</text:p>
          </table:table-cell>
          <table:covered-table-cell table:style-name="ce2717"/>
          <table:table-cell table:style-name="ce2717" office:value-type="string" calcext:value-type="string" table:number-columns-spanned="2" table:number-rows-spanned="1">
            <text:p>INC</text:p>
          </table:table-cell>
          <table:covered-table-cell table:style-name="ce1783"/>
          <table:table-cell table:style-name="ce1558"/>
          <table:table-cell table:style-name="ce1566" office:value-type="string" calcext:value-type="string" table:number-columns-spanned="2" table:number-rows-spanned="2">
            <text:p>Organico funzionale</text:p>
          </table:table-cell>
          <table:covered-table-cell table:style-name="ce1578"/>
          <table:table-cell table:number-columns-repeated="1000"/>
        </table:table-row>
        <table:table-row table:style-name="ro39">
          <table:covered-table-cell table:style-name="ce1590"/>
          <table:table-cell table:style-name="ce1357"/>
          <table:covered-table-cell table:style-name="ce1590"/>
          <table:table-cell table:style-name="ce2682" office:value-type="string" calcext:value-type="string" table:number-columns-spanned="2" table:number-rows-spanned="1">
            <text:p>2bo</text:p>
          </table:table-cell>
          <table:covered-table-cell table:style-name="ce1455" office:value-type="float" office:value="18" calcext:value-type="float">
            <text:p>18</text:p>
          </table:covered-table-cell>
          <table:table-cell table:style-name="ce2682" office:value-type="string" calcext:value-type="string" table:number-columns-spanned="2" table:number-rows-spanned="1">
            <text:p>1bo</text:p>
          </table:table-cell>
          <table:covered-table-cell table:style-name="ce1455" office:value-type="float" office:value="18" calcext:value-type="float">
            <text:p>18</text:p>
          </table:covered-table-cell>
          <table:table-cell table:style-name="ce2296"/>
          <table:table-cell table:style-name="ce2301"/>
          <table:table-cell table:style-name="ce1495"/>
          <table:table-cell table:style-name="ce1672"/>
          <table:table-cell table:style-name="ce1518"/>
          <table:table-cell table:style-name="ce1526"/>
          <table:table-cell table:style-name="ce2709" table:number-columns-spanned="2" table:number-rows-spanned="1"/>
          <table:covered-table-cell table:style-name="ce2712"/>
          <table:table-cell table:style-name="ce2709" table:number-columns-spanned="2" table:number-rows-spanned="1"/>
          <table:covered-table-cell table:style-name="ce2712"/>
          <table:table-cell table:style-name="ce2709" table:number-columns-spanned="2" table:number-rows-spanned="1"/>
          <table:covered-table-cell table:style-name="ce2712"/>
          <table:table-cell table:style-name="ce1796" table:number-columns-spanned="2" table:number-rows-spanned="1"/>
          <table:covered-table-cell table:style-name="ce2729"/>
          <table:table-cell table:style-name="ce1382"/>
          <table:covered-table-cell table:style-name="ce1567"/>
          <table:covered-table-cell table:style-name="ce1579"/>
          <table:table-cell table:number-columns-repeated="1000"/>
        </table:table-row>
        <table:table-row table:style-name="ro58">
          <table:table-cell table:style-name="ce1577"/>
          <table:table-cell table:style-name="ce2669" office:value-type="string" calcext:value-type="string">
            <text:p><text:s text:c="21"/>ZONA <text:s text:c="23"/>VALLE DI FIEMME</text:p>
          </table:table-cell>
          <table:table-cell table:style-name="ce1577"/>
          <table:table-cell table:style-name="ce1428" office:value-type="string" calcext:value-type="string" table:number-columns-spanned="2" table:number-rows-spanned="1">
            <text:p>Ropelato Nadia</text:p>
          </table:table-cell>
          <table:covered-table-cell table:style-name="ce1396"/>
          <table:table-cell table:style-name="ce1428" office:value-type="string" calcext:value-type="string" table:number-columns-spanned="2" table:number-rows-spanned="1">
            <text:p>Carloni Francesca</text:p>
          </table:table-cell>
          <table:covered-table-cell table:style-name="ce1396"/>
          <table:table-cell table:style-name="ce1377" table:number-columns-spanned="2" table:number-rows-spanned="1"/>
          <table:covered-table-cell table:style-name="ce1412"/>
          <table:table-cell table:style-name="ce2068" office:value-type="string" calcext:value-type="string" table:number-columns-spanned="2" table:number-rows-spanned="1">
            <text:p>disponibilità</text:p>
          </table:table-cell>
          <table:covered-table-cell table:style-name="ce1667"/>
          <table:table-cell table:style-name="ce1519" office:value-type="string" calcext:value-type="string">
            <text:p>Residui PT-Pr</text:p>
          </table:table-cell>
          <table:table-cell table:style-name="ce1527" office:value-type="string" calcext:value-type="string">
            <text:p>Ore distacco</text:p>
          </table:table-cell>
          <table:table-cell table:style-name="ce2710" table:number-columns-spanned="2" table:number-rows-spanned="1"/>
          <table:covered-table-cell table:style-name="ce2713"/>
          <table:table-cell table:style-name="ce2710" table:number-columns-spanned="2" table:number-rows-spanned="1"/>
          <table:covered-table-cell table:style-name="ce2713"/>
          <table:table-cell table:style-name="ce2710" table:number-columns-spanned="2" table:number-rows-spanned="1"/>
          <table:covered-table-cell table:style-name="ce2713"/>
          <table:table-cell table:style-name="ce2710" table:number-columns-spanned="2" table:number-rows-spanned="1"/>
          <table:covered-table-cell table:style-name="ce2713"/>
          <table:table-cell table:style-name="ce1559"/>
          <table:table-cell table:style-name="ce1568" office:value-type="string" calcext:value-type="string">
            <text:p>Numero posti</text:p>
          </table:table-cell>
          <table:table-cell table:style-name="ce1580" office:value-type="string" calcext:value-type="string">
            <text:p>Ore residue</text:p>
          </table:table-cell>
          <table:table-cell table:number-columns-repeated="1000"/>
        </table:table-row>
        <table:table-row table:style-name="ro17">
          <table:table-cell table:number-columns-repeated="3"/>
          <table:table-cell table:style-name="ce1429" office:value-type="float" office:value="39" calcext:value-type="float" table:number-columns-spanned="2" table:number-rows-spanned="1">
            <text:p>39</text:p>
          </table:table-cell>
          <table:covered-table-cell table:style-name="ce1436"/>
          <table:table-cell table:style-name="ce1429" office:value-type="float" office:value="40" calcext:value-type="float" table:number-columns-spanned="2" table:number-rows-spanned="1">
            <text:p>40</text:p>
          </table:table-cell>
          <table:covered-table-cell table:style-name="ce1436"/>
          <table:table-cell table:number-columns-repeated="2"/>
          <table:table-cell table:style-name="ce1489"/>
          <table:table-cell table:style-name="ce1508"/>
          <table:table-cell table:style-name="ce1565"/>
          <table:table-cell table:style-name="ce1508"/>
          <table:table-cell table:style-name="ce1457" office:value-type="string" calcext:value-type="string" table:number-columns-spanned="2" table:number-rows-spanned="1">
            <text:p>25.a.b</text:p>
          </table:table-cell>
          <table:covered-table-cell table:style-name="Default"/>
          <table:table-cell table:style-name="ce2716" table:number-columns-spanned="2" table:number-rows-spanned="1"/>
          <table:covered-table-cell table:style-name="ce1692"/>
          <table:table-cell table:style-name="ce2716" table:number-columns-spanned="2" table:number-rows-spanned="1"/>
          <table:covered-table-cell table:style-name="ce2723"/>
          <table:table-cell table:style-name="ce2716" table:number-columns-spanned="2" table:number-rows-spanned="1"/>
          <table:covered-table-cell table:style-name="ce1692"/>
          <table:table-cell/>
          <table:table-cell table:style-name="ce1577" table:number-columns-repeated="2"/>
          <table:table-cell table:number-columns-repeated="1000"/>
        </table:table-row>
        <table:table-row table:style-name="ro59">
          <table:table-cell table:style-name="ce1577"/>
          <table:table-cell table:style-name="ce1358" office:value-type="string" calcext:value-type="string">
            <text:p><text:s text:c="23"/>ZONA <text:s text:c="26"/>DEL PRIMIERO</text:p>
          </table:table-cell>
          <table:table-cell table:style-name="ce1577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2541" table:number-columns-spanned="2" table:number-rows-spanned="1"/>
          <table:covered-table-cell table:style-name="ce2542"/>
          <table:table-cell table:style-name="ce2543" table:number-columns-spanned="2" table:number-rows-spanned="1"/>
          <table:covered-table-cell table:style-name="ce2544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/>
          <table:table-cell table:style-name="ce1568"/>
          <table:table-cell table:style-name="ce1580"/>
          <table:table-cell table:number-columns-repeated="1000"/>
        </table:table-row>
        <table:table-row table:style-name="ro25">
          <table:table-cell table:number-columns-repeated="5"/>
          <table:table-cell table:style-name="ce1382"/>
          <table:table-cell table:style-name="ce1512"/>
          <table:table-cell table:number-columns-repeated="2"/>
          <table:table-cell table:style-name="ce1489"/>
          <table:table-cell table:style-name="ce1508"/>
          <table:table-cell table:style-name="ce1489"/>
          <table:table-cell table:style-name="ce1508"/>
          <table:table-cell/>
          <table:table-cell table:style-name="ce1400"/>
          <table:table-cell/>
          <table:table-cell table:style-name="ce1400"/>
          <table:table-cell/>
          <table:table-cell table:style-name="ce1400"/>
          <table:table-cell/>
          <table:table-cell table:style-name="ce1400"/>
          <table:table-cell table:number-columns-repeated="1003"/>
        </table:table-row>
        <table:table-row table:style-name="ro5">
          <table:table-cell table:style-name="ce1349"/>
          <table:table-cell table:style-name="ce1359" office:value-type="string" calcext:value-type="string">
            <text:p>I.C. PRIMIERO</text:p>
          </table:table-cell>
          <table:table-cell table:style-name="ce1349"/>
          <table:table-cell table:style-name="ce1475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/>
          <table:table-cell table:style-name="ce1569" table:number-columns-repeated="2"/>
          <table:table-cell table:number-columns-repeated="1000"/>
        </table:table-row>
        <table:table-row table:style-name="ro37">
          <table:table-cell table:style-name="ce1345" office:value-type="float" office:value="3" calcext:value-type="float">
            <text:p>3</text:p>
          </table:table-cell>
          <table:table-cell table:style-name="ce1360" office:value-type="string" calcext:value-type="string">
            <text:p>SM CANAL SAN BOVO</text:p>
          </table:table-cell>
          <table:table-cell table:style-name="ce1345" office:value-type="float" office:value="3" calcext:value-type="float">
            <text:p>3</text:p>
          </table:table-cell>
          <table:table-cell table:style-name="ce1476"/>
          <table:table-cell table:style-name="ce1398"/>
          <table:table-cell table:style-name="ce1413"/>
          <table:table-cell table:style-name="ce1476"/>
          <table:table-cell table:style-name="ce1413"/>
          <table:table-cell table:style-name="ce1398"/>
          <table:table-cell table:style-name="ce1500" office:value-type="float" office:value="3" calcext:value-type="float">
            <text:p>3</text:p>
          </table:table-cell>
          <table:table-cell table:style-name="ce1673"/>
          <table:table-cell table:style-name="ce1675"/>
          <table:table-cell table:style-name="ce1531"/>
          <table:table-cell table:style-name="ce1380" office:value-type="float" office:value="3" calcext:value-type="float">
            <text:p>3</text:p>
          </table:table-cell>
          <table:table-cell table:style-name="ce1398"/>
          <table:table-cell table:style-name="ce1380"/>
          <table:table-cell table:style-name="ce1398"/>
          <table:table-cell table:style-name="ce1380"/>
          <table:table-cell table:style-name="ce1398"/>
          <table:table-cell table:style-name="ce1380"/>
          <table:table-cell table:style-name="ce1398"/>
          <table:table-cell table:style-name="ce2733"/>
          <table:table-cell table:style-name="ce2739"/>
          <table:table-cell table:style-name="ce1581" office:value-type="float" office:value="3" calcext:value-type="float">
            <text:p>3</text:p>
          </table:table-cell>
          <table:table-cell table:number-columns-repeated="1000"/>
        </table:table-row>
        <table:table-row table:style-name="ro37">
          <table:table-cell table:style-name="ce1345" office:value-type="float" office:value="9" calcext:value-type="float">
            <text:p>9</text:p>
          </table:table-cell>
          <table:table-cell table:style-name="ce1360" office:value-type="string" calcext:value-type="string">
            <text:p>SM TRANSACQUA</text:p>
          </table:table-cell>
          <table:table-cell table:style-name="ce2677" office:value-type="float" office:value="8" calcext:value-type="float">
            <text:p>8</text:p>
          </table:table-cell>
          <table:table-cell table:style-name="ce1476"/>
          <table:table-cell table:style-name="ce1398"/>
          <table:table-cell table:style-name="ce1413"/>
          <table:table-cell table:style-name="ce1476"/>
          <table:table-cell table:style-name="ce1413"/>
          <table:table-cell table:style-name="ce1398"/>
          <table:table-cell table:style-name="ce1500" office:value-type="float" office:value="8" calcext:value-type="float">
            <text:p>8</text:p>
          </table:table-cell>
          <table:table-cell table:style-name="ce1673"/>
          <table:table-cell table:style-name="ce1675"/>
          <table:table-cell table:style-name="ce1531"/>
          <table:table-cell table:style-name="ce1380" office:value-type="float" office:value="8" calcext:value-type="float">
            <text:p>8</text:p>
          </table:table-cell>
          <table:table-cell table:style-name="ce1398"/>
          <table:table-cell table:style-name="ce1380"/>
          <table:table-cell table:style-name="ce1398"/>
          <table:table-cell table:style-name="ce1380"/>
          <table:table-cell table:style-name="ce1398"/>
          <table:table-cell table:style-name="ce1380"/>
          <table:table-cell table:style-name="ce1398"/>
          <table:table-cell/>
          <table:table-cell table:style-name="ce2502"/>
          <table:table-cell table:style-name="ce1581" office:value-type="float" office:value="8" calcext:value-type="float">
            <text:p>8</text:p>
          </table:table-cell>
          <table:table-cell table:number-columns-repeated="1000"/>
        </table:table-row>
        <table:table-row table:style-name="ro37">
          <table:table-cell table:style-name="ce1345"/>
          <table:table-cell table:style-name="ce2670"/>
          <table:table-cell table:style-name="ce1345"/>
          <table:table-cell table:style-name="ce1476"/>
          <table:table-cell table:style-name="ce1398"/>
          <table:table-cell table:style-name="ce1413"/>
          <table:table-cell table:style-name="ce1476"/>
          <table:table-cell table:style-name="ce1413"/>
          <table:table-cell table:style-name="ce1398"/>
          <table:table-cell table:style-name="ce1500"/>
          <table:table-cell table:style-name="ce1673"/>
          <table:table-cell table:style-name="ce1675"/>
          <table:table-cell table:style-name="ce1531"/>
          <table:table-cell table:style-name="ce1413"/>
          <table:table-cell table:style-name="ce1398"/>
          <table:table-cell table:style-name="ce1413"/>
          <table:table-cell table:style-name="ce1398"/>
          <table:table-cell table:style-name="ce1413"/>
          <table:table-cell table:style-name="ce1398"/>
          <table:table-cell table:style-name="ce1413"/>
          <table:table-cell table:style-name="ce1398"/>
          <table:table-cell/>
          <table:table-cell table:style-name="ce2502"/>
          <table:table-cell table:style-name="ce1581"/>
          <table:table-cell table:number-columns-repeated="1000"/>
        </table:table-row>
        <table:table-row table:style-name="ro9">
          <table:table-cell table:style-name="ce1343"/>
          <table:table-cell/>
          <table:table-cell table:style-name="ce1343"/>
          <table:table-cell table:number-columns-repeated="2"/>
          <table:table-cell table:style-name="ce1382"/>
          <table:table-cell table:style-name="ce1512"/>
          <table:table-cell table:number-columns-repeated="3"/>
          <table:table-cell table:style-name="ce1512"/>
          <table:table-cell/>
          <table:table-cell table:style-name="ce1512"/>
          <table:table-cell/>
          <table:table-cell table:style-name="ce1400"/>
          <table:table-cell/>
          <table:table-cell table:style-name="ce1400"/>
          <table:table-cell/>
          <table:table-cell table:style-name="ce1400"/>
          <table:table-cell/>
          <table:table-cell table:style-name="ce1400"/>
          <table:table-cell table:style-name="ce1560"/>
          <table:table-cell table:number-columns-repeated="1002"/>
        </table:table-row>
        <table:table-row table:style-name="ro5">
          <table:table-cell table:style-name="ce1569"/>
          <table:table-cell table:style-name="ce1359" office:value-type="string" calcext:value-type="string">
            <text:p>I.C. CAVALESE</text:p>
          </table:table-cell>
          <table:table-cell table:style-name="ce1569"/>
          <table:table-cell table:style-name="ce2204"/>
          <table:table-cell table:style-name="ce1397"/>
          <table:table-cell table:style-name="ce1379"/>
          <table:table-cell table:style-name="ce2204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60"/>
          <table:table-cell table:style-name="ce1569" table:number-columns-repeated="2"/>
          <table:table-cell table:number-columns-repeated="1000"/>
        </table:table-row>
        <table:table-row table:style-name="ro37">
          <table:table-cell table:style-name="ce1805" office:value-type="float" office:value="12" calcext:value-type="float">
            <text:p>12</text:p>
          </table:table-cell>
          <table:table-cell table:style-name="ce1360" office:value-type="string" calcext:value-type="string">
            <text:p>SM CAVALESE</text:p>
          </table:table-cell>
          <table:table-cell table:style-name="ce2678" office:value-type="float" office:value="13" calcext:value-type="float">
            <text:p>13</text:p>
          </table:table-cell>
          <table:table-cell table:style-name="ce2683" office:value-type="float" office:value="13" calcext:value-type="float">
            <text:p>13</text:p>
          </table:table-cell>
          <table:table-cell table:style-name="ce1760" office:value-type="float" office:value="2" calcext:value-type="float">
            <text:p>2</text:p>
          </table:table-cell>
          <table:table-cell table:style-name="ce1413"/>
          <table:table-cell table:style-name="ce1398"/>
          <table:table-cell table:style-name="ce1413"/>
          <table:table-cell table:style-name="ce1398"/>
          <table:table-cell table:style-name="ce1500"/>
          <table:table-cell table:style-name="ce1673"/>
          <table:table-cell table:style-name="ce1511"/>
          <table:table-cell table:style-name="ce1531"/>
          <table:table-cell table:style-name="ce1413"/>
          <table:table-cell table:style-name="ce1398"/>
          <table:table-cell table:style-name="ce1413"/>
          <table:table-cell table:style-name="ce1398"/>
          <table:table-cell table:style-name="ce1413"/>
          <table:table-cell table:style-name="ce1398"/>
          <table:table-cell table:style-name="ce1413"/>
          <table:table-cell table:style-name="ce1398"/>
          <table:table-cell table:style-name="ce2734" office:value-type="string" calcext:value-type="string">
            <text:p>si</text:p>
          </table:table-cell>
          <table:table-cell table:style-name="ce1570" office:value-type="float" office:value="1" calcext:value-type="float">
            <text:p>1</text:p>
          </table:table-cell>
          <table:table-cell table:style-name="ce1581"/>
          <table:table-cell table:number-columns-repeated="1000"/>
        </table:table-row>
        <table:table-row table:style-name="ro37">
          <table:table-cell table:style-name="ce1345"/>
          <table:table-cell table:style-name="ce2671" office:value-type="string" calcext:value-type="string">
            <text:p>Scuola primaria di Cavalese Masi</text:p>
          </table:table-cell>
          <table:table-cell table:style-name="ce1345"/>
          <table:table-cell table:style-name="ce2684"/>
          <table:table-cell table:style-name="ce2688"/>
          <table:table-cell table:style-name="ce1413"/>
          <table:table-cell table:style-name="ce1398"/>
          <table:table-cell table:style-name="ce1413"/>
          <table:table-cell table:style-name="ce1398"/>
          <table:table-cell table:style-name="ce1500"/>
          <table:table-cell table:style-name="ce1673"/>
          <table:table-cell table:style-name="ce1511"/>
          <table:table-cell table:style-name="ce2707"/>
          <table:table-cell table:style-name="ce1413"/>
          <table:table-cell table:style-name="ce1398"/>
          <table:table-cell table:style-name="ce1413"/>
          <table:table-cell table:style-name="ce2707"/>
          <table:table-cell table:style-name="ce1413"/>
          <table:table-cell table:style-name="ce1398"/>
          <table:table-cell table:style-name="ce1413"/>
          <table:table-cell table:style-name="ce1398"/>
          <table:table-cell table:style-name="ce1560"/>
          <table:table-cell table:style-name="ce2502"/>
          <table:table-cell table:style-name="ce1581"/>
          <table:table-cell table:number-columns-repeated="1000"/>
        </table:table-row>
        <table:table-row table:style-name="ro25">
          <table:table-cell table:style-name="ce1343"/>
          <table:table-cell/>
          <table:table-cell table:style-name="ce1343"/>
          <table:table-cell table:number-columns-repeated="2"/>
          <table:table-cell table:style-name="ce1382"/>
          <table:table-cell table:style-name="ce1512"/>
          <table:table-cell table:number-columns-repeated="3"/>
          <table:table-cell table:style-name="ce1512"/>
          <table:table-cell/>
          <table:table-cell table:style-name="ce1512"/>
          <table:table-cell/>
          <table:table-cell table:style-name="ce1400"/>
          <table:table-cell/>
          <table:table-cell table:style-name="ce1400"/>
          <table:table-cell/>
          <table:table-cell table:style-name="ce1400"/>
          <table:table-cell/>
          <table:table-cell table:style-name="ce1400"/>
          <table:table-cell table:style-name="ce1560"/>
          <table:table-cell table:number-columns-repeated="1002"/>
        </table:table-row>
        <table:table-row table:style-name="ro5">
          <table:table-cell table:style-name="ce1344"/>
          <table:table-cell table:style-name="ce2672" office:value-type="string" calcext:value-type="string">
            <text:p>I.C. PREDAZZO-TESERO-ZIANO-PANCHIA'</text:p>
          </table:table-cell>
          <table:table-cell table:style-name="ce1344"/>
          <table:table-cell table:style-name="ce1475"/>
          <table:table-cell table:style-name="ce1401"/>
          <table:table-cell table:style-name="ce1383"/>
          <table:table-cell table:style-name="ce1475"/>
          <table:table-cell table:style-name="ce1383"/>
          <table:table-cell table:style-name="ce1401"/>
          <table:table-cell table:style-name="ce1497"/>
          <table:table-cell table:style-name="ce1529"/>
          <table:table-cell table:style-name="ce1509"/>
          <table:table-cell table:style-name="ce1529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383"/>
          <table:table-cell table:style-name="ce1401"/>
          <table:table-cell table:style-name="ce1562"/>
          <table:table-cell table:style-name="ce1575"/>
          <table:table-cell table:style-name="ce1569"/>
          <table:table-cell table:number-columns-repeated="1000"/>
        </table:table-row>
        <table:table-row table:style-name="ro32">
          <table:table-cell table:style-name="ce1346" office:value-type="float" office:value="6" calcext:value-type="float">
            <text:p>6</text:p>
          </table:table-cell>
          <table:table-cell table:style-name="ce1362" office:value-type="string" calcext:value-type="string">
            <text:p>SM TESERO</text:p>
          </table:table-cell>
          <table:table-cell table:style-name="ce1346" office:value-type="float" office:value="6" calcext:value-type="float">
            <text:p>6</text:p>
          </table:table-cell>
          <table:table-cell table:style-name="ce1448"/>
          <table:table-cell table:style-name="Default"/>
          <table:table-cell table:style-name="ce2190" office:value-type="float" office:value="6" calcext:value-type="float">
            <text:p>6</text:p>
          </table:table-cell>
          <table:table-cell table:style-name="ce1696"/>
          <table:table-cell table:style-name="ce1385"/>
          <table:table-cell table:style-name="ce1403"/>
          <table:table-cell table:style-name="ce1500"/>
          <table:table-cell table:style-name="ce1531"/>
          <table:table-cell table:style-name="ce1511"/>
          <table:table-cell table:style-name="ce1531"/>
          <table:table-cell table:style-name="ce1384"/>
          <table:table-cell table:style-name="ce1402"/>
          <table:table-cell table:style-name="ce1384"/>
          <table:table-cell table:style-name="ce1402"/>
          <table:table-cell table:style-name="ce1384"/>
          <table:table-cell table:style-name="ce1402"/>
          <table:table-cell table:style-name="ce1384"/>
          <table:table-cell table:style-name="ce1402"/>
          <table:table-cell table:style-name="ce2734" office:value-type="string" calcext:value-type="string">
            <text:p>si</text:p>
          </table:table-cell>
          <table:table-cell table:style-name="ce1570" office:value-type="float" office:value="1" calcext:value-type="float">
            <text:p>1</text:p>
          </table:table-cell>
          <table:table-cell table:style-name="ce1581"/>
          <table:table-cell table:number-columns-repeated="1000"/>
        </table:table-row>
        <table:table-row table:style-name="ro5">
          <table:table-cell table:style-name="ce1593" office:value-type="float" office:value="8" calcext:value-type="float">
            <text:p>8</text:p>
          </table:table-cell>
          <table:table-cell table:style-name="ce1362" office:value-type="string" calcext:value-type="string">
            <text:p>SM PREDAZZO</text:p>
          </table:table-cell>
          <table:table-cell table:style-name="ce1346" office:value-type="float" office:value="8" calcext:value-type="float">
            <text:p>8</text:p>
          </table:table-cell>
          <table:table-cell table:style-name="ce1438"/>
          <table:table-cell table:style-name="ce1403"/>
          <table:table-cell table:style-name="ce1384" office:value-type="float" office:value="8" calcext:value-type="float">
            <text:p>8</text:p>
          </table:table-cell>
          <table:table-cell table:style-name="ce1696"/>
          <table:table-cell table:style-name="ce1385"/>
          <table:table-cell table:style-name="ce1403"/>
          <table:table-cell table:style-name="ce2700"/>
          <table:table-cell table:style-name="ce1531"/>
          <table:table-cell table:style-name="ce1511"/>
          <table:table-cell table:style-name="ce2708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60"/>
          <table:table-cell table:style-name="ce2740"/>
          <table:table-cell table:style-name="ce1581"/>
          <table:table-cell table:style-name="ce1589" table:number-columns-repeated="996"/>
          <table:table-cell table:number-columns-repeated="4"/>
        </table:table-row>
        <table:table-row table:style-name="ro37">
          <table:table-cell table:style-name="ce2665"/>
          <table:table-cell table:style-name="ce2671" office:value-type="string" calcext:value-type="string">
            <text:p>Scuola primaria di IC Predazzo</text:p>
          </table:table-cell>
          <table:table-cell table:style-name="ce1346"/>
          <table:table-cell table:style-name="ce1438"/>
          <table:table-cell table:style-name="ce1403"/>
          <table:table-cell table:style-name="ce2682" office:value-type="string" calcext:value-type="string" table:number-columns-spanned="2" table:number-rows-spanned="1">
            <text:p>1bo</text:p>
          </table:table-cell>
          <table:covered-table-cell table:style-name="ce2695"/>
          <table:table-cell table:style-name="ce1385"/>
          <table:table-cell table:style-name="ce1403"/>
          <table:table-cell table:style-name="ce2700"/>
          <table:table-cell table:style-name="ce1531"/>
          <table:table-cell table:style-name="ce1511"/>
          <table:table-cell table:style-name="ce2708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385"/>
          <table:table-cell table:style-name="ce1403"/>
          <table:table-cell table:style-name="ce1560"/>
          <table:table-cell table:style-name="ce2740"/>
          <table:table-cell table:style-name="ce1581"/>
          <table:table-cell table:style-name="ce1589" table:number-columns-repeated="996"/>
          <table:table-cell table:number-columns-repeated="4"/>
        </table:table-row>
        <table:table-row table:style-name="ro25">
          <table:table-cell table:style-name="ce1476"/>
          <table:table-cell table:style-name="ce1602"/>
          <table:table-cell table:style-name="ce1476" table:number-columns-repeated="7"/>
          <table:table-cell table:style-name="ce2701" table:number-columns-repeated="2"/>
          <table:table-cell table:style-name="ce1438" table:number-columns-repeated="2"/>
          <table:table-cell table:style-name="ce1476" table:number-columns-repeated="8"/>
          <table:table-cell/>
          <table:table-cell table:style-name="ce2741"/>
          <table:table-cell table:style-name="ce2747"/>
          <table:table-cell table:number-columns-repeated="1000"/>
        </table:table-row>
        <table:table-row table:style-name="ro60">
          <table:table-cell table:style-name="ce1577"/>
          <table:table-cell table:style-name="ce2673" office:value-type="string" calcext:value-type="string">
            <text:p><text:s text:c="25"/>ZONA <text:s text:c="21"/>VALLE DI FASSA</text:p>
          </table:table-cell>
          <table:table-cell table:style-name="ce1577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2541" table:number-columns-spanned="2" table:number-rows-spanned="1"/>
          <table:covered-table-cell table:style-name="ce2542"/>
          <table:table-cell table:style-name="ce2543" table:number-columns-spanned="2" table:number-rows-spanned="1"/>
          <table:covered-table-cell table:style-name="ce2544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 table:style-name="ce1377" table:number-columns-spanned="2" table:number-rows-spanned="1"/>
          <table:covered-table-cell table:style-name="ce1412"/>
          <table:table-cell/>
          <table:table-cell table:style-name="ce1568"/>
          <table:table-cell table:style-name="ce1580"/>
          <table:table-cell table:number-columns-repeated="1000"/>
        </table:table-row>
        <table:table-row table:style-name="ro25">
          <table:table-cell table:number-columns-repeated="5"/>
          <table:table-cell table:style-name="ce1382"/>
          <table:table-cell table:style-name="ce1512"/>
          <table:table-cell table:number-columns-repeated="2"/>
          <table:table-cell table:style-name="ce1489"/>
          <table:table-cell table:style-name="ce1508"/>
          <table:table-cell table:style-name="ce1489"/>
          <table:table-cell table:style-name="ce1508"/>
          <table:table-cell/>
          <table:table-cell table:style-name="ce1400" table:number-columns-repeated="3"/>
          <table:table-cell/>
          <table:table-cell table:style-name="ce1400"/>
          <table:table-cell/>
          <table:table-cell table:style-name="ce1400"/>
          <table:table-cell table:style-name="ce1408"/>
          <table:table-cell table:number-columns-repeated="1002"/>
        </table:table-row>
        <table:table-row table:style-name="ro5">
          <table:table-cell table:style-name="ce2666"/>
          <table:table-cell table:style-name="ce2674" office:value-type="string" calcext:value-type="string">
            <text:p>I.C. LADINO DI FASSA</text:p>
          </table:table-cell>
          <table:table-cell table:style-name="ce2666"/>
          <table:table-cell table:style-name="ce2685"/>
          <table:table-cell table:style-name="ce2689"/>
          <table:table-cell table:style-name="ce2685"/>
          <table:table-cell table:style-name="ce2696"/>
          <table:table-cell table:style-name="ce2685"/>
          <table:table-cell table:style-name="ce2696"/>
          <table:table-cell table:style-name="ce2685"/>
          <table:table-cell table:style-name="ce2696"/>
          <table:table-cell table:style-name="ce2705"/>
          <table:table-cell table:style-name="ce2696"/>
          <table:table-cell table:style-name="ce2685"/>
          <table:table-cell table:style-name="ce2696"/>
          <table:table-cell table:style-name="ce2685"/>
          <table:table-cell table:style-name="ce2696"/>
          <table:table-cell table:style-name="ce2718" office:value-type="float" office:value="101" calcext:value-type="float" table:number-columns-spanned="2" table:number-rows-spanned="1">
            <text:p>101</text:p>
          </table:table-cell>
          <table:covered-table-cell table:style-name="ce2696"/>
          <table:table-cell table:style-name="ce2718" office:value-type="float" office:value="102" calcext:value-type="float" table:number-columns-spanned="2" table:number-rows-spanned="1">
            <text:p>102</text:p>
          </table:table-cell>
          <table:covered-table-cell table:style-name="ce2696"/>
          <table:table-cell table:style-name="ce2735"/>
          <table:table-cell table:style-name="ce2742"/>
          <table:table-cell table:style-name="ce2666"/>
          <table:table-cell table:number-columns-repeated="1000"/>
        </table:table-row>
        <table:table-row table:style-name="ro32">
          <table:table-cell table:style-name="ce2667" office:value-type="float" office:value="6" calcext:value-type="float">
            <text:p>6</text:p>
          </table:table-cell>
          <table:table-cell table:style-name="ce2675" office:value-type="string" calcext:value-type="string">
            <text:p>SM CAMPITELLO DI FASSA</text:p>
          </table:table-cell>
          <table:table-cell table:style-name="ce2667" office:value-type="float" office:value="6" calcext:value-type="float">
            <text:p>6</text:p>
          </table:table-cell>
          <table:table-cell table:style-name="ce2686"/>
          <table:table-cell table:style-name="ce2690"/>
          <table:table-cell table:style-name="ce2693"/>
          <table:table-cell table:style-name="ce2690"/>
          <table:table-cell table:style-name="ce2697"/>
          <table:table-cell table:style-name="ce2690"/>
          <table:table-cell table:style-name="ce1500" office:value-type="float" office:value="6" calcext:value-type="float">
            <text:p>6</text:p>
          </table:table-cell>
          <table:table-cell table:style-name="ce2703"/>
          <table:table-cell table:style-name="ce2706"/>
          <table:table-cell table:style-name="ce2704"/>
          <table:table-cell table:style-name="ce2697"/>
          <table:table-cell table:style-name="ce2690"/>
          <table:table-cell table:style-name="ce2697"/>
          <table:table-cell table:style-name="ce2690"/>
          <table:table-cell table:style-name="ce2719" office:value-type="float" office:value="6" calcext:value-type="float">
            <text:p>6</text:p>
          </table:table-cell>
          <table:table-cell table:style-name="ce2690"/>
          <table:table-cell table:style-name="ce2697"/>
          <table:table-cell table:style-name="ce2690"/>
          <table:table-cell table:style-name="ce2736" office:value-type="string" calcext:value-type="string">
            <text:p>td</text:p>
          </table:table-cell>
          <table:table-cell table:style-name="ce2743" office:value-type="float" office:value="1" calcext:value-type="float">
            <text:p>1</text:p>
          </table:table-cell>
          <table:table-cell table:style-name="ce2690"/>
          <table:table-cell table:number-columns-repeated="1000"/>
        </table:table-row>
        <table:table-row table:style-name="ro37">
          <table:table-cell table:style-name="ce1345" office:value-type="float" office:value="6" calcext:value-type="float">
            <text:p>6</text:p>
          </table:table-cell>
          <table:table-cell table:style-name="ce2675" office:value-type="string" calcext:value-type="string">
            <text:p>SM MOENA</text:p>
          </table:table-cell>
          <table:table-cell table:style-name="ce1345" office:value-type="float" office:value="6" calcext:value-type="float">
            <text:p>6</text:p>
          </table:table-cell>
          <table:table-cell table:style-name="ce1490"/>
          <table:table-cell table:style-name="ce2691"/>
          <table:table-cell table:style-name="ce2693"/>
          <table:table-cell table:style-name="ce2690"/>
          <table:table-cell table:style-name="ce2697"/>
          <table:table-cell table:style-name="ce2690"/>
          <table:table-cell table:style-name="ce1500" office:value-type="float" office:value="6" calcext:value-type="float">
            <text:p>6</text:p>
          </table:table-cell>
          <table:table-cell table:style-name="ce2703"/>
          <table:table-cell table:style-name="ce2706"/>
          <table:table-cell table:style-name="ce2704"/>
          <table:table-cell table:style-name="ce2693"/>
          <table:table-cell table:style-name="ce2690"/>
          <table:table-cell table:style-name="ce2693"/>
          <table:table-cell table:style-name="ce2690"/>
          <table:table-cell table:style-name="ce2720" office:value-type="float" office:value="2" calcext:value-type="float">
            <text:p>2</text:p>
          </table:table-cell>
          <table:table-cell table:style-name="ce2690"/>
          <table:table-cell table:style-name="ce2693" office:value-type="float" office:value="4" calcext:value-type="float">
            <text:p>4</text:p>
          </table:table-cell>
          <table:table-cell table:style-name="ce2690"/>
          <table:table-cell table:style-name="ce2737"/>
          <table:table-cell table:style-name="ce2744"/>
          <table:table-cell table:style-name="ce1581" office:value-type="float" office:value="4" calcext:value-type="float">
            <text:p>4</text:p>
          </table:table-cell>
          <table:table-cell table:number-columns-repeated="1000"/>
        </table:table-row>
        <table:table-row table:style-name="ro37">
          <table:table-cell table:style-name="ce2668" office:value-type="float" office:value="6" calcext:value-type="float">
            <text:p>6</text:p>
          </table:table-cell>
          <table:table-cell table:style-name="ce2676" office:value-type="string" calcext:value-type="string">
            <text:p>SM ann. ISA POZZA DI FASSA</text:p>
          </table:table-cell>
          <table:table-cell table:style-name="ce2679" office:value-type="float" office:value="7" calcext:value-type="float">
            <text:p>7</text:p>
          </table:table-cell>
          <table:table-cell table:style-name="ce2687"/>
          <table:table-cell table:style-name="ce2692"/>
          <table:table-cell table:style-name="ce2694"/>
          <table:table-cell table:style-name="ce2692"/>
          <table:table-cell table:style-name="ce2698"/>
          <table:table-cell table:style-name="ce2692"/>
          <table:table-cell table:style-name="ce1500" office:value-type="float" office:value="7" calcext:value-type="float">
            <text:p>7</text:p>
          </table:table-cell>
          <table:table-cell table:style-name="ce2704"/>
          <table:table-cell table:style-name="ce2706"/>
          <table:table-cell table:style-name="ce2704"/>
          <table:table-cell table:style-name="ce2694"/>
          <table:table-cell table:style-name="ce2714"/>
          <table:table-cell table:style-name="ce2694"/>
          <table:table-cell table:style-name="ce2714"/>
          <table:table-cell table:style-name="ce2721" office:value-type="float" office:value="7" calcext:value-type="float">
            <text:p>7</text:p>
          </table:table-cell>
          <table:table-cell table:style-name="ce2714"/>
          <table:table-cell table:style-name="ce2694"/>
          <table:table-cell table:style-name="ce2714"/>
          <table:table-cell table:style-name="ce2738"/>
          <table:table-cell table:style-name="ce2745"/>
          <table:table-cell table:style-name="ce2748"/>
          <table:table-cell table:number-columns-repeated="1000"/>
        </table:table-row>
        <table:table-row table:style-name="ro37">
          <table:table-cell table:style-name="ce2668"/>
          <table:table-cell table:style-name="ce1362"/>
          <table:table-cell table:style-name="ce2668"/>
          <table:table-cell table:style-name="ce2687"/>
          <table:table-cell table:style-name="ce2692"/>
          <table:table-cell table:style-name="ce2694"/>
          <table:table-cell table:style-name="ce2692"/>
          <table:table-cell table:style-name="ce2698"/>
          <table:table-cell table:style-name="ce2692"/>
          <table:table-cell table:style-name="ce2702"/>
          <table:table-cell table:style-name="ce2704"/>
          <table:table-cell table:style-name="ce2706"/>
          <table:table-cell table:style-name="ce2704"/>
          <table:table-cell table:style-name="ce2694"/>
          <table:table-cell table:style-name="ce2714"/>
          <table:table-cell table:style-name="ce2694"/>
          <table:table-cell table:style-name="ce2714"/>
          <table:table-cell table:style-name="ce2694"/>
          <table:table-cell table:style-name="ce2714"/>
          <table:table-cell table:style-name="ce2694"/>
          <table:table-cell table:style-name="ce2714"/>
          <table:table-cell table:style-name="ce2738"/>
          <table:table-cell table:style-name="ce2745"/>
          <table:table-cell table:style-name="ce2748"/>
          <table:table-cell table:number-columns-repeated="1000"/>
        </table:table-row>
        <table:table-row table:style-name="ro9">
          <table:table-cell table:style-name="ce2668"/>
          <table:table-cell table:style-name="ce2676"/>
          <table:table-cell table:style-name="ce2668"/>
          <table:table-cell table:style-name="ce2687" table:number-columns-repeated="2"/>
          <table:table-cell table:style-name="ce2694"/>
          <table:table-cell table:style-name="ce2687"/>
          <table:table-cell table:style-name="ce2698"/>
          <table:table-cell table:style-name="ce2692"/>
          <table:table-cell table:style-name="ce2702"/>
          <table:table-cell table:style-name="ce2704"/>
          <table:table-cell table:style-name="ce2706"/>
          <table:table-cell table:style-name="ce2704"/>
          <table:table-cell table:style-name="ce2694"/>
          <table:table-cell table:style-name="ce2714"/>
          <table:table-cell table:style-name="ce2694"/>
          <table:table-cell table:style-name="ce2714"/>
          <table:table-cell table:style-name="ce2694"/>
          <table:table-cell table:style-name="ce2714"/>
          <table:table-cell table:style-name="ce2694"/>
          <table:table-cell table:style-name="ce2714"/>
          <table:table-cell table:style-name="ce2738"/>
          <table:table-cell table:style-name="ce2745"/>
          <table:table-cell table:style-name="ce2748"/>
          <table:table-cell table:number-columns-repeated="1000"/>
        </table:table-row>
        <table:table-row table:style-name="ro30">
          <table:table-cell table:style-name="ce1582"/>
          <table:table-cell table:style-name="ce1362"/>
          <table:table-cell table:style-name="ce1582"/>
          <table:table-cell table:style-name="ce2682" office:value-type="string" calcext:value-type="string" table:number-columns-spanned="2" table:number-rows-spanned="1">
            <text:p>2bo</text:p>
          </table:table-cell>
          <table:covered-table-cell table:style-name="ce1403"/>
          <table:table-cell table:style-name="ce2682" office:value-type="string" calcext:value-type="string" table:number-columns-spanned="2" table:number-rows-spanned="1">
            <text:p>1bo</text:p>
          </table:table-cell>
          <table:covered-table-cell table:style-name="ce1438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531"/>
          <table:table-cell table:style-name="ce1384"/>
          <table:table-cell table:style-name="ce1402"/>
          <table:table-cell table:style-name="ce1384"/>
          <table:table-cell table:style-name="ce1402"/>
          <table:table-cell table:style-name="ce2722" office:value-type="string" calcext:value-type="string" table:number-columns-spanned="2" table:number-rows-spanned="1">
            <text:p>* Contratto</text:p>
          </table:table-cell>
          <table:covered-table-cell table:style-name="ce2722"/>
          <table:table-cell table:style-name="ce2725" office:value-type="string" calcext:value-type="string" table:number-columns-spanned="2" table:number-rows-spanned="1">
            <text:p>* Contratto</text:p>
          </table:table-cell>
          <table:covered-table-cell table:style-name="ce2730"/>
          <table:table-cell/>
          <table:table-cell table:style-name="ce1571"/>
          <table:table-cell table:style-name="ce1582"/>
          <table:table-cell table:number-columns-repeated="1000"/>
        </table:table-row>
        <table:table-row table:style-name="ro44">
          <table:table-cell table:style-name="ce1582"/>
          <table:table-cell/>
          <table:table-cell table:style-name="ce1582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531"/>
          <table:table-cell table:style-name="ce1384"/>
          <table:table-cell table:style-name="ce1402"/>
          <table:table-cell table:style-name="ce1384"/>
          <table:table-cell table:style-name="ce1402"/>
          <table:table-cell table:style-name="ce2722" office:value-type="string" calcext:value-type="string" table:number-columns-spanned="2" table:number-rows-spanned="1">
            <text:p>Sorastant. </text:p>
          </table:table-cell>
          <table:covered-table-cell table:style-name="ce2722"/>
          <table:table-cell table:style-name="ce2726" office:value-type="string" calcext:value-type="string" table:number-columns-spanned="2" table:number-rows-spanned="1">
            <text:p>Sorastant. </text:p>
          </table:table-cell>
          <table:covered-table-cell table:style-name="ce2731"/>
          <table:table-cell/>
          <table:table-cell table:style-name="ce1571"/>
          <table:table-cell table:style-name="ce1582"/>
          <table:table-cell table:number-columns-repeated="1000"/>
        </table:table-row>
        <table:table-row table:style-name="ro44">
          <table:table-cell table:style-name="ce1582"/>
          <table:table-cell table:style-name="ce1362"/>
          <table:table-cell table:style-name="ce1582"/>
          <table:table-cell table:style-name="ce1385"/>
          <table:table-cell table:style-name="ce1403"/>
          <table:table-cell table:style-name="ce1385"/>
          <table:table-cell table:style-name="ce1438"/>
          <table:table-cell table:style-name="ce1385"/>
          <table:table-cell table:style-name="ce1403"/>
          <table:table-cell table:style-name="ce1499"/>
          <table:table-cell table:style-name="ce1531"/>
          <table:table-cell table:style-name="ce1511"/>
          <table:table-cell table:style-name="ce1531"/>
          <table:table-cell table:style-name="ce1384"/>
          <table:table-cell table:style-name="ce1402"/>
          <table:table-cell table:style-name="ce1384"/>
          <table:table-cell table:style-name="ce1402"/>
          <table:table-cell table:style-name="ce2722" office:value-type="string" calcext:value-type="string" table:number-columns-spanned="2" table:number-rows-spanned="1">
            <text:p>Fascia</text:p>
          </table:table-cell>
          <table:covered-table-cell table:style-name="ce2722"/>
          <table:table-cell table:style-name="ce2727" office:value-type="string" calcext:value-type="string" table:number-columns-spanned="2" table:number-rows-spanned="1">
            <text:p>Fascia</text:p>
          </table:table-cell>
          <table:covered-table-cell table:style-name="ce2732"/>
          <table:table-cell/>
          <table:table-cell table:style-name="ce1571"/>
          <table:table-cell table:style-name="ce1582"/>
          <table:table-cell table:number-columns-repeated="1000"/>
        </table:table-row>
        <table:table-row table:style-name="ro25">
          <table:table-cell table:number-columns-repeated="5"/>
          <table:table-cell table:style-name="ce1382"/>
          <table:table-cell table:style-name="ce1512"/>
          <table:table-cell table:number-columns-repeated="2"/>
          <table:table-cell table:style-name="ce1489"/>
          <table:table-cell table:style-name="ce1508"/>
          <table:table-cell table:style-name="ce1489"/>
          <table:table-cell table:style-name="ce1508"/>
          <table:table-cell/>
          <table:table-cell table:style-name="ce1400"/>
          <table:table-cell/>
          <table:table-cell table:style-name="ce1400"/>
          <table:table-cell table:number-columns-repeated="3"/>
          <table:table-cell table:style-name="ce1400"/>
          <table:table-cell table:number-columns-repeated="1003"/>
        </table:table-row>
        <table:table-row table:style-name="ro5">
          <table:table-cell table:style-name="ce1730"/>
          <table:table-cell table:style-name="ce1611" office:value-type="string" calcext:value-type="string">
            <text:p>Totale ore servizio</text:p>
          </table:table-cell>
          <table:table-cell table:style-name="ce1730"/>
          <table:table-cell table:style-name="ce1432" office:value-type="float" office:value="18" calcext:value-type="float" table:number-columns-spanned="2" table:number-rows-spanned="1">
            <text:p>18</text:p>
          </table:table-cell>
          <table:covered-table-cell table:style-name="ce2623"/>
          <table:table-cell table:style-name="ce1432" office:value-type="float" office:value="18" calcext:value-type="float" table:number-columns-spanned="2" table:number-rows-spanned="1">
            <text:p>18</text:p>
          </table:table-cell>
          <table:covered-table-cell table:style-name="ce2623"/>
          <table:table-cell table:style-name="ce2699" table:number-columns-spanned="2" table:number-rows-spanned="1"/>
          <table:covered-table-cell table:style-name="ce2197"/>
          <table:table-cell table:style-name="ce1503"/>
          <table:table-cell table:style-name="ce1516"/>
          <table:table-cell table:style-name="ce1524"/>
          <table:table-cell table:style-name="ce1536"/>
          <table:table-cell table:style-name="ce2711" office:value-type="float" office:value="11" calcext:value-type="float">
            <text:p>11</text:p>
          </table:table-cell>
          <table:table-cell table:style-name="ce2715"/>
          <table:table-cell table:style-name="ce2711"/>
          <table:table-cell table:style-name="ce2715"/>
          <table:table-cell table:style-name="ce2723" office:value-type="float" office:value="18" calcext:value-type="float" table:number-columns-spanned="2" table:number-rows-spanned="1">
            <text:p>18</text:p>
          </table:table-cell>
          <table:covered-table-cell table:style-name="ce2724"/>
          <table:table-cell table:style-name="ce2728" office:value-type="float" office:value="4" calcext:value-type="float" table:number-columns-spanned="2" table:number-rows-spanned="1">
            <text:p>4</text:p>
          </table:table-cell>
          <table:covered-table-cell table:style-name="ce2715"/>
          <table:table-cell table:style-name="ce1291"/>
          <table:table-cell table:style-name="ce2746" table:number-columns-repeated="2"/>
          <table:table-cell table:number-columns-repeated="1000"/>
        </table:table-row>
        <table:table-row table:style-name="ro38">
          <table:table-cell table:style-name="ce1731"/>
          <table:table-cell table:style-name="ce1371"/>
          <table:table-cell table:style-name="ce1731"/>
          <table:table-cell table:style-name="ce1504" table:number-columns-repeated="2"/>
          <table:table-cell table:style-name="ce1393" table:number-columns-repeated="6"/>
          <table:table-cell table:style-name="ce1354" table:number-columns-repeated="2"/>
          <table:table-cell table:style-name="ce1393"/>
          <table:table-cell table:number-columns-repeated="3"/>
          <table:table-cell table:style-name="ce1393" table:number-columns-repeated="3"/>
          <table:table-cell/>
          <table:table-cell table:style-name="ce1382"/>
          <table:table-cell table:style-name="ce1291" table:number-columns-repeated="2"/>
          <table:table-cell table:number-columns-repeated="1000"/>
        </table:table-row>
        <table:table-row table:style-name="ro16">
          <table:table-cell table:style-name="ce1597" table:formula="of:=SUM([.A14:.A34])" office:value-type="float" office:value="32" calcext:value-type="float">
            <text:p>32</text:p>
          </table:table-cell>
          <table:table-cell/>
          <table:table-cell table:style-name="ce1597" table:formula="of:=SUM([.C14:.C34])" office:value-type="float" office:value="33" calcext:value-type="float">
            <text:p>33</text:p>
          </table:table-cell>
          <table:table-cell table:number-columns-repeated="2"/>
          <table:table-cell table:style-name="ce1382"/>
          <table:table-cell table:number-columns-repeated="4"/>
          <table:table-cell table:style-name="ce1382"/>
          <table:table-cell/>
          <table:table-cell table:style-name="ce1382"/>
          <table:table-cell table:number-columns-repeated="9"/>
          <table:table-cell table:style-name="ce1571" table:formula="of:=SUM([.W12:.W34])" office:value-type="float" office:value="3" calcext:value-type="float">
            <text:p>3</text:p>
          </table:table-cell>
          <table:table-cell table:style-name="ce1581" table:formula="of:=SUM([.X13:.X34])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2680" office:value-type="string" calcext:value-type="string">
            <text:p>mod</text:p>
          </table:table-cell>
          <table:table-cell table:style-name="ce1433" office:value-type="string" calcext:value-type="string">
            <text:p>es.</text:p>
          </table:table-cell>
          <table:table-cell table:style-name="ce1439"/>
          <table:table-cell table:style-name="ce1382"/>
          <table:table-cell table:number-columns-repeated="4"/>
          <table:table-cell table:style-name="ce1382"/>
          <table:table-cell/>
          <table:table-cell table:style-name="ce1382"/>
          <table:table-cell table:number-columns-repeated="1011"/>
        </table:table-row>
        <table:table-row table:style-name="ro5">
          <table:table-cell table:number-columns-repeated="2"/>
          <table:table-cell table:style-name="ce2679" office:value-type="string" calcext:value-type="string">
            <text:p>11/07</text:p>
          </table:table-cell>
          <table:table-cell table:style-name="ce1434" office:value-type="string" calcext:value-type="string">
            <text:p>2 ore</text:p>
          </table:table-cell>
          <table:table-cell table:style-name="ce1440"/>
          <table:table-cell table:style-name="ce1382"/>
          <table:table-cell table:number-columns-repeated="4"/>
          <table:table-cell table:style-name="ce1382"/>
          <table:table-cell/>
          <table:table-cell table:style-name="ce1382"/>
          <table:table-cell table:number-columns-repeated="1011"/>
        </table:table-row>
        <table:table-row table:style-name="ro5" table:number-rows-repeated="585">
          <table:table-cell table:number-columns-repeated="5"/>
          <table:table-cell table:style-name="ce1382"/>
          <table:table-cell table:number-columns-repeated="4"/>
          <table:table-cell table:style-name="ce1382"/>
          <table:table-cell/>
          <table:table-cell table:style-name="ce1382"/>
          <table:table-cell table:number-columns-repeated="1011"/>
        </table:table-row>
        <table:table-row table:style-name="ro5" table:number-rows-repeated="10479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i_per_IC" table:style-name="ta10">
        <table:table-column table:style-name="co19" table:default-cell-style-name="ce2750"/>
        <table:table-column table:style-name="co58" table:default-cell-style-name="ce2757"/>
        <table:table-column table:style-name="co59" table:default-cell-style-name="ce2750"/>
        <table:table-column table:style-name="co60" table:default-cell-style-name="ce2757"/>
        <table:table-column table:style-name="co61" table:default-cell-style-name="ce2778"/>
        <table:table-column table:style-name="co62" table:default-cell-style-name="ce2778"/>
        <table:table-column table:style-name="co63" table:default-cell-style-name="ce2795"/>
        <table:table-column table:style-name="co64" table:default-cell-style-name="ce2750"/>
        <table:table-column table:style-name="co65" table:default-cell-style-name="ce2809"/>
        <table:table-column table:style-name="co66" table:default-cell-style-name="ce2816"/>
        <table:table-column table:style-name="co42" table:default-cell-style-name="ce2824"/>
        <table:table-column table:style-name="co42" table:default-cell-style-name="ce2830"/>
        <table:table-column table:style-name="co67" table:default-cell-style-name="ce2837"/>
        <table:table-column table:style-name="co68" table:default-cell-style-name="ce2845"/>
        <table:table-column table:style-name="co69" table:default-cell-style-name="ce2757"/>
        <table:table-column table:style-name="co70" table:default-cell-style-name="ce2858"/>
        <table:table-column table:style-name="co71" table:default-cell-style-name="ce2868"/>
        <table:table-column table:style-name="co72" table:default-cell-style-name="ce2878"/>
        <table:table-column table:style-name="co73" table:default-cell-style-name="ce2886"/>
        <table:table-column table:style-name="co62" table:default-cell-style-name="ce2898"/>
        <table:table-column table:style-name="co74" table:default-cell-style-name="ce2898"/>
        <table:table-column table:style-name="co68" table:number-columns-repeated="235" table:default-cell-style-name="ce2750"/>
        <table:table-column table:style-name="co68" table:number-columns-repeated="768" table:default-cell-style-name="Default"/>
        <table:table-row table:style-name="ro61">
          <table:table-cell table:style-name="ce2749" office:value-type="string" calcext:value-type="string" table:number-columns-spanned="13" table:number-rows-spanned="1">
            <text:p>DATI COMPLESSIVI ORGANICO IRC 19-20 Scuola sec. Primo grado - per Istituto Comprensivo</text:p>
          </table:table-cell>
          <table:covered-table-cell table:number-columns-repeated="9" table:style-name="ce2756"/>
          <table:covered-table-cell table:style-name="ce2823"/>
          <table:covered-table-cell table:number-columns-repeated="2" table:style-name="ce2756"/>
          <table:table-cell table:style-name="ce2844" office:value-type="string" calcext:value-type="string" table:number-columns-spanned="2" table:number-rows-spanned="1">
            <text:p>TOTALE CLASSI</text:p>
          </table:table-cell>
          <table:covered-table-cell table:style-name="ce2852"/>
          <table:table-cell table:style-name="ce2857" office:value-type="float" office:value="726" calcext:value-type="float">
            <text:p>726</text:p>
          </table:table-cell>
          <table:table-cell table:style-name="ce2867" office:value-type="string" calcext:value-type="string" table:number-columns-spanned="2" table:number-rows-spanned="1">
            <text:p>TOTALE ORE IRC </text:p>
          </table:table-cell>
          <table:covered-table-cell table:style-name="ce2877"/>
          <table:table-cell table:style-name="ce2885" table:formula="of:=[.P1]" office:value-type="float" office:value="726" calcext:value-type="float">
            <text:p>726</text:p>
          </table:table-cell>
          <table:table-cell table:number-columns-repeated="1005"/>
        </table:table-row>
        <table:table-row table:style-name="ro62">
          <table:table-cell table:number-columns-repeated="1024"/>
        </table:table-row>
        <table:table-row table:style-name="ro63">
          <table:table-cell table:style-name="ce2751"/>
          <table:table-cell table:style-name="ce2758" office:value-type="string" calcext:value-type="string" table:number-columns-spanned="2" table:number-rows-spanned="1">
            <text:p>Scuola secondaria di primo grado 2019-20</text:p>
          </table:table-cell>
          <table:covered-table-cell table:style-name="ce2764"/>
          <table:table-cell table:style-name="ce2774" office:value-type="string" calcext:value-type="string">
            <text:p>POSTI</text:p>
          </table:table-cell>
          <table:table-cell table:style-name="ce2779" office:value-type="string" calcext:value-type="string" table:number-columns-spanned="4" table:number-rows-spanned="1">
            <text:p>di cui</text:p>
          </table:table-cell>
          <table:covered-table-cell table:number-columns-repeated="2" table:style-name="ce2786"/>
          <table:covered-table-cell table:style-name="ce2802"/>
          <table:table-cell table:style-name="ce2810" office:value-type="string" calcext:value-type="string">
            <text:p>ore</text:p>
          </table:table-cell>
          <table:table-cell table:style-name="ce2817" office:value-type="string" calcext:value-type="string">
            <text:p>numero</text:p>
          </table:table-cell>
          <table:table-cell table:style-name="ce2817" office:value-type="string" calcext:value-type="string">
            <text:p>ore</text:p>
          </table:table-cell>
          <table:table-cell table:style-name="ce2831" office:value-type="string" calcext:value-type="string">
            <text:p>ore</text:p>
          </table:table-cell>
          <table:table-cell table:style-name="ce2838" office:value-type="string" calcext:value-type="string">
            <text:p>ore</text:p>
          </table:table-cell>
          <table:table-cell table:style-name="ce2846" office:value-type="string" calcext:value-type="string">
            <text:p>ore dist.</text:p>
          </table:table-cell>
          <table:table-cell table:style-name="ce2853" office:value-type="string" calcext:value-type="string">
            <text:p>ore</text:p>
          </table:table-cell>
          <table:table-cell table:style-name="ce2859"/>
          <table:table-cell table:style-name="ce2869" office:value-type="string" calcext:value-type="string">
            <text:p>sede arrivo</text:p>
          </table:table-cell>
          <table:table-cell table:style-name="ce2879" office:value-type="string" calcext:value-type="string">
            <text:p>sede partenza</text:p>
          </table:table-cell>
          <table:table-cell table:style-name="ce2887"/>
          <table:table-cell table:style-name="ce2899" office:value-type="string" calcext:value-type="string">
            <text:p>posti </text:p>
          </table:table-cell>
          <table:table-cell table:style-name="ce2905" office:value-type="string" calcext:value-type="string">
            <text:p>posti interi</text:p>
          </table:table-cell>
          <table:table-cell table:number-columns-repeated="1003"/>
        </table:table-row>
        <table:table-row table:style-name="ro17">
          <table:table-cell table:style-name="ce2752"/>
          <table:table-cell table:style-name="ce2759" office:value-type="string" calcext:value-type="string">
            <text:p>Istituto comprensivo</text:p>
          </table:table-cell>
          <table:table-cell table:style-name="ce2765" office:value-type="string" calcext:value-type="string">
            <text:p><text:span text:style-name="T8">Dirigente </text:span><text:span text:style-name="T19">fino al 31.08.2019</text:span></text:p>
          </table:table-cell>
          <table:table-cell table:style-name="ce2775" office:value-type="string" calcext:value-type="string">
            <text:p>INTERI</text:p>
          </table:table-cell>
          <table:table-cell table:style-name="ce2780" office:value-type="string" calcext:value-type="string">
            <text:p>TI</text:p>
          </table:table-cell>
          <table:table-cell table:style-name="ce2787" office:value-type="string" calcext:value-type="string">
            <text:p>TIscav</text:p>
          </table:table-cell>
          <table:table-cell table:style-name="ce2796"/>
          <table:table-cell table:style-name="ce2803" office:value-type="string" calcext:value-type="string">
            <text:p>TD</text:p>
          </table:table-cell>
          <table:table-cell table:style-name="ce2811" office:value-type="string" calcext:value-type="string">
            <text:p>residue</text:p>
          </table:table-cell>
          <table:table-cell table:style-name="ce2818" office:value-type="string" calcext:value-type="string">
            <text:p>PT</text:p>
          </table:table-cell>
          <table:table-cell table:style-name="ce2818"/>
          <table:table-cell table:style-name="ce2832" office:value-type="string" calcext:value-type="string">
            <text:p>b.o.</text:p>
          </table:table-cell>
          <table:table-cell table:style-name="ce2839" office:value-type="string" calcext:value-type="string">
            <text:p>compl</text:p>
          </table:table-cell>
          <table:table-cell table:style-name="ce2847" office:value-type="string" calcext:value-type="string">
            <text:p>altro organ</text:p>
          </table:table-cell>
          <table:table-cell table:style-name="ce2854" office:value-type="string" calcext:value-type="string">
            <text:p>eccedenti</text:p>
          </table:table-cell>
          <table:table-cell table:style-name="ce2860" office:value-type="string" calcext:value-type="string">
            <text:p>Dimissioni</text:p>
          </table:table-cell>
          <table:table-cell table:style-name="ce2870" office:value-type="string" calcext:value-type="string">
            <text:p>Trasferimenti</text:p>
          </table:table-cell>
          <table:table-cell table:style-name="ce2880" office:value-type="string" calcext:value-type="string">
            <text:p>Ass. Provv</text:p>
          </table:table-cell>
          <table:table-cell table:style-name="ce2888" office:value-type="string" calcext:value-type="string">
            <text:p>ALTRO</text:p>
          </table:table-cell>
          <table:table-cell table:style-name="ce2900" office:value-type="string" calcext:value-type="string">
            <text:p>incerti</text:p>
          </table:table-cell>
          <table:table-cell table:style-name="ce2906" office:value-type="string" calcext:value-type="string">
            <text:p>vacanti</text:p>
          </table:table-cell>
          <table:table-cell table:number-columns-repeated="1003"/>
        </table:table-row>
        <table:table-row table:style-name="ro64">
          <table:table-cell table:style-name="ce2753" office:value-type="float" office:value="1" calcext:value-type="float">
            <text:p>1</text:p>
          </table:table-cell>
          <table:table-cell table:style-name="ce2760" office:value-type="string" calcext:value-type="string">
            <text:p>I.C. Ala</text:p>
          </table:table-cell>
          <table:table-cell table:style-name="ce2766" office:value-type="string" calcext:value-type="string">
            <text:p>Paola Baratter</text:p>
          </table:table-cell>
          <table:table-cell table:style-name="ce2776" table:formula="of:=[.E5]+[.F5]+[.G5]+[.H5]" office:value-type="float" office:value="1" calcext:value-type="float">
            <text:p>1</text:p>
          </table:table-cell>
          <table:table-cell table:style-name="ce2781"/>
          <table:table-cell table:style-name="ce2788" office:value-type="float" office:value="1" calcext:value-type="float">
            <text:p>1</text:p>
          </table:table-cell>
          <table:table-cell table:style-name="ce2797"/>
          <table:table-cell table:style-name="ce2804"/>
          <table:table-cell table:style-name="ce2812" office:value-type="float" office:value="0" calcext:value-type="float">
            <text:p>0</text:p>
          </table:table-cell>
          <table:table-cell table:style-name="ce2819"/>
          <table:table-cell table:style-name="ce2825"/>
          <table:table-cell table:style-name="ce2833"/>
          <table:table-cell table:style-name="ce2840"/>
          <table:table-cell table:style-name="ce2848"/>
          <table:table-cell table:style-name="ce2855"/>
          <table:table-cell table:style-name="ce2861"/>
          <table:table-cell table:style-name="ce2871"/>
          <table:table-cell table:style-name="ce2881"/>
          <table:table-cell table:style-name="ce2889"/>
          <table:table-cell table:style-name="ce2901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2" calcext:value-type="float">
            <text:p>2</text:p>
          </table:table-cell>
          <table:table-cell table:style-name="ce2761" office:value-type="string" calcext:value-type="string">
            <text:p>I.C. Aldeno Mattarello</text:p>
          </table:table-cell>
          <table:table-cell table:style-name="ce2767" office:value-type="string" calcext:value-type="string">
            <text:p>Antonietta De Carli</text:p>
          </table:table-cell>
          <table:table-cell table:style-name="ce2776" table:formula="of:=[.E6]+[.F6]+[.G6]+[.H6]" office:value-type="float" office:value="0" calcext:value-type="float">
            <text:p>0</text:p>
          </table:table-cell>
          <table:table-cell table:style-name="ce2782"/>
          <table:table-cell table:style-name="ce2789" office:value-type="float" office:value="0" calcext:value-type="float">
            <text:p>0</text:p>
          </table:table-cell>
          <table:table-cell table:style-name="ce2798"/>
          <table:table-cell table:style-name="ce2805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3" calcext:value-type="float">
            <text:p>3</text:p>
          </table:table-cell>
          <table:table-cell table:style-name="ce2761" office:value-type="string" calcext:value-type="string">
            <text:p>I.C. Alta Val di Sole</text:p>
          </table:table-cell>
          <table:table-cell table:style-name="ce2768" office:value-type="string" calcext:value-type="string">
            <text:p>Franco Vanin regg.</text:p>
          </table:table-cell>
          <table:table-cell table:style-name="ce2776" table:formula="of:=[.E7]+[.F7]+[.G7]+[.H7]" office:value-type="float" office:value="0" calcext:value-type="float">
            <text:p>0</text:p>
          </table:table-cell>
          <table:table-cell table:style-name="ce2782"/>
          <table:table-cell table:style-name="ce2789"/>
          <table:table-cell table:style-name="ce2798"/>
          <table:table-cell table:style-name="ce2806"/>
          <table:table-cell table:style-name="ce2813" office:value-type="float" office:value="5" calcext:value-type="float">
            <text:p>5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89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4" calcext:value-type="float">
            <text:p>4</text:p>
          </table:table-cell>
          <table:table-cell table:style-name="ce2761" office:value-type="string" calcext:value-type="string">
            <text:p>I.C. Alta Vallagarina</text:p>
          </table:table-cell>
          <table:table-cell table:style-name="ce2767" office:value-type="string" calcext:value-type="string">
            <text:p>Marta Ober</text:p>
          </table:table-cell>
          <table:table-cell table:style-name="ce2776" table:formula="of:=[.E8]+[.F8]+[.G8]+[.H8]" office:value-type="float" office:value="1" calcext:value-type="float">
            <text:p>1</text:p>
          </table:table-cell>
          <table:table-cell table:style-name="ce2782"/>
          <table:table-cell table:style-name="ce2790" office:value-type="float" office:value="1" calcext:value-type="float">
            <text:p>1</text:p>
          </table:table-cell>
          <table:table-cell table:style-name="ce2798"/>
          <table:table-cell table:style-name="ce2805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5" calcext:value-type="float">
            <text:p>5</text:p>
          </table:table-cell>
          <table:table-cell table:style-name="ce2761" office:value-type="string" calcext:value-type="string">
            <text:p>I.C. Altopiano Pinè</text:p>
          </table:table-cell>
          <table:table-cell table:style-name="ce2767" office:value-type="string" calcext:value-type="string">
            <text:p>Lucia Predelli</text:p>
          </table:table-cell>
          <table:table-cell table:style-name="ce2776" table:formula="of:=[.E9]+[.F9]+[.G9]+[.H9]" office:value-type="float" office:value="1" calcext:value-type="float">
            <text:p>1</text:p>
          </table:table-cell>
          <table:table-cell table:style-name="ce2782"/>
          <table:table-cell table:style-name="ce2789" office:value-type="float" office:value="1" calcext:value-type="float">
            <text:p>1</text:p>
          </table:table-cell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 office:value-type="float" office:value="1" calcext:value-type="float">
            <text:p>1</text:p>
          </table:table-cell>
          <table:table-cell table:style-name="ce2826" office:value-type="float" office:value="9" calcext:value-type="float">
            <text:p>9</text:p>
          </table:table-cell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1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6" calcext:value-type="float">
            <text:p>6</text:p>
          </table:table-cell>
          <table:table-cell table:style-name="ce2761" office:value-type="string" calcext:value-type="string">
            <text:p>I.C. Arco</text:p>
          </table:table-cell>
          <table:table-cell table:style-name="ce2767" office:value-type="string" calcext:value-type="string">
            <text:p>Maurizio Caproni</text:p>
          </table:table-cell>
          <table:table-cell table:style-name="ce2776" table:formula="of:=[.E10]+[.F10]+[.G10]+[.H10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5" calcext:value-type="float">
            <text:p>5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 office:value-type="float" office:value="15" calcext:value-type="float">
            <text:p>15</text:p>
          </table:table-cell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7" calcext:value-type="float">
            <text:p>7</text:p>
          </table:table-cell>
          <table:table-cell table:style-name="ce2761" office:value-type="string" calcext:value-type="string">
            <text:p>I.C. Avio</text:p>
          </table:table-cell>
          <table:table-cell table:style-name="ce2769" office:value-type="string" calcext:value-type="string">
            <text:p>Tiziana Chiara Pasquini</text:p>
          </table:table-cell>
          <table:table-cell table:style-name="ce2776" table:formula="of:=[.E11]+[.F11]+[.G11]+[.H11]" office:value-type="float" office:value="0" calcext:value-type="float">
            <text:p>0</text:p>
          </table:table-cell>
          <table:table-cell table:style-name="ce2782"/>
          <table:table-cell table:style-name="ce2789"/>
          <table:table-cell table:style-name="ce2798"/>
          <table:table-cell table:style-name="ce2806"/>
          <table:table-cell table:style-name="ce2813" office:value-type="float" office:value="2" calcext:value-type="float">
            <text:p>2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8" calcext:value-type="float">
            <text:p>8</text:p>
          </table:table-cell>
          <table:table-cell table:style-name="ce2761" office:value-type="string" calcext:value-type="string">
            <text:p>I.C. Bassa Anaunia – Tuenno</text:p>
          </table:table-cell>
          <table:table-cell table:style-name="ce2767" office:value-type="string" calcext:value-type="string">
            <text:p>Massimo Gaburro</text:p>
          </table:table-cell>
          <table:table-cell table:style-name="ce2776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 office:value-type="float" office:value="15" calcext:value-type="float">
            <text:p>15</text:p>
          </table:table-cell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9" calcext:value-type="float">
            <text:p>9</text:p>
          </table:table-cell>
          <table:table-cell table:style-name="ce2761" office:value-type="string" calcext:value-type="string">
            <text:p>I.C. Bassa Val di Sole</text:p>
          </table:table-cell>
          <table:table-cell table:style-name="ce2767" office:value-type="string" calcext:value-type="string">
            <text:p>Vanin Franco</text:p>
          </table:table-cell>
          <table:table-cell table:style-name="ce2776" table:formula="of:=[.E13]+[.F13]+[.G13]+[.H13]" office:value-type="float" office:value="1" calcext:value-type="float">
            <text:p>1</text:p>
          </table:table-cell>
          <table:table-cell table:style-name="ce2782"/>
          <table:table-cell table:style-name="ce2789" office:value-type="float" office:value="1" calcext:value-type="float">
            <text:p>1</text:p>
          </table:table-cell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/>
          <table:table-cell table:style-name="ce2827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10" calcext:value-type="float">
            <text:p>10</text:p>
          </table:table-cell>
          <table:table-cell table:style-name="ce2761" office:value-type="string" calcext:value-type="string">
            <text:p>I.C. Borgo Valsugana</text:p>
          </table:table-cell>
          <table:table-cell table:style-name="ce2767" office:value-type="string" calcext:value-type="string">
            <text:p>Laura Froner</text:p>
          </table:table-cell>
          <table:table-cell table:style-name="ce2776" table:formula="of:=[.E14]+[.F14]+[.G14]+[.H14]" office:value-type="float" office:value="1" calcext:value-type="float">
            <text:p>1</text:p>
          </table:table-cell>
          <table:table-cell table:style-name="ce2782"/>
          <table:table-cell table:style-name="ce2791" office:value-type="float" office:value="1" calcext:value-type="float">
            <text:p>1</text:p>
          </table:table-cell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 office:value-type="float" office:value="2" calcext:value-type="float">
            <text:p>2</text:p>
          </table:table-cell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 office:value-type="string" calcext:value-type="string">
            <text:p>completa con primaria</text:p>
          </table:table-cell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11" calcext:value-type="float">
            <text:p>11</text:p>
          </table:table-cell>
          <table:table-cell table:style-name="ce2761" office:value-type="string" calcext:value-type="string">
            <text:p>I.C. Cavalese</text:p>
          </table:table-cell>
          <table:table-cell table:style-name="ce2769" office:value-type="string" calcext:value-type="string">
            <text:p>Roberto Trolli</text:p>
          </table:table-cell>
          <table:table-cell table:style-name="ce2776" table:formula="of:=[.E15]+[.F15]+[.G15]+[.H15]" office:value-type="float" office:value="1" calcext:value-type="float">
            <text:p>1</text:p>
          </table:table-cell>
          <table:table-cell table:style-name="ce2782"/>
          <table:table-cell table:style-name="ce2791" office:value-type="float" office:value="1" calcext:value-type="float">
            <text:p>1</text:p>
          </table:table-cell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 office:value-type="float" office:value="2" calcext:value-type="float">
            <text:p>2</text:p>
          </table:table-cell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 office:value-type="string" calcext:value-type="string">
            <text:p>completa con primaria</text:p>
          </table:table-cell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12" calcext:value-type="float">
            <text:p>12</text:p>
          </table:table-cell>
          <table:table-cell table:style-name="ce2761" office:value-type="string" calcext:value-type="string">
            <text:p>I.C. Cembra</text:p>
          </table:table-cell>
          <table:table-cell table:style-name="ce2769" office:value-type="string" calcext:value-type="string">
            <text:p>Francesca Lasaracina</text:p>
          </table:table-cell>
          <table:table-cell table:style-name="ce2776" table:formula="of:=[.E16]+[.F16]+[.G16]+[.H16]" office:value-type="float" office:value="1" calcext:value-type="float">
            <text:p>1</text:p>
          </table:table-cell>
          <table:table-cell table:style-name="ce2782"/>
          <table:table-cell table:style-name="ce2791" office:value-type="float" office:value="1" calcext:value-type="float">
            <text:p>1</text:p>
          </table:table-cell>
          <table:table-cell table:style-name="ce2798"/>
          <table:table-cell table:style-name="ce2806"/>
          <table:table-cell table:style-name="ce2813"/>
          <table:table-cell table:style-name="ce2820" office:value-type="float" office:value="1" calcext:value-type="float">
            <text:p>1</text:p>
          </table:table-cell>
          <table:table-cell table:style-name="ce2826" office:value-type="float" office:value="10" calcext:value-type="float">
            <text:p>10</text:p>
          </table:table-cell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 office:value-type="string" calcext:value-type="string">
            <text:p>completa con primaria</text:p>
          </table:table-cell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13" calcext:value-type="float">
            <text:p>13</text:p>
          </table:table-cell>
          <table:table-cell table:style-name="ce2761" office:value-type="string" calcext:value-type="string">
            <text:p>I.C. Centro Valsugana</text:p>
          </table:table-cell>
          <table:table-cell table:style-name="ce2767" office:value-type="string" calcext:value-type="string">
            <text:p>Sandra Boccher</text:p>
          </table:table-cell>
          <table:table-cell table:style-name="ce2776" table:formula="of:=[.E17]+[.F17]+[.G17]+[.H17]" office:value-type="float" office:value="1" calcext:value-type="float">
            <text:p>1</text:p>
          </table:table-cell>
          <table:table-cell table:style-name="ce2782"/>
          <table:table-cell table:style-name="ce2792" office:value-type="float" office:value="1" calcext:value-type="float">
            <text:p>1</text:p>
          </table:table-cell>
          <table:table-cell table:style-name="ce2798"/>
          <table:table-cell table:style-name="ce2806"/>
          <table:table-cell table:style-name="ce2813"/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2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14" calcext:value-type="float">
            <text:p>14</text:p>
          </table:table-cell>
          <table:table-cell table:style-name="ce2761" office:value-type="string" calcext:value-type="string">
            <text:p>I.C. Civezzano</text:p>
          </table:table-cell>
          <table:table-cell table:style-name="ce2767" office:value-type="string" calcext:value-type="string">
            <text:p>Piera Pegoretti</text:p>
          </table:table-cell>
          <table:table-cell table:style-name="ce2776" table:formula="of:=[.E18]+[.F18]+[.G18]+[.H18]" office:value-type="float" office:value="0" calcext:value-type="float">
            <text:p>0</text:p>
          </table:table-cell>
          <table:table-cell table:style-name="ce2782"/>
          <table:table-cell table:style-name="ce2793"/>
          <table:table-cell table:style-name="ce2798"/>
          <table:table-cell table:style-name="ce2805"/>
          <table:table-cell table:style-name="ce2813" office:value-type="float" office:value="10" calcext:value-type="float">
            <text:p>10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15" calcext:value-type="float">
            <text:p>15</text:p>
          </table:table-cell>
          <table:table-cell table:style-name="ce2761" office:value-type="string" calcext:value-type="string">
            <text:p>I.C. Cles</text:p>
          </table:table-cell>
          <table:table-cell table:style-name="ce2768" office:value-type="string" calcext:value-type="string">
            <text:p>Teresa Periti regg.</text:p>
          </table:table-cell>
          <table:table-cell table:style-name="ce2776" table:formula="of:=[.E19]+[.F19]+[.G19]+[.H19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 office:value-type="float" office:value="1" calcext:value-type="float">
            <text:p>1</text:p>
          </table:table-cell>
          <table:table-cell table:style-name="ce2826" office:value-type="float" office:value="9" calcext:value-type="float">
            <text:p>9</text:p>
          </table:table-cell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89" office:value-type="string" calcext:value-type="string">
            <text:p>sovraorganico - rischio perdenti posto</text:p>
          </table:table-cell>
          <table:table-cell table:style-name="ce2902" office:value-type="float" office:value="1" calcext:value-type="float">
            <text:p>1</text:p>
          </table:table-cell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16" calcext:value-type="float">
            <text:p>16</text:p>
          </table:table-cell>
          <table:table-cell table:style-name="ce2761" office:value-type="string" calcext:value-type="string">
            <text:p>I.C. del Chiese</text:p>
          </table:table-cell>
          <table:table-cell table:style-name="ce2769" office:value-type="string" calcext:value-type="string">
            <text:p>Fabrizio Pizzini</text:p>
          </table:table-cell>
          <table:table-cell table:style-name="ce2776" table:formula="of:=[.E20]+[.F20]+[.G20]+[.H20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2" calcext:value-type="float">
            <text:p>2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 office:value-type="float" office:value="2" calcext:value-type="float">
            <text:p>2</text:p>
          </table:table-cell>
          <table:table-cell table:style-name="ce2862"/>
          <table:table-cell table:style-name="ce2872"/>
          <table:table-cell table:style-name="ce2882"/>
          <table:table-cell table:style-name="ce2889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17" calcext:value-type="float">
            <text:p>17</text:p>
          </table:table-cell>
          <table:table-cell table:style-name="ce2761" office:value-type="string" calcext:value-type="string">
            <text:p>I.C. Folgaria</text:p>
          </table:table-cell>
          <table:table-cell table:style-name="ce2769" office:value-type="string" calcext:value-type="string">
            <text:p>Carlo Zanetti</text:p>
          </table:table-cell>
          <table:table-cell table:style-name="ce2776" table:formula="of:=[.E21]+[.F21]+[.G21]+[.H21]" office:value-type="float" office:value="0" calcext:value-type="float">
            <text:p>0</text:p>
          </table:table-cell>
          <table:table-cell table:style-name="ce2782"/>
          <table:table-cell table:style-name="ce2789"/>
          <table:table-cell table:style-name="ce2798"/>
          <table:table-cell table:style-name="ce2806"/>
          <table:table-cell table:style-name="ce2813" office:value-type="float" office:value="7" calcext:value-type="float">
            <text:p>7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18" calcext:value-type="float">
            <text:p>18</text:p>
          </table:table-cell>
          <table:table-cell table:style-name="ce2761" office:value-type="string" calcext:value-type="string">
            <text:p>I.C. Fondo – Revò</text:p>
          </table:table-cell>
          <table:table-cell table:style-name="ce2767" office:value-type="string" calcext:value-type="string">
            <text:p>Maura Zini</text:p>
          </table:table-cell>
          <table:table-cell table:style-name="ce2776" table:formula="of:=[.E22]+[.F22]+[.G22]+[.H22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2" calcext:value-type="float">
            <text:p>2</text:p>
          </table:table-cell>
          <table:table-cell table:style-name="ce2820" office:value-type="float" office:value="1" calcext:value-type="float">
            <text:p>1</text:p>
          </table:table-cell>
          <table:table-cell table:style-name="ce2826" office:value-type="float" office:value="11" calcext:value-type="float">
            <text:p>11</text:p>
          </table:table-cell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89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19" calcext:value-type="float">
            <text:p>19</text:p>
          </table:table-cell>
          <table:table-cell table:style-name="ce2761" office:value-type="string" calcext:value-type="string">
            <text:p>I.C. Giudicarie Esteriori</text:p>
          </table:table-cell>
          <table:table-cell table:style-name="ce2768" office:value-type="string" calcext:value-type="string">
            <text:p>Alberto Paris regg.</text:p>
          </table:table-cell>
          <table:table-cell table:style-name="ce2776" table:formula="of:=[.E23]+[.F23]+[.G23]+[.H23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 office:value-type="float" office:value="5" calcext:value-type="float">
            <text:p>5</text:p>
          </table:table-cell>
          <table:table-cell table:style-name="ce2855"/>
          <table:table-cell table:style-name="ce2862"/>
          <table:table-cell table:style-name="ce2873"/>
          <table:table-cell table:style-name="ce2882"/>
          <table:table-cell table:style-name="ce2889" office:value-type="string" calcext:value-type="string">
            <text:p>quattro ore alla primaria</text:p>
          </table:table-cell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20" calcext:value-type="float">
            <text:p>20</text:p>
          </table:table-cell>
          <table:table-cell table:style-name="ce2761" office:value-type="string" calcext:value-type="string">
            <text:p>I.C. Isera - Rovereto</text:p>
          </table:table-cell>
          <table:table-cell table:style-name="ce2770" office:value-type="string" calcext:value-type="string">
            <text:p>Maria Teresa Dosso</text:p>
          </table:table-cell>
          <table:table-cell table:style-name="ce2776" table:formula="of:=[.E24]+[.F24]+[.G24]+[.H24]" office:value-type="float" office:value="1" calcext:value-type="float">
            <text:p>1</text:p>
          </table:table-cell>
          <table:table-cell table:style-name="ce2782"/>
          <table:table-cell table:style-name="ce2790" office:value-type="float" office:value="1" calcext:value-type="float">
            <text:p>1</text:p>
          </table:table-cell>
          <table:table-cell table:style-name="ce2798"/>
          <table:table-cell table:style-name="ce2806"/>
          <table:table-cell table:style-name="ce2813"/>
          <table:table-cell table:style-name="ce2820"/>
          <table:table-cell table:style-name="ce2826"/>
          <table:table-cell table:style-name="ce2834" office:value-type="float" office:value="2" calcext:value-type="float">
            <text:p>2</text:p>
          </table:table-cell>
          <table:table-cell table:style-name="ce2841"/>
          <table:table-cell table:style-name="ce2849"/>
          <table:table-cell table:style-name="ce2855"/>
          <table:table-cell table:style-name="ce2862"/>
          <table:table-cell table:style-name="ce2874"/>
          <table:table-cell table:style-name="ce2882"/>
          <table:table-cell table:style-name="ce2892" office:value-type="string" calcext:value-type="string">
            <text:p>due ore di budget orario per tit. Marchesini</text:p>
          </table:table-cell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21" calcext:value-type="float">
            <text:p>21</text:p>
          </table:table-cell>
          <table:table-cell table:style-name="ce2761" office:value-type="string" calcext:value-type="string">
            <text:p>I.C. Lavis</text:p>
          </table:table-cell>
          <table:table-cell table:style-name="ce2767" office:value-type="string" calcext:value-type="string">
            <text:p>Stefano Chesini</text:p>
          </table:table-cell>
          <table:table-cell table:style-name="ce2776" table:formula="of:=[.E25]+[.F25]+[.G25]+[.H25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1" calcext:value-type="float">
            <text:p>1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 office:value-type="float" office:value="1" calcext:value-type="float">
            <text:p>1</text:p>
          </table:table-cell>
          <table:table-cell table:style-name="ce2862"/>
          <table:table-cell table:style-name="ce2874"/>
          <table:table-cell table:style-name="ce2882"/>
          <table:table-cell table:style-name="ce2893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22" calcext:value-type="float">
            <text:p>22</text:p>
          </table:table-cell>
          <table:table-cell table:style-name="ce2761" office:value-type="string" calcext:value-type="string">
            <text:p>I.C. Levico</text:p>
          </table:table-cell>
          <table:table-cell table:style-name="ce2767" office:value-type="string" calcext:value-type="string">
            <text:p>Daniela Fruet</text:p>
          </table:table-cell>
          <table:table-cell table:style-name="ce2776" table:formula="of:=[.E26]+[.F26]+[.G26]+[.H26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5" calcext:value-type="float">
            <text:p>5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 office:value-type="float" office:value="1" calcext:value-type="float">
            <text:p>1</text:p>
          </table:table-cell>
          <table:table-cell table:style-name="ce2873" office:value-type="float" office:value="1" calcext:value-type="float">
            <text:p>1</text:p>
          </table:table-cell>
          <table:table-cell table:style-name="ce2882"/>
          <table:table-cell table:style-name="ce2890" office:value-type="string" calcext:value-type="string">
            <text:p>dimis. pensionamento-trasferimento <text:span text:style-name="T20">Castagna G.</text:span></text:p>
          </table:table-cell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23" calcext:value-type="float">
            <text:p>23</text:p>
          </table:table-cell>
          <table:table-cell table:style-name="ce2761" office:value-type="string" calcext:value-type="string">
            <text:p>I.C. Mezzocorona</text:p>
          </table:table-cell>
          <table:table-cell table:style-name="ce2768" office:value-type="string" calcext:value-type="string">
            <text:p>Tiziana Rossi regg.</text:p>
          </table:table-cell>
          <table:table-cell table:style-name="ce2776" table:formula="of:=[.E27]+[.F27]+[.G27]+[.H27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 office:value-type="float" office:value="15" calcext:value-type="float">
            <text:p>15</text:p>
          </table:table-cell>
          <table:table-cell table:style-name="ce2855"/>
          <table:table-cell table:style-name="ce2862"/>
          <table:table-cell table:style-name="ce2873"/>
          <table:table-cell table:style-name="ce2882"/>
          <table:table-cell table:style-name="ce2889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24" calcext:value-type="float">
            <text:p>24</text:p>
          </table:table-cell>
          <table:table-cell table:style-name="ce2761" office:value-type="string" calcext:value-type="string">
            <text:p>I.C. Mezzolombardo -Paganella</text:p>
          </table:table-cell>
          <table:table-cell table:style-name="ce2767" office:value-type="string" calcext:value-type="string">
            <text:p>Andrea Bezzi</text:p>
          </table:table-cell>
          <table:table-cell table:style-name="ce2776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6" calcext:value-type="float">
            <text:p>6</text:p>
          </table:table-cell>
          <table:table-cell table:style-name="ce2820" office:value-type="float" office:value="1" calcext:value-type="float">
            <text:p>1</text:p>
          </table:table-cell>
          <table:table-cell table:style-name="ce2826" office:value-type="float" office:value="12" calcext:value-type="float">
            <text:p>12</text:p>
          </table:table-cell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3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25" calcext:value-type="float">
            <text:p>25</text:p>
          </table:table-cell>
          <table:table-cell table:style-name="ce2761" office:value-type="string" calcext:value-type="string">
            <text:p>I.C. Mori – Brentonico</text:p>
          </table:table-cell>
          <table:table-cell table:style-name="ce2771" office:value-type="string" calcext:value-type="string">
            <text:p>Ezio Montibeller</text:p>
          </table:table-cell>
          <table:table-cell table:style-name="ce2776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4" calcext:value-type="float">
            <text:p>4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3"/>
          <table:table-cell table:style-name="ce2882" office:value-type="float" office:value="1" calcext:value-type="float">
            <text:p>1</text:p>
          </table:table-cell>
          <table:table-cell table:style-name="ce2889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26" calcext:value-type="float">
            <text:p>26</text:p>
          </table:table-cell>
          <table:table-cell table:style-name="ce2761" office:value-type="string" calcext:value-type="string">
            <text:p>I.C. Pergine 1</text:p>
          </table:table-cell>
          <table:table-cell table:style-name="ce2767" office:value-type="string" calcext:value-type="string">
            <text:p>Donatella Rauzi</text:p>
          </table:table-cell>
          <table:table-cell table:style-name="ce2776" table:formula="of:=[.E30]+[.F30]+[.G30]+[.H30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2" calcext:value-type="float">
            <text:p>2</text:p>
          </table:table-cell>
          <table:table-cell table:style-name="ce2820" office:value-type="float" office:value="1" calcext:value-type="float">
            <text:p>1</text:p>
          </table:table-cell>
          <table:table-cell table:style-name="ce2826" office:value-type="float" office:value="12" calcext:value-type="float">
            <text:p>12</text:p>
          </table:table-cell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4"/>
          <table:table-cell table:style-name="ce2882"/>
          <table:table-cell table:style-name="ce2894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27" calcext:value-type="float">
            <text:p>27</text:p>
          </table:table-cell>
          <table:table-cell table:style-name="ce2761" office:value-type="string" calcext:value-type="string">
            <text:p>I.C. Pergine 2</text:p>
          </table:table-cell>
          <table:table-cell table:style-name="ce2767" office:value-type="string" calcext:value-type="string">
            <text:p>Antonella Zanon</text:p>
          </table:table-cell>
          <table:table-cell table:style-name="ce2776" table:formula="of:=[.E31]+[.F31]+[.G31]+[.H31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1" calcext:value-type="float">
            <text:p>1</text:p>
          </table:table-cell>
          <table:table-cell table:style-name="ce2820" office:value-type="float" office:value="1" calcext:value-type="float">
            <text:p>1</text:p>
          </table:table-cell>
          <table:table-cell table:style-name="ce2826" office:value-type="float" office:value="9" calcext:value-type="float">
            <text:p>9</text:p>
          </table:table-cell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3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28" calcext:value-type="float">
            <text:p>28</text:p>
          </table:table-cell>
          <table:table-cell table:style-name="ce2761" office:value-type="string" calcext:value-type="string">
            <text:p>I.C. Predazzo-Tesero</text:p>
          </table:table-cell>
          <table:table-cell table:style-name="ce2767" office:value-type="string" calcext:value-type="string">
            <text:p>Candida Pizzardo</text:p>
          </table:table-cell>
          <table:table-cell table:style-name="ce2776" table:formula="of:=[.E32]+[.F32]+[.G32]+[.H32]" office:value-type="float" office:value="1" calcext:value-type="float">
            <text:p>1</text:p>
          </table:table-cell>
          <table:table-cell table:style-name="ce2782"/>
          <table:table-cell table:style-name="ce2791" office:value-type="float" office:value="1" calcext:value-type="float">
            <text:p>1</text:p>
          </table:table-cell>
          <table:table-cell table:style-name="ce2798"/>
          <table:table-cell table:style-name="ce2806"/>
          <table:table-cell table:style-name="ce2813"/>
          <table:table-cell table:style-name="ce2820"/>
          <table:table-cell table:style-name="ce2826"/>
          <table:table-cell table:style-name="ce2834" office:value-type="float" office:value="1" calcext:value-type="float">
            <text:p>1</text:p>
          </table:table-cell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 office:value-type="string" calcext:value-type="string">
            <text:p>completa con primaria</text:p>
          </table:table-cell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29" calcext:value-type="float">
            <text:p>29</text:p>
          </table:table-cell>
          <table:table-cell table:style-name="ce2761" office:value-type="string" calcext:value-type="string">
            <text:p>I.C. Riva 1</text:p>
          </table:table-cell>
          <table:table-cell table:style-name="ce2767" office:value-type="string" calcext:value-type="string">
            <text:p>Giovanni Kral</text:p>
          </table:table-cell>
          <table:table-cell table:style-name="ce2776" table:formula="of:=[.E33]+[.F33]+[.G33]+[.H33]" office:value-type="float" office:value="1" calcext:value-type="float">
            <text:p>1</text:p>
          </table:table-cell>
          <table:table-cell table:style-name="ce2783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1" calcext:value-type="float">
            <text:p>1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 office:value-type="float" office:value="8" calcext:value-type="float">
            <text:p>8</text:p>
          </table:table-cell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30" calcext:value-type="float">
            <text:p>30</text:p>
          </table:table-cell>
          <table:table-cell table:style-name="ce2761" office:value-type="string" calcext:value-type="string">
            <text:p>I.C. Riva 2</text:p>
          </table:table-cell>
          <table:table-cell table:style-name="ce2767" office:value-type="string" calcext:value-type="string">
            <text:p>Paola Bortolotti</text:p>
          </table:table-cell>
          <table:table-cell table:style-name="ce2776" table:formula="of:=[.E34]+[.F34]+[.G34]+[.H34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 office:value-type="float" office:value="2" calcext:value-type="float">
            <text:p>2</text:p>
          </table:table-cell>
          <table:table-cell table:style-name="ce2841"/>
          <table:table-cell table:style-name="ce2849" office:value-type="float" office:value="6" calcext:value-type="float">
            <text:p>6</text:p>
          </table:table-cell>
          <table:table-cell table:style-name="ce2855"/>
          <table:table-cell table:style-name="ce2862"/>
          <table:table-cell table:style-name="ce2872"/>
          <table:table-cell table:style-name="ce2882"/>
          <table:table-cell table:style-name="ce2889" office:value-type="string" calcext:value-type="string">
            <text:p>sovraorganico - rischio perdenti posto</text:p>
          </table:table-cell>
          <table:table-cell table:style-name="ce2902" office:value-type="float" office:value="1" calcext:value-type="float">
            <text:p>1</text:p>
          </table:table-cell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31" calcext:value-type="float">
            <text:p>31</text:p>
          </table:table-cell>
          <table:table-cell table:style-name="ce2761" office:value-type="string" calcext:value-type="string">
            <text:p>I.C. Rovereto Est</text:p>
          </table:table-cell>
          <table:table-cell table:style-name="ce2767" office:value-type="string" calcext:value-type="string">
            <text:p>Tiziana Chemotti</text:p>
          </table:table-cell>
          <table:table-cell table:style-name="ce2776" table:formula="of:=[.E35]+[.F35]+[.G35]+[.H35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1" calcext:value-type="float">
            <text:p>1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 office:value-type="float" office:value="11" calcext:value-type="float">
            <text:p>11</text:p>
          </table:table-cell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32" calcext:value-type="float">
            <text:p>32</text:p>
          </table:table-cell>
          <table:table-cell table:style-name="ce2761" office:value-type="string" calcext:value-type="string">
            <text:p>I.C. Rovereto Nord</text:p>
          </table:table-cell>
          <table:table-cell table:style-name="ce2769" office:value-type="string" calcext:value-type="string">
            <text:p>Daniela Depentori</text:p>
          </table:table-cell>
          <table:table-cell table:style-name="ce2776" table:formula="of:=[.E36]+[.F36]+[.G36]+[.H36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/>
          <table:table-cell table:style-name="ce2841" office:value-type="float" office:value="1" calcext:value-type="float">
            <text:p>1</text:p>
          </table:table-cell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89" office:value-type="string" calcext:value-type="string">
            <text:p>sovraorganico - rischio perdenti posto</text:p>
          </table:table-cell>
          <table:table-cell table:style-name="ce2902" office:value-type="float" office:value="1" calcext:value-type="float">
            <text:p>1</text:p>
          </table:table-cell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33" calcext:value-type="float">
            <text:p>33</text:p>
          </table:table-cell>
          <table:table-cell table:style-name="ce2761" office:value-type="string" calcext:value-type="string">
            <text:p>I.C. Rovereto Sud</text:p>
          </table:table-cell>
          <table:table-cell table:style-name="ce2767" office:value-type="string" calcext:value-type="string">
            <text:p>Chiara Ghetta</text:p>
          </table:table-cell>
          <table:table-cell table:style-name="ce2776" table:formula="of:=[.E37]+[.F37]+[.G37]+[.H37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34" calcext:value-type="float">
            <text:p>34</text:p>
          </table:table-cell>
          <table:table-cell table:style-name="ce2761" office:value-type="string" calcext:value-type="string">
            <text:p>I.C. Strigno <text:s/>e Tesino</text:p>
          </table:table-cell>
          <table:table-cell table:style-name="ce2771" office:value-type="string" calcext:value-type="string">
            <text:p>Maria Lorenza Mancin</text:p>
          </table:table-cell>
          <table:table-cell table:style-name="ce2776" table:formula="of:=[.E38]+[.F38]+[.G38]+[.H38]" office:value-type="float" office:value="0" calcext:value-type="float">
            <text:p>0</text:p>
          </table:table-cell>
          <table:table-cell table:style-name="ce2782"/>
          <table:table-cell table:style-name="ce2789"/>
          <table:table-cell table:style-name="ce2798"/>
          <table:table-cell table:style-name="ce2806"/>
          <table:table-cell table:style-name="ce2813" office:value-type="float" office:value="13" calcext:value-type="float">
            <text:p>13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35" calcext:value-type="float">
            <text:p>35</text:p>
          </table:table-cell>
          <table:table-cell table:style-name="ce2761" office:value-type="string" calcext:value-type="string">
            <text:p>I.C. Taio</text:p>
          </table:table-cell>
          <table:table-cell table:style-name="ce2771" office:value-type="string" calcext:value-type="string">
            <text:p>Roberta Gambaro</text:p>
          </table:table-cell>
          <table:table-cell table:style-name="ce2776" table:formula="of:=[.E39]+[.F39]+[.G39]+[.H39]" office:value-type="float" office:value="0" calcext:value-type="float">
            <text:p>0</text:p>
          </table:table-cell>
          <table:table-cell table:style-name="ce2782"/>
          <table:table-cell table:style-name="ce2789"/>
          <table:table-cell table:style-name="ce2798"/>
          <table:table-cell table:style-name="ce2806"/>
          <table:table-cell table:style-name="ce2813" office:value-type="float" office:value="11" calcext:value-type="float">
            <text:p>11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36" calcext:value-type="float">
            <text:p>36</text:p>
          </table:table-cell>
          <table:table-cell table:style-name="ce2761" office:value-type="string" calcext:value-type="string">
            <text:p>I.C. Tione</text:p>
          </table:table-cell>
          <table:table-cell table:style-name="ce2769" office:value-type="string" calcext:value-type="string">
            <text:p>Alberto Paris</text:p>
          </table:table-cell>
          <table:table-cell table:style-name="ce2776" table:formula="of:=[.E40]+[.F40]+[.G40]+[.H40]" office:value-type="float" office:value="0" calcext:value-type="float">
            <text:p>0</text:p>
          </table:table-cell>
          <table:table-cell table:style-name="ce2782"/>
          <table:table-cell table:style-name="ce2789"/>
          <table:table-cell table:style-name="ce2798"/>
          <table:table-cell table:style-name="ce2806"/>
          <table:table-cell table:style-name="ce2813" office:value-type="float" office:value="12" calcext:value-type="float">
            <text:p>12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37" calcext:value-type="float">
            <text:p>37</text:p>
          </table:table-cell>
          <table:table-cell table:style-name="ce2761" office:value-type="string" calcext:value-type="string">
            <text:p>I.C. Trento 1</text:p>
          </table:table-cell>
          <table:table-cell table:style-name="ce2770" office:value-type="string" calcext:value-type="string">
            <text:p>Massimo La Rocca</text:p>
          </table:table-cell>
          <table:table-cell table:style-name="ce2776" table:formula="of:=[.E41]+[.F41]+[.G41]+[.H41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5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38" calcext:value-type="float">
            <text:p>38</text:p>
          </table:table-cell>
          <table:table-cell table:style-name="ce2761" office:value-type="string" calcext:value-type="string">
            <text:p>I.C. Trento 2</text:p>
          </table:table-cell>
          <table:table-cell table:style-name="ce2769" office:value-type="string" calcext:value-type="string">
            <text:p>Christine Zanoni</text:p>
          </table:table-cell>
          <table:table-cell table:style-name="ce2776" table:formula="of:=[.E42]+[.F42]+[.G42]+[.H42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3" calcext:value-type="float">
            <text:p>3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3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39" calcext:value-type="float">
            <text:p>39</text:p>
          </table:table-cell>
          <table:table-cell table:style-name="ce2761" office:value-type="string" calcext:value-type="string">
            <text:p>I.C. Trento 3</text:p>
          </table:table-cell>
          <table:table-cell table:style-name="ce2767" office:value-type="string" calcext:value-type="string">
            <text:p>Lucca Patrizia</text:p>
          </table:table-cell>
          <table:table-cell table:style-name="ce2776" table:formula="of:=[.E43]+[.F43]+[.G43]+[.H43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3" calcext:value-type="float">
            <text:p>3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40" calcext:value-type="float">
            <text:p>40</text:p>
          </table:table-cell>
          <table:table-cell table:style-name="ce2761" office:value-type="string" calcext:value-type="string">
            <text:p>I.C. Trento 4</text:p>
          </table:table-cell>
          <table:table-cell table:style-name="ce2767" office:value-type="string" calcext:value-type="string">
            <text:p>Vigilio Mattivi</text:p>
          </table:table-cell>
          <table:table-cell table:style-name="ce2776" table:formula="of:=[.E44]+[.F44]+[.G44]+[.H44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/>
          <table:table-cell table:style-name="ce2820"/>
          <table:table-cell table:style-name="ce2826"/>
          <table:table-cell table:style-name="ce2834"/>
          <table:table-cell table:style-name="ce2841"/>
          <table:table-cell table:style-name="ce2849" office:value-type="float" office:value="14" calcext:value-type="float">
            <text:p>14</text:p>
          </table:table-cell>
          <table:table-cell table:style-name="ce2855"/>
          <table:table-cell table:style-name="ce2862"/>
          <table:table-cell table:style-name="ce2872"/>
          <table:table-cell table:style-name="ce2882"/>
          <table:table-cell table:style-name="ce2892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41" calcext:value-type="float">
            <text:p>41</text:p>
          </table:table-cell>
          <table:table-cell table:style-name="ce2761" office:value-type="string" calcext:value-type="string">
            <text:p>I.C. Trento 5</text:p>
          </table:table-cell>
          <table:table-cell table:style-name="ce2767" office:value-type="string" calcext:value-type="string">
            <text:p>Michele Rosa</text:p>
          </table:table-cell>
          <table:table-cell table:style-name="ce2776" table:formula="of:=[.E45]+[.F45]+[.G45]+[.H45]" office:value-type="float" office:value="1" calcext:value-type="float">
            <text:p>1</text:p>
          </table:table-cell>
          <table:table-cell table:style-name="ce2783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3" calcext:value-type="float">
            <text:p>3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4"/>
          <table:table-cell table:style-name="ce2872"/>
          <table:table-cell table:style-name="ce2882" office:value-type="float" office:value="1" calcext:value-type="float">
            <text:p>1</text:p>
          </table:table-cell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42" calcext:value-type="float">
            <text:p>42</text:p>
          </table:table-cell>
          <table:table-cell table:style-name="ce2761" office:value-type="string" calcext:value-type="string">
            <text:p>I.C. Trento 6</text:p>
          </table:table-cell>
          <table:table-cell table:style-name="ce2767" office:value-type="string" calcext:value-type="string">
            <text:p>Paola Pasqualin </text:p>
          </table:table-cell>
          <table:table-cell table:style-name="ce2776" table:formula="of:=[.E46]+[.F46]+[.G46]+[.H46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4" calcext:value-type="float">
            <text:p>4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43" calcext:value-type="float">
            <text:p>43</text:p>
          </table:table-cell>
          <table:table-cell table:style-name="ce2761" office:value-type="string" calcext:value-type="string">
            <text:p>I.C. Trento 7</text:p>
          </table:table-cell>
          <table:table-cell table:style-name="ce2771" office:value-type="string" calcext:value-type="string">
            <text:p>Paolo Andrea Buzzelli</text:p>
          </table:table-cell>
          <table:table-cell table:style-name="ce2776" table:formula="of:=[.E47]+[.F47]+[.G47]+[.H47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4" calcext:value-type="float">
            <text:p>4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 office:value-type="float" office:value="6" calcext:value-type="float">
            <text:p>6</text:p>
          </table:table-cell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44" calcext:value-type="float">
            <text:p>44</text:p>
          </table:table-cell>
          <table:table-cell table:style-name="ce2761" office:value-type="string" calcext:value-type="string">
            <text:p>I.C. Val Rendena</text:p>
          </table:table-cell>
          <table:table-cell table:style-name="ce2769" office:value-type="string" calcext:value-type="string">
            <text:p>Pasqua Cinzia Salomone</text:p>
          </table:table-cell>
          <table:table-cell table:style-name="ce2776" table:formula="of:=[.E48]+[.F48]+[.G48]+[.H48]" office:value-type="float" office:value="1" calcext:value-type="float">
            <text:p>1</text:p>
          </table:table-cell>
          <table:table-cell table:style-name="ce2783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5"/>
          <table:table-cell table:style-name="ce2813" office:value-type="float" office:value="2" calcext:value-type="float">
            <text:p>2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45" calcext:value-type="float">
            <text:p>45</text:p>
          </table:table-cell>
          <table:table-cell table:style-name="ce2761" office:value-type="string" calcext:value-type="string">
            <text:p>I.C. Valle dei Laghi – Dro</text:p>
          </table:table-cell>
          <table:table-cell table:style-name="ce2769" office:value-type="string" calcext:value-type="string">
            <text:p>Sara Turrini</text:p>
          </table:table-cell>
          <table:table-cell table:style-name="ce2776" table:formula="of:=[.E49]+[.F49]+[.G49]+[.H49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4" calcext:value-type="float">
            <text:p>4</text:p>
          </table:table-cell>
          <table:table-cell table:style-name="ce2820"/>
          <table:table-cell table:style-name="ce2826"/>
          <table:table-cell table:style-name="ce2834" office:value-type="float" office:value="1" calcext:value-type="float">
            <text:p>1</text:p>
          </table:table-cell>
          <table:table-cell table:style-name="ce2841"/>
          <table:table-cell table:style-name="ce2849" office:value-type="float" office:value="8" calcext:value-type="float">
            <text:p>8</text:p>
          </table:table-cell>
          <table:table-cell table:style-name="ce2855"/>
          <table:table-cell table:style-name="ce2862"/>
          <table:table-cell table:style-name="ce2872"/>
          <table:table-cell table:style-name="ce2882"/>
          <table:table-cell table:style-name="ce2889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46" calcext:value-type="float">
            <text:p>46</text:p>
          </table:table-cell>
          <table:table-cell table:style-name="ce2761" office:value-type="string" calcext:value-type="string">
            <text:p>I.C. Valle di Ledro</text:p>
          </table:table-cell>
          <table:table-cell table:style-name="ce2771" office:value-type="string" calcext:value-type="string">
            <text:p>Severino Loiacco</text:p>
          </table:table-cell>
          <table:table-cell table:style-name="ce2776" table:formula="of:=[.E50]+[.F50]+[.G50]+[.H50]" office:value-type="float" office:value="1" calcext:value-type="float">
            <text:p>1</text:p>
          </table:table-cell>
          <table:table-cell table:style-name="ce2782"/>
          <table:table-cell table:style-name="ce2790" office:value-type="float" office:value="1" calcext:value-type="float">
            <text:p>1</text:p>
          </table:table-cell>
          <table:table-cell table:style-name="ce2798"/>
          <table:table-cell table:style-name="ce2806"/>
          <table:table-cell table:style-name="ce2813"/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89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47" calcext:value-type="float">
            <text:p>47</text:p>
          </table:table-cell>
          <table:table-cell table:style-name="ce2761" office:value-type="string" calcext:value-type="string">
            <text:p>I.C. Vigolo Vattaro</text:p>
          </table:table-cell>
          <table:table-cell table:style-name="ce2769" office:value-type="string" calcext:value-type="string">
            <text:p>Luigi Benedetto Dappiano</text:p>
          </table:table-cell>
          <table:table-cell table:style-name="ce2776" table:formula="of:=[.E51]+[.F51]+[.G51]+[.H51]" office:value-type="float" office:value="0" calcext:value-type="float">
            <text:p>0</text:p>
          </table:table-cell>
          <table:table-cell table:style-name="ce2782"/>
          <table:table-cell table:style-name="ce2790"/>
          <table:table-cell table:style-name="ce2798"/>
          <table:table-cell table:style-name="ce2805"/>
          <table:table-cell table:style-name="ce2813" office:value-type="float" office:value="7" calcext:value-type="float">
            <text:p>7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0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3" office:value-type="float" office:value="48" calcext:value-type="float">
            <text:p>48</text:p>
          </table:table-cell>
          <table:table-cell table:style-name="ce2761" office:value-type="string" calcext:value-type="string">
            <text:p>I.C. Villalagarina</text:p>
          </table:table-cell>
          <table:table-cell table:style-name="ce2767" office:value-type="string" calcext:value-type="string">
            <text:p>Manuela Broz</text:p>
          </table:table-cell>
          <table:table-cell table:style-name="ce2776" table:formula="of:=[.E52]+[.F52]+[.G52]+[.H52]" office:value-type="float" office:value="1" calcext:value-type="float">
            <text:p>1</text:p>
          </table:table-cell>
          <table:table-cell table:style-name="ce2782" office:value-type="float" office:value="1" calcext:value-type="float">
            <text:p>1</text:p>
          </table:table-cell>
          <table:table-cell table:style-name="ce2789"/>
          <table:table-cell table:style-name="ce2798"/>
          <table:table-cell table:style-name="ce2806"/>
          <table:table-cell table:style-name="ce2813" office:value-type="float" office:value="0" calcext:value-type="float">
            <text:p>0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89" office:value-type="string" calcext:value-type="string">
            <text:p>quattro ore alla primaria</text:p>
          </table:table-cell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4" office:value-type="float" office:value="71" calcext:value-type="float">
            <text:p>71</text:p>
          </table:table-cell>
          <table:table-cell table:style-name="ce2762" office:value-type="string" calcext:value-type="string">
            <text:p>I.O.C. PRIMIERO</text:p>
          </table:table-cell>
          <table:table-cell table:style-name="ce2771" office:value-type="string" calcext:value-type="string">
            <text:p>Giulio Bertoldi</text:p>
          </table:table-cell>
          <table:table-cell table:style-name="ce2776" table:formula="of:=[.E53]+[.F53]+[.G53]+[.H53]" office:value-type="float" office:value="0" calcext:value-type="float">
            <text:p>0</text:p>
          </table:table-cell>
          <table:table-cell table:style-name="ce2782"/>
          <table:table-cell table:style-name="ce2789"/>
          <table:table-cell table:style-name="ce2799"/>
          <table:table-cell table:style-name="ce2806"/>
          <table:table-cell table:style-name="ce2813" office:value-type="float" office:value="11" calcext:value-type="float">
            <text:p>11</text:p>
          </table:table-cell>
          <table:table-cell table:style-name="ce2820"/>
          <table:table-cell table:style-name="ce2826"/>
          <table:table-cell table:style-name="ce2834"/>
          <table:table-cell table:style-name="ce2841"/>
          <table:table-cell table:style-name="ce2849"/>
          <table:table-cell table:style-name="ce2855"/>
          <table:table-cell table:style-name="ce2862"/>
          <table:table-cell table:style-name="ce2872"/>
          <table:table-cell table:style-name="ce2882"/>
          <table:table-cell table:style-name="ce2896"/>
          <table:table-cell table:style-name="ce2902"/>
          <table:table-cell table:style-name="ce2907"/>
          <table:table-cell table:number-columns-repeated="1003"/>
        </table:table-row>
        <table:table-row table:style-name="ro64">
          <table:table-cell table:style-name="ce2755" office:value-type="float" office:value="72" calcext:value-type="float">
            <text:p>72</text:p>
          </table:table-cell>
          <table:table-cell table:style-name="ce2763" office:value-type="string" calcext:value-type="string">
            <text:p>I.O.C. LADINO DI FASSA</text:p>
          </table:table-cell>
          <table:table-cell table:style-name="ce2772" office:value-type="string" calcext:value-type="string">
            <text:p>Mirella Florian</text:p>
          </table:table-cell>
          <table:table-cell table:style-name="ce2776" table:formula="of:=[.E54]+[.F54]+[.G54]+[.H54]" office:value-type="float" office:value="1" calcext:value-type="float">
            <text:p>1</text:p>
          </table:table-cell>
          <table:table-cell table:style-name="ce2784"/>
          <table:table-cell table:style-name="ce2794"/>
          <table:table-cell table:style-name="ce2800"/>
          <table:table-cell table:style-name="ce2807" office:value-type="float" office:value="1" calcext:value-type="float">
            <text:p>1</text:p>
          </table:table-cell>
          <table:table-cell table:style-name="ce2814" office:value-type="float" office:value="4" calcext:value-type="float">
            <text:p>4</text:p>
          </table:table-cell>
          <table:table-cell table:style-name="ce2821"/>
          <table:table-cell table:style-name="ce2828"/>
          <table:table-cell table:style-name="ce2835"/>
          <table:table-cell table:style-name="ce2842"/>
          <table:table-cell table:style-name="ce2850"/>
          <table:table-cell table:style-name="ce2855"/>
          <table:table-cell table:style-name="ce2865"/>
          <table:table-cell table:style-name="ce2875"/>
          <table:table-cell table:style-name="ce2883"/>
          <table:table-cell table:style-name="ce2890"/>
          <table:table-cell table:style-name="ce2903"/>
          <table:table-cell table:style-name="ce2907"/>
          <table:table-cell table:number-columns-repeated="1003"/>
        </table:table-row>
        <table:table-row table:style-name="ro63">
          <table:table-cell table:number-columns-repeated="2"/>
          <table:table-cell table:style-name="ce2773" office:value-type="string" calcext:value-type="string">
            <text:p>TOTALI</text:p>
          </table:table-cell>
          <table:table-cell table:style-name="ce2777" table:formula="of:=SUM([.D5:.D54])" office:value-type="float" office:value="40" calcext:value-type="float">
            <text:p>40</text:p>
          </table:table-cell>
          <table:table-cell table:style-name="ce2785" table:formula="of:=SUM([.E5:.E54])" office:value-type="float" office:value="28" calcext:value-type="float">
            <text:p>28</text:p>
          </table:table-cell>
          <table:table-cell table:style-name="ce2785" table:formula="of:=SUM([.F5:.F54])" office:value-type="float" office:value="11" calcext:value-type="float">
            <text:p>11</text:p>
          </table:table-cell>
          <table:table-cell table:style-name="ce2801"/>
          <table:table-cell table:style-name="ce2808" table:formula="of:=SUM([.H5:.H54])" office:value-type="float" office:value="1" calcext:value-type="float">
            <text:p>1</text:p>
          </table:table-cell>
          <table:table-cell table:style-name="ce2815" table:formula="of:=SUM([.I5:.I53])" office:value-type="float" office:value="131" calcext:value-type="float">
            <text:p>131</text:p>
          </table:table-cell>
          <table:table-cell table:style-name="ce2822" table:formula="of:=SUM([.J5:.J54])" office:value-type="float" office:value="7" calcext:value-type="float">
            <text:p>7</text:p>
          </table:table-cell>
          <table:table-cell table:style-name="ce2829"/>
          <table:table-cell table:style-name="ce2836" table:formula="of:=SUM([.L5:.L54])" office:value-type="float" office:value="10" calcext:value-type="float">
            <text:p>10</text:p>
          </table:table-cell>
          <table:table-cell table:style-name="ce2843" table:formula="of:=SUM([.M5:.M54])" office:value-type="float" office:value="1" calcext:value-type="float">
            <text:p>1</text:p>
          </table:table-cell>
          <table:table-cell table:style-name="ce2851" table:formula="of:=SUM([.N5:.N54])" office:value-type="float" office:value="103" calcext:value-type="float">
            <text:p>103</text:p>
          </table:table-cell>
          <table:table-cell table:style-name="ce2856" table:formula="of:=SUM([.O5:.O54])" office:value-type="float" office:value="3" calcext:value-type="float">
            <text:p>3</text:p>
          </table:table-cell>
          <table:table-cell table:style-name="ce2866" table:formula="of:=SUM([.P5:.P54])" office:value-type="float" office:value="1" calcext:value-type="float">
            <text:p>1</text:p>
          </table:table-cell>
          <table:table-cell table:style-name="ce2876" table:formula="of:=SUM([.Q5:.Q54])" office:value-type="float" office:value="1" calcext:value-type="float">
            <text:p>1</text:p>
          </table:table-cell>
          <table:table-cell table:style-name="ce2884" table:formula="of:=SUM([.R29:.R54])" office:value-type="float" office:value="2" calcext:value-type="float">
            <text:p>2</text:p>
          </table:table-cell>
          <table:table-cell table:style-name="ce2897"/>
          <table:table-cell table:style-name="ce2904" table:formula="of:=SUM([.T5:.T54])" office:value-type="float" office:value="3" calcext:value-type="float">
            <text:p>3</text:p>
          </table:table-cell>
          <table:table-cell table:style-name="ce2908" table:formula="of:=[.H55]-[.T55]" office:value-type="float" office:value="-2" calcext:value-type="float">
            <text:p>-2</text:p>
          </table:table-cell>
          <table:table-cell table:number-columns-repeated="100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.2mm" fo:margin-right="4.2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3.49mm"/>
      </style:header-style>
      <style:footer-style>
        <style:header-footer-properties fo:min-height="7.5mm" fo:margin-left="0mm" fo:margin-right="0mm" fo:margin-top="3.49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 style:data-style-name="N2" text:time-value="16:17:28.2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RENTO" style:display-name="PageStyle_TRENTO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ORD" style:display-name="PageStyle_TN_NOR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10_5f_ROV" style:display-name="PageStyle_C10_ROV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8_5f_JUD" style:display-name="PageStyle_C8_JU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NAUNIA" style:display-name="PageStyle_ANAUNI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" style:display-name="PageStyle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_5f_FAS_5f_PRIM" style:display-name="PageStyle_FIEM_FA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7-23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C" style:display-name="PageStyle_Dati_per_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19-07-23T16:17:53.085000000</dc:date>
    <meta:editing-duration>P4DT10H27M16S</meta:editing-duration>
    <meta:editing-cycles>417</meta:editing-cycles>
    <meta:generator>LibreOffice/6.0.7.3$Windows_X86_64 LibreOffice_project/dc89aa7a9eabfd848af146d5086077aeed2ae4a5</meta:generator>
    <meta:print-date>2019-07-15T14:30:59.888000000</meta:print-date>
    <meta:document-statistic meta:table-count="10" meta:cell-count="1576" meta:object-count="0"/>
  </office:meta>
</office:document-meta>
</file>