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70.01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59.3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none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7" style:family="table-cell" style:parent-style-name="Default" style:data-style-name="N3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3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8">
      <style:table-cell-properties style:cell-protect="none" style:print-content="true"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10" style:family="table-cell" style:parent-style-name="Default" style:data-style-name="N38">
      <style:table-cell-properties fo:wrap-option="wrap" fo:border="none" style:vertical-align="middle"/>
    </style:style>
    <style:style style:name="ce11" style:family="table-cell" style:parent-style-name="Default" style:data-style-name="N38">
      <style:table-cell-properties fo:wrap-option="wrap" style:vertical-align="middle"/>
    </style:style>
    <style:style style:name="ce12" style:family="table-cell" style:parent-style-name="Default" style:data-style-name="N38">
      <style:table-cell-properties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15" style:family="table-cell" style:parent-style-name="Default"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size-asian="14pt" style:font-size-complex="14pt" style:font-weight-asian="normal" style:font-weight-complex="normal"/>
    </style:style>
    <style:style style:name="T3" style:family="text">
      <style:text-properties style:font-size-asian="14pt" style:font-size-complex="14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MONITORAGGIO DEL RISPETTO DEI TERMINI DI CONCLUSIONE DEI PROCEDIMENTI AMMINISTRATIVI relativi all’a.s. 2018/2019</text:span></text:p>
            <text:p><text:span text:style-name="T2">in  attuazione dell’art. 3, comma 9, della legge provinciale n. 23 del 1992, come richiamato dall’art 12 del Piano triennale di prevenzione della corruzione e per la trasparenza nel sistema educativo provinciale 2019-2020.</text:span></text:p>
            <text:p><text:span text:style-name="T3">Il monitoraggio va effettuato su tutti i procedimenti rientranti in ciascuna delle tipologie sotto individuate.</text:span></text:p>
            <text:p><text:span text:style-name="T2">Si ricorda che in mancanza di una specifica norma di legge o di regolamento che stabilisca diversamente, il termine di conclusione dei procedimenti amministrativi è di trenta giorni. </text:span></text:p>
          </table:table-cell>
          <table:covered-table-cell table:style-name="ce5"/>
          <table:covered-table-cell table:number-columns-repeated="4" table:style-name="ce7"/>
          <table:covered-table-cell table:style-name="ce5"/>
          <table:table-cell table:number-columns-repeated="1017"/>
        </table:table-row>
        <table:table-header-rows>
          <table:table-row table:style-name="ro2">
            <table:table-cell table:style-name="ce1" office:value-type="string" calcext:value-type="string">
              <text:p>tipologia procedimento</text:p>
            </table:table-cell>
            <table:table-cell table:style-name="ce1" office:value-type="string" calcext:value-type="string">
              <text:p/>
              <text:p>a)</text:p>
              <text:p/>
              <text:p>Termine fissato per la conclusione procedimento amm.vo (in gg)</text:p>
            </table:table-cell>
            <table:table-cell table:style-name="ce8" office:value-type="string" calcext:value-type="string">
              <text:p>b)</text:p>
              <text:p/>
              <text:p>Data avvio procedimento amm.vo</text:p>
            </table:table-cell>
            <table:table-cell table:style-name="ce8" office:value-type="string" calcext:value-type="string">
              <text:p>c)</text:p>
              <text:p/>
              <text:p>Data teorica conclusione procedimento amm.vo</text:p>
            </table:table-cell>
            <table:table-cell table:style-name="ce8" office:value-type="string" calcext:value-type="string">
              <text:p>d)</text:p>
              <text:p/>
              <text:p>Data effettiva conclusione procedimento amm.vo</text:p>
            </table:table-cell>
            <table:table-cell table:style-name="ce13" office:value-type="string" calcext:value-type="string">
              <text:p>e)</text:p>
              <text:p/>
              <text:p>Durata effettiva (in gg)</text:p>
            </table:table-cell>
            <table:table-cell table:style-name="ce13" office:value-type="string" calcext:value-type="string">
              <text:p>Indicare le motivazioni del ritardo</text:p>
              <text:p/>
              <text:p>OPPURE</text:p>
              <text:p/>
              <text:p> scrivere</text:p>
              <text:p>“Termine rispettato” e non compilare le colonne a), b), c), d), e)</text:p>
            </table:table-cell>
            <table:table-cell table:style-name="ce15" table:number-columns-repeated="1017"/>
          </table:table-row>
        </table:table-header-rows>
        <table:table-row table:style-name="ro3">
          <table:table-cell table:style-name="ce2" office:value-type="string" calcext:value-type="string">
            <text:p>accesso ai documenti amministrativi </text:p>
          </table:table-cell>
          <table:table-cell table:style-name="ce6"/>
          <table:table-cell table:style-name="ce9" table:number-columns-repeated="2"/>
          <table:table-cell table:style-name="ce12" table:formula="of:=IF([.C3]=&quot;&quot;;&quot;&quot;;[.C3]+[.B3])">
            <text:p/>
          </table:table-cell>
          <table:table-cell table:style-name="ce12"/>
          <table:table-cell table:style-name="ce14" table:formula="of:=IF([.D3]=&quot;&quot;;&quot;&quot;;[.D3]-[.C3])">
            <text:p/>
          </table:table-cell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accesso civico semplice 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nulla – osta trasferimento 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iscrizione alunni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esonero educazione fisica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autorizzazione svolgimento altre attività docenti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sanzioni disciplinari studenti </text:p>
          </table:table-cell>
          <table:table-cell table:style-name="ce6"/>
          <table:table-cell table:style-name="ce9" table:number-columns-repeated="2"/>
          <table:table-cell table:style-name="ce12" table:formula="of:=IF([.C9]=&quot;&quot;;&quot;&quot;;[.C9]+[.B9])">
            <text:p/>
          </table:table-cell>
          <table:table-cell table:style-name="ce12"/>
          <table:table-cell table:style-name="ce14" table:formula="of:=IF([.D9]=&quot;&quot;;&quot;&quot;;[.D9]-[.C9])">
            <text:p/>
          </table:table-cell>
          <table:table-cell table:style-name="ce15" table:number-columns-repeated="1017"/>
        </table:table-row>
        <table:table-row table:style-name="ro3">
          <table:table-cell table:style-name="ce2" office:value-type="string" calcext:value-type="string">
            <text:p>adozione libri di testo</text:p>
          </table:table-cell>
          <table:table-cell table:style-name="ce6"/>
          <table:table-cell table:style-name="ce9" table:number-columns-repeated="2"/>
          <table:table-cell table:style-name="ce12" table:number-columns-repeated="2"/>
          <table:table-cell table:style-name="ce14"/>
          <table:table-cell table:style-name="ce15" table:number-columns-repeated="1017"/>
        </table:table-row>
        <table:table-row table:style-name="ro4">
          <table:table-cell table:style-name="ce3" table:number-columns-repeated="2"/>
          <table:table-cell table:style-name="ce10" table:number-columns-repeated="4"/>
          <table:table-cell table:style-name="ce3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3pt" fo:font-weight="bold"/>
    </style:style>
    <style:style style:name="MT2" style:family="text">
      <style:text-properties style:font-name="Times New Roman1" fo:font-size="13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style:region-right>
          <text:p><text:span text:style-name="MT1">ALLEGATO 1</text:span></text:p>
          <text:p><text:span text:style-name="MT2">circolare n. 4-2019 anticorruzione-trasparenza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 style:data-style-name="N2" text:time-value="16:48:57.0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58:49.749000000</meta:creation-date>
    <dc:date>2019-08-05T16:49:30.031000000</dc:date>
    <meta:editing-duration>PT4H20M42S</meta:editing-duration>
    <meta:editing-cycles>45</meta:editing-cycles>
    <meta:generator>LibreOffice/5.1.5.2$Windows_x86 LibreOffice_project/7a864d8825610a8c07cfc3bc01dd4fce6a9447e5</meta:generator>
    <meta:print-date>2019-08-02T09:34:16.916000000</meta:print-date>
    <meta:document-statistic meta:table-count="1" meta:cell-count="20" meta:object-count="0"/>
  </office:meta>
</office:document-meta>
</file>