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91.46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48.95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80.17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8.94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5.59mm"/>
    </style:style>
    <style:style style:name="co11" style:family="table-column">
      <style:table-column-properties fo:break-before="auto" style:column-width="3.63mm"/>
    </style:style>
    <style:style style:name="co12" style:family="table-column">
      <style:table-column-properties fo:break-before="auto" style:column-width="4.29mm"/>
    </style:style>
    <style:style style:name="co13" style:family="table-column">
      <style:table-column-properties fo:break-before="auto" style:column-width="5.89mm"/>
    </style:style>
    <style:style style:name="co14" style:family="table-column">
      <style:table-column-properties fo:break-before="auto" style:column-width="5.63mm"/>
    </style:style>
    <style:style style:name="co15" style:family="table-column">
      <style:table-column-properties fo:break-before="auto" style:column-width="6.14mm"/>
    </style:style>
    <style:style style:name="co16" style:family="table-column">
      <style:table-column-properties fo:break-before="auto" style:column-width="5.52mm"/>
    </style:style>
    <style:style style:name="co17" style:family="table-column">
      <style:table-column-properties fo:break-before="auto" style:column-width="3.92mm"/>
    </style:style>
    <style:style style:name="co18" style:family="table-column">
      <style:table-column-properties fo:break-before="auto" style:column-width="6.33mm"/>
    </style:style>
    <style:style style:name="co19" style:family="table-column">
      <style:table-column-properties fo:break-before="auto" style:column-width="5.01mm"/>
    </style:style>
    <style:style style:name="co20" style:family="table-column">
      <style:table-column-properties fo:break-before="auto" style:column-width="5.27mm"/>
    </style:style>
    <style:style style:name="co21" style:family="table-column">
      <style:table-column-properties fo:break-before="auto" style:column-width="4.48mm"/>
    </style:style>
    <style:style style:name="co22" style:family="table-column">
      <style:table-column-properties fo:break-before="auto" style:column-width="3.07mm"/>
    </style:style>
    <style:style style:name="co23" style:family="table-column">
      <style:table-column-properties fo:break-before="auto" style:column-width="5.54mm"/>
    </style:style>
    <style:style style:name="co24" style:family="table-column">
      <style:table-column-properties fo:break-before="auto" style:column-width="4.41mm"/>
    </style:style>
    <style:style style:name="co25" style:family="table-column">
      <style:table-column-properties fo:break-before="auto" style:column-width="6.07mm"/>
    </style:style>
    <style:style style:name="co26" style:family="table-column">
      <style:table-column-properties fo:break-before="auto" style:column-width="4.82mm"/>
    </style:style>
    <style:style style:name="co27" style:family="table-column">
      <style:table-column-properties fo:break-before="auto" style:column-width="3.58mm"/>
    </style:style>
    <style:style style:name="co28" style:family="table-column">
      <style:table-column-properties fo:break-before="auto" style:column-width="5.8mm"/>
    </style:style>
    <style:style style:name="co29" style:family="table-column">
      <style:table-column-properties fo:break-before="auto" style:column-width="4.97mm"/>
    </style:style>
    <style:style style:name="co30" style:family="table-column">
      <style:table-column-properties fo:break-before="auto" style:column-width="4.55mm"/>
    </style:style>
    <style:style style:name="co31" style:family="table-column">
      <style:table-column-properties fo:break-before="auto" style:column-width="5.36mm"/>
    </style:style>
    <style:style style:name="co32" style:family="table-column">
      <style:table-column-properties fo:break-before="auto" style:column-width="6.44mm"/>
    </style:style>
    <style:style style:name="co33" style:family="table-column">
      <style:table-column-properties fo:break-before="auto" style:column-width="2.63mm"/>
    </style:style>
    <style:style style:name="co34" style:family="table-column">
      <style:table-column-properties fo:break-before="auto" style:column-width="3.95mm"/>
    </style:style>
    <style:style style:name="co35" style:family="table-column">
      <style:table-column-properties fo:break-before="auto" style:column-width="4.15mm"/>
    </style:style>
    <style:style style:name="co36" style:family="table-column">
      <style:table-column-properties fo:break-before="auto" style:column-width="6.6mm"/>
    </style:style>
    <style:style style:name="co37" style:family="table-column">
      <style:table-column-properties fo:break-before="auto" style:column-width="7.13mm"/>
    </style:style>
    <style:style style:name="co38" style:family="table-column">
      <style:table-column-properties fo:break-before="auto" style:column-width="4.6mm"/>
    </style:style>
    <style:style style:name="co39" style:family="table-column">
      <style:table-column-properties fo:break-before="auto" style:column-width="6.16mm"/>
    </style:style>
    <style:style style:name="co40" style:family="table-column">
      <style:table-column-properties fo:break-before="auto" style:column-width="7.92mm"/>
    </style:style>
    <style:style style:name="co41" style:family="table-column">
      <style:table-column-properties fo:break-before="auto" style:column-width="3.16mm"/>
    </style:style>
    <style:style style:name="co42" style:family="table-column">
      <style:table-column-properties fo:break-before="auto" style:column-width="6.76mm"/>
    </style:style>
    <style:style style:name="co43" style:family="table-column">
      <style:table-column-properties fo:break-before="auto" style:column-width="6.17mm"/>
    </style:style>
    <style:style style:name="co44" style:family="table-column">
      <style:table-column-properties fo:break-before="auto" style:column-width="6.39mm"/>
    </style:style>
    <style:style style:name="co45" style:family="table-column">
      <style:table-column-properties fo:break-before="auto" style:column-width="9.51mm"/>
    </style:style>
    <style:style style:name="co46" style:family="table-column">
      <style:table-column-properties fo:break-before="auto" style:column-width="8.4mm"/>
    </style:style>
    <style:style style:name="co47" style:family="table-column">
      <style:table-column-properties fo:break-before="auto" style:column-width="8.66mm"/>
    </style:style>
    <style:style style:name="co48" style:family="table-column">
      <style:table-column-properties fo:break-before="auto" style:column-width="74.68mm"/>
    </style:style>
    <style:style style:name="co49" style:family="table-column">
      <style:table-column-properties fo:break-before="auto" style:column-width="5.87mm"/>
    </style:style>
    <style:style style:name="co50" style:family="table-column">
      <style:table-column-properties fo:break-before="auto" style:column-width="7.18mm"/>
    </style:style>
    <style:style style:name="co51" style:family="table-column">
      <style:table-column-properties fo:break-before="auto" style:column-width="5.03mm"/>
    </style:style>
    <style:style style:name="co52" style:family="table-column">
      <style:table-column-properties fo:break-before="auto" style:column-width="6.9mm"/>
    </style:style>
    <style:style style:name="co53" style:family="table-column">
      <style:table-column-properties fo:break-before="auto" style:column-width="6.35mm"/>
    </style:style>
    <style:style style:name="co54" style:family="table-column">
      <style:table-column-properties fo:break-before="auto" style:column-width="4.22mm"/>
    </style:style>
    <style:style style:name="co55" style:family="table-column">
      <style:table-column-properties fo:break-before="auto" style:column-width="6.7mm"/>
    </style:style>
    <style:style style:name="co56" style:family="table-column">
      <style:table-column-properties fo:break-before="auto" style:column-width="6.86mm"/>
    </style:style>
    <style:style style:name="co57" style:family="table-column">
      <style:table-column-properties fo:break-before="auto" style:column-width="8.29mm"/>
    </style:style>
    <style:style style:name="co58" style:family="table-column">
      <style:table-column-properties fo:break-before="auto" style:column-width="8.01mm"/>
    </style:style>
    <style:style style:name="co59" style:family="table-column">
      <style:table-column-properties fo:break-before="auto" style:column-width="9.23mm"/>
    </style:style>
    <style:style style:name="co60" style:family="table-column">
      <style:table-column-properties fo:break-before="auto" style:column-width="66.85mm"/>
    </style:style>
    <style:style style:name="co61" style:family="table-column">
      <style:table-column-properties fo:break-before="auto" style:column-width="5.31mm"/>
    </style:style>
    <style:style style:name="co62" style:family="table-column">
      <style:table-column-properties fo:break-before="auto" style:column-width="5.24mm"/>
    </style:style>
    <style:style style:name="co63" style:family="table-column">
      <style:table-column-properties fo:break-before="auto" style:column-width="7.23mm"/>
    </style:style>
    <style:style style:name="co64" style:family="table-column">
      <style:table-column-properties fo:break-before="auto" style:column-width="2.79mm"/>
    </style:style>
    <style:style style:name="co65" style:family="table-column">
      <style:table-column-properties fo:break-before="auto" style:column-width="10.07mm"/>
    </style:style>
    <style:style style:name="co66" style:family="table-column">
      <style:table-column-properties fo:break-before="auto" style:column-width="77.75mm"/>
    </style:style>
    <style:style style:name="co67" style:family="table-column">
      <style:table-column-properties fo:break-before="auto" style:column-width="7.51mm"/>
    </style:style>
    <style:style style:name="co68" style:family="table-column">
      <style:table-column-properties fo:break-before="auto" style:column-width="7.78mm"/>
    </style:style>
    <style:style style:name="co69" style:family="table-column">
      <style:table-column-properties fo:break-before="auto" style:column-width="9.79mm"/>
    </style:style>
    <style:style style:name="co70" style:family="table-column">
      <style:table-column-properties fo:break-before="auto" style:column-width="3.86mm"/>
    </style:style>
    <style:style style:name="co71" style:family="table-column">
      <style:table-column-properties fo:break-before="auto" style:column-width="4.69mm"/>
    </style:style>
    <style:style style:name="co72" style:family="table-column">
      <style:table-column-properties fo:break-before="auto" style:column-width="73.84mm"/>
    </style:style>
    <style:style style:name="co73" style:family="table-column">
      <style:table-column-properties fo:break-before="auto" style:column-width="9.67mm"/>
    </style:style>
    <style:style style:name="co74" style:family="table-column">
      <style:table-column-properties fo:break-before="auto" style:column-width="10.5mm"/>
    </style:style>
    <style:style style:name="co75" style:family="table-column">
      <style:table-column-properties fo:break-before="auto" style:column-width="7.2mm"/>
    </style:style>
    <style:style style:name="co76" style:family="table-column">
      <style:table-column-properties fo:break-before="auto" style:column-width="8.11mm"/>
    </style:style>
    <style:style style:name="co77" style:family="table-column">
      <style:table-column-properties fo:break-before="auto" style:column-width="80.36mm"/>
    </style:style>
    <style:style style:name="co78" style:family="table-column">
      <style:table-column-properties fo:break-before="auto" style:column-width="40.45mm"/>
    </style:style>
    <style:style style:name="co79" style:family="table-column">
      <style:table-column-properties fo:break-before="auto" style:column-width="12.33mm"/>
    </style:style>
    <style:style style:name="co80" style:family="table-column">
      <style:table-column-properties fo:break-before="auto" style:column-width="10.35mm"/>
    </style:style>
    <style:style style:name="co81" style:family="table-column">
      <style:table-column-properties fo:break-before="auto" style:column-width="12.95mm"/>
    </style:style>
    <style:style style:name="co82" style:family="table-column">
      <style:table-column-properties fo:break-before="auto" style:column-width="15.06mm"/>
    </style:style>
    <style:style style:name="co83" style:family="table-column">
      <style:table-column-properties fo:break-before="auto" style:column-width="15.86mm"/>
    </style:style>
    <style:style style:name="co84" style:family="table-column">
      <style:table-column-properties fo:break-before="auto" style:column-width="9.24mm"/>
    </style:style>
    <style:style style:name="co85" style:family="table-column">
      <style:table-column-properties fo:break-before="auto" style:column-width="14.27mm"/>
    </style:style>
    <style:style style:name="co86" style:family="table-column">
      <style:table-column-properties fo:break-before="auto" style:column-width="17.41mm"/>
    </style:style>
    <style:style style:name="co87" style:family="table-column">
      <style:table-column-properties fo:break-before="auto" style:column-width="18.5mm"/>
    </style:style>
    <style:style style:name="co88" style:family="table-column">
      <style:table-column-properties fo:break-before="auto" style:column-width="18.77mm"/>
    </style:style>
    <style:style style:name="co89" style:family="table-column">
      <style:table-column-properties fo:break-before="auto" style:column-width="55.51mm"/>
    </style:style>
    <style:style style:name="co90" style:family="table-column">
      <style:table-column-properties fo:break-before="auto" style:column-width="16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0.97mm" fo:break-before="auto" style:use-optimal-row-height="tru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4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6.07mm" fo:break-before="auto" style:use-optimal-row-height="false"/>
    </style:style>
    <style:style style:name="ro12" style:family="table-row">
      <style:table-row-properties style:row-height="34.93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13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6.67mm" fo:break-before="auto" style:use-optimal-row-height="false"/>
    </style:style>
    <style:style style:name="ro18" style:family="table-row">
      <style:table-row-properties style:row-height="6.6mm" fo:break-before="auto" style:use-optimal-row-height="false"/>
    </style:style>
    <style:style style:name="ro19" style:family="table-row">
      <style:table-row-properties style:row-height="5.27mm" fo:break-before="auto" style:use-optimal-row-height="false"/>
    </style:style>
    <style:style style:name="ro20" style:family="table-row">
      <style:table-row-properties style:row-height="6.33mm" fo:break-before="auto" style:use-optimal-row-height="false"/>
    </style:style>
    <style:style style:name="ro21" style:family="table-row">
      <style:table-row-properties style:row-height="4.87mm" fo:break-before="auto" style:use-optimal-row-height="false"/>
    </style:style>
    <style:style style:name="ro22" style:family="table-row">
      <style:table-row-properties style:row-height="5.54mm" fo:break-before="auto" style:use-optimal-row-height="false"/>
    </style:style>
    <style:style style:name="ro23" style:family="table-row">
      <style:table-row-properties style:row-height="5.17mm" fo:break-before="auto" style:use-optimal-row-height="true"/>
    </style:style>
    <style:style style:name="ro24" style:family="table-row">
      <style:table-row-properties style:row-height="2.38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34.13mm" fo:break-before="auto" style:use-optimal-row-height="false"/>
    </style:style>
    <style:style style:name="ro27" style:family="table-row">
      <style:table-row-properties style:row-height="2.56mm" fo:break-before="auto" style:use-optimal-row-height="false"/>
    </style:style>
    <style:style style:name="ro28" style:family="table-row">
      <style:table-row-properties style:row-height="2.12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3.97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41.91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2.91mm" fo:break-before="auto" style:use-optimal-row-height="false"/>
    </style:style>
    <style:style style:name="ro35" style:family="table-row">
      <style:table-row-properties style:row-height="38.63mm" fo:break-before="auto" style:use-optimal-row-height="false"/>
    </style:style>
    <style:style style:name="ro36" style:family="table-row">
      <style:table-row-properties style:row-height="6.61mm" fo:break-before="auto" style:use-optimal-row-height="false"/>
    </style:style>
    <style:style style:name="ro37" style:family="table-row">
      <style:table-row-properties style:row-height="3.7mm" fo:break-before="auto" style:use-optimal-row-height="false"/>
    </style:style>
    <style:style style:name="ro38" style:family="table-row">
      <style:table-row-properties style:row-height="4.23mm" fo:break-before="auto" style:use-optimal-row-height="false"/>
    </style:style>
    <style:style style:name="ro39" style:family="table-row">
      <style:table-row-properties style:row-height="5.8mm" fo:break-before="auto" style:use-optimal-row-height="false"/>
    </style:style>
    <style:style style:name="ro40" style:family="table-row">
      <style:table-row-properties style:row-height="38.36mm" fo:break-before="auto" style:use-optimal-row-height="false"/>
    </style:style>
    <style:style style:name="ro41" style:family="table-row">
      <style:table-row-properties style:row-height="6mm" fo:break-before="auto" style:use-optimal-row-height="true"/>
    </style:style>
    <style:style style:name="ro42" style:family="table-row">
      <style:table-row-properties style:row-height="32.54mm" fo:break-before="auto" style:use-optimal-row-height="false"/>
    </style:style>
    <style:style style:name="ro43" style:family="table-row">
      <style:table-row-properties style:row-height="5.01mm" fo:break-before="auto" style:use-optimal-row-height="false"/>
    </style:style>
    <style:style style:name="ro44" style:family="table-row">
      <style:table-row-properties style:row-height="6.31mm" fo:break-before="auto" style:use-optimal-row-height="false"/>
    </style:style>
    <style:style style:name="ro45" style:family="table-row">
      <style:table-row-properties style:row-height="12.7mm" fo:break-before="auto" style:use-optimal-row-height="false"/>
    </style:style>
    <style:style style:name="ro46" style:family="table-row">
      <style:table-row-properties style:row-height="9.26mm" fo:break-before="auto" style:use-optimal-row-height="false"/>
    </style:style>
    <style:style style:name="ro47" style:family="table-row">
      <style:table-row-properties style:row-height="4.11mm" fo:break-before="auto" style:use-optimal-row-height="false"/>
    </style:style>
    <style:style style:name="ro48" style:family="table-row">
      <style:table-row-properties style:row-height="3.44mm" fo:break-before="auto" style:use-optimal-row-height="false"/>
    </style:style>
    <style:style style:name="ro49" style:family="table-row">
      <style:table-row-properties style:row-height="3.93mm" fo:break-before="auto" style:use-optimal-row-height="false"/>
    </style:style>
    <style:style style:name="ro50" style:family="table-row">
      <style:table-row-properties style:row-height="8.2mm" fo:break-before="auto" style:use-optimal-row-height="false"/>
    </style:style>
    <style:style style:name="ro51" style:family="table-row">
      <style:table-row-properties style:row-height="6.42mm" fo:break-before="auto" style:use-optimal-row-height="false"/>
    </style:style>
    <style:style style:name="ro52" style:family="table-row">
      <style:table-row-properties style:row-height="7.69mm" fo:break-before="auto" style:use-optimal-row-height="false"/>
    </style:style>
    <style:style style:name="ta1" style:family="table" style:master-page-name="PageStyle_5f_1_5f_ORG_5f_SEC2_5f_15-16">
      <style:table-properties table:display="true" style:writing-mode="lr-tb" tableooo:tab-color="#666699"/>
    </style:style>
    <style:style style:name="ta2" style:family="table" style:master-page-name="PageStyle_5f_TN">
      <style:table-properties table:display="true" style:writing-mode="lr-tb"/>
    </style:style>
    <style:style style:name="ta3" style:family="table" style:master-page-name="PageStyle_5f_ROV">
      <style:table-properties table:display="true" style:writing-mode="lr-tb"/>
    </style:style>
    <style:style style:name="ta4" style:family="table" style:master-page-name="PageStyle_5f_RIVA">
      <style:table-properties table:display="true" style:writing-mode="lr-tb"/>
    </style:style>
    <style:style style:name="ta5" style:family="table" style:master-page-name="PageStyle_5f_TIONE">
      <style:table-properties table:display="true" style:writing-mode="lr-tb"/>
    </style:style>
    <style:style style:name="ta6" style:family="table" style:master-page-name="PageStyle_5f_MEZZOLOMBARDO">
      <style:table-properties table:display="true" style:writing-mode="lr-tb"/>
    </style:style>
    <style:style style:name="ta7" style:family="table" style:master-page-name="PageStyle_5f_NON_5f_SOLE">
      <style:table-properties table:display="true" style:writing-mode="lr-tb"/>
    </style:style>
    <style:style style:name="ta8" style:family="table" style:master-page-name="PageStyle_5f_VALS_5f_PRIMIERO">
      <style:table-properties table:display="true" style:writing-mode="lr-tb"/>
    </style:style>
    <style:style style:name="ta9" style:family="table" style:master-page-name="PageStyle_5f_FIEMME_5f_FASSA">
      <style:table-properties table:display="true" style:writing-mode="lr-tb"/>
    </style:style>
    <style:style style:name="ta10" style:family="table" style:master-page-name="PageStyle_5f_Dati_5f_per_5f_Ist_5f_Sup">
      <style:table-properties table:display="true" style:writing-mode="lr-tb" tableooo:tab-color="#666699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38" style:family="table-cell" style:parent-style-name="Default">
      <style:table-cell-properties fo:padding="0.71mm"/>
    </style:style>
    <style:style style:name="ce11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14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142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7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0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1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15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1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16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16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8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7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1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95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cc0000"/>
    </style:style>
    <style:style style:name="ce120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4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1" style:family="table-cell" style:parent-style-name="Default">
      <style:table-cell-properties style:glyph-orientation-vertical="0" fo:border-bottom="none" fo:background-color="#99cc99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1212" style:family="table-cell" style:parent-style-name="Default" style:data-style-name="N37">
      <style:table-cell-properties style:glyph-orientation-vertical="0" fo:border-bottom="0.06pt solid #000080" fo:background-color="#99cc99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12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ff99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2" style:family="table-cell" style:parent-style-name="Default">
      <style:table-cell-properties fo:background-color="#c0c0c0" fo:padding="0.71mm"/>
    </style:style>
    <style:style style:name="ce12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3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7" style:family="table-cell" style:parent-style-name="Default">
      <style:table-cell-properties style:glyph-orientation-vertical="0" fo:border-bottom="0.74pt solid #000000" fo:background-color="#bce4e5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d7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/>
    </style:style>
    <style:style style:name="ce124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1242" style:family="table-cell" style:parent-style-name="Default">
      <style:table-cell-properties style:glyph-orientation-vertical="0" fo:border-bottom="0.74pt solid #000000" fo:background-color="#bce4e5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d7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7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27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8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8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28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9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9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36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3" style:family="table-cell" style:parent-style-name="Default">
      <style:table-cell-properties style:glyph-orientation-vertical="0" fo:border-bottom="2.49pt double-thin #008000" style:border-line-width-bottom="0.18mm 0.53mm 0.18mm" fo:background-color="#e6e6ff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69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81" style:family="table-cell" style:parent-style-name="Default">
      <style:table-cell-properties style:glyph-orientation-vertical="0" fo:border-bottom="0.06pt solid #000000" fo:background-color="#ffdaa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14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4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5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151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1523" style:family="table-cell" style:parent-style-name="Default">
      <style:table-cell-properties fo:background-color="#c0c0c0" style:diagonal-bl-tr="none" style:diagonal-tl-br="none" fo:border="none" fo:padding="0.71mm" style:rotation-align="none"/>
    </style:style>
    <style:style style:name="ce15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528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7pt" fo:font-weight="bold" style:font-size-asian="7pt" style:font-weight-asian="bold" style:font-size-complex="7pt" style:font-weight-complex="bold"/>
    </style:style>
    <style:style style:name="ce1535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5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154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154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1550" style:family="table-cell" style:parent-style-name="Default">
      <style:table-cell-properties style:glyph-orientation-vertical="0" fo:border-bottom="0.06pt solid #000000" fo:background-color="#3465a4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55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52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1553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5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5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569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1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5" style:family="table-cell" style:parent-style-name="Default">
      <style:table-cell-properties style:glyph-orientation-vertical="0" fo:border-bottom="0.06pt solid #000000" fo:background-color="#c0c0c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81" style:family="table-cell" style:parent-style-name="Default">
      <style:table-cell-properties style:glyph-orientation-vertical="0" fo:border-bottom="0.74pt solid #000000" fo:background-color="#6666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8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9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1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6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39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8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16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1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2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39966" style:border-line-width-right="0.18mm 0.53mm 0.18mm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4619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7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3" style:family="table-cell" style:parent-style-name="Default">
      <style:table-cell-properties style:glyph-orientation-vertical="0" fo:border-bottom="0.74pt solid #006699" fo:background-color="#ede9f3" style:diagonal-bl-tr="none" style:diagonal-tl-br="none" style:text-align-source="fix" style:repeat-content="false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5" style:family="table-cell" style:parent-style-name="Default">
      <style:table-cell-properties style:glyph-orientation-vertical="0" fo:border-bottom="0.74pt solid #006699" fo:background-color="#ede9f3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5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17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18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42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5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6" style:family="table-cell" style:parent-style-name="Default">
      <style:table-cell-properties style:glyph-orientation-vertical="0" fo:border-bottom="0.06pt solid #000000" fo:background-color="#5e8ac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907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908" style:family="table-cell" style:parent-style-name="Default">
      <style:table-cell-properties style:glyph-orientation-vertical="0" fo:border-bottom="2.49pt double-thin #008000" style:border-line-width-bottom="0.18mm 0.53mm 0.18mm" fo:background-color="#9966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09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19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98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0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10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8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56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6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68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2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4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7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2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508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6" style:family="table-cell" style:parent-style-name="Default">
      <style:table-cell-properties style:glyph-orientation-vertical="0" fo:border-bottom="0.06pt solid #000000" fo:background-color="#3465a4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2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1" style:family="table-cell" style:parent-style-name="Default">
      <style:table-cell-properties style:glyph-orientation-vertical="0" fo:background-color="#ffe5c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302" style:family="table-cell" style:parent-style-name="Default">
      <style:table-cell-properties style:glyph-orientation-vertical="0" fo:background-color="#ed1c2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30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2.49pt double-thin #ff99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4" style:family="table-cell" style:parent-style-name="Default">
      <style:table-cell-properties style:glyph-orientation-vertical="0" fo:background-color="#ffe5ca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305" style:family="table-cell" style:parent-style-name="Default">
      <style:table-cell-properties style:glyph-orientation-vertical="0" fo:background-color="#ed1c2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0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30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italic" fo:text-shadow="none" style:text-underline-style="none" fo:font-weight="normal" style:font-size-asian="4pt" style:font-style-asian="italic" style:font-weight-asian="normal" style:font-name-complex="Arial1" style:font-size-complex="4pt" style:font-style-complex="italic" style:font-weight-complex="normal"/>
    </style:style>
    <style:style style:name="ce231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2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2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2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3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3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33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italic" fo:text-shadow="none" style:text-underline-style="none" fo:font-weight="normal" style:font-size-asian="4pt" style:font-style-asian="italic" style:font-weight-asian="normal" style:font-name-complex="Arial1" style:font-size-complex="4pt" style:font-style-complex="italic" style:font-weight-complex="normal"/>
    </style:style>
    <style:style style:name="ce233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4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4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4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49" style:family="table-cell" style:parent-style-name="Default">
      <style:table-cell-properties style:glyph-orientation-vertical="0" fo:border-bottom="2.49pt double-thin #ff99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ff9900" style:border-line-width-right="0.18mm 0.53mm 0.18mm" style:rotation-angle="0" style:rotation-align="none" style:shrink-to-fit="false" fo:border-top="2.49pt double-thin #ff99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52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54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355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56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6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6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7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2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73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74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8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38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8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2387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238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90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91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5" style:family="table-cell" style:parent-style-name="Default">
      <style:table-cell-properties style:glyph-orientation-vertical="0" fo:border-bottom="2.49pt double-thin #008000" style:border-line-width-bottom="0.18mm 0.53mm 0.18mm" fo:background-color="#00b6bd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9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9" style:family="table-cell" style:parent-style-name="Default">
      <style:table-cell-properties style:glyph-orientation-vertical="0" fo:border-bottom="0.74pt solid #000000" fo:background-color="#00b6bd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0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1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2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42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5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2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8" style:family="table-cell" style:parent-style-name="Default">
      <style:table-cell-properties style:glyph-orientation-vertical="0" fo:border-bottom="2.49pt double-thin #008000" style:border-line-width-bottom="0.18mm 0.53mm 0.18mm" fo:background-color="#c2e0ae" style:diagonal-bl-tr="none" style:diagonal-tl-br="none" style:text-align-source="fix" style:repeat-content="false" fo:wrap-option="no-wrap" fo:border-left="2.49pt solid #339966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2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0" style:family="table-cell" style:parent-style-name="Default">
      <style:table-cell-properties style:glyph-orientation-vertical="0" fo:border-bottom="2.49pt double-thin #008000" style:border-line-width-bottom="0.18mm 0.53mm 0.18mm" fo:background-color="#c2e0ae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4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4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44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7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4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1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24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4" style:family="table-cell" style:parent-style-name="Default">
      <style:table-cell-properties fo:background-color="transparent" fo:padding="0.71mm"/>
    </style:style>
    <style:style style:name="ce24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4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3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95" style:family="table-cell" style:parent-style-name="Default">
      <style:table-cell-properties style:glyph-orientation-vertical="0" fo:background-color="#66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496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</style:style>
    <style:style style:name="ce24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0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8" style:family="table-cell" style:parent-style-name="Default">
      <style:table-cell-properties style:glyph-orientation-vertical="0" fo:background-color="#add58a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9" style:family="table-cell" style:parent-style-name="Default">
      <style:table-cell-properties style:glyph-orientation-vertical="0" fo:border-bottom="0.74pt solid #000000" fo:background-color="#add58a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0" style:family="table-cell" style:parent-style-name="Default">
      <style:table-cell-properties style:glyph-orientation-vertical="0" fo:border-bottom="2.49pt double-thin #008000" style:border-line-width-bottom="0.18mm 0.53mm 0.18mm" fo:background-color="#add58a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23" style:family="table-cell" style:parent-style-name="Default">
      <style:table-cell-properties style:glyph-orientation-vertical="0" fo:border-bottom="none" fo:background-color="#c0c0c0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size="7pt" fo:font-style="italic" style:font-size-asian="7pt" style:font-style-asian="italic" style:font-size-complex="7pt" style:font-style-complex="italic"/>
    </style:style>
    <style:style style:name="ce25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9933" fo:font-size="8pt" fo:font-weight="bold" style:font-size-asian="8pt" style:font-weight-asian="bold" style:font-size-complex="8pt" style:font-weight-complex="bold"/>
    </style:style>
    <style:style style:name="ce2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3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25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9933" fo:font-size="8pt" fo:font-weight="bold" style:font-size-asian="8pt" style:font-weight-asian="bold" style:font-size-complex="8pt" style:font-weight-complex="bold"/>
    </style:style>
    <style:style style:name="ce2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8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9" style:family="table-cell" style:parent-style-name="Default">
      <style:table-cell-properties style:glyph-orientation-vertical="0" fo:border-bottom="2.49pt double-thin #008000" style:border-line-width-bottom="0.18mm 0.53mm 0.18mm" fo:background-color="#00ffff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0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2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57" style:family="table-cell" style:parent-style-name="Default">
      <style:table-cell-properties fo:border-bottom="none" fo:border-left="none" fo:border-right="0.06pt solid #000000" fo:border-top="none"/>
    </style:style>
    <style:style style:name="ce25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9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7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7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7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7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7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80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1" style:family="table-cell" style:parent-style-name="Default">
      <style:table-cell-properties style:glyph-orientation-vertical="0" fo:border-bottom="0.06pt solid #000000" fo:background-color="#00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8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87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88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9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5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96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59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99" style:family="table-cell" style:parent-style-name="Default">
      <style:table-cell-properties style:glyph-orientation-vertical="0" fo:border-bottom="0.74pt solid #000000" fo:background-color="#bcaed5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2" style:family="table-cell" style:parent-style-name="Default">
      <style:table-cell-properties style:glyph-orientation-vertical="0" fo:border-bottom="0.06pt solid #000000" fo:background-color="#00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60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Impac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5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0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7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08" style:family="table-cell" style:parent-style-name="Default">
      <style:table-cell-properties style:glyph-orientation-vertical="0" fo:background-color="#bcae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2610" style:family="table-cell" style:parent-style-name="Default">
      <style:table-cell-properties style:glyph-orientation-vertical="0" fo:border-bottom="0.74pt solid #000000" fo:background-color="#ede9f3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6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2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3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6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b2b2b2"/>
    </style:style>
    <style:style style:name="ce26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b2b2b2"/>
    </style:style>
    <style:style style:name="ce2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64b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6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4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4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4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49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5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5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5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55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5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9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0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6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6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4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7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7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1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26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0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0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4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7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9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6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16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72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2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6" style:family="table-cell" style:parent-style-name="Default">
      <style:table-cell-properties style:glyph-orientation-vertical="0" fo:border-bottom="none" fo:background-color="#bcaed5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1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4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7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5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52" style:family="table-cell" style:parent-style-name="Default">
      <style:table-cell-properties fo:border-bottom="none" fo:background-color="#ffff99" style:diagonal-bl-tr="none" style:diagonal-tl-br="none" fo:border-left="none" fo:padding="0.71mm" fo:border-right="none" style:rotation-align="none" fo:border-top="0.74pt solid #000000"/>
    </style:style>
    <style:style style:name="ce2753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none" style:rotation-align="none" fo:border-top="none"/>
    </style:style>
    <style:style style:name="ce2754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none" style:rotation-align="none" fo:border-top="none"/>
    </style:style>
    <style:style style:name="ce275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5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7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6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66" style:family="table-cell" style:parent-style-name="Default">
      <style:table-cell-properties style:glyph-orientation-vertical="0" fo:border-bottom="2.49pt double-thin #0000ff" style:border-line-width-bottom="0.18mm 0.53mm 0.18mm" fo:background-color="#969696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76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70" style:family="table-cell" style:parent-style-name="Default">
      <style:table-cell-properties style:glyph-orientation-vertical="0" fo:border-bottom="2.49pt double-thin #008000" style:border-line-width-bottom="0.18mm 0.53mm 0.18mm" fo:background-color="#cccc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4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7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76" style:family="table-cell" style:parent-style-name="Default">
      <style:table-cell-properties style:glyph-orientation-vertical="0" fo:border-bottom="2.49pt double-thin #008000" style:border-line-width-bottom="0.18mm 0.53mm 0.18mm" fo:background-color="#cccc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6c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2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30" style:family="table-cell" style:parent-style-name="Default">
      <style:table-cell-properties style:glyph-orientation-vertical="0" fo:border-bottom="none" fo:background-color="#b2b2b2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2231" style:family="table-cell" style:parent-style-name="Default" style:data-style-name="N37">
      <style:table-cell-properties style:glyph-orientation-vertical="0" fo:border-bottom="0.06pt solid #000080" fo:background-color="#b2b2b2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27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79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2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2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4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22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4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80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25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6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2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6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2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28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0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5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59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1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4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3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8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8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74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8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7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87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0" style:family="table-cell" style:parent-style-name="Default">
      <style:table-cell-properties style:glyph-orientation-vertical="0" fo:border-bottom="none" fo:background-color="#e0efd4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68005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83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80059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1" style:family="table-cell" style:parent-style-name="Default">
      <style:table-cell-properties style:glyph-orientation-vertical="0" fo:border-bottom="0.06pt solid #000000" fo:background-color="#e0efd4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680059" fo:font-weight="bold" style:font-weight-asian="bold" style:font-weight-complex="bold"/>
    </style:style>
    <style:style style:name="ce2893" style:family="table-cell" style:parent-style-name="Default">
      <style:table-cell-properties style:glyph-orientation-vertical="0" fo:border-bottom="2.49pt double-thin #008000" style:border-line-width-bottom="0.18mm 0.53mm 0.18mm" fo:background-color="#e0efd4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4" style:family="table-cell" style:parent-style-name="Default">
      <style:table-cell-properties style:glyph-orientation-vertical="0" fo:background-color="#e0efd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680059" fo:font-size="7pt" fo:font-weight="bold" style:font-size-asian="7pt" style:font-weight-asian="bold" style:font-size-complex="7pt" style:font-weight-complex="bold"/>
    </style:style>
    <style:style style:name="ce289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9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897" style:family="table-cell" style:parent-style-name="Default">
      <style:table-cell-properties style:glyph-orientation-vertical="0" fo:background-color="#e0efd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680059" fo:font-size="7pt" fo:font-weight="bold" style:font-size-asian="7pt" style:font-weight-asian="bold" style:font-size-complex="7pt" style:font-weight-complex="bold"/>
    </style:style>
    <style:style style:name="ce28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0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07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09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8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912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9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16" style:family="table-cell" style:parent-style-name="Default">
      <style:table-cell-properties style:glyph-orientation-vertical="0" fo:border-bottom="2.49pt double-thin #008000" style:border-line-width-bottom="0.18mm 0.53mm 0.18mm" fo:background-color="#eeeeee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1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1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2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2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2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0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</style:style>
    <style:style style:name="ce30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4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4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0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50" style:family="table-cell" style:parent-style-name="Default">
      <style:table-cell-properties fo:background-color="#339966" style:diagonal-bl-tr="none" style:diagonal-tl-br="none" fo:border="0.74pt solid #000000" fo:padding="0.71mm" style:rotation-align="none"/>
    </style:style>
    <style:style style:name="ce3051" style:family="table-cell" style:parent-style-name="Default">
      <style:table-cell-properties style:glyph-orientation-vertical="0" fo:border-bottom="none" fo:background-color="#ffcccc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3052" style:family="table-cell" style:parent-style-name="Default" style:data-style-name="N37">
      <style:table-cell-properties style:glyph-orientation-vertical="0" fo:border-bottom="0.06pt solid #000080" fo:background-color="#ffcccc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30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063" style:family="table-cell" style:parent-style-name="Default">
      <style:table-cell-properties style:glyph-orientation-vertical="0" fo:border-bottom="none" fo:background-color="#ff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8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72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7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8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8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6pt" fo:font-weight="bold" style:font-size-asian="6pt" style:font-weight-asian="bold" style:font-size-complex="6pt" style:font-weight-complex="bold"/>
    </style:style>
    <style:style style:name="ce30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88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style:font-size-asian="7pt" style:font-size-complex="7pt"/>
    </style:style>
    <style:style style:name="ce992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91" style:family="table-cell" style:parent-style-name="Default">
      <style:table-cell-properties style:glyph-orientation-vertical="0" fo:border-bottom="0.74pt solid #000000" fo:background-color="#cc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0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9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9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97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98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9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01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02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03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9" style:family="table-cell" style:parent-style-name="Default">
      <style:table-cell-properties fo:background-color="#ffff99"/>
    </style:style>
    <style:style style:name="ce3110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1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5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1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8" style:family="table-cell" style:parent-style-name="Default">
      <style:table-cell-properties style:glyph-orientation-vertical="0" fo:border-bottom="0.06pt solid #000000" fo:background-color="#cc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20" style:family="table-cell" style:parent-style-name="Default">
      <style:table-cell-properties style:glyph-orientation-vertical="0" fo:border-bottom="none" fo:background-color="#99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24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12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8" style:family="table-cell" style:parent-style-name="Default">
      <style:table-cell-properties style:glyph-orientation-vertical="0" fo:border-bottom="0.06pt solid #000000" fo:background-color="#99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3129" style:family="table-cell" style:parent-style-name="Default">
      <style:table-cell-properties style:glyph-orientation-vertical="0" fo:border-bottom="2.49pt double-thin #008000" style:border-line-width-bottom="0.18mm 0.53mm 0.18mm" fo:background-color="#bee3d3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0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31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3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c3b" fo:font-weight="bold" style:font-weight-asian="bold" style:font-weight-complex="bold"/>
    </style:style>
    <style:style style:name="ce3136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37" style:family="table-cell" style:parent-style-name="Default">
      <style:table-cell-properties style:glyph-orientation-vertical="0" fo:background-color="#99cccc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13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49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3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7" style:family="table-cell" style:parent-style-name="Default">
      <style:table-cell-properties fo:background-color="#99ccff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8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9" style:family="table-cell" style:parent-style-name="Default">
      <style:table-cell-properties fo:border-bottom="none" fo:background-color="#ff99cc" style:diagonal-bl-tr="none" style:diagonal-tl-br="none" fo:border-left="1.76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0" style:family="table-cell" style:parent-style-name="Default">
      <style:table-cell-properties style:diagonal-bl-tr="none" style:diagonal-tl-br="none" fo:border="0.74pt solid #000000" fo:padding="0.71mm" style:rotation-align="none" style:vertical-align="middle"/>
    </style:style>
    <style:style style:name="ce3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66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7" style:family="table-cell" style:parent-style-name="Normale_5f_IIgrado" style:data-style-name="N14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8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69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3366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71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0000cc"/>
    </style:style>
    <style:style style:name="ce1066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/>
    </style:style>
    <style:style style:name="ce3172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8" style:family="table-cell" style:parent-style-name="Default">
      <style:table-cell-properties style:vertical-align="middle"/>
      <style:text-properties fo:color="#0000cc"/>
    </style:style>
    <style:style style:name="ce1069" style:family="table-cell" style:parent-style-name="Default">
      <style:text-properties fo:color="#006c3b"/>
    </style:style>
    <style:style style:name="ce1070" style:family="table-cell" style:parent-style-name="Default">
      <style:text-properties fo:color="#006c3b" fo:font-style="italic" style:font-style-asian="italic" style:font-style-complex="italic"/>
    </style:style>
    <style:style style:name="ce3175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66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78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8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51" style:family="table-cell" style:parent-style-name="Default">
      <style:table-cell-properties fo:background-color="transparent" style:vertical-align="middle"/>
    </style:style>
    <style:style style:name="ce3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25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55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b6bd" fo:font-weight="bold" style:font-weight-asian="bold" style:font-weight-complex="bold"/>
    </style:style>
    <style:style style:name="ce32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9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27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8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28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288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290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91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29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98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3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82f7c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82f7c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0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  <style:text-properties fo:color="#182f7c" fo:font-weight="bold" style:font-weight-asian="bold" style:font-weight-complex="bold"/>
    </style:style>
    <style:style style:name="ce331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182f7c" fo:font-weight="bold" style:font-weight-asian="bold" style:font-weight-complex="bold"/>
    </style:style>
    <style:style style:name="ce3311" style:family="table-cell" style:parent-style-name="Default">
      <style:table-cell-properties fo:background-color="#ede9f3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491d74" fo:font-style="italic" fo:font-weight="bold" style:font-style-asian="italic" style:font-weight-asian="bold" style:font-style-complex="italic" style:font-weight-complex="bold"/>
    </style:style>
    <style:style style:name="ce3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82f7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3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 style:vertical-align="middle"/>
      <style:paragraph-properties fo:text-align="center" fo:margin-left="0mm"/>
      <style:text-properties fo:color="#182f7c" fo:font-weight="bold" style:font-weight-asian="bold" style:font-weight-complex="bold"/>
    </style:style>
    <style:style style:name="ce3314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182f7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2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3" style:family="table-cell" style:parent-style-name="Default">
      <style:table-cell-properties fo:padding="0.71mm" style:vertical-align="middle"/>
    </style:style>
    <style:style style:name="ce332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 style:vertical-align="middle"/>
    </style:style>
    <style:style style:name="ce332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2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808080" fo:font-weight="bold" style:font-weight-asian="bold" style:font-weight-complex="bold"/>
    </style:style>
    <style:style style:name="ce3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 style:vertical-align="middle"/>
    </style:style>
    <style:style style:name="ce3330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31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33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5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f5822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337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338" style:family="table-cell" style:parent-style-name="Default">
      <style:table-cell-properties fo:border-bottom="1.76pt solid #000000" style:diagonal-bl-tr="none" style:diagonal-tl-br="none" style:text-align-source="fix" style:repeat-content="false" fo:border-left="none" fo:padding="0.71mm" fo:border-right="1.76pt solid #000000" style:rotation-align="none" fo:border-top="1.76pt solid #000000" style:vertical-align="middle"/>
      <style:paragraph-properties fo:text-align="center" fo:margin-left="0mm"/>
      <style:text-properties fo:color="#00b6b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1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 style:vertical-align="middle"/>
    </style:style>
    <style:style style:name="ce3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9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cc00cc" fo:font-size="8pt" fo:font-style="italic" style:font-size-asian="8pt" style:font-style-asian="italic" style:font-size-complex="8pt" style:font-style-complex="italic"/>
    </style:style>
    <style:style style:name="ce3495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9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cc0000" fo:font-size="8pt" style:font-size-asian="8pt" style:font-size-complex="8pt"/>
    </style:style>
    <style:style style:name="ce3498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00864b" fo:font-size="8pt" style:font-size-asian="8pt" style:font-size-complex="8pt"/>
    </style:style>
    <style:style style:name="ce3499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0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cc33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00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00b6bd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02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8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0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73" style:family="table-cell" style:parent-style-name="Default">
      <style:table-cell-properties style:vertical-align="middle"/>
    </style:style>
    <style:style style:name="ce35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11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12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13" style:family="text">
      <style:text-properties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9pt" fo:font-style="normal" style:font-size-asian="9pt" style:font-size-complex="9pt" style:font-style-asian="normal" style:font-style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18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bold" fo:font-style="normal" style:font-weight-asian="bold" style:font-weight-complex="bold" style:font-style-asian="normal" style:font-style-complex="normal"/>
    </style:style>
    <style:style style:name="T19" style:family="text">
      <style:text-properties fo:color="#808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888a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1_ORG_SEC2_19-20" table:style-name="ta1">
        <office:forms form:automatic-focus="false" form:apply-design-mode="false"/>
        <table:table-column table:style-name="co1" table:default-cell-style-name="ce1138"/>
        <table:table-column table:style-name="co2" table:default-cell-style-name="ce1138"/>
        <table:table-column table:style-name="co3" table:default-cell-style-name="ce1138"/>
        <table:table-column table:style-name="co4" table:default-cell-style-name="ce1138"/>
        <table:table-column table:style-name="co5" table:default-cell-style-name="ce1138"/>
        <table:table-column table:style-name="co6" table:default-cell-style-name="ce1138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139" office:value-type="string" calcext:value-type="string" table:number-columns-spanned="6" table:number-rows-spanned="1">
            <text:p>Anno Scolastico 2019-20</text:p>
          </table:table-cell>
          <table:covered-table-cell table:number-columns-repeated="5" table:style-name="ce1158"/>
          <table:table-cell table:style-name="ce1180" table:number-columns-repeated="7"/>
          <table:table-cell table:number-columns-repeated="1011"/>
        </table:table-row>
        <table:table-row table:style-name="ro1">
          <table:table-cell table:style-name="ce1140" table:number-columns-repeated="6"/>
          <table:table-cell table:number-columns-repeated="1018"/>
        </table:table-row>
        <table:table-row table:style-name="ro3">
          <table:table-cell table:style-name="ce1141" office:value-type="string" calcext:value-type="string" table:number-columns-spanned="6" table:number-rows-spanned="1">
            <text:p>SCUOLA SECONDARIA 2° GRADO</text:p>
          </table:table-cell>
          <table:covered-table-cell table:number-columns-repeated="5" table:style-name="ce1159"/>
          <table:table-cell table:style-name="ce1181" table:number-columns-repeated="7"/>
          <table:table-cell table:number-columns-repeated="1011"/>
        </table:table-row>
        <table:table-row table:style-name="ro4">
          <table:table-cell table:style-name="ce1140" table:number-columns-repeated="6"/>
          <table:table-cell table:number-columns-repeated="1018"/>
        </table:table-row>
        <table:table-row table:style-name="ro2">
          <table:table-cell table:style-name="ce1139" office:value-type="string" calcext:value-type="string" table:number-columns-spanned="6" table:number-rows-spanned="1">
            <text:p>Assegnazione delle cattedre e dei posti a tempo determinato </text:p>
          </table:table-cell>
          <table:covered-table-cell table:number-columns-repeated="5" table:style-name="ce1158"/>
          <table:table-cell table:style-name="ce1180" table:number-columns-repeated="7"/>
          <table:table-cell table:number-columns-repeated="1011"/>
        </table:table-row>
        <table:table-row table:style-name="ro2">
          <table:table-cell table:style-name="ce1139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1158"/>
          <table:table-cell table:style-name="ce1180" table:number-columns-repeated="7"/>
          <table:table-cell table:number-columns-repeated="1011"/>
        </table:table-row>
        <table:table-row table:style-name="ro4">
          <table:table-cell table:style-name="ce1142" table:number-columns-repeated="6"/>
          <table:table-cell table:number-columns-repeated="1018"/>
        </table:table-row>
        <table:table-row table:style-name="ro5">
          <table:table-cell table:style-name="ce1140"/>
          <table:table-cell table:style-name="ce1160" office:value-type="string" calcext:value-type="string">
            <text:p>Organici IdR SS2G 2019-20</text:p>
          </table:table-cell>
          <table:table-cell table:style-name="ce1140" table:number-columns-repeated="4"/>
          <table:table-cell table:number-columns-repeated="1018"/>
        </table:table-row>
        <table:table-row table:style-name="ro4">
          <table:table-cell table:style-name="ce1140"/>
          <table:table-cell/>
          <table:table-cell table:style-name="ce1140" table:number-columns-repeated="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144" office:value-type="string" calcext:value-type="string">
            <text:p>Sigle</text:p>
          </table:table-cell>
          <table:table-cell table:style-name="ce1144" office:value-type="string" calcext:value-type="string">
            <text:p>Significato</text:p>
          </table:table-cell>
          <table:table-cell table:style-name="ce1163"/>
          <table:table-cell table:style-name="ce1144" office:value-type="string" calcext:value-type="string">
            <text:p>Aspetto caselle</text:p>
          </table:table-cell>
          <table:table-cell table:style-name="ce1145" office:value-type="string" calcext:value-type="string">
            <text:p>Es.</text:p>
          </table:table-cell>
          <table:table-cell table:style-name="ce1144" office:value-type="string" calcext:value-type="string">
            <text:p>Significato</text:p>
          </table:table-cell>
          <table:table-cell table:number-columns-repeated="1018"/>
        </table:table-row>
        <table:table-row table:style-name="ro4">
          <table:table-cell table:style-name="ce1145" office:value-type="string" calcext:value-type="string">
            <text:p>TI</text:p>
          </table:table-cell>
          <table:table-cell table:style-name="ce1161" office:value-type="string" calcext:value-type="string">
            <text:p>Contratto a tempo indeterminato</text:p>
          </table:table-cell>
          <table:table-cell table:style-name="ce1164"/>
          <table:table-cell table:style-name="ce1161" office:value-type="string" calcext:value-type="string">
            <text:p>Casella sfondo marroncino</text:p>
          </table:table-cell>
          <table:table-cell table:style-name="ce1167" office:value-type="string" calcext:value-type="string">
            <text:p>4bo</text:p>
          </table:table-cell>
          <table:table-cell table:style-name="ce1161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4">
          <table:table-cell table:style-name="ce1146" office:value-type="string" calcext:value-type="string">
            <text:p>PT</text:p>
          </table:table-cell>
          <table:table-cell table:style-name="ce1161" office:value-type="string" calcext:value-type="string">
            <text:p>Contratto a tempo parziale</text:p>
          </table:table-cell>
          <table:table-cell table:style-name="ce1164"/>
          <table:table-cell table:style-name="ce1161" office:value-type="string" calcext:value-type="string">
            <text:p>Casella sfondo azzurro cielo</text:p>
          </table:table-cell>
          <table:table-cell table:style-name="ce1168" office:value-type="float" office:value="4" calcext:value-type="float">
            <text:p>4</text:p>
          </table:table-cell>
          <table:table-cell table:style-name="ce1161" office:value-type="string" calcext:value-type="string">
            <text:p>Ore di esonero annuale</text:p>
          </table:table-cell>
          <table:table-cell table:number-columns-repeated="1018"/>
        </table:table-row>
        <table:table-row table:style-name="ro4">
          <table:table-cell table:style-name="ce1147" office:value-type="string" calcext:value-type="string">
            <text:p>Trasf</text:p>
          </table:table-cell>
          <table:table-cell table:style-name="ce1161" office:value-type="string" calcext:value-type="string">
            <text:p>Posto in trasferimento </text:p>
          </table:table-cell>
          <table:table-cell table:style-name="ce1164"/>
          <table:table-cell table:style-name="ce1161" office:value-type="string" calcext:value-type="string">
            <text:p>Casella sfondo verde</text:p>
          </table:table-cell>
          <table:table-cell table:style-name="ce1146" office:value-type="float" office:value="6" calcext:value-type="float">
            <text:p>6</text:p>
          </table:table-cell>
          <table:table-cell table:style-name="ce1161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4">
          <table:table-cell table:style-name="ce1145" office:value-type="string" calcext:value-type="string">
            <text:p>Tit</text:p>
          </table:table-cell>
          <table:table-cell table:style-name="ce1161" office:value-type="string" calcext:value-type="string">
            <text:p>Sede di titolarità ancorchè non occupata</text:p>
          </table:table-cell>
          <table:table-cell table:style-name="ce1164"/>
          <table:table-cell table:style-name="ce1161" office:value-type="string" calcext:value-type="string">
            <text:p>Numeri in verde</text:p>
          </table:table-cell>
          <table:table-cell table:style-name="ce1169" office:value-type="string" calcext:value-type="string">
            <text:p>+2c</text:p>
          </table:table-cell>
          <table:table-cell table:style-name="ce1161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4">
          <table:table-cell table:style-name="ce1148" office:value-type="string" calcext:value-type="string">
            <text:p>(*AP)</text:p>
          </table:table-cell>
          <table:table-cell table:style-name="ce1161" office:value-type="string" calcext:value-type="string">
            <text:p>Richiesta di assegnazione provvisoria su altro posto non accolta</text:p>
          </table:table-cell>
          <table:table-cell table:style-name="ce1164"/>
          <table:table-cell table:style-name="ce1161" office:value-type="string" calcext:value-type="string">
            <text:p>Numeri in verde sfondo verde</text:p>
          </table:table-cell>
          <table:table-cell table:style-name="ce1170" office:value-type="string" calcext:value-type="string">
            <text:p>+4c</text:p>
          </table:table-cell>
          <table:table-cell table:style-name="ce1161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4">
          <table:table-cell table:style-name="ce1149" office:value-type="string" calcext:value-type="string">
            <text:p>Tit AP</text:p>
          </table:table-cell>
          <table:table-cell table:style-name="ce1161" office:value-type="string" calcext:value-type="string">
            <text:p>Assegnazione provvisoria su posto vacante per un anno</text:p>
          </table:table-cell>
          <table:table-cell table:style-name="ce1164"/>
          <table:table-cell table:style-name="ce1161" office:value-type="string" calcext:value-type="string">
            <text:p>Casella sfondo turchese </text:p>
          </table:table-cell>
          <table:table-cell table:style-name="ce1171" office:value-type="float" office:value="8" calcext:value-type="float">
            <text:p>8</text:p>
          </table:table-cell>
          <table:table-cell table:style-name="ce1161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4">
          <table:table-cell table:style-name="ce1150" office:value-type="string" calcext:value-type="string">
            <text:p>As.Pr.</text:p>
          </table:table-cell>
          <table:table-cell table:style-name="Default"/>
          <table:table-cell table:style-name="ce1164"/>
          <table:table-cell table:style-name="ce1161" office:value-type="string" calcext:value-type="string">
            <text:p>Casella sfondo blu</text:p>
          </table:table-cell>
          <table:table-cell table:style-name="ce1172" office:value-type="float" office:value="8" calcext:value-type="float">
            <text:p>8</text:p>
          </table:table-cell>
          <table:table-cell table:style-name="ce1161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4">
          <table:table-cell table:style-name="ce1151" office:value-type="string" calcext:value-type="string">
            <text:p>TI <text:s/>18</text:p>
          </table:table-cell>
          <table:table-cell table:style-name="ce1161" office:value-type="string" calcext:value-type="string">
            <text:p>Posti immessi in ruolo nel 2018</text:p>
          </table:table-cell>
          <table:table-cell table:style-name="ce1164"/>
          <table:table-cell table:style-name="ce1161" office:value-type="string" calcext:value-type="string">
            <text:p>Numeri in fucsia</text:p>
          </table:table-cell>
          <table:table-cell table:style-name="ce1173" office:value-type="string" calcext:value-type="string">
            <text:p>+1e</text:p>
          </table:table-cell>
          <table:table-cell table:style-name="ce1161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4">
          <table:table-cell table:style-name="ce1152" office:value-type="string" calcext:value-type="string">
            <text:p>INC</text:p>
          </table:table-cell>
          <table:table-cell table:style-name="ce1161" office:value-type="string" calcext:value-type="string">
            <text:p>Contratto a tempo determinato di incarico annuale </text:p>
          </table:table-cell>
          <table:table-cell table:style-name="ce1164"/>
          <table:table-cell table:style-name="ce1161" office:value-type="string" calcext:value-type="string">
            <text:p>Freccia</text:p>
          </table:table-cell>
          <table:table-cell table:style-name="ce1174" office:value-type="string" calcext:value-type="string">
            <text:p>â</text:p>
          </table:table-cell>
          <table:table-cell table:style-name="ce1161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4">
          <table:table-cell table:style-name="ce1153" office:value-type="string" calcext:value-type="string">
            <text:p>TAD</text:p>
          </table:table-cell>
          <table:table-cell table:style-name="ce1161" office:value-type="string" calcext:value-type="string">
            <text:p>Contr. A tempo det. Fino al termine delle attività didattiche</text:p>
          </table:table-cell>
          <table:table-cell table:style-name="ce1164"/>
          <table:table-cell table:style-name="ce1161" office:value-type="string" calcext:value-type="string">
            <text:p>Freccia tra parentesi</text:p>
          </table:table-cell>
          <table:table-cell table:style-name="ce1175" office:value-type="string" calcext:value-type="string">
            <text:p>(<text:span text:style-name="T2">â</text:span><text:span text:style-name="T3">)</text:span></text:p>
          </table:table-cell>
          <table:table-cell table:style-name="ce1161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6">
          <table:table-cell table:style-name="ce1154" office:value-type="string" calcext:value-type="string">
            <text:p>S</text:p>
          </table:table-cell>
          <table:table-cell table:style-name="ce1161" office:value-type="string" calcext:value-type="string">
            <text:p>Docente in fase di acquisizione del titolo professsionale</text:p>
          </table:table-cell>
          <table:table-cell table:style-name="ce1164"/>
          <table:table-cell table:style-name="ce1165" office:value-type="string" calcext:value-type="string">
            <text:p>Doppio contorno e numeri in verde</text:p>
          </table:table-cell>
          <table:table-cell table:style-name="ce1176" office:value-type="float" office:value="9" calcext:value-type="float">
            <text:p>9</text:p>
          </table:table-cell>
          <table:table-cell table:style-name="ce1162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7">
          <table:table-cell table:style-name="ce1155" office:value-type="string" calcext:value-type="string">
            <text:p>N. <text:span text:style-name="T1">(es. 12)</text:span></text:p>
          </table:table-cell>
          <table:table-cell table:style-name="ce1162" office:value-type="string" calcext:value-type="string">
            <text:p>Numero totale di ore di servizio per il contratto individuale</text:p>
          </table:table-cell>
          <table:table-cell table:style-name="ce1163"/>
          <table:table-cell table:style-name="ce1161" office:value-type="string" calcext:value-type="string">
            <text:p>Doppio contorno e numeri in blu</text:p>
          </table:table-cell>
          <table:table-cell table:style-name="ce1177" office:value-type="float" office:value="9" calcext:value-type="float">
            <text:p>9</text:p>
          </table:table-cell>
          <table:table-cell table:style-name="ce1162" office:value-type="string" calcext:value-type="string">
            <text:p>Numero progressivo posto organico tempo determinato</text:p>
          </table:table-cell>
          <table:table-cell table:number-columns-repeated="1018"/>
        </table:table-row>
        <table:table-row table:style-name="ro8">
          <table:table-cell table:style-name="ce1144"/>
          <table:table-cell table:style-name="ce1162"/>
          <table:table-cell table:style-name="ce1163"/>
          <table:table-cell table:style-name="ce1161"/>
          <table:table-cell table:style-name="ce1178"/>
          <table:table-cell table:style-name="ce1162"/>
          <table:table-cell table:number-columns-repeated="1018"/>
        </table:table-row>
        <table:table-row table:style-name="ro9">
          <table:table-cell table:style-name="ce1156" table:number-columns-repeated="2"/>
          <table:table-cell table:style-name="ce1163"/>
          <table:table-cell table:style-name="ce1166"/>
          <table:table-cell table:style-name="ce1179"/>
          <table:table-cell table:style-name="ce1166"/>
          <table:table-cell table:number-columns-repeated="1018"/>
        </table:table-row>
        <table:table-row table:style-name="ro4">
          <table:table-cell table:style-name="ce19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19"/>
          <table:table-cell table:number-columns-repeated="1018"/>
        </table:table-row>
        <table:table-row table:style-name="ro4" table:number-rows-repeated="1048542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N" table:style-name="ta2">
        <table:table-column table:style-name="co8" table:default-cell-style-name="ce1213"/>
        <table:table-column table:style-name="co9" table:default-cell-style-name="ce1138"/>
        <table:table-column table:style-name="co8" table:default-cell-style-name="ce1213"/>
        <table:table-column table:style-name="co10" table:default-cell-style-name="ce1213"/>
        <table:table-column table:style-name="co11" table:default-cell-style-name="ce1261"/>
        <table:table-column table:style-name="co12" table:default-cell-style-name="ce1261"/>
        <table:table-column table:style-name="co13" table:default-cell-style-name="ce1456"/>
        <table:table-column table:style-name="co14" table:default-cell-style-name="ce1456"/>
        <table:table-column table:style-name="co15" table:default-cell-style-name="ce1456"/>
        <table:table-column table:style-name="co16" table:default-cell-style-name="ce1261"/>
        <table:table-column table:style-name="co11" table:default-cell-style-name="ce1456"/>
        <table:table-column table:style-name="co11" table:default-cell-style-name="ce1261"/>
        <table:table-column table:style-name="co17" table:default-cell-style-name="ce1456"/>
        <table:table-column table:style-name="co11" table:default-cell-style-name="ce1261"/>
        <table:table-column table:style-name="co18" table:default-cell-style-name="ce1261"/>
        <table:table-column table:style-name="co19" table:default-cell-style-name="ce1261"/>
        <table:table-column table:style-name="co18" table:default-cell-style-name="ce1456"/>
        <table:table-column table:style-name="co20" table:default-cell-style-name="ce1456"/>
        <table:table-column table:style-name="co18" table:default-cell-style-name="ce1456"/>
        <table:table-column table:style-name="co16" table:default-cell-style-name="ce1261"/>
        <table:table-column table:style-name="co21" table:default-cell-style-name="ce1456"/>
        <table:table-column table:style-name="co22" table:default-cell-style-name="ce1261"/>
        <table:table-column table:style-name="co23" table:default-cell-style-name="ce1456"/>
        <table:table-column table:style-name="co24" table:default-cell-style-name="ce1261"/>
        <table:table-column table:style-name="co25" table:default-cell-style-name="ce1456"/>
        <table:table-column table:style-name="co26" table:default-cell-style-name="ce1456"/>
        <table:table-column table:style-name="co11" table:default-cell-style-name="ce1456"/>
        <table:table-column table:style-name="co22" table:default-cell-style-name="ce1261"/>
        <table:table-column table:style-name="co21" table:default-cell-style-name="ce1456"/>
        <table:table-column table:style-name="co27" table:default-cell-style-name="ce1456"/>
        <table:table-column table:style-name="co28" table:default-cell-style-name="ce1456"/>
        <table:table-column table:style-name="co25" table:default-cell-style-name="ce1456"/>
        <table:table-column table:style-name="co29" table:default-cell-style-name="ce1456"/>
        <table:table-column table:style-name="co18" table:default-cell-style-name="ce1261"/>
        <table:table-column table:style-name="co20" table:number-columns-repeated="2" table:default-cell-style-name="ce1456"/>
        <table:table-column table:style-name="co30" table:default-cell-style-name="ce1456"/>
        <table:table-column table:style-name="co29" table:default-cell-style-name="ce1456"/>
        <table:table-column table:style-name="co31" table:default-cell-style-name="ce1456"/>
        <table:table-column table:style-name="co26" table:default-cell-style-name="ce1456"/>
        <table:table-column table:style-name="co22" table:default-cell-style-name="ce1456"/>
        <table:table-column table:style-name="co17" table:default-cell-style-name="ce1261"/>
        <table:table-column table:style-name="co32" table:default-cell-style-name="ce1456"/>
        <table:table-column table:style-name="co33" table:default-cell-style-name="ce1261"/>
        <table:table-column table:style-name="co32" table:default-cell-style-name="ce1456"/>
        <table:table-column table:style-name="co34" table:default-cell-style-name="ce1456"/>
        <table:table-column table:style-name="co15" table:default-cell-style-name="ce1456"/>
        <table:table-column table:style-name="co35" table:default-cell-style-name="ce1456"/>
        <table:table-column table:style-name="co31" table:default-cell-style-name="ce1456"/>
        <table:table-column table:style-name="co13" table:default-cell-style-name="ce1456"/>
        <table:table-column table:style-name="co36" table:default-cell-style-name="ce1456"/>
        <table:table-column table:style-name="co26" table:default-cell-style-name="ce1456"/>
        <table:table-column table:style-name="co28" table:default-cell-style-name="ce1456"/>
        <table:table-column table:style-name="co37" table:default-cell-style-name="ce1456"/>
        <table:table-column table:style-name="co11" table:default-cell-style-name="ce2291"/>
        <table:table-column table:style-name="co38" table:default-cell-style-name="ce2291"/>
        <table:table-column table:style-name="co16" table:default-cell-style-name="ce1456"/>
        <table:table-column table:style-name="co25" table:default-cell-style-name="ce1456"/>
        <table:table-column table:style-name="co39" table:default-cell-style-name="ce1456"/>
        <table:table-column table:style-name="co40" table:default-cell-style-name="ce1456"/>
        <table:table-column table:style-name="co41" table:default-cell-style-name="ce1480"/>
        <table:table-column table:style-name="co42" table:default-cell-style-name="ce1456"/>
        <table:table-column table:style-name="co16" table:default-cell-style-name="ce1456"/>
        <table:table-column table:style-name="co28" table:number-columns-repeated="2" table:default-cell-style-name="ce1456"/>
        <table:table-column table:style-name="co43" table:default-cell-style-name="ce1456"/>
        <table:table-column table:style-name="co44" table:default-cell-style-name="ce1456"/>
        <table:table-column table:style-name="co25" table:default-cell-style-name="ce1456"/>
        <table:table-column table:style-name="co18" table:default-cell-style-name="ce1456"/>
        <table:table-column table:style-name="co22" table:default-cell-style-name="ce2439"/>
        <table:table-column table:style-name="co32" table:default-cell-style-name="ce2439"/>
        <table:table-column table:style-name="co45" table:default-cell-style-name="ce1261"/>
        <table:table-column table:style-name="co46" table:default-cell-style-name="ce1261"/>
        <table:table-column table:style-name="co7" table:number-columns-repeated="951" table:default-cell-style-name="Default"/>
        <table:table-row table:style-name="ro11">
          <table:table-cell table:style-name="ce1182" office:value-type="string" calcext:value-type="string" table:number-columns-spanned="1" table:number-rows-spanned="2">
            <text:p>ORE IRC 18-19</text:p>
          </table:table-cell>
          <table:table-cell table:style-name="ce1214" office:value-type="string" calcext:value-type="string" table:number-columns-spanned="1" table:number-rows-spanned="2">
            <text:p>ISTITUZIONI SCOLASTICHE</text:p>
          </table:table-cell>
          <table:table-cell table:style-name="ce1182" office:value-type="string" calcext:value-type="string" table:number-columns-spanned="1" table:number-rows-spanned="2">
            <text:p>ORE IRC 19-20</text:p>
          </table:table-cell>
          <table:table-cell table:style-name="ce1243"/>
          <table:table-cell table:style-name="ce1262" office:value-type="string" calcext:value-type="string" table:number-columns-spanned="2" table:number-rows-spanned="1">
            <text:p>TI</text:p>
          </table:table-cell>
          <table:covered-table-cell table:style-name="ce1281"/>
          <table:table-cell table:style-name="ce1309" office:value-type="string" calcext:value-type="string" table:number-columns-spanned="2" table:number-rows-spanned="1">
            <text:p>TI</text:p>
          </table:table-cell>
          <table:covered-table-cell table:style-name="ce1469"/>
          <table:table-cell table:style-name="ce1262" office:value-type="string" calcext:value-type="string" table:number-columns-spanned="2" table:number-rows-spanned="1">
            <text:p>TI</text:p>
          </table:table-cell>
          <table:covered-table-cell table:style-name="ce1281"/>
          <table:table-cell table:style-name="ce1556" office:value-type="string" calcext:value-type="string" table:number-columns-spanned="2" table:number-rows-spanned="1">
            <text:p>TI</text:p>
          </table:table-cell>
          <table:covered-table-cell table:style-name="ce1560"/>
          <table:table-cell table:style-name="ce1570" office:value-type="string" calcext:value-type="string" table:number-columns-spanned="2" table:number-rows-spanned="1">
            <text:p>TI</text:p>
          </table:table-cell>
          <table:covered-table-cell table:style-name="ce1579"/>
          <table:table-cell table:style-name="ce1570" office:value-type="string" calcext:value-type="string" table:number-columns-spanned="2" table:number-rows-spanned="1">
            <text:p>TI</text:p>
          </table:table-cell>
          <table:covered-table-cell table:style-name="ce1607"/>
          <table:table-cell table:style-name="ce1556" office:value-type="string" calcext:value-type="string" table:number-columns-spanned="2" table:number-rows-spanned="1">
            <text:p>TI</text:p>
          </table:table-cell>
          <table:covered-table-cell table:style-name="ce1677"/>
          <table:table-cell table:style-name="ce1262" office:value-type="string" calcext:value-type="string" table:number-columns-spanned="2" table:number-rows-spanned="1">
            <text:p>TI</text:p>
          </table:table-cell>
          <table:covered-table-cell table:style-name="ce1717"/>
          <table:table-cell table:style-name="ce1556" office:value-type="string" calcext:value-type="string" table:number-columns-spanned="2" table:number-rows-spanned="1">
            <text:p>TI</text:p>
          </table:table-cell>
          <table:covered-table-cell table:style-name="ce1560"/>
          <table:table-cell table:style-name="ce1262" office:value-type="string" calcext:value-type="string" table:number-columns-spanned="2" table:number-rows-spanned="1">
            <text:p>TI</text:p>
          </table:table-cell>
          <table:covered-table-cell table:style-name="ce1281"/>
          <table:table-cell table:style-name="ce1733" office:value-type="string" calcext:value-type="string">
            <text:p>TI </text:p>
          </table:table-cell>
          <table:table-cell table:style-name="ce1755" office:value-type="float" office:value="18" calcext:value-type="float">
            <text:p>18</text:p>
          </table:table-cell>
          <table:table-cell table:style-name="ce1556" office:value-type="string" calcext:value-type="string" table:number-columns-spanned="2" table:number-rows-spanned="1">
            <text:p>TI</text:p>
          </table:table-cell>
          <table:covered-table-cell table:style-name="ce1894"/>
          <table:table-cell table:style-name="ce1556" office:value-type="string" calcext:value-type="string" table:number-columns-spanned="2" table:number-rows-spanned="1">
            <text:p>TI</text:p>
          </table:table-cell>
          <table:covered-table-cell table:style-name="ce1677"/>
          <table:table-cell table:style-name="ce1556" office:value-type="string" calcext:value-type="string" table:number-columns-spanned="2" table:number-rows-spanned="1">
            <text:p>TI</text:p>
          </table:table-cell>
          <table:covered-table-cell table:style-name="ce1677"/>
          <table:table-cell table:style-name="ce1556" office:value-type="string" calcext:value-type="string" table:number-columns-spanned="2" table:number-rows-spanned="1">
            <text:p>TI</text:p>
          </table:table-cell>
          <table:covered-table-cell table:style-name="ce1560"/>
          <table:table-cell table:style-name="ce1556" office:value-type="string" calcext:value-type="string" table:number-columns-spanned="2" table:number-rows-spanned="1">
            <text:p>TI</text:p>
          </table:table-cell>
          <table:covered-table-cell table:style-name="ce1677"/>
          <table:table-cell table:style-name="ce1309" office:value-type="string" calcext:value-type="string" table:number-columns-spanned="2" table:number-rows-spanned="1">
            <text:p>TI</text:p>
          </table:table-cell>
          <table:covered-table-cell table:style-name="ce1469"/>
          <table:table-cell table:style-name="ce1309" office:value-type="string" calcext:value-type="string" table:number-columns-spanned="2" table:number-rows-spanned="1">
            <text:p>TI</text:p>
          </table:table-cell>
          <table:covered-table-cell table:style-name="ce1469"/>
          <table:table-cell table:style-name="ce1262" office:value-type="string" calcext:value-type="string" table:number-columns-spanned="2" table:number-rows-spanned="1">
            <text:p>TI</text:p>
          </table:table-cell>
          <table:covered-table-cell table:style-name="ce1281"/>
          <table:table-cell table:style-name="ce1556" office:value-type="string" calcext:value-type="string" table:number-columns-spanned="2" table:number-rows-spanned="1">
            <text:p>TI</text:p>
          </table:table-cell>
          <table:covered-table-cell table:style-name="ce1894"/>
          <table:table-cell table:style-name="ce1556" office:value-type="string" calcext:value-type="string" table:number-columns-spanned="2" table:number-rows-spanned="1">
            <text:p>TI</text:p>
          </table:table-cell>
          <table:covered-table-cell table:style-name="ce1677"/>
          <table:table-cell table:style-name="ce1556" office:value-type="string" calcext:value-type="string" table:number-columns-spanned="2" table:number-rows-spanned="1">
            <text:p>TI</text:p>
          </table:table-cell>
          <table:covered-table-cell table:style-name="ce1677"/>
          <table:table-cell table:style-name="ce1309" office:value-type="string" calcext:value-type="string" table:number-columns-spanned="2" table:number-rows-spanned="1">
            <text:p>TI</text:p>
          </table:table-cell>
          <table:covered-table-cell table:style-name="ce1469"/>
          <table:table-cell table:style-name="ce1309" office:value-type="string" calcext:value-type="string" table:number-columns-spanned="2" table:number-rows-spanned="1">
            <text:p>TI</text:p>
          </table:table-cell>
          <table:covered-table-cell table:style-name="ce1469"/>
          <table:table-cell table:style-name="ce1733" office:value-type="string" calcext:value-type="string">
            <text:p>TI </text:p>
          </table:table-cell>
          <table:table-cell table:style-name="ce1755" office:value-type="float" office:value="18" calcext:value-type="float">
            <text:p>18</text:p>
          </table:table-cell>
          <table:table-cell table:style-name="ce2306"/>
          <table:table-cell table:style-name="ce2332"/>
          <table:table-cell table:style-name="ce2354"/>
          <table:table-cell table:style-name="ce2372"/>
          <table:table-cell table:style-name="ce1570" office:value-type="string" calcext:value-type="string" table:number-columns-spanned="2" table:number-rows-spanned="1">
            <text:p>TI</text:p>
          </table:table-cell>
          <table:covered-table-cell table:style-name="ce1281"/>
          <table:table-cell table:style-name="ce1607"/>
          <table:table-cell table:style-name="ce2408" office:value-type="string" calcext:value-type="string" table:number-columns-spanned="2" table:number-rows-spanned="1">
            <text:p>2INC</text:p>
          </table:table-cell>
          <table:covered-table-cell table:style-name="ce2414"/>
          <table:table-cell table:style-name="ce2418" table:number-columns-spanned="2" table:number-rows-spanned="1"/>
          <table:covered-table-cell table:style-name="ce2414"/>
          <table:table-cell table:style-name="ce2408" office:value-type="string" calcext:value-type="string" table:number-columns-spanned="2" table:number-rows-spanned="1">
            <text:p>INC</text:p>
          </table:table-cell>
          <table:covered-table-cell table:style-name="ce2426"/>
          <table:table-cell table:style-name="ce2418" table:number-columns-spanned="2" table:number-rows-spanned="1"/>
          <table:covered-table-cell table:style-name="ce2426"/>
          <table:table-cell table:style-name="ce1286"/>
          <table:table-cell table:style-name="ce2440"/>
          <table:table-cell table:style-name="ce2450" office:value-type="string" calcext:value-type="string" table:number-columns-spanned="2" table:number-rows-spanned="2">
            <text:p>Organico funzionale</text:p>
          </table:table-cell>
          <table:covered-table-cell table:style-name="ce2472"/>
          <table:table-cell table:number-columns-repeated="951"/>
        </table:table-row>
        <table:table-row table:style-name="ro9">
          <table:covered-table-cell table:style-name="ce1183"/>
          <table:covered-table-cell table:style-name="ce1215"/>
          <table:covered-table-cell table:style-name="ce1183"/>
          <table:table-cell table:style-name="ce1244"/>
          <table:table-cell table:style-name="ce1263" table:number-columns-spanned="2" table:number-rows-spanned="1"/>
          <table:covered-table-cell table:style-name="ce1282"/>
          <table:table-cell table:style-name="ce1167" office:value-type="string" calcext:value-type="string" table:number-columns-spanned="2" table:number-rows-spanned="1">
            <text:p>2bo</text:p>
          </table:table-cell>
          <table:covered-table-cell table:style-name="ce1470"/>
          <table:table-cell table:style-name="ce1514" office:value-type="string" calcext:value-type="string" table:number-columns-spanned="2" table:number-rows-spanned="1">
            <text:p>esonero <text:s text:c="2"/>4 ore </text:p>
          </table:table-cell>
          <table:covered-table-cell table:style-name="ce1547"/>
          <table:table-cell table:style-name="ce1558"/>
          <table:table-cell table:style-name="ce1562"/>
          <table:table-cell table:style-name="ce1573" table:number-columns-spanned="2" table:number-rows-spanned="1"/>
          <table:covered-table-cell table:style-name="ce1581"/>
          <table:table-cell table:style-name="ce1592" office:value-type="string" calcext:value-type="string">
            <text:p>PT</text:p>
          </table:table-cell>
          <table:table-cell table:style-name="ce1610" office:value-type="float" office:value="10" calcext:value-type="float">
            <text:p>10</text:p>
          </table:table-cell>
          <table:table-cell table:style-name="ce1640"/>
          <table:table-cell table:style-name="ce1700"/>
          <table:table-cell table:style-name="ce1640"/>
          <table:table-cell table:style-name="ce1700"/>
          <table:table-cell table:style-name="ce1558"/>
          <table:table-cell table:style-name="ce1562"/>
          <table:table-cell table:style-name="ce1640"/>
          <table:table-cell table:style-name="ce1700"/>
          <table:table-cell table:style-name="ce1167" office:value-type="string" calcext:value-type="string" table:number-columns-spanned="2" table:number-rows-spanned="1">
            <text:p>1bo</text:p>
          </table:table-cell>
          <table:covered-table-cell table:style-name="ce259" office:value-type="float" office:value="18" calcext:value-type="float">
            <text:p>18</text:p>
          </table:covered-table-cell>
          <table:table-cell table:style-name="ce1640"/>
          <table:table-cell table:style-name="ce1700"/>
          <table:table-cell table:style-name="ce1640"/>
          <table:table-cell table:style-name="ce1700"/>
          <table:table-cell table:style-name="ce1640"/>
          <table:table-cell table:style-name="ce1700"/>
          <table:table-cell table:style-name="ce1514" office:value-type="string" calcext:value-type="string" table:number-columns-spanned="2" table:number-rows-spanned="1">
            <text:p>esonero <text:s text:c="2"/>8 ore </text:p>
          </table:table-cell>
          <table:covered-table-cell table:style-name="ce1562"/>
          <table:table-cell table:style-name="ce1640"/>
          <table:table-cell table:style-name="ce1700"/>
          <table:table-cell table:style-name="ce2198" office:value-type="string" calcext:value-type="string">
            <text:p>TI </text:p>
          </table:table-cell>
          <table:table-cell table:style-name="ce1756" office:value-type="float" office:value="18" calcext:value-type="float">
            <text:p>18</text:p>
          </table:table-cell>
          <table:table-cell table:style-name="ce2198" office:value-type="string" calcext:value-type="string">
            <text:p>TI </text:p>
          </table:table-cell>
          <table:table-cell table:style-name="ce1756" office:value-type="float" office:value="18" calcext:value-type="float">
            <text:p>18</text:p>
          </table:table-cell>
          <table:table-cell table:style-name="ce2279" table:number-columns-spanned="2" table:number-rows-spanned="1"/>
          <table:covered-table-cell table:style-name="ce2281"/>
          <table:table-cell table:style-name="ce1640"/>
          <table:table-cell table:style-name="ce1700"/>
          <table:table-cell table:style-name="ce1640"/>
          <table:table-cell table:style-name="ce1700"/>
          <table:table-cell table:style-name="ce1640"/>
          <table:table-cell table:style-name="ce1700"/>
          <table:table-cell table:style-name="ce2198" office:value-type="string" calcext:value-type="string">
            <text:p>TI </text:p>
          </table:table-cell>
          <table:table-cell table:style-name="ce1756" office:value-type="float" office:value="18" calcext:value-type="float">
            <text:p>18</text:p>
          </table:table-cell>
          <table:table-cell table:style-name="ce2198" office:value-type="string" calcext:value-type="string">
            <text:p>TI </text:p>
          </table:table-cell>
          <table:table-cell table:style-name="ce1756" office:value-type="float" office:value="18" calcext:value-type="float">
            <text:p>18</text:p>
          </table:table-cell>
          <table:table-cell table:style-name="ce1167" office:value-type="string" calcext:value-type="string" table:number-columns-spanned="2" table:number-rows-spanned="1">
            <text:p>1bo</text:p>
          </table:table-cell>
          <table:covered-table-cell table:style-name="ce259" office:value-type="float" office:value="18" calcext:value-type="float">
            <text:p>18</text:p>
          </table:covered-table-cell>
          <table:table-cell table:style-name="ce2307"/>
          <table:table-cell table:style-name="ce2333"/>
          <table:table-cell table:style-name="ce2355"/>
          <table:table-cell table:style-name="ce2373"/>
          <table:table-cell table:style-name="ce2391" office:value-type="string" calcext:value-type="string" table:number-columns-spanned="2" table:number-rows-spanned="1">
            <text:p>Ass.Prov</text:p>
          </table:table-cell>
          <table:covered-table-cell table:style-name="ce2396"/>
          <table:table-cell table:style-name="ce2400"/>
          <table:table-cell table:style-name="ce2409" table:number-columns-spanned="2" table:number-rows-spanned="1"/>
          <table:covered-table-cell table:style-name="ce2415"/>
          <table:table-cell table:style-name="ce2419" office:value-type="string" calcext:value-type="string" table:number-columns-spanned="2" table:number-rows-spanned="1">
            <text:p>2TAD</text:p>
          </table:table-cell>
          <table:covered-table-cell table:style-name="ce2415"/>
          <table:table-cell table:style-name="ce2409" table:number-columns-spanned="2" table:number-rows-spanned="1"/>
          <table:covered-table-cell table:style-name="ce2427"/>
          <table:table-cell table:style-name="ce2419" office:value-type="string" calcext:value-type="string" table:number-columns-spanned="2" table:number-rows-spanned="1">
            <text:p>TAD</text:p>
          </table:table-cell>
          <table:covered-table-cell table:style-name="ce2427"/>
          <table:table-cell table:style-name="ce1480"/>
          <table:table-cell table:style-name="ce2441"/>
          <table:covered-table-cell table:style-name="ce2451"/>
          <table:covered-table-cell table:style-name="ce2473"/>
          <table:table-cell table:number-columns-repeated="951"/>
        </table:table-row>
        <table:table-row table:style-name="ro12">
          <table:table-cell table:style-name="ce1184"/>
          <table:table-cell table:style-name="ce1216" office:value-type="string" calcext:value-type="string">
            <text:p><text:s text:c="3"/>ISTITUTI SUPERIORI <text:s text:c="5"/>DI TRENTO</text:p>
          </table:table-cell>
          <table:table-cell table:style-name="ce1184"/>
          <table:table-cell table:style-name="ce1245"/>
          <table:table-cell table:style-name="ce1264" office:value-type="string" calcext:value-type="string" table:number-columns-spanned="2" table:number-rows-spanned="1">
            <text:p>Pizzini Rolando</text:p>
          </table:table-cell>
          <table:covered-table-cell table:style-name="ce1283"/>
          <table:table-cell table:style-name="ce1315" office:value-type="string" calcext:value-type="string" table:number-columns-spanned="2" table:number-rows-spanned="1">
            <text:p>Chemelli Claudia</text:p>
          </table:table-cell>
          <table:covered-table-cell table:style-name="ce1471"/>
          <table:table-cell table:style-name="ce1264" office:value-type="string" calcext:value-type="string" table:number-columns-spanned="2" table:number-rows-spanned="1">
            <text:p>Lurgio Antonio</text:p>
          </table:table-cell>
          <table:covered-table-cell table:style-name="ce1283"/>
          <table:table-cell table:style-name="ce1264" office:value-type="string" calcext:value-type="string" table:number-columns-spanned="2" table:number-rows-spanned="1">
            <text:p>Luscia Marco</text:p>
          </table:table-cell>
          <table:covered-table-cell table:style-name="ce1283"/>
          <table:table-cell table:style-name="ce1264" office:value-type="string" calcext:value-type="string" table:number-columns-spanned="2" table:number-rows-spanned="1">
            <text:p>Conci Alberto</text:p>
          </table:table-cell>
          <table:covered-table-cell table:style-name="ce1283"/>
          <table:table-cell table:style-name="ce1264" office:value-type="string" calcext:value-type="string" table:number-columns-spanned="2" table:number-rows-spanned="1">
            <text:p>Visintainer Cristiana</text:p>
          </table:table-cell>
          <table:covered-table-cell table:style-name="ce1283"/>
          <table:table-cell table:style-name="ce1648" office:value-type="string" calcext:value-type="string" table:number-columns-spanned="2" table:number-rows-spanned="1">
            <text:p>Gubert Chiara</text:p>
          </table:table-cell>
          <table:covered-table-cell table:style-name="ce1701"/>
          <table:table-cell table:style-name="ce1715" office:value-type="string" calcext:value-type="string" table:number-columns-spanned="2" table:number-rows-spanned="1">
            <text:p>Silvestri Claudio</text:p>
          </table:table-cell>
          <table:covered-table-cell table:style-name="ce1721"/>
          <table:table-cell table:style-name="ce1264" office:value-type="string" calcext:value-type="string" table:number-columns-spanned="2" table:number-rows-spanned="1">
            <text:p>Pontalti Laura</text:p>
          </table:table-cell>
          <table:covered-table-cell table:style-name="ce1283"/>
          <table:table-cell table:style-name="ce1715" office:value-type="string" calcext:value-type="string" table:number-columns-spanned="2" table:number-rows-spanned="1">
            <text:p>Pasqualini Ilaria</text:p>
          </table:table-cell>
          <table:covered-table-cell table:style-name="ce1283"/>
          <table:table-cell table:style-name="ce1315" office:value-type="string" calcext:value-type="string" table:number-columns-spanned="2" table:number-rows-spanned="1">
            <text:p>Memeo Michele</text:p>
          </table:table-cell>
          <table:covered-table-cell table:style-name="ce1471"/>
          <table:table-cell table:style-name="ce1264" office:value-type="string" calcext:value-type="string" table:number-columns-spanned="2" table:number-rows-spanned="1">
            <text:p>Anzelini Emanuela</text:p>
          </table:table-cell>
          <table:covered-table-cell table:style-name="ce1283"/>
          <table:table-cell table:style-name="ce1897" office:value-type="string" calcext:value-type="string" table:number-columns-spanned="2" table:number-rows-spanned="1">
            <text:p>Miori Federica</text:p>
          </table:table-cell>
          <table:covered-table-cell table:style-name="ce1902"/>
          <table:table-cell table:style-name="ce1715" office:value-type="string" calcext:value-type="string" table:number-columns-spanned="2" table:number-rows-spanned="1">
            <text:p>Laspina Diego</text:p>
          </table:table-cell>
          <table:covered-table-cell table:style-name="ce1902"/>
          <table:table-cell table:style-name="ce1264" office:value-type="string" calcext:value-type="string" table:number-columns-spanned="2" table:number-rows-spanned="1">
            <text:p>Moser Federico</text:p>
          </table:table-cell>
          <table:covered-table-cell table:style-name="ce1283"/>
          <table:table-cell table:style-name="ce1897" office:value-type="string" calcext:value-type="string" table:number-columns-spanned="2" table:number-rows-spanned="1">
            <text:p>Balatti Matteo </text:p>
          </table:table-cell>
          <table:covered-table-cell table:style-name="ce1902"/>
          <table:table-cell table:style-name="ce1315" office:value-type="string" calcext:value-type="string" table:number-columns-spanned="2" table:number-rows-spanned="1">
            <text:p>Giolito Mariangela</text:p>
          </table:table-cell>
          <table:covered-table-cell table:style-name="ce1471"/>
          <table:table-cell table:style-name="ce1315" office:value-type="string" calcext:value-type="string" table:number-columns-spanned="2" table:number-rows-spanned="1">
            <text:p>Caloro Arturo</text:p>
          </table:table-cell>
          <table:covered-table-cell table:style-name="ce1471"/>
          <table:table-cell table:style-name="ce1264" office:value-type="string" calcext:value-type="string" table:number-columns-spanned="2" table:number-rows-spanned="1">
            <text:p>Canu Pasqualina</text:p>
          </table:table-cell>
          <table:covered-table-cell table:style-name="ce1283"/>
          <table:table-cell table:style-name="ce1264" office:value-type="string" calcext:value-type="string" table:number-columns-spanned="2" table:number-rows-spanned="1">
            <text:p>Cagol Stefano</text:p>
          </table:table-cell>
          <table:covered-table-cell table:style-name="ce1283"/>
          <table:table-cell table:style-name="ce1897" office:value-type="string" calcext:value-type="string" table:number-columns-spanned="2" table:number-rows-spanned="1">
            <text:p>Depedri Alessandro</text:p>
          </table:table-cell>
          <table:covered-table-cell table:style-name="ce1902"/>
          <table:table-cell table:style-name="ce1715" office:value-type="string" calcext:value-type="string" table:number-columns-spanned="2" table:number-rows-spanned="1">
            <text:p>Visintainer Maria</text:p>
          </table:table-cell>
          <table:covered-table-cell table:style-name="ce1902"/>
          <table:table-cell table:style-name="ce1315" office:value-type="string" calcext:value-type="string" table:number-columns-spanned="2" table:number-rows-spanned="1">
            <text:p>Lanzingher Francesco</text:p>
          </table:table-cell>
          <table:covered-table-cell table:style-name="ce1471"/>
          <table:table-cell table:style-name="ce1315" office:value-type="string" calcext:value-type="string" table:number-columns-spanned="2" table:number-rows-spanned="1">
            <text:p>Baldessari Raffaella</text:p>
          </table:table-cell>
          <table:covered-table-cell table:style-name="ce1471"/>
          <table:table-cell table:style-name="ce1315" office:value-type="string" calcext:value-type="string" table:number-columns-spanned="2" table:number-rows-spanned="1">
            <text:p>Stenico Alessandro</text:p>
          </table:table-cell>
          <table:covered-table-cell table:style-name="ce1471"/>
          <table:table-cell table:style-name="ce2309" office:value-type="string" calcext:value-type="string" table:number-columns-spanned="2" table:number-rows-spanned="1">
            <text:p>disponibilità</text:p>
          </table:table-cell>
          <table:covered-table-cell table:style-name="ce2334"/>
          <table:table-cell table:style-name="ce2356" office:value-type="string" calcext:value-type="string">
            <text:p>Residui PT-Pr</text:p>
          </table:table-cell>
          <table:table-cell table:style-name="ce2374" office:value-type="string" calcext:value-type="string">
            <text:p>Ore distacco</text:p>
          </table:table-cell>
          <table:table-cell table:style-name="ce2392" office:value-type="string" calcext:value-type="string" table:number-columns-spanned="2" table:number-rows-spanned="1">
            <text:p>Paternostrer Stefano</text:p>
          </table:table-cell>
          <table:covered-table-cell table:style-name="ce2397"/>
          <table:table-cell table:style-name="ce2401"/>
          <table:table-cell table:style-name="ce2410" office:value-type="string" calcext:value-type="string" table:number-columns-spanned="2" table:number-rows-spanned="1">
            <text:p>Di Gesu Ilenia</text:p>
          </table:table-cell>
          <table:covered-table-cell table:style-name="ce2416"/>
          <table:table-cell table:style-name="ce2410" office:value-type="string" calcext:value-type="string" table:number-columns-spanned="2" table:number-rows-spanned="1">
            <text:p>Bonetto Daniele</text:p>
          </table:table-cell>
          <table:covered-table-cell table:style-name="Default"/>
          <table:table-cell table:style-name="ce2410" office:value-type="string" calcext:value-type="string" table:number-columns-spanned="2" table:number-rows-spanned="1">
            <text:p>Pavellich Marta</text:p>
          </table:table-cell>
          <table:covered-table-cell table:style-name="Default"/>
          <table:table-cell table:style-name="ce2410" office:value-type="string" calcext:value-type="string" table:number-columns-spanned="2" table:number-rows-spanned="1">
            <text:p>Poli Daniela</text:p>
          </table:table-cell>
          <table:covered-table-cell table:style-name="Default"/>
          <table:table-cell table:style-name="ce2431"/>
          <table:table-cell table:style-name="ce2442"/>
          <table:table-cell table:style-name="ce2452" office:value-type="string" calcext:value-type="string">
            <text:p>Numero posti</text:p>
          </table:table-cell>
          <table:table-cell table:style-name="ce2474" office:value-type="string" calcext:value-type="string">
            <text:p>Ore residue</text:p>
          </table:table-cell>
          <table:table-cell table:number-columns-repeated="951"/>
        </table:table-row>
        <table:table-row table:style-name="ro13">
          <table:table-cell table:style-name="ce1185"/>
          <table:table-cell table:style-name="ce1217"/>
          <table:table-cell table:style-name="ce1185" table:number-columns-repeated="2"/>
          <table:table-cell table:style-name="ce1265" table:number-columns-repeated="2"/>
          <table:table-cell table:style-name="ce1318"/>
          <table:table-cell table:style-name="ce1473"/>
          <table:table-cell table:style-name="ce1265" table:number-columns-repeated="8"/>
          <table:table-cell table:style-name="ce1649" table:number-columns-repeated="2"/>
          <table:table-cell table:style-name="ce1265" table:number-columns-repeated="6"/>
          <table:table-cell table:style-name="ce1318"/>
          <table:table-cell table:style-name="ce1473"/>
          <table:table-cell table:style-name="ce1265" table:number-columns-repeated="2"/>
          <table:table-cell table:style-name="ce1649" table:number-columns-repeated="4"/>
          <table:table-cell table:style-name="ce1265" table:number-columns-repeated="2"/>
          <table:table-cell table:style-name="ce1910"/>
          <table:table-cell table:style-name="ce2106"/>
          <table:table-cell table:style-name="ce1910"/>
          <table:table-cell table:style-name="ce1649"/>
          <table:table-cell table:style-name="ce1910"/>
          <table:table-cell table:style-name="ce1649"/>
          <table:table-cell table:style-name="ce1321"/>
          <table:table-cell table:style-name="ce1474"/>
          <table:table-cell table:style-name="ce1321"/>
          <table:table-cell table:style-name="ce1474"/>
          <table:table-cell table:style-name="ce1910"/>
          <table:table-cell table:style-name="ce2106"/>
          <table:table-cell table:style-name="ce1649" table:number-columns-repeated="2"/>
          <table:table-cell table:style-name="ce1318"/>
          <table:table-cell table:style-name="ce1473"/>
          <table:table-cell table:style-name="ce2297"/>
          <table:table-cell table:style-name="ce2298"/>
          <table:table-cell table:style-name="ce2297"/>
          <table:table-cell table:style-name="ce2298"/>
          <table:table-cell table:style-name="ce2310" table:number-columns-repeated="2"/>
          <table:table-cell table:style-name="ce2357"/>
          <table:table-cell table:style-name="ce2375"/>
          <table:table-cell table:style-name="ce2357"/>
          <table:table-cell table:style-name="ce2375"/>
          <table:table-cell table:style-name="ce1292"/>
          <table:table-cell table:style-name="ce2411" table:number-columns-repeated="2"/>
          <table:table-cell table:style-name="ce2297"/>
          <table:table-cell table:style-name="ce2298"/>
          <table:table-cell table:style-name="ce2297"/>
          <table:table-cell table:style-name="ce2298"/>
          <table:table-cell table:style-name="ce2297"/>
          <table:table-cell table:style-name="ce2298"/>
          <table:table-cell table:style-name="ce2432"/>
          <table:table-cell table:style-name="ce2443"/>
          <table:table-cell table:style-name="ce2420" table:number-columns-repeated="2"/>
          <table:table-cell table:number-columns-repeated="951"/>
        </table:table-row>
        <table:table-row table:style-name="ro14">
          <table:table-cell table:style-name="ce1186"/>
          <table:table-cell table:style-name="ce1218"/>
          <table:table-cell table:style-name="ce1186" table:number-columns-repeated="2"/>
          <table:table-cell table:style-name="ce1266" office:value-type="float" office:value="1" calcext:value-type="float" table:number-columns-spanned="2" table:number-rows-spanned="1">
            <text:p>1</text:p>
          </table:table-cell>
          <table:covered-table-cell table:style-name="ce1266"/>
          <table:table-cell table:style-name="ce1266" office:value-type="float" office:value="2" calcext:value-type="float" table:number-columns-spanned="2" table:number-rows-spanned="1">
            <text:p>2</text:p>
          </table:table-cell>
          <table:covered-table-cell table:style-name="ce1266"/>
          <table:table-cell table:style-name="ce1266" office:value-type="float" office:value="3" calcext:value-type="float" table:number-columns-spanned="2" table:number-rows-spanned="1">
            <text:p>3</text:p>
          </table:table-cell>
          <table:covered-table-cell table:style-name="ce1266"/>
          <table:table-cell table:style-name="ce1266" office:value-type="float" office:value="4" calcext:value-type="float" table:number-columns-spanned="2" table:number-rows-spanned="1">
            <text:p>4</text:p>
          </table:table-cell>
          <table:covered-table-cell table:style-name="ce1266"/>
          <table:table-cell table:style-name="ce1266" office:value-type="float" office:value="5" calcext:value-type="float" table:number-columns-spanned="2" table:number-rows-spanned="1">
            <text:p>5</text:p>
          </table:table-cell>
          <table:covered-table-cell table:style-name="ce1266"/>
          <table:table-cell table:style-name="ce1598" office:value-type="float" office:value="6" calcext:value-type="float" table:number-columns-spanned="2" table:number-rows-spanned="1">
            <text:p>6</text:p>
          </table:table-cell>
          <table:covered-table-cell table:style-name="ce1598"/>
          <table:table-cell table:style-name="ce1266" office:value-type="float" office:value="7" calcext:value-type="float" table:number-columns-spanned="2" table:number-rows-spanned="1">
            <text:p>7</text:p>
          </table:table-cell>
          <table:covered-table-cell table:style-name="ce1702"/>
          <table:table-cell table:style-name="ce1266" office:value-type="float" office:value="8" calcext:value-type="float" table:number-columns-spanned="2" table:number-rows-spanned="1">
            <text:p>8</text:p>
          </table:table-cell>
          <table:covered-table-cell table:style-name="ce1266"/>
          <table:table-cell table:style-name="ce1266" office:value-type="float" office:value="9" calcext:value-type="float" table:number-columns-spanned="2" table:number-rows-spanned="1">
            <text:p>9</text:p>
          </table:table-cell>
          <table:covered-table-cell table:style-name="ce1266"/>
          <table:table-cell table:style-name="ce1266" office:value-type="float" office:value="10" calcext:value-type="float" table:number-columns-spanned="2" table:number-rows-spanned="1">
            <text:p>10</text:p>
          </table:table-cell>
          <table:covered-table-cell table:style-name="ce1266"/>
          <table:table-cell table:style-name="ce1266" office:value-type="float" office:value="11" calcext:value-type="float" table:number-columns-spanned="2" table:number-rows-spanned="1">
            <text:p>11</text:p>
          </table:table-cell>
          <table:covered-table-cell table:style-name="ce1757"/>
          <table:table-cell table:style-name="ce1266" office:value-type="float" office:value="12" calcext:value-type="float" table:number-columns-spanned="2" table:number-rows-spanned="1">
            <text:p>12</text:p>
          </table:table-cell>
          <table:covered-table-cell table:style-name="ce1757"/>
          <table:table-cell table:style-name="ce1266" office:value-type="float" office:value="13" calcext:value-type="float" table:number-columns-spanned="2" table:number-rows-spanned="1">
            <text:p>13</text:p>
          </table:table-cell>
          <table:covered-table-cell table:style-name="ce1266"/>
          <table:table-cell table:style-name="ce1266" office:value-type="float" office:value="14" calcext:value-type="float" table:number-columns-spanned="2" table:number-rows-spanned="1">
            <text:p>14</text:p>
          </table:table-cell>
          <table:covered-table-cell table:style-name="ce1757"/>
          <table:table-cell table:style-name="ce1266" office:value-type="float" office:value="15" calcext:value-type="float" table:number-columns-spanned="2" table:number-rows-spanned="1">
            <text:p>15</text:p>
          </table:table-cell>
          <table:covered-table-cell table:style-name="ce1266"/>
          <table:table-cell table:style-name="ce1266" office:value-type="float" office:value="16" calcext:value-type="float" table:number-columns-spanned="2" table:number-rows-spanned="1">
            <text:p>16</text:p>
          </table:table-cell>
          <table:covered-table-cell table:style-name="ce1266"/>
          <table:table-cell table:style-name="ce1266" office:value-type="float" office:value="17" calcext:value-type="float" table:number-columns-spanned="2" table:number-rows-spanned="1">
            <text:p>17</text:p>
          </table:table-cell>
          <table:covered-table-cell table:style-name="ce1757"/>
          <table:table-cell table:style-name="ce1266" office:value-type="float" office:value="18" calcext:value-type="float" table:number-columns-spanned="2" table:number-rows-spanned="1">
            <text:p>18</text:p>
          </table:table-cell>
          <table:covered-table-cell table:style-name="ce2274"/>
          <table:table-cell table:style-name="ce1266" office:value-type="float" office:value="19" calcext:value-type="float" table:number-columns-spanned="2" table:number-rows-spanned="1">
            <text:p>19</text:p>
          </table:table-cell>
          <table:covered-table-cell table:style-name="ce1266"/>
          <table:table-cell table:style-name="ce1266" office:value-type="float" office:value="20" calcext:value-type="float" table:number-columns-spanned="2" table:number-rows-spanned="1">
            <text:p>20</text:p>
          </table:table-cell>
          <table:covered-table-cell table:style-name="ce1757"/>
          <table:table-cell table:style-name="ce1266" office:value-type="float" office:value="21" calcext:value-type="float" table:number-columns-spanned="2" table:number-rows-spanned="1">
            <text:p>21</text:p>
          </table:table-cell>
          <table:covered-table-cell table:style-name="ce2274"/>
          <table:table-cell table:style-name="ce1266" office:value-type="float" office:value="22" calcext:value-type="float" table:number-columns-spanned="2" table:number-rows-spanned="1">
            <text:p>22</text:p>
          </table:table-cell>
          <table:covered-table-cell table:style-name="ce1266"/>
          <table:table-cell table:style-name="ce1266" office:value-type="float" office:value="23" calcext:value-type="float" table:number-columns-spanned="2" table:number-rows-spanned="1">
            <text:p>23</text:p>
          </table:table-cell>
          <table:covered-table-cell table:style-name="ce1266"/>
          <table:table-cell table:style-name="ce1266" office:value-type="float" office:value="24" calcext:value-type="float" table:number-columns-spanned="2" table:number-rows-spanned="1">
            <text:p>24</text:p>
          </table:table-cell>
          <table:covered-table-cell table:style-name="ce1757"/>
          <table:table-cell table:style-name="ce1266" office:value-type="float" office:value="25" calcext:value-type="float" table:number-columns-spanned="2" table:number-rows-spanned="1">
            <text:p>25</text:p>
          </table:table-cell>
          <table:covered-table-cell table:style-name="ce1757"/>
          <table:table-cell table:style-name="ce2311" table:number-columns-repeated="2"/>
          <table:table-cell table:style-name="ce2358"/>
          <table:table-cell table:style-name="ce2376"/>
          <table:table-cell table:style-name="ce2391" table:number-columns-spanned="2" table:number-rows-spanned="1"/>
          <table:covered-table-cell table:style-name="ce423"/>
          <table:table-cell table:style-name="ce2402"/>
          <table:table-cell table:style-name="ce2398" office:value-type="string" calcext:value-type="string" table:number-columns-spanned="2" table:number-rows-spanned="1">
            <text:p>1.a.b.</text:p>
          </table:table-cell>
          <table:covered-table-cell table:style-name="ce423"/>
          <table:table-cell table:style-name="ce2398" office:value-type="string" calcext:value-type="string" table:number-columns-spanned="2" table:number-rows-spanned="1">
            <text:p>2.a.b.</text:p>
          </table:table-cell>
          <table:covered-table-cell table:style-name="Default"/>
          <table:table-cell table:style-name="ce2398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ce2398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ce2433"/>
          <table:table-cell table:style-name="ce2444"/>
          <table:table-cell table:style-name="ce2453" table:number-columns-repeated="2"/>
          <table:table-cell table:number-columns-repeated="951"/>
        </table:table-row>
        <table:table-row table:style-name="ro13">
          <table:table-cell table:style-name="ce1185"/>
          <table:table-cell table:style-name="ce1217"/>
          <table:table-cell table:style-name="ce1185" table:number-columns-repeated="2"/>
          <table:table-cell table:style-name="ce1265" table:number-columns-repeated="2"/>
          <table:table-cell table:style-name="ce1321"/>
          <table:table-cell table:style-name="ce1474"/>
          <table:table-cell table:style-name="ce1265" table:number-columns-repeated="8"/>
          <table:table-cell table:style-name="ce1649" table:number-columns-repeated="2"/>
          <table:table-cell table:style-name="ce1265" table:number-columns-repeated="6"/>
          <table:table-cell table:style-name="ce1321"/>
          <table:table-cell table:style-name="ce1474"/>
          <table:table-cell table:style-name="ce1265" table:number-columns-repeated="2"/>
          <table:table-cell table:style-name="ce1649" table:number-columns-repeated="4"/>
          <table:table-cell table:style-name="ce1265" table:number-columns-repeated="2"/>
          <table:table-cell table:style-name="ce1910"/>
          <table:table-cell table:style-name="ce2106"/>
          <table:table-cell table:style-name="ce1910"/>
          <table:table-cell table:style-name="ce1649"/>
          <table:table-cell table:style-name="ce1910"/>
          <table:table-cell table:style-name="ce1649"/>
          <table:table-cell table:style-name="ce1321"/>
          <table:table-cell table:style-name="ce1474"/>
          <table:table-cell table:style-name="ce1321"/>
          <table:table-cell table:style-name="ce1474"/>
          <table:table-cell table:style-name="ce1910"/>
          <table:table-cell table:style-name="ce2106"/>
          <table:table-cell table:style-name="ce1649" table:number-columns-repeated="2"/>
          <table:table-cell table:style-name="ce1321"/>
          <table:table-cell table:style-name="ce1474"/>
          <table:table-cell table:style-name="ce1321"/>
          <table:table-cell table:style-name="ce1474"/>
          <table:table-cell table:style-name="ce1910"/>
          <table:table-cell table:style-name="ce2106"/>
          <table:table-cell table:style-name="ce2310" table:number-columns-repeated="2"/>
          <table:table-cell table:style-name="ce2357"/>
          <table:table-cell table:style-name="ce2375"/>
          <table:table-cell table:style-name="ce2393" table:number-columns-repeated="2"/>
          <table:table-cell table:style-name="ce2403"/>
          <table:table-cell table:style-name="ce2393" table:number-columns-repeated="2"/>
          <table:table-cell table:style-name="ce2420" table:number-columns-repeated="6"/>
          <table:table-cell table:style-name="ce2434"/>
          <table:table-cell table:style-name="ce2443"/>
          <table:table-cell table:style-name="ce2420" table:number-columns-repeated="2"/>
          <table:table-cell table:number-columns-repeated="951"/>
        </table:table-row>
        <table:table-row table:style-name="ro14">
          <table:table-cell table:style-name="ce1187"/>
          <table:table-cell table:style-name="ce1219" office:value-type="string" calcext:value-type="string">
            <text:p>LICEO CLASSICO<text:span text:style-name="T4">  </text:span></text:p>
          </table:table-cell>
          <table:table-cell table:style-name="ce1187"/>
          <table:table-cell table:style-name="ce1246"/>
          <table:table-cell table:style-name="ce58" table:number-columns-spanned="2" table:number-rows-spanned="1"/>
          <table:covered-table-cell table:style-name="ce1284"/>
          <table:table-cell table:style-name="ce1274"/>
          <table:table-cell table:style-name="ce1480"/>
          <table:table-cell table:style-name="ce1516"/>
          <table:table-cell table:style-name="ce1548"/>
          <table:table-cell table:style-name="ce1516"/>
          <table:table-cell table:style-name="ce1548"/>
          <table:table-cell table:style-name="ce1268"/>
          <table:table-cell table:style-name="ce1485"/>
          <table:table-cell table:style-name="ce1268"/>
          <table:table-cell table:style-name="ce1286"/>
          <table:table-cell table:style-name="ce1652"/>
          <table:table-cell table:style-name="ce1615"/>
          <table:table-cell table:style-name="ce1268"/>
          <table:table-cell table:style-name="ce1485"/>
          <table:table-cell table:style-name="ce1268"/>
          <table:table-cell table:style-name="ce1286"/>
          <table:table-cell table:style-name="ce1268"/>
          <table:table-cell table:style-name="ce1286"/>
          <table:table-cell table:style-name="ce1740"/>
          <table:table-cell table:style-name="ce1507"/>
          <table:table-cell table:style-name="ce1268"/>
          <table:table-cell table:style-name="ce1286"/>
          <table:table-cell table:style-name="ce1652"/>
          <table:table-cell table:style-name="ce1615"/>
          <table:table-cell table:style-name="ce1652" table:number-columns-repeated="2"/>
          <table:table-cell table:style-name="ce1268"/>
          <table:table-cell table:style-name="ce1286"/>
          <table:table-cell table:style-name="ce1727"/>
          <table:table-cell table:style-name="ce1615"/>
          <table:table-cell table:style-name="ce1268"/>
          <table:table-cell table:style-name="ce1286"/>
          <table:table-cell table:style-name="ce1274"/>
          <table:table-cell table:style-name="ce1292"/>
          <table:table-cell table:style-name="ce1268"/>
          <table:table-cell table:style-name="ce1286"/>
          <table:table-cell table:style-name="ce1268"/>
          <table:table-cell table:style-name="ce1286"/>
          <table:table-cell table:style-name="ce1727"/>
          <table:table-cell table:style-name="ce1615"/>
          <table:table-cell table:style-name="ce1652" table:number-columns-repeated="2"/>
          <table:table-cell table:style-name="ce1740"/>
          <table:table-cell table:style-name="ce1507"/>
          <table:table-cell table:style-name="ce1401" table:number-columns-repeated="2"/>
          <table:table-cell table:style-name="ce1274"/>
          <table:table-cell table:style-name="ce1292"/>
          <table:table-cell table:style-name="ce2313" table:number-columns-spanned="2" table:number-rows-spanned="1"/>
          <table:covered-table-cell table:style-name="ce2335"/>
          <table:table-cell table:style-name="ce2359"/>
          <table:table-cell table:style-name="ce2377"/>
          <table:table-cell table:style-name="ce1274"/>
          <table:table-cell table:style-name="ce1292" table:number-columns-repeated="2"/>
          <table:table-cell table:style-name="ce1274"/>
          <table:table-cell table:style-name="ce1292"/>
          <table:table-cell table:style-name="ce1274"/>
          <table:table-cell table:style-name="ce1292"/>
          <table:table-cell table:style-name="ce1274"/>
          <table:table-cell table:style-name="ce1292"/>
          <table:table-cell table:style-name="ce1274"/>
          <table:table-cell table:style-name="ce1292"/>
          <table:table-cell table:style-name="ce2433"/>
          <table:table-cell table:style-name="ce2441"/>
          <table:table-cell table:style-name="ce2454" office:value-type="float" office:value="1" calcext:value-type="float">
            <text:p>1</text:p>
          </table:table-cell>
          <table:table-cell table:style-name="ce2475"/>
          <table:table-cell table:number-columns-repeated="951"/>
        </table:table-row>
        <table:table-row table:style-name="ro11">
          <table:table-cell table:style-name="ce1188" office:value-type="float" office:value="27" calcext:value-type="float">
            <text:p>27</text:p>
          </table:table-cell>
          <table:table-cell table:style-name="ce1220" office:value-type="string" calcext:value-type="string">
            <text:p> <text:span text:style-name="T5">Giovanni Prati</text:span></text:p>
          </table:table-cell>
          <table:table-cell table:style-name="ce1237" office:value-type="float" office:value="26" calcext:value-type="float">
            <text:p>26</text:p>
          </table:table-cell>
          <table:table-cell table:style-name="ce1247"/>
          <table:table-cell table:style-name="ce1197" office:value-type="float" office:value="10" calcext:value-type="float" table:number-columns-spanned="2" table:number-rows-spanned="1">
            <text:p>10</text:p>
          </table:table-cell>
          <table:covered-table-cell table:style-name="ce1285"/>
          <table:table-cell table:style-name="ce1285" office:value-type="float" office:value="13" calcext:value-type="float">
            <text:p>13</text:p>
          </table:table-cell>
          <table:table-cell table:style-name="ce1481" office:value-type="float" office:value="2" calcext:value-type="float">
            <text:p>2</text:p>
          </table:table-cell>
          <table:table-cell table:style-name="ce1517"/>
          <table:table-cell table:style-name="ce1549"/>
          <table:table-cell table:style-name="ce1517"/>
          <table:table-cell table:style-name="ce1549"/>
          <table:table-cell table:style-name="ce1269"/>
          <table:table-cell table:style-name="ce1582"/>
          <table:table-cell table:style-name="ce1269"/>
          <table:table-cell table:style-name="ce1287"/>
          <table:table-cell table:style-name="ce1324"/>
          <table:table-cell table:style-name="ce1489"/>
          <table:table-cell table:style-name="ce1269"/>
          <table:table-cell table:style-name="ce1582"/>
          <table:table-cell table:style-name="ce1269"/>
          <table:table-cell table:style-name="ce1287"/>
          <table:table-cell table:style-name="ce1269"/>
          <table:table-cell table:style-name="ce1287"/>
          <table:table-cell table:style-name="ce1324"/>
          <table:table-cell table:style-name="ce1489"/>
          <table:table-cell table:style-name="ce1269"/>
          <table:table-cell table:style-name="ce1287"/>
          <table:table-cell table:style-name="ce1324"/>
          <table:table-cell table:style-name="ce1489"/>
          <table:table-cell table:style-name="ce1324" table:number-columns-repeated="2"/>
          <table:table-cell table:style-name="ce1269"/>
          <table:table-cell table:style-name="ce1287"/>
          <table:table-cell table:style-name="ce1731"/>
          <table:table-cell table:style-name="ce1489"/>
          <table:table-cell table:style-name="ce1269"/>
          <table:table-cell table:style-name="ce1287"/>
          <table:table-cell table:style-name="ce1324"/>
          <table:table-cell table:style-name="ce1489"/>
          <table:table-cell table:style-name="ce1269"/>
          <table:table-cell table:style-name="ce1287"/>
          <table:table-cell table:style-name="ce1269"/>
          <table:table-cell table:style-name="ce1287"/>
          <table:table-cell table:style-name="ce1731"/>
          <table:table-cell table:style-name="ce1489"/>
          <table:table-cell table:style-name="ce1324" table:number-columns-repeated="2"/>
          <table:table-cell table:style-name="ce1731"/>
          <table:table-cell table:style-name="ce1489"/>
          <table:table-cell table:style-name="ce1731"/>
          <table:table-cell table:style-name="ce1489"/>
          <table:table-cell table:style-name="ce1731"/>
          <table:table-cell table:style-name="ce1324"/>
          <table:table-cell table:style-name="ce2314" office:value-type="float" office:value="3" calcext:value-type="float" table:number-columns-spanned="2" table:number-rows-spanned="1">
            <text:p>3</text:p>
          </table:table-cell>
          <table:covered-table-cell table:style-name="ce2336"/>
          <table:table-cell table:style-name="ce2360"/>
          <table:table-cell table:style-name="ce2378"/>
          <table:table-cell table:style-name="ce1324"/>
          <table:table-cell table:style-name="ce1489" table:number-columns-repeated="2"/>
          <table:table-cell table:style-name="ce1324" office:value-type="float" office:value="3" calcext:value-type="float">
            <text:p>3</text:p>
          </table:table-cell>
          <table:table-cell table:style-name="ce1489"/>
          <table:table-cell table:style-name="ce1731"/>
          <table:table-cell table:style-name="ce1324"/>
          <table:table-cell table:style-name="ce1731"/>
          <table:table-cell table:style-name="ce1324"/>
          <table:table-cell table:style-name="ce1731"/>
          <table:table-cell table:style-name="ce1324"/>
          <table:table-cell table:style-name="ce2435"/>
          <table:table-cell table:style-name="ce2445" office:value-type="string" calcext:value-type="string">
            <text:p>sc</text:p>
          </table:table-cell>
          <table:table-cell table:style-name="ce2455" office:value-type="float" office:value="1" calcext:value-type="float">
            <text:p>1</text:p>
          </table:table-cell>
          <table:table-cell table:style-name="ce2476"/>
          <table:table-cell table:style-name="ce2484" table:number-columns-repeated="943"/>
          <table:table-cell table:number-columns-repeated="8"/>
        </table:table-row>
        <table:table-row table:style-name="ro13">
          <table:table-cell table:style-name="ce1189"/>
          <table:table-cell table:style-name="ce1221"/>
          <table:table-cell table:style-name="ce1189" table:number-columns-repeated="2"/>
          <table:table-cell table:style-name="ce1267"/>
          <table:table-cell table:style-name="ce1189" table:number-columns-repeated="3"/>
          <table:table-cell table:style-name="ce1523" table:number-columns-repeated="4"/>
          <table:table-cell table:style-name="ce1289" table:number-columns-repeated="2"/>
          <table:table-cell table:style-name="ce1271"/>
          <table:table-cell table:style-name="ce1612"/>
          <table:table-cell table:style-name="ce1361" table:number-columns-repeated="2"/>
          <table:table-cell table:style-name="ce1289" table:number-columns-repeated="6"/>
          <table:table-cell table:style-name="ce1361" table:number-columns-repeated="2"/>
          <table:table-cell table:style-name="ce1289" table:number-columns-repeated="2"/>
          <table:table-cell table:style-name="ce1361" table:number-columns-repeated="4"/>
          <table:table-cell table:style-name="ce1289" table:number-columns-repeated="2"/>
          <table:table-cell table:style-name="ce1911"/>
          <table:table-cell table:style-name="ce1633"/>
          <table:table-cell table:style-name="ce1271"/>
          <table:table-cell table:style-name="ce1289"/>
          <table:table-cell table:style-name="ce1361" table:number-columns-repeated="2"/>
          <table:table-cell table:style-name="ce1271"/>
          <table:table-cell table:style-name="ce1612"/>
          <table:table-cell table:style-name="ce1271"/>
          <table:table-cell table:style-name="ce1612"/>
          <table:table-cell table:style-name="ce1911"/>
          <table:table-cell table:style-name="ce2286"/>
          <table:table-cell table:style-name="ce1361" table:number-columns-repeated="2"/>
          <table:table-cell table:style-name="ce1911"/>
          <table:table-cell table:style-name="ce1361"/>
          <table:table-cell table:style-name="ce1911"/>
          <table:table-cell table:style-name="ce1633"/>
          <table:table-cell table:style-name="ce1911"/>
          <table:table-cell table:style-name="ce1361"/>
          <table:table-cell table:style-name="ce2315"/>
          <table:table-cell table:style-name="ce2337"/>
          <table:table-cell table:style-name="ce1271"/>
          <table:table-cell table:style-name="ce2379"/>
          <table:table-cell table:style-name="ce1361" table:number-columns-repeated="2"/>
          <table:table-cell table:style-name="ce1401"/>
          <table:table-cell table:style-name="ce1361" table:number-columns-repeated="2"/>
          <table:table-cell table:style-name="ce1911"/>
          <table:table-cell table:style-name="ce1361"/>
          <table:table-cell table:style-name="ce1911"/>
          <table:table-cell table:style-name="ce1361"/>
          <table:table-cell table:style-name="ce1911"/>
          <table:table-cell table:style-name="ce1361"/>
          <table:table-cell table:style-name="ce2436"/>
          <table:table-cell table:style-name="ce2446"/>
          <table:table-cell table:style-name="ce2456"/>
          <table:table-cell table:style-name="ce2477"/>
          <table:table-cell table:style-name="ce2484" table:number-columns-repeated="943"/>
          <table:table-cell table:number-columns-repeated="8"/>
        </table:table-row>
        <table:table-row table:style-name="ro7">
          <table:table-cell table:style-name="ce1190"/>
          <table:table-cell table:style-name="ce1219" office:value-type="string" calcext:value-type="string">
            <text:p>LICEO SCIENTIFICO<text:span text:style-name="T4"> </text:span></text:p>
          </table:table-cell>
          <table:table-cell table:style-name="ce1190"/>
          <table:table-cell table:style-name="ce1246"/>
          <table:table-cell table:style-name="ce1268"/>
          <table:table-cell table:style-name="ce1286"/>
          <table:table-cell table:style-name="ce1268"/>
          <table:table-cell table:style-name="ce1485"/>
          <table:table-cell table:style-name="ce58" table:number-columns-spanned="2" table:number-rows-spanned="1"/>
          <table:covered-table-cell table:style-name="ce1284"/>
          <table:table-cell table:style-name="ce58" table:number-columns-spanned="2" table:number-rows-spanned="1"/>
          <table:covered-table-cell table:style-name="ce1565"/>
          <table:table-cell table:style-name="ce1268"/>
          <table:table-cell table:style-name="ce1485"/>
          <table:table-cell table:style-name="ce1268"/>
          <table:table-cell table:style-name="ce1286"/>
          <table:table-cell table:style-name="ce1652"/>
          <table:table-cell table:style-name="ce1615"/>
          <table:table-cell table:style-name="ce1268"/>
          <table:table-cell table:style-name="ce1485"/>
          <table:table-cell table:style-name="ce1268"/>
          <table:table-cell table:style-name="ce1286"/>
          <table:table-cell table:style-name="ce1268"/>
          <table:table-cell table:style-name="ce1286"/>
          <table:table-cell table:style-name="ce1727"/>
          <table:table-cell table:style-name="ce1615"/>
          <table:table-cell table:style-name="ce1268"/>
          <table:table-cell table:style-name="ce1286"/>
          <table:table-cell table:style-name="ce1652"/>
          <table:table-cell table:style-name="ce1615"/>
          <table:table-cell table:style-name="ce1652" table:number-columns-repeated="2"/>
          <table:table-cell table:style-name="ce1268"/>
          <table:table-cell table:style-name="ce1286"/>
          <table:table-cell table:style-name="ce1727"/>
          <table:table-cell table:style-name="ce1615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1727"/>
          <table:table-cell table:style-name="ce1615"/>
          <table:table-cell table:style-name="ce1652" table:number-columns-repeated="2"/>
          <table:table-cell table:style-name="ce1727"/>
          <table:table-cell table:style-name="ce1615"/>
          <table:table-cell table:style-name="ce1268"/>
          <table:table-cell table:style-name="ce1485"/>
          <table:table-cell table:style-name="ce1268"/>
          <table:table-cell table:style-name="ce1286"/>
          <table:table-cell table:style-name="ce2313" table:number-columns-spanned="2" table:number-rows-spanned="1"/>
          <table:covered-table-cell table:style-name="ce2335"/>
          <table:table-cell table:style-name="ce2359"/>
          <table:table-cell table:style-name="ce2380"/>
          <table:table-cell table:style-name="ce1268"/>
          <table:table-cell table:style-name="ce1286" table:number-columns-repeated="2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2433"/>
          <table:table-cell table:style-name="ce2441"/>
          <table:table-cell table:style-name="ce2454" office:value-type="float" office:value="2" calcext:value-type="float">
            <text:p>2</text:p>
          </table:table-cell>
          <table:table-cell table:style-name="ce2475"/>
          <table:table-cell table:style-name="ce2484" table:number-columns-repeated="943"/>
          <table:table-cell table:number-columns-repeated="8"/>
        </table:table-row>
        <table:table-row table:style-name="ro15">
          <table:table-cell table:style-name="ce1191" office:value-type="float" office:value="40" calcext:value-type="float">
            <text:p>40</text:p>
          </table:table-cell>
          <table:table-cell table:style-name="ce1222" office:value-type="string" calcext:value-type="string">
            <text:p>Galileo Galilei</text:p>
          </table:table-cell>
          <table:table-cell table:style-name="ce1191" office:value-type="float" office:value="43" calcext:value-type="float">
            <text:p>43</text:p>
          </table:table-cell>
          <table:table-cell table:style-name="ce1248"/>
          <table:table-cell table:style-name="ce1269"/>
          <table:table-cell table:style-name="ce1287"/>
          <table:table-cell table:style-name="ce1324"/>
          <table:table-cell table:style-name="ce1489"/>
          <table:table-cell table:style-name="ce1524" office:value-type="float" office:value="11" calcext:value-type="float">
            <text:p>11</text:p>
          </table:table-cell>
          <table:table-cell table:style-name="ce1550" office:value-type="float" office:value="4" calcext:value-type="float">
            <text:p>4</text:p>
          </table:table-cell>
          <table:table-cell table:style-name="ce1197" office:value-type="float" office:value="15" calcext:value-type="float" table:number-columns-spanned="2" table:number-rows-spanned="1">
            <text:p>15</text:p>
          </table:table-cell>
          <table:covered-table-cell table:style-name="ce1566"/>
          <table:table-cell table:style-name="ce1269"/>
          <table:table-cell table:style-name="ce1582"/>
          <table:table-cell table:style-name="ce1269"/>
          <table:table-cell table:style-name="ce1287"/>
          <table:table-cell table:style-name="ce1324"/>
          <table:table-cell table:style-name="ce1489"/>
          <table:table-cell table:style-name="ce1269"/>
          <table:table-cell table:style-name="ce1582"/>
          <table:table-cell table:style-name="ce1269"/>
          <table:table-cell table:style-name="ce1287"/>
          <table:table-cell table:style-name="ce1269"/>
          <table:table-cell table:style-name="ce1287"/>
          <table:table-cell table:style-name="ce1750"/>
          <table:table-cell table:style-name="ce1489"/>
          <table:table-cell table:style-name="ce1269"/>
          <table:table-cell table:style-name="ce1287"/>
          <table:table-cell table:style-name="ce1324"/>
          <table:table-cell table:style-name="ce1489"/>
          <table:table-cell table:style-name="ce1324" office:value-type="float" office:value="13" calcext:value-type="float">
            <text:p>13</text:p>
          </table:table-cell>
          <table:table-cell table:style-name="ce1906" office:value-type="float" office:value="2" calcext:value-type="float">
            <text:p>2</text:p>
          </table:table-cell>
          <table:table-cell table:style-name="ce1269"/>
          <table:table-cell table:style-name="ce1287"/>
          <table:table-cell table:style-name="ce1731"/>
          <table:table-cell table:style-name="ce1489"/>
          <table:table-cell table:style-name="ce1269"/>
          <table:table-cell table:style-name="ce1287"/>
          <table:table-cell table:style-name="ce2270"/>
          <table:table-cell table:style-name="ce1489"/>
          <table:table-cell table:style-name="ce1269"/>
          <table:table-cell table:style-name="ce1287"/>
          <table:table-cell table:style-name="ce1269"/>
          <table:table-cell table:style-name="ce1287"/>
          <table:table-cell table:style-name="ce1731"/>
          <table:table-cell table:style-name="ce1489"/>
          <table:table-cell table:style-name="ce1324" table:number-columns-repeated="2"/>
          <table:table-cell table:style-name="ce1731"/>
          <table:table-cell table:style-name="ce1489"/>
          <table:table-cell table:style-name="ce1731"/>
          <table:table-cell table:style-name="ce1489"/>
          <table:table-cell table:style-name="ce1731"/>
          <table:table-cell table:style-name="ce1324"/>
          <table:table-cell table:style-name="ce2316" table:number-columns-spanned="2" table:number-rows-spanned="1"/>
          <table:covered-table-cell table:style-name="ce2336"/>
          <table:table-cell table:style-name="ce2360"/>
          <table:table-cell table:style-name="ce1550" office:value-type="float" office:value="2" calcext:value-type="float">
            <text:p>2</text:p>
          </table:table-cell>
          <table:table-cell table:style-name="ce1750"/>
          <table:table-cell table:style-name="ce1489" table:number-columns-repeated="2"/>
          <table:table-cell table:style-name="ce1247"/>
          <table:table-cell table:style-name="ce2417"/>
          <table:table-cell table:style-name="ce1731"/>
          <table:table-cell table:style-name="ce1550" office:value-type="float" office:value="2" calcext:value-type="float">
            <text:p>2</text:p>
          </table:table-cell>
          <table:table-cell table:style-name="ce1731"/>
          <table:table-cell table:style-name="ce1324"/>
          <table:table-cell table:style-name="ce1731"/>
          <table:table-cell table:style-name="ce1324"/>
          <table:table-cell table:style-name="ce2435"/>
          <table:table-cell table:style-name="ce2445" office:value-type="string" calcext:value-type="string">
            <text:p>sc</text:p>
          </table:table-cell>
          <table:table-cell table:style-name="ce2455" office:value-type="float" office:value="1" calcext:value-type="float">
            <text:p>1</text:p>
          </table:table-cell>
          <table:table-cell table:style-name="ce2476"/>
          <table:table-cell table:style-name="ce2484" table:number-columns-repeated="943"/>
          <table:table-cell table:number-columns-repeated="8"/>
        </table:table-row>
        <table:table-row table:style-name="ro16">
          <table:table-cell table:style-name="ce1192"/>
          <table:table-cell table:style-name="ce1223"/>
          <table:table-cell table:style-name="ce1192" table:number-columns-repeated="2"/>
          <table:table-cell table:style-name="ce1270"/>
          <table:table-cell table:style-name="ce1288"/>
          <table:table-cell table:style-name="ce1359" table:number-columns-repeated="4"/>
          <table:table-cell table:style-name="ce1192"/>
          <table:table-cell table:style-name="ce1569"/>
          <table:table-cell table:style-name="ce1288" table:number-columns-repeated="2"/>
          <table:table-cell table:style-name="ce1270"/>
          <table:table-cell table:style-name="ce1613"/>
          <table:table-cell table:style-name="ce1359" table:number-columns-repeated="2"/>
          <table:table-cell table:style-name="ce1288" table:number-columns-repeated="6"/>
          <table:table-cell table:style-name="ce1359" table:number-columns-repeated="2"/>
          <table:table-cell table:style-name="ce1288" table:number-columns-repeated="2"/>
          <table:table-cell table:style-name="ce1359" table:number-columns-repeated="4"/>
          <table:table-cell table:style-name="ce1288" table:number-columns-repeated="2"/>
          <table:table-cell table:style-name="ce1975"/>
          <table:table-cell table:style-name="ce2107"/>
          <table:table-cell table:style-name="ce1270"/>
          <table:table-cell table:style-name="ce1288"/>
          <table:table-cell table:style-name="ce1192"/>
          <table:table-cell table:style-name="ce2275"/>
          <table:table-cell table:style-name="ce1270"/>
          <table:table-cell table:style-name="ce1613"/>
          <table:table-cell table:style-name="ce1270"/>
          <table:table-cell table:style-name="ce1613"/>
          <table:table-cell table:style-name="ce1975"/>
          <table:table-cell table:style-name="ce2287"/>
          <table:table-cell table:style-name="ce1359" table:number-columns-repeated="2"/>
          <table:table-cell table:style-name="ce1975"/>
          <table:table-cell table:style-name="ce1359"/>
          <table:table-cell table:style-name="ce1975"/>
          <table:table-cell table:style-name="ce2107"/>
          <table:table-cell table:style-name="ce1975"/>
          <table:table-cell table:style-name="ce1359"/>
          <table:table-cell table:style-name="ce2317"/>
          <table:table-cell table:style-name="ce2338"/>
          <table:table-cell table:style-name="ce1270"/>
          <table:table-cell table:style-name="ce2381"/>
          <table:table-cell table:style-name="ce1192"/>
          <table:table-cell table:style-name="ce2275"/>
          <table:table-cell table:style-name="ce2404"/>
          <table:table-cell table:style-name="ce1192"/>
          <table:table-cell table:style-name="ce2275"/>
          <table:table-cell table:style-name="ce1975"/>
          <table:table-cell table:style-name="ce1359"/>
          <table:table-cell table:style-name="ce1975"/>
          <table:table-cell table:style-name="ce1359"/>
          <table:table-cell table:style-name="ce1975"/>
          <table:table-cell table:style-name="ce1359"/>
          <table:table-cell table:style-name="ce2436"/>
          <table:table-cell table:style-name="ce2446"/>
          <table:table-cell table:style-name="ce2457"/>
          <table:table-cell table:style-name="ce2478"/>
          <table:table-cell table:style-name="ce2485" table:number-columns-repeated="943"/>
          <table:table-cell table:number-columns-repeated="8"/>
        </table:table-row>
        <table:table-row table:style-name="ro7">
          <table:table-cell table:style-name="ce1193"/>
          <table:table-cell table:style-name="ce1219" office:value-type="string" calcext:value-type="string">
            <text:p>LICEO SCIENTIFICO<text:span text:style-name="T4"> </text:span></text:p>
          </table:table-cell>
          <table:table-cell table:style-name="ce1193"/>
          <table:table-cell table:style-name="ce1249"/>
          <table:table-cell table:style-name="ce1268"/>
          <table:table-cell table:style-name="ce1286"/>
          <table:table-cell table:style-name="ce1268"/>
          <table:table-cell table:style-name="ce1485"/>
          <table:table-cell table:style-name="ce1268"/>
          <table:table-cell table:style-name="ce1286"/>
          <table:table-cell table:style-name="ce1268"/>
          <table:table-cell table:style-name="ce1286"/>
          <table:table-cell table:style-name="ce1574" table:number-columns-spanned="2" table:number-rows-spanned="1"/>
          <table:covered-table-cell table:style-name="ce1586"/>
          <table:table-cell table:style-name="ce1246"/>
          <table:table-cell table:style-name="ce1615"/>
          <table:table-cell table:style-name="ce1654" table:number-columns-spanned="2" table:number-rows-spanned="1"/>
          <table:covered-table-cell table:style-name="ce1712"/>
          <table:table-cell table:style-name="ce1268"/>
          <table:table-cell table:style-name="ce1485"/>
          <table:table-cell table:style-name="ce1268"/>
          <table:table-cell table:style-name="ce1286"/>
          <table:table-cell table:style-name="ce1268"/>
          <table:table-cell table:style-name="ce1286"/>
          <table:table-cell table:style-name="ce1727"/>
          <table:table-cell table:style-name="ce1615"/>
          <table:table-cell table:style-name="ce1268"/>
          <table:table-cell table:style-name="ce1286"/>
          <table:table-cell table:style-name="ce1652"/>
          <table:table-cell table:style-name="ce1615"/>
          <table:table-cell table:style-name="ce1723"/>
          <table:table-cell table:style-name="ce1652"/>
          <table:table-cell table:style-name="ce1268"/>
          <table:table-cell table:style-name="ce1286"/>
          <table:table-cell table:style-name="ce1727"/>
          <table:table-cell table:style-name="ce1615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1727"/>
          <table:table-cell table:style-name="ce1615"/>
          <table:table-cell table:style-name="ce1652" table:number-columns-repeated="2"/>
          <table:table-cell table:style-name="ce1727"/>
          <table:table-cell table:style-name="ce1615"/>
          <table:table-cell table:style-name="ce1268"/>
          <table:table-cell table:style-name="ce1485"/>
          <table:table-cell table:style-name="ce1268"/>
          <table:table-cell table:style-name="ce1286"/>
          <table:table-cell table:style-name="ce2313" table:number-columns-spanned="2" table:number-rows-spanned="1"/>
          <table:covered-table-cell table:style-name="ce2335"/>
          <table:table-cell table:style-name="ce2361"/>
          <table:table-cell table:style-name="ce2382"/>
          <table:table-cell table:style-name="ce1268"/>
          <table:table-cell table:style-name="ce1286" table:number-columns-repeated="2"/>
          <table:table-cell table:style-name="ce1727"/>
          <table:table-cell table:style-name="ce1615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2433"/>
          <table:table-cell table:style-name="ce2441"/>
          <table:table-cell table:style-name="ce2458" office:value-type="float" office:value="4" calcext:value-type="float">
            <text:p>4</text:p>
          </table:table-cell>
          <table:table-cell table:style-name="ce2475"/>
          <table:table-cell table:style-name="ce2484" table:number-columns-repeated="943"/>
          <table:table-cell table:number-columns-repeated="8"/>
        </table:table-row>
        <table:table-row table:style-name="ro17">
          <table:table-cell table:style-name="ce1188" office:value-type="float" office:value="63" calcext:value-type="float">
            <text:p>63</text:p>
          </table:table-cell>
          <table:table-cell table:style-name="ce1222" office:value-type="string" calcext:value-type="string">
            <text:p>Leonardo Da Vinci</text:p>
          </table:table-cell>
          <table:table-cell table:style-name="ce1191" office:value-type="float" office:value="64" calcext:value-type="float">
            <text:p>64</text:p>
          </table:table-cell>
          <table:table-cell table:style-name="ce1250"/>
          <table:table-cell table:style-name="ce1269"/>
          <table:table-cell table:style-name="ce1287"/>
          <table:table-cell table:style-name="ce1324"/>
          <table:table-cell table:style-name="ce1489"/>
          <table:table-cell table:style-name="ce1269"/>
          <table:table-cell table:style-name="ce1287"/>
          <table:table-cell table:style-name="ce1269"/>
          <table:table-cell table:style-name="ce1287"/>
          <table:table-cell table:style-name="ce1197" office:value-type="float" office:value="15" calcext:value-type="float" table:number-columns-spanned="2" table:number-rows-spanned="1">
            <text:p>15</text:p>
          </table:table-cell>
          <table:covered-table-cell table:style-name="ce1590"/>
          <table:table-cell table:style-name="ce1247" office:value-type="float" office:value="10" calcext:value-type="float">
            <text:p>10</text:p>
          </table:table-cell>
          <table:table-cell table:style-name="ce1616" office:value-type="float" office:value="5" calcext:value-type="float">
            <text:p>5</text:p>
          </table:table-cell>
          <table:table-cell table:style-name="ce1524" office:value-type="float" office:value="10" calcext:value-type="float">
            <text:p>10</text:p>
          </table:table-cell>
          <table:table-cell table:style-name="ce1550" office:value-type="float" office:value="5" calcext:value-type="float">
            <text:p>5</text:p>
          </table:table-cell>
          <table:table-cell table:style-name="ce1716" office:value-type="float" office:value="14" calcext:value-type="float">
            <text:p>14</text:p>
          </table:table-cell>
          <table:table-cell table:style-name="ce1550" office:value-type="float" office:value="1" calcext:value-type="float">
            <text:p>1</text:p>
          </table:table-cell>
          <table:table-cell table:style-name="ce1269"/>
          <table:table-cell table:style-name="ce1287"/>
          <table:table-cell table:style-name="ce1269"/>
          <table:table-cell table:style-name="ce1287"/>
          <table:table-cell table:style-name="ce1324"/>
          <table:table-cell table:style-name="ce1489"/>
          <table:table-cell table:style-name="ce1269"/>
          <table:table-cell table:style-name="ce1287"/>
          <table:table-cell table:style-name="ce1324"/>
          <table:table-cell table:style-name="ce1489"/>
          <table:table-cell table:style-name="ce1248"/>
          <table:table-cell table:style-name="ce1324"/>
          <table:table-cell table:style-name="ce1269"/>
          <table:table-cell table:style-name="ce1287"/>
          <table:table-cell table:style-name="ce1731"/>
          <table:table-cell table:style-name="ce1489"/>
          <table:table-cell table:style-name="ce1269"/>
          <table:table-cell table:style-name="ce1287"/>
          <table:table-cell table:style-name="ce2271"/>
          <table:table-cell table:style-name="ce2276"/>
          <table:table-cell table:style-name="ce1269"/>
          <table:table-cell table:style-name="ce1287"/>
          <table:table-cell table:style-name="ce1269"/>
          <table:table-cell table:style-name="ce1287"/>
          <table:table-cell table:style-name="ce1731"/>
          <table:table-cell table:style-name="ce1489"/>
          <table:table-cell table:style-name="ce1324" table:number-columns-repeated="2"/>
          <table:table-cell table:style-name="ce1731"/>
          <table:table-cell table:style-name="ce1489"/>
          <table:table-cell table:style-name="ce1731"/>
          <table:table-cell table:style-name="ce1489"/>
          <table:table-cell table:style-name="ce1731"/>
          <table:table-cell table:style-name="ce1324"/>
          <table:table-cell table:style-name="ce2316" office:value-type="float" office:value="4" calcext:value-type="float" table:number-columns-spanned="2" table:number-rows-spanned="1">
            <text:p>4</text:p>
          </table:table-cell>
          <table:covered-table-cell table:style-name="ce2336"/>
          <table:table-cell table:style-name="ce2362" office:value-type="float" office:value="5" calcext:value-type="float">
            <text:p>5</text:p>
          </table:table-cell>
          <table:table-cell table:style-name="ce1550" office:value-type="float" office:value="6" calcext:value-type="float">
            <text:p>6</text:p>
          </table:table-cell>
          <table:table-cell table:style-name="ce2394"/>
          <table:table-cell table:style-name="ce2399" office:value-type="float" office:value="15" calcext:value-type="float">
            <text:p>15</text:p>
          </table:table-cell>
          <table:table-cell table:style-name="ce2405"/>
          <table:table-cell table:style-name="ce1731"/>
          <table:table-cell table:style-name="ce1489"/>
          <table:table-cell table:style-name="ce1731"/>
          <table:table-cell table:style-name="ce1324"/>
          <table:table-cell table:style-name="ce1731"/>
          <table:table-cell table:style-name="ce1324"/>
          <table:table-cell table:style-name="ce1731"/>
          <table:table-cell table:style-name="ce1324"/>
          <table:table-cell table:style-name="ce2435"/>
          <table:table-cell table:style-name="ce2441"/>
          <table:table-cell table:style-name="ce2459"/>
          <table:table-cell table:style-name="ce2476" office:value-type="float" office:value="4" calcext:value-type="float">
            <text:p>4</text:p>
          </table:table-cell>
          <table:table-cell table:style-name="ce2484" table:number-columns-repeated="943"/>
          <table:table-cell table:number-columns-repeated="8"/>
        </table:table-row>
        <table:table-row table:style-name="ro16">
          <table:table-cell table:style-name="ce1189"/>
          <table:table-cell table:style-name="ce1221"/>
          <table:table-cell table:style-name="ce1189" table:number-columns-repeated="2"/>
          <table:table-cell table:style-name="ce1271"/>
          <table:table-cell table:style-name="ce1289"/>
          <table:table-cell table:style-name="ce1361" table:number-columns-repeated="2"/>
          <table:table-cell table:style-name="ce1289" table:number-columns-repeated="4"/>
          <table:table-cell table:style-name="ce1189" table:number-columns-repeated="2"/>
          <table:table-cell table:style-name="ce1267"/>
          <table:table-cell table:style-name="ce1633"/>
          <table:table-cell table:style-name="ce1361"/>
          <table:table-cell table:style-name="ce1714"/>
          <table:table-cell table:style-name="ce1289" table:number-columns-repeated="6"/>
          <table:table-cell table:style-name="ce1361" table:number-columns-repeated="2"/>
          <table:table-cell table:style-name="ce1289" table:number-columns-repeated="2"/>
          <table:table-cell table:style-name="ce1899" table:number-columns-repeated="2"/>
          <table:table-cell table:style-name="ce1361" table:number-columns-repeated="2"/>
          <table:table-cell table:style-name="ce1289" table:number-columns-repeated="2"/>
          <table:table-cell table:style-name="ce1911"/>
          <table:table-cell table:style-name="ce1633"/>
          <table:table-cell table:style-name="ce1271"/>
          <table:table-cell table:style-name="ce1289"/>
          <table:table-cell table:style-name="ce1361" table:number-columns-repeated="2"/>
          <table:table-cell table:style-name="ce1271"/>
          <table:table-cell table:style-name="ce1612"/>
          <table:table-cell table:style-name="ce1271"/>
          <table:table-cell table:style-name="ce1612"/>
          <table:table-cell table:style-name="ce1911"/>
          <table:table-cell table:style-name="ce2286"/>
          <table:table-cell table:style-name="ce1361" table:number-columns-repeated="2"/>
          <table:table-cell table:style-name="ce1911"/>
          <table:table-cell table:style-name="ce1361"/>
          <table:table-cell table:style-name="ce1911"/>
          <table:table-cell table:style-name="ce1633"/>
          <table:table-cell table:style-name="ce1911"/>
          <table:table-cell table:style-name="ce1361"/>
          <table:table-cell table:style-name="ce2315"/>
          <table:table-cell table:style-name="ce2337"/>
          <table:table-cell table:style-name="ce2363"/>
          <table:table-cell table:style-name="ce2379"/>
          <table:table-cell table:style-name="ce1361" table:number-columns-repeated="2"/>
          <table:table-cell table:style-name="ce1401"/>
          <table:table-cell table:style-name="ce1361" table:number-columns-repeated="2"/>
          <table:table-cell table:style-name="ce1911"/>
          <table:table-cell table:style-name="ce1361"/>
          <table:table-cell table:style-name="ce1911"/>
          <table:table-cell table:style-name="ce1361"/>
          <table:table-cell table:style-name="ce1911"/>
          <table:table-cell table:style-name="ce1361"/>
          <table:table-cell table:style-name="ce2437"/>
          <table:table-cell table:style-name="ce2446"/>
          <table:table-cell table:style-name="ce2456"/>
          <table:table-cell table:style-name="ce2477"/>
          <table:table-cell table:style-name="ce2484" table:number-columns-repeated="943"/>
          <table:table-cell table:number-columns-repeated="8"/>
        </table:table-row>
        <table:table-row table:style-name="ro9">
          <table:table-cell table:style-name="ce1190"/>
          <table:table-cell table:style-name="ce1219" office:value-type="string" calcext:value-type="string">
            <text:p>LICEO di TRENTO </text:p>
          </table:table-cell>
          <table:table-cell table:style-name="ce1190"/>
          <table:table-cell table:style-name="ce1246"/>
          <table:table-cell table:style-name="ce1268"/>
          <table:table-cell table:style-name="ce1286"/>
          <table:table-cell table:style-name="ce1268"/>
          <table:table-cell table:style-name="ce1485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485"/>
          <table:table-cell table:style-name="ce1268"/>
          <table:table-cell table:style-name="ce1286"/>
          <table:table-cell table:style-name="ce1652"/>
          <table:table-cell table:style-name="ce1615"/>
          <table:table-cell table:style-name="ce1268"/>
          <table:table-cell table:style-name="ce1485"/>
          <table:table-cell table:style-name="ce58" table:number-columns-spanned="2" table:number-rows-spanned="1"/>
          <table:covered-table-cell table:style-name="ce1284"/>
          <table:table-cell table:style-name="ce58" table:number-columns-spanned="2" table:number-rows-spanned="1"/>
          <table:covered-table-cell table:style-name="ce1284"/>
          <table:table-cell table:style-name="ce1727"/>
          <table:table-cell table:style-name="ce1615"/>
          <table:table-cell table:style-name="ce1268"/>
          <table:table-cell table:style-name="ce1286"/>
          <table:table-cell table:style-name="ce1900"/>
          <table:table-cell table:style-name="ce1903"/>
          <table:table-cell table:style-name="ce1723"/>
          <table:table-cell table:style-name="ce1615"/>
          <table:table-cell table:style-name="ce1268"/>
          <table:table-cell table:style-name="ce1286"/>
          <table:table-cell table:style-name="ce1727"/>
          <table:table-cell table:style-name="ce1615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1723"/>
          <table:table-cell table:style-name="ce1615"/>
          <table:table-cell table:style-name="ce1652" table:number-columns-repeated="2"/>
          <table:table-cell table:style-name="ce1727"/>
          <table:table-cell table:style-name="ce1615"/>
          <table:table-cell table:style-name="ce1652" table:number-columns-repeated="2"/>
          <table:table-cell table:style-name="ce1268"/>
          <table:table-cell table:style-name="ce1286"/>
          <table:table-cell table:style-name="ce2318" table:number-columns-spanned="2" table:number-rows-spanned="1"/>
          <table:covered-table-cell table:style-name="ce2339"/>
          <table:table-cell table:style-name="ce2359"/>
          <table:table-cell table:style-name="ce2380"/>
          <table:table-cell table:style-name="ce1268"/>
          <table:table-cell table:style-name="ce1286" table:number-columns-repeated="2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2433"/>
          <table:table-cell table:style-name="ce2441"/>
          <table:table-cell table:style-name="ce2460" office:value-type="float" office:value="2" calcext:value-type="float">
            <text:p>2</text:p>
          </table:table-cell>
          <table:table-cell table:style-name="ce2475"/>
          <table:table-cell table:style-name="ce2484" table:number-columns-repeated="943"/>
          <table:table-cell table:number-columns-repeated="8"/>
        </table:table-row>
        <table:table-row table:style-name="ro18">
          <table:table-cell table:style-name="ce1188" office:value-type="float" office:value="43" calcext:value-type="float">
            <text:p>43</text:p>
          </table:table-cell>
          <table:table-cell table:style-name="ce1222" office:value-type="string" calcext:value-type="string">
            <text:p>Antonio Rosmini</text:p>
          </table:table-cell>
          <table:table-cell table:style-name="ce1237" office:value-type="float" office:value="44" calcext:value-type="float">
            <text:p>44</text:p>
          </table:table-cell>
          <table:table-cell table:style-name="ce1248"/>
          <table:table-cell table:style-name="ce1269"/>
          <table:table-cell table:style-name="ce1287"/>
          <table:table-cell table:style-name="ce1376"/>
          <table:table-cell table:style-name="ce1494"/>
          <table:table-cell table:style-name="ce1269"/>
          <table:table-cell table:style-name="ce1287"/>
          <table:table-cell table:style-name="ce1269"/>
          <table:table-cell table:style-name="ce1287"/>
          <table:table-cell table:style-name="ce1269"/>
          <table:table-cell table:style-name="ce1582"/>
          <table:table-cell table:style-name="ce1269"/>
          <table:table-cell table:style-name="ce1287"/>
          <table:table-cell table:style-name="ce1324"/>
          <table:table-cell table:style-name="ce1489"/>
          <table:table-cell table:style-name="ce1269"/>
          <table:table-cell table:style-name="ce1582"/>
          <table:table-cell table:style-name="ce1197" office:value-type="float" office:value="15" calcext:value-type="float" table:number-columns-spanned="2" table:number-rows-spanned="1">
            <text:p>15</text:p>
          </table:table-cell>
          <table:covered-table-cell table:style-name="ce1285"/>
          <table:table-cell table:style-name="ce1197" office:value-type="float" office:value="15" calcext:value-type="float" table:number-columns-spanned="2" table:number-rows-spanned="1">
            <text:p>15</text:p>
          </table:table-cell>
          <table:covered-table-cell table:style-name="ce1285"/>
          <table:table-cell table:style-name="ce1248" office:value-type="float" office:value="12" calcext:value-type="float">
            <text:p>12</text:p>
          </table:table-cell>
          <table:table-cell table:style-name="ce1765" office:value-type="float" office:value="2" calcext:value-type="float">
            <text:p>2</text:p>
          </table:table-cell>
          <table:table-cell table:style-name="ce1269"/>
          <table:table-cell table:style-name="ce1287"/>
          <table:table-cell table:style-name="ce1376"/>
          <table:table-cell table:style-name="ce1494"/>
          <table:table-cell table:style-name="ce1731"/>
          <table:table-cell table:style-name="ce1907" office:value-type="float" office:value="2" calcext:value-type="float">
            <text:p>2</text:p>
          </table:table-cell>
          <table:table-cell table:style-name="ce1269"/>
          <table:table-cell table:style-name="ce1287"/>
          <table:table-cell table:style-name="ce1731"/>
          <table:table-cell table:style-name="ce1489"/>
          <table:table-cell table:style-name="ce1269"/>
          <table:table-cell table:style-name="ce1287"/>
          <table:table-cell table:style-name="ce1376"/>
          <table:table-cell table:style-name="ce1494"/>
          <table:table-cell table:style-name="ce1269"/>
          <table:table-cell table:style-name="ce1287"/>
          <table:table-cell table:style-name="ce1269"/>
          <table:table-cell table:style-name="ce1287"/>
          <table:table-cell table:style-name="ce1248"/>
          <table:table-cell table:style-name="ce1489"/>
          <table:table-cell table:style-name="ce1324" table:number-columns-repeated="2"/>
          <table:table-cell table:style-name="ce1731"/>
          <table:table-cell table:style-name="ce1489"/>
          <table:table-cell table:style-name="ce1731"/>
          <table:table-cell table:style-name="ce1489"/>
          <table:table-cell table:style-name="ce1731"/>
          <table:table-cell table:style-name="ce1324"/>
          <table:table-cell table:style-name="ce2316" table:number-columns-spanned="2" table:number-rows-spanned="1"/>
          <table:covered-table-cell table:style-name="ce2340"/>
          <table:table-cell table:style-name="ce2360"/>
          <table:table-cell table:style-name="ce2383"/>
          <table:table-cell table:style-name="ce1376"/>
          <table:table-cell table:style-name="ce1494" table:number-columns-repeated="2"/>
          <table:table-cell table:style-name="ce1376"/>
          <table:table-cell table:style-name="ce1494"/>
          <table:table-cell table:style-name="ce1731"/>
          <table:table-cell table:style-name="ce1324"/>
          <table:table-cell table:style-name="ce1731"/>
          <table:table-cell table:style-name="ce1324"/>
          <table:table-cell table:style-name="ce1731"/>
          <table:table-cell table:style-name="ce1324"/>
          <table:table-cell table:style-name="ce2435"/>
          <table:table-cell table:style-name="ce2445" office:value-type="string" calcext:value-type="string">
            <text:p>sc</text:p>
          </table:table-cell>
          <table:table-cell table:style-name="ce2455" office:value-type="float" office:value="1" calcext:value-type="float">
            <text:p>1</text:p>
          </table:table-cell>
          <table:table-cell table:style-name="ce2476"/>
          <table:table-cell table:style-name="ce2484" table:number-columns-repeated="943"/>
          <table:table-cell table:number-columns-repeated="8"/>
        </table:table-row>
        <table:table-row table:style-name="ro19">
          <table:table-cell table:style-name="ce1194" office:value-type="float" office:value="5" calcext:value-type="float">
            <text:p>5</text:p>
          </table:table-cell>
          <table:table-cell table:style-name="ce1224" office:value-type="string" calcext:value-type="string">
            <text:p>Casa circondariale</text:p>
          </table:table-cell>
          <table:table-cell table:style-name="ce1194" office:value-type="float" office:value="5" calcext:value-type="float">
            <text:p>5</text:p>
          </table:table-cell>
          <table:table-cell table:style-name="ce1251"/>
          <table:table-cell table:style-name="ce1272"/>
          <table:table-cell table:style-name="ce1290" office:value-type="float" office:value="5" calcext:value-type="float">
            <text:p>5</text:p>
          </table:table-cell>
          <table:table-cell table:style-name="ce170" table:number-columns-spanned="2" table:number-rows-spanned="1"/>
          <table:covered-table-cell table:style-name="ce170"/>
          <table:table-cell table:style-name="ce1275"/>
          <table:table-cell table:style-name="ce1293"/>
          <table:table-cell table:style-name="ce1275"/>
          <table:table-cell table:style-name="ce1293"/>
          <table:table-cell table:style-name="ce1275"/>
          <table:table-cell table:style-name="ce1276"/>
          <table:table-cell table:style-name="ce1275"/>
          <table:table-cell table:style-name="ce1293"/>
          <table:table-cell table:style-name="ce1418"/>
          <table:table-cell table:style-name="ce1508"/>
          <table:table-cell table:style-name="ce1275"/>
          <table:table-cell table:style-name="ce1276"/>
          <table:table-cell table:style-name="ce1726" table:number-columns-spanned="2" table:number-rows-spanned="1"/>
          <table:covered-table-cell table:style-name="ce170"/>
          <table:table-cell table:style-name="ce1726" table:number-columns-spanned="2" table:number-rows-spanned="1"/>
          <table:covered-table-cell table:style-name="ce170"/>
          <table:table-cell table:style-name="ce1726" table:number-columns-spanned="2" table:number-rows-spanned="1"/>
          <table:covered-table-cell table:style-name="ce170"/>
          <table:table-cell table:style-name="ce1275"/>
          <table:table-cell table:style-name="ce1293"/>
          <table:table-cell table:style-name="ce1901"/>
          <table:table-cell table:style-name="ce1904"/>
          <table:table-cell table:style-name="ce1251"/>
          <table:table-cell table:style-name="ce1508"/>
          <table:table-cell table:style-name="ce1275"/>
          <table:table-cell table:style-name="ce1293"/>
          <table:table-cell table:style-name="ce1272"/>
          <table:table-cell table:style-name="ce1508"/>
          <table:table-cell table:style-name="ce1275"/>
          <table:table-cell table:style-name="ce1293"/>
          <table:table-cell table:style-name="ce1901"/>
          <table:table-cell table:style-name="ce1904"/>
          <table:table-cell table:style-name="ce1275"/>
          <table:table-cell table:style-name="ce1293"/>
          <table:table-cell table:style-name="ce1275"/>
          <table:table-cell table:style-name="ce1293"/>
          <table:table-cell table:style-name="ce1418"/>
          <table:table-cell table:style-name="ce1508"/>
          <table:table-cell table:style-name="ce1418" table:number-columns-repeated="2"/>
          <table:table-cell table:style-name="ce1272"/>
          <table:table-cell table:style-name="ce1508"/>
          <table:table-cell table:style-name="ce1272"/>
          <table:table-cell table:style-name="ce1508"/>
          <table:table-cell table:style-name="ce1272"/>
          <table:table-cell table:style-name="ce1418"/>
          <table:table-cell table:style-name="ce2319" table:number-columns-spanned="2" table:number-rows-spanned="1"/>
          <table:covered-table-cell table:style-name="ce2341"/>
          <table:table-cell table:style-name="ce2364"/>
          <table:table-cell table:style-name="ce2384"/>
          <table:table-cell table:style-name="ce1901"/>
          <table:table-cell table:style-name="ce1904" table:number-columns-repeated="2"/>
          <table:table-cell table:style-name="ce1901"/>
          <table:table-cell table:style-name="ce1904"/>
          <table:table-cell table:style-name="ce1272"/>
          <table:table-cell table:style-name="ce1418"/>
          <table:table-cell table:style-name="ce1272"/>
          <table:table-cell table:style-name="ce1418"/>
          <table:table-cell table:style-name="ce1272"/>
          <table:table-cell table:style-name="ce1418"/>
          <table:table-cell table:style-name="ce2435"/>
          <table:table-cell table:style-name="ce2440"/>
          <table:table-cell table:style-name="ce2461"/>
          <table:table-cell table:style-name="ce2479"/>
          <table:table-cell table:style-name="ce2484" table:number-columns-repeated="943"/>
          <table:table-cell table:number-columns-repeated="8"/>
        </table:table-row>
        <table:table-row table:style-name="ro16">
          <table:table-cell table:style-name="ce1195"/>
          <table:table-cell table:style-name="ce1225"/>
          <table:table-cell table:style-name="ce1195"/>
          <table:table-cell table:style-name="ce1252"/>
          <table:table-cell table:style-name="ce1273"/>
          <table:table-cell table:style-name="ce1291"/>
          <table:table-cell table:style-name="ce1361" table:number-columns-repeated="2"/>
          <table:table-cell table:style-name="ce1291" table:number-columns-repeated="6"/>
          <table:table-cell table:style-name="ce1273"/>
          <table:table-cell table:style-name="ce1634"/>
          <table:table-cell table:style-name="ce1670" table:number-columns-repeated="2"/>
          <table:table-cell table:style-name="ce1291" table:number-columns-repeated="6"/>
          <table:table-cell table:style-name="ce1361" table:number-columns-repeated="2"/>
          <table:table-cell table:style-name="ce1291" table:number-columns-repeated="2"/>
          <table:table-cell table:style-name="ce1670" table:number-columns-repeated="2"/>
          <table:table-cell table:style-name="ce1905"/>
          <table:table-cell table:style-name="ce1670"/>
          <table:table-cell table:style-name="ce1291" table:number-columns-repeated="2"/>
          <table:table-cell table:style-name="ce1981"/>
          <table:table-cell table:style-name="ce2109"/>
          <table:table-cell table:style-name="ce1273"/>
          <table:table-cell table:style-name="ce1291"/>
          <table:table-cell table:style-name="ce1361" table:number-columns-repeated="2"/>
          <table:table-cell table:style-name="ce1273"/>
          <table:table-cell table:style-name="ce1634"/>
          <table:table-cell table:style-name="ce1273"/>
          <table:table-cell table:style-name="ce1634"/>
          <table:table-cell table:style-name="ce1981"/>
          <table:table-cell table:style-name="ce2286"/>
          <table:table-cell table:style-name="ce1670" table:number-columns-repeated="2"/>
          <table:table-cell table:style-name="ce1911"/>
          <table:table-cell table:style-name="ce1361"/>
          <table:table-cell table:style-name="ce1911"/>
          <table:table-cell table:style-name="ce1633"/>
          <table:table-cell table:style-name="ce1911"/>
          <table:table-cell table:style-name="ce1361"/>
          <table:table-cell table:style-name="ce2320"/>
          <table:table-cell table:style-name="ce2337"/>
          <table:table-cell table:style-name="ce1273"/>
          <table:table-cell table:style-name="ce2379"/>
          <table:table-cell table:style-name="ce1361" table:number-columns-repeated="2"/>
          <table:table-cell table:style-name="ce1401"/>
          <table:table-cell table:style-name="ce1361" table:number-columns-repeated="2"/>
          <table:table-cell table:style-name="ce1911"/>
          <table:table-cell table:style-name="ce1361"/>
          <table:table-cell table:style-name="ce1911"/>
          <table:table-cell table:style-name="ce1361"/>
          <table:table-cell table:style-name="ce1911"/>
          <table:table-cell table:style-name="ce1361"/>
          <table:table-cell table:style-name="ce2436"/>
          <table:table-cell table:style-name="ce2446"/>
          <table:table-cell table:style-name="ce1291"/>
          <table:table-cell table:style-name="ce2480"/>
          <table:table-cell table:style-name="ce2484" table:number-columns-repeated="943"/>
          <table:table-cell table:number-columns-repeated="8"/>
        </table:table-row>
        <table:table-row table:style-name="ro18">
          <table:table-cell table:style-name="ce58"/>
          <table:table-cell table:style-name="ce1219" office:value-type="string" calcext:value-type="string">
            <text:p>LICEO LINGUISTICO<text:span text:style-name="T4">  </text:span></text:p>
          </table:table-cell>
          <table:table-cell table:style-name="ce58"/>
          <table:table-cell table:style-name="ce1246"/>
          <table:table-cell table:style-name="ce1268"/>
          <table:table-cell table:style-name="ce1286"/>
          <table:table-cell table:style-name="ce1268"/>
          <table:table-cell table:style-name="ce1485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485"/>
          <table:table-cell table:style-name="ce1268"/>
          <table:table-cell table:style-name="ce1286"/>
          <table:table-cell table:style-name="ce1652"/>
          <table:table-cell table:style-name="ce1615"/>
          <table:table-cell table:style-name="ce1268"/>
          <table:table-cell table:style-name="ce1485"/>
          <table:table-cell table:style-name="ce1268"/>
          <table:table-cell table:style-name="ce1286"/>
          <table:table-cell table:style-name="ce1268"/>
          <table:table-cell table:style-name="ce1286"/>
          <table:table-cell table:style-name="ce1727"/>
          <table:table-cell table:style-name="ce1615"/>
          <table:table-cell table:style-name="ce58" table:number-columns-spanned="2" table:number-rows-spanned="1"/>
          <table:covered-table-cell table:style-name="ce1565"/>
          <table:table-cell table:style-name="ce58" table:number-columns-spanned="2" table:number-rows-spanned="1"/>
          <table:covered-table-cell table:style-name="ce1284"/>
          <table:table-cell table:style-name="ce58" table:number-columns-spanned="2" table:number-rows-spanned="1"/>
          <table:covered-table-cell table:style-name="ce1284"/>
          <table:table-cell table:style-name="ce1268"/>
          <table:table-cell table:style-name="ce1286"/>
          <table:table-cell table:style-name="ce1727"/>
          <table:table-cell table:style-name="ce1615"/>
          <table:table-cell table:style-name="ce1268"/>
          <table:table-cell table:style-name="ce1286"/>
          <table:table-cell table:style-name="ce1268"/>
          <table:table-cell table:style-name="ce1286"/>
          <table:table-cell table:style-name="ce58" table:number-columns-spanned="2" table:number-rows-spanned="1"/>
          <table:covered-table-cell table:style-name="ce1284"/>
          <table:table-cell table:style-name="ce58" table:number-columns-spanned="2" table:number-rows-spanned="1"/>
          <table:covered-table-cell table:style-name="ce1284"/>
          <table:table-cell table:style-name="ce1727"/>
          <table:table-cell table:style-name="ce1615"/>
          <table:table-cell table:style-name="ce1652" table:number-columns-repeated="2"/>
          <table:table-cell table:style-name="ce1727"/>
          <table:table-cell table:style-name="ce1615"/>
          <table:table-cell table:style-name="ce1652" table:number-columns-repeated="2"/>
          <table:table-cell table:style-name="ce1268"/>
          <table:table-cell table:style-name="ce1286"/>
          <table:table-cell table:style-name="ce2313" table:number-columns-spanned="2" table:number-rows-spanned="1"/>
          <table:covered-table-cell table:style-name="ce2335"/>
          <table:table-cell table:style-name="ce2359"/>
          <table:table-cell table:style-name="ce2380"/>
          <table:table-cell table:style-name="ce1268"/>
          <table:table-cell table:style-name="ce1286" table:number-columns-repeated="2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2433"/>
          <table:table-cell table:style-name="ce2441"/>
          <table:table-cell table:style-name="ce2460" office:value-type="float" office:value="2" calcext:value-type="float">
            <text:p>2</text:p>
          </table:table-cell>
          <table:table-cell table:style-name="ce2475"/>
          <table:table-cell table:style-name="ce2484" table:number-columns-repeated="943"/>
          <table:table-cell table:number-columns-repeated="8"/>
        </table:table-row>
        <table:table-row table:style-name="ro7">
          <table:table-cell table:style-name="ce59" office:value-type="float" office:value="40" calcext:value-type="float">
            <text:p>40</text:p>
          </table:table-cell>
          <table:table-cell table:style-name="ce1220" office:value-type="string" calcext:value-type="string">
            <text:p>S. Sholl</text:p>
          </table:table-cell>
          <table:table-cell table:style-name="ce59" office:value-type="float" office:value="40" calcext:value-type="float">
            <text:p>40</text:p>
          </table:table-cell>
          <table:table-cell table:style-name="ce1248"/>
          <table:table-cell table:style-name="ce1269"/>
          <table:table-cell table:style-name="ce1287"/>
          <table:table-cell table:style-name="ce1324"/>
          <table:table-cell table:style-name="ce1489"/>
          <table:table-cell table:style-name="ce1269"/>
          <table:table-cell table:style-name="ce1287"/>
          <table:table-cell table:style-name="ce1269"/>
          <table:table-cell table:style-name="ce1287"/>
          <table:table-cell table:style-name="ce1269"/>
          <table:table-cell table:style-name="ce1582"/>
          <table:table-cell table:style-name="ce1269"/>
          <table:table-cell table:style-name="ce1287"/>
          <table:table-cell table:style-name="ce1324"/>
          <table:table-cell table:style-name="ce1489"/>
          <table:table-cell table:style-name="ce1269"/>
          <table:table-cell table:style-name="ce1582"/>
          <table:table-cell table:style-name="ce1269"/>
          <table:table-cell table:style-name="ce1287"/>
          <table:table-cell table:style-name="ce1269"/>
          <table:table-cell table:style-name="ce1287"/>
          <table:table-cell table:style-name="ce1324"/>
          <table:table-cell table:style-name="ce1489"/>
          <table:table-cell table:style-name="ce1197" office:value-type="float" office:value="15" calcext:value-type="float" table:number-columns-spanned="2" table:number-rows-spanned="1">
            <text:p>15</text:p>
          </table:table-cell>
          <table:covered-table-cell table:style-name="ce1566"/>
          <table:table-cell table:style-name="ce1197" office:value-type="float" office:value="15" calcext:value-type="float" table:number-columns-spanned="2" table:number-rows-spanned="1">
            <text:p>15</text:p>
          </table:table-cell>
          <table:covered-table-cell table:style-name="ce1285"/>
          <table:table-cell table:style-name="ce1197" table:number-columns-spanned="2" table:number-rows-spanned="1"/>
          <table:covered-table-cell table:style-name="ce1285"/>
          <table:table-cell table:style-name="ce1269"/>
          <table:table-cell table:style-name="ce1287"/>
          <table:table-cell table:style-name="ce1731"/>
          <table:table-cell table:style-name="ce1489"/>
          <table:table-cell table:style-name="ce1269"/>
          <table:table-cell table:style-name="ce1287"/>
          <table:table-cell table:style-name="ce1324"/>
          <table:table-cell table:style-name="ce1489"/>
          <table:table-cell table:style-name="ce1197" table:number-columns-spanned="2" table:number-rows-spanned="1"/>
          <table:covered-table-cell table:style-name="ce1285"/>
          <table:table-cell table:style-name="ce1197" table:number-columns-spanned="2" table:number-rows-spanned="1"/>
          <table:covered-table-cell table:style-name="ce1285"/>
          <table:table-cell table:style-name="ce1731"/>
          <table:table-cell table:style-name="ce1489"/>
          <table:table-cell table:style-name="ce1324" table:number-columns-repeated="2"/>
          <table:table-cell table:style-name="ce1731"/>
          <table:table-cell table:style-name="ce1489"/>
          <table:table-cell table:style-name="ce1731"/>
          <table:table-cell table:style-name="ce1489"/>
          <table:table-cell table:style-name="ce1274"/>
          <table:table-cell table:style-name="ce1292"/>
          <table:table-cell table:style-name="ce2316" office:value-type="float" office:value="10" calcext:value-type="float" table:number-columns-spanned="2" table:number-rows-spanned="1">
            <text:p>10</text:p>
          </table:table-cell>
          <table:covered-table-cell table:style-name="ce2336"/>
          <table:table-cell table:style-name="ce2360"/>
          <table:table-cell table:style-name="ce2383"/>
          <table:table-cell table:style-name="ce1324"/>
          <table:table-cell table:style-name="ce1489" table:number-columns-repeated="2"/>
          <table:table-cell table:style-name="ce1324" office:value-type="float" office:value="10" calcext:value-type="float">
            <text:p>10</text:p>
          </table:table-cell>
          <table:table-cell table:style-name="ce1489"/>
          <table:table-cell table:style-name="ce1274"/>
          <table:table-cell table:style-name="ce1292"/>
          <table:table-cell table:style-name="ce1274"/>
          <table:table-cell table:style-name="ce1292"/>
          <table:table-cell table:style-name="ce1274"/>
          <table:table-cell table:style-name="ce1292"/>
          <table:table-cell table:style-name="ce2435"/>
          <table:table-cell table:style-name="ce2445"/>
          <table:table-cell table:style-name="ce2462"/>
          <table:table-cell table:style-name="ce2476" office:value-type="float" office:value="10" calcext:value-type="float">
            <text:p>10</text:p>
          </table:table-cell>
          <table:table-cell table:style-name="ce2484" table:number-columns-repeated="943"/>
          <table:table-cell table:number-columns-repeated="8"/>
        </table:table-row>
        <table:table-row table:style-name="ro16">
          <table:table-cell table:style-name="ce1198"/>
          <table:table-cell table:style-name="ce1221"/>
          <table:table-cell table:style-name="ce1198" table:number-columns-repeated="2"/>
          <table:table-cell table:style-name="ce1271"/>
          <table:table-cell table:style-name="ce1289"/>
          <table:table-cell table:style-name="ce1189" table:number-columns-repeated="2"/>
          <table:table-cell table:style-name="ce1289" table:number-columns-repeated="6"/>
          <table:table-cell table:style-name="ce1271"/>
          <table:table-cell table:style-name="ce1612"/>
          <table:table-cell table:style-name="ce1361" table:number-columns-repeated="2"/>
          <table:table-cell table:style-name="ce1289" table:number-columns-repeated="2"/>
          <table:table-cell table:style-name="ce1189" table:number-columns-repeated="6"/>
          <table:table-cell table:style-name="ce1289" table:number-columns-repeated="2"/>
          <table:table-cell table:style-name="ce1189" table:number-columns-repeated="2"/>
          <table:table-cell table:style-name="ce1361" table:number-columns-repeated="2"/>
          <table:table-cell table:style-name="ce1289" table:number-columns-repeated="2"/>
          <table:table-cell table:style-name="ce1911"/>
          <table:table-cell table:style-name="ce1633"/>
          <table:table-cell table:style-name="ce1271"/>
          <table:table-cell table:style-name="ce1289"/>
          <table:table-cell table:style-name="ce2272" table:number-columns-repeated="2"/>
          <table:table-cell table:style-name="ce1271"/>
          <table:table-cell table:style-name="ce1612"/>
          <table:table-cell table:style-name="ce1271"/>
          <table:table-cell table:style-name="ce1612"/>
          <table:table-cell table:style-name="ce1911"/>
          <table:table-cell table:style-name="ce2109"/>
          <table:table-cell table:style-name="ce1361" table:number-columns-repeated="2"/>
          <table:table-cell table:style-name="ce1911"/>
          <table:table-cell table:style-name="ce1361"/>
          <table:table-cell table:style-name="ce1911"/>
          <table:table-cell table:style-name="ce1633"/>
          <table:table-cell table:style-name="ce2300"/>
          <table:table-cell table:style-name="ce1899"/>
          <table:table-cell table:style-name="ce2321"/>
          <table:table-cell table:style-name="ce2342"/>
          <table:table-cell table:style-name="ce1267"/>
          <table:table-cell table:style-name="ce1634"/>
          <table:table-cell table:style-name="ce2272" table:number-columns-repeated="2"/>
          <table:table-cell table:style-name="ce2406"/>
          <table:table-cell table:style-name="ce2272" table:number-columns-repeated="2"/>
          <table:table-cell table:style-name="ce2300"/>
          <table:table-cell table:style-name="ce1899"/>
          <table:table-cell table:style-name="ce2300"/>
          <table:table-cell table:style-name="ce1899"/>
          <table:table-cell table:style-name="ce2300"/>
          <table:table-cell table:style-name="ce1899"/>
          <table:table-cell table:style-name="ce2437"/>
          <table:table-cell table:style-name="ce2446"/>
          <table:table-cell table:style-name="ce2456"/>
          <table:table-cell table:style-name="ce2477"/>
          <table:table-cell table:style-name="ce2484" table:number-columns-repeated="943"/>
          <table:table-cell table:number-columns-repeated="8"/>
        </table:table-row>
        <table:table-row table:style-name="ro9">
          <table:table-cell table:style-name="ce58"/>
          <table:table-cell table:style-name="ce1219" office:value-type="string" calcext:value-type="string">
            <text:p>I.T.T. </text:p>
          </table:table-cell>
          <table:table-cell table:style-name="ce58"/>
          <table:table-cell table:style-name="ce1246"/>
          <table:table-cell table:style-name="ce1268"/>
          <table:table-cell table:style-name="ce1286"/>
          <table:table-cell table:style-name="ce1268"/>
          <table:table-cell table:style-name="ce1485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485"/>
          <table:table-cell table:style-name="ce1268"/>
          <table:table-cell table:style-name="ce1286"/>
          <table:table-cell table:style-name="ce1652"/>
          <table:table-cell table:style-name="ce1615"/>
          <table:table-cell table:style-name="ce1246" table:number-columns-spanned="2" table:number-rows-spanned="1"/>
          <table:covered-table-cell table:style-name="ce249"/>
          <table:table-cell table:style-name="ce1268"/>
          <table:table-cell table:style-name="ce1286"/>
          <table:table-cell table:style-name="ce1727"/>
          <table:table-cell table:style-name="ce1615"/>
          <table:table-cell table:style-name="ce1727"/>
          <table:table-cell table:style-name="ce1615"/>
          <table:table-cell table:style-name="ce58" table:number-columns-spanned="2" table:number-rows-spanned="1"/>
          <table:covered-table-cell table:style-name="ce1565"/>
          <table:table-cell table:style-name="ce1727"/>
          <table:table-cell table:style-name="ce1615"/>
          <table:table-cell table:style-name="ce58" table:number-columns-spanned="2" table:number-rows-spanned="1"/>
          <table:covered-table-cell table:style-name="ce1284"/>
          <table:table-cell table:style-name="ce58" table:number-columns-spanned="2" table:number-rows-spanned="1"/>
          <table:covered-table-cell table:style-name="ce1565"/>
          <table:table-cell table:style-name="ce1727"/>
          <table:table-cell table:style-name="ce1615"/>
          <table:table-cell table:style-name="ce58" table:number-columns-spanned="2" table:number-rows-spanned="1"/>
          <table:covered-table-cell table:style-name="ce1284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1727"/>
          <table:table-cell table:style-name="ce1615"/>
          <table:table-cell table:style-name="ce1652" table:number-columns-repeated="2"/>
          <table:table-cell table:style-name="ce1727"/>
          <table:table-cell table:style-name="ce1615"/>
          <table:table-cell table:style-name="ce1652" table:number-columns-repeated="2"/>
          <table:table-cell table:style-name="ce1268"/>
          <table:table-cell table:style-name="ce1286"/>
          <table:table-cell table:style-name="ce2313" table:number-columns-spanned="2" table:number-rows-spanned="1"/>
          <table:covered-table-cell table:style-name="ce2335"/>
          <table:table-cell table:style-name="ce2359"/>
          <table:table-cell table:style-name="ce2380"/>
          <table:table-cell table:style-name="ce1268"/>
          <table:table-cell table:style-name="ce1286" table:number-columns-repeated="2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2433"/>
          <table:table-cell table:style-name="ce2441"/>
          <table:table-cell table:style-name="ce2463" office:value-type="float" office:value="4" calcext:value-type="float">
            <text:p>4</text:p>
          </table:table-cell>
          <table:table-cell table:style-name="ce2475"/>
          <table:table-cell table:style-name="ce2484" table:number-columns-repeated="943"/>
          <table:table-cell table:number-columns-repeated="8"/>
        </table:table-row>
        <table:table-row table:style-name="ro20">
          <table:table-cell table:style-name="ce1199" office:value-type="float" office:value="69" calcext:value-type="float">
            <text:p>69</text:p>
          </table:table-cell>
          <table:table-cell table:style-name="ce1222" office:value-type="string" calcext:value-type="string">
            <text:p>M.Buonarroti</text:p>
          </table:table-cell>
          <table:table-cell table:style-name="ce1238" office:value-type="float" office:value="72" calcext:value-type="float">
            <text:p>72</text:p>
          </table:table-cell>
          <table:table-cell table:style-name="ce1248"/>
          <table:table-cell table:style-name="ce1269"/>
          <table:table-cell table:style-name="ce1287"/>
          <table:table-cell table:style-name="ce1324"/>
          <table:table-cell table:style-name="ce1489"/>
          <table:table-cell table:style-name="ce1269"/>
          <table:table-cell table:style-name="ce1287"/>
          <table:table-cell table:style-name="ce1269"/>
          <table:table-cell table:style-name="ce1287"/>
          <table:table-cell table:style-name="ce1269"/>
          <table:table-cell table:style-name="ce1582"/>
          <table:table-cell table:style-name="ce1269"/>
          <table:table-cell table:style-name="ce1287"/>
          <table:table-cell table:style-name="ce1324"/>
          <table:table-cell table:style-name="ce1489"/>
          <table:table-cell table:style-name="ce1247" table:number-columns-spanned="2" table:number-rows-spanned="1"/>
          <table:covered-table-cell table:style-name="ce1248"/>
          <table:table-cell table:style-name="ce1269"/>
          <table:table-cell table:style-name="ce1287"/>
          <table:table-cell table:style-name="ce1731"/>
          <table:table-cell table:style-name="ce1489"/>
          <table:table-cell table:style-name="ce1248"/>
          <table:table-cell table:style-name="ce1769"/>
          <table:table-cell table:style-name="ce1197" table:number-columns-spanned="2" table:number-rows-spanned="1"/>
          <table:covered-table-cell table:style-name="ce1566"/>
          <table:table-cell table:style-name="ce1731"/>
          <table:table-cell table:style-name="ce1489"/>
          <table:table-cell table:style-name="ce1197" table:number-columns-spanned="2" table:number-rows-spanned="1"/>
          <table:covered-table-cell table:style-name="ce1285"/>
          <table:table-cell table:style-name="ce59" office:value-type="float" office:value="7" calcext:value-type="float">
            <text:p>7</text:p>
          </table:table-cell>
          <table:table-cell table:style-name="ce1550" office:value-type="float" office:value="8" calcext:value-type="float">
            <text:p>8</text:p>
          </table:table-cell>
          <table:table-cell table:style-name="ce1990" office:value-type="float" office:value="15" calcext:value-type="float" table:number-columns-spanned="2" table:number-rows-spanned="1">
            <text:p>15</text:p>
          </table:table-cell>
          <table:covered-table-cell table:style-name="ce1489"/>
          <table:table-cell table:style-name="ce2199" office:value-type="float" office:value="15" calcext:value-type="float" table:number-columns-spanned="2" table:number-rows-spanned="1">
            <text:p>15</text:p>
          </table:table-cell>
          <table:covered-table-cell table:style-name="ce1285"/>
          <table:table-cell table:style-name="ce2273" office:value-type="float" office:value="15" calcext:value-type="float" table:number-columns-spanned="2" table:number-rows-spanned="1">
            <text:p>15</text:p>
          </table:table-cell>
          <table:covered-table-cell table:style-name="ce1489"/>
          <table:table-cell table:style-name="ce1269"/>
          <table:table-cell table:style-name="ce1287"/>
          <table:table-cell table:style-name="ce1269"/>
          <table:table-cell table:style-name="ce1287"/>
          <table:table-cell table:style-name="ce1324" office:value-type="float" office:value="1" calcext:value-type="float">
            <text:p>1</text:p>
          </table:table-cell>
          <table:table-cell table:style-name="ce1489"/>
          <table:table-cell table:style-name="ce1324" table:number-columns-repeated="2"/>
          <table:table-cell table:style-name="ce1731"/>
          <table:table-cell table:style-name="ce1489"/>
          <table:table-cell table:style-name="ce1731"/>
          <table:table-cell table:style-name="ce1489"/>
          <table:table-cell table:style-name="ce1731"/>
          <table:table-cell table:style-name="ce1324"/>
          <table:table-cell table:style-name="ce2316" office:value-type="float" office:value="11" calcext:value-type="float" table:number-columns-spanned="2" table:number-rows-spanned="1">
            <text:p>11</text:p>
          </table:table-cell>
          <table:covered-table-cell table:style-name="ce2336"/>
          <table:table-cell table:style-name="ce2360"/>
          <table:table-cell table:style-name="ce1550" office:value-type="float" office:value="8" calcext:value-type="float">
            <text:p>8</text:p>
          </table:table-cell>
          <table:table-cell table:style-name="ce1248"/>
          <table:table-cell table:style-name="ce1489" table:number-columns-repeated="2"/>
          <table:table-cell table:style-name="ce2412"/>
          <table:table-cell table:style-name="ce1489"/>
          <table:table-cell table:style-name="ce1731"/>
          <table:table-cell table:style-name="ce1550" office:value-type="float" office:value="8" calcext:value-type="float">
            <text:p>8</text:p>
          </table:table-cell>
          <table:table-cell table:style-name="ce1247" office:value-type="float" office:value="11" calcext:value-type="float">
            <text:p>11</text:p>
          </table:table-cell>
          <table:table-cell table:style-name="ce1324"/>
          <table:table-cell table:style-name="ce1731"/>
          <table:table-cell table:style-name="ce1324"/>
          <table:table-cell table:style-name="ce2435"/>
          <table:table-cell table:style-name="ce2447"/>
          <table:table-cell table:style-name="ce2462"/>
          <table:table-cell table:style-name="ce2476" office:value-type="float" office:value="10" calcext:value-type="float">
            <text:p>10</text:p>
          </table:table-cell>
          <table:table-cell table:style-name="ce2484" table:number-columns-repeated="943"/>
          <table:table-cell table:number-columns-repeated="8"/>
        </table:table-row>
        <table:table-row table:style-name="ro21">
          <table:table-cell table:style-name="ce1200"/>
          <table:table-cell table:style-name="ce1226" office:value-type="string" calcext:value-type="string">
            <text:p>(A. Pozzo)</text:p>
          </table:table-cell>
          <table:table-cell table:style-name="ce1200"/>
          <table:table-cell table:style-name="ce1248"/>
          <table:table-cell table:style-name="ce1269"/>
          <table:table-cell table:style-name="ce1287"/>
          <table:table-cell table:style-name="ce1400"/>
          <table:table-cell table:style-name="ce1499"/>
          <table:table-cell table:style-name="ce1269"/>
          <table:table-cell table:style-name="ce1287"/>
          <table:table-cell table:style-name="ce1269"/>
          <table:table-cell table:style-name="ce1287"/>
          <table:table-cell table:style-name="ce1269"/>
          <table:table-cell table:style-name="ce1582"/>
          <table:table-cell table:style-name="ce1269"/>
          <table:table-cell table:style-name="ce1287"/>
          <table:table-cell table:style-name="ce1324"/>
          <table:table-cell table:style-name="ce1489"/>
          <table:table-cell table:style-name="ce1269"/>
          <table:table-cell table:style-name="ce1582"/>
          <table:table-cell table:style-name="ce1269"/>
          <table:table-cell table:style-name="ce1287"/>
          <table:table-cell table:style-name="ce1269"/>
          <table:table-cell table:style-name="ce1287"/>
          <table:table-cell table:style-name="ce1752"/>
          <table:table-cell table:style-name="ce1829"/>
          <table:table-cell table:style-name="ce1269"/>
          <table:table-cell table:style-name="ce1287"/>
          <table:table-cell table:style-name="ce1324"/>
          <table:table-cell table:style-name="ce1489"/>
          <table:table-cell table:style-name="ce1324" table:number-columns-repeated="2"/>
          <table:table-cell table:style-name="ce1269"/>
          <table:table-cell table:style-name="ce1287"/>
          <table:table-cell table:style-name="ce1994"/>
          <table:table-cell table:style-name="ce1838"/>
          <table:table-cell table:style-name="ce1400"/>
          <table:table-cell table:style-name="ce2216"/>
          <table:table-cell table:style-name="ce1400"/>
          <table:table-cell table:style-name="ce2216"/>
          <table:table-cell table:style-name="ce1269"/>
          <table:table-cell table:style-name="ce1287"/>
          <table:table-cell table:style-name="ce1269"/>
          <table:table-cell table:style-name="ce1287"/>
          <table:table-cell table:style-name="ce1731"/>
          <table:table-cell table:style-name="ce1489"/>
          <table:table-cell table:style-name="ce2294" table:number-columns-repeated="2"/>
          <table:table-cell table:style-name="ce1752"/>
          <table:table-cell table:style-name="ce1829"/>
          <table:table-cell table:style-name="ce2294" table:number-columns-repeated="2"/>
          <table:table-cell table:style-name="ce1400"/>
          <table:table-cell table:style-name="ce2216"/>
          <table:table-cell table:style-name="ce2322" table:number-columns-spanned="2" table:number-rows-spanned="1"/>
          <table:covered-table-cell table:style-name="ce2343"/>
          <table:table-cell table:style-name="ce2365"/>
          <table:table-cell table:style-name="ce2377"/>
          <table:table-cell table:style-name="ce1400"/>
          <table:table-cell table:style-name="ce2216" table:number-columns-repeated="2"/>
          <table:table-cell table:style-name="ce1400"/>
          <table:table-cell table:style-name="ce2216"/>
          <table:table-cell table:style-name="ce1400"/>
          <table:table-cell table:style-name="ce2216"/>
          <table:table-cell table:style-name="ce1400"/>
          <table:table-cell table:style-name="ce2216"/>
          <table:table-cell table:style-name="ce1400"/>
          <table:table-cell table:style-name="ce2216"/>
          <table:table-cell table:style-name="ce2435"/>
          <table:table-cell table:style-name="ce2448"/>
          <table:table-cell table:style-name="ce2464"/>
          <table:table-cell table:style-name="ce2475"/>
          <table:table-cell table:style-name="ce2484" table:number-columns-repeated="943"/>
          <table:table-cell table:number-columns-repeated="8"/>
        </table:table-row>
        <table:table-row table:style-name="ro16">
          <table:table-cell table:style-name="ce1198"/>
          <table:table-cell table:style-name="ce1221"/>
          <table:table-cell table:style-name="ce1198" table:number-columns-repeated="2"/>
          <table:table-cell table:style-name="ce1271"/>
          <table:table-cell table:style-name="ce1289"/>
          <table:table-cell table:style-name="ce1361" table:number-columns-repeated="2"/>
          <table:table-cell table:style-name="ce1289" table:number-columns-repeated="6"/>
          <table:table-cell table:style-name="ce1271"/>
          <table:table-cell table:style-name="ce1612"/>
          <table:table-cell table:style-name="ce1361" table:number-columns-repeated="2"/>
          <table:table-cell table:style-name="ce1289" table:number-columns-repeated="6"/>
          <table:table-cell table:style-name="ce1361" table:number-columns-repeated="2"/>
          <table:table-cell table:style-name="ce1289" table:number-columns-repeated="2"/>
          <table:table-cell table:style-name="ce1361" table:number-columns-repeated="4"/>
          <table:table-cell table:style-name="ce1289" table:number-columns-repeated="2"/>
          <table:table-cell table:style-name="ce1911"/>
          <table:table-cell table:style-name="ce2139"/>
          <table:table-cell table:style-name="ce1271"/>
          <table:table-cell table:style-name="ce1289"/>
          <table:table-cell table:style-name="ce1361" table:number-columns-repeated="2"/>
          <table:table-cell table:style-name="ce1271"/>
          <table:table-cell table:style-name="ce1612"/>
          <table:table-cell table:style-name="ce1271"/>
          <table:table-cell table:style-name="ce1612"/>
          <table:table-cell table:style-name="ce1911"/>
          <table:table-cell table:style-name="ce2286"/>
          <table:table-cell table:style-name="ce1361" table:number-columns-repeated="2"/>
          <table:table-cell table:style-name="ce1911"/>
          <table:table-cell table:style-name="ce1361"/>
          <table:table-cell table:style-name="ce1911"/>
          <table:table-cell table:style-name="ce1633"/>
          <table:table-cell table:style-name="ce1911"/>
          <table:table-cell table:style-name="ce1361"/>
          <table:table-cell table:style-name="ce2315"/>
          <table:table-cell table:style-name="ce2337"/>
          <table:table-cell table:style-name="ce1271"/>
          <table:table-cell table:style-name="ce2379"/>
          <table:table-cell table:style-name="ce1361" table:number-columns-repeated="2"/>
          <table:table-cell table:style-name="ce1401"/>
          <table:table-cell table:style-name="ce1361" table:number-columns-repeated="2"/>
          <table:table-cell table:style-name="ce1911"/>
          <table:table-cell table:style-name="ce1361"/>
          <table:table-cell table:style-name="ce1911"/>
          <table:table-cell table:style-name="ce1361"/>
          <table:table-cell table:style-name="ce1911"/>
          <table:table-cell table:style-name="ce1361"/>
          <table:table-cell table:style-name="ce2436"/>
          <table:table-cell table:style-name="ce2446"/>
          <table:table-cell table:style-name="ce2466"/>
          <table:table-cell table:style-name="ce2477"/>
          <table:table-cell table:style-name="ce2484" table:number-columns-repeated="943"/>
          <table:table-cell table:number-columns-repeated="8"/>
        </table:table-row>
        <table:table-row table:style-name="ro11">
          <table:table-cell table:style-name="ce1190"/>
          <table:table-cell table:style-name="ce1219" office:value-type="string" calcext:value-type="string">
            <text:p>I.T.E. </text:p>
          </table:table-cell>
          <table:table-cell table:style-name="ce1190"/>
          <table:table-cell table:style-name="ce1246"/>
          <table:table-cell table:style-name="ce1268"/>
          <table:table-cell table:style-name="ce1286"/>
          <table:table-cell table:style-name="ce1268"/>
          <table:table-cell table:style-name="ce1485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485"/>
          <table:table-cell table:style-name="ce1268"/>
          <table:table-cell table:style-name="ce1286"/>
          <table:table-cell table:style-name="ce1652"/>
          <table:table-cell table:style-name="ce1615"/>
          <table:table-cell table:style-name="ce1268"/>
          <table:table-cell table:style-name="ce1485"/>
          <table:table-cell table:style-name="ce1268"/>
          <table:table-cell table:style-name="ce1286"/>
          <table:table-cell table:style-name="ce1268"/>
          <table:table-cell table:style-name="ce1286"/>
          <table:table-cell table:style-name="ce1727"/>
          <table:table-cell table:style-name="ce1615"/>
          <table:table-cell table:style-name="ce1268"/>
          <table:table-cell table:style-name="ce1286"/>
          <table:table-cell table:style-name="ce1652"/>
          <table:table-cell table:style-name="ce1615"/>
          <table:table-cell table:style-name="ce1652" table:number-columns-repeated="2"/>
          <table:table-cell table:style-name="ce1268"/>
          <table:table-cell table:style-name="ce1286"/>
          <table:table-cell table:style-name="ce1727"/>
          <table:table-cell table:style-name="ce1615"/>
          <table:table-cell table:style-name="ce1268"/>
          <table:table-cell table:style-name="ce1286"/>
          <table:table-cell table:style-name="ce1268"/>
          <table:table-cell table:style-name="ce1286"/>
          <table:table-cell table:style-name="ce58" table:number-columns-spanned="2" table:number-rows-spanned="1"/>
          <table:covered-table-cell table:style-name="ce1284"/>
          <table:table-cell table:style-name="ce58" table:number-columns-spanned="2" table:number-rows-spanned="1"/>
          <table:covered-table-cell table:style-name="ce1284"/>
          <table:table-cell table:style-name="ce2285"/>
          <table:table-cell table:style-name="ce2289"/>
          <table:table-cell table:style-name="ce1652" table:number-columns-repeated="2"/>
          <table:table-cell table:style-name="ce1727"/>
          <table:table-cell table:style-name="ce1615"/>
          <table:table-cell table:style-name="ce1652" table:number-columns-repeated="2"/>
          <table:table-cell table:style-name="ce1268"/>
          <table:table-cell table:style-name="ce1286"/>
          <table:table-cell table:style-name="ce2323" table:number-columns-spanned="2" table:number-rows-spanned="1"/>
          <table:covered-table-cell table:style-name="ce2344"/>
          <table:table-cell table:style-name="ce2323" table:number-columns-spanned="2" table:number-rows-spanned="1"/>
          <table:covered-table-cell table:style-name="ce2344"/>
          <table:table-cell table:style-name="ce1268"/>
          <table:table-cell table:style-name="ce1286" table:number-columns-repeated="2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2433"/>
          <table:table-cell table:style-name="ce2441"/>
          <table:table-cell table:style-name="ce2460" office:value-type="float" office:value="3" calcext:value-type="float">
            <text:p>3</text:p>
          </table:table-cell>
          <table:table-cell table:style-name="ce2475"/>
          <table:table-cell table:style-name="ce2484" table:number-columns-repeated="943"/>
          <table:table-cell table:number-columns-repeated="8"/>
        </table:table-row>
        <table:table-row table:style-name="ro9">
          <table:table-cell table:style-name="ce59" office:value-type="float" office:value="45" calcext:value-type="float">
            <text:p>45</text:p>
          </table:table-cell>
          <table:table-cell table:style-name="ce1222" office:value-type="string" calcext:value-type="string">
            <text:p>Tambosi- Battisti</text:p>
          </table:table-cell>
          <table:table-cell table:style-name="ce1239" office:value-type="float" office:value="44" calcext:value-type="float">
            <text:p>44</text:p>
          </table:table-cell>
          <table:table-cell table:style-name="ce1248"/>
          <table:table-cell table:style-name="ce1269"/>
          <table:table-cell table:style-name="ce1287"/>
          <table:table-cell table:style-name="ce1324"/>
          <table:table-cell table:style-name="ce1489"/>
          <table:table-cell table:style-name="ce1269"/>
          <table:table-cell table:style-name="ce1287"/>
          <table:table-cell table:style-name="ce1269"/>
          <table:table-cell table:style-name="ce1287"/>
          <table:table-cell table:style-name="ce1269"/>
          <table:table-cell table:style-name="ce1582"/>
          <table:table-cell table:style-name="ce1269"/>
          <table:table-cell table:style-name="ce1287"/>
          <table:table-cell table:style-name="ce1324"/>
          <table:table-cell table:style-name="ce1489"/>
          <table:table-cell table:style-name="ce1269"/>
          <table:table-cell table:style-name="ce1582"/>
          <table:table-cell table:style-name="ce1269"/>
          <table:table-cell table:style-name="ce1287"/>
          <table:table-cell table:style-name="ce1269"/>
          <table:table-cell table:style-name="ce1287"/>
          <table:table-cell table:style-name="ce1754"/>
          <table:table-cell table:style-name="ce1838"/>
          <table:table-cell table:style-name="ce1269"/>
          <table:table-cell table:style-name="ce1287"/>
          <table:table-cell table:style-name="ce1324"/>
          <table:table-cell table:style-name="ce1489"/>
          <table:table-cell table:style-name="ce1324" table:number-columns-repeated="2"/>
          <table:table-cell table:style-name="ce1269"/>
          <table:table-cell table:style-name="ce1287"/>
          <table:table-cell table:style-name="ce1731"/>
          <table:table-cell table:style-name="ce1489"/>
          <table:table-cell table:style-name="ce1269"/>
          <table:table-cell table:style-name="ce1287"/>
          <table:table-cell table:style-name="ce1324"/>
          <table:table-cell table:style-name="ce1489"/>
          <table:table-cell table:style-name="ce1197" office:value-type="float" office:value="15" calcext:value-type="float" table:number-columns-spanned="2" table:number-rows-spanned="1">
            <text:p>15</text:p>
          </table:table-cell>
          <table:covered-table-cell table:style-name="ce1285"/>
          <table:table-cell table:style-name="ce2283" office:value-type="float" office:value="15" calcext:value-type="float" table:number-columns-spanned="2" table:number-rows-spanned="1">
            <text:p>15</text:p>
          </table:table-cell>
          <table:covered-table-cell table:style-name="ce1324"/>
          <table:table-cell table:style-name="ce1731" office:value-type="float" office:value="14" calcext:value-type="float">
            <text:p>14</text:p>
          </table:table-cell>
          <table:table-cell table:style-name="ce2290"/>
          <table:table-cell table:style-name="ce1324" table:number-columns-repeated="2"/>
          <table:table-cell table:style-name="ce1731"/>
          <table:table-cell table:style-name="ce1489"/>
          <table:table-cell table:style-name="ce1731"/>
          <table:table-cell table:style-name="ce1489"/>
          <table:table-cell table:style-name="ce1731"/>
          <table:table-cell table:style-name="ce1324"/>
          <table:table-cell table:style-name="ce2324" table:number-columns-spanned="2" table:number-rows-spanned="1"/>
          <table:covered-table-cell table:style-name="ce2345"/>
          <table:table-cell table:style-name="ce2360"/>
          <table:table-cell table:style-name="ce2385"/>
          <table:table-cell table:style-name="ce1324"/>
          <table:table-cell table:style-name="ce1489" table:number-columns-repeated="2"/>
          <table:table-cell table:style-name="ce1324"/>
          <table:table-cell table:style-name="ce1489"/>
          <table:table-cell table:style-name="ce1731"/>
          <table:table-cell table:style-name="ce1324"/>
          <table:table-cell table:style-name="ce1731"/>
          <table:table-cell table:style-name="ce1324"/>
          <table:table-cell table:style-name="ce1274"/>
          <table:table-cell table:style-name="ce1489"/>
          <table:table-cell table:style-name="ce2435"/>
          <table:table-cell table:style-name="ce2445" office:value-type="string" calcext:value-type="string">
            <text:p>sc</text:p>
          </table:table-cell>
          <table:table-cell table:style-name="ce2455" office:value-type="float" office:value="1" calcext:value-type="float">
            <text:p>1</text:p>
          </table:table-cell>
          <table:table-cell table:style-name="ce2476"/>
          <table:table-cell table:style-name="ce2484" table:number-columns-repeated="943"/>
          <table:table-cell table:number-columns-repeated="8"/>
        </table:table-row>
        <table:table-row table:style-name="ro16">
          <table:table-cell table:style-name="ce1198"/>
          <table:table-cell table:style-name="ce1221"/>
          <table:table-cell table:style-name="ce1198" table:number-columns-repeated="2"/>
          <table:table-cell table:style-name="ce1271"/>
          <table:table-cell table:style-name="ce1289"/>
          <table:table-cell table:style-name="ce1361" table:number-columns-repeated="2"/>
          <table:table-cell table:style-name="ce1289" table:number-columns-repeated="6"/>
          <table:table-cell table:style-name="ce1271"/>
          <table:table-cell table:style-name="ce1612"/>
          <table:table-cell table:style-name="ce1361" table:number-columns-repeated="2"/>
          <table:table-cell table:style-name="ce1289" table:number-columns-repeated="6"/>
          <table:table-cell table:style-name="ce1361" table:number-columns-repeated="2"/>
          <table:table-cell table:style-name="ce1289" table:number-columns-repeated="2"/>
          <table:table-cell table:style-name="ce1361" table:number-columns-repeated="4"/>
          <table:table-cell table:style-name="ce1289" table:number-columns-repeated="2"/>
          <table:table-cell table:style-name="ce1911"/>
          <table:table-cell table:style-name="ce1633"/>
          <table:table-cell table:style-name="ce1271"/>
          <table:table-cell table:style-name="ce1289"/>
          <table:table-cell table:style-name="ce1361" table:number-columns-repeated="2"/>
          <table:table-cell table:style-name="ce1271"/>
          <table:table-cell table:style-name="ce1612"/>
          <table:table-cell table:style-name="ce1271"/>
          <table:table-cell table:style-name="ce1612"/>
          <table:table-cell table:style-name="ce1911"/>
          <table:table-cell table:style-name="ce2286"/>
          <table:table-cell table:style-name="ce1361" table:number-columns-repeated="2"/>
          <table:table-cell table:style-name="ce1911"/>
          <table:table-cell table:style-name="ce1361"/>
          <table:table-cell table:style-name="ce1911"/>
          <table:table-cell table:style-name="ce1633"/>
          <table:table-cell table:style-name="ce1911"/>
          <table:table-cell table:style-name="ce1361"/>
          <table:table-cell table:style-name="ce2321"/>
          <table:table-cell table:style-name="ce2346"/>
          <table:table-cell table:style-name="ce1267"/>
          <table:table-cell table:style-name="ce1634"/>
          <table:table-cell table:style-name="ce1361" table:number-columns-repeated="2"/>
          <table:table-cell table:style-name="ce1401"/>
          <table:table-cell table:style-name="ce1361" table:number-columns-repeated="2"/>
          <table:table-cell table:style-name="ce2421"/>
          <table:table-cell table:style-name="ce2424"/>
          <table:table-cell table:style-name="ce2421"/>
          <table:table-cell table:style-name="ce2424"/>
          <table:table-cell table:style-name="ce2421"/>
          <table:table-cell table:style-name="ce2424"/>
          <table:table-cell table:style-name="ce2436"/>
          <table:table-cell table:style-name="ce2446"/>
          <table:table-cell table:style-name="ce2456"/>
          <table:table-cell table:style-name="ce2477"/>
          <table:table-cell table:style-name="ce2484" table:number-columns-repeated="943"/>
          <table:table-cell table:number-columns-repeated="8"/>
        </table:table-row>
        <table:table-row table:style-name="ro7">
          <table:table-cell table:style-name="ce1187"/>
          <table:table-cell table:style-name="ce1219" office:value-type="string" calcext:value-type="string">
            <text:p>IST. <text:span text:style-name="T4">delle </text:span><text:span text:style-name="T6">ARTI</text:span><text:span text:style-name="T7"> </text:span></text:p>
          </table:table-cell>
          <table:table-cell table:style-name="ce1187"/>
          <table:table-cell table:style-name="ce1246"/>
          <table:table-cell table:style-name="ce1268"/>
          <table:table-cell table:style-name="ce1286"/>
          <table:table-cell table:style-name="ce1268"/>
          <table:table-cell table:style-name="ce1485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485"/>
          <table:table-cell table:style-name="ce1268"/>
          <table:table-cell table:style-name="ce1286"/>
          <table:table-cell table:style-name="ce1652"/>
          <table:table-cell table:style-name="ce1615"/>
          <table:table-cell table:style-name="ce1268"/>
          <table:table-cell table:style-name="ce1485"/>
          <table:table-cell table:style-name="ce1268"/>
          <table:table-cell table:style-name="ce1286"/>
          <table:table-cell table:style-name="ce1268"/>
          <table:table-cell table:style-name="ce1286"/>
          <table:table-cell table:style-name="ce1727"/>
          <table:table-cell table:style-name="ce1615"/>
          <table:table-cell table:style-name="ce1268"/>
          <table:table-cell table:style-name="ce1286"/>
          <table:table-cell table:style-name="ce1652"/>
          <table:table-cell table:style-name="ce1615"/>
          <table:table-cell table:style-name="ce1652" table:number-columns-repeated="2"/>
          <table:table-cell table:style-name="ce1268"/>
          <table:table-cell table:style-name="ce1286"/>
          <table:table-cell table:style-name="ce1727"/>
          <table:table-cell table:style-name="ce1615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1727"/>
          <table:table-cell table:style-name="ce1615"/>
          <table:table-cell table:style-name="ce1652" table:number-columns-repeated="2"/>
          <table:table-cell table:style-name="ce1727"/>
          <table:table-cell table:style-name="ce1615"/>
          <table:table-cell table:style-name="ce1652" table:number-columns-repeated="2"/>
          <table:table-cell table:style-name="ce1268"/>
          <table:table-cell table:style-name="ce1286"/>
          <table:table-cell table:style-name="ce2325"/>
          <table:table-cell table:style-name="ce2347"/>
          <table:table-cell table:style-name="ce2323" table:number-columns-spanned="2" table:number-rows-spanned="1"/>
          <table:covered-table-cell table:style-name="ce2344"/>
          <table:table-cell table:style-name="ce1268"/>
          <table:table-cell table:style-name="ce1286" table:number-columns-repeated="2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2433"/>
          <table:table-cell table:style-name="ce2441"/>
          <table:table-cell table:style-name="ce2467" office:value-type="float" office:value="4" calcext:value-type="float">
            <text:p>4</text:p>
          </table:table-cell>
          <table:table-cell table:style-name="ce2479"/>
          <table:table-cell table:style-name="ce2484" table:number-columns-repeated="943"/>
          <table:table-cell table:number-columns-repeated="8"/>
        </table:table-row>
        <table:table-row table:style-name="ro9">
          <table:table-cell table:style-name="ce1200" office:value-type="float" office:value="63" calcext:value-type="float">
            <text:p>63</text:p>
          </table:table-cell>
          <table:table-cell table:style-name="ce1227" office:value-type="string" calcext:value-type="string">
            <text:p>di <text:span text:style-name="T8">Trento e Rovereto</text:span></text:p>
          </table:table-cell>
          <table:table-cell table:style-name="ce1237" office:value-type="float" office:value="62" calcext:value-type="float">
            <text:p>62</text:p>
          </table:table-cell>
          <table:table-cell table:style-name="ce1209"/>
          <table:table-cell table:style-name="ce1274"/>
          <table:table-cell table:style-name="ce1292"/>
          <table:table-cell table:style-name="ce1401"/>
          <table:table-cell table:style-name="ce1507"/>
          <table:table-cell table:style-name="ce1274"/>
          <table:table-cell table:style-name="ce1292"/>
          <table:table-cell table:style-name="ce1274"/>
          <table:table-cell table:style-name="ce1292"/>
          <table:table-cell table:style-name="ce1274"/>
          <table:table-cell table:style-name="ce1480"/>
          <table:table-cell table:style-name="ce1274"/>
          <table:table-cell table:style-name="ce1292"/>
          <table:table-cell table:style-name="ce1401"/>
          <table:table-cell table:style-name="ce1507"/>
          <table:table-cell table:style-name="ce1274"/>
          <table:table-cell table:style-name="ce1480"/>
          <table:table-cell table:style-name="ce1274"/>
          <table:table-cell table:style-name="ce1292"/>
          <table:table-cell table:style-name="ce1274"/>
          <table:table-cell table:style-name="ce1292"/>
          <table:table-cell table:style-name="ce1401"/>
          <table:table-cell table:style-name="ce1507"/>
          <table:table-cell table:style-name="ce1274"/>
          <table:table-cell table:style-name="ce1292"/>
          <table:table-cell table:style-name="ce1401"/>
          <table:table-cell table:style-name="ce1507"/>
          <table:table-cell table:style-name="ce1401" table:number-columns-repeated="2"/>
          <table:table-cell table:style-name="ce1274"/>
          <table:table-cell table:style-name="ce1292"/>
          <table:table-cell table:style-name="ce1740"/>
          <table:table-cell table:style-name="ce1507"/>
          <table:table-cell table:style-name="ce1274"/>
          <table:table-cell table:style-name="ce1292"/>
          <table:table-cell table:style-name="ce1401"/>
          <table:table-cell table:style-name="ce1507"/>
          <table:table-cell table:style-name="ce1274"/>
          <table:table-cell table:style-name="ce1292"/>
          <table:table-cell table:style-name="ce1274"/>
          <table:table-cell table:style-name="ce1292"/>
          <table:table-cell table:style-name="ce1740"/>
          <table:table-cell table:style-name="ce1507"/>
          <table:table-cell table:style-name="ce1401" table:number-columns-repeated="2"/>
          <table:table-cell table:style-name="ce1740"/>
          <table:table-cell table:style-name="ce1507"/>
          <table:table-cell table:style-name="ce1740"/>
          <table:table-cell table:style-name="ce1507"/>
          <table:table-cell table:style-name="ce1740"/>
          <table:table-cell table:style-name="ce1507"/>
          <table:table-cell table:style-name="ce2326"/>
          <table:table-cell table:style-name="ce2348"/>
          <table:table-cell table:style-name="ce2366"/>
          <table:table-cell table:style-name="ce2385"/>
          <table:table-cell table:style-name="ce1401"/>
          <table:table-cell table:style-name="ce1507" table:number-columns-repeated="2"/>
          <table:table-cell table:style-name="ce1401"/>
          <table:table-cell table:style-name="ce1507"/>
          <table:table-cell table:style-name="ce1740"/>
          <table:table-cell table:style-name="ce1507"/>
          <table:table-cell table:style-name="ce1740"/>
          <table:table-cell table:style-name="ce1507"/>
          <table:table-cell table:style-name="ce1740"/>
          <table:table-cell table:style-name="ce1507"/>
          <table:table-cell table:style-name="ce2435"/>
          <table:table-cell table:style-name="ce2448"/>
          <table:table-cell table:style-name="ce2464"/>
          <table:table-cell table:style-name="ce2479"/>
          <table:table-cell table:style-name="ce2484" table:number-columns-repeated="943"/>
          <table:table-cell table:number-columns-repeated="8"/>
        </table:table-row>
        <table:table-row table:style-name="ro18">
          <table:table-cell table:style-name="ce1201" office:value-type="float" office:value="29" calcext:value-type="float">
            <text:p>29</text:p>
          </table:table-cell>
          <table:table-cell table:style-name="ce1228" office:value-type="string" calcext:value-type="string">
            <text:p>Istituto Arte<text:span text:style-name="T9"> </text:span><text:span text:style-name="T10">Vittoria</text:span></text:p>
          </table:table-cell>
          <table:table-cell table:style-name="ce1240" office:value-type="float" office:value="29" calcext:value-type="float">
            <text:p>29</text:p>
          </table:table-cell>
          <table:table-cell table:style-name="ce1253"/>
          <table:table-cell table:style-name="ce1275"/>
          <table:table-cell table:style-name="ce1293"/>
          <table:table-cell table:style-name="ce1418"/>
          <table:table-cell table:style-name="ce1508"/>
          <table:table-cell table:style-name="ce1276"/>
          <table:table-cell table:style-name="ce1293"/>
          <table:table-cell table:style-name="ce1276"/>
          <table:table-cell table:style-name="ce1293"/>
          <table:table-cell table:style-name="ce1276" table:number-columns-repeated="2"/>
          <table:table-cell table:style-name="ce1275"/>
          <table:table-cell table:style-name="ce1293"/>
          <table:table-cell table:style-name="ce1418"/>
          <table:table-cell table:style-name="ce1508"/>
          <table:table-cell table:style-name="ce1276"/>
          <table:table-cell table:style-name="ce1508"/>
          <table:table-cell table:style-name="ce1276"/>
          <table:table-cell table:style-name="ce1293"/>
          <table:table-cell table:style-name="ce1276"/>
          <table:table-cell table:style-name="ce1293"/>
          <table:table-cell table:style-name="ce1418"/>
          <table:table-cell table:style-name="ce1508"/>
          <table:table-cell table:style-name="ce1276"/>
          <table:table-cell table:style-name="ce1293"/>
          <table:table-cell table:style-name="ce1418"/>
          <table:table-cell table:style-name="ce1508"/>
          <table:table-cell table:style-name="ce1272"/>
          <table:table-cell table:style-name="ce1508"/>
          <table:table-cell table:style-name="ce1276"/>
          <table:table-cell table:style-name="ce1293"/>
          <table:table-cell table:style-name="ce1272"/>
          <table:table-cell table:style-name="ce1508"/>
          <table:table-cell table:style-name="ce1275"/>
          <table:table-cell table:style-name="ce1293"/>
          <table:table-cell table:style-name="ce1418"/>
          <table:table-cell table:style-name="ce1508"/>
          <table:table-cell table:style-name="ce1275"/>
          <table:table-cell table:style-name="ce1293"/>
          <table:table-cell table:style-name="ce1275"/>
          <table:table-cell table:style-name="ce1293"/>
          <table:table-cell table:style-name="ce1272"/>
          <table:table-cell table:style-name="ce1508"/>
          <table:table-cell table:style-name="ce1726" table:number-columns-spanned="2" table:number-rows-spanned="1"/>
          <table:covered-table-cell table:style-name="ce170"/>
          <table:table-cell table:style-name="ce1418" office:value-type="float" office:value="1" calcext:value-type="float">
            <text:p>1</text:p>
          </table:table-cell>
          <table:table-cell table:style-name="ce1550" office:value-type="float" office:value="13" calcext:value-type="float">
            <text:p>13</text:p>
          </table:table-cell>
          <table:table-cell table:style-name="ce1726" office:value-type="float" office:value="14" calcext:value-type="float">
            <text:p>14</text:p>
          </table:table-cell>
          <table:table-cell table:style-name="ce1907" office:value-type="float" office:value="1" calcext:value-type="float">
            <text:p>1</text:p>
          </table:table-cell>
          <table:table-cell table:style-name="ce1906" office:value-type="float" office:value="13" calcext:value-type="float">
            <text:p>13</text:p>
          </table:table-cell>
          <table:table-cell table:style-name="ce1906" office:value-type="float" office:value="1" calcext:value-type="float">
            <text:p>1</text:p>
          </table:table-cell>
          <table:table-cell table:style-name="ce2319" table:number-columns-spanned="2" table:number-rows-spanned="1"/>
          <table:covered-table-cell table:style-name="ce2341"/>
          <table:table-cell table:style-name="ce2367"/>
          <table:table-cell table:style-name="ce2386"/>
          <table:table-cell table:style-name="ce1418"/>
          <table:table-cell table:style-name="ce1508" table:number-columns-repeated="2"/>
          <table:table-cell table:style-name="ce1418"/>
          <table:table-cell table:style-name="ce1508"/>
          <table:table-cell table:style-name="ce1418"/>
          <table:table-cell table:style-name="ce1508"/>
          <table:table-cell table:style-name="ce1418"/>
          <table:table-cell table:style-name="ce1508"/>
          <table:table-cell table:style-name="ce1418"/>
          <table:table-cell table:style-name="ce1286"/>
          <table:table-cell table:style-name="ce2435"/>
          <table:table-cell table:style-name="ce2448"/>
          <table:table-cell table:style-name="ce2468"/>
          <table:table-cell table:style-name="ce2469"/>
          <table:table-cell table:style-name="ce2484" table:number-columns-repeated="943"/>
          <table:table-cell table:number-columns-repeated="8"/>
        </table:table-row>
        <table:table-row table:style-name="ro22">
          <table:table-cell table:style-name="ce1202" office:value-type="float" office:value="15" calcext:value-type="float">
            <text:p>15</text:p>
          </table:table-cell>
          <table:table-cell table:style-name="ce1229" office:value-type="string" calcext:value-type="string">
            <text:p>Lic.Music.Cor.<text:span text:style-name="T11">Bonporti</text:span></text:p>
          </table:table-cell>
          <table:table-cell table:style-name="ce1202" office:value-type="float" office:value="15" calcext:value-type="float">
            <text:p>15</text:p>
          </table:table-cell>
          <table:table-cell table:style-name="ce1254"/>
          <table:table-cell table:style-name="ce1275"/>
          <table:table-cell table:style-name="ce1293"/>
          <table:table-cell table:style-name="ce1418"/>
          <table:table-cell table:style-name="ce1508"/>
          <table:table-cell table:style-name="ce1276"/>
          <table:table-cell table:style-name="ce1293"/>
          <table:table-cell table:style-name="ce1276"/>
          <table:table-cell table:style-name="ce1293"/>
          <table:table-cell table:style-name="ce1276" table:number-columns-repeated="2"/>
          <table:table-cell table:style-name="ce1275"/>
          <table:table-cell table:style-name="ce1293"/>
          <table:table-cell table:style-name="ce1418"/>
          <table:table-cell table:style-name="ce1508"/>
          <table:table-cell table:style-name="ce1276"/>
          <table:table-cell table:style-name="ce1508"/>
          <table:table-cell table:style-name="ce1276"/>
          <table:table-cell table:style-name="ce1293"/>
          <table:table-cell table:style-name="ce1276"/>
          <table:table-cell table:style-name="ce1293"/>
          <table:table-cell table:style-name="ce1418"/>
          <table:table-cell table:style-name="ce1508"/>
          <table:table-cell table:style-name="ce1276"/>
          <table:table-cell table:style-name="ce1293"/>
          <table:table-cell table:style-name="ce1418"/>
          <table:table-cell table:style-name="ce1508"/>
          <table:table-cell table:style-name="ce1272"/>
          <table:table-cell table:style-name="ce1508"/>
          <table:table-cell table:style-name="ce1276"/>
          <table:table-cell table:style-name="ce1293"/>
          <table:table-cell table:style-name="ce1272"/>
          <table:table-cell table:style-name="ce1508"/>
          <table:table-cell table:style-name="ce1275"/>
          <table:table-cell table:style-name="ce1293"/>
          <table:table-cell table:style-name="ce1418"/>
          <table:table-cell table:style-name="ce1508"/>
          <table:table-cell table:style-name="ce1275"/>
          <table:table-cell table:style-name="ce1293"/>
          <table:table-cell table:style-name="ce1275"/>
          <table:table-cell table:style-name="ce1293"/>
          <table:table-cell table:style-name="ce1272"/>
          <table:table-cell table:style-name="ce1508"/>
          <table:table-cell table:style-name="ce1197" office:value-type="float" office:value="15" calcext:value-type="float" table:number-columns-spanned="2" table:number-rows-spanned="1">
            <text:p>15</text:p>
          </table:table-cell>
          <table:covered-table-cell table:style-name="ce170"/>
          <table:table-cell table:style-name="ce1727"/>
          <table:table-cell table:style-name="ce2295"/>
          <table:table-cell table:style-name="ce58" table:number-columns-spanned="2" table:number-rows-spanned="1"/>
          <table:covered-table-cell table:style-name="ce1284"/>
          <table:table-cell table:style-name="ce1727"/>
          <table:table-cell table:style-name="ce1652"/>
          <table:table-cell table:style-name="ce2313" table:number-columns-spanned="2" table:number-rows-spanned="1"/>
          <table:covered-table-cell table:style-name="ce2335"/>
          <table:table-cell table:style-name="ce2367"/>
          <table:table-cell table:style-name="ce2386"/>
          <table:table-cell table:style-name="ce1418"/>
          <table:table-cell table:style-name="ce1508" table:number-columns-repeated="2"/>
          <table:table-cell table:style-name="ce1418"/>
          <table:table-cell table:style-name="ce1508"/>
          <table:table-cell table:style-name="ce2422"/>
          <table:table-cell table:style-name="ce1508"/>
          <table:table-cell table:style-name="ce2422"/>
          <table:table-cell table:style-name="ce1508"/>
          <table:table-cell table:style-name="ce1418"/>
          <table:table-cell table:style-name="ce1508"/>
          <table:table-cell table:style-name="ce2435"/>
          <table:table-cell table:style-name="ce2441"/>
          <table:table-cell table:style-name="ce2469"/>
          <table:table-cell table:style-name="ce2481"/>
          <table:table-cell table:style-name="ce2484" table:number-columns-repeated="943"/>
          <table:table-cell table:number-columns-repeated="8"/>
        </table:table-row>
        <table:table-row table:style-name="ro7">
          <table:table-cell table:style-name="ce1203" office:value-type="float" office:value="19" calcext:value-type="float">
            <text:p>19</text:p>
          </table:table-cell>
          <table:table-cell table:style-name="ce1230" office:value-type="string" calcext:value-type="string">
            <text:p>Ist. Arte <text:span text:style-name="T12">Depero</text:span><text:span text:style-name="T13"> Rovereto</text:span></text:p>
          </table:table-cell>
          <table:table-cell table:style-name="ce1241"/>
          <table:table-cell table:style-name="ce1255" office:value-type="float" office:value="18" calcext:value-type="float">
            <text:p>18</text:p>
          </table:table-cell>
          <table:table-cell table:style-name="ce1276"/>
          <table:table-cell table:style-name="ce1293"/>
          <table:table-cell table:style-name="ce1429"/>
          <table:table-cell table:style-name="ce1508"/>
          <table:table-cell table:style-name="ce1276"/>
          <table:table-cell table:style-name="ce1293"/>
          <table:table-cell table:style-name="ce1276"/>
          <table:table-cell table:style-name="ce1293"/>
          <table:table-cell table:style-name="ce1276" table:number-columns-repeated="2"/>
          <table:table-cell table:style-name="ce1275"/>
          <table:table-cell table:style-name="ce1293"/>
          <table:table-cell table:style-name="ce1418"/>
          <table:table-cell table:style-name="ce1508"/>
          <table:table-cell table:style-name="ce1276"/>
          <table:table-cell table:style-name="ce1508"/>
          <table:table-cell table:style-name="ce1276"/>
          <table:table-cell table:style-name="ce1293"/>
          <table:table-cell table:style-name="ce1276"/>
          <table:table-cell table:style-name="ce1293"/>
          <table:table-cell table:style-name="ce1418"/>
          <table:table-cell table:style-name="ce1508"/>
          <table:table-cell table:style-name="ce1276"/>
          <table:table-cell table:style-name="ce1293"/>
          <table:table-cell table:style-name="ce1418"/>
          <table:table-cell table:style-name="ce1508"/>
          <table:table-cell table:style-name="ce1272"/>
          <table:table-cell table:style-name="ce1508"/>
          <table:table-cell table:style-name="ce1276"/>
          <table:table-cell table:style-name="ce1293"/>
          <table:table-cell table:style-name="ce1272"/>
          <table:table-cell table:style-name="ce1508"/>
          <table:table-cell table:style-name="ce1275"/>
          <table:table-cell table:style-name="ce1276"/>
          <table:table-cell table:style-name="ce1418"/>
          <table:table-cell table:style-name="ce1508"/>
          <table:table-cell table:style-name="ce1275"/>
          <table:table-cell table:style-name="ce1293"/>
          <table:table-cell table:style-name="ce1275"/>
          <table:table-cell table:style-name="ce1293"/>
          <table:table-cell table:style-name="ce1272"/>
          <table:table-cell table:style-name="ce1508"/>
          <table:table-cell table:style-name="ce1726" table:number-columns-spanned="2" table:number-rows-spanned="1"/>
          <table:covered-table-cell table:style-name="ce1418"/>
          <table:table-cell table:style-name="ce1418"/>
          <table:table-cell table:style-name="ce2296" office:value-type="float" office:value="1" calcext:value-type="float">
            <text:p>1</text:p>
          </table:table-cell>
          <table:table-cell table:style-name="ce1272"/>
          <table:table-cell table:style-name="ce1508"/>
          <table:table-cell table:style-name="ce1906" office:value-type="float" office:value="1" calcext:value-type="float">
            <text:p>1</text:p>
          </table:table-cell>
          <table:table-cell table:style-name="ce2303" office:value-type="float" office:value="15" calcext:value-type="float">
            <text:p>15</text:p>
          </table:table-cell>
          <table:table-cell table:style-name="ce2319" office:value-type="float" office:value="2" calcext:value-type="float" table:number-columns-spanned="2" table:number-rows-spanned="1">
            <text:p>2</text:p>
          </table:table-cell>
          <table:covered-table-cell table:style-name="ce2349"/>
          <table:table-cell table:style-name="ce2368"/>
          <table:table-cell table:style-name="ce2387" office:value-type="float" office:value="15" calcext:value-type="float">
            <text:p>15</text:p>
          </table:table-cell>
          <table:table-cell table:style-name="ce1418"/>
          <table:table-cell table:style-name="ce1508" table:number-columns-repeated="2"/>
          <table:table-cell table:style-name="ce1418"/>
          <table:table-cell table:style-name="ce1508"/>
          <table:table-cell table:style-name="ce1418"/>
          <table:table-cell table:style-name="ce1508"/>
          <table:table-cell table:style-name="ce1251"/>
          <table:table-cell table:style-name="ce1508"/>
          <table:table-cell table:style-name="ce1251"/>
          <table:table-cell table:style-name="ce2429" office:value-type="float" office:value="15" calcext:value-type="float">
            <text:p>15</text:p>
          </table:table-cell>
          <table:table-cell table:style-name="ce2435"/>
          <table:table-cell table:style-name="ce2441"/>
          <table:table-cell table:style-name="ce1287"/>
          <table:table-cell table:style-name="ce2476" office:value-type="float" office:value="2" calcext:value-type="float">
            <text:p>2</text:p>
          </table:table-cell>
          <table:table-cell table:style-name="ce2484" table:number-columns-repeated="943"/>
          <table:table-cell table:number-columns-repeated="8"/>
        </table:table-row>
        <table:table-row table:style-name="ro16">
          <table:table-cell table:style-name="ce1202"/>
          <table:table-cell table:style-name="ce1231"/>
          <table:table-cell table:style-name="ce1202"/>
          <table:table-cell table:style-name="ce1256"/>
          <table:table-cell table:style-name="ce1275"/>
          <table:table-cell table:style-name="ce1293"/>
          <table:table-cell table:style-name="ce1418"/>
          <table:table-cell table:style-name="ce1508"/>
          <table:table-cell table:style-name="ce1276"/>
          <table:table-cell table:style-name="ce1293"/>
          <table:table-cell table:style-name="ce1276"/>
          <table:table-cell table:style-name="ce1293"/>
          <table:table-cell table:style-name="ce1276"/>
          <table:table-cell table:style-name="ce1293"/>
          <table:table-cell table:style-name="ce1276"/>
          <table:table-cell table:style-name="ce1293"/>
          <table:table-cell table:style-name="ce1418"/>
          <table:table-cell table:style-name="ce1508"/>
          <table:table-cell table:style-name="ce1276" table:number-columns-repeated="3"/>
          <table:table-cell table:style-name="ce1293"/>
          <table:table-cell table:style-name="ce1276"/>
          <table:table-cell table:style-name="ce1293"/>
          <table:table-cell table:style-name="ce1418"/>
          <table:table-cell table:style-name="ce1508"/>
          <table:table-cell table:style-name="ce1276"/>
          <table:table-cell table:style-name="ce1293"/>
          <table:table-cell table:style-name="ce1418"/>
          <table:table-cell table:style-name="ce1508"/>
          <table:table-cell table:style-name="ce1901"/>
          <table:table-cell table:style-name="ce1418"/>
          <table:table-cell table:style-name="ce1276"/>
          <table:table-cell table:style-name="ce1293"/>
          <table:table-cell table:style-name="ce1272"/>
          <table:table-cell table:style-name="ce1508"/>
          <table:table-cell table:style-name="ce1275"/>
          <table:table-cell table:style-name="ce1293"/>
          <table:table-cell table:style-name="ce1418"/>
          <table:table-cell table:style-name="ce1508"/>
          <table:table-cell table:style-name="ce1275"/>
          <table:table-cell table:style-name="ce1293"/>
          <table:table-cell table:style-name="ce1275"/>
          <table:table-cell table:style-name="ce1293"/>
          <table:table-cell table:style-name="ce1272"/>
          <table:table-cell table:style-name="ce1508"/>
          <table:table-cell table:style-name="ce1418" table:number-columns-repeated="2"/>
          <table:table-cell table:style-name="ce1272"/>
          <table:table-cell table:style-name="ce1508"/>
          <table:table-cell table:style-name="ce1197" table:number-columns-spanned="2" table:number-rows-spanned="1"/>
          <table:covered-table-cell table:style-name="ce1285"/>
          <table:table-cell table:style-name="ce1731"/>
          <table:table-cell table:style-name="ce1324"/>
          <table:table-cell table:style-name="ce2316" table:number-columns-spanned="2" table:number-rows-spanned="1"/>
          <table:covered-table-cell table:style-name="ce2336"/>
          <table:table-cell table:style-name="ce2367"/>
          <table:table-cell table:style-name="ce2384"/>
          <table:table-cell table:style-name="ce1418"/>
          <table:table-cell table:style-name="ce1508" table:number-columns-repeated="2"/>
          <table:table-cell table:style-name="ce1418"/>
          <table:table-cell table:style-name="ce1508"/>
          <table:table-cell table:style-name="ce1731"/>
          <table:table-cell table:style-name="ce1324"/>
          <table:table-cell table:style-name="ce1731"/>
          <table:table-cell table:style-name="ce1324"/>
          <table:table-cell table:style-name="ce1731"/>
          <table:table-cell table:style-name="ce1324"/>
          <table:table-cell table:style-name="ce2435"/>
          <table:table-cell table:style-name="ce2441"/>
          <table:table-cell table:style-name="ce1293"/>
          <table:table-cell table:style-name="ce2479"/>
          <table:table-cell table:style-name="ce2484" table:number-columns-repeated="943"/>
          <table:table-cell table:number-columns-repeated="8"/>
        </table:table-row>
        <table:table-row table:style-name="ro13">
          <table:table-cell table:style-name="ce1204"/>
          <table:table-cell table:style-name="ce1232"/>
          <table:table-cell table:style-name="ce1204" table:number-columns-repeated="2"/>
          <table:table-cell table:style-name="ce1277"/>
          <table:table-cell table:style-name="ce1294"/>
          <table:table-cell table:style-name="ce1361" table:number-columns-repeated="2"/>
          <table:table-cell table:style-name="ce1289"/>
          <table:table-cell table:style-name="ce1551"/>
          <table:table-cell table:style-name="ce1289"/>
          <table:table-cell table:style-name="ce1551"/>
          <table:table-cell table:style-name="ce1575"/>
          <table:table-cell table:style-name="ce1551" table:number-columns-repeated="3"/>
          <table:table-cell table:style-name="ce1361" table:number-columns-repeated="2"/>
          <table:table-cell table:style-name="ce1289"/>
          <table:table-cell table:style-name="ce1551"/>
          <table:table-cell table:style-name="ce1289"/>
          <table:table-cell table:style-name="ce1551"/>
          <table:table-cell table:style-name="ce1289"/>
          <table:table-cell table:style-name="ce1551"/>
          <table:table-cell table:style-name="ce1361" table:number-columns-repeated="2"/>
          <table:table-cell table:style-name="ce1289"/>
          <table:table-cell table:style-name="ce1551"/>
          <table:table-cell table:style-name="ce1361" table:number-columns-repeated="4"/>
          <table:table-cell table:style-name="ce1289"/>
          <table:table-cell table:style-name="ce1551"/>
          <table:table-cell table:style-name="ce1911"/>
          <table:table-cell table:style-name="ce1633"/>
          <table:table-cell table:style-name="ce1271"/>
          <table:table-cell table:style-name="ce1289"/>
          <table:table-cell table:style-name="ce1361" table:number-columns-repeated="2"/>
          <table:table-cell table:style-name="ce1271"/>
          <table:table-cell table:style-name="ce1612"/>
          <table:table-cell table:style-name="ce1271"/>
          <table:table-cell table:style-name="ce1612"/>
          <table:table-cell table:style-name="ce1911"/>
          <table:table-cell table:style-name="ce1633"/>
          <table:table-cell table:style-name="ce1361" table:number-columns-repeated="2"/>
          <table:table-cell table:style-name="ce1911"/>
          <table:table-cell table:style-name="ce1361"/>
          <table:table-cell table:style-name="ce1911"/>
          <table:table-cell table:style-name="ce1633"/>
          <table:table-cell table:style-name="ce1911"/>
          <table:table-cell table:style-name="ce1361"/>
          <table:table-cell table:style-name="ce2327" table:number-columns-repeated="2"/>
          <table:table-cell table:style-name="ce1271"/>
          <table:table-cell table:style-name="ce1612"/>
          <table:table-cell table:style-name="ce1361" table:number-columns-repeated="2"/>
          <table:table-cell table:style-name="ce1401"/>
          <table:table-cell table:style-name="ce1361" table:number-columns-repeated="2"/>
          <table:table-cell table:style-name="ce1911"/>
          <table:table-cell table:style-name="ce1361"/>
          <table:table-cell table:style-name="ce1911"/>
          <table:table-cell table:style-name="ce1361"/>
          <table:table-cell table:style-name="ce1911"/>
          <table:table-cell table:style-name="ce1361"/>
          <table:table-cell table:style-name="ce2436"/>
          <table:table-cell table:style-name="ce2446"/>
          <table:table-cell table:style-name="ce1551" table:number-columns-repeated="2"/>
          <table:table-cell table:style-name="ce2484" table:number-columns-repeated="943"/>
          <table:table-cell table:number-columns-repeated="8"/>
        </table:table-row>
        <table:table-row table:style-name="ro23">
          <table:table-cell table:style-name="ce1205"/>
          <table:table-cell table:style-name="ce1202"/>
          <table:table-cell table:style-name="ce1205"/>
          <table:table-cell table:style-name="ce1257"/>
          <table:table-cell table:style-name="ce1278"/>
          <table:table-cell table:style-name="ce1295"/>
          <table:table-cell table:style-name="ce1167" office:value-type="string" calcext:value-type="string" table:number-columns-spanned="2" table:number-rows-spanned="1">
            <text:p>2bo</text:p>
          </table:table-cell>
          <table:covered-table-cell table:style-name="ce1508"/>
          <table:table-cell table:style-name="ce1275"/>
          <table:table-cell table:style-name="ce1293"/>
          <table:table-cell table:style-name="ce1275"/>
          <table:table-cell table:style-name="ce1293"/>
          <table:table-cell table:style-name="Default"/>
          <table:table-cell table:style-name="ce1293"/>
          <table:table-cell table:style-name="ce1275"/>
          <table:table-cell table:style-name="ce1293"/>
          <table:table-cell table:style-name="ce1676" table:number-columns-spanned="2" table:number-rows-spanned="1"/>
          <table:covered-table-cell table:style-name="ce1508"/>
          <table:table-cell table:style-name="ce1275"/>
          <table:table-cell table:style-name="ce1276"/>
          <table:table-cell table:style-name="ce1275"/>
          <table:table-cell table:style-name="ce1293"/>
          <table:table-cell table:style-name="ce1275"/>
          <table:table-cell table:style-name="ce1293"/>
          <table:table-cell table:style-name="ce1167" office:value-type="string" calcext:value-type="string" table:number-columns-spanned="2" table:number-rows-spanned="1">
            <text:p>1bo</text:p>
          </table:table-cell>
          <table:covered-table-cell table:style-name="ce1508"/>
          <table:table-cell table:style-name="ce1275"/>
          <table:table-cell table:style-name="ce1293"/>
          <table:table-cell table:style-name="ce1272"/>
          <table:table-cell table:style-name="ce1508"/>
          <table:table-cell table:style-name="ce1272"/>
          <table:table-cell table:style-name="ce1418"/>
          <table:table-cell table:style-name="ce1275"/>
          <table:table-cell table:style-name="ce1293"/>
          <table:table-cell table:style-name="ce2034" table:number-columns-spanned="2" table:number-rows-spanned="1"/>
          <table:covered-table-cell table:style-name="ce2146"/>
          <table:table-cell table:style-name="ce1275"/>
          <table:table-cell table:style-name="ce1293"/>
          <table:table-cell table:style-name="ce1272"/>
          <table:table-cell table:style-name="ce1508"/>
          <table:table-cell table:style-name="ce2280" table:number-columns-spanned="2" table:number-rows-spanned="1"/>
          <table:covered-table-cell table:style-name="ce2282"/>
          <table:table-cell table:style-name="ce2284" table:number-columns-spanned="2" table:number-rows-spanned="1"/>
          <table:covered-table-cell table:style-name="ce2282"/>
          <table:table-cell table:style-name="ce1272"/>
          <table:table-cell table:style-name="ce1508"/>
          <table:table-cell table:style-name="ce2034" table:number-columns-spanned="2" table:number-rows-spanned="1"/>
          <table:covered-table-cell table:style-name="ce1418"/>
          <table:table-cell table:style-name="ce1272"/>
          <table:table-cell table:style-name="ce1418"/>
          <table:table-cell table:style-name="ce1167" office:value-type="string" calcext:value-type="string" table:number-columns-spanned="2" table:number-rows-spanned="1">
            <text:p>1bo</text:p>
          </table:table-cell>
          <table:covered-table-cell table:style-name="ce1508"/>
          <table:table-cell table:style-name="Default"/>
          <table:table-cell table:style-name="ce1418"/>
          <table:table-cell table:style-name="ce2329"/>
          <table:table-cell table:style-name="ce2350"/>
          <table:table-cell table:style-name="ce2367"/>
          <table:table-cell table:style-name="ce2384"/>
          <table:table-cell table:style-name="ce1272"/>
          <table:table-cell table:style-name="ce1508" table:number-columns-repeated="2"/>
          <table:table-cell table:style-name="ce1272"/>
          <table:table-cell table:style-name="ce1508"/>
          <table:table-cell table:style-name="ce1272"/>
          <table:table-cell table:style-name="ce1418"/>
          <table:table-cell table:style-name="ce1272"/>
          <table:table-cell table:style-name="ce1418"/>
          <table:table-cell table:style-name="ce1272"/>
          <table:table-cell table:style-name="ce1418"/>
          <table:table-cell table:style-name="ce2435"/>
          <table:table-cell table:style-name="ce2441"/>
          <table:table-cell table:style-name="ce1293"/>
          <table:table-cell table:style-name="ce2482"/>
          <table:table-cell table:style-name="ce2484" table:number-columns-repeated="943"/>
          <table:table-cell table:number-columns-repeated="8"/>
        </table:table-row>
        <table:table-row table:style-name="ro4">
          <table:table-cell table:style-name="ce1206"/>
          <table:table-cell table:style-name="ce1233" office:value-type="string" calcext:value-type="string">
            <text:p><text:span text:style-name="T14">I.I </text:span><text:span text:style-name="T15">Don Milani</text:span> Rovereto</text:p>
          </table:table-cell>
          <table:table-cell table:style-name="ce1206"/>
          <table:table-cell table:style-name="ce1257"/>
          <table:table-cell table:style-name="ce1275"/>
          <table:table-cell table:style-name="ce1293"/>
          <table:table-cell table:style-name="ce1276"/>
          <table:table-cell table:style-name="ce1293"/>
          <table:table-cell table:style-name="ce1275"/>
          <table:table-cell table:style-name="ce1293"/>
          <table:table-cell table:style-name="ce1275"/>
          <table:table-cell table:style-name="ce1293"/>
          <table:table-cell table:style-name="ce1275"/>
          <table:table-cell table:style-name="ce1293"/>
          <table:table-cell table:style-name="ce1275"/>
          <table:table-cell table:style-name="ce1293"/>
          <table:table-cell table:style-name="ce1275"/>
          <table:table-cell table:style-name="ce1293"/>
          <table:table-cell table:style-name="ce1275"/>
          <table:table-cell table:style-name="ce1276"/>
          <table:table-cell table:style-name="ce1275"/>
          <table:table-cell table:style-name="ce1293"/>
          <table:table-cell table:style-name="ce1275"/>
          <table:table-cell table:style-name="ce1293"/>
          <table:table-cell table:style-name="ce1275"/>
          <table:table-cell table:style-name="ce1293"/>
          <table:table-cell table:style-name="ce1275"/>
          <table:table-cell table:style-name="ce1293"/>
          <table:table-cell table:style-name="ce1275"/>
          <table:table-cell table:style-name="ce1293"/>
          <table:table-cell table:style-name="ce1275"/>
          <table:table-cell table:style-name="ce1276"/>
          <table:table-cell table:style-name="ce1275"/>
          <table:table-cell table:style-name="ce1293"/>
          <table:table-cell table:style-name="ce1275"/>
          <table:table-cell table:style-name="ce1293"/>
          <table:table-cell table:style-name="ce1275"/>
          <table:table-cell table:style-name="ce1293"/>
          <table:table-cell table:style-name="ce1275"/>
          <table:table-cell table:style-name="ce1293"/>
          <table:table-cell table:style-name="ce1275"/>
          <table:table-cell table:style-name="ce1293"/>
          <table:table-cell table:style-name="ce1275"/>
          <table:table-cell table:style-name="ce1293"/>
          <table:table-cell table:style-name="ce1275"/>
          <table:table-cell table:style-name="ce1293"/>
          <table:table-cell table:style-name="ce1275"/>
          <table:table-cell table:style-name="ce1276"/>
          <table:table-cell table:style-name="ce1272"/>
          <table:table-cell table:style-name="ce1418"/>
          <table:table-cell table:style-name="ce1275"/>
          <table:table-cell table:style-name="ce1293"/>
          <table:table-cell table:style-name="ce1275"/>
          <table:table-cell table:style-name="ce1276"/>
          <table:table-cell table:style-name="ce2329"/>
          <table:table-cell table:style-name="ce2350"/>
          <table:table-cell table:style-name="ce2367"/>
          <table:table-cell table:style-name="ce2384"/>
          <table:table-cell table:style-name="ce1275"/>
          <table:table-cell table:style-name="ce1293" table:number-columns-repeated="2"/>
          <table:table-cell table:style-name="ce1275"/>
          <table:table-cell table:style-name="ce1293"/>
          <table:table-cell table:style-name="ce2423"/>
          <table:table-cell table:style-name="ce1276"/>
          <table:table-cell table:style-name="ce2423"/>
          <table:table-cell table:style-name="ce1276"/>
          <table:table-cell table:style-name="ce2423"/>
          <table:table-cell table:style-name="ce1276"/>
          <table:table-cell table:style-name="ce2438"/>
          <table:table-cell table:style-name="ce2449"/>
          <table:table-cell table:style-name="ce2467"/>
          <table:table-cell table:style-name="ce2483"/>
          <table:table-cell table:style-name="ce2484" table:number-columns-repeated="943"/>
          <table:table-cell table:number-columns-repeated="8"/>
        </table:table-row>
        <table:table-row table:style-name="ro24">
          <table:table-cell table:style-name="ce1207"/>
          <table:table-cell table:style-name="ce1234"/>
          <table:table-cell table:style-name="ce1207"/>
          <table:table-cell table:style-name="ce1258"/>
          <table:table-cell table:style-name="ce1279"/>
          <table:table-cell table:style-name="ce1305"/>
          <table:table-cell table:style-name="ce1401" table:number-columns-repeated="2"/>
          <table:table-cell table:style-name="ce1279"/>
          <table:table-cell table:style-name="ce1305"/>
          <table:table-cell table:style-name="ce1260" table:number-columns-repeated="6"/>
          <table:table-cell table:style-name="ce1209"/>
          <table:table-cell table:style-name="ce1260"/>
          <table:table-cell table:style-name="ce1279"/>
          <table:table-cell table:style-name="ce1260" table:number-columns-repeated="7"/>
          <table:table-cell table:style-name="ce1850"/>
          <table:table-cell table:style-name="ce1895"/>
          <table:table-cell table:style-name="ce1209"/>
          <table:table-cell table:style-name="ce1260" table:number-columns-repeated="2"/>
          <table:table-cell table:style-name="ce1209"/>
          <table:table-cell table:style-name="ce1850"/>
          <table:table-cell table:style-name="ce1895"/>
          <table:table-cell table:style-name="ce1138" table:number-columns-repeated="2"/>
          <table:table-cell table:style-name="ce2213"/>
          <table:table-cell table:style-name="ce2260"/>
          <table:table-cell table:style-name="ce1260"/>
          <table:table-cell table:style-name="ce2277"/>
          <table:table-cell table:style-name="ce1260" table:number-columns-repeated="5"/>
          <table:table-cell table:style-name="ce1138" table:number-columns-repeated="9"/>
          <table:table-cell table:style-name="ce2330"/>
          <table:table-cell table:style-name="ce2351"/>
          <table:table-cell table:style-name="ce2370"/>
          <table:table-cell table:style-name="ce2389"/>
          <table:table-cell table:style-name="ce1260"/>
          <table:table-cell table:style-name="ce2277" table:number-columns-repeated="2"/>
          <table:table-cell table:style-name="ce1260"/>
          <table:table-cell table:style-name="ce2277"/>
          <table:table-cell table:style-name="ce1138" table:number-columns-repeated="10"/>
          <table:table-cell table:number-columns-repeated="951"/>
        </table:table-row>
        <table:table-row table:style-name="ro25">
          <table:table-cell table:style-name="ce1208"/>
          <table:table-cell table:style-name="ce1235" office:value-type="string" calcext:value-type="string">
            <text:p>Totale ore servizio</text:p>
          </table:table-cell>
          <table:table-cell table:style-name="ce1208"/>
          <table:table-cell table:style-name="ce1259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1443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1599" office:value-type="float" office:value="10" calcext:value-type="float">
            <text:p>10</text:p>
          </table:table-cell>
          <table:table-cell table:style-name="ce1639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1443" office:value-type="float" office:value="18" calcext:value-type="float" table:number-columns-spanned="2" table:number-rows-spanned="1">
            <text:p>18</text:p>
          </table:table-cell>
          <table:covered-table-cell table:style-name="ce1842"/>
          <table:table-cell table:style-name="ce1893" office:value-type="float" office:value="18" calcext:value-type="float" table:number-columns-spanned="2" table:number-rows-spanned="1">
            <text:p>18</text:p>
          </table:table-cell>
          <table:covered-table-cell table:style-name="ce1896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908" office:value-type="string" calcext:value-type="string">
            <text:p>+1e</text:p>
          </table:covered-table-cell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1443" office:value-type="float" office:value="18" calcext:value-type="float" table:number-columns-spanned="2" table:number-rows-spanned="1">
            <text:p>18</text:p>
          </table:table-cell>
          <table:covered-table-cell table:style-name="ce2268"/>
          <table:table-cell table:style-name="ce1443" office:value-type="float" office:value="18" calcext:value-type="float" table:number-columns-spanned="2" table:number-rows-spanned="1">
            <text:p>18</text:p>
          </table:table-cell>
          <table:covered-table-cell table:style-name="ce2278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1893" office:value-type="float" office:value="18" calcext:value-type="float" table:number-columns-spanned="2" table:number-rows-spanned="1">
            <text:p>18</text:p>
          </table:table-cell>
          <table:covered-table-cell table:style-name="ce1896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1443" office:value-type="float" office:value="18" calcext:value-type="float" table:number-columns-spanned="2" table:number-rows-spanned="1">
            <text:p>18</text:p>
          </table:table-cell>
          <table:covered-table-cell table:style-name="ce2278"/>
          <table:table-cell table:style-name="ce1443" office:value-type="float" office:value="18" calcext:value-type="float" table:number-columns-spanned="2" table:number-rows-spanned="1">
            <text:p>18</text:p>
          </table:table-cell>
          <table:covered-table-cell table:style-name="ce2278"/>
          <table:table-cell table:style-name="ce1443" office:value-type="float" office:value="18" calcext:value-type="float" table:number-columns-spanned="2" table:number-rows-spanned="1">
            <text:p>18</text:p>
          </table:table-cell>
          <table:covered-table-cell table:style-name="ce2278"/>
          <table:table-cell table:style-name="ce2331"/>
          <table:table-cell table:style-name="ce2352"/>
          <table:table-cell table:style-name="ce2371"/>
          <table:table-cell table:style-name="ce2390"/>
          <table:table-cell table:style-name="ce2395" office:value-type="float" office:value="18" calcext:value-type="float" table:number-columns-spanned="2" table:number-rows-spanned="1">
            <text:p>18</text:p>
          </table:table-cell>
          <table:covered-table-cell table:style-name="ce1842" office:value-type="float" office:value="10" calcext:value-type="float">
            <text:p>10</text:p>
          </table:covered-table-cell>
          <table:table-cell table:style-name="ce2407"/>
          <table:table-cell table:style-name="ce2413" office:value-type="float" office:value="13" calcext:value-type="float">
            <text:p>13</text:p>
          </table:table-cell>
          <table:table-cell table:style-name="ce2278"/>
          <table:table-cell table:style-name="ce2413"/>
          <table:table-cell table:style-name="ce2425" office:value-type="float" office:value="10" calcext:value-type="float">
            <text:p>10</text:p>
          </table:table-cell>
          <table:table-cell table:style-name="ce2413" office:value-type="float" office:value="11" calcext:value-type="float">
            <text:p>11</text:p>
          </table:table-cell>
          <table:table-cell table:style-name="ce2278"/>
          <table:table-cell table:style-name="ce2428" office:value-type="float" office:value="18" calcext:value-type="float" table:number-columns-spanned="2" table:number-rows-spanned="1">
            <text:p>18</text:p>
          </table:table-cell>
          <table:covered-table-cell table:style-name="ce2430"/>
          <table:table-cell table:style-name="ce1138" table:number-columns-repeated="2"/>
          <table:table-cell table:style-name="ce2470" table:number-columns-repeated="2"/>
          <table:table-cell table:number-columns-repeated="951"/>
        </table:table-row>
        <table:table-row table:style-name="ro24">
          <table:table-cell table:style-name="ce1209"/>
          <table:table-cell table:style-name="ce1236"/>
          <table:table-cell table:style-name="ce1209"/>
          <table:table-cell table:style-name="ce1260" table:number-columns-repeated="13"/>
          <table:table-cell table:number-columns-repeated="2"/>
          <table:table-cell table:style-name="ce1260" table:number-columns-repeated="6"/>
          <table:table-cell table:number-columns-repeated="2"/>
          <table:table-cell table:style-name="ce1260" table:number-columns-repeated="2"/>
          <table:table-cell table:number-columns-repeated="3"/>
          <table:table-cell table:style-name="ce1261"/>
          <table:table-cell table:style-name="ce1260" table:number-columns-repeated="2"/>
          <table:table-cell table:style-name="ce1138" table:number-columns-repeated="2"/>
          <table:table-cell table:style-name="ce1209"/>
          <table:table-cell table:style-name="ce1260" table:number-columns-repeated="4"/>
          <table:table-cell table:style-name="ce1209"/>
          <table:table-cell table:style-name="ce1260"/>
          <table:table-cell table:style-name="ce1209"/>
          <table:table-cell table:style-name="ce1261" table:number-columns-repeated="4"/>
          <table:table-cell table:style-name="ce1138" table:number-columns-repeated="6"/>
          <table:table-cell table:style-name="ce1260"/>
          <table:table-cell table:style-name="ce2353" table:number-columns-repeated="2"/>
          <table:table-cell table:style-name="ce1260" table:number-columns-repeated="6"/>
          <table:table-cell table:style-name="ce1138" table:number-columns-repeated="10"/>
          <table:table-cell table:number-columns-repeated="951"/>
        </table:table-row>
        <table:table-row table:style-name="ro7">
          <table:table-cell table:style-name="ce1210" table:formula="of:=SUM([.A8:.A38])" office:value-type="float" office:value="458" calcext:value-type="float">
            <text:p>458</text:p>
          </table:table-cell>
          <table:table-cell/>
          <table:table-cell table:style-name="ce1210" table:formula="of:=SUM([.C8:.C38])" office:value-type="float" office:value="444" calcext:value-type="float">
            <text:p>444</text:p>
          </table:table-cell>
          <table:table-cell table:number-columns-repeated="5"/>
          <table:table-cell table:style-name="ce1525"/>
          <table:table-cell table:number-columns-repeated="23"/>
          <table:table-cell table:style-name="ce1525"/>
          <table:table-cell table:number-columns-repeated="10"/>
          <table:table-cell table:style-name="ce1456"/>
          <table:table-cell/>
          <table:table-cell table:style-name="ce2291" table:number-columns-repeated="3"/>
          <table:table-cell table:style-name="ce1261"/>
          <table:table-cell table:number-columns-repeated="8"/>
          <table:table-cell table:style-name="ce1261"/>
          <table:table-cell table:number-columns-repeated="13"/>
          <table:table-cell table:style-name="ce2471" table:formula="of:=SUM([.BT5:.BT41])" office:value-type="float" office:value="26" calcext:value-type="float">
            <text:p>26</text:p>
          </table:table-cell>
          <table:table-cell table:style-name="ce2483" table:formula="of:=SUM([.BU8:.BU41])" office:value-type="float" office:value="26" calcext:value-type="float">
            <text:p>26</text:p>
          </table:table-cell>
          <table:table-cell table:number-columns-repeated="951"/>
        </table:table-row>
        <table:table-row table:style-name="ro4">
          <table:table-cell table:style-name="ce1211" office:value-type="string" calcext:value-type="string">
            <text:p>mod</text:p>
          </table:table-cell>
          <table:table-cell/>
          <table:table-cell table:style-name="ce1242" office:value-type="string" calcext:value-type="string">
            <text:p>mod</text:p>
          </table:table-cell>
          <table:table-cell table:style-name="ce1261"/>
          <table:table-cell table:number-columns-repeated="2"/>
          <table:table-cell table:style-name="ce1261" table:number-columns-repeated="2"/>
          <table:table-cell table:style-name="ce1528" office:value-type="string" calcext:value-type="string">
            <text:p>esonero</text:p>
          </table:table-cell>
          <table:table-cell table:style-name="ce1552"/>
          <table:table-cell table:number-columns-repeated="6"/>
          <table:table-cell table:style-name="ce1528" office:value-type="string" calcext:value-type="string">
            <text:p>esonero</text:p>
          </table:table-cell>
          <table:table-cell table:style-name="ce1552"/>
          <table:table-cell table:style-name="ce1528" office:value-type="string" calcext:value-type="string">
            <text:p>esonero</text:p>
          </table:table-cell>
          <table:table-cell table:style-name="ce1552"/>
          <table:table-cell table:number-columns-repeated="5"/>
          <table:table-cell table:style-name="ce1261"/>
          <table:table-cell table:number-columns-repeated="6"/>
          <table:table-cell table:style-name="ce1909" office:value-type="string" calcext:value-type="string">
            <text:p>esonero</text:p>
          </table:table-cell>
          <table:table-cell table:style-name="ce1552"/>
          <table:table-cell table:number-columns-repeated="9"/>
          <table:table-cell table:style-name="ce1456"/>
          <table:table-cell/>
          <table:table-cell table:style-name="ce2292"/>
          <table:table-cell table:style-name="ce2291" table:number-columns-repeated="2"/>
          <table:table-cell table:style-name="ce1909" office:value-type="string" calcext:value-type="string">
            <text:p>esonero</text:p>
          </table:table-cell>
          <table:table-cell table:style-name="ce1552"/>
          <table:table-cell table:number-columns-repeated="974"/>
        </table:table-row>
        <table:table-row table:style-name="ro4">
          <table:table-cell table:style-name="ce1212" office:value-type="string" calcext:value-type="string">
            <text:p>18lug</text:p>
          </table:table-cell>
          <table:table-cell/>
          <table:table-cell table:style-name="ce1242" office:value-type="string" calcext:value-type="string">
            <text:p>18lug</text:p>
          </table:table-cell>
          <table:table-cell table:style-name="ce1261"/>
          <table:table-cell table:number-columns-repeated="2"/>
          <table:table-cell table:style-name="ce1261" table:number-columns-repeated="2"/>
          <table:table-cell table:style-name="ce1535" office:value-type="string" calcext:value-type="string">
            <text:p>4 <text:span text:style-name="T16">ore</text:span></text:p>
          </table:table-cell>
          <table:table-cell table:style-name="ce1553"/>
          <table:table-cell table:number-columns-repeated="6"/>
          <table:table-cell table:style-name="ce1535" office:value-type="string" calcext:value-type="string">
            <text:p>5 <text:span text:style-name="T16">ore</text:span></text:p>
          </table:table-cell>
          <table:table-cell table:style-name="ce1553"/>
          <table:table-cell table:style-name="ce1535" office:value-type="string" calcext:value-type="string">
            <text:p>1 <text:span text:style-name="T16">ora</text:span></text:p>
          </table:table-cell>
          <table:table-cell table:style-name="ce1553"/>
          <table:table-cell table:number-columns-repeated="5"/>
          <table:table-cell table:style-name="ce1261"/>
          <table:table-cell table:number-columns-repeated="6"/>
          <table:table-cell table:style-name="ce1535" office:value-type="string" calcext:value-type="string">
            <text:p>8 <text:span text:style-name="T16">ore</text:span></text:p>
          </table:table-cell>
          <table:table-cell table:style-name="ce1553"/>
          <table:table-cell table:number-columns-repeated="9"/>
          <table:table-cell table:style-name="ce1456"/>
          <table:table-cell/>
          <table:table-cell table:style-name="ce2291" table:number-columns-repeated="3"/>
          <table:table-cell table:style-name="ce1535" office:value-type="string" calcext:value-type="string">
            <text:p>14 <text:span text:style-name="T16">ore</text:span></text:p>
          </table:table-cell>
          <table:table-cell table:style-name="ce1553"/>
          <table:table-cell table:number-columns-repeated="974"/>
        </table:table-row>
        <table:table-row table:style-name="ro4">
          <table:table-cell table:number-columns-repeated="43"/>
          <table:table-cell table:style-name="ce1456"/>
          <table:table-cell/>
          <table:table-cell table:style-name="ce2291" table:number-columns-repeated="3"/>
          <table:table-cell table:number-columns-repeated="4"/>
          <table:table-cell table:style-name="ce2301" office:value-type="string" calcext:value-type="string">
            <text:p>rich.Tr</text:p>
          </table:table-cell>
          <table:table-cell table:style-name="ce2304"/>
          <table:table-cell table:number-columns-repeated="970"/>
        </table:table-row>
        <table:table-row table:style-name="ro4">
          <table:table-cell table:number-columns-repeated="52"/>
          <table:table-cell table:style-name="ce2302" office:value-type="string" calcext:value-type="string">
            <text:p>NO</text:p>
          </table:table-cell>
          <table:table-cell table:style-name="ce2305"/>
          <table:table-cell table:number-columns-repeated="970"/>
        </table:table-row>
        <table:table-row table:style-name="ro4" table:number-rows-repeated="104851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OV" table:style-name="ta3">
        <table:table-column table:style-name="co47" table:default-cell-style-name="ce1213"/>
        <table:table-column table:style-name="co48" table:default-cell-style-name="ce1138"/>
        <table:table-column table:style-name="co47" table:default-cell-style-name="ce1213"/>
        <table:table-column table:style-name="co49" table:default-cell-style-name="ce1213"/>
        <table:table-column table:style-name="co49" table:default-cell-style-name="ce1456"/>
        <table:table-column table:style-name="co49" table:default-cell-style-name="ce1261"/>
        <table:table-column table:style-name="co32" table:default-cell-style-name="ce1456"/>
        <table:table-column table:style-name="co29" table:default-cell-style-name="ce1261"/>
        <table:table-column table:style-name="co23" table:default-cell-style-name="ce1456"/>
        <table:table-column table:style-name="co50" table:default-cell-style-name="ce1456"/>
        <table:table-column table:style-name="co49" table:default-cell-style-name="ce1456"/>
        <table:table-column table:style-name="co51" table:default-cell-style-name="ce1261"/>
        <table:table-column table:style-name="co49" table:default-cell-style-name="ce1456"/>
        <table:table-column table:style-name="co26" table:default-cell-style-name="ce1456"/>
        <table:table-column table:style-name="co49" table:default-cell-style-name="ce1456"/>
        <table:table-column table:style-name="co21" table:default-cell-style-name="ce1261"/>
        <table:table-column table:style-name="co49" table:default-cell-style-name="ce1456"/>
        <table:table-column table:style-name="co36" table:default-cell-style-name="ce1456"/>
        <table:table-column table:style-name="co10" table:default-cell-style-name="ce1456"/>
        <table:table-column table:style-name="co50" table:default-cell-style-name="ce1261"/>
        <table:table-column table:style-name="co49" table:default-cell-style-name="ce2291"/>
        <table:table-column table:style-name="co29" table:default-cell-style-name="ce1456"/>
        <table:table-column table:style-name="co52" table:default-cell-style-name="ce1456"/>
        <table:table-column table:style-name="co28" table:default-cell-style-name="ce1456"/>
        <table:table-column table:style-name="co53" table:default-cell-style-name="ce2291"/>
        <table:table-column table:style-name="co54" table:default-cell-style-name="ce1456"/>
        <table:table-column table:style-name="co31" table:default-cell-style-name="ce1456"/>
        <table:table-column table:style-name="co26" table:default-cell-style-name="ce1456"/>
        <table:table-column table:style-name="co55" table:default-cell-style-name="ce1456"/>
        <table:table-column table:style-name="co17" table:default-cell-style-name="ce1456"/>
        <table:table-column table:style-name="co36" table:default-cell-style-name="ce1456"/>
        <table:table-column table:style-name="co53" table:default-cell-style-name="ce1456"/>
        <table:table-column table:style-name="co28" table:default-cell-style-name="ce1456"/>
        <table:table-column table:style-name="co25" table:default-cell-style-name="ce1456"/>
        <table:table-column table:style-name="co56" table:default-cell-style-name="ce1456"/>
        <table:table-column table:style-name="co18" table:default-cell-style-name="ce1456"/>
        <table:table-column table:style-name="co49" table:default-cell-style-name="ce1456"/>
        <table:table-column table:style-name="co28" table:default-cell-style-name="ce1456"/>
        <table:table-column table:style-name="co49" table:default-cell-style-name="ce1456"/>
        <table:table-column table:style-name="co37" table:default-cell-style-name="ce1456"/>
        <table:table-column table:style-name="co23" table:default-cell-style-name="ce1456"/>
        <table:table-column table:style-name="co56" table:default-cell-style-name="ce1456"/>
        <table:table-column table:style-name="co36" table:default-cell-style-name="ce1456"/>
        <table:table-column table:style-name="co37" table:default-cell-style-name="ce1456"/>
        <table:table-column table:style-name="co36" table:default-cell-style-name="ce1456"/>
        <table:table-column table:style-name="co56" table:default-cell-style-name="ce1456"/>
        <table:table-column table:style-name="co49" table:default-cell-style-name="ce1456"/>
        <table:table-column table:style-name="co28" table:default-cell-style-name="ce1456"/>
        <table:table-column table:style-name="co49" table:default-cell-style-name="ce1456"/>
        <table:table-column table:style-name="co37" table:default-cell-style-name="ce1456"/>
        <table:table-column table:style-name="co57" table:number-columns-repeated="2" table:default-cell-style-name="ce1261"/>
        <table:table-column table:style-name="co58" table:default-cell-style-name="ce1261"/>
        <table:table-column table:style-name="co7" table:number-columns-repeated="971" table:default-cell-style-name="Default"/>
        <table:table-row table:style-name="ro18">
          <table:table-cell table:style-name="ce1182" office:value-type="string" calcext:value-type="string" table:number-columns-spanned="1" table:number-rows-spanned="2">
            <text:p>ORE IRC 18-19</text:p>
          </table:table-cell>
          <table:table-cell table:style-name="ce1214" office:value-type="string" calcext:value-type="string" table:number-columns-spanned="1" table:number-rows-spanned="2">
            <text:p>ISTITUZIONI SCOLASTICHE</text:p>
          </table:table-cell>
          <table:table-cell table:style-name="ce1182" office:value-type="string" calcext:value-type="string" table:number-columns-spanned="1" table:number-rows-spanned="2">
            <text:p>ORE IRC 19-20</text:p>
          </table:table-cell>
          <table:table-cell table:style-name="ce1243"/>
          <table:table-cell table:style-name="ce1556" office:value-type="string" calcext:value-type="string" table:number-columns-spanned="2" table:number-rows-spanned="1">
            <text:p>TI</text:p>
          </table:table-cell>
          <table:covered-table-cell table:style-name="ce1560"/>
          <table:table-cell table:style-name="ce1570" office:value-type="string" calcext:value-type="string" table:number-columns-spanned="2" table:number-rows-spanned="1">
            <text:p>TI</text:p>
          </table:table-cell>
          <table:covered-table-cell table:style-name="ce1607"/>
          <table:table-cell table:style-name="ce1556" office:value-type="string" calcext:value-type="string" table:number-columns-spanned="2" table:number-rows-spanned="1">
            <text:p>TI</text:p>
          </table:table-cell>
          <table:covered-table-cell table:style-name="ce1677"/>
          <table:table-cell table:style-name="ce1556" office:value-type="string" calcext:value-type="string" table:number-columns-spanned="2" table:number-rows-spanned="1">
            <text:p>TI</text:p>
          </table:table-cell>
          <table:covered-table-cell table:style-name="ce1560"/>
          <table:table-cell table:style-name="ce1309" office:value-type="string" calcext:value-type="string" table:number-columns-spanned="2" table:number-rows-spanned="1">
            <text:p>TI</text:p>
          </table:table-cell>
          <table:covered-table-cell table:style-name="ce1469"/>
          <table:table-cell table:style-name="ce1556" office:value-type="string" calcext:value-type="string" table:number-columns-spanned="2" table:number-rows-spanned="1">
            <text:p>TI</text:p>
          </table:table-cell>
          <table:covered-table-cell table:style-name="ce1560"/>
          <table:table-cell table:style-name="ce2536" office:value-type="string" calcext:value-type="string" table:number-columns-spanned="2" table:number-rows-spanned="1">
            <text:p>Tit AP</text:p>
          </table:table-cell>
          <table:covered-table-cell table:style-name="ce1469"/>
          <table:table-cell table:style-name="ce2543" office:value-type="string" calcext:value-type="string" table:number-columns-spanned="2" table:number-rows-spanned="1">
            <text:p>TI</text:p>
          </table:table-cell>
          <table:covered-table-cell table:style-name="ce1281"/>
          <table:table-cell table:style-name="ce1309" office:value-type="string" calcext:value-type="string" table:number-columns-spanned="2" table:number-rows-spanned="1">
            <text:p>TI</text:p>
          </table:table-cell>
          <table:covered-table-cell table:style-name="ce1469"/>
          <table:table-cell table:style-name="ce1262" office:value-type="string" calcext:value-type="string" table:number-columns-spanned="2" table:number-rows-spanned="1">
            <text:p>TI</text:p>
          </table:table-cell>
          <table:covered-table-cell table:style-name="ce1281"/>
          <table:table-cell table:style-name="ce2543" office:value-type="string" calcext:value-type="string" table:number-columns-spanned="2" table:number-rows-spanned="1">
            <text:p>TI</text:p>
          </table:table-cell>
          <table:covered-table-cell table:style-name="ce2400"/>
          <table:table-cell table:style-name="ce1309" office:value-type="string" calcext:value-type="string" table:number-columns-spanned="2" table:number-rows-spanned="1">
            <text:p>TI</text:p>
          </table:table-cell>
          <table:covered-table-cell table:style-name="ce1469"/>
          <table:table-cell table:style-name="ce2306"/>
          <table:table-cell table:style-name="ce2577"/>
          <table:table-cell table:style-name="ce2354"/>
          <table:table-cell table:style-name="ce2372"/>
          <table:table-cell table:style-name="ce2543" table:number-columns-spanned="2" table:number-rows-spanned="1"/>
          <table:covered-table-cell table:style-name="ce2586"/>
          <table:table-cell table:style-name="ce2408" office:value-type="string" calcext:value-type="string" table:number-columns-spanned="2" table:number-rows-spanned="1">
            <text:p>INC</text:p>
          </table:table-cell>
          <table:covered-table-cell table:style-name="ce2426"/>
          <table:table-cell table:style-name="ce2543" table:number-columns-spanned="2" table:number-rows-spanned="1"/>
          <table:covered-table-cell table:style-name="ce2586"/>
          <table:table-cell table:style-name="ce2408" office:value-type="string" calcext:value-type="string" table:number-columns-spanned="2" table:number-rows-spanned="1">
            <text:p>INC</text:p>
          </table:table-cell>
          <table:covered-table-cell table:style-name="ce2414"/>
          <table:table-cell table:style-name="ce2543" table:number-columns-spanned="2" table:number-rows-spanned="1"/>
          <table:covered-table-cell table:style-name="ce2586"/>
          <table:table-cell table:style-name="ce2408" office:value-type="string" calcext:value-type="string" table:number-columns-spanned="2" table:number-rows-spanned="1">
            <text:p>2INC</text:p>
          </table:table-cell>
          <table:covered-table-cell table:style-name="ce2414"/>
          <table:table-cell table:style-name="ce2418" table:number-columns-spanned="2" table:number-rows-spanned="1"/>
          <table:covered-table-cell table:style-name="ce2426"/>
          <table:table-cell table:style-name="ce2543" table:number-columns-spanned="2" table:number-rows-spanned="1"/>
          <table:covered-table-cell table:style-name="ce2586"/>
          <table:table-cell table:style-name="ce2408" office:value-type="string" calcext:value-type="string" table:number-columns-spanned="2" table:number-rows-spanned="1">
            <text:p>INC</text:p>
          </table:table-cell>
          <table:covered-table-cell table:style-name="ce2414"/>
          <table:table-cell table:style-name="ce2612"/>
          <table:table-cell table:style-name="ce2615" office:value-type="string" calcext:value-type="string" table:number-columns-spanned="2" table:number-rows-spanned="2">
            <text:p>Organico funzionale</text:p>
          </table:table-cell>
          <table:covered-table-cell table:style-name="ce2472"/>
          <table:table-cell table:number-columns-repeated="971"/>
        </table:table-row>
        <table:table-row table:style-name="ro9">
          <table:covered-table-cell table:style-name="ce1183"/>
          <table:covered-table-cell table:style-name="ce1215"/>
          <table:covered-table-cell table:style-name="ce1183"/>
          <table:table-cell table:style-name="ce1244"/>
          <table:table-cell table:style-name="ce2503" table:number-columns-spanned="2" table:number-rows-spanned="1"/>
          <table:covered-table-cell table:style-name="ce2507"/>
          <table:table-cell table:style-name="ce2508" office:value-type="string" calcext:value-type="string">
            <text:p>PT</text:p>
          </table:table-cell>
          <table:table-cell table:style-name="ce2396" office:value-type="float" office:value="10" calcext:value-type="float">
            <text:p>10</text:p>
          </table:table-cell>
          <table:table-cell table:style-name="ce1514" office:value-type="string" calcext:value-type="string" table:number-columns-spanned="2" table:number-rows-spanned="1">
            <text:p>esonero <text:s text:c="2"/>12 ore </text:p>
          </table:table-cell>
          <table:covered-table-cell table:style-name="Default"/>
          <table:table-cell table:style-name="ce2508" office:value-type="string" calcext:value-type="string">
            <text:p>PT</text:p>
          </table:table-cell>
          <table:table-cell table:style-name="ce2396" office:value-type="float" office:value="15" calcext:value-type="float">
            <text:p>15</text:p>
          </table:table-cell>
          <table:table-cell table:style-name="ce2198" office:value-type="string" calcext:value-type="string">
            <text:p>TI </text:p>
          </table:table-cell>
          <table:table-cell table:style-name="ce259" office:value-type="float" office:value="18" calcext:value-type="float">
            <text:p>18</text:p>
          </table:table-cell>
          <table:table-cell table:style-name="ce1167" office:value-type="string" calcext:value-type="string" table:number-columns-spanned="2" table:number-rows-spanned="1">
            <text:p>1bo</text:p>
          </table:table-cell>
          <table:covered-table-cell table:style-name="ce1562"/>
          <table:table-cell table:style-name="ce2198" office:value-type="string" calcext:value-type="string">
            <text:p>TI </text:p>
          </table:table-cell>
          <table:table-cell table:style-name="ce259" office:value-type="float" office:value="18" calcext:value-type="float">
            <text:p>18</text:p>
          </table:table-cell>
          <table:table-cell table:style-name="ce1514" office:value-type="string" calcext:value-type="string" table:number-columns-spanned="2" table:number-rows-spanned="1">
            <text:p>distacco <text:s text:c="2"/>9 ore</text:p>
          </table:table-cell>
          <table:covered-table-cell table:style-name="ce1581"/>
          <table:table-cell table:style-name="ce2198" office:value-type="string" calcext:value-type="string">
            <text:p>TI </text:p>
          </table:table-cell>
          <table:table-cell table:style-name="ce259" office:value-type="float" office:value="18" calcext:value-type="float">
            <text:p>18</text:p>
          </table:table-cell>
          <table:table-cell table:style-name="ce1514" office:value-type="string" calcext:value-type="string" table:number-columns-spanned="2" table:number-rows-spanned="1">
            <text:p>esonero completo</text:p>
          </table:table-cell>
          <table:covered-table-cell table:style-name="ce2556"/>
          <table:table-cell table:style-name="ce2558" table:number-columns-spanned="2" table:number-rows-spanned="1"/>
          <table:covered-table-cell table:style-name="ce2561"/>
          <table:table-cell table:style-name="ce2198" office:value-type="string" calcext:value-type="string">
            <text:p>TI </text:p>
          </table:table-cell>
          <table:table-cell table:style-name="ce259" office:value-type="float" office:value="18" calcext:value-type="float">
            <text:p>18</text:p>
          </table:table-cell>
          <table:table-cell table:style-name="ce2307"/>
          <table:table-cell table:style-name="ce2578"/>
          <table:table-cell table:style-name="ce2355"/>
          <table:table-cell table:style-name="ce2373"/>
          <table:table-cell table:style-name="ce2583" office:value-type="string" calcext:value-type="string" table:number-columns-spanned="2" table:number-rows-spanned="1">
            <text:p>TAD</text:p>
          </table:table-cell>
          <table:covered-table-cell table:style-name="ce2587"/>
          <table:table-cell table:style-name="ce2583" office:value-type="string" calcext:value-type="string" table:number-columns-spanned="2" table:number-rows-spanned="1">
            <text:p>TAD</text:p>
          </table:table-cell>
          <table:covered-table-cell table:style-name="ce2593" office:value-type="string" calcext:value-type="string">
            <text:p>contr dirig</text:p>
          </table:covered-table-cell>
          <table:table-cell table:style-name="ce2583" office:value-type="string" calcext:value-type="string" table:number-columns-spanned="2" table:number-rows-spanned="1">
            <text:p>TAD</text:p>
          </table:table-cell>
          <table:covered-table-cell table:style-name="ce2587"/>
          <table:table-cell table:style-name="ce623" table:number-columns-spanned="2" table:number-rows-spanned="1"/>
          <table:covered-table-cell table:style-name="ce1700"/>
          <table:table-cell table:style-name="ce2583" office:value-type="string" calcext:value-type="string" table:number-columns-spanned="2" table:number-rows-spanned="1">
            <text:p>TAD</text:p>
          </table:table-cell>
          <table:covered-table-cell table:style-name="ce2587"/>
          <table:table-cell table:style-name="ce2583" office:value-type="string" calcext:value-type="string" table:number-columns-spanned="2" table:number-rows-spanned="1">
            <text:p>TAD</text:p>
          </table:table-cell>
          <table:covered-table-cell table:style-name="ce2593" office:value-type="string" calcext:value-type="string">
            <text:p>contr dirig</text:p>
          </table:covered-table-cell>
          <table:table-cell table:style-name="ce623" table:number-columns-spanned="2" table:number-rows-spanned="1"/>
          <table:covered-table-cell table:style-name="ce623"/>
          <table:table-cell table:style-name="ce2583" office:value-type="string" calcext:value-type="string" table:number-columns-spanned="2" table:number-rows-spanned="1">
            <text:p>TAD</text:p>
          </table:table-cell>
          <table:covered-table-cell table:style-name="ce2587"/>
          <table:table-cell table:style-name="ce623" table:number-columns-spanned="2" table:number-rows-spanned="1"/>
          <table:covered-table-cell table:style-name="ce1700"/>
          <table:table-cell table:style-name="ce2613"/>
          <table:covered-table-cell table:style-name="ce2616"/>
          <table:covered-table-cell table:style-name="ce2473"/>
          <table:table-cell table:number-columns-repeated="971"/>
        </table:table-row>
        <table:table-row table:style-name="ro26">
          <table:table-cell table:style-name="ce1184"/>
          <table:table-cell table:style-name="ce1216" office:value-type="string" calcext:value-type="string">
            <text:p><text:s text:c="19"/>ISTITUTI SUPERIORI <text:s text:c="21"/>DI ROVERETO</text:p>
          </table:table-cell>
          <table:table-cell table:style-name="ce1184"/>
          <table:table-cell table:style-name="ce1245"/>
          <table:table-cell table:style-name="ce2504" office:value-type="string" calcext:value-type="string" table:number-columns-spanned="2" table:number-rows-spanned="1">
            <text:p>Graziola Grazia</text:p>
          </table:table-cell>
          <table:covered-table-cell table:style-name="ce1721"/>
          <table:table-cell table:style-name="ce1264" office:value-type="string" calcext:value-type="string" table:number-columns-spanned="2" table:number-rows-spanned="1">
            <text:p>Graziola d. Matteo</text:p>
          </table:table-cell>
          <table:covered-table-cell table:style-name="ce1283"/>
          <table:table-cell table:style-name="ce1897" office:value-type="string" calcext:value-type="string" table:number-columns-spanned="2" table:number-rows-spanned="1">
            <text:p>Collini Sandro</text:p>
          </table:table-cell>
          <table:covered-table-cell table:style-name="ce2513"/>
          <table:table-cell table:style-name="ce2517" office:value-type="string" calcext:value-type="string" table:number-columns-spanned="2" table:number-rows-spanned="1">
            <text:p>Toss Cristina</text:p>
          </table:table-cell>
          <table:covered-table-cell table:style-name="ce1721"/>
          <table:table-cell table:style-name="ce1315" office:value-type="string" calcext:value-type="string" table:number-columns-spanned="2" table:number-rows-spanned="1">
            <text:p>Cimadom Anna Ancilla</text:p>
          </table:table-cell>
          <table:covered-table-cell table:style-name="ce1471"/>
          <table:table-cell table:style-name="ce1264" office:value-type="string" calcext:value-type="string" table:number-columns-spanned="2" table:number-rows-spanned="1">
            <text:p>Selva Daniele</text:p>
          </table:table-cell>
          <table:covered-table-cell table:style-name="ce1283"/>
          <table:table-cell table:style-name="ce1315" office:value-type="string" calcext:value-type="string" table:number-columns-spanned="2" table:number-rows-spanned="1">
            <text:p>Paternoster Stefano</text:p>
          </table:table-cell>
          <table:covered-table-cell table:style-name="ce1471"/>
          <table:table-cell table:style-name="ce1264" office:value-type="string" calcext:value-type="string" table:number-columns-spanned="2" table:number-rows-spanned="1">
            <text:p>Fusi Giuseppe</text:p>
          </table:table-cell>
          <table:covered-table-cell table:style-name="ce2550"/>
          <table:table-cell table:style-name="ce1315" office:value-type="string" calcext:value-type="string" table:number-columns-spanned="2" table:number-rows-spanned="1">
            <text:p>Todeschi Marco</text:p>
          </table:table-cell>
          <table:covered-table-cell table:style-name="ce1471"/>
          <table:table-cell table:style-name="ce1264" office:value-type="string" calcext:value-type="string" table:number-columns-spanned="2" table:number-rows-spanned="1">
            <text:p>Passerini Annalisa</text:p>
          </table:table-cell>
          <table:covered-table-cell table:style-name="ce1283"/>
          <table:table-cell table:style-name="ce1264" office:value-type="string" calcext:value-type="string" table:number-columns-spanned="2" table:number-rows-spanned="1">
            <text:p>Cinardi Giuseppe</text:p>
          </table:table-cell>
          <table:covered-table-cell table:style-name="ce1283"/>
          <table:table-cell table:style-name="ce1315" office:value-type="string" calcext:value-type="string" table:number-columns-spanned="2" table:number-rows-spanned="1">
            <text:p>Spada Angela</text:p>
          </table:table-cell>
          <table:covered-table-cell table:style-name="ce1471"/>
          <table:table-cell table:style-name="ce2570" office:value-type="string" calcext:value-type="string" table:number-columns-spanned="2" table:number-rows-spanned="1">
            <text:p>disponibilità</text:p>
          </table:table-cell>
          <table:covered-table-cell table:style-name="ce2579"/>
          <table:table-cell table:style-name="ce2356" office:value-type="string" calcext:value-type="string">
            <text:p>Residui PT-Pr</text:p>
          </table:table-cell>
          <table:table-cell table:style-name="ce2374" office:value-type="string" calcext:value-type="string">
            <text:p>Ore distacco</text:p>
          </table:table-cell>
          <table:table-cell table:style-name="ce2584" office:value-type="string" calcext:value-type="string" table:number-columns-spanned="2" table:number-rows-spanned="1">
            <text:p>Giovannini don Luigi</text:p>
          </table:table-cell>
          <table:covered-table-cell table:style-name="ce2588"/>
          <table:table-cell table:style-name="ce2591" office:value-type="string" calcext:value-type="string" table:number-columns-spanned="2" table:number-rows-spanned="1">
            <text:p>Caldiroli Laura</text:p>
          </table:table-cell>
          <table:covered-table-cell table:style-name="ce2416"/>
          <table:table-cell table:style-name="ce2591" office:value-type="string" calcext:value-type="string" table:number-columns-spanned="2" table:number-rows-spanned="1">
            <text:p>Salvetti Veronica</text:p>
          </table:table-cell>
          <table:covered-table-cell table:style-name="ce2416"/>
          <table:table-cell table:style-name="ce2584" office:value-type="string" calcext:value-type="string" table:number-columns-spanned="2" table:number-rows-spanned="1">
            <text:p>Manara Giancarlo</text:p>
          </table:table-cell>
          <table:covered-table-cell table:style-name="ce1471"/>
          <table:table-cell table:style-name="ce2591" office:value-type="string" calcext:value-type="string" table:number-columns-spanned="2" table:number-rows-spanned="1">
            <text:p>Eccher Luca</text:p>
          </table:table-cell>
          <table:covered-table-cell table:style-name="ce2416"/>
          <table:table-cell table:style-name="ce2584" office:value-type="string" calcext:value-type="string" table:number-columns-spanned="2" table:number-rows-spanned="1">
            <text:p>Scottini Matteo</text:p>
          </table:table-cell>
          <table:covered-table-cell table:style-name="ce2588"/>
          <table:table-cell table:style-name="ce2591" table:number-columns-spanned="2" table:number-rows-spanned="1"/>
          <table:covered-table-cell table:style-name="ce2416"/>
          <table:table-cell table:style-name="ce2591" office:value-type="string" calcext:value-type="string" table:number-columns-spanned="2" table:number-rows-spanned="1">
            <text:p>Bergamo Ruggero</text:p>
          </table:table-cell>
          <table:covered-table-cell table:style-name="ce2416"/>
          <table:table-cell table:style-name="ce2591" office:value-type="string" calcext:value-type="string" table:number-columns-spanned="2" table:number-rows-spanned="1">
            <text:p>Mariotti Giulio</text:p>
          </table:table-cell>
          <table:covered-table-cell table:style-name="ce2416"/>
          <table:table-cell table:style-name="ce2614"/>
          <table:table-cell table:style-name="ce2617" office:value-type="string" calcext:value-type="string">
            <text:p>Numero posti</text:p>
          </table:table-cell>
          <table:table-cell table:style-name="ce2474" office:value-type="string" calcext:value-type="string">
            <text:p>Ore residue</text:p>
          </table:table-cell>
          <table:table-cell table:number-columns-repeated="971"/>
        </table:table-row>
        <table:table-row table:style-name="ro13">
          <table:table-cell table:style-name="ce2486"/>
          <table:table-cell table:style-name="ce2496"/>
          <table:table-cell table:style-name="ce2486" table:number-columns-repeated="2"/>
          <table:table-cell table:style-name="ce2505" table:number-columns-repeated="2"/>
          <table:table-cell table:style-name="ce2506"/>
          <table:table-cell table:style-name="ce2505" table:number-columns-repeated="5"/>
          <table:table-cell table:style-name="ce1318"/>
          <table:table-cell table:style-name="ce1473"/>
          <table:table-cell table:style-name="ce2505" table:number-columns-repeated="2"/>
          <table:table-cell table:style-name="ce1318"/>
          <table:table-cell table:style-name="ce1473"/>
          <table:table-cell table:style-name="ce2505" table:number-columns-repeated="2"/>
          <table:table-cell table:style-name="ce1318"/>
          <table:table-cell table:style-name="ce1473"/>
          <table:table-cell table:style-name="ce2505" table:number-columns-repeated="2"/>
          <table:table-cell table:style-name="ce2506"/>
          <table:table-cell table:style-name="ce2379"/>
          <table:table-cell table:style-name="ce1318"/>
          <table:table-cell table:style-name="ce1473"/>
          <table:table-cell table:style-name="ce2571"/>
          <table:table-cell table:style-name="ce2379"/>
          <table:table-cell table:style-name="ce2506"/>
          <table:table-cell table:style-name="ce2379"/>
          <table:table-cell table:style-name="ce2505" table:number-columns-repeated="2"/>
          <table:table-cell table:style-name="ce2297"/>
          <table:table-cell table:style-name="ce2298"/>
          <table:table-cell table:style-name="ce2297"/>
          <table:table-cell table:style-name="ce2298"/>
          <table:table-cell table:style-name="ce2505" table:number-columns-repeated="2"/>
          <table:table-cell table:style-name="ce2297"/>
          <table:table-cell table:style-name="ce2298"/>
          <table:table-cell table:style-name="ce2505" table:number-columns-repeated="2"/>
          <table:table-cell table:style-name="ce2297"/>
          <table:table-cell table:style-name="ce2298"/>
          <table:table-cell table:style-name="ce2297"/>
          <table:table-cell table:style-name="ce2298"/>
          <table:table-cell table:style-name="ce2297"/>
          <table:table-cell table:style-name="ce2298"/>
          <table:table-cell table:style-name="ce1289"/>
          <table:table-cell table:style-name="ce2505" table:number-columns-repeated="2"/>
          <table:table-cell table:style-name="ce2484" table:number-columns-repeated="971"/>
        </table:table-row>
        <table:table-row table:style-name="ro7">
          <table:table-cell table:style-name="ce2487"/>
          <table:table-cell table:style-name="ce2484"/>
          <table:table-cell table:style-name="ce2487" table:number-columns-repeated="2"/>
          <table:table-cell table:style-name="ce1266" office:value-type="float" office:value="26" calcext:value-type="float" table:number-columns-spanned="2" table:number-rows-spanned="1">
            <text:p>26</text:p>
          </table:table-cell>
          <table:covered-table-cell table:style-name="ce1266"/>
          <table:table-cell table:style-name="ce1598" office:value-type="float" office:value="27" calcext:value-type="float" table:number-columns-spanned="2" table:number-rows-spanned="1">
            <text:p>27</text:p>
          </table:table-cell>
          <table:covered-table-cell table:style-name="ce1598"/>
          <table:table-cell table:style-name="ce1266" office:value-type="float" office:value="28" calcext:value-type="float" table:number-columns-spanned="2" table:number-rows-spanned="1">
            <text:p>28</text:p>
          </table:table-cell>
          <table:covered-table-cell table:style-name="ce1757"/>
          <table:table-cell table:style-name="ce2518" office:value-type="float" office:value="29" calcext:value-type="float" table:number-columns-spanned="2" table:number-rows-spanned="1">
            <text:p>29</text:p>
          </table:table-cell>
          <table:covered-table-cell table:style-name="ce1266"/>
          <table:table-cell table:style-name="ce1266" office:value-type="float" office:value="30" calcext:value-type="float" table:number-columns-spanned="2" table:number-rows-spanned="1">
            <text:p>30</text:p>
          </table:table-cell>
          <table:covered-table-cell table:style-name="ce1266"/>
          <table:table-cell table:style-name="ce1266" office:value-type="float" office:value="31" calcext:value-type="float" table:number-columns-spanned="2" table:number-rows-spanned="1">
            <text:p>31</text:p>
          </table:table-cell>
          <table:covered-table-cell table:style-name="ce1266"/>
          <table:table-cell table:style-name="ce2537" office:value-type="float" office:value="32" calcext:value-type="float" table:number-columns-spanned="2" table:number-rows-spanned="1">
            <text:p>32</text:p>
          </table:table-cell>
          <table:covered-table-cell table:style-name="ce1266"/>
          <table:table-cell table:style-name="ce1266" office:value-type="float" office:value="33" calcext:value-type="float" table:number-columns-spanned="2" table:number-rows-spanned="1">
            <text:p>33</text:p>
          </table:table-cell>
          <table:covered-table-cell table:style-name="ce1266"/>
          <table:table-cell table:style-name="ce1266" office:value-type="float" office:value="34" calcext:value-type="float" table:number-columns-spanned="2" table:number-rows-spanned="1">
            <text:p>34</text:p>
          </table:table-cell>
          <table:covered-table-cell table:style-name="ce1266"/>
          <table:table-cell table:style-name="ce1266" office:value-type="float" office:value="35" calcext:value-type="float" table:number-columns-spanned="2" table:number-rows-spanned="1">
            <text:p>35</text:p>
          </table:table-cell>
          <table:covered-table-cell table:style-name="ce1266"/>
          <table:table-cell table:style-name="ce2559" office:value-type="float" office:value="36" calcext:value-type="float" table:number-columns-spanned="2" table:number-rows-spanned="1">
            <text:p>36</text:p>
          </table:table-cell>
          <table:covered-table-cell table:style-name="ce2559"/>
          <table:table-cell table:style-name="ce1266" office:value-type="float" office:value="37" calcext:value-type="float" table:number-columns-spanned="2" table:number-rows-spanned="1">
            <text:p>37</text:p>
          </table:table-cell>
          <table:covered-table-cell table:style-name="ce1266"/>
          <table:table-cell table:style-name="ce2572"/>
          <table:table-cell table:style-name="ce1287"/>
          <table:table-cell table:style-name="ce1274"/>
          <table:table-cell table:style-name="ce1287"/>
          <table:table-cell table:style-name="ce423" office:value-type="float" office:value="5" calcext:value-type="float" table:number-columns-spanned="2" table:number-rows-spanned="1">
            <text:p>5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6.a.b</text:p>
          </table:table-cell>
          <table:covered-table-cell table:style-name="ce2453"/>
          <table:table-cell table:style-name="ce423" office:value-type="float" office:value="7" calcext:value-type="float" table:number-columns-spanned="2" table:number-rows-spanned="1">
            <text:p>7</text:p>
          </table:table-cell>
          <table:covered-table-cell table:style-name="ce570"/>
          <table:table-cell table:style-name="ce423" office:value-type="float" office:value="8" calcext:value-type="float" table:number-columns-spanned="2" table:number-rows-spanned="1">
            <text:p>8</text:p>
          </table:table-cell>
          <table:covered-table-cell table:style-name="ce423"/>
          <table:table-cell table:style-name="ce423" office:value-type="float" office:value="9" calcext:value-type="float" table:number-columns-spanned="2" table:number-rows-spanned="1">
            <text:p>9</text:p>
          </table:table-cell>
          <table:covered-table-cell table:style-name="ce570"/>
          <table:table-cell table:style-name="ce423" office:value-type="string" calcext:value-type="string" table:number-columns-spanned="2" table:number-rows-spanned="1">
            <text:p>10.a.b.c</text:p>
          </table:table-cell>
          <table:covered-table-cell table:style-name="Default"/>
          <table:table-cell table:style-name="ce2603" office:value-type="float" office:value="4" calcext:value-type="float" table:number-columns-spanned="2" table:number-rows-spanned="1">
            <text:p>4</text:p>
          </table:table-cell>
          <table:covered-table-cell table:style-name="ce2453"/>
          <table:table-cell table:style-name="ce423" office:value-type="float" office:value="11" calcext:value-type="float" table:number-columns-spanned="2" table:number-rows-spanned="1">
            <text:p>11</text:p>
          </table:table-cell>
          <table:covered-table-cell table:style-name="ce570"/>
          <table:table-cell table:style-name="ce423" office:value-type="float" office:value="12" calcext:value-type="float" table:number-columns-spanned="2" table:number-rows-spanned="1">
            <text:p>12</text:p>
          </table:table-cell>
          <table:covered-table-cell table:style-name="ce570"/>
          <table:table-cell table:style-name="ce2439" table:number-columns-repeated="3"/>
          <table:table-cell table:style-name="ce2484" table:number-columns-repeated="971"/>
        </table:table-row>
        <table:table-row table:style-name="ro13">
          <table:table-cell table:style-name="ce2486"/>
          <table:table-cell table:style-name="ce2496"/>
          <table:table-cell table:style-name="ce2486" table:number-columns-repeated="2"/>
          <table:table-cell table:style-name="ce2505" table:number-columns-repeated="2"/>
          <table:table-cell table:style-name="ce2506"/>
          <table:table-cell table:style-name="ce2505" table:number-columns-repeated="5"/>
          <table:table-cell table:style-name="ce1321"/>
          <table:table-cell table:style-name="ce1474"/>
          <table:table-cell table:style-name="ce2505" table:number-columns-repeated="2"/>
          <table:table-cell table:style-name="ce1321"/>
          <table:table-cell table:style-name="ce1474"/>
          <table:table-cell table:style-name="ce2505" table:number-columns-repeated="2"/>
          <table:table-cell table:style-name="ce1321"/>
          <table:table-cell table:style-name="ce1474"/>
          <table:table-cell table:style-name="ce2505" table:number-columns-repeated="2"/>
          <table:table-cell table:style-name="ce2506"/>
          <table:table-cell table:style-name="ce2379"/>
          <table:table-cell table:style-name="ce1321"/>
          <table:table-cell table:style-name="ce1474"/>
          <table:table-cell table:style-name="ce2571"/>
          <table:table-cell table:style-name="ce2379"/>
          <table:table-cell table:style-name="ce2506"/>
          <table:table-cell table:style-name="ce2379"/>
          <table:table-cell table:style-name="ce2505" table:number-columns-repeated="3"/>
          <table:table-cell table:style-name="ce2595"/>
          <table:table-cell table:style-name="ce2505"/>
          <table:table-cell table:style-name="ce2595"/>
          <table:table-cell table:style-name="ce2505" table:number-columns-repeated="3"/>
          <table:table-cell table:style-name="ce2595"/>
          <table:table-cell table:style-name="ce2505" table:number-columns-repeated="3"/>
          <table:table-cell table:style-name="ce2595"/>
          <table:table-cell table:style-name="ce2505"/>
          <table:table-cell table:style-name="ce2595"/>
          <table:table-cell table:style-name="ce2505" table:number-columns-repeated="2"/>
          <table:table-cell table:style-name="ce1289"/>
          <table:table-cell table:style-name="ce2505" table:number-columns-repeated="2"/>
          <table:table-cell table:style-name="ce2484" table:number-columns-repeated="971"/>
        </table:table-row>
        <table:table-row table:style-name="ro7">
          <table:table-cell table:style-name="ce2488"/>
          <table:table-cell table:style-name="ce1219" office:value-type="string" calcext:value-type="string">
            <text:p>LICEO CLASSICO </text:p>
          </table:table-cell>
          <table:table-cell table:style-name="ce2488"/>
          <table:table-cell table:style-name="ce1246"/>
          <table:table-cell table:style-name="ce58" table:number-columns-spanned="2" table:number-rows-spanned="1"/>
          <table:covered-table-cell table:style-name="ce1284"/>
          <table:table-cell table:style-name="ce1246"/>
          <table:table-cell table:style-name="ce1284"/>
          <table:table-cell table:style-name="ce2510"/>
          <table:table-cell table:style-name="ce2514"/>
          <table:table-cell table:style-name="ce1727"/>
          <table:table-cell table:style-name="ce2521"/>
          <table:table-cell table:style-name="ce1268"/>
          <table:table-cell table:style-name="ce1286"/>
          <table:table-cell table:style-name="ce1268"/>
          <table:table-cell table:style-name="ce1286"/>
          <table:table-cell table:style-name="ce1516"/>
          <table:table-cell table:style-name="ce1548"/>
          <table:table-cell table:style-name="ce1268"/>
          <table:table-cell table:style-name="ce1286"/>
          <table:table-cell table:style-name="ce1516"/>
          <table:table-cell table:style-name="ce1548"/>
          <table:table-cell table:style-name="ce1268"/>
          <table:table-cell table:style-name="ce1286"/>
          <table:table-cell table:style-name="ce1516"/>
          <table:table-cell table:style-name="ce1548"/>
          <table:table-cell table:style-name="ce1246"/>
          <table:table-cell table:style-name="ce2565"/>
          <table:table-cell table:style-name="ce2325"/>
          <table:table-cell table:style-name="ce2377"/>
          <table:table-cell table:style-name="ce2325"/>
          <table:table-cell table:style-name="ce2377"/>
          <table:table-cell table:style-name="ce1268"/>
          <table:table-cell table:style-name="ce1286"/>
          <table:table-cell table:style-name="ce1246"/>
          <table:table-cell table:style-name="ce2565"/>
          <table:table-cell table:style-name="ce1246"/>
          <table:table-cell table:style-name="ce2565"/>
          <table:table-cell table:style-name="ce1268"/>
          <table:table-cell table:style-name="ce1286"/>
          <table:table-cell table:style-name="ce1246"/>
          <table:table-cell table:style-name="ce2565"/>
          <table:table-cell table:style-name="ce1246"/>
          <table:table-cell table:style-name="ce579"/>
          <table:table-cell table:style-name="ce1246"/>
          <table:table-cell table:style-name="ce2565"/>
          <table:table-cell table:style-name="ce1246"/>
          <table:table-cell table:style-name="ce2565"/>
          <table:table-cell table:style-name="ce1246"/>
          <table:table-cell table:style-name="ce2565"/>
          <table:table-cell table:style-name="ce1292"/>
          <table:table-cell table:style-name="ce2458" office:value-type="float" office:value="3" calcext:value-type="float">
            <text:p>3</text:p>
          </table:table-cell>
          <table:table-cell table:style-name="ce2475"/>
          <table:table-cell table:style-name="ce2484" table:number-columns-repeated="971"/>
        </table:table-row>
        <table:table-row table:style-name="ro7">
          <table:table-cell table:style-name="ce2489" office:value-type="float" office:value="57" calcext:value-type="float">
            <text:p>57</text:p>
          </table:table-cell>
          <table:table-cell table:style-name="ce1222" office:value-type="string" calcext:value-type="string">
            <text:p>A.Rosmini</text:p>
          </table:table-cell>
          <table:table-cell table:style-name="ce2489" office:value-type="float" office:value="58" calcext:value-type="float">
            <text:p>58</text:p>
          </table:table-cell>
          <table:table-cell table:style-name="ce1247"/>
          <table:table-cell table:style-name="ce1731" office:value-type="float" office:value="15" calcext:value-type="float">
            <text:p>15</text:p>
          </table:table-cell>
          <table:table-cell table:style-name="ce1489"/>
          <table:table-cell table:style-name="ce1247" office:value-type="float" office:value="10" calcext:value-type="float">
            <text:p>10</text:p>
          </table:table-cell>
          <table:table-cell table:style-name="ce2509" office:value-type="float" office:value="5" calcext:value-type="float">
            <text:p>5</text:p>
          </table:table-cell>
          <table:table-cell table:style-name="ce2394" office:value-type="float" office:value="3" calcext:value-type="float">
            <text:p>3</text:p>
          </table:table-cell>
          <table:table-cell table:style-name="ce1550" office:value-type="float" office:value="12" calcext:value-type="float">
            <text:p>12</text:p>
          </table:table-cell>
          <table:table-cell table:style-name="ce1731"/>
          <table:table-cell table:style-name="ce2522"/>
          <table:table-cell table:style-name="ce1248"/>
          <table:table-cell table:style-name="ce2527"/>
          <table:table-cell table:style-name="ce1269"/>
          <table:table-cell table:style-name="ce1287"/>
          <table:table-cell table:style-name="ce1247"/>
          <table:table-cell table:style-name="ce570"/>
          <table:table-cell table:style-name="ce1247" office:value-type="float" office:value="6" calcext:value-type="float">
            <text:p>6</text:p>
          </table:table-cell>
          <table:table-cell table:style-name="ce1550" office:value-type="float" office:value="3" calcext:value-type="float">
            <text:p>3</text:p>
          </table:table-cell>
          <table:table-cell table:style-name="ce1517"/>
          <table:table-cell table:style-name="ce1549"/>
          <table:table-cell table:style-name="ce1269"/>
          <table:table-cell table:style-name="ce1287"/>
          <table:table-cell table:style-name="ce1517"/>
          <table:table-cell table:style-name="ce1549"/>
          <table:table-cell table:style-name="ce1247"/>
          <table:table-cell table:style-name="ce570"/>
          <table:table-cell table:style-name="ce2316" office:value-type="float" office:value="4" calcext:value-type="float">
            <text:p>4</text:p>
          </table:table-cell>
          <table:table-cell table:style-name="ce2378"/>
          <table:table-cell table:style-name="ce2362" office:value-type="float" office:value="5" calcext:value-type="float">
            <text:p>5</text:p>
          </table:table-cell>
          <table:table-cell table:style-name="ce1550" office:value-type="float" office:value="15" calcext:value-type="float">
            <text:p>15</text:p>
          </table:table-cell>
          <table:table-cell table:style-name="ce2509" office:value-type="float" office:value="5" calcext:value-type="float">
            <text:p>5</text:p>
          </table:table-cell>
          <table:table-cell table:style-name="ce1550" office:value-type="float" office:value="6" calcext:value-type="float">
            <text:p>6</text:p>
          </table:table-cell>
          <table:table-cell table:style-name="ce1247" office:value-type="float" office:value="4" calcext:value-type="float">
            <text:p>4</text:p>
          </table:table-cell>
          <table:table-cell table:style-name="ce1550" office:value-type="float" office:value="9" calcext:value-type="float">
            <text:p>9</text:p>
          </table:table-cell>
          <table:table-cell table:style-name="ce1247"/>
          <table:table-cell table:style-name="ce570"/>
          <table:table-cell table:style-name="ce1247"/>
          <table:table-cell table:style-name="ce570"/>
          <table:table-cell table:style-name="ce1247"/>
          <table:table-cell table:style-name="ce570"/>
          <table:table-cell table:style-name="ce1247"/>
          <table:table-cell table:style-name="ce2417"/>
          <table:table-cell table:style-name="ce1247"/>
          <table:table-cell table:style-name="ce570"/>
          <table:table-cell table:style-name="ce1247"/>
          <table:table-cell table:style-name="ce570"/>
          <table:table-cell table:style-name="ce1247"/>
          <table:table-cell table:style-name="ce570"/>
          <table:table-cell table:style-name="ce2445" office:value-type="string" calcext:value-type="string">
            <text:p>sc</text:p>
          </table:table-cell>
          <table:table-cell table:style-name="ce2458" office:value-type="float" office:value="1" calcext:value-type="float">
            <text:p>1</text:p>
          </table:table-cell>
          <table:table-cell table:style-name="ce2476" office:value-type="float" office:value="4" calcext:value-type="float">
            <text:p>4</text:p>
          </table:table-cell>
          <table:table-cell table:style-name="ce2484" table:number-columns-repeated="971"/>
        </table:table-row>
        <table:table-row table:style-name="ro13">
          <table:table-cell table:style-name="ce2490"/>
          <table:table-cell table:style-name="ce1232"/>
          <table:table-cell table:style-name="ce2490" table:number-columns-repeated="2"/>
          <table:table-cell table:style-name="ce1289"/>
          <table:table-cell table:style-name="ce1551"/>
          <table:table-cell table:style-name="ce1271"/>
          <table:table-cell table:style-name="ce1289"/>
          <table:table-cell table:style-name="ce1361" table:number-columns-repeated="2"/>
          <table:table-cell table:style-name="ce1289"/>
          <table:table-cell table:style-name="ce2523"/>
          <table:table-cell table:style-name="ce1361" table:number-columns-repeated="2"/>
          <table:table-cell table:style-name="ce1289"/>
          <table:table-cell table:style-name="ce1551"/>
          <table:table-cell table:style-name="ce1361" table:number-columns-repeated="2"/>
          <table:table-cell table:style-name="ce1289"/>
          <table:table-cell table:style-name="ce1551"/>
          <table:table-cell table:style-name="ce1271"/>
          <table:table-cell table:style-name="ce2554"/>
          <table:table-cell table:style-name="ce1289"/>
          <table:table-cell table:style-name="ce1551"/>
          <table:table-cell table:style-name="ce1271"/>
          <table:table-cell table:style-name="ce2554"/>
          <table:table-cell table:style-name="ce1361"/>
          <table:table-cell table:style-name="ce2566"/>
          <table:table-cell table:style-name="ce2573"/>
          <table:table-cell table:style-name="ce2554"/>
          <table:table-cell table:style-name="ce1271"/>
          <table:table-cell table:style-name="ce2554"/>
          <table:table-cell table:style-name="ce1361" table:number-columns-repeated="3"/>
          <table:table-cell table:style-name="ce2566"/>
          <table:table-cell table:style-name="ce1361"/>
          <table:table-cell table:style-name="ce2566"/>
          <table:table-cell table:style-name="ce1361" table:number-columns-repeated="3"/>
          <table:table-cell table:style-name="ce2566"/>
          <table:table-cell table:style-name="ce1361" table:number-columns-repeated="3"/>
          <table:table-cell table:style-name="ce2566"/>
          <table:table-cell table:style-name="ce1361"/>
          <table:table-cell table:style-name="ce2566"/>
          <table:table-cell table:style-name="ce1361"/>
          <table:table-cell table:style-name="ce2566"/>
          <table:table-cell table:style-name="ce1551" table:number-columns-repeated="3"/>
          <table:table-cell table:style-name="ce2484" table:number-columns-repeated="971"/>
        </table:table-row>
        <table:table-row table:style-name="ro7">
          <table:table-cell table:style-name="ce1190"/>
          <table:table-cell table:style-name="ce1219" office:value-type="string" calcext:value-type="string">
            <text:p>LICEO </text:p>
          </table:table-cell>
          <table:table-cell table:style-name="ce1190"/>
          <table:table-cell table:style-name="ce2499"/>
          <table:table-cell table:style-name="ce1268"/>
          <table:table-cell table:style-name="ce1485"/>
          <table:table-cell table:style-name="ce1268"/>
          <table:table-cell table:style-name="ce1286"/>
          <table:table-cell table:style-name="ce1652"/>
          <table:table-cell table:style-name="ce1615"/>
          <table:table-cell table:style-name="ce1727"/>
          <table:table-cell table:style-name="ce2521"/>
          <table:table-cell table:style-name="ce249"/>
          <table:table-cell table:style-name="ce1615"/>
          <table:table-cell table:style-name="ce1268"/>
          <table:table-cell table:style-name="ce1286"/>
          <table:table-cell table:style-name="ce1652"/>
          <table:table-cell table:style-name="ce1615"/>
          <table:table-cell table:style-name="ce2544" table:number-columns-spanned="2" table:number-rows-spanned="1"/>
          <table:covered-table-cell table:style-name="ce579"/>
          <table:table-cell table:style-name="ce1246"/>
          <table:table-cell table:style-name="ce579"/>
          <table:table-cell table:style-name="ce1268"/>
          <table:table-cell table:style-name="ce1286"/>
          <table:table-cell table:style-name="ce1246"/>
          <table:table-cell table:style-name="ce579"/>
          <table:table-cell table:style-name="ce1652"/>
          <table:table-cell table:style-name="ce2295"/>
          <table:table-cell table:style-name="ce2325"/>
          <table:table-cell table:style-name="ce2377"/>
          <table:table-cell table:style-name="ce2359"/>
          <table:table-cell table:style-name="ce2377"/>
          <table:table-cell table:style-name="ce1246"/>
          <table:table-cell table:style-name="ce1615"/>
          <table:table-cell table:style-name="ce1652"/>
          <table:table-cell table:style-name="ce2295"/>
          <table:table-cell table:style-name="ce1652"/>
          <table:table-cell table:style-name="ce2295"/>
          <table:table-cell table:style-name="ce1652"/>
          <table:table-cell table:style-name="ce1615"/>
          <table:table-cell table:style-name="ce1652"/>
          <table:table-cell table:style-name="ce2295"/>
          <table:table-cell table:style-name="ce1652"/>
          <table:table-cell table:style-name="ce1615"/>
          <table:table-cell table:style-name="ce1652"/>
          <table:table-cell table:style-name="ce2295"/>
          <table:table-cell table:style-name="ce1652"/>
          <table:table-cell table:style-name="ce2295"/>
          <table:table-cell table:style-name="ce1652"/>
          <table:table-cell table:style-name="ce2295"/>
          <table:table-cell table:style-name="ce1292"/>
          <table:table-cell table:style-name="ce2618"/>
          <table:table-cell table:style-name="ce2475"/>
          <table:table-cell table:style-name="ce2484" table:number-columns-repeated="971"/>
        </table:table-row>
        <table:table-row table:style-name="ro7">
          <table:table-cell table:style-name="ce2491" office:value-type="float" office:value="28" calcext:value-type="float">
            <text:p>28</text:p>
          </table:table-cell>
          <table:table-cell table:style-name="ce1227" office:value-type="string" calcext:value-type="string">
            <text:p> <text:span text:style-name="T5">F.Filzi</text:span></text:p>
          </table:table-cell>
          <table:table-cell table:style-name="ce2491" office:value-type="float" office:value="30" calcext:value-type="float">
            <text:p>30</text:p>
          </table:table-cell>
          <table:table-cell table:style-name="ce2500"/>
          <table:table-cell table:style-name="ce1269"/>
          <table:table-cell table:style-name="ce1582"/>
          <table:table-cell table:style-name="ce1269"/>
          <table:table-cell table:style-name="ce1287"/>
          <table:table-cell table:style-name="ce1324"/>
          <table:table-cell table:style-name="ce1489"/>
          <table:table-cell table:style-name="ce2519" office:value-type="float" office:value="15" calcext:value-type="float">
            <text:p>15</text:p>
          </table:table-cell>
          <table:table-cell table:style-name="ce2522"/>
          <table:table-cell table:style-name="ce1248" office:value-type="float" office:value="15" calcext:value-type="float">
            <text:p>15</text:p>
          </table:table-cell>
          <table:table-cell table:style-name="ce2527"/>
          <table:table-cell table:style-name="ce1269"/>
          <table:table-cell table:style-name="ce1287"/>
          <table:table-cell table:style-name="ce1324"/>
          <table:table-cell table:style-name="ce1489"/>
          <table:table-cell table:style-name="ce2545" table:number-columns-spanned="2" table:number-rows-spanned="1"/>
          <table:covered-table-cell table:style-name="ce2417"/>
          <table:table-cell table:style-name="ce1247"/>
          <table:table-cell table:style-name="ce2417"/>
          <table:table-cell table:style-name="ce1269"/>
          <table:table-cell table:style-name="ce1287"/>
          <table:table-cell table:style-name="ce1247"/>
          <table:table-cell table:style-name="ce2417"/>
          <table:table-cell table:style-name="ce1324"/>
          <table:table-cell table:style-name="ce2567"/>
          <table:table-cell table:style-name="ce2574"/>
          <table:table-cell table:style-name="ce2378"/>
          <table:table-cell table:style-name="ce2360"/>
          <table:table-cell table:style-name="ce2580" office:value-type="float" office:value="15" calcext:value-type="float">
            <text:p>15</text:p>
          </table:table-cell>
          <table:table-cell table:style-name="ce1248"/>
          <table:table-cell table:style-name="ce2589"/>
          <table:table-cell table:style-name="ce1324"/>
          <table:table-cell table:style-name="ce2567"/>
          <table:table-cell table:style-name="ce1324"/>
          <table:table-cell table:style-name="ce2580" office:value-type="float" office:value="15" calcext:value-type="float">
            <text:p>15</text:p>
          </table:table-cell>
          <table:table-cell table:style-name="ce1324"/>
          <table:table-cell table:style-name="ce1489"/>
          <table:table-cell table:style-name="ce1324"/>
          <table:table-cell table:style-name="ce2567"/>
          <table:table-cell table:style-name="ce1324"/>
          <table:table-cell table:style-name="ce1489"/>
          <table:table-cell table:style-name="ce1324"/>
          <table:table-cell table:style-name="ce2567"/>
          <table:table-cell table:style-name="ce1324"/>
          <table:table-cell table:style-name="ce2567"/>
          <table:table-cell table:style-name="ce1324"/>
          <table:table-cell table:style-name="ce2567"/>
          <table:table-cell table:style-name="ce2445"/>
          <table:table-cell table:style-name="ce2455" office:value-type="float" office:value="2" calcext:value-type="float">
            <text:p>2</text:p>
          </table:table-cell>
          <table:table-cell table:style-name="ce2476"/>
          <table:table-cell table:style-name="ce2484" table:number-columns-repeated="971"/>
        </table:table-row>
        <table:table-row table:style-name="ro27">
          <table:table-cell table:style-name="ce1204"/>
          <table:table-cell table:style-name="ce1232"/>
          <table:table-cell table:style-name="ce1204" table:number-columns-repeated="2"/>
          <table:table-cell table:style-name="ce1289"/>
          <table:table-cell table:style-name="ce1551"/>
          <table:table-cell table:style-name="ce1271"/>
          <table:table-cell table:style-name="ce1289"/>
          <table:table-cell table:style-name="ce1361" table:number-columns-repeated="2"/>
          <table:table-cell table:style-name="ce1289"/>
          <table:table-cell table:style-name="ce2523"/>
          <table:table-cell table:style-name="ce1361" table:number-columns-repeated="2"/>
          <table:table-cell table:style-name="ce1289"/>
          <table:table-cell table:style-name="ce1551"/>
          <table:table-cell table:style-name="ce1361" table:number-columns-repeated="2"/>
          <table:table-cell table:style-name="ce1289"/>
          <table:table-cell table:style-name="ce1551"/>
          <table:table-cell table:style-name="ce1271"/>
          <table:table-cell table:style-name="ce2554"/>
          <table:table-cell table:style-name="ce1289"/>
          <table:table-cell table:style-name="ce1551"/>
          <table:table-cell table:style-name="ce1271"/>
          <table:table-cell table:style-name="ce2554"/>
          <table:table-cell table:style-name="ce1361"/>
          <table:table-cell table:style-name="ce2566"/>
          <table:table-cell table:style-name="ce2573"/>
          <table:table-cell table:style-name="ce2554"/>
          <table:table-cell table:style-name="ce1271"/>
          <table:table-cell table:style-name="ce2554"/>
          <table:table-cell table:style-name="ce1361" table:number-columns-repeated="3"/>
          <table:table-cell table:style-name="ce2566"/>
          <table:table-cell table:style-name="ce1361"/>
          <table:table-cell table:style-name="ce2566"/>
          <table:table-cell table:style-name="ce1361" table:number-columns-repeated="3"/>
          <table:table-cell table:style-name="ce2566"/>
          <table:table-cell table:style-name="ce1361" table:number-columns-repeated="3"/>
          <table:table-cell table:style-name="ce2566"/>
          <table:table-cell table:style-name="ce1361"/>
          <table:table-cell table:style-name="ce2566"/>
          <table:table-cell table:style-name="ce2608" office:value-type="string" calcext:value-type="string" table:number-columns-spanned="2" table:number-rows-spanned="1">
            <text:p>contr.dir</text:p>
          </table:table-cell>
          <table:covered-table-cell table:style-name="ce2414"/>
          <table:table-cell table:style-name="ce1551" table:number-columns-repeated="3"/>
          <table:table-cell table:style-name="ce2484" table:number-columns-repeated="971"/>
        </table:table-row>
        <table:table-row table:style-name="ro9">
          <table:table-cell table:style-name="ce58"/>
          <table:table-cell table:style-name="ce1219" office:value-type="string" calcext:value-type="string">
            <text:p>I.T.T.</text:p>
          </table:table-cell>
          <table:table-cell table:style-name="ce58"/>
          <table:table-cell table:style-name="ce1246"/>
          <table:table-cell table:style-name="ce1268"/>
          <table:table-cell table:style-name="ce1485"/>
          <table:table-cell table:style-name="ce1268"/>
          <table:table-cell table:style-name="ce1286"/>
          <table:table-cell table:style-name="ce1652"/>
          <table:table-cell table:style-name="ce1615"/>
          <table:table-cell table:style-name="ce1268"/>
          <table:table-cell table:style-name="ce2521"/>
          <table:table-cell table:style-name="ce249"/>
          <table:table-cell table:style-name="ce1615"/>
          <table:table-cell table:style-name="ce1727"/>
          <table:table-cell table:style-name="ce2531"/>
          <table:table-cell table:style-name="ce1652"/>
          <table:table-cell table:style-name="ce1615"/>
          <table:table-cell table:style-name="ce2547"/>
          <table:table-cell table:style-name="ce1286"/>
          <table:table-cell table:style-name="ce1727"/>
          <table:table-cell table:style-name="ce1615"/>
          <table:table-cell table:style-name="ce1268"/>
          <table:table-cell table:style-name="ce1286"/>
          <table:table-cell table:style-name="ce58" table:number-columns-spanned="2" table:number-rows-spanned="1"/>
          <table:covered-table-cell table:style-name="ce1284"/>
          <table:table-cell table:style-name="ce1652"/>
          <table:table-cell table:style-name="ce2295"/>
          <table:table-cell table:style-name="ce2325"/>
          <table:table-cell table:style-name="ce2377"/>
          <table:table-cell table:style-name="ce2359"/>
          <table:table-cell table:style-name="ce2377"/>
          <table:table-cell table:style-name="ce1246"/>
          <table:table-cell table:style-name="ce1615"/>
          <table:table-cell table:style-name="ce1652"/>
          <table:table-cell table:style-name="ce2295"/>
          <table:table-cell table:style-name="ce1652"/>
          <table:table-cell table:style-name="ce2295"/>
          <table:table-cell table:style-name="ce1652"/>
          <table:table-cell table:style-name="ce1615"/>
          <table:table-cell table:style-name="ce1652"/>
          <table:table-cell table:style-name="ce2295"/>
          <table:table-cell table:style-name="ce1652"/>
          <table:table-cell table:style-name="ce1615"/>
          <table:table-cell table:style-name="ce1652"/>
          <table:table-cell table:style-name="ce2295"/>
          <table:table-cell table:style-name="ce1652"/>
          <table:table-cell table:style-name="ce2295"/>
          <table:table-cell table:style-name="ce2609" office:value-type="string" calcext:value-type="string" table:number-columns-spanned="2" table:number-rows-spanned="1">
            <text:p>I° giono scuola</text:p>
          </table:table-cell>
          <table:covered-table-cell table:style-name="ce1700"/>
          <table:table-cell table:style-name="ce1292"/>
          <table:table-cell table:style-name="ce2619" office:value-type="float" office:value="2" calcext:value-type="float">
            <text:p>2</text:p>
          </table:table-cell>
          <table:table-cell table:style-name="ce2475"/>
          <table:table-cell table:style-name="ce2484" table:number-columns-repeated="971"/>
        </table:table-row>
        <table:table-row table:style-name="ro9">
          <table:table-cell table:style-name="ce2491" office:value-type="float" office:value="41" calcext:value-type="float">
            <text:p>41</text:p>
          </table:table-cell>
          <table:table-cell table:style-name="ce1222" office:value-type="string" calcext:value-type="string">
            <text:p>G. Marconi</text:p>
          </table:table-cell>
          <table:table-cell table:style-name="ce1237" office:value-type="float" office:value="44" calcext:value-type="float">
            <text:p>44</text:p>
          </table:table-cell>
          <table:table-cell table:style-name="ce1247"/>
          <table:table-cell table:style-name="ce1269"/>
          <table:table-cell table:style-name="ce1582"/>
          <table:table-cell table:style-name="ce1269"/>
          <table:table-cell table:style-name="ce1287"/>
          <table:table-cell table:style-name="ce1324"/>
          <table:table-cell table:style-name="ce1489"/>
          <table:table-cell table:style-name="ce1269"/>
          <table:table-cell table:style-name="ce2522"/>
          <table:table-cell table:style-name="ce1248"/>
          <table:table-cell table:style-name="ce2528"/>
          <table:table-cell table:style-name="ce1731" office:value-type="float" office:value="14" calcext:value-type="float">
            <text:p>14</text:p>
          </table:table-cell>
          <table:table-cell table:style-name="ce2532" office:value-type="float" office:value="1" calcext:value-type="float">
            <text:p>1</text:p>
          </table:table-cell>
          <table:table-cell table:style-name="ce2538"/>
          <table:table-cell table:style-name="ce2417"/>
          <table:table-cell table:style-name="ce2283" table:number-columns-spanned="2" table:number-rows-spanned="1"/>
          <table:covered-table-cell table:style-name="ce1287"/>
          <table:table-cell table:style-name="ce1247"/>
          <table:table-cell table:style-name="ce1489"/>
          <table:table-cell table:style-name="ce1269"/>
          <table:table-cell table:style-name="ce1287"/>
          <table:table-cell table:style-name="ce59" table:number-columns-spanned="2" table:number-rows-spanned="1"/>
          <table:covered-table-cell table:style-name="ce1285"/>
          <table:table-cell table:style-name="ce1324"/>
          <table:table-cell table:style-name="ce2567"/>
          <table:table-cell table:style-name="ce2574" office:value-type="float" office:value="15" calcext:value-type="float">
            <text:p>15</text:p>
          </table:table-cell>
          <table:table-cell table:style-name="ce2378"/>
          <table:table-cell table:style-name="ce2360"/>
          <table:table-cell table:style-name="ce2581" office:value-type="float" office:value="15" calcext:value-type="float">
            <text:p>15</text:p>
          </table:table-cell>
          <table:table-cell table:style-name="ce1324"/>
          <table:table-cell table:style-name="ce1489"/>
          <table:table-cell table:style-name="ce1324"/>
          <table:table-cell table:style-name="ce2567"/>
          <table:table-cell table:style-name="ce1324"/>
          <table:table-cell table:style-name="ce2567"/>
          <table:table-cell table:style-name="ce1248" office:value-type="float" office:value="5" calcext:value-type="float">
            <text:p>5</text:p>
          </table:table-cell>
          <table:table-cell table:style-name="ce2599" office:value-type="float" office:value="10" calcext:value-type="float">
            <text:p>10</text:p>
          </table:table-cell>
          <table:table-cell table:style-name="ce1324"/>
          <table:table-cell table:style-name="ce2602" office:value-type="float" office:value="15" calcext:value-type="float">
            <text:p>15</text:p>
          </table:table-cell>
          <table:table-cell table:style-name="ce1324"/>
          <table:table-cell table:style-name="ce2567"/>
          <table:table-cell table:style-name="ce1324"/>
          <table:table-cell table:style-name="ce2567"/>
          <table:table-cell table:style-name="ce1324"/>
          <table:table-cell table:style-name="ce2567"/>
          <table:table-cell table:style-name="ce2610"/>
          <table:table-cell table:style-name="ce2599" office:value-type="float" office:value="10" calcext:value-type="float">
            <text:p>10</text:p>
          </table:table-cell>
          <table:table-cell table:style-name="ce2448"/>
          <table:table-cell table:style-name="ce2464"/>
          <table:table-cell table:style-name="ce2476" office:value-type="float" office:value="14" calcext:value-type="float">
            <text:p>14</text:p>
          </table:table-cell>
          <table:table-cell table:style-name="ce2484" table:number-columns-repeated="971"/>
        </table:table-row>
        <table:table-row table:style-name="ro28">
          <table:table-cell table:style-name="ce2490"/>
          <table:table-cell table:style-name="ce1232"/>
          <table:table-cell table:style-name="ce2490" table:number-columns-repeated="2"/>
          <table:table-cell table:style-name="ce1289"/>
          <table:table-cell table:style-name="ce1551"/>
          <table:table-cell table:style-name="ce1271"/>
          <table:table-cell table:style-name="ce1289"/>
          <table:table-cell table:style-name="ce1361" table:number-columns-repeated="2"/>
          <table:table-cell table:style-name="ce1289"/>
          <table:table-cell table:style-name="ce2523"/>
          <table:table-cell table:style-name="ce1361" table:number-columns-repeated="2"/>
          <table:table-cell table:style-name="ce1289"/>
          <table:table-cell table:style-name="ce1551"/>
          <table:table-cell table:style-name="ce1361" table:number-columns-repeated="2"/>
          <table:table-cell table:style-name="ce1289"/>
          <table:table-cell table:style-name="ce1551"/>
          <table:table-cell table:style-name="ce1271"/>
          <table:table-cell table:style-name="ce2554"/>
          <table:table-cell table:style-name="ce1289"/>
          <table:table-cell table:style-name="ce1551"/>
          <table:table-cell table:style-name="ce1271"/>
          <table:table-cell table:style-name="ce2554"/>
          <table:table-cell table:style-name="ce1361"/>
          <table:table-cell table:style-name="ce2566"/>
          <table:table-cell table:style-name="ce2573"/>
          <table:table-cell table:style-name="ce2554"/>
          <table:table-cell table:style-name="ce1271"/>
          <table:table-cell table:style-name="ce2554"/>
          <table:table-cell table:style-name="ce1361" table:number-columns-repeated="3"/>
          <table:table-cell table:style-name="ce2566"/>
          <table:table-cell table:style-name="ce1361"/>
          <table:table-cell table:style-name="ce2566"/>
          <table:table-cell table:style-name="ce1361" table:number-columns-repeated="3"/>
          <table:table-cell table:style-name="ce2566"/>
          <table:table-cell table:style-name="ce1361"/>
          <table:table-cell table:style-name="ce2566"/>
          <table:table-cell table:style-name="ce1361"/>
          <table:table-cell table:style-name="ce2566"/>
          <table:table-cell table:style-name="ce1361"/>
          <table:table-cell table:style-name="ce2566"/>
          <table:table-cell table:style-name="ce1361" table:number-columns-repeated="2"/>
          <table:table-cell table:style-name="ce1551" table:number-columns-repeated="3"/>
          <table:table-cell table:style-name="ce2484" table:number-columns-repeated="971"/>
        </table:table-row>
        <table:table-row table:style-name="ro7">
          <table:table-cell table:style-name="ce1190"/>
          <table:table-cell table:style-name="ce1219" office:value-type="string" calcext:value-type="string">
            <text:p>I.T.E.T. </text:p>
          </table:table-cell>
          <table:table-cell table:style-name="ce1190"/>
          <table:table-cell table:style-name="ce1246"/>
          <table:table-cell table:style-name="ce1268"/>
          <table:table-cell table:style-name="ce1485"/>
          <table:table-cell table:style-name="ce1268"/>
          <table:table-cell table:style-name="ce1286"/>
          <table:table-cell table:style-name="ce1652"/>
          <table:table-cell table:style-name="ce1615"/>
          <table:table-cell table:style-name="ce1268"/>
          <table:table-cell table:style-name="ce2521"/>
          <table:table-cell table:style-name="ce1652"/>
          <table:table-cell table:style-name="ce1615"/>
          <table:table-cell table:style-name="ce1268"/>
          <table:table-cell table:style-name="ce1286"/>
          <table:table-cell table:style-name="ce1652"/>
          <table:table-cell table:style-name="ce1615"/>
          <table:table-cell table:style-name="ce2547"/>
          <table:table-cell table:style-name="ce1286"/>
          <table:table-cell table:style-name="ce1246"/>
          <table:table-cell table:style-name="ce1286"/>
          <table:table-cell table:style-name="ce1268"/>
          <table:table-cell table:style-name="ce1286"/>
          <table:table-cell table:style-name="ce1727"/>
          <table:table-cell table:style-name="ce1286"/>
          <table:table-cell table:style-name="ce1652"/>
          <table:table-cell table:style-name="ce2295"/>
          <table:table-cell table:style-name="ce2325"/>
          <table:table-cell table:style-name="ce2377"/>
          <table:table-cell table:style-name="ce2359"/>
          <table:table-cell table:style-name="ce2377"/>
          <table:table-cell table:style-name="ce1727"/>
          <table:table-cell table:style-name="ce2590"/>
          <table:table-cell table:style-name="ce1652"/>
          <table:table-cell table:style-name="ce2295"/>
          <table:table-cell table:style-name="ce1652"/>
          <table:table-cell table:style-name="ce2295"/>
          <table:table-cell table:style-name="ce1652"/>
          <table:table-cell table:style-name="ce1615"/>
          <table:table-cell table:style-name="ce1652"/>
          <table:table-cell table:style-name="ce2295"/>
          <table:table-cell table:style-name="ce1652"/>
          <table:table-cell table:style-name="ce1615"/>
          <table:table-cell table:style-name="ce1652"/>
          <table:table-cell table:style-name="ce2295"/>
          <table:table-cell table:style-name="ce1652"/>
          <table:table-cell table:style-name="ce2295"/>
          <table:table-cell table:style-name="ce1246"/>
          <table:table-cell table:style-name="ce2565"/>
          <table:table-cell table:style-name="ce2445"/>
          <table:table-cell table:style-name="ce2458" office:value-type="float" office:value="1" calcext:value-type="float">
            <text:p>1</text:p>
          </table:table-cell>
          <table:table-cell table:style-name="ce2475"/>
          <table:table-cell table:style-name="ce2484" table:number-columns-repeated="971"/>
        </table:table-row>
        <table:table-row table:style-name="ro25">
          <table:table-cell table:style-name="ce2492" office:value-type="float" office:value="22" calcext:value-type="float">
            <text:p>22</text:p>
          </table:table-cell>
          <table:table-cell table:style-name="ce1222" office:value-type="string" calcext:value-type="string">
            <text:p>F.e G.<text:span text:style-name="T9"> </text:span><text:span text:style-name="T10">Fontana</text:span></text:p>
          </table:table-cell>
          <table:table-cell table:style-name="ce1237" office:value-type="float" office:value="22" calcext:value-type="float">
            <text:p>22</text:p>
          </table:table-cell>
          <table:table-cell table:style-name="ce1247"/>
          <table:table-cell table:style-name="ce1269"/>
          <table:table-cell table:style-name="ce1582"/>
          <table:table-cell table:style-name="ce1269"/>
          <table:table-cell table:style-name="ce1287"/>
          <table:table-cell table:style-name="ce1324"/>
          <table:table-cell table:style-name="ce1489"/>
          <table:table-cell table:style-name="ce1269"/>
          <table:table-cell table:style-name="ce2522"/>
          <table:table-cell table:style-name="ce1248"/>
          <table:table-cell table:style-name="ce1489"/>
          <table:table-cell table:style-name="ce1269"/>
          <table:table-cell table:style-name="ce1287"/>
          <table:table-cell table:style-name="ce1324"/>
          <table:table-cell table:style-name="ce1489"/>
          <table:table-cell table:style-name="ce1248"/>
          <table:table-cell table:style-name="ce1550" office:value-type="float" office:value="6" calcext:value-type="float">
            <text:p>6</text:p>
          </table:table-cell>
          <table:table-cell table:style-name="ce1731" office:value-type="float" office:value="15" calcext:value-type="float">
            <text:p>15</text:p>
          </table:table-cell>
          <table:table-cell table:style-name="ce1287"/>
          <table:table-cell table:style-name="ce1269"/>
          <table:table-cell table:style-name="ce1287"/>
          <table:table-cell table:style-name="ce1731"/>
          <table:table-cell table:style-name="ce1287"/>
          <table:table-cell table:style-name="ce1324"/>
          <table:table-cell table:style-name="ce2567"/>
          <table:table-cell table:style-name="ce2574" office:value-type="float" office:value="1" calcext:value-type="float">
            <text:p>1</text:p>
          </table:table-cell>
          <table:table-cell table:style-name="ce2378"/>
          <table:table-cell table:style-name="ce2360"/>
          <table:table-cell table:style-name="ce1550" office:value-type="float" office:value="6" calcext:value-type="float">
            <text:p>6</text:p>
          </table:table-cell>
          <table:table-cell table:style-name="ce1248"/>
          <table:table-cell table:style-name="ce1489"/>
          <table:table-cell table:style-name="ce1324"/>
          <table:table-cell table:style-name="ce2567"/>
          <table:table-cell table:style-name="ce1324"/>
          <table:table-cell table:style-name="ce2567"/>
          <table:table-cell table:style-name="ce1324"/>
          <table:table-cell table:style-name="ce1489"/>
          <table:table-cell table:style-name="ce1324"/>
          <table:table-cell table:style-name="ce2567"/>
          <table:table-cell table:style-name="ce1248" office:value-type="float" office:value="1" calcext:value-type="float">
            <text:p>1</text:p>
          </table:table-cell>
          <table:table-cell table:style-name="ce1550" office:value-type="float" office:value="6" calcext:value-type="float">
            <text:p>6</text:p>
          </table:table-cell>
          <table:table-cell table:style-name="ce1324"/>
          <table:table-cell table:style-name="ce2567"/>
          <table:table-cell table:style-name="ce1324"/>
          <table:table-cell table:style-name="ce2567"/>
          <table:table-cell table:style-name="ce1247"/>
          <table:table-cell table:style-name="ce570"/>
          <table:table-cell table:style-name="ce2445"/>
          <table:table-cell table:style-name="ce2462"/>
          <table:table-cell table:style-name="ce2476" office:value-type="float" office:value="1" calcext:value-type="float">
            <text:p>1</text:p>
          </table:table-cell>
          <table:table-cell table:style-name="ce2484" table:number-columns-repeated="971"/>
        </table:table-row>
        <table:table-row table:style-name="ro13">
          <table:table-cell table:style-name="ce1204"/>
          <table:table-cell table:style-name="ce1232"/>
          <table:table-cell table:style-name="ce1204" table:number-columns-repeated="2"/>
          <table:table-cell table:style-name="ce1289"/>
          <table:table-cell table:style-name="ce1551"/>
          <table:table-cell table:style-name="ce1271"/>
          <table:table-cell table:style-name="ce1289"/>
          <table:table-cell table:style-name="ce1361" table:number-columns-repeated="2"/>
          <table:table-cell table:style-name="ce1289"/>
          <table:table-cell table:style-name="ce2523"/>
          <table:table-cell table:style-name="ce1361" table:number-columns-repeated="2"/>
          <table:table-cell table:style-name="ce1289"/>
          <table:table-cell table:style-name="ce1551"/>
          <table:table-cell table:style-name="ce1361" table:number-columns-repeated="2"/>
          <table:table-cell table:style-name="ce1289"/>
          <table:table-cell table:style-name="ce1551"/>
          <table:table-cell table:style-name="ce1271"/>
          <table:table-cell table:style-name="ce2379"/>
          <table:table-cell table:style-name="ce1289"/>
          <table:table-cell table:style-name="ce1551"/>
          <table:table-cell table:style-name="ce1271"/>
          <table:table-cell table:style-name="ce2379"/>
          <table:table-cell table:style-name="ce1361"/>
          <table:table-cell table:style-name="ce2566"/>
          <table:table-cell table:style-name="ce2573"/>
          <table:table-cell table:style-name="ce2379"/>
          <table:table-cell table:style-name="ce1271"/>
          <table:table-cell table:style-name="ce2379"/>
          <table:table-cell table:style-name="ce1361" table:number-columns-repeated="3"/>
          <table:table-cell table:style-name="ce2566"/>
          <table:table-cell table:style-name="ce1361"/>
          <table:table-cell table:style-name="ce2566"/>
          <table:table-cell table:style-name="ce1361" table:number-columns-repeated="3"/>
          <table:table-cell table:style-name="ce2566"/>
          <table:table-cell table:style-name="ce1361"/>
          <table:table-cell table:style-name="ce2566"/>
          <table:table-cell table:style-name="ce1361"/>
          <table:table-cell table:style-name="ce2566"/>
          <table:table-cell table:style-name="ce1361"/>
          <table:table-cell table:style-name="ce2566"/>
          <table:table-cell table:style-name="ce1361"/>
          <table:table-cell table:style-name="ce2566"/>
          <table:table-cell table:style-name="ce1551" table:number-columns-repeated="3"/>
          <table:table-cell table:style-name="ce2484" table:number-columns-repeated="971"/>
        </table:table-row>
        <table:table-row table:style-name="ro29">
          <table:table-cell table:style-name="ce1187"/>
          <table:table-cell table:style-name="ce1219" office:value-type="string" calcext:value-type="string">
            <text:p>ISTITUTO DI ISTRUZIONE <text:s/>DI ROVERETO</text:p>
          </table:table-cell>
          <table:table-cell table:style-name="ce1187"/>
          <table:table-cell table:style-name="ce1246"/>
          <table:table-cell table:style-name="ce1268"/>
          <table:table-cell table:style-name="ce1485"/>
          <table:table-cell table:style-name="ce1268"/>
          <table:table-cell table:style-name="ce1286"/>
          <table:table-cell table:style-name="ce1652"/>
          <table:table-cell table:style-name="ce1615"/>
          <table:table-cell table:style-name="ce1268"/>
          <table:table-cell table:style-name="ce2521"/>
          <table:table-cell table:style-name="ce1652"/>
          <table:table-cell table:style-name="ce1615"/>
          <table:table-cell table:style-name="ce1268"/>
          <table:table-cell table:style-name="ce1286"/>
          <table:table-cell table:style-name="ce1652"/>
          <table:table-cell table:style-name="ce1615"/>
          <table:table-cell table:style-name="ce2544" table:number-columns-spanned="2" table:number-rows-spanned="1"/>
          <table:covered-table-cell table:style-name="ce1286"/>
          <table:table-cell table:style-name="ce1268"/>
          <table:table-cell table:style-name="ce1286"/>
          <table:table-cell table:style-name="ce1727"/>
          <table:table-cell table:style-name="ce1286"/>
          <table:table-cell table:style-name="ce1727"/>
          <table:table-cell table:style-name="ce1286"/>
          <table:table-cell table:style-name="ce2563"/>
          <table:table-cell table:style-name="ce2295"/>
          <table:table-cell table:style-name="ce2575"/>
          <table:table-cell table:style-name="ce2377"/>
          <table:table-cell table:style-name="ce2359"/>
          <table:table-cell table:style-name="ce2377"/>
          <table:table-cell table:style-name="ce1727"/>
          <table:table-cell table:style-name="ce1615"/>
          <table:table-cell table:style-name="ce2563"/>
          <table:table-cell table:style-name="ce2295"/>
          <table:table-cell table:style-name="ce2563"/>
          <table:table-cell table:style-name="ce2295"/>
          <table:table-cell table:style-name="ce1652"/>
          <table:table-cell table:style-name="ce1615"/>
          <table:table-cell table:style-name="ce2563"/>
          <table:table-cell table:style-name="ce2295"/>
          <table:table-cell table:style-name="ce2563"/>
          <table:table-cell table:style-name="ce2295"/>
          <table:table-cell table:style-name="ce2563"/>
          <table:table-cell table:style-name="ce2295"/>
          <table:table-cell table:style-name="ce2563"/>
          <table:table-cell table:style-name="ce2295"/>
          <table:table-cell table:style-name="ce1652"/>
          <table:table-cell table:style-name="ce2295"/>
          <table:table-cell table:style-name="ce1292"/>
          <table:table-cell table:style-name="ce2619" office:value-type="float" office:value="3" calcext:value-type="float">
            <text:p>3</text:p>
          </table:table-cell>
          <table:table-cell table:style-name="ce2475"/>
          <table:table-cell table:style-name="ce2484" table:number-columns-repeated="971"/>
        </table:table-row>
        <table:table-row table:style-name="ro4">
          <table:table-cell table:style-name="ce2491" office:value-type="float" office:value="48" calcext:value-type="float">
            <text:p>48</text:p>
          </table:table-cell>
          <table:table-cell table:style-name="ce1222" office:value-type="string" calcext:value-type="string">
            <text:p>Don Milani</text:p>
          </table:table-cell>
          <table:table-cell table:style-name="ce1237" office:value-type="float" office:value="47" calcext:value-type="float">
            <text:p>47</text:p>
          </table:table-cell>
          <table:table-cell table:style-name="ce1850"/>
          <table:table-cell table:style-name="ce1274"/>
          <table:table-cell table:style-name="ce1480"/>
          <table:table-cell table:style-name="ce1274"/>
          <table:table-cell table:style-name="ce1292"/>
          <table:table-cell table:style-name="ce1401"/>
          <table:table-cell table:style-name="ce1507"/>
          <table:table-cell table:style-name="ce1274"/>
          <table:table-cell table:style-name="ce2524"/>
          <table:table-cell table:style-name="ce1401"/>
          <table:table-cell table:style-name="ce1507"/>
          <table:table-cell table:style-name="ce1274"/>
          <table:table-cell table:style-name="ce1292"/>
          <table:table-cell table:style-name="ce1401"/>
          <table:table-cell table:style-name="ce1507"/>
          <table:table-cell table:style-name="ce2548" table:number-columns-spanned="2" table:number-rows-spanned="1"/>
          <table:covered-table-cell table:style-name="ce1292"/>
          <table:table-cell table:style-name="ce1269"/>
          <table:table-cell table:style-name="ce1287"/>
          <table:table-cell table:style-name="ce1550" office:value-type="float" office:value="15" calcext:value-type="float">
            <text:p>15</text:p>
          </table:table-cell>
          <table:table-cell table:style-name="ce2557"/>
          <table:table-cell table:style-name="ce1248" office:value-type="float" office:value="15" calcext:value-type="float">
            <text:p>15</text:p>
          </table:table-cell>
          <table:table-cell table:style-name="ce2417"/>
          <table:table-cell table:style-name="ce2273" office:value-type="float" office:value="15" calcext:value-type="float" table:number-columns-spanned="2" table:number-rows-spanned="1">
            <text:p>15</text:p>
          </table:table-cell>
          <table:covered-table-cell table:style-name="ce570"/>
          <table:table-cell table:style-name="ce2574" office:value-type="float" office:value="2" calcext:value-type="float">
            <text:p>2</text:p>
          </table:table-cell>
          <table:table-cell table:style-name="ce2385"/>
          <table:table-cell table:style-name="ce2366"/>
          <table:table-cell table:style-name="ce1550" office:value-type="float" office:value="15" calcext:value-type="float">
            <text:p>15</text:p>
          </table:table-cell>
          <table:table-cell table:style-name="ce1401"/>
          <table:table-cell table:style-name="ce1507"/>
          <table:table-cell table:style-name="ce1248"/>
          <table:table-cell table:style-name="ce570"/>
          <table:table-cell table:style-name="ce1248"/>
          <table:table-cell table:style-name="ce570"/>
          <table:table-cell table:style-name="ce1401"/>
          <table:table-cell table:style-name="ce1507"/>
          <table:table-cell table:style-name="ce1248"/>
          <table:table-cell table:style-name="ce570"/>
          <table:table-cell table:style-name="ce1248" office:value-type="float" office:value="2" calcext:value-type="float">
            <text:p>2</text:p>
          </table:table-cell>
          <table:table-cell table:style-name="ce570"/>
          <table:table-cell table:style-name="ce1248"/>
          <table:table-cell table:style-name="ce570"/>
          <table:table-cell table:style-name="ce1248"/>
          <table:table-cell table:style-name="ce1550" office:value-type="float" office:value="15" calcext:value-type="float">
            <text:p>15</text:p>
          </table:table-cell>
          <table:table-cell table:style-name="ce1324"/>
          <table:table-cell table:style-name="ce2567"/>
          <table:table-cell table:style-name="ce2448"/>
          <table:table-cell table:style-name="ce2464"/>
          <table:table-cell table:style-name="ce2476" office:value-type="float" office:value="2" calcext:value-type="float">
            <text:p>2</text:p>
          </table:table-cell>
          <table:table-cell table:style-name="ce2484" table:number-columns-repeated="971"/>
        </table:table-row>
        <table:table-row table:style-name="ro13">
          <table:table-cell table:style-name="ce2493"/>
          <table:table-cell table:style-name="ce2497"/>
          <table:table-cell table:style-name="ce2493"/>
          <table:table-cell table:style-name="ce2501"/>
          <table:table-cell table:style-name="ce2506"/>
          <table:table-cell table:style-name="ce2379"/>
          <table:table-cell table:style-name="ce2505"/>
          <table:table-cell table:style-name="ce2379"/>
          <table:table-cell table:style-name="ce2511"/>
          <table:table-cell table:style-name="ce2515"/>
          <table:table-cell table:style-name="ce2505"/>
          <table:table-cell table:style-name="ce2379"/>
          <table:table-cell table:style-name="ce2525" table:number-columns-spanned="2" table:number-rows-spanned="1"/>
          <table:covered-table-cell table:style-name="ce2337"/>
          <table:table-cell table:style-name="ce2505"/>
          <table:table-cell table:style-name="ce2379"/>
          <table:table-cell table:style-name="ce2525" table:number-columns-spanned="2" table:number-rows-spanned="1"/>
          <table:covered-table-cell table:style-name="ce2337"/>
          <table:table-cell table:style-name="ce2505"/>
          <table:table-cell table:style-name="ce2379"/>
          <table:table-cell table:style-name="ce2505"/>
          <table:table-cell table:style-name="ce2379"/>
          <table:table-cell table:style-name="ce2505"/>
          <table:table-cell table:style-name="ce2379"/>
          <table:table-cell table:style-name="ce2505"/>
          <table:table-cell table:style-name="ce2379"/>
          <table:table-cell table:style-name="ce2564" table:number-columns-spanned="2" table:number-rows-spanned="1"/>
          <table:covered-table-cell table:style-name="ce2568"/>
          <table:table-cell table:style-name="ce2576"/>
          <table:table-cell table:style-name="ce2379"/>
          <table:table-cell table:style-name="ce1273"/>
          <table:table-cell table:style-name="ce2379"/>
          <table:table-cell table:style-name="ce2511"/>
          <table:table-cell table:style-name="ce2515"/>
          <table:table-cell table:style-name="ce2564" table:number-columns-spanned="2" table:number-rows-spanned="1"/>
          <table:covered-table-cell table:style-name="ce2568"/>
          <table:table-cell table:style-name="ce2564" table:number-columns-spanned="2" table:number-rows-spanned="1"/>
          <table:covered-table-cell table:style-name="ce2568"/>
          <table:table-cell table:style-name="ce2525" table:number-columns-spanned="2" table:number-rows-spanned="1"/>
          <table:covered-table-cell table:style-name="ce2337"/>
          <table:table-cell table:style-name="ce2564" table:number-columns-spanned="2" table:number-rows-spanned="1"/>
          <table:covered-table-cell table:style-name="ce2568"/>
          <table:table-cell table:style-name="ce2564" table:number-columns-spanned="2" table:number-rows-spanned="1"/>
          <table:covered-table-cell table:style-name="ce2568"/>
          <table:table-cell table:style-name="ce2564" table:number-columns-spanned="2" table:number-rows-spanned="1"/>
          <table:covered-table-cell table:style-name="ce2568"/>
          <table:table-cell table:style-name="ce2564" table:number-columns-spanned="2" table:number-rows-spanned="1"/>
          <table:covered-table-cell table:style-name="ce2568"/>
          <table:table-cell table:style-name="ce2525" table:number-columns-spanned="2" table:number-rows-spanned="1"/>
          <table:covered-table-cell table:style-name="ce2337"/>
          <table:table-cell table:style-name="ce1289"/>
          <table:table-cell table:style-name="ce2379"/>
          <table:table-cell table:style-name="ce2620"/>
          <table:table-cell table:style-name="ce2484" table:number-columns-repeated="971"/>
        </table:table-row>
        <table:table-row table:style-name="ro4">
          <table:table-cell table:style-name="ce2494"/>
          <table:table-cell table:style-name="ce2498"/>
          <table:table-cell table:style-name="ce2494"/>
          <table:table-cell table:style-name="ce2502"/>
          <table:table-cell table:style-name="ce1268"/>
          <table:table-cell table:style-name="ce1485"/>
          <table:table-cell table:style-name="ce1268"/>
          <table:table-cell table:style-name="ce1286"/>
          <table:table-cell table:style-name="ce2512"/>
          <table:table-cell table:style-name="ce2516"/>
          <table:table-cell table:style-name="ce1268"/>
          <table:table-cell table:style-name="ce1485"/>
          <table:table-cell table:style-name="ce2526"/>
          <table:table-cell table:style-name="ce2516"/>
          <table:table-cell table:style-name="ce2529" table:number-columns-spanned="2" table:number-rows-spanned="1"/>
          <table:covered-table-cell table:style-name="ce2533"/>
          <table:table-cell table:style-name="ce2526"/>
          <table:table-cell table:style-name="ce2516"/>
          <table:table-cell table:style-name="ce2549"/>
          <table:table-cell table:style-name="ce2552"/>
          <table:table-cell table:style-name="ce2530" table:number-columns-spanned="2" table:number-rows-spanned="1"/>
          <table:covered-table-cell table:style-name="ce583"/>
          <table:table-cell table:style-name="ce2530" table:number-columns-spanned="2" table:number-rows-spanned="1"/>
          <table:covered-table-cell table:style-name="ce2534"/>
          <table:table-cell table:style-name="ce2530" table:number-columns-spanned="2" table:number-rows-spanned="1"/>
          <table:covered-table-cell table:style-name="ce2534"/>
          <table:table-cell table:style-name="ce2526"/>
          <table:table-cell table:style-name="ce2569"/>
          <table:table-cell table:style-name="ce2325"/>
          <table:table-cell table:style-name="ce2377"/>
          <table:table-cell table:style-name="ce2359"/>
          <table:table-cell table:style-name="ce2377"/>
          <table:table-cell table:style-name="ce2512"/>
          <table:table-cell table:style-name="ce2516"/>
          <table:table-cell table:style-name="ce2526"/>
          <table:table-cell table:style-name="ce2569"/>
          <table:table-cell table:style-name="ce2526"/>
          <table:table-cell table:style-name="ce2569"/>
          <table:table-cell table:style-name="ce2526"/>
          <table:table-cell table:style-name="ce2569"/>
          <table:table-cell table:style-name="ce2526"/>
          <table:table-cell table:style-name="ce2569"/>
          <table:table-cell table:style-name="ce2526"/>
          <table:table-cell table:style-name="ce2569"/>
          <table:table-cell table:style-name="ce2526"/>
          <table:table-cell table:style-name="ce2569"/>
          <table:table-cell table:style-name="ce2526"/>
          <table:table-cell table:style-name="ce2569"/>
          <table:table-cell table:style-name="ce2526"/>
          <table:table-cell table:style-name="ce2569"/>
          <table:table-cell table:style-name="ce1274"/>
          <table:table-cell table:style-name="ce2440" table:number-columns-repeated="2"/>
          <table:table-cell table:style-name="ce2484" table:number-columns-repeated="971"/>
        </table:table-row>
        <table:table-row table:style-name="ro4">
          <table:table-cell table:style-name="ce2494"/>
          <table:table-cell table:style-name="ce1230" office:value-type="string" calcext:value-type="string">
            <text:p>Ist. Arte <text:span text:style-name="T12">Depero</text:span><text:span text:style-name="T13"> Rovereto</text:span></text:p>
          </table:table-cell>
          <table:table-cell table:style-name="ce2494"/>
          <table:table-cell table:style-name="ce2502"/>
          <table:table-cell table:style-name="ce1268"/>
          <table:table-cell table:style-name="ce1485"/>
          <table:table-cell table:style-name="ce1268"/>
          <table:table-cell table:style-name="ce1286"/>
          <table:table-cell table:style-name="ce2512"/>
          <table:table-cell table:style-name="ce2516"/>
          <table:table-cell table:style-name="ce1268"/>
          <table:table-cell table:style-name="ce1485"/>
          <table:table-cell table:style-name="ce2526"/>
          <table:table-cell table:style-name="ce2516"/>
          <table:table-cell table:style-name="ce2530" table:number-columns-spanned="2" table:number-rows-spanned="1"/>
          <table:covered-table-cell table:style-name="ce2534"/>
          <table:table-cell table:style-name="ce2526"/>
          <table:table-cell table:style-name="ce2516"/>
          <table:table-cell table:style-name="ce2549"/>
          <table:table-cell table:style-name="ce2552"/>
          <table:table-cell table:style-name="ce2553"/>
          <table:table-cell table:style-name="ce583"/>
          <table:table-cell table:style-name="ce2530" table:number-columns-spanned="2" table:number-rows-spanned="1"/>
          <table:covered-table-cell table:style-name="ce2534"/>
          <table:table-cell table:style-name="ce2530" table:number-columns-spanned="2" table:number-rows-spanned="1"/>
          <table:covered-table-cell table:style-name="ce2534"/>
          <table:table-cell table:style-name="ce2526"/>
          <table:table-cell table:style-name="ce2569"/>
          <table:table-cell table:style-name="ce2325"/>
          <table:table-cell table:style-name="ce2377"/>
          <table:table-cell table:style-name="ce2359"/>
          <table:table-cell table:style-name="ce2377"/>
          <table:table-cell table:style-name="ce2512"/>
          <table:table-cell table:style-name="ce2516"/>
          <table:table-cell table:style-name="ce2526"/>
          <table:table-cell table:style-name="ce2569"/>
          <table:table-cell table:style-name="ce2526"/>
          <table:table-cell table:style-name="ce2569"/>
          <table:table-cell table:style-name="ce2526"/>
          <table:table-cell table:style-name="ce2516"/>
          <table:table-cell table:style-name="ce2526"/>
          <table:table-cell table:style-name="ce2569"/>
          <table:table-cell table:style-name="ce2526"/>
          <table:table-cell table:style-name="ce2569"/>
          <table:table-cell table:style-name="ce2604"/>
          <table:table-cell table:style-name="ce2606" office:value-type="float" office:value="15" calcext:value-type="float">
            <text:p>15</text:p>
          </table:table-cell>
          <table:table-cell table:style-name="ce2526"/>
          <table:table-cell table:style-name="ce2569"/>
          <table:table-cell table:style-name="ce2526"/>
          <table:table-cell table:style-name="ce2611" office:value-type="float" office:value="2" calcext:value-type="float">
            <text:p>2</text:p>
          </table:table-cell>
          <table:table-cell table:style-name="ce1276"/>
          <table:table-cell table:style-name="ce2482" table:number-columns-repeated="2"/>
          <table:table-cell table:style-name="ce2484" table:number-columns-repeated="971"/>
        </table:table-row>
        <table:table-row table:style-name="ro4">
          <table:table-cell table:style-name="ce2494"/>
          <table:table-cell table:style-name="ce2498"/>
          <table:table-cell table:style-name="ce2494"/>
          <table:table-cell table:style-name="ce2502"/>
          <table:table-cell table:style-name="ce1268"/>
          <table:table-cell table:style-name="ce1485"/>
          <table:table-cell table:style-name="ce1268"/>
          <table:table-cell table:style-name="ce1286"/>
          <table:table-cell table:style-name="ce2512"/>
          <table:table-cell table:style-name="ce2516"/>
          <table:table-cell table:style-name="ce1268"/>
          <table:table-cell table:style-name="ce1485"/>
          <table:table-cell table:style-name="ce2526"/>
          <table:table-cell table:style-name="ce2516"/>
          <table:table-cell table:style-name="ce1268"/>
          <table:table-cell table:style-name="ce1485"/>
          <table:table-cell table:style-name="ce2526"/>
          <table:table-cell table:style-name="ce2516"/>
          <table:table-cell table:style-name="ce1268"/>
          <table:table-cell table:style-name="ce1485"/>
          <table:table-cell table:style-name="ce2553"/>
          <table:table-cell table:style-name="ce583"/>
          <table:table-cell table:style-name="ce1268"/>
          <table:table-cell table:style-name="ce1485"/>
          <table:table-cell table:style-name="ce1268"/>
          <table:table-cell table:style-name="ce1485"/>
          <table:table-cell table:style-name="ce2526"/>
          <table:table-cell table:style-name="ce2569"/>
          <table:table-cell table:style-name="ce2325"/>
          <table:table-cell table:style-name="ce2377"/>
          <table:table-cell table:style-name="ce2359"/>
          <table:table-cell table:style-name="ce2377"/>
          <table:table-cell table:style-name="ce2512"/>
          <table:table-cell table:style-name="ce2516"/>
          <table:table-cell table:style-name="ce2526"/>
          <table:table-cell table:style-name="ce2569"/>
          <table:table-cell table:style-name="ce2526"/>
          <table:table-cell table:style-name="ce2569"/>
          <table:table-cell table:style-name="ce2526"/>
          <table:table-cell table:style-name="ce2516"/>
          <table:table-cell table:style-name="ce2526"/>
          <table:table-cell table:style-name="ce2569"/>
          <table:table-cell table:style-name="ce2526"/>
          <table:table-cell table:style-name="ce2569"/>
          <table:table-cell table:style-name="ce2526"/>
          <table:table-cell table:style-name="ce2569"/>
          <table:table-cell table:style-name="ce2526"/>
          <table:table-cell table:style-name="ce2569"/>
          <table:table-cell table:style-name="ce2526"/>
          <table:table-cell table:style-name="ce2569"/>
          <table:table-cell table:style-name="ce1276"/>
          <table:table-cell table:style-name="ce2482" table:number-columns-repeated="2"/>
          <table:table-cell table:style-name="ce2484" table:number-columns-repeated="971"/>
        </table:table-row>
        <table:table-row table:style-name="ro4" table:number-rows-repeated="2">
          <table:table-cell table:style-name="ce2494"/>
          <table:table-cell table:style-name="ce2498"/>
          <table:table-cell table:style-name="ce2494"/>
          <table:table-cell table:style-name="ce2502"/>
          <table:table-cell table:style-name="ce1268"/>
          <table:table-cell table:style-name="ce1485"/>
          <table:table-cell table:style-name="ce1268"/>
          <table:table-cell table:style-name="ce1286"/>
          <table:table-cell table:style-name="ce2512"/>
          <table:table-cell table:style-name="ce2516"/>
          <table:table-cell table:style-name="ce1268"/>
          <table:table-cell table:style-name="ce1485"/>
          <table:table-cell table:style-name="ce2526"/>
          <table:table-cell table:style-name="ce2516"/>
          <table:table-cell table:style-name="ce1268"/>
          <table:table-cell table:style-name="ce1485"/>
          <table:table-cell table:style-name="ce2526"/>
          <table:table-cell table:style-name="ce2516"/>
          <table:table-cell table:style-name="ce2549"/>
          <table:table-cell table:style-name="ce2552"/>
          <table:table-cell table:style-name="ce2553"/>
          <table:table-cell table:style-name="ce583"/>
          <table:table-cell table:style-name="ce1268"/>
          <table:table-cell table:style-name="ce1485"/>
          <table:table-cell table:style-name="ce1268"/>
          <table:table-cell table:style-name="ce1485"/>
          <table:table-cell table:style-name="ce2526"/>
          <table:table-cell table:style-name="ce2569"/>
          <table:table-cell table:style-name="ce2325"/>
          <table:table-cell table:style-name="ce2377"/>
          <table:table-cell table:style-name="ce2359"/>
          <table:table-cell table:style-name="ce2377"/>
          <table:table-cell table:style-name="ce2512"/>
          <table:table-cell table:style-name="ce2516"/>
          <table:table-cell table:style-name="ce2526"/>
          <table:table-cell table:style-name="ce2569"/>
          <table:table-cell table:style-name="ce2526"/>
          <table:table-cell table:style-name="ce2569"/>
          <table:table-cell table:style-name="ce2526"/>
          <table:table-cell table:style-name="ce2516"/>
          <table:table-cell table:style-name="ce2526"/>
          <table:table-cell table:style-name="ce2569"/>
          <table:table-cell table:style-name="ce2526"/>
          <table:table-cell table:style-name="ce2569"/>
          <table:table-cell table:style-name="ce2526"/>
          <table:table-cell table:style-name="ce2569"/>
          <table:table-cell table:style-name="ce2526"/>
          <table:table-cell table:style-name="ce2569"/>
          <table:table-cell table:style-name="ce2526"/>
          <table:table-cell table:style-name="ce2569"/>
          <table:table-cell table:style-name="ce1276"/>
          <table:table-cell table:style-name="ce2482" table:number-columns-repeated="2"/>
          <table:table-cell table:style-name="ce2484" table:number-columns-repeated="971"/>
        </table:table-row>
        <table:table-row table:style-name="ro24">
          <table:table-cell table:style-name="ce2494"/>
          <table:table-cell table:style-name="ce2498"/>
          <table:table-cell table:style-name="ce2494"/>
          <table:table-cell table:style-name="ce2502"/>
          <table:table-cell table:style-name="ce1268"/>
          <table:table-cell table:style-name="ce1485"/>
          <table:table-cell table:style-name="ce1268"/>
          <table:table-cell table:style-name="ce1286"/>
          <table:table-cell table:style-name="ce2512"/>
          <table:table-cell table:style-name="ce2516"/>
          <table:table-cell table:style-name="ce1268"/>
          <table:table-cell table:style-name="ce1485"/>
          <table:table-cell table:style-name="ce2526"/>
          <table:table-cell table:style-name="ce2516"/>
          <table:table-cell table:style-name="ce2530" table:number-columns-spanned="2" table:number-rows-spanned="1"/>
          <table:covered-table-cell table:style-name="ce2534"/>
          <table:table-cell table:style-name="ce2526"/>
          <table:table-cell table:style-name="ce2516"/>
          <table:table-cell table:style-name="ce2549"/>
          <table:table-cell table:style-name="ce2552"/>
          <table:table-cell table:style-name="ce2553"/>
          <table:table-cell table:style-name="ce583"/>
          <table:table-cell table:style-name="ce2530" table:number-columns-spanned="2" table:number-rows-spanned="1"/>
          <table:covered-table-cell table:style-name="ce2534"/>
          <table:table-cell table:style-name="ce2530" table:number-columns-spanned="2" table:number-rows-spanned="1"/>
          <table:covered-table-cell table:style-name="ce2534"/>
          <table:table-cell table:style-name="ce2526"/>
          <table:table-cell table:style-name="ce2516"/>
          <table:table-cell table:style-name="ce2325"/>
          <table:table-cell table:style-name="ce2377"/>
          <table:table-cell table:style-name="ce2359"/>
          <table:table-cell table:style-name="ce2377"/>
          <table:table-cell table:style-name="ce2512"/>
          <table:table-cell table:style-name="ce2516"/>
          <table:table-cell table:style-name="ce2526"/>
          <table:table-cell table:style-name="ce2516"/>
          <table:table-cell table:style-name="ce2526"/>
          <table:table-cell table:style-name="ce2516"/>
          <table:table-cell table:style-name="ce2526"/>
          <table:table-cell table:style-name="ce2516"/>
          <table:table-cell table:style-name="ce2526"/>
          <table:table-cell table:style-name="ce2516"/>
          <table:table-cell table:style-name="ce2526"/>
          <table:table-cell table:style-name="ce2516"/>
          <table:table-cell table:style-name="ce2526"/>
          <table:table-cell table:style-name="ce2516"/>
          <table:table-cell table:style-name="ce2526"/>
          <table:table-cell table:style-name="ce2516"/>
          <table:table-cell table:style-name="ce2526"/>
          <table:table-cell table:style-name="ce2516"/>
          <table:table-cell table:style-name="ce1209"/>
          <table:table-cell table:style-name="ce1260" table:number-columns-repeated="3"/>
          <table:table-cell table:style-name="ce1209"/>
          <table:table-cell table:style-name="ce1260"/>
          <table:table-cell/>
          <table:table-cell table:style-name="ce1260"/>
          <table:table-cell table:number-columns-repeated="966"/>
        </table:table-row>
        <table:table-row table:style-name="ro25">
          <table:table-cell table:style-name="ce1208"/>
          <table:table-cell table:style-name="ce1235" office:value-type="string" calcext:value-type="string">
            <text:p>Totale ore servizio</text:p>
          </table:table-cell>
          <table:table-cell table:style-name="ce1208"/>
          <table:table-cell table:style-name="ce1259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1599" office:value-type="float" office:value="10" calcext:value-type="float">
            <text:p>10</text:p>
          </table:table-cell>
          <table:table-cell table:style-name="ce1639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2520" office:value-type="float" office:value="0" calcext:value-type="float" table:number-columns-spanned="2" table:number-rows-spanned="1">
            <text:p>0</text:p>
          </table:table-cell>
          <table:covered-table-cell table:style-name="ce1308"/>
          <table:table-cell table:style-name="ce1443" office:value-type="float" office:value="18" calcext:value-type="float" table:number-columns-spanned="2" table:number-rows-spanned="1">
            <text:p>18</text:p>
          </table:table-cell>
          <table:covered-table-cell table:style-name="ce2278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564"/>
          <table:table-cell table:style-name="ce2539" table:number-columns-spanned="2" table:number-rows-spanned="1"/>
          <table:covered-table-cell table:style-name="ce2278"/>
          <table:table-cell table:style-name="ce1443" office:value-type="float" office:value="18" calcext:value-type="float" table:number-columns-spanned="2" table:number-rows-spanned="1">
            <text:p>18</text:p>
          </table:table-cell>
          <table:covered-table-cell table:style-name="ce564"/>
          <table:table-cell table:style-name="ce1443" office:value-type="float" office:value="18" calcext:value-type="float" table:number-columns-spanned="2" table:number-rows-spanned="1">
            <text:p>18</text:p>
          </table:table-cell>
          <table:covered-table-cell table:style-name="ce2268"/>
          <table:table-cell table:style-name="ce1599" office:value-type="float" office:value="18" calcext:value-type="float">
            <text:p>18</text:p>
          </table:table-cell>
          <table:table-cell table:style-name="ce564"/>
          <table:table-cell table:style-name="ce2560" office:value-type="float" office:value="18" calcext:value-type="float">
            <text:p>18</text:p>
          </table:table-cell>
          <table:table-cell table:style-name="ce2562"/>
          <table:table-cell table:style-name="ce1443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2331"/>
          <table:table-cell table:style-name="ce2352"/>
          <table:table-cell table:style-name="ce2371"/>
          <table:table-cell table:style-name="ce2390"/>
          <table:table-cell table:style-name="ce2585"/>
          <table:table-cell table:style-name="ce1842" office:value-type="float" office:value="11" calcext:value-type="float">
            <text:p>11</text:p>
          </table:table-cell>
          <table:table-cell table:style-name="ce2592" office:value-type="float" office:value="4" calcext:value-type="float">
            <text:p>4</text:p>
          </table:table-cell>
          <table:table-cell table:style-name="ce1842" office:value-type="float" office:value="9" calcext:value-type="float">
            <text:p>9</text:p>
          </table:table-cell>
          <table:table-cell table:style-name="ce2596" office:value-type="float" office:value="18" calcext:value-type="float" table:number-columns-spanned="2" table:number-rows-spanned="1">
            <text:p>18</text:p>
          </table:table-cell>
          <table:covered-table-cell table:style-name="ce1842"/>
          <table:table-cell table:style-name="ce2598" office:value-type="float" office:value="18" calcext:value-type="float" table:number-columns-spanned="2" table:number-rows-spanned="1">
            <text:p>18</text:p>
          </table:table-cell>
          <table:covered-table-cell table:style-name="ce2278"/>
          <table:table-cell table:style-name="ce2596" office:value-type="float" office:value="18" calcext:value-type="float" table:number-columns-spanned="2" table:number-rows-spanned="1">
            <text:p>18</text:p>
          </table:table-cell>
          <table:covered-table-cell table:style-name="ce1842"/>
          <table:table-cell table:style-name="ce2592" office:value-type="float" office:value="3" calcext:value-type="float">
            <text:p>3</text:p>
          </table:table-cell>
          <table:table-cell table:style-name="ce1842" office:value-type="float" office:value="6" calcext:value-type="float">
            <text:p>6</text:p>
          </table:table-cell>
          <table:table-cell table:style-name="ce2605" table:number-columns-spanned="2" table:number-rows-spanned="1"/>
          <table:covered-table-cell table:style-name="Default"/>
          <table:table-cell table:style-name="ce2607" office:value-type="float" office:value="18" calcext:value-type="float" table:number-columns-spanned="2" table:number-rows-spanned="1">
            <text:p>18</text:p>
          </table:table-cell>
          <table:covered-table-cell table:style-name="ce1842"/>
          <table:table-cell table:style-name="ce2592"/>
          <table:table-cell table:style-name="ce2278" office:value-type="float" office:value="2" calcext:value-type="float">
            <text:p>2</text:p>
          </table:table-cell>
          <table:table-cell table:style-name="ce1138"/>
          <table:table-cell table:style-name="ce2470" table:number-columns-repeated="2"/>
          <table:table-cell table:number-columns-repeated="971"/>
        </table:table-row>
        <table:table-row table:style-name="ro28">
          <table:table-cell table:style-name="ce1209"/>
          <table:table-cell table:style-name="ce1236"/>
          <table:table-cell table:style-name="ce1209"/>
          <table:table-cell table:style-name="ce1260" table:number-columns-repeated="5"/>
          <table:table-cell table:style-name="ce1209"/>
          <table:table-cell table:style-name="ce1260" table:number-columns-repeated="3"/>
          <table:table-cell table:style-name="ce2353"/>
          <table:table-cell table:style-name="ce1260" table:number-columns-repeated="3"/>
          <table:table-cell table:style-name="ce2353"/>
          <table:table-cell table:style-name="ce1260" table:number-columns-repeated="14"/>
          <table:table-cell table:style-name="ce1209"/>
          <table:table-cell table:style-name="ce1260"/>
          <table:table-cell table:style-name="ce2353"/>
          <table:table-cell table:style-name="ce1260" table:number-columns-repeated="4"/>
          <table:table-cell table:style-name="ce2353"/>
          <table:table-cell table:style-name="ce1260" table:number-columns-repeated="9"/>
          <table:table-cell table:style-name="ce2353"/>
          <table:table-cell table:style-name="ce1260" table:number-columns-repeated="3"/>
          <table:table-cell table:style-name="ce1456" table:number-columns-repeated="8"/>
          <table:table-cell table:style-name="ce1261" table:number-columns-repeated="5"/>
          <table:table-cell table:number-columns-repeated="959"/>
        </table:table-row>
        <table:table-row table:style-name="ro9">
          <table:table-cell table:style-name="ce1210" table:formula="of:=SUM([.A8:.A29])" office:value-type="float" office:value="196" calcext:value-type="float">
            <text:p>196</text:p>
          </table:table-cell>
          <table:table-cell/>
          <table:table-cell table:style-name="ce1210" table:formula="of:=SUM([.C8:.C29])" office:value-type="float" office:value="201" calcext:value-type="float">
            <text:p>201</text:p>
          </table:table-cell>
          <table:table-cell table:number-columns-repeated="5"/>
          <table:table-cell table:style-name="ce1525"/>
          <table:table-cell table:number-columns-repeated="7"/>
          <table:table-cell table:style-name="ce2301" office:value-type="string" calcext:value-type="string">
            <text:p>Tr.</text:p>
          </table:table-cell>
          <table:table-cell table:style-name="ce2302" office:value-type="string" calcext:value-type="string">
            <text:p>NO</text:p>
          </table:table-cell>
          <table:table-cell table:style-name="ce2291"/>
          <table:table-cell table:style-name="ce1456"/>
          <table:table-cell table:number-columns-repeated="31"/>
          <table:table-cell table:style-name="ce2471" table:formula="of:=SUM([.AZ7:.AZ29])" office:value-type="float" office:value="12" calcext:value-type="float">
            <text:p>12</text:p>
          </table:table-cell>
          <table:table-cell table:style-name="ce2483" table:formula="of:=SUM([.BA7:.BA29])" office:value-type="float" office:value="21" calcext:value-type="float">
            <text:p>21</text:p>
          </table:table-cell>
          <table:table-cell table:number-columns-repeated="971"/>
        </table:table-row>
        <table:table-row table:style-name="ro30">
          <table:table-cell table:style-name="ce1211" office:value-type="string" calcext:value-type="string">
            <text:p>mod</text:p>
          </table:table-cell>
          <table:table-cell/>
          <table:table-cell table:style-name="ce1242" office:value-type="string" calcext:value-type="string">
            <text:p>mod </text:p>
          </table:table-cell>
          <table:table-cell table:style-name="ce1261"/>
          <table:table-cell table:number-columns-repeated="4"/>
          <table:table-cell table:style-name="ce1909" office:value-type="string" calcext:value-type="string">
            <text:p>esonero</text:p>
          </table:table-cell>
          <table:table-cell table:style-name="ce1552"/>
          <table:table-cell table:number-columns-repeated="2"/>
          <table:table-cell table:style-name="ce1261"/>
          <table:table-cell table:number-columns-repeated="3"/>
          <table:table-cell table:style-name="ce2540" office:value-type="string" calcext:value-type="string">
            <text:p>AsProv</text:p>
          </table:table-cell>
          <table:table-cell table:style-name="ce2542"/>
          <table:table-cell table:style-name="ce1909" office:value-type="string" calcext:value-type="string">
            <text:p>dist.sin</text:p>
          </table:table-cell>
          <table:table-cell table:style-name="ce1552"/>
          <table:table-cell table:number-columns-repeated="2"/>
          <table:table-cell table:style-name="ce1909" office:value-type="string" calcext:value-type="string">
            <text:p>esonero</text:p>
          </table:table-cell>
          <table:table-cell table:style-name="ce1552"/>
          <table:table-cell table:number-columns-repeated="3"/>
          <table:table-cell table:style-name="ce1261"/>
          <table:table-cell table:number-columns-repeated="7"/>
          <table:table-cell table:style-name="ce1261"/>
          <table:table-cell/>
          <table:table-cell table:style-name="ce1261"/>
          <table:table-cell table:number-columns-repeated="7"/>
          <table:table-cell table:style-name="ce1261"/>
          <table:table-cell/>
          <table:table-cell table:style-name="ce1261"/>
          <table:table-cell table:number-columns-repeated="976"/>
        </table:table-row>
        <table:table-row table:style-name="ro4">
          <table:table-cell table:style-name="ce1212" office:value-type="string" calcext:value-type="string">
            <text:p>18lug</text:p>
          </table:table-cell>
          <table:table-cell/>
          <table:table-cell table:style-name="ce1242" office:value-type="string" calcext:value-type="string">
            <text:p>18lug</text:p>
          </table:table-cell>
          <table:table-cell table:style-name="ce1261"/>
          <table:table-cell table:number-columns-repeated="4"/>
          <table:table-cell table:style-name="ce1535" office:value-type="string" calcext:value-type="string">
            <text:p>12 ore</text:p>
          </table:table-cell>
          <table:table-cell table:style-name="ce1553"/>
          <table:table-cell table:number-columns-repeated="2"/>
          <table:table-cell table:style-name="ce1261"/>
          <table:table-cell table:number-columns-repeated="3"/>
          <table:table-cell table:style-name="ce2540" office:value-type="string" calcext:value-type="string">
            <text:p>Da Vinci</text:p>
          </table:table-cell>
          <table:table-cell table:style-name="ce2542"/>
          <table:table-cell table:style-name="ce1535" office:value-type="string" calcext:value-type="string">
            <text:p>9 ore</text:p>
          </table:table-cell>
          <table:table-cell table:style-name="ce1553"/>
          <table:table-cell table:number-columns-repeated="2"/>
          <table:table-cell table:style-name="ce1535" office:value-type="string" calcext:value-type="string">
            <text:p>18 ore</text:p>
          </table:table-cell>
          <table:table-cell table:style-name="ce1553"/>
          <table:table-cell table:number-columns-repeated="3"/>
          <table:table-cell table:style-name="ce1261"/>
          <table:table-cell table:number-columns-repeated="7"/>
          <table:table-cell table:style-name="ce1261"/>
          <table:table-cell/>
          <table:table-cell table:style-name="ce1261"/>
          <table:table-cell table:number-columns-repeated="7"/>
          <table:table-cell table:style-name="ce1261"/>
          <table:table-cell/>
          <table:table-cell table:style-name="ce1261"/>
          <table:table-cell table:number-columns-repeated="976"/>
        </table:table-row>
        <table:table-row table:style-name="ro4">
          <table:table-cell table:style-name="ce2495" office:value-type="string" calcext:value-type="string">
            <text:p>mod </text:p>
          </table:table-cell>
          <table:table-cell/>
          <table:table-cell table:style-name="Default"/>
          <table:table-cell table:number-columns-repeated="5"/>
          <table:table-cell table:style-name="ce1261"/>
          <table:table-cell table:number-columns-repeated="7"/>
          <table:table-cell table:style-name="Default" table:number-columns-repeated="2"/>
          <table:table-cell table:number-columns-repeated="1006"/>
        </table:table-row>
        <table:table-row table:style-name="ro4">
          <table:table-cell table:style-name="ce2495" office:value-type="string" calcext:value-type="string">
            <text:p>22ag</text:p>
          </table:table-cell>
          <table:table-cell/>
          <table:table-cell table:style-name="Default"/>
          <table:table-cell table:number-columns-repeated="12"/>
          <table:table-cell table:style-name="ce2291"/>
          <table:table-cell table:number-columns-repeated="1008"/>
        </table:table-row>
        <table:table-row table:style-name="ro4">
          <table:table-cell table:number-columns-repeated="2"/>
          <table:table-cell table:style-name="Default"/>
          <table:table-cell table:number-columns-repeated="1021"/>
        </table:table-row>
        <table:table-row table:style-name="ro4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IVA" table:style-name="ta4">
        <table:table-column table:style-name="co59" table:default-cell-style-name="ce1213"/>
        <table:table-column table:style-name="co60" table:default-cell-style-name="ce1138"/>
        <table:table-column table:style-name="co59" table:default-cell-style-name="ce1213"/>
        <table:table-column table:style-name="co61" table:default-cell-style-name="ce1213"/>
        <table:table-column table:style-name="co49" table:default-cell-style-name="ce1456"/>
        <table:table-column table:style-name="co61" table:default-cell-style-name="ce1261"/>
        <table:table-column table:style-name="co10" table:default-cell-style-name="ce1456"/>
        <table:table-column table:style-name="co49" table:default-cell-style-name="ce1456"/>
        <table:table-column table:style-name="co32" table:default-cell-style-name="ce1456"/>
        <table:table-column table:style-name="co26" table:default-cell-style-name="ce1456"/>
        <table:table-column table:style-name="co49" table:default-cell-style-name="ce1456"/>
        <table:table-column table:style-name="co10" table:default-cell-style-name="ce1261"/>
        <table:table-column table:style-name="co49" table:default-cell-style-name="ce1456"/>
        <table:table-column table:style-name="co49" table:default-cell-style-name="ce1261"/>
        <table:table-column table:style-name="co49" table:default-cell-style-name="ce1456"/>
        <table:table-column table:style-name="co49" table:number-columns-repeated="3" table:default-cell-style-name="ce1261"/>
        <table:table-column table:style-name="co32" table:default-cell-style-name="ce1456"/>
        <table:table-column table:style-name="co14" table:default-cell-style-name="ce1456"/>
        <table:table-column table:style-name="co51" table:default-cell-style-name="ce1456"/>
        <table:table-column table:style-name="co56" table:default-cell-style-name="ce1456"/>
        <table:table-column table:style-name="co23" table:number-columns-repeated="2" table:default-cell-style-name="ce1456"/>
        <table:table-column table:style-name="co13" table:default-cell-style-name="ce1261"/>
        <table:table-column table:style-name="co59" table:default-cell-style-name="ce1261"/>
        <table:table-column table:style-name="co46" table:default-cell-style-name="ce1261"/>
        <table:table-column table:style-name="co7" table:number-columns-repeated="997" table:default-cell-style-name="Default"/>
        <table:table-row table:style-name="ro31">
          <table:table-cell table:style-name="ce1182" office:value-type="string" calcext:value-type="string" table:number-columns-spanned="1" table:number-rows-spanned="2">
            <text:p>ORE IRC 18-19</text:p>
          </table:table-cell>
          <table:table-cell table:style-name="ce1214" office:value-type="string" calcext:value-type="string" table:number-columns-spanned="1" table:number-rows-spanned="2">
            <text:p>ISTITUZIONI SCOLASTICHE</text:p>
          </table:table-cell>
          <table:table-cell table:style-name="ce1182" office:value-type="string" calcext:value-type="string" table:number-columns-spanned="1" table:number-rows-spanned="2">
            <text:p>ORE IRC 19-20</text:p>
          </table:table-cell>
          <table:table-cell table:style-name="ce1243"/>
          <table:table-cell table:style-name="ce1570" office:value-type="string" calcext:value-type="string" table:number-columns-spanned="2" table:number-rows-spanned="1">
            <text:p>TI</text:p>
          </table:table-cell>
          <table:covered-table-cell table:style-name="ce1607"/>
          <table:table-cell table:style-name="ce1556" office:value-type="string" calcext:value-type="string" table:number-columns-spanned="2" table:number-rows-spanned="1">
            <text:p>TI</text:p>
          </table:table-cell>
          <table:covered-table-cell table:style-name="ce1677"/>
          <table:table-cell table:style-name="ce1309" office:value-type="string" calcext:value-type="string" table:number-columns-spanned="2" table:number-rows-spanned="1">
            <text:p>TI</text:p>
          </table:table-cell>
          <table:covered-table-cell table:style-name="ce1469"/>
          <table:table-cell table:style-name="ce1570" office:value-type="string" calcext:value-type="string" table:number-columns-spanned="2" table:number-rows-spanned="1">
            <text:p>TI</text:p>
          </table:table-cell>
          <table:covered-table-cell table:style-name="ce1607"/>
          <table:table-cell table:style-name="ce1262" table:number-columns-spanned="2" table:number-rows-spanned="1"/>
          <table:covered-table-cell table:style-name="ce1281"/>
          <table:table-cell table:style-name="ce2306"/>
          <table:table-cell table:style-name="ce2650"/>
          <table:table-cell table:style-name="ce2354"/>
          <table:table-cell table:style-name="ce2372"/>
          <table:table-cell table:style-name="ce2408" office:value-type="string" calcext:value-type="string" table:number-columns-spanned="2" table:number-rows-spanned="1">
            <text:p>INC</text:p>
          </table:table-cell>
          <table:covered-table-cell table:style-name="ce2414"/>
          <table:table-cell table:style-name="ce2665" table:number-columns-spanned="2" table:number-rows-spanned="1"/>
          <table:covered-table-cell table:style-name="ce2414"/>
          <table:table-cell table:style-name="ce2418" table:number-columns-spanned="2" table:number-rows-spanned="1"/>
          <table:covered-table-cell table:style-name="ce2671"/>
          <table:table-cell table:style-name="ce2531"/>
          <table:table-cell table:style-name="ce2615" office:value-type="string" calcext:value-type="string" table:number-columns-spanned="2" table:number-rows-spanned="2">
            <text:p>Organico funzionale</text:p>
          </table:table-cell>
          <table:covered-table-cell table:style-name="ce2472"/>
          <table:table-cell table:number-columns-repeated="997"/>
        </table:table-row>
        <table:table-row table:style-name="ro9">
          <table:covered-table-cell table:style-name="ce1183"/>
          <table:covered-table-cell table:style-name="ce1215"/>
          <table:covered-table-cell table:style-name="ce1183"/>
          <table:table-cell table:style-name="ce1244"/>
          <table:table-cell table:style-name="ce2508" office:value-type="string" calcext:value-type="string">
            <text:p>PT</text:p>
          </table:table-cell>
          <table:table-cell table:style-name="ce2396" office:value-type="float" office:value="7" calcext:value-type="float">
            <text:p>7</text:p>
          </table:table-cell>
          <table:table-cell table:style-name="ce2508" office:value-type="string" calcext:value-type="string">
            <text:p>PT</text:p>
          </table:table-cell>
          <table:table-cell table:style-name="ce2396" office:value-type="float" office:value="12" calcext:value-type="float">
            <text:p>12</text:p>
          </table:table-cell>
          <table:table-cell table:style-name="ce2198" office:value-type="string" calcext:value-type="string">
            <text:p>TI </text:p>
          </table:table-cell>
          <table:table-cell table:style-name="ce259" office:value-type="float" office:value="18" calcext:value-type="float">
            <text:p>18</text:p>
          </table:table-cell>
          <table:table-cell table:style-name="ce2508" office:value-type="string" calcext:value-type="string">
            <text:p>PT</text:p>
          </table:table-cell>
          <table:table-cell table:style-name="ce2396" office:value-type="float" office:value="12" calcext:value-type="float">
            <text:p>12</text:p>
          </table:table-cell>
          <table:table-cell table:style-name="ce1558"/>
          <table:table-cell table:style-name="ce1562"/>
          <table:table-cell table:style-name="ce2307"/>
          <table:table-cell table:style-name="ce2651"/>
          <table:table-cell table:style-name="ce2355"/>
          <table:table-cell table:style-name="ce2373"/>
          <table:table-cell table:style-name="ce2662" table:number-columns-spanned="2" table:number-rows-spanned="1"/>
          <table:covered-table-cell table:style-name="ce2415"/>
          <table:table-cell table:style-name="ce2583" office:value-type="string" calcext:value-type="string" table:number-columns-spanned="2" table:number-rows-spanned="1">
            <text:p>TAD</text:p>
          </table:table-cell>
          <table:covered-table-cell table:style-name="ce2415"/>
          <table:table-cell table:style-name="ce2583" office:value-type="string" calcext:value-type="string" table:number-columns-spanned="2" table:number-rows-spanned="1">
            <text:p>2TAD</text:p>
          </table:table-cell>
          <table:covered-table-cell table:style-name="ce2409"/>
          <table:table-cell table:style-name="ce1456"/>
          <table:covered-table-cell table:style-name="ce2616"/>
          <table:covered-table-cell table:style-name="ce2473"/>
          <table:table-cell table:number-columns-repeated="997"/>
        </table:table-row>
        <table:table-row table:style-name="ro32">
          <table:table-cell table:style-name="ce1184"/>
          <table:table-cell table:style-name="ce1216" office:value-type="string" calcext:value-type="string">
            <text:p><text:s text:c="13"/>ISTITUTI SUPERIORI <text:s text:c="14"/>DI RIVA DEL GARDA</text:p>
          </table:table-cell>
          <table:table-cell table:style-name="ce1184"/>
          <table:table-cell table:style-name="ce1245"/>
          <table:table-cell table:style-name="ce1264" office:value-type="string" calcext:value-type="string" table:number-columns-spanned="2" table:number-rows-spanned="1">
            <text:p>Battisti Maria</text:p>
          </table:table-cell>
          <table:covered-table-cell table:style-name="ce1283"/>
          <table:table-cell table:style-name="ce1264" office:value-type="string" calcext:value-type="string" table:number-columns-spanned="2" table:number-rows-spanned="1">
            <text:p>Claudia Carloni</text:p>
          </table:table-cell>
          <table:covered-table-cell table:style-name="ce2513"/>
          <table:table-cell table:style-name="ce1315" office:value-type="string" calcext:value-type="string" table:number-columns-spanned="2" table:number-rows-spanned="1">
            <text:p>Bertamini Fabio</text:p>
          </table:table-cell>
          <table:covered-table-cell table:style-name="ce1471"/>
          <table:table-cell table:style-name="ce2642" office:value-type="string" calcext:value-type="string" table:number-columns-spanned="2" table:number-rows-spanned="1">
            <text:p>Vommaro Vincenzina</text:p>
          </table:table-cell>
          <table:covered-table-cell table:style-name="ce2644"/>
          <table:table-cell table:style-name="ce1264" table:number-columns-spanned="2" table:number-rows-spanned="1"/>
          <table:covered-table-cell table:style-name="ce1283"/>
          <table:table-cell table:style-name="ce2309" office:value-type="string" calcext:value-type="string" table:number-columns-spanned="2" table:number-rows-spanned="1">
            <text:p>disponibilità</text:p>
          </table:table-cell>
          <table:covered-table-cell table:style-name="ce2334"/>
          <table:table-cell table:style-name="ce2356" office:value-type="string" calcext:value-type="string">
            <text:p>Residui PT-Pr</text:p>
          </table:table-cell>
          <table:table-cell table:style-name="ce2374" office:value-type="string" calcext:value-type="string">
            <text:p>Ore distacco</text:p>
          </table:table-cell>
          <table:table-cell table:style-name="ce2584" office:value-type="string" calcext:value-type="string" table:number-columns-spanned="2" table:number-rows-spanned="1">
            <text:p>Tabarelli De Fatis Laura</text:p>
          </table:table-cell>
          <table:covered-table-cell table:style-name="Default"/>
          <table:table-cell table:style-name="ce2584" office:value-type="string" calcext:value-type="string" table:number-columns-spanned="2" table:number-rows-spanned="1">
            <text:p>Zandonai Maria del Carmen</text:p>
          </table:table-cell>
          <table:covered-table-cell table:style-name="Default"/>
          <table:table-cell table:style-name="ce2584" office:value-type="string" calcext:value-type="string" table:number-columns-spanned="2" table:number-rows-spanned="1">
            <text:p>Partacini Mirko</text:p>
          </table:table-cell>
          <table:covered-table-cell table:style-name="ce2672"/>
          <table:table-cell table:style-name="ce2614"/>
          <table:table-cell table:style-name="ce2617" office:value-type="string" calcext:value-type="string">
            <text:p>Numero posti</text:p>
          </table:table-cell>
          <table:table-cell table:style-name="ce2474" office:value-type="string" calcext:value-type="string">
            <text:p>Ore residue</text:p>
          </table:table-cell>
          <table:table-cell table:number-columns-repeated="997"/>
        </table:table-row>
        <table:table-row table:style-name="ro13">
          <table:table-cell table:style-name="ce2621"/>
          <table:table-cell table:style-name="ce2496"/>
          <table:table-cell table:style-name="ce2621" table:number-columns-repeated="2"/>
          <table:table-cell table:style-name="ce2505" table:number-columns-repeated="4"/>
          <table:table-cell table:style-name="ce1318"/>
          <table:table-cell table:style-name="ce1473"/>
          <table:table-cell table:style-name="ce2505" table:number-columns-repeated="4"/>
          <table:table-cell table:style-name="ce2647"/>
          <table:table-cell table:style-name="ce2505"/>
          <table:table-cell table:style-name="ce2506"/>
          <table:table-cell table:style-name="ce2379"/>
          <table:table-cell table:style-name="ce2505" table:number-columns-repeated="2"/>
          <table:table-cell table:style-name="ce2666"/>
          <table:table-cell table:style-name="ce2505"/>
          <table:table-cell table:style-name="ce2506"/>
          <table:table-cell table:style-name="ce2379"/>
          <table:table-cell table:style-name="ce2673"/>
          <table:table-cell table:style-name="ce2505"/>
          <table:table-cell table:style-name="ce2379"/>
          <table:table-cell table:number-columns-repeated="997"/>
        </table:table-row>
        <table:table-row table:style-name="ro25">
          <table:table-cell table:style-name="ce2622"/>
          <table:table-cell table:style-name="ce1241"/>
          <table:table-cell table:style-name="ce2622" table:number-columns-repeated="2"/>
          <table:table-cell table:style-name="ce1598" office:value-type="float" office:value="38" calcext:value-type="float" table:number-columns-spanned="2" table:number-rows-spanned="1">
            <text:p>38</text:p>
          </table:table-cell>
          <table:covered-table-cell table:style-name="ce1598"/>
          <table:table-cell table:style-name="ce1598" office:value-type="float" office:value="39" calcext:value-type="float" table:number-columns-spanned="2" table:number-rows-spanned="1">
            <text:p>39</text:p>
          </table:table-cell>
          <table:covered-table-cell table:style-name="ce1757"/>
          <table:table-cell table:style-name="ce1266" office:value-type="float" office:value="40" calcext:value-type="float" table:number-columns-spanned="2" table:number-rows-spanned="1">
            <text:p>40</text:p>
          </table:table-cell>
          <table:covered-table-cell table:style-name="ce1266"/>
          <table:table-cell table:style-name="ce1598" office:value-type="float" office:value="41" calcext:value-type="float" table:number-columns-spanned="2" table:number-rows-spanned="1">
            <text:p>41</text:p>
          </table:table-cell>
          <table:covered-table-cell table:style-name="ce1598"/>
          <table:table-cell table:style-name="ce1276" table:number-columns-repeated="2"/>
          <table:table-cell table:style-name="ce1275"/>
          <table:table-cell table:style-name="ce1293"/>
          <table:table-cell table:style-name="ce1275"/>
          <table:table-cell table:style-name="ce1293"/>
          <table:table-cell table:style-name="ce423" office:value-type="float" office:value="13" calcext:value-type="float" table:number-columns-spanned="2" table:number-rows-spanned="1">
            <text:p>13</text:p>
          </table:table-cell>
          <table:covered-table-cell table:style-name="ce423"/>
          <table:table-cell table:style-name="ce423" office:value-type="float" office:value="14" calcext:value-type="float" table:number-columns-spanned="2" table:number-rows-spanned="1">
            <text:p>14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15.a.b.</text:p>
          </table:table-cell>
          <table:covered-table-cell table:style-name="ce1292"/>
          <table:table-cell table:style-name="ce1582"/>
          <table:table-cell table:style-name="ce1276" table:number-columns-repeated="2"/>
          <table:table-cell table:number-columns-repeated="997"/>
        </table:table-row>
        <table:table-row table:style-name="ro13">
          <table:table-cell table:style-name="ce2621"/>
          <table:table-cell table:style-name="ce2496"/>
          <table:table-cell table:style-name="ce2621" table:number-columns-repeated="2"/>
          <table:table-cell table:style-name="ce2505" table:number-columns-repeated="4"/>
          <table:table-cell table:style-name="ce1321"/>
          <table:table-cell table:style-name="ce1474"/>
          <table:table-cell table:style-name="ce2505" table:number-columns-repeated="4"/>
          <table:table-cell table:style-name="ce2647"/>
          <table:table-cell table:style-name="ce2505"/>
          <table:table-cell table:style-name="ce2506"/>
          <table:table-cell table:style-name="ce2379"/>
          <table:table-cell table:style-name="ce2505" table:number-columns-repeated="2"/>
          <table:table-cell table:style-name="ce2666"/>
          <table:table-cell table:style-name="ce2505"/>
          <table:table-cell table:style-name="ce2506"/>
          <table:table-cell table:style-name="ce2379"/>
          <table:table-cell table:style-name="ce2673"/>
          <table:table-cell table:style-name="ce2505"/>
          <table:table-cell table:style-name="ce2379"/>
          <table:table-cell table:number-columns-repeated="997"/>
        </table:table-row>
        <table:table-row table:style-name="ro7">
          <table:table-cell table:style-name="ce2623"/>
          <table:table-cell table:style-name="ce2628" office:value-type="string" calcext:value-type="string">
            <text:p>LICEO </text:p>
          </table:table-cell>
          <table:table-cell table:style-name="ce2623"/>
          <table:table-cell table:style-name="ce1850" table:number-columns-repeated="2"/>
          <table:table-cell table:style-name="ce1895"/>
          <table:table-cell table:style-name="ce2637"/>
          <table:table-cell table:style-name="ce2638"/>
          <table:table-cell table:style-name="ce1274"/>
          <table:table-cell table:style-name="ce1480"/>
          <table:table-cell table:style-name="ce1274"/>
          <table:table-cell table:style-name="ce1292"/>
          <table:table-cell table:style-name="ce1274"/>
          <table:table-cell table:style-name="ce1292"/>
          <table:table-cell table:style-name="ce2326"/>
          <table:table-cell table:style-name="ce2652"/>
          <table:table-cell table:style-name="ce2370"/>
          <table:table-cell table:style-name="ce2385"/>
          <table:table-cell table:style-name="ce1727"/>
          <table:table-cell table:style-name="ce1615"/>
          <table:table-cell table:style-name="ce1274"/>
          <table:table-cell table:style-name="ce1292"/>
          <table:table-cell table:style-name="ce1274"/>
          <table:table-cell table:style-name="ce1292" table:number-columns-repeated="2"/>
          <table:table-cell table:style-name="ce2675" office:value-type="float" office:value="2" calcext:value-type="float">
            <text:p>2</text:p>
          </table:table-cell>
          <table:table-cell table:style-name="ce2678"/>
          <table:table-cell table:number-columns-repeated="997"/>
        </table:table-row>
        <table:table-row table:style-name="ro7">
          <table:table-cell table:style-name="ce2624" office:value-type="float" office:value="42" calcext:value-type="float">
            <text:p>42</text:p>
          </table:table-cell>
          <table:table-cell table:style-name="ce2628" office:value-type="string" calcext:value-type="string">
            <text:p> <text:span text:style-name="T5">A. Maffei</text:span></text:p>
          </table:table-cell>
          <table:table-cell table:style-name="ce2624" office:value-type="float" office:value="43" calcext:value-type="float">
            <text:p>43</text:p>
          </table:table-cell>
          <table:table-cell table:style-name="ce1850"/>
          <table:table-cell table:style-name="ce1850" office:value-type="float" office:value="7" calcext:value-type="float">
            <text:p>7</text:p>
          </table:table-cell>
          <table:table-cell table:style-name="ce2635" office:value-type="float" office:value="8" calcext:value-type="float">
            <text:p>8</text:p>
          </table:table-cell>
          <table:table-cell table:style-name="ce1850" office:value-type="float" office:value="12" calcext:value-type="float">
            <text:p>12</text:p>
          </table:table-cell>
          <table:table-cell table:style-name="ce2635" office:value-type="float" office:value="3" calcext:value-type="float">
            <text:p>3</text:p>
          </table:table-cell>
          <table:table-cell table:style-name="ce1740" office:value-type="float" office:value="13" calcext:value-type="float">
            <text:p>13</text:p>
          </table:table-cell>
          <table:table-cell table:style-name="ce2639" office:value-type="float" office:value="2" calcext:value-type="float">
            <text:p>2</text:p>
          </table:table-cell>
          <table:table-cell table:style-name="ce1274"/>
          <table:table-cell table:style-name="ce1292"/>
          <table:table-cell table:style-name="ce1274"/>
          <table:table-cell table:style-name="ce1292"/>
          <table:table-cell table:style-name="ce2326"/>
          <table:table-cell table:style-name="ce2652"/>
          <table:table-cell table:style-name="ce2656" office:value-type="float" office:value="9" calcext:value-type="float">
            <text:p>9</text:p>
          </table:table-cell>
          <table:table-cell table:style-name="ce2385"/>
          <table:table-cell table:style-name="ce1209" table:number-columns-repeated="2"/>
          <table:table-cell table:style-name="ce1740"/>
          <table:table-cell table:style-name="ce2635" office:value-type="float" office:value="7" calcext:value-type="float">
            <text:p>7</text:p>
          </table:table-cell>
          <table:table-cell table:style-name="ce1740"/>
          <table:table-cell table:style-name="ce2635" office:value-type="float" office:value="2" calcext:value-type="float">
            <text:p>2</text:p>
          </table:table-cell>
          <table:table-cell table:style-name="ce2445" office:value-type="string" calcext:value-type="string">
            <text:p>sc</text:p>
          </table:table-cell>
          <table:table-cell table:style-name="ce2455" office:value-type="float" office:value="1" calcext:value-type="float">
            <text:p>1</text:p>
          </table:table-cell>
          <table:table-cell table:style-name="ce2678"/>
          <table:table-cell table:style-name="ce2484" table:number-columns-repeated="995"/>
          <table:table-cell table:number-columns-repeated="2"/>
        </table:table-row>
        <table:table-row table:style-name="ro13">
          <table:table-cell table:style-name="ce2625"/>
          <table:table-cell table:style-name="ce1195"/>
          <table:table-cell table:style-name="ce2625" table:number-columns-repeated="2"/>
          <table:table-cell table:style-name="ce1291" table:number-columns-repeated="2"/>
          <table:table-cell table:style-name="ce1670" table:number-columns-repeated="2"/>
          <table:table-cell table:style-name="ce2300"/>
          <table:table-cell table:style-name="ce1899"/>
          <table:table-cell table:style-name="ce1291" table:number-columns-repeated="4"/>
          <table:table-cell table:style-name="ce2648"/>
          <table:table-cell table:style-name="ce2505"/>
          <table:table-cell table:style-name="ce1273"/>
          <table:table-cell table:style-name="ce2379"/>
          <table:table-cell table:style-name="ce2300"/>
          <table:table-cell table:style-name="ce1899"/>
          <table:table-cell table:style-name="ce2300"/>
          <table:table-cell table:style-name="ce1899"/>
          <table:table-cell table:style-name="ce2506"/>
          <table:table-cell table:style-name="ce2379"/>
          <table:table-cell table:style-name="ce2673"/>
          <table:table-cell table:style-name="ce2505"/>
          <table:table-cell table:style-name="ce2379"/>
          <table:table-cell table:style-name="ce2484" table:number-columns-repeated="995"/>
          <table:table-cell table:number-columns-repeated="2"/>
        </table:table-row>
        <table:table-row table:style-name="ro9">
          <table:table-cell table:style-name="ce1190"/>
          <table:table-cell table:style-name="ce1219" office:value-type="string" calcext:value-type="string">
            <text:p>I.T.E.T. <text:s/></text:p>
          </table:table-cell>
          <table:table-cell table:style-name="ce1190"/>
          <table:table-cell table:style-name="ce1246"/>
          <table:table-cell table:style-name="ce1268"/>
          <table:table-cell table:style-name="ce1286"/>
          <table:table-cell table:style-name="ce1652"/>
          <table:table-cell table:style-name="ce1615"/>
          <table:table-cell table:style-name="ce1740"/>
          <table:table-cell table:style-name="ce1507"/>
          <table:table-cell table:style-name="ce1727"/>
          <table:table-cell table:style-name="ce1284"/>
          <table:table-cell table:style-name="ce1268"/>
          <table:table-cell table:style-name="ce1286"/>
          <table:table-cell table:style-name="ce2325"/>
          <table:table-cell table:style-name="ce2653"/>
          <table:table-cell table:style-name="ce2657"/>
          <table:table-cell table:style-name="ce2382"/>
          <table:table-cell table:style-name="ce1740"/>
          <table:table-cell table:style-name="ce1507"/>
          <table:table-cell table:style-name="ce1850"/>
          <table:table-cell table:style-name="ce1895"/>
          <table:table-cell table:style-name="ce1274"/>
          <table:table-cell table:style-name="ce1292" table:number-columns-repeated="2"/>
          <table:table-cell table:style-name="ce2676" office:value-type="float" office:value="1" calcext:value-type="float">
            <text:p>1</text:p>
          </table:table-cell>
          <table:table-cell table:style-name="ce2678"/>
          <table:table-cell table:style-name="ce2484" table:number-columns-repeated="995"/>
          <table:table-cell table:number-columns-repeated="2"/>
        </table:table-row>
        <table:table-row table:style-name="ro7">
          <table:table-cell table:style-name="ce2626" office:value-type="float" office:value="31" calcext:value-type="float">
            <text:p>31</text:p>
          </table:table-cell>
          <table:table-cell table:style-name="ce1222" office:value-type="string" calcext:value-type="string">
            <text:p>G.Floriani</text:p>
          </table:table-cell>
          <table:table-cell table:style-name="ce2631" office:value-type="float" office:value="32" calcext:value-type="float">
            <text:p>32</text:p>
          </table:table-cell>
          <table:table-cell table:style-name="ce1850"/>
          <table:table-cell table:style-name="ce1274"/>
          <table:table-cell table:style-name="ce1292"/>
          <table:table-cell table:style-name="ce1401"/>
          <table:table-cell table:style-name="ce1507"/>
          <table:table-cell table:style-name="ce1907" office:value-type="float" office:value="2" calcext:value-type="float">
            <text:p>2</text:p>
          </table:table-cell>
          <table:table-cell table:style-name="ce2640"/>
          <table:table-cell table:style-name="ce1740" office:value-type="float" office:value="12" calcext:value-type="float">
            <text:p>12</text:p>
          </table:table-cell>
          <table:table-cell table:style-name="ce2635" office:value-type="float" office:value="3" calcext:value-type="float">
            <text:p>3</text:p>
          </table:table-cell>
          <table:table-cell table:style-name="ce1274"/>
          <table:table-cell table:style-name="ce1292"/>
          <table:table-cell table:style-name="ce2326" office:value-type="float" office:value="15" calcext:value-type="float">
            <text:p>15</text:p>
          </table:table-cell>
          <table:table-cell table:style-name="ce2652"/>
          <table:table-cell table:style-name="ce2656" office:value-type="float" office:value="3" calcext:value-type="float">
            <text:p>3</text:p>
          </table:table-cell>
          <table:table-cell table:style-name="ce1765" office:value-type="float" office:value="2" calcext:value-type="float">
            <text:p>2</text:p>
          </table:table-cell>
          <table:table-cell table:style-name="ce1209" office:value-type="float" office:value="15" calcext:value-type="float">
            <text:p>15</text:p>
          </table:table-cell>
          <table:table-cell table:style-name="ce1209"/>
          <table:table-cell table:style-name="ce1274"/>
          <table:table-cell table:style-name="ce1292"/>
          <table:table-cell table:style-name="ce1765" office:value-type="float" office:value="2" calcext:value-type="float">
            <text:p>2</text:p>
          </table:table-cell>
          <table:table-cell table:style-name="ce2509" office:value-type="float" office:value="3" calcext:value-type="float">
            <text:p>3</text:p>
          </table:table-cell>
          <table:table-cell table:style-name="ce1292"/>
          <table:table-cell table:style-name="ce2675"/>
          <table:table-cell table:style-name="ce2475" office:value-type="float" office:value="15" calcext:value-type="float">
            <text:p>15</text:p>
          </table:table-cell>
          <table:table-cell table:style-name="ce2484" table:number-columns-repeated="995"/>
          <table:table-cell table:number-columns-repeated="2"/>
        </table:table-row>
        <table:table-row table:style-name="ro13">
          <table:table-cell table:style-name="ce2621"/>
          <table:table-cell table:style-name="ce2496"/>
          <table:table-cell table:style-name="ce2621" table:number-columns-repeated="2"/>
          <table:table-cell table:style-name="ce2505" table:number-columns-repeated="4"/>
          <table:table-cell table:style-name="ce2506"/>
          <table:table-cell table:style-name="ce2505" table:number-columns-repeated="5"/>
          <table:table-cell table:style-name="ce2647"/>
          <table:table-cell table:style-name="ce2505"/>
          <table:table-cell table:style-name="ce2506"/>
          <table:table-cell table:style-name="ce2379"/>
          <table:table-cell table:style-name="ce2506"/>
          <table:table-cell table:style-name="ce2505"/>
          <table:table-cell table:style-name="ce2506"/>
          <table:table-cell table:style-name="ce2505"/>
          <table:table-cell table:style-name="ce2506"/>
          <table:table-cell table:style-name="ce2379"/>
          <table:table-cell table:style-name="ce2673"/>
          <table:table-cell table:style-name="ce2505"/>
          <table:table-cell table:style-name="ce2379"/>
          <table:table-cell table:style-name="ce2484" table:number-columns-repeated="995"/>
          <table:table-cell table:number-columns-repeated="2"/>
        </table:table-row>
        <table:table-row table:style-name="ro4">
          <table:table-cell table:style-name="ce1205"/>
          <table:table-cell table:style-name="ce1228"/>
          <table:table-cell table:style-name="ce1205"/>
          <table:table-cell table:style-name="ce2632"/>
          <table:table-cell table:style-name="ce1276"/>
          <table:table-cell table:style-name="ce1293"/>
          <table:table-cell table:style-name="ce1418"/>
          <table:table-cell table:style-name="ce1508"/>
          <table:table-cell table:style-name="ce1418"/>
          <table:table-cell table:style-name="ce2641"/>
          <table:table-cell table:style-name="ce1272"/>
          <table:table-cell table:style-name="ce1508"/>
          <table:table-cell table:style-name="ce1276"/>
          <table:table-cell table:style-name="ce1293"/>
          <table:table-cell table:style-name="ce2350"/>
          <table:table-cell table:style-name="ce2654"/>
          <table:table-cell table:style-name="ce2364"/>
          <table:table-cell table:style-name="ce2384"/>
          <table:table-cell table:style-name="ce1418" table:number-columns-repeated="2"/>
          <table:table-cell table:style-name="ce2667"/>
          <table:table-cell table:style-name="ce2670"/>
          <table:table-cell table:style-name="ce1272"/>
          <table:table-cell table:style-name="ce1293"/>
          <table:table-cell table:style-name="ce2441"/>
          <table:table-cell table:style-name="ce2482" table:number-columns-repeated="2"/>
          <table:table-cell table:style-name="ce2484" table:number-columns-repeated="995"/>
          <table:table-cell table:number-columns-repeated="2"/>
        </table:table-row>
        <table:table-row table:style-name="ro4">
          <table:table-cell table:style-name="ce1205"/>
          <table:table-cell table:style-name="ce2629"/>
          <table:table-cell table:style-name="ce1205"/>
          <table:table-cell table:style-name="ce2632"/>
          <table:table-cell table:style-name="ce1276"/>
          <table:table-cell table:style-name="ce1293"/>
          <table:table-cell table:style-name="ce1418"/>
          <table:table-cell table:style-name="ce1508"/>
          <table:table-cell table:style-name="ce1418"/>
          <table:table-cell table:style-name="ce2641"/>
          <table:table-cell table:style-name="ce1272"/>
          <table:table-cell table:style-name="ce1508"/>
          <table:table-cell table:style-name="ce1276"/>
          <table:table-cell table:style-name="ce1293"/>
          <table:table-cell table:style-name="ce2350"/>
          <table:table-cell table:style-name="ce2654"/>
          <table:table-cell table:style-name="ce2364"/>
          <table:table-cell table:style-name="ce2384"/>
          <table:table-cell table:style-name="ce1418" table:number-columns-repeated="2"/>
          <table:table-cell table:style-name="ce2668"/>
          <table:table-cell table:style-name="ce1508"/>
          <table:table-cell table:style-name="ce1272"/>
          <table:table-cell table:style-name="ce1293"/>
          <table:table-cell table:style-name="ce2441"/>
          <table:table-cell table:style-name="ce2482" table:number-columns-repeated="2"/>
          <table:table-cell table:style-name="ce2484" table:number-columns-repeated="995"/>
          <table:table-cell table:number-columns-repeated="2"/>
        </table:table-row>
        <table:table-row table:style-name="ro24">
          <table:table-cell table:style-name="ce1207"/>
          <table:table-cell table:style-name="ce1234"/>
          <table:table-cell table:style-name="ce1207"/>
          <table:table-cell table:style-name="ce1258"/>
          <table:table-cell table:style-name="ce1279"/>
          <table:table-cell table:style-name="ce1305"/>
          <table:table-cell table:style-name="ce1401" table:number-columns-repeated="2"/>
          <table:table-cell table:style-name="ce1260"/>
          <table:table-cell table:style-name="ce2277"/>
          <table:table-cell table:style-name="ce1260" table:number-columns-repeated="4"/>
          <table:table-cell table:style-name="ce2330"/>
          <table:table-cell table:style-name="ce2351"/>
          <table:table-cell table:style-name="ce2658"/>
          <table:table-cell table:style-name="ce2660"/>
          <table:table-cell table:style-name="ce1260"/>
          <table:table-cell table:style-name="ce2277"/>
          <table:table-cell table:style-name="ce1209"/>
          <table:table-cell table:style-name="ce1260" table:number-columns-repeated="2"/>
          <table:table-cell table:style-name="ce1209"/>
          <table:table-cell table:style-name="ce1260" table:number-columns-repeated="2"/>
          <table:table-cell table:style-name="ce1209"/>
          <table:table-cell/>
          <table:table-cell table:style-name="ce1260"/>
          <table:table-cell table:number-columns-repeated="995"/>
        </table:table-row>
        <table:table-row table:style-name="ro14">
          <table:table-cell table:style-name="ce2627"/>
          <table:table-cell table:style-name="ce2630" office:value-type="string" calcext:value-type="string">
            <text:p>Totale ore servizio</text:p>
          </table:table-cell>
          <table:table-cell table:style-name="ce2627"/>
          <table:table-cell table:style-name="ce2633"/>
          <table:table-cell table:style-name="ce2634" office:value-type="float" office:value="7" calcext:value-type="float">
            <text:p>7</text:p>
          </table:table-cell>
          <table:table-cell table:style-name="ce2636"/>
          <table:table-cell table:style-name="ce2634" office:value-type="float" office:value="12" calcext:value-type="float">
            <text:p>12</text:p>
          </table:table-cell>
          <table:table-cell table:style-name="ce2636"/>
          <table:table-cell table:style-name="ce1443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2643" office:value-type="float" office:value="12" calcext:value-type="float">
            <text:p>12</text:p>
          </table:table-cell>
          <table:table-cell table:style-name="ce2636"/>
          <table:table-cell table:style-name="ce2645" table:number-columns-spanned="2" table:number-rows-spanned="1"/>
          <table:covered-table-cell table:style-name="ce2646"/>
          <table:table-cell table:style-name="ce2649"/>
          <table:table-cell table:style-name="ce2655"/>
          <table:table-cell table:style-name="ce2659"/>
          <table:table-cell table:style-name="ce2661"/>
          <table:table-cell table:style-name="ce2663" office:value-type="float" office:value="18" calcext:value-type="float" table:number-columns-spanned="2" table:number-rows-spanned="1">
            <text:p>18</text:p>
          </table:table-cell>
          <table:covered-table-cell table:style-name="ce2664"/>
          <table:table-cell table:style-name="ce2669"/>
          <table:table-cell table:style-name="ce2664" office:value-type="float" office:value="7" calcext:value-type="float">
            <text:p>7</text:p>
          </table:table-cell>
          <table:table-cell table:style-name="ce2669"/>
          <table:table-cell table:style-name="ce2664" office:value-type="float" office:value="7" calcext:value-type="float">
            <text:p>7</text:p>
          </table:table-cell>
          <table:table-cell table:style-name="ce2674"/>
          <table:table-cell table:style-name="ce2677" table:number-columns-repeated="2"/>
          <table:table-cell table:style-name="ce2674" table:number-columns-repeated="995"/>
          <table:table-cell table:number-columns-repeated="2"/>
        </table:table-row>
        <table:table-row table:style-name="ro28">
          <table:table-cell table:style-name="ce1209"/>
          <table:table-cell table:style-name="ce1236"/>
          <table:table-cell table:style-name="ce1209"/>
          <table:table-cell table:style-name="ce1260" table:number-columns-repeated="23"/>
          <table:table-cell table:style-name="ce2353"/>
          <table:table-cell table:style-name="ce1260" table:number-columns-repeated="5"/>
          <table:table-cell table:style-name="ce1456" table:number-columns-repeated="9"/>
          <table:table-cell table:style-name="ce1261" table:number-columns-repeated="5"/>
          <table:table-cell table:number-columns-repeated="978"/>
        </table:table-row>
        <table:table-row table:style-name="ro25">
          <table:table-cell table:style-name="ce1210" table:formula="of:=SUM([.A8:.A17])" office:value-type="float" office:value="73" calcext:value-type="float">
            <text:p>73</text:p>
          </table:table-cell>
          <table:table-cell/>
          <table:table-cell table:style-name="ce1210" table:formula="of:=SUM([.C8:.C17])" office:value-type="float" office:value="75" calcext:value-type="float">
            <text:p>75</text:p>
          </table:table-cell>
          <table:table-cell table:number-columns-repeated="15"/>
          <table:table-cell table:style-name="ce1261"/>
          <table:table-cell/>
          <table:table-cell table:style-name="ce1261"/>
          <table:table-cell/>
          <table:table-cell table:style-name="ce1261"/>
          <table:table-cell table:number-columns-repeated="2"/>
          <table:table-cell table:style-name="ce2471" table:formula="of:=SUM([.Z7:.Z17])" office:value-type="float" office:value="4" calcext:value-type="float">
            <text:p>4</text:p>
          </table:table-cell>
          <table:table-cell table:style-name="ce2483" table:formula="of:=SUM([.AA8:.AA17])" office:value-type="float" office:value="15" calcext:value-type="float">
            <text:p>15</text:p>
          </table:table-cell>
          <table:table-cell table:number-columns-repeated="997"/>
        </table:table-row>
        <table:table-row table:style-name="ro4">
          <table:table-cell table:style-name="ce1211" office:value-type="string" calcext:value-type="string">
            <text:p>mod</text:p>
          </table:table-cell>
          <table:table-cell/>
          <table:table-cell table:style-name="ce1261"/>
          <table:table-cell table:style-name="ce1456"/>
          <table:table-cell table:number-columns-repeated="14"/>
          <table:table-cell table:style-name="ce1261"/>
          <table:table-cell/>
          <table:table-cell table:style-name="ce1261"/>
          <table:table-cell/>
          <table:table-cell table:style-name="ce1261"/>
          <table:table-cell table:number-columns-repeated="1001"/>
        </table:table-row>
        <table:table-row table:style-name="ro4">
          <table:table-cell table:style-name="ce1212" office:value-type="string" calcext:value-type="string">
            <text:p>18lug</text:p>
          </table:table-cell>
          <table:table-cell/>
          <table:table-cell table:style-name="ce1261"/>
          <table:table-cell table:style-name="ce1456"/>
          <table:table-cell table:number-columns-repeated="14"/>
          <table:table-cell table:style-name="ce1261"/>
          <table:table-cell/>
          <table:table-cell table:style-name="ce1261"/>
          <table:table-cell/>
          <table:table-cell table:style-name="ce1261"/>
          <table:table-cell table:number-columns-repeated="1001"/>
        </table:table-row>
        <table:table-row table:style-name="ro4" table:number-rows-repeated="2">
          <table:table-cell table:number-columns-repeated="18"/>
          <table:table-cell table:style-name="ce1261"/>
          <table:table-cell/>
          <table:table-cell table:style-name="ce1261"/>
          <table:table-cell/>
          <table:table-cell table:style-name="ce1261"/>
          <table:table-cell table:number-columns-repeated="1001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IONE" table:style-name="ta5">
        <table:table-column table:style-name="co59" table:default-cell-style-name="ce1213"/>
        <table:table-column table:style-name="co60" table:default-cell-style-name="ce1138"/>
        <table:table-column table:style-name="co59" table:default-cell-style-name="ce1213"/>
        <table:table-column table:style-name="co61" table:default-cell-style-name="ce1213"/>
        <table:table-column table:style-name="co52" table:default-cell-style-name="ce1456"/>
        <table:table-column table:style-name="co14" table:default-cell-style-name="ce1261"/>
        <table:table-column table:style-name="co49" table:default-cell-style-name="ce1456"/>
        <table:table-column table:style-name="co49" table:default-cell-style-name="ce1261"/>
        <table:table-column table:style-name="co49" table:default-cell-style-name="ce1456"/>
        <table:table-column table:style-name="co51" table:default-cell-style-name="ce1261"/>
        <table:table-column table:style-name="co49" table:default-cell-style-name="ce1456"/>
        <table:table-column table:style-name="co49" table:default-cell-style-name="ce1261"/>
        <table:table-column table:style-name="co49" table:default-cell-style-name="ce1456"/>
        <table:table-column table:style-name="co49" table:default-cell-style-name="ce1261"/>
        <table:table-column table:style-name="co49" table:default-cell-style-name="ce1456"/>
        <table:table-column table:style-name="co62" table:default-cell-style-name="ce1456"/>
        <table:table-column table:style-name="co29" table:default-cell-style-name="ce1456"/>
        <table:table-column table:style-name="co63" table:default-cell-style-name="ce1456"/>
        <table:table-column table:style-name="co49" table:default-cell-style-name="ce1456"/>
        <table:table-column table:style-name="co10" table:default-cell-style-name="ce1456"/>
        <table:table-column table:style-name="co49" table:number-columns-repeated="2" table:default-cell-style-name="ce1456"/>
        <table:table-column table:style-name="co64" table:default-cell-style-name="ce1261"/>
        <table:table-column table:style-name="co65" table:default-cell-style-name="ce1261"/>
        <table:table-column table:style-name="co46" table:default-cell-style-name="ce1261"/>
        <table:table-column table:style-name="co7" table:number-columns-repeated="999" table:default-cell-style-name="Default"/>
        <table:table-row table:style-name="ro33">
          <table:table-cell table:style-name="ce1182" office:value-type="string" calcext:value-type="string" table:number-columns-spanned="1" table:number-rows-spanned="2">
            <text:p>ORE IRC 18-19</text:p>
          </table:table-cell>
          <table:table-cell table:style-name="ce1214" office:value-type="string" calcext:value-type="string" table:number-columns-spanned="1" table:number-rows-spanned="2">
            <text:p>ISTITUZIONI SCOLASTICHE</text:p>
          </table:table-cell>
          <table:table-cell table:style-name="ce1182" office:value-type="string" calcext:value-type="string" table:number-columns-spanned="1" table:number-rows-spanned="2">
            <text:p>ORE IRC 19-20</text:p>
          </table:table-cell>
          <table:table-cell table:style-name="ce1243"/>
          <table:table-cell table:style-name="ce1556" office:value-type="string" calcext:value-type="string" table:number-columns-spanned="2" table:number-rows-spanned="1">
            <text:p>TI</text:p>
          </table:table-cell>
          <table:covered-table-cell table:style-name="ce1560"/>
          <table:table-cell table:style-name="ce1556" office:value-type="string" calcext:value-type="string" table:number-columns-spanned="2" table:number-rows-spanned="1">
            <text:p>TI</text:p>
          </table:table-cell>
          <table:covered-table-cell table:style-name="ce1560"/>
          <table:table-cell table:style-name="ce1556" office:value-type="string" calcext:value-type="string" table:number-columns-spanned="2" table:number-rows-spanned="1">
            <text:p>TI</text:p>
          </table:table-cell>
          <table:covered-table-cell table:style-name="ce2132"/>
          <table:table-cell table:style-name="ce1262" table:number-columns-spanned="2" table:number-rows-spanned="1"/>
          <table:covered-table-cell table:style-name="ce1281"/>
          <table:table-cell table:style-name="ce1262" table:number-columns-spanned="2" table:number-rows-spanned="1"/>
          <table:covered-table-cell table:style-name="ce1281"/>
          <table:table-cell table:style-name="ce2702"/>
          <table:table-cell table:style-name="ce2650"/>
          <table:table-cell table:style-name="ce2354"/>
          <table:table-cell table:style-name="ce2372"/>
          <table:table-cell table:style-name="ce2408" office:value-type="string" calcext:value-type="string" table:number-columns-spanned="2" table:number-rows-spanned="1">
            <text:p>INC</text:p>
          </table:table-cell>
          <table:covered-table-cell table:style-name="ce2414"/>
          <table:table-cell table:style-name="ce2665" table:number-columns-spanned="2" table:number-rows-spanned="1"/>
          <table:covered-table-cell table:style-name="ce2414"/>
          <table:table-cell table:style-name="ce2531"/>
          <table:table-cell table:style-name="ce2615" office:value-type="string" calcext:value-type="string" table:number-columns-spanned="2" table:number-rows-spanned="2">
            <text:p>Organico funzionale</text:p>
          </table:table-cell>
          <table:covered-table-cell table:style-name="ce2472"/>
          <table:table-cell table:number-columns-repeated="999"/>
        </table:table-row>
        <table:table-row table:style-name="ro9">
          <table:covered-table-cell table:style-name="ce1183"/>
          <table:covered-table-cell table:style-name="ce1215"/>
          <table:covered-table-cell table:style-name="ce1183"/>
          <table:table-cell table:style-name="ce1244"/>
          <table:table-cell table:style-name="ce1514" office:value-type="string" calcext:value-type="string" table:number-columns-spanned="2" table:number-rows-spanned="1">
            <text:p>esonero completo</text:p>
          </table:table-cell>
          <table:covered-table-cell table:style-name="Default"/>
          <table:table-cell table:style-name="ce1558"/>
          <table:table-cell table:style-name="ce1562"/>
          <table:table-cell table:style-name="ce2693"/>
          <table:table-cell table:style-name="ce1700"/>
          <table:table-cell table:style-name="ce1558"/>
          <table:table-cell table:style-name="ce1562"/>
          <table:table-cell table:style-name="ce1558"/>
          <table:table-cell table:style-name="ce1562"/>
          <table:table-cell table:style-name="ce2703"/>
          <table:table-cell table:style-name="ce2651"/>
          <table:table-cell table:style-name="ce2355"/>
          <table:table-cell table:style-name="ce2373"/>
          <table:table-cell table:style-name="ce2662" table:number-columns-spanned="2" table:number-rows-spanned="1"/>
          <table:covered-table-cell table:style-name="ce2415"/>
          <table:table-cell table:style-name="ce2583" office:value-type="string" calcext:value-type="string" table:number-columns-spanned="2" table:number-rows-spanned="1">
            <text:p>TAD</text:p>
          </table:table-cell>
          <table:covered-table-cell table:style-name="ce2415"/>
          <table:table-cell table:style-name="ce1456"/>
          <table:covered-table-cell table:style-name="ce2616"/>
          <table:covered-table-cell table:style-name="ce2473"/>
          <table:table-cell table:number-columns-repeated="999"/>
        </table:table-row>
        <table:table-row table:style-name="ro26">
          <table:table-cell table:style-name="ce1184"/>
          <table:table-cell table:style-name="ce1216" office:value-type="string" calcext:value-type="string">
            <text:p><text:s text:c="13"/>ISTITUTI SUPERIORI <text:s text:c="15"/>TIONE</text:p>
          </table:table-cell>
          <table:table-cell table:style-name="ce1184"/>
          <table:table-cell table:style-name="ce1245"/>
          <table:table-cell table:style-name="ce1264" office:value-type="string" calcext:value-type="string" table:number-columns-spanned="2" table:number-rows-spanned="1">
            <text:p>Pucci Claudio</text:p>
          </table:table-cell>
          <table:covered-table-cell table:style-name="ce1283"/>
          <table:table-cell table:style-name="ce1264" office:value-type="string" calcext:value-type="string" table:number-columns-spanned="2" table:number-rows-spanned="1">
            <text:p>Gallazzini Liliana</text:p>
          </table:table-cell>
          <table:covered-table-cell table:style-name="ce1283"/>
          <table:table-cell table:style-name="ce1264" office:value-type="string" calcext:value-type="string" table:number-columns-spanned="2" table:number-rows-spanned="1">
            <text:p>Pellegrini Ida</text:p>
          </table:table-cell>
          <table:covered-table-cell table:style-name="ce2133"/>
          <table:table-cell table:style-name="ce1264" table:number-columns-spanned="2" table:number-rows-spanned="1"/>
          <table:covered-table-cell table:style-name="ce1283"/>
          <table:table-cell table:style-name="ce1264" table:number-columns-spanned="2" table:number-rows-spanned="1"/>
          <table:covered-table-cell table:style-name="ce1283"/>
          <table:table-cell table:style-name="ce2309" office:value-type="string" calcext:value-type="string" table:number-columns-spanned="2" table:number-rows-spanned="1">
            <text:p>disponibilità</text:p>
          </table:table-cell>
          <table:covered-table-cell table:style-name="ce2334"/>
          <table:table-cell table:style-name="ce2356" office:value-type="string" calcext:value-type="string">
            <text:p>Residui PT-Pr</text:p>
          </table:table-cell>
          <table:table-cell table:style-name="ce2374" office:value-type="string" calcext:value-type="string">
            <text:p>Ore distacco</text:p>
          </table:table-cell>
          <table:table-cell table:style-name="ce1471" office:value-type="string" calcext:value-type="string" table:number-columns-spanned="2" table:number-rows-spanned="1">
            <text:p>Sabatelli Davide</text:p>
          </table:table-cell>
          <table:covered-table-cell table:style-name="ce1471"/>
          <table:table-cell table:style-name="ce1471" office:value-type="string" calcext:value-type="string" table:number-columns-spanned="2" table:number-rows-spanned="1">
            <text:p>Ceranelli Armida</text:p>
          </table:table-cell>
          <table:covered-table-cell table:style-name="ce2416"/>
          <table:table-cell table:style-name="ce2614"/>
          <table:table-cell table:style-name="ce2617" office:value-type="string" calcext:value-type="string">
            <text:p>Numero posti</text:p>
          </table:table-cell>
          <table:table-cell table:style-name="ce2474" office:value-type="string" calcext:value-type="string">
            <text:p>Ore residue</text:p>
          </table:table-cell>
          <table:table-cell table:number-columns-repeated="999"/>
        </table:table-row>
        <table:table-row table:style-name="ro13">
          <table:table-cell table:style-name="ce2679"/>
          <table:table-cell table:style-name="ce2118"/>
          <table:table-cell table:style-name="ce2679"/>
          <table:table-cell table:style-name="ce2687"/>
          <table:table-cell table:style-name="ce2689"/>
          <table:table-cell table:style-name="ce2690"/>
          <table:table-cell table:style-name="ce2689"/>
          <table:table-cell table:style-name="ce2690"/>
          <table:table-cell table:style-name="ce2689"/>
          <table:table-cell table:style-name="ce2690"/>
          <table:table-cell table:style-name="ce2689"/>
          <table:table-cell table:style-name="ce2690"/>
          <table:table-cell table:style-name="ce2689"/>
          <table:table-cell table:style-name="ce2690"/>
          <table:table-cell table:style-name="ce2704"/>
          <table:table-cell table:style-name="ce2707"/>
          <table:table-cell table:style-name="ce2710"/>
          <table:table-cell table:style-name="ce2712"/>
          <table:table-cell table:style-name="ce2714"/>
          <table:table-cell table:style-name="ce2717"/>
          <table:table-cell table:style-name="ce2297"/>
          <table:table-cell table:style-name="ce2298"/>
          <table:table-cell table:style-name="ce2160"/>
          <table:table-cell table:style-name="ce2725"/>
          <table:table-cell table:style-name="ce2728"/>
          <table:table-cell table:style-name="ce2484" table:number-columns-repeated="999"/>
        </table:table-row>
        <table:table-row table:style-name="ro6">
          <table:table-cell table:style-name="ce1205"/>
          <table:table-cell table:style-name="ce2119"/>
          <table:table-cell table:style-name="ce1205"/>
          <table:table-cell table:style-name="ce1257"/>
          <table:table-cell table:style-name="ce1266" office:value-type="float" office:value="42" calcext:value-type="float" table:number-columns-spanned="2" table:number-rows-spanned="1">
            <text:p>42</text:p>
          </table:table-cell>
          <table:covered-table-cell table:style-name="ce1266"/>
          <table:table-cell table:style-name="ce1266" office:value-type="float" office:value="43" calcext:value-type="float" table:number-columns-spanned="2" table:number-rows-spanned="1">
            <text:p>43</text:p>
          </table:table-cell>
          <table:covered-table-cell table:style-name="ce1266"/>
          <table:table-cell table:style-name="ce1266" office:value-type="float" office:value="44" calcext:value-type="float" table:number-columns-spanned="2" table:number-rows-spanned="1">
            <text:p>44</text:p>
          </table:table-cell>
          <table:covered-table-cell table:style-name="ce2134"/>
          <table:table-cell table:style-name="ce2699"/>
          <table:table-cell table:style-name="ce2401"/>
          <table:table-cell table:style-name="ce2699"/>
          <table:table-cell table:style-name="ce2401"/>
          <table:table-cell table:style-name="ce2705"/>
          <table:table-cell table:style-name="ce2708"/>
          <table:table-cell table:style-name="ce2711"/>
          <table:table-cell table:style-name="ce2713"/>
          <table:table-cell table:style-name="ce423" office:value-type="float" office:value="16" calcext:value-type="float" table:number-columns-spanned="2" table:number-rows-spanned="1">
            <text:p>16</text:p>
          </table:table-cell>
          <table:covered-table-cell table:style-name="ce2719"/>
          <table:table-cell table:style-name="ce423" office:value-type="float" office:value="17" calcext:value-type="float" table:number-columns-spanned="2" table:number-rows-spanned="1">
            <text:p>17</text:p>
          </table:table-cell>
          <table:covered-table-cell table:style-name="ce2453"/>
          <table:table-cell table:style-name="ce2161"/>
          <table:table-cell table:style-name="ce2726"/>
          <table:table-cell table:style-name="ce2729"/>
          <table:table-cell table:style-name="ce2484" table:number-columns-repeated="999"/>
        </table:table-row>
        <table:table-row table:style-name="ro13">
          <table:table-cell table:style-name="ce2679"/>
          <table:table-cell table:style-name="ce2118"/>
          <table:table-cell table:style-name="ce2679"/>
          <table:table-cell table:style-name="ce2687"/>
          <table:table-cell table:style-name="ce2689"/>
          <table:table-cell table:style-name="ce2690"/>
          <table:table-cell table:style-name="ce2689"/>
          <table:table-cell table:style-name="ce2690"/>
          <table:table-cell table:style-name="ce2689"/>
          <table:table-cell table:style-name="ce2690"/>
          <table:table-cell table:style-name="ce2689"/>
          <table:table-cell table:style-name="ce2690"/>
          <table:table-cell table:style-name="ce2689"/>
          <table:table-cell table:style-name="ce2690"/>
          <table:table-cell table:style-name="ce2704"/>
          <table:table-cell table:style-name="ce2707"/>
          <table:table-cell table:style-name="ce2710"/>
          <table:table-cell table:style-name="ce2712"/>
          <table:table-cell table:style-name="ce2714"/>
          <table:table-cell table:style-name="ce2717"/>
          <table:table-cell table:style-name="ce2505"/>
          <table:table-cell table:style-name="ce2595"/>
          <table:table-cell table:style-name="ce2160"/>
          <table:table-cell table:style-name="ce2725"/>
          <table:table-cell table:style-name="ce2728"/>
          <table:table-cell table:style-name="ce2484" table:number-columns-repeated="999"/>
        </table:table-row>
        <table:table-row table:style-name="ro7">
          <table:table-cell table:style-name="ce2623"/>
          <table:table-cell table:style-name="ce2683" office:value-type="string" calcext:value-type="string">
            <text:p>ISTITUTO DI ISTRUZIONE <text:span text:style-name="T9">DI TIONE </text:span></text:p>
          </table:table-cell>
          <table:table-cell table:style-name="ce2623"/>
          <table:table-cell table:style-name="ce2125"/>
          <table:table-cell table:style-name="ce1740"/>
          <table:table-cell table:style-name="ce1507"/>
          <table:table-cell table:style-name="ce1740"/>
          <table:table-cell table:style-name="ce1292"/>
          <table:table-cell table:style-name="ce2131" table:number-columns-spanned="2" table:number-rows-spanned="1"/>
          <table:covered-table-cell table:style-name="ce2135"/>
          <table:table-cell table:style-name="ce1274"/>
          <table:table-cell table:style-name="ce1292"/>
          <table:table-cell table:style-name="ce1274"/>
          <table:table-cell table:style-name="ce1292"/>
          <table:table-cell table:style-name="ce2325"/>
          <table:table-cell table:style-name="ce2148"/>
          <table:table-cell table:style-name="ce2366"/>
          <table:table-cell table:style-name="ce2385"/>
          <table:table-cell table:style-name="ce1740"/>
          <table:table-cell table:style-name="ce1507"/>
          <table:table-cell table:style-name="ce2158"/>
          <table:table-cell table:style-name="ce1292" table:number-columns-repeated="2"/>
          <table:table-cell table:style-name="ce2727" office:value-type="float" office:value="3" calcext:value-type="float">
            <text:p>3</text:p>
          </table:table-cell>
          <table:table-cell table:style-name="ce2678"/>
          <table:table-cell table:style-name="ce2484" table:number-columns-repeated="999"/>
        </table:table-row>
        <table:table-row table:style-name="ro4">
          <table:table-cell table:style-name="ce59" office:value-type="float" office:value="49" calcext:value-type="float">
            <text:p>49</text:p>
          </table:table-cell>
          <table:table-cell table:style-name="ce2121" office:value-type="string" calcext:value-type="string">
            <text:p>L. Guetti</text:p>
          </table:table-cell>
          <table:table-cell table:style-name="ce1238" office:value-type="float" office:value="51" calcext:value-type="float">
            <text:p>51</text:p>
          </table:table-cell>
          <table:table-cell table:style-name="ce2125"/>
          <table:table-cell table:style-name="ce1550" office:value-type="float" office:value="15" calcext:value-type="float">
            <text:p>15</text:p>
          </table:table-cell>
          <table:table-cell table:style-name="ce1489"/>
          <table:table-cell table:style-name="ce59" office:value-type="float" office:value="15" calcext:value-type="float" table:number-columns-spanned="2" table:number-rows-spanned="1">
            <text:p>15</text:p>
          </table:table-cell>
          <table:covered-table-cell table:style-name="ce1292"/>
          <table:table-cell table:style-name="ce59" office:value-type="float" office:value="15" calcext:value-type="float" table:number-columns-spanned="2" table:number-rows-spanned="1">
            <text:p>15</text:p>
          </table:table-cell>
          <table:covered-table-cell table:style-name="ce1285"/>
          <table:table-cell table:style-name="ce1274"/>
          <table:table-cell table:style-name="ce1292"/>
          <table:table-cell table:style-name="ce1274"/>
          <table:table-cell table:style-name="ce1292"/>
          <table:table-cell table:style-name="ce2330" office:value-type="float" office:value="6" calcext:value-type="float">
            <text:p>6</text:p>
          </table:table-cell>
          <table:table-cell table:style-name="ce2652"/>
          <table:table-cell table:style-name="ce2366"/>
          <table:table-cell table:style-name="ce1550" office:value-type="float" office:value="15" calcext:value-type="float">
            <text:p>15</text:p>
          </table:table-cell>
          <table:table-cell table:style-name="ce1324" office:value-type="float" office:value="6" calcext:value-type="float">
            <text:p>6</text:p>
          </table:table-cell>
          <table:table-cell table:style-name="ce1489"/>
          <table:table-cell table:style-name="ce1582"/>
          <table:table-cell table:style-name="ce1550" office:value-type="float" office:value="15" calcext:value-type="float">
            <text:p>15</text:p>
          </table:table-cell>
          <table:table-cell table:style-name="ce2441"/>
          <table:table-cell table:style-name="ce2459"/>
          <table:table-cell table:style-name="ce2678" office:value-type="float" office:value="6" calcext:value-type="float">
            <text:p>6</text:p>
          </table:table-cell>
          <table:table-cell table:style-name="ce2484" table:number-columns-repeated="999"/>
        </table:table-row>
        <table:table-row table:style-name="ro4">
          <table:table-cell table:style-name="ce2117"/>
          <table:table-cell table:style-name="ce1228"/>
          <table:table-cell table:style-name="ce2117"/>
          <table:table-cell table:style-name="ce2632"/>
          <table:table-cell table:style-name="ce1276"/>
          <table:table-cell table:style-name="ce1293"/>
          <table:table-cell table:style-name="ce2128"/>
          <table:table-cell table:style-name="ce2692"/>
          <table:table-cell table:style-name="ce1276"/>
          <table:table-cell table:style-name="ce1293"/>
          <table:table-cell table:style-name="ce1276"/>
          <table:table-cell table:style-name="ce1293"/>
          <table:table-cell table:style-name="ce1276"/>
          <table:table-cell table:style-name="ce1293"/>
          <table:table-cell table:style-name="ce2144"/>
          <table:table-cell table:style-name="ce2654"/>
          <table:table-cell table:style-name="ce2364"/>
          <table:table-cell table:style-name="ce2384"/>
          <table:table-cell table:style-name="ce2668"/>
          <table:table-cell table:style-name="ce1508"/>
          <table:table-cell table:style-name="ce1276"/>
          <table:table-cell table:style-name="ce1293"/>
          <table:table-cell table:style-name="ce2441"/>
          <table:table-cell table:style-name="ce2482" table:number-columns-repeated="2"/>
          <table:table-cell table:style-name="ce2484" table:number-columns-repeated="999"/>
        </table:table-row>
        <table:table-row table:style-name="ro13">
          <table:table-cell table:style-name="ce2679"/>
          <table:table-cell table:style-name="ce2118"/>
          <table:table-cell table:style-name="ce2679"/>
          <table:table-cell table:style-name="ce2687"/>
          <table:table-cell table:style-name="ce2689"/>
          <table:table-cell table:style-name="ce2690"/>
          <table:table-cell table:style-name="ce2689"/>
          <table:table-cell table:style-name="ce2690"/>
          <table:table-cell table:style-name="ce2689"/>
          <table:table-cell table:style-name="ce2690"/>
          <table:table-cell table:style-name="ce2689"/>
          <table:table-cell table:style-name="ce2690"/>
          <table:table-cell table:style-name="ce2689"/>
          <table:table-cell table:style-name="ce2690"/>
          <table:table-cell table:style-name="ce2704"/>
          <table:table-cell table:style-name="ce2707"/>
          <table:table-cell table:style-name="ce2710"/>
          <table:table-cell table:style-name="ce2712"/>
          <table:table-cell table:style-name="ce2714"/>
          <table:table-cell table:style-name="ce2717"/>
          <table:table-cell table:style-name="ce2714"/>
          <table:table-cell table:style-name="ce2717"/>
          <table:table-cell table:style-name="ce2160"/>
          <table:table-cell table:style-name="ce2725"/>
          <table:table-cell table:style-name="ce2728"/>
          <table:table-cell table:style-name="ce2484" table:number-columns-repeated="999"/>
        </table:table-row>
        <table:table-row table:style-name="ro34">
          <table:table-cell table:style-name="ce1205"/>
          <table:table-cell table:style-name="ce2122"/>
          <table:table-cell table:style-name="ce1205" table:number-columns-repeated="2"/>
          <table:table-cell table:style-name="ce1276"/>
          <table:table-cell table:style-name="ce1293"/>
          <table:table-cell table:style-name="ce1276"/>
          <table:table-cell table:style-name="ce1293"/>
          <table:table-cell table:style-name="ce1418"/>
          <table:table-cell table:style-name="ce1293"/>
          <table:table-cell table:style-name="ce1276"/>
          <table:table-cell table:style-name="ce1293"/>
          <table:table-cell table:style-name="ce1276"/>
          <table:table-cell table:style-name="ce1293"/>
          <table:table-cell table:style-name="ce2319"/>
          <table:table-cell table:style-name="ce2654"/>
          <table:table-cell table:style-name="ce2367"/>
          <table:table-cell table:style-name="ce2384"/>
          <table:table-cell table:style-name="ce2155"/>
          <table:table-cell table:style-name="ce1508"/>
          <table:table-cell table:style-name="ce2668"/>
          <table:table-cell table:style-name="ce1293"/>
          <table:table-cell table:style-name="ce1276"/>
          <table:table-cell table:style-name="ce2482" table:number-columns-repeated="2"/>
          <table:table-cell table:number-columns-repeated="999"/>
        </table:table-row>
        <table:table-row table:style-name="ro4">
          <table:table-cell table:style-name="ce1205"/>
          <table:table-cell table:style-name="ce2123"/>
          <table:table-cell table:style-name="ce1205" table:number-columns-repeated="2"/>
          <table:table-cell table:style-name="ce1276"/>
          <table:table-cell table:style-name="ce1293"/>
          <table:table-cell table:style-name="ce1276"/>
          <table:table-cell table:style-name="ce1293"/>
          <table:table-cell table:style-name="ce1276"/>
          <table:table-cell table:style-name="ce1293"/>
          <table:table-cell table:style-name="ce1276"/>
          <table:table-cell table:style-name="ce1293"/>
          <table:table-cell table:style-name="ce1276"/>
          <table:table-cell table:style-name="ce1293"/>
          <table:table-cell table:style-name="ce2319"/>
          <table:table-cell table:style-name="ce2654"/>
          <table:table-cell table:style-name="ce2367"/>
          <table:table-cell table:style-name="ce2384"/>
          <table:table-cell table:style-name="ce2155"/>
          <table:table-cell table:style-name="ce1508"/>
          <table:table-cell table:style-name="ce2668"/>
          <table:table-cell table:style-name="ce1293"/>
          <table:table-cell table:style-name="ce1276"/>
          <table:table-cell table:style-name="ce2482" table:number-columns-repeated="2"/>
          <table:table-cell table:number-columns-repeated="999"/>
        </table:table-row>
        <table:table-row table:style-name="ro24">
          <table:table-cell table:style-name="ce1207"/>
          <table:table-cell table:style-name="ce1234"/>
          <table:table-cell table:style-name="ce1207"/>
          <table:table-cell table:style-name="ce1258"/>
          <table:table-cell table:style-name="ce1279"/>
          <table:table-cell table:style-name="ce1305"/>
          <table:table-cell table:style-name="ce1260" table:number-columns-repeated="8"/>
          <table:table-cell table:style-name="ce2330"/>
          <table:table-cell table:style-name="ce2351"/>
          <table:table-cell table:style-name="ce2370"/>
          <table:table-cell table:style-name="ce2389"/>
          <table:table-cell table:style-name="ce1401" table:number-columns-repeated="2"/>
          <table:table-cell table:style-name="ce2526"/>
          <table:table-cell table:style-name="ce2516"/>
          <table:table-cell table:style-name="ce1209"/>
          <table:table-cell table:style-name="ce1205" table:number-columns-repeated="2"/>
          <table:table-cell table:style-name="ce1209"/>
          <table:table-cell table:style-name="ce1260" table:number-columns-repeated="4"/>
          <table:table-cell table:style-name="ce1209"/>
          <table:table-cell table:style-name="ce1260"/>
          <table:table-cell/>
          <table:table-cell table:style-name="ce1260"/>
          <table:table-cell table:number-columns-repeated="990"/>
        </table:table-row>
        <table:table-row table:style-name="ro25">
          <table:table-cell table:style-name="ce1208"/>
          <table:table-cell table:style-name="ce1235" office:value-type="string" calcext:value-type="string">
            <text:p>Totale ore servizio</text:p>
          </table:table-cell>
          <table:table-cell table:style-name="ce1208"/>
          <table:table-cell table:style-name="ce1259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2700" table:number-columns-spanned="2" table:number-rows-spanned="1"/>
          <table:covered-table-cell table:style-name="ce2701"/>
          <table:table-cell table:style-name="ce2700" table:number-columns-spanned="2" table:number-rows-spanned="1"/>
          <table:covered-table-cell table:style-name="ce2701"/>
          <table:table-cell table:style-name="ce2331"/>
          <table:table-cell table:style-name="ce2352"/>
          <table:table-cell table:style-name="ce2371"/>
          <table:table-cell table:style-name="ce2390"/>
          <table:table-cell table:style-name="ce2413" office:value-type="float" office:value="6" calcext:value-type="float">
            <text:p>6</text:p>
          </table:table-cell>
          <table:table-cell table:style-name="ce2278"/>
          <table:table-cell table:style-name="ce2596" office:value-type="float" office:value="18" calcext:value-type="float" table:number-columns-spanned="2" table:number-rows-spanned="1">
            <text:p>18</text:p>
          </table:table-cell>
          <table:covered-table-cell table:style-name="ce2159"/>
          <table:table-cell table:style-name="ce2162"/>
          <table:table-cell table:style-name="ce2470" table:number-columns-repeated="2"/>
          <table:table-cell table:number-columns-repeated="999"/>
        </table:table-row>
        <table:table-row table:style-name="ro28">
          <table:table-cell table:style-name="ce1209"/>
          <table:table-cell table:style-name="ce1236"/>
          <table:table-cell table:style-name="ce1209"/>
          <table:table-cell table:style-name="ce1260" table:number-columns-repeated="20"/>
          <table:table-cell table:style-name="ce1209" table:number-columns-repeated="2"/>
          <table:table-cell table:style-name="ce1260"/>
          <table:table-cell table:style-name="ce2353" table:number-columns-repeated="2"/>
          <table:table-cell table:style-name="ce1260" table:number-columns-repeated="5"/>
          <table:table-cell table:style-name="ce1456" table:number-columns-repeated="9"/>
          <table:table-cell table:style-name="ce1261" table:number-columns-repeated="5"/>
          <table:table-cell table:number-columns-repeated="977"/>
        </table:table-row>
        <table:table-row table:style-name="ro7">
          <table:table-cell table:style-name="ce1210" table:formula="of:=SUM([.A7:.A10])" office:value-type="float" office:value="49" calcext:value-type="float">
            <text:p>49</text:p>
          </table:table-cell>
          <table:table-cell/>
          <table:table-cell table:style-name="ce1210" table:formula="of:=SUM([.C7:.C10])" office:value-type="float" office:value="51" calcext:value-type="float">
            <text:p>51</text:p>
          </table:table-cell>
          <table:table-cell/>
          <table:table-cell table:style-name="ce1525"/>
          <table:table-cell table:number-columns-repeated="18"/>
          <table:table-cell table:style-name="ce2471" office:value-type="float" office:value="3" calcext:value-type="float">
            <text:p>3</text:p>
          </table:table-cell>
          <table:table-cell table:style-name="ce2479" table:formula="of:=SUM([.Y7:.Y15])" office:value-type="float" office:value="6" calcext:value-type="float">
            <text:p>6</text:p>
          </table:table-cell>
          <table:table-cell table:number-columns-repeated="999"/>
        </table:table-row>
        <table:table-row table:style-name="ro4">
          <table:table-cell table:style-name="ce1456"/>
          <table:table-cell/>
          <table:table-cell table:style-name="ce1456"/>
          <table:table-cell table:style-name="ce1261"/>
          <table:table-cell table:style-name="ce1909" office:value-type="string" calcext:value-type="string">
            <text:p>esonero</text:p>
          </table:table-cell>
          <table:table-cell table:style-name="ce1552"/>
          <table:table-cell table:number-columns-repeated="1018"/>
        </table:table-row>
        <table:table-row table:style-name="ro4">
          <table:table-cell table:style-name="ce1456"/>
          <table:table-cell/>
          <table:table-cell table:style-name="ce1456"/>
          <table:table-cell table:style-name="ce1261"/>
          <table:table-cell table:style-name="ce1535" office:value-type="string" calcext:value-type="string">
            <text:p>18 ore</text:p>
          </table:table-cell>
          <table:table-cell table:style-name="ce1553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ZZOLOMBARDO" table:style-name="ta6">
        <table:table-column table:style-name="co59" table:default-cell-style-name="ce1213"/>
        <table:table-column table:style-name="co66" table:default-cell-style-name="ce1138"/>
        <table:table-column table:style-name="co59" table:default-cell-style-name="ce1213"/>
        <table:table-column table:style-name="co32" table:default-cell-style-name="ce1213"/>
        <table:table-column table:style-name="co67" table:default-cell-style-name="ce1456"/>
        <table:table-column table:style-name="co49" table:default-cell-style-name="ce1261"/>
        <table:table-column table:style-name="co32" table:default-cell-style-name="ce1456"/>
        <table:table-column table:style-name="co26" table:default-cell-style-name="ce1456"/>
        <table:table-column table:style-name="co49" table:default-cell-style-name="ce1456"/>
        <table:table-column table:style-name="co49" table:default-cell-style-name="ce1261"/>
        <table:table-column table:style-name="co49" table:number-columns-repeated="5" table:default-cell-style-name="ce1456"/>
        <table:table-column table:style-name="co68" table:default-cell-style-name="ce1456"/>
        <table:table-column table:style-name="co49" table:default-cell-style-name="ce1456"/>
        <table:table-column table:style-name="co40" table:default-cell-style-name="ce1456"/>
        <table:table-column table:style-name="co49" table:number-columns-repeated="2" table:default-cell-style-name="ce1456"/>
        <table:table-column table:style-name="co16" table:default-cell-style-name="ce1261"/>
        <table:table-column table:style-name="co69" table:default-cell-style-name="ce1261"/>
        <table:table-column table:style-name="co46" table:default-cell-style-name="ce1261"/>
        <table:table-column table:style-name="co7" table:number-columns-repeated="1001" table:default-cell-style-name="Default"/>
        <table:table-row table:style-name="ro11">
          <table:table-cell table:style-name="ce1182" office:value-type="string" calcext:value-type="string" table:number-columns-spanned="1" table:number-rows-spanned="2">
            <text:p>ORE IRC 18-19</text:p>
          </table:table-cell>
          <table:table-cell table:style-name="ce1214" office:value-type="string" calcext:value-type="string" table:number-columns-spanned="1" table:number-rows-spanned="2">
            <text:p>ISTITUZIONI SCOLASTICHE</text:p>
          </table:table-cell>
          <table:table-cell table:style-name="ce1182" office:value-type="string" calcext:value-type="string" table:number-columns-spanned="1" table:number-rows-spanned="2">
            <text:p>ORE IRC 19-20</text:p>
          </table:table-cell>
          <table:table-cell table:style-name="ce1243"/>
          <table:table-cell table:style-name="ce1570" office:value-type="string" calcext:value-type="string" table:number-columns-spanned="2" table:number-rows-spanned="1">
            <text:p>TI </text:p>
          </table:table-cell>
          <table:covered-table-cell table:style-name="ce1607"/>
          <table:table-cell table:style-name="ce1309" office:value-type="string" calcext:value-type="string" table:number-columns-spanned="2" table:number-rows-spanned="1">
            <text:p>TI</text:p>
          </table:table-cell>
          <table:covered-table-cell table:style-name="ce1469"/>
          <table:table-cell table:style-name="ce1262" table:number-columns-spanned="2" table:number-rows-spanned="1"/>
          <table:covered-table-cell table:style-name="ce1281"/>
          <table:table-cell table:style-name="ce2702"/>
          <table:table-cell table:style-name="ce2650"/>
          <table:table-cell table:style-name="ce2354"/>
          <table:table-cell table:style-name="ce2372"/>
          <table:table-cell table:style-name="ce2408" office:value-type="string" calcext:value-type="string" table:number-columns-spanned="2" table:number-rows-spanned="1">
            <text:p>INC</text:p>
          </table:table-cell>
          <table:covered-table-cell table:style-name="ce2671"/>
          <table:table-cell table:style-name="ce2408" office:value-type="string" calcext:value-type="string" table:number-columns-spanned="2" table:number-rows-spanned="1">
            <text:p>INC</text:p>
          </table:table-cell>
          <table:covered-table-cell table:style-name="ce2671"/>
          <table:table-cell table:style-name="ce1570" table:number-columns-spanned="2" table:number-rows-spanned="1"/>
          <table:covered-table-cell table:style-name="ce1607"/>
          <table:table-cell table:style-name="ce2531"/>
          <table:table-cell table:style-name="ce2615" office:value-type="string" calcext:value-type="string" table:number-columns-spanned="2" table:number-rows-spanned="2">
            <text:p>Organico funzionale</text:p>
          </table:table-cell>
          <table:covered-table-cell table:style-name="ce2472"/>
          <table:table-cell table:number-columns-repeated="1001"/>
        </table:table-row>
        <table:table-row table:style-name="ro9">
          <table:covered-table-cell table:style-name="ce1183"/>
          <table:covered-table-cell table:style-name="ce1215"/>
          <table:covered-table-cell table:style-name="ce1183"/>
          <table:table-cell table:style-name="ce1244"/>
          <table:table-cell table:style-name="ce2508" office:value-type="string" calcext:value-type="string">
            <text:p>PT</text:p>
          </table:table-cell>
          <table:table-cell table:style-name="ce2396" office:value-type="float" office:value="12" calcext:value-type="float">
            <text:p>12</text:p>
          </table:table-cell>
          <table:table-cell table:style-name="ce2198" office:value-type="string" calcext:value-type="string">
            <text:p>TI </text:p>
          </table:table-cell>
          <table:table-cell table:style-name="ce259" office:value-type="float" office:value="18" calcext:value-type="float">
            <text:p>18</text:p>
          </table:table-cell>
          <table:table-cell table:style-name="ce2693"/>
          <table:table-cell table:style-name="ce1700"/>
          <table:table-cell table:style-name="ce2703"/>
          <table:table-cell table:style-name="ce2651"/>
          <table:table-cell table:style-name="ce2355"/>
          <table:table-cell table:style-name="ce2373"/>
          <table:table-cell table:style-name="ce2662" table:number-columns-spanned="2" table:number-rows-spanned="1"/>
          <table:covered-table-cell table:style-name="ce2764"/>
          <table:table-cell table:style-name="ce2583" office:value-type="string" calcext:value-type="string" table:number-columns-spanned="2" table:number-rows-spanned="1">
            <text:p>2TAD</text:p>
          </table:table-cell>
          <table:covered-table-cell table:style-name="ce2671"/>
          <table:table-cell table:style-name="ce2777" table:number-columns-spanned="2" table:number-rows-spanned="1"/>
          <table:covered-table-cell table:style-name="ce2780"/>
          <table:table-cell table:style-name="ce1456"/>
          <table:covered-table-cell table:style-name="ce2616"/>
          <table:covered-table-cell table:style-name="ce2473"/>
          <table:table-cell table:number-columns-repeated="1001"/>
        </table:table-row>
        <table:table-row table:style-name="ro35">
          <table:table-cell table:style-name="ce1184"/>
          <table:table-cell table:style-name="ce1216" office:value-type="string" calcext:value-type="string">
            <text:p><text:s text:c="19"/>ISTITUTI SUPERIORI <text:s text:c="17"/>DI MEZZOLOMBARDO</text:p>
          </table:table-cell>
          <table:table-cell table:style-name="ce1184"/>
          <table:table-cell table:style-name="ce1245"/>
          <table:table-cell table:style-name="ce1264" office:value-type="string" calcext:value-type="string" table:number-columns-spanned="2" table:number-rows-spanned="1">
            <text:p>Larcher Idanella</text:p>
          </table:table-cell>
          <table:covered-table-cell table:style-name="ce1283"/>
          <table:table-cell table:style-name="ce1315" office:value-type="string" calcext:value-type="string" table:number-columns-spanned="2" table:number-rows-spanned="1">
            <text:p>Simonini Giovanna</text:p>
          </table:table-cell>
          <table:covered-table-cell table:style-name="ce1471"/>
          <table:table-cell table:style-name="ce2642" table:number-columns-spanned="2" table:number-rows-spanned="1"/>
          <table:covered-table-cell table:style-name="ce2644"/>
          <table:table-cell table:style-name="ce2309" office:value-type="string" calcext:value-type="string" table:number-columns-spanned="2" table:number-rows-spanned="1">
            <text:p>disponibilità</text:p>
          </table:table-cell>
          <table:covered-table-cell table:style-name="ce2334"/>
          <table:table-cell table:style-name="ce2356" office:value-type="string" calcext:value-type="string">
            <text:p>Residui PT-Pr</text:p>
          </table:table-cell>
          <table:table-cell table:style-name="ce2374" office:value-type="string" calcext:value-type="string">
            <text:p>Ore distacco</text:p>
          </table:table-cell>
          <table:table-cell table:style-name="ce2759" office:value-type="string" calcext:value-type="string" table:number-columns-spanned="2" table:number-rows-spanned="1">
            <text:p>Tomasi don Luca</text:p>
          </table:table-cell>
          <table:covered-table-cell table:style-name="ce2765"/>
          <table:table-cell table:style-name="ce2584" office:value-type="string" calcext:value-type="string" table:number-columns-spanned="2" table:number-rows-spanned="1">
            <text:p>Diakoviez Marcella</text:p>
          </table:table-cell>
          <table:covered-table-cell table:style-name="ce1471"/>
          <table:table-cell table:style-name="ce2584" table:number-columns-spanned="2" table:number-rows-spanned="1"/>
          <table:covered-table-cell table:style-name="ce1471"/>
          <table:table-cell table:style-name="ce2614"/>
          <table:table-cell table:style-name="ce2617" office:value-type="string" calcext:value-type="string">
            <text:p>Numero posti</text:p>
          </table:table-cell>
          <table:table-cell table:style-name="ce2474" office:value-type="string" calcext:value-type="string">
            <text:p>Ore residue</text:p>
          </table:table-cell>
          <table:table-cell table:number-columns-repeated="1001"/>
        </table:table-row>
        <table:table-row table:style-name="ro13">
          <table:table-cell table:style-name="ce2679"/>
          <table:table-cell table:style-name="ce2732"/>
          <table:table-cell table:style-name="ce2679"/>
          <table:table-cell table:style-name="ce2687"/>
          <table:table-cell table:style-name="ce2739" table:number-columns-repeated="2"/>
          <table:table-cell table:style-name="ce1318"/>
          <table:table-cell table:style-name="ce1473"/>
          <table:table-cell table:style-name="ce2689"/>
          <table:table-cell table:style-name="ce2690"/>
          <table:table-cell table:style-name="ce2704"/>
          <table:table-cell table:style-name="ce2707"/>
          <table:table-cell table:style-name="ce2710"/>
          <table:table-cell table:style-name="ce2712"/>
          <table:table-cell table:style-name="ce2743"/>
          <table:table-cell table:style-name="ce2745"/>
          <table:table-cell table:style-name="ce2743"/>
          <table:table-cell table:style-name="ce2745"/>
          <table:table-cell table:style-name="ce2714"/>
          <table:table-cell table:style-name="ce2717"/>
          <table:table-cell table:style-name="ce2783"/>
          <table:table-cell table:style-name="ce2725"/>
          <table:table-cell table:style-name="ce2728"/>
          <table:table-cell table:style-name="ce2484" table:number-columns-repeated="999"/>
          <table:table-cell table:number-columns-repeated="2"/>
        </table:table-row>
        <table:table-row table:style-name="ro7">
          <table:table-cell table:style-name="ce1205"/>
          <table:table-cell table:style-name="ce2733"/>
          <table:table-cell table:style-name="ce1205"/>
          <table:table-cell table:style-name="ce1257"/>
          <table:table-cell table:style-name="ce1598" office:value-type="float" office:value="45" calcext:value-type="float" table:number-columns-spanned="2" table:number-rows-spanned="1">
            <text:p>45</text:p>
          </table:table-cell>
          <table:covered-table-cell table:style-name="ce1598"/>
          <table:table-cell table:style-name="ce1266" office:value-type="float" office:value="46" calcext:value-type="float" table:number-columns-spanned="2" table:number-rows-spanned="1">
            <text:p>46</text:p>
          </table:table-cell>
          <table:covered-table-cell table:style-name="ce1266"/>
          <table:table-cell table:style-name="ce2699"/>
          <table:table-cell table:style-name="ce2749"/>
          <table:table-cell table:style-name="ce2705"/>
          <table:table-cell table:style-name="ce2708"/>
          <table:table-cell table:style-name="ce2711"/>
          <table:table-cell table:style-name="ce2713"/>
          <table:table-cell table:style-name="ce423" office:value-type="float" office:value="18" calcext:value-type="float" table:number-columns-spanned="2" table:number-rows-spanned="1">
            <text:p>18</text:p>
          </table:table-cell>
          <table:covered-table-cell table:style-name="ce2766"/>
          <table:table-cell table:style-name="ce2767" office:value-type="string" calcext:value-type="string" table:number-columns-spanned="2" table:number-rows-spanned="1">
            <text:p>20.a.b.c</text:p>
          </table:table-cell>
          <table:covered-table-cell table:style-name="ce2771"/>
          <table:table-cell table:style-name="ce2778"/>
          <table:table-cell table:style-name="ce2781"/>
          <table:table-cell table:style-name="ce2784"/>
          <table:table-cell table:style-name="ce2726"/>
          <table:table-cell table:style-name="ce2729"/>
          <table:table-cell table:style-name="ce2484" table:number-columns-repeated="999"/>
          <table:table-cell table:number-columns-repeated="2"/>
        </table:table-row>
        <table:table-row table:style-name="ro13">
          <table:table-cell table:style-name="ce2679"/>
          <table:table-cell table:style-name="ce2732"/>
          <table:table-cell table:style-name="ce2679"/>
          <table:table-cell table:style-name="ce2687"/>
          <table:table-cell table:style-name="ce2739" table:number-columns-repeated="2"/>
          <table:table-cell table:style-name="ce1321"/>
          <table:table-cell table:style-name="ce1474"/>
          <table:table-cell table:style-name="ce2689"/>
          <table:table-cell table:style-name="ce2690"/>
          <table:table-cell table:style-name="ce2704"/>
          <table:table-cell table:style-name="ce2707"/>
          <table:table-cell table:style-name="ce2710"/>
          <table:table-cell table:style-name="ce2712"/>
          <table:table-cell table:style-name="ce2743"/>
          <table:table-cell table:style-name="ce2745"/>
          <table:table-cell table:style-name="ce2743"/>
          <table:table-cell table:style-name="ce2745"/>
          <table:table-cell table:style-name="ce2714"/>
          <table:table-cell table:style-name="ce2717"/>
          <table:table-cell table:style-name="ce2783"/>
          <table:table-cell table:style-name="ce2725"/>
          <table:table-cell table:style-name="ce2728"/>
          <table:table-cell table:style-name="ce2484" table:number-columns-repeated="999"/>
          <table:table-cell table:number-columns-repeated="2"/>
        </table:table-row>
        <table:table-row table:style-name="ro36">
          <table:table-cell table:style-name="ce1258"/>
          <table:table-cell table:style-name="ce2628" office:value-type="string" calcext:value-type="string">
            <text:p>ISTITUTO DI ISTRUZIONE Mezzolombardo</text:p>
          </table:table-cell>
          <table:table-cell table:style-name="ce1258"/>
          <table:table-cell table:style-name="ce1284"/>
          <table:table-cell table:style-name="ce1246"/>
          <table:table-cell table:style-name="ce1284"/>
          <table:table-cell table:style-name="ce1246"/>
          <table:table-cell table:style-name="ce1284"/>
          <table:table-cell table:style-name="ce1268"/>
          <table:table-cell table:style-name="ce1286"/>
          <table:table-cell table:style-name="ce2325"/>
          <table:table-cell table:style-name="ce2752"/>
          <table:table-cell table:style-name="ce2657"/>
          <table:table-cell table:style-name="ce2377"/>
          <table:table-cell table:style-name="ce249"/>
          <table:table-cell table:style-name="ce1284"/>
          <table:table-cell table:style-name="ce249"/>
          <table:table-cell table:style-name="ce1615"/>
          <table:table-cell table:style-name="ce1652"/>
          <table:table-cell table:style-name="ce1286"/>
          <table:table-cell table:style-name="ce1292"/>
          <table:table-cell table:style-name="ce2727" office:value-type="float" office:value="2" calcext:value-type="float">
            <text:p>2</text:p>
          </table:table-cell>
          <table:table-cell table:style-name="ce2678"/>
          <table:table-cell table:style-name="ce2484" table:number-columns-repeated="999"/>
          <table:table-cell table:number-columns-repeated="2"/>
        </table:table-row>
        <table:table-row table:style-name="ro7">
          <table:table-cell table:style-name="ce2730" office:value-type="float" office:value="35" calcext:value-type="float">
            <text:p>35</text:p>
          </table:table-cell>
          <table:table-cell table:style-name="ce1222" office:value-type="string" calcext:value-type="string">
            <text:p>M. Martini</text:p>
          </table:table-cell>
          <table:table-cell table:style-name="ce1237" office:value-type="float" office:value="42" calcext:value-type="float">
            <text:p>42</text:p>
          </table:table-cell>
          <table:table-cell table:style-name="ce2738"/>
          <table:table-cell table:style-name="ce2740" office:value-type="float" office:value="12" calcext:value-type="float">
            <text:p>12</text:p>
          </table:table-cell>
          <table:table-cell table:style-name="ce2741" office:value-type="float" office:value="3" calcext:value-type="float">
            <text:p>3</text:p>
          </table:table-cell>
          <table:table-cell table:style-name="ce2740" office:value-type="float" office:value="15" calcext:value-type="float">
            <text:p>15</text:p>
          </table:table-cell>
          <table:table-cell table:style-name="ce1285"/>
          <table:table-cell table:style-name="ce2747"/>
          <table:table-cell table:style-name="ce2750"/>
          <table:table-cell table:style-name="ce2751" office:value-type="float" office:value="12" calcext:value-type="float">
            <text:p>12</text:p>
          </table:table-cell>
          <table:table-cell table:style-name="ce2753"/>
          <table:table-cell table:style-name="ce2755" office:value-type="float" office:value="3" calcext:value-type="float">
            <text:p>3</text:p>
          </table:table-cell>
          <table:table-cell table:style-name="ce2757"/>
          <table:table-cell table:style-name="ce2760" office:value-type="float" office:value="11" calcext:value-type="float">
            <text:p>11</text:p>
          </table:table-cell>
          <table:table-cell table:style-name="ce2750"/>
          <table:table-cell table:style-name="ce1524" office:value-type="float" office:value="1" calcext:value-type="float">
            <text:p>1</text:p>
          </table:table-cell>
          <table:table-cell table:style-name="ce2772" office:value-type="float" office:value="3" calcext:value-type="float">
            <text:p>3</text:p>
          </table:table-cell>
          <table:table-cell table:style-name="ce2747"/>
          <table:table-cell table:style-name="ce2750"/>
          <table:table-cell table:style-name="ce2448"/>
          <table:table-cell table:style-name="ce2464"/>
          <table:table-cell table:style-name="ce2678" office:value-type="float" office:value="12" calcext:value-type="float">
            <text:p>12</text:p>
          </table:table-cell>
          <table:table-cell table:style-name="ce2484" table:number-columns-repeated="999"/>
          <table:table-cell table:number-columns-repeated="2"/>
        </table:table-row>
        <table:table-row table:style-name="ro14">
          <table:table-cell table:style-name="ce2492"/>
          <table:table-cell table:style-name="ce2734"/>
          <table:table-cell table:style-name="ce2492"/>
          <table:table-cell table:style-name="ce1248"/>
          <table:table-cell table:style-name="ce1247"/>
          <table:table-cell table:style-name="ce1285"/>
          <table:table-cell table:style-name="ce2742"/>
          <table:table-cell table:style-name="ce1285"/>
          <table:table-cell table:style-name="ce1269"/>
          <table:table-cell table:style-name="ce1287"/>
          <table:table-cell table:style-name="ce2574"/>
          <table:table-cell table:style-name="ce2754"/>
          <table:table-cell table:style-name="ce2756"/>
          <table:table-cell table:style-name="ce2378"/>
          <table:table-cell table:style-name="ce1582"/>
          <table:table-cell table:style-name="ce1285"/>
          <table:table-cell table:style-name="ce2768"/>
          <table:table-cell table:style-name="ce2773"/>
          <table:table-cell table:style-name="ce1582"/>
          <table:table-cell table:style-name="ce1287" table:number-columns-repeated="2"/>
          <table:table-cell table:style-name="ce2459"/>
          <table:table-cell table:style-name="ce2476"/>
          <table:table-cell table:style-name="ce2484" table:number-columns-repeated="999"/>
          <table:table-cell table:number-columns-repeated="2"/>
        </table:table-row>
        <table:table-row table:style-name="ro13">
          <table:table-cell table:style-name="ce2679"/>
          <table:table-cell table:style-name="ce2732"/>
          <table:table-cell table:style-name="ce2679"/>
          <table:table-cell table:style-name="ce2687"/>
          <table:table-cell table:style-name="ce2739" table:number-columns-repeated="2"/>
          <table:table-cell table:style-name="ce2743"/>
          <table:table-cell table:style-name="ce2745"/>
          <table:table-cell table:style-name="ce2689"/>
          <table:table-cell table:style-name="ce2690"/>
          <table:table-cell table:style-name="ce2704"/>
          <table:table-cell table:style-name="ce2707"/>
          <table:table-cell table:style-name="ce2710"/>
          <table:table-cell table:style-name="ce2712"/>
          <table:table-cell table:style-name="ce2743"/>
          <table:table-cell table:style-name="ce2745"/>
          <table:table-cell table:style-name="ce2743"/>
          <table:table-cell table:style-name="ce2745"/>
          <table:table-cell table:style-name="ce2714"/>
          <table:table-cell table:style-name="ce2717"/>
          <table:table-cell table:style-name="ce2783"/>
          <table:table-cell table:style-name="ce2725"/>
          <table:table-cell table:style-name="ce2728"/>
          <table:table-cell table:style-name="ce2484" table:number-columns-repeated="999"/>
          <table:table-cell table:number-columns-repeated="2"/>
        </table:table-row>
        <table:table-row table:style-name="ro37">
          <table:table-cell table:style-name="ce2731"/>
          <table:table-cell table:style-name="ce2735"/>
          <table:table-cell table:style-name="ce2731"/>
          <table:table-cell table:style-name="ce1209"/>
          <table:table-cell table:style-name="ce1850"/>
          <table:table-cell table:style-name="ce1895"/>
          <table:table-cell table:style-name="ce2742"/>
          <table:table-cell table:style-name="ce1285"/>
          <table:table-cell table:style-name="ce1274"/>
          <table:table-cell table:style-name="ce1292"/>
          <table:table-cell table:style-name="ce2574"/>
          <table:table-cell table:style-name="ce2754"/>
          <table:table-cell table:style-name="ce2756"/>
          <table:table-cell table:style-name="ce2378"/>
          <table:table-cell table:style-name="ce1480"/>
          <table:table-cell table:style-name="ce1285"/>
          <table:table-cell table:style-name="ce2768"/>
          <table:table-cell table:style-name="ce2773"/>
          <table:table-cell table:style-name="ce1480"/>
          <table:table-cell table:style-name="ce1287"/>
          <table:table-cell table:style-name="ce1292"/>
          <table:table-cell table:style-name="ce2459"/>
          <table:table-cell table:style-name="ce2678"/>
          <table:table-cell table:style-name="ce2484" table:number-columns-repeated="999"/>
          <table:table-cell table:number-columns-repeated="2"/>
        </table:table-row>
        <table:table-row table:style-name="ro9">
          <table:table-cell table:style-name="ce1205"/>
          <table:table-cell table:style-name="ce2736" office:value-type="string" calcext:value-type="string">
            <text:p>ITET Cles <text:span text:style-name="T17">Pilati</text:span></text:p>
          </table:table-cell>
          <table:table-cell table:style-name="ce1205"/>
          <table:table-cell table:style-name="ce1257"/>
          <table:table-cell table:style-name="ce1275"/>
          <table:table-cell table:style-name="ce1293"/>
          <table:table-cell table:style-name="ce1276"/>
          <table:table-cell table:style-name="ce1293"/>
          <table:table-cell table:style-name="ce1275"/>
          <table:table-cell table:style-name="ce1293"/>
          <table:table-cell table:style-name="ce2367"/>
          <table:table-cell table:style-name="ce2654"/>
          <table:table-cell table:style-name="ce2367"/>
          <table:table-cell table:style-name="ce2384"/>
          <table:table-cell table:style-name="ce2761"/>
          <table:table-cell table:style-name="ce1293"/>
          <table:table-cell table:style-name="ce1251"/>
          <table:table-cell table:style-name="ce2774" office:value-type="float" office:value="12" calcext:value-type="float">
            <text:p>12</text:p>
          </table:table-cell>
          <table:table-cell table:style-name="ce1276"/>
          <table:table-cell table:style-name="ce1293" table:number-columns-repeated="2"/>
          <table:table-cell table:style-name="ce2482" table:number-columns-repeated="2"/>
          <table:table-cell table:style-name="ce2484" table:number-columns-repeated="999"/>
          <table:table-cell table:number-columns-repeated="2"/>
        </table:table-row>
        <table:table-row table:style-name="ro38">
          <table:table-cell table:style-name="ce1207"/>
          <table:table-cell table:style-name="ce1234"/>
          <table:table-cell table:style-name="ce1207"/>
          <table:table-cell table:style-name="ce1258"/>
          <table:table-cell table:style-name="ce1279"/>
          <table:table-cell table:style-name="ce1305"/>
          <table:table-cell table:style-name="ce2744"/>
          <table:table-cell table:style-name="ce2746"/>
          <table:table-cell table:style-name="ce1260" table:number-columns-repeated="2"/>
          <table:table-cell table:style-name="ce2330"/>
          <table:table-cell table:style-name="ce2351"/>
          <table:table-cell table:style-name="ce2370"/>
          <table:table-cell table:style-name="ce2758"/>
          <table:table-cell table:style-name="ce2762"/>
          <table:table-cell table:style-name="ce2746"/>
          <table:table-cell table:style-name="ce2769"/>
          <table:table-cell table:style-name="ce2775"/>
          <table:table-cell table:style-name="ce2779"/>
          <table:table-cell table:style-name="ce2782"/>
          <table:table-cell table:style-name="ce1260"/>
          <table:table-cell table:style-name="ce1257"/>
          <table:table-cell table:style-name="ce1205"/>
          <table:table-cell table:style-name="ce1260"/>
          <table:table-cell/>
          <table:table-cell table:style-name="ce1260"/>
          <table:table-cell table:number-columns-repeated="998"/>
        </table:table-row>
        <table:table-row table:style-name="ro14">
          <table:table-cell table:style-name="ce1208"/>
          <table:table-cell table:style-name="ce1235" office:value-type="string" calcext:value-type="string">
            <text:p>Totale ore servizio</text:p>
          </table:table-cell>
          <table:table-cell table:style-name="ce1208"/>
          <table:table-cell table:style-name="ce1259"/>
          <table:table-cell table:style-name="ce1599" office:value-type="float" office:value="12" calcext:value-type="float">
            <text:p>12</text:p>
          </table:table-cell>
          <table:table-cell table:style-name="ce1639"/>
          <table:table-cell table:style-name="ce1443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2748" table:number-columns-repeated="2"/>
          <table:table-cell table:style-name="ce2331"/>
          <table:table-cell table:style-name="ce2352"/>
          <table:table-cell table:style-name="ce2371"/>
          <table:table-cell table:style-name="ce2390"/>
          <table:table-cell table:style-name="ce2763" office:value-type="float" office:value="11" calcext:value-type="float">
            <text:p>11</text:p>
          </table:table-cell>
          <table:table-cell table:style-name="ce2701"/>
          <table:table-cell table:style-name="ce2770"/>
          <table:table-cell table:style-name="ce2776"/>
          <table:table-cell table:style-name="ce2598" table:number-columns-spanned="2" table:number-rows-spanned="1"/>
          <table:covered-table-cell table:style-name="ce2278"/>
          <table:table-cell table:style-name="ce1138"/>
          <table:table-cell table:style-name="ce2470" table:number-columns-repeated="2"/>
          <table:table-cell table:number-columns-repeated="1001"/>
        </table:table-row>
        <table:table-row table:style-name="ro28">
          <table:table-cell table:style-name="ce1209"/>
          <table:table-cell table:style-name="ce1236"/>
          <table:table-cell table:style-name="ce1209"/>
          <table:table-cell table:style-name="ce1260" table:number-columns-repeated="16"/>
          <table:table-cell table:style-name="ce2353" table:number-columns-repeated="2"/>
          <table:table-cell table:style-name="ce1260" table:number-columns-repeated="4"/>
          <table:table-cell table:style-name="ce1456" table:number-columns-repeated="9"/>
          <table:table-cell table:style-name="ce1261" table:number-columns-repeated="5"/>
          <table:table-cell table:number-columns-repeated="985"/>
        </table:table-row>
        <table:table-row table:style-name="ro7">
          <table:table-cell table:style-name="ce1210" table:formula="of:=SUM([.A8:.A15])" office:value-type="float" office:value="35" calcext:value-type="float">
            <text:p>35</text:p>
          </table:table-cell>
          <table:table-cell table:style-name="ce2737"/>
          <table:table-cell table:style-name="ce1210" table:formula="of:=SUM([.C8:.C15])" office:value-type="float" office:value="42" calcext:value-type="float">
            <text:p>42</text:p>
          </table:table-cell>
          <table:table-cell table:style-name="ce1260"/>
          <table:table-cell table:style-name="ce1480" table:number-columns-repeated="10"/>
          <table:table-cell table:style-name="ce1209"/>
          <table:table-cell table:style-name="ce1480" table:number-columns-repeated="5"/>
          <table:table-cell table:style-name="ce1292"/>
          <table:table-cell table:style-name="ce2471" table:formula="of:=SUM([.V7:.V15])" office:value-type="float" office:value="2" calcext:value-type="float">
            <text:p>2</text:p>
          </table:table-cell>
          <table:table-cell table:style-name="ce2483" table:formula="of:=SUM([.W7:.W15])" office:value-type="float" office:value="12" calcext:value-type="float">
            <text:p>12</text:p>
          </table:table-cell>
          <table:table-cell table:number-columns-repeated="1001"/>
        </table:table-row>
        <table:table-row table:style-name="ro4">
          <table:table-cell table:style-name="ce1211" office:value-type="string" calcext:value-type="string">
            <text:p>mod</text:p>
          </table:table-cell>
          <table:table-cell/>
          <table:table-cell table:style-name="ce1242" office:value-type="string" calcext:value-type="string">
            <text:p>mod</text:p>
          </table:table-cell>
          <table:table-cell table:style-name="ce1456"/>
          <table:table-cell table:number-columns-repeated="1020"/>
        </table:table-row>
        <table:table-row table:style-name="ro4">
          <table:table-cell table:style-name="ce1212" office:value-type="string" calcext:value-type="string">
            <text:p>17lug</text:p>
          </table:table-cell>
          <table:table-cell/>
          <table:table-cell table:style-name="ce1242" office:value-type="string" calcext:value-type="string">
            <text:p>18lug</text:p>
          </table:table-cell>
          <table:table-cell table:style-name="ce1456"/>
          <table:table-cell table:number-columns-repeated="1020"/>
        </table:table-row>
        <table:table-row table:style-name="ro4">
          <table:table-cell table:number-columns-repeated="2"/>
          <table:table-cell table:style-name="ce1456"/>
          <table:table-cell table:style-name="ce1261"/>
          <table:table-cell table:number-columns-repeated="1020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N_SOLE" table:style-name="ta7">
        <table:table-column table:style-name="co59" table:default-cell-style-name="ce1213"/>
        <table:table-column table:style-name="co60" table:default-cell-style-name="ce1138"/>
        <table:table-column table:style-name="co59" table:default-cell-style-name="ce1213"/>
        <table:table-column table:style-name="co49" table:default-cell-style-name="ce1456"/>
        <table:table-column table:style-name="co49" table:default-cell-style-name="ce1261"/>
        <table:table-column table:style-name="co13" table:default-cell-style-name="ce1456"/>
        <table:table-column table:style-name="co26" table:default-cell-style-name="ce1456"/>
        <table:table-column table:style-name="co49" table:default-cell-style-name="ce1456"/>
        <table:table-column table:style-name="co31" table:default-cell-style-name="ce1456"/>
        <table:table-column table:style-name="co49" table:default-cell-style-name="ce1456"/>
        <table:table-column table:style-name="co55" table:default-cell-style-name="ce1261"/>
        <table:table-column table:style-name="co50" table:default-cell-style-name="ce1456"/>
        <table:table-column table:style-name="co28" table:default-cell-style-name="ce1261"/>
        <table:table-column table:style-name="co50" table:default-cell-style-name="ce1456"/>
        <table:table-column table:style-name="co70" table:default-cell-style-name="ce1456"/>
        <table:table-column table:style-name="co71" table:default-cell-style-name="ce1456"/>
        <table:table-column table:style-name="co25" table:default-cell-style-name="ce1456"/>
        <table:table-column table:style-name="co49" table:default-cell-style-name="ce1456"/>
        <table:table-column table:style-name="co55" table:default-cell-style-name="ce1456"/>
        <table:table-column table:style-name="co37" table:default-cell-style-name="ce1456"/>
        <table:table-column table:style-name="co50" table:default-cell-style-name="ce1456"/>
        <table:table-column table:style-name="co47" table:default-cell-style-name="ce1261"/>
        <table:table-column table:style-name="co46" table:number-columns-repeated="2" table:default-cell-style-name="ce1261"/>
        <table:table-column table:style-name="co7" table:number-columns-repeated="1000" table:default-cell-style-name="Default"/>
        <table:table-row table:style-name="ro39">
          <table:table-cell table:style-name="ce1182" office:value-type="string" calcext:value-type="string" table:number-columns-spanned="1" table:number-rows-spanned="2">
            <text:p>ORE IRC 18-19</text:p>
          </table:table-cell>
          <table:table-cell table:style-name="ce1214" office:value-type="string" calcext:value-type="string" table:number-columns-spanned="1" table:number-rows-spanned="2">
            <text:p>ISTITUZIONI SCOLASTICHE</text:p>
          </table:table-cell>
          <table:table-cell table:style-name="ce1182" office:value-type="string" calcext:value-type="string" table:number-columns-spanned="1" table:number-rows-spanned="2">
            <text:p>ORE IRC 19-20</text:p>
          </table:table-cell>
          <table:table-cell table:style-name="ce2418" office:value-type="string" calcext:value-type="string" table:number-columns-spanned="2" table:number-rows-spanned="1">
            <text:p>TI</text:p>
          </table:table-cell>
          <table:covered-table-cell table:style-name="ce2671"/>
          <table:table-cell table:style-name="ce1309" office:value-type="string" calcext:value-type="string" table:number-columns-spanned="2" table:number-rows-spanned="1">
            <text:p>TI</text:p>
          </table:table-cell>
          <table:covered-table-cell table:style-name="ce1469"/>
          <table:table-cell table:style-name="ce1309" office:value-type="string" calcext:value-type="string" table:number-columns-spanned="2" table:number-rows-spanned="1">
            <text:p>TI</text:p>
          </table:table-cell>
          <table:covered-table-cell table:style-name="ce1469"/>
          <table:table-cell table:style-name="ce2418" office:value-type="string" calcext:value-type="string" table:number-columns-spanned="2" table:number-rows-spanned="1">
            <text:p>TI</text:p>
          </table:table-cell>
          <table:covered-table-cell table:style-name="ce2671"/>
          <table:table-cell table:style-name="ce2418" office:value-type="string" calcext:value-type="string" table:number-columns-spanned="2" table:number-rows-spanned="1">
            <text:p>TI</text:p>
          </table:table-cell>
          <table:covered-table-cell table:style-name="ce2671"/>
          <table:table-cell table:style-name="ce2702"/>
          <table:table-cell table:style-name="ce2650"/>
          <table:table-cell table:style-name="ce2354"/>
          <table:table-cell table:style-name="ce2372"/>
          <table:table-cell table:style-name="ce2408" office:value-type="string" calcext:value-type="string" table:number-columns-spanned="2" table:number-rows-spanned="1">
            <text:p>2INC</text:p>
          </table:table-cell>
          <table:covered-table-cell table:style-name="ce2414"/>
          <table:table-cell table:style-name="ce2418" table:number-columns-spanned="2" table:number-rows-spanned="1"/>
          <table:covered-table-cell table:style-name="Default"/>
          <table:table-cell table:style-name="ce2531"/>
          <table:table-cell table:style-name="ce2615" office:value-type="string" calcext:value-type="string" table:number-columns-spanned="2" table:number-rows-spanned="2">
            <text:p>Organico funzionale</text:p>
          </table:table-cell>
          <table:covered-table-cell table:style-name="ce2472"/>
          <table:table-cell table:number-columns-repeated="1000"/>
        </table:table-row>
        <table:table-row table:style-name="ro9">
          <table:covered-table-cell table:style-name="ce1183"/>
          <table:covered-table-cell table:style-name="ce1215"/>
          <table:covered-table-cell table:style-name="ce1183"/>
          <table:table-cell table:style-name="ce2693"/>
          <table:table-cell table:style-name="ce1700"/>
          <table:table-cell table:style-name="ce2198" office:value-type="string" calcext:value-type="string">
            <text:p>TI </text:p>
          </table:table-cell>
          <table:table-cell table:style-name="ce259" office:value-type="float" office:value="18" calcext:value-type="float">
            <text:p>18</text:p>
          </table:table-cell>
          <table:table-cell table:style-name="ce2198" office:value-type="string" calcext:value-type="string">
            <text:p>TI </text:p>
          </table:table-cell>
          <table:table-cell table:style-name="ce259" office:value-type="float" office:value="18" calcext:value-type="float">
            <text:p>18</text:p>
          </table:table-cell>
          <table:table-cell table:style-name="ce1558"/>
          <table:table-cell table:style-name="ce1562"/>
          <table:table-cell table:style-name="ce1514" office:value-type="string" calcext:value-type="string" table:number-columns-spanned="2" table:number-rows-spanned="1">
            <text:p>esonero <text:s/>12 ore </text:p>
          </table:table-cell>
          <table:covered-table-cell table:style-name="ce2556"/>
          <table:table-cell table:style-name="ce2703"/>
          <table:table-cell table:style-name="ce2651"/>
          <table:table-cell table:style-name="ce2355"/>
          <table:table-cell table:style-name="ce2373"/>
          <table:table-cell table:style-name="ce2671" table:number-columns-spanned="2" table:number-rows-spanned="1"/>
          <table:covered-table-cell table:style-name="ce2671"/>
          <table:table-cell table:style-name="ce2583" office:value-type="string" calcext:value-type="string" table:number-columns-spanned="2" table:number-rows-spanned="1">
            <text:p>TAD</text:p>
          </table:table-cell>
          <table:covered-table-cell table:style-name="ce2427"/>
          <table:table-cell table:style-name="ce2829"/>
          <table:covered-table-cell table:style-name="ce2616"/>
          <table:covered-table-cell table:style-name="ce2473"/>
          <table:table-cell table:number-columns-repeated="1000"/>
        </table:table-row>
        <table:table-row table:style-name="ro40">
          <table:table-cell table:style-name="ce1184"/>
          <table:table-cell table:style-name="ce1216" office:value-type="string" calcext:value-type="string">
            <text:p><text:s text:c="19"/>ISTITUTI SUPERIORI <text:s text:c="19"/>DELLE VALLI DI NON E SOLE</text:p>
          </table:table-cell>
          <table:table-cell table:style-name="ce1184"/>
          <table:table-cell table:style-name="ce2642" office:value-type="string" calcext:value-type="string" table:number-columns-spanned="2" table:number-rows-spanned="1">
            <text:p>Dionisi Aurora</text:p>
          </table:table-cell>
          <table:covered-table-cell table:style-name="ce2644"/>
          <table:table-cell table:style-name="ce1315" office:value-type="string" calcext:value-type="string" table:number-columns-spanned="2" table:number-rows-spanned="1">
            <text:p>Brugnara Roberto</text:p>
          </table:table-cell>
          <table:covered-table-cell table:style-name="ce1471"/>
          <table:table-cell table:style-name="ce1315" office:value-type="string" calcext:value-type="string" table:number-columns-spanned="2" table:number-rows-spanned="1">
            <text:p>Tranquillini Roberto</text:p>
          </table:table-cell>
          <table:covered-table-cell table:style-name="ce1471"/>
          <table:table-cell table:style-name="ce1264" office:value-type="string" calcext:value-type="string" table:number-columns-spanned="2" table:number-rows-spanned="1">
            <text:p>Pedrotti Alfonso</text:p>
          </table:table-cell>
          <table:covered-table-cell table:style-name="ce1283"/>
          <table:table-cell table:style-name="ce1264" office:value-type="string" calcext:value-type="string" table:number-columns-spanned="2" table:number-rows-spanned="1">
            <text:p>Borghesi Francesco</text:p>
          </table:table-cell>
          <table:covered-table-cell table:style-name="ce1283"/>
          <table:table-cell table:style-name="ce2309" office:value-type="string" calcext:value-type="string" table:number-columns-spanned="2" table:number-rows-spanned="1">
            <text:p>disponibilità</text:p>
          </table:table-cell>
          <table:covered-table-cell table:style-name="ce2334"/>
          <table:table-cell table:style-name="ce2356" office:value-type="string" calcext:value-type="string">
            <text:p>Residui PT-Pr</text:p>
          </table:table-cell>
          <table:table-cell table:style-name="ce2374" office:value-type="string" calcext:value-type="string">
            <text:p>Ore distacco</text:p>
          </table:table-cell>
          <table:table-cell table:style-name="ce2369" office:value-type="string" calcext:value-type="string" table:number-columns-spanned="2" table:number-rows-spanned="1">
            <text:p>Cavattoni Maria Cristina</text:p>
          </table:table-cell>
          <table:covered-table-cell table:style-name="Default"/>
          <table:table-cell table:style-name="ce2584" office:value-type="string" calcext:value-type="string" table:number-columns-spanned="2" table:number-rows-spanned="1">
            <text:p>Diakoviez Marcella</text:p>
          </table:table-cell>
          <table:covered-table-cell table:style-name="ce2416"/>
          <table:table-cell table:style-name="ce2614"/>
          <table:table-cell table:style-name="ce2617" office:value-type="string" calcext:value-type="string">
            <text:p>Numero posti</text:p>
          </table:table-cell>
          <table:table-cell table:style-name="ce2474" office:value-type="string" calcext:value-type="string">
            <text:p>Ore residue</text:p>
          </table:table-cell>
          <table:table-cell table:number-columns-repeated="1000"/>
        </table:table-row>
        <table:table-row table:style-name="ro13">
          <table:table-cell table:style-name="ce2621"/>
          <table:table-cell table:style-name="ce2496"/>
          <table:table-cell table:style-name="ce2621"/>
          <table:table-cell table:style-name="ce2505" table:number-columns-repeated="2"/>
          <table:table-cell table:style-name="ce1318"/>
          <table:table-cell table:style-name="ce1473"/>
          <table:table-cell table:style-name="ce1318"/>
          <table:table-cell table:style-name="ce1473"/>
          <table:table-cell table:style-name="ce2505" table:number-columns-repeated="6"/>
          <table:table-cell table:style-name="ce2506"/>
          <table:table-cell table:style-name="ce2379"/>
          <table:table-cell table:style-name="ce2743"/>
          <table:table-cell table:style-name="ce2745"/>
          <table:table-cell table:style-name="ce2297"/>
          <table:table-cell table:style-name="ce2298"/>
          <table:table-cell table:style-name="ce2446"/>
          <table:table-cell table:style-name="ce2506"/>
          <table:table-cell table:style-name="ce2379"/>
          <table:table-cell table:style-name="ce2484" table:number-columns-repeated="996"/>
          <table:table-cell table:number-columns-repeated="4"/>
        </table:table-row>
        <table:table-row table:style-name="ro7">
          <table:table-cell table:style-name="ce2622"/>
          <table:table-cell table:style-name="ce1241"/>
          <table:table-cell table:style-name="ce2622"/>
          <table:table-cell table:style-name="ce1266" office:value-type="float" office:value="47" calcext:value-type="float" table:number-columns-spanned="2" table:number-rows-spanned="1">
            <text:p>47</text:p>
          </table:table-cell>
          <table:covered-table-cell table:style-name="ce1266"/>
          <table:table-cell table:style-name="ce1266" office:value-type="float" office:value="48" calcext:value-type="float" table:number-columns-spanned="2" table:number-rows-spanned="1">
            <text:p>48</text:p>
          </table:table-cell>
          <table:covered-table-cell table:style-name="ce1266"/>
          <table:table-cell table:style-name="ce1266" office:value-type="float" office:value="49" calcext:value-type="float" table:number-columns-spanned="2" table:number-rows-spanned="1">
            <text:p>49</text:p>
          </table:table-cell>
          <table:covered-table-cell table:style-name="ce1266"/>
          <table:table-cell table:style-name="ce1266" office:value-type="float" office:value="50" calcext:value-type="float" table:number-columns-spanned="2" table:number-rows-spanned="1">
            <text:p>50</text:p>
          </table:table-cell>
          <table:covered-table-cell table:style-name="ce1266"/>
          <table:table-cell table:style-name="ce1266" office:value-type="float" office:value="51" calcext:value-type="float" table:number-columns-spanned="2" table:number-rows-spanned="1">
            <text:p>51</text:p>
          </table:table-cell>
          <table:covered-table-cell table:style-name="ce1266"/>
          <table:table-cell table:style-name="ce1276" table:number-columns-repeated="2"/>
          <table:table-cell table:style-name="ce1275"/>
          <table:table-cell table:style-name="ce1293"/>
          <table:table-cell table:style-name="ce423" office:value-type="string" calcext:value-type="string" table:number-columns-spanned="2" table:number-rows-spanned="1">
            <text:p>19.a.b.</text:p>
          </table:table-cell>
          <table:covered-table-cell table:style-name="ce2719"/>
          <table:table-cell table:style-name="ce423" office:value-type="string" calcext:value-type="string" table:number-columns-spanned="2" table:number-rows-spanned="1">
            <text:p>20.a.b.c</text:p>
          </table:table-cell>
          <table:covered-table-cell table:style-name="ce2453"/>
          <table:table-cell table:style-name="ce1480"/>
          <table:table-cell table:style-name="ce1276" table:number-columns-repeated="2"/>
          <table:table-cell table:style-name="ce2484" table:number-columns-repeated="996"/>
          <table:table-cell table:number-columns-repeated="4"/>
        </table:table-row>
        <table:table-row table:style-name="ro13">
          <table:table-cell table:style-name="ce2621"/>
          <table:table-cell table:style-name="ce2496"/>
          <table:table-cell table:style-name="ce2621"/>
          <table:table-cell table:style-name="ce2505" table:number-columns-repeated="2"/>
          <table:table-cell table:style-name="ce1321"/>
          <table:table-cell table:style-name="ce1474"/>
          <table:table-cell table:style-name="ce1321"/>
          <table:table-cell table:style-name="ce1474"/>
          <table:table-cell table:style-name="ce2505" table:number-columns-repeated="6"/>
          <table:table-cell table:style-name="ce2506"/>
          <table:table-cell table:style-name="ce2379"/>
          <table:table-cell table:style-name="ce2388"/>
          <table:table-cell table:style-name="ce2600"/>
          <table:table-cell table:style-name="ce2505"/>
          <table:table-cell table:style-name="ce2595"/>
          <table:table-cell table:style-name="ce2446"/>
          <table:table-cell table:style-name="ce2506"/>
          <table:table-cell table:style-name="ce2379"/>
          <table:table-cell table:style-name="ce2484" table:number-columns-repeated="996"/>
          <table:table-cell table:number-columns-repeated="4"/>
        </table:table-row>
        <table:table-row table:style-name="ro41">
          <table:table-cell table:style-name="ce2623"/>
          <table:table-cell table:style-name="ce1219" office:value-type="string" calcext:value-type="string">
            <text:p>LICEO DI CLES </text:p>
          </table:table-cell>
          <table:table-cell table:style-name="ce2623"/>
          <table:table-cell table:style-name="ce1740"/>
          <table:table-cell table:style-name="ce2241"/>
          <table:table-cell table:style-name="ce2245"/>
          <table:table-cell table:style-name="ce2248"/>
          <table:table-cell table:style-name="ce2245"/>
          <table:table-cell table:style-name="ce2248"/>
          <table:table-cell table:style-name="ce2256"/>
          <table:table-cell table:style-name="ce2241"/>
          <table:table-cell table:style-name="ce2256"/>
          <table:table-cell table:style-name="ce2241"/>
          <table:table-cell table:style-name="ce2259"/>
          <table:table-cell table:style-name="ce2265"/>
          <table:table-cell table:style-name="ce2288"/>
          <table:table-cell table:style-name="ce2308"/>
          <table:table-cell table:style-name="ce2245"/>
          <table:table-cell table:style-name="ce1507"/>
          <table:table-cell table:style-name="ce1740"/>
          <table:table-cell table:style-name="ce1507"/>
          <table:table-cell table:style-name="ce1292"/>
          <table:table-cell table:style-name="ce2460" office:value-type="float" office:value="3" calcext:value-type="float">
            <text:p>3</text:p>
          </table:table-cell>
          <table:table-cell table:style-name="ce2678"/>
          <table:table-cell table:style-name="ce2484" table:number-columns-repeated="996"/>
          <table:table-cell table:number-columns-repeated="4"/>
        </table:table-row>
        <table:table-row table:style-name="ro18">
          <table:table-cell table:style-name="ce2785" office:value-type="float" office:value="49" calcext:value-type="float">
            <text:p>49</text:p>
          </table:table-cell>
          <table:table-cell table:style-name="ce2790" office:value-type="string" calcext:value-type="string">
            <text:p>B. Russell </text:p>
          </table:table-cell>
          <table:table-cell table:style-name="ce2785" office:value-type="float" office:value="49" calcext:value-type="float">
            <text:p>49</text:p>
          </table:table-cell>
          <table:table-cell table:style-name="ce2796" office:value-type="float" office:value="15" calcext:value-type="float">
            <text:p>15</text:p>
          </table:table-cell>
          <table:table-cell table:style-name="ce2242"/>
          <table:table-cell table:style-name="ce2796" office:value-type="float" office:value="15" calcext:value-type="float">
            <text:p>15</text:p>
          </table:table-cell>
          <table:table-cell table:style-name="ce2807"/>
          <table:table-cell table:style-name="ce2796" office:value-type="float" office:value="15" calcext:value-type="float">
            <text:p>15</text:p>
          </table:table-cell>
          <table:table-cell table:style-name="ce2807"/>
          <table:table-cell table:style-name="ce2257"/>
          <table:table-cell table:style-name="ce2242"/>
          <table:table-cell table:style-name="ce2257"/>
          <table:table-cell table:style-name="ce2242"/>
          <table:table-cell table:style-name="ce2261" office:value-type="float" office:value="4" calcext:value-type="float">
            <text:p>4</text:p>
          </table:table-cell>
          <table:table-cell table:style-name="ce2266"/>
          <table:table-cell table:style-name="ce2293"/>
          <table:table-cell table:style-name="ce2312"/>
          <table:table-cell table:style-name="ce2836" office:value-type="float" office:value="4" calcext:value-type="float">
            <text:p>4</text:p>
          </table:table-cell>
          <table:table-cell table:style-name="ce2812"/>
          <table:table-cell table:style-name="ce2836"/>
          <table:table-cell table:style-name="ce2812"/>
          <table:table-cell table:style-name="ce2448"/>
          <table:table-cell table:style-name="ce2868"/>
          <table:table-cell table:style-name="ce2678" office:value-type="float" office:value="4" calcext:value-type="float">
            <text:p>4</text:p>
          </table:table-cell>
          <table:table-cell table:style-name="ce2484" table:number-columns-repeated="996"/>
          <table:table-cell table:number-columns-repeated="4"/>
        </table:table-row>
        <table:table-row table:style-name="ro14">
          <table:table-cell table:style-name="ce2786"/>
          <table:table-cell table:style-name="ce1231"/>
          <table:table-cell table:style-name="ce2786"/>
          <table:table-cell table:style-name="ce1582"/>
          <table:table-cell table:style-name="ce1287"/>
          <table:table-cell table:style-name="ce1731"/>
          <table:table-cell table:style-name="ce1324"/>
          <table:table-cell table:style-name="ce1247"/>
          <table:table-cell table:style-name="ce1248"/>
          <table:table-cell table:style-name="ce1582"/>
          <table:table-cell table:style-name="ce1287"/>
          <table:table-cell table:style-name="ce1582"/>
          <table:table-cell table:style-name="ce1287"/>
          <table:table-cell table:style-name="ce2819"/>
          <table:table-cell table:style-name="ce2825"/>
          <table:table-cell table:style-name="ce2756"/>
          <table:table-cell table:style-name="ce2378"/>
          <table:table-cell table:style-name="ce1247"/>
          <table:table-cell table:style-name="ce1489"/>
          <table:table-cell table:style-name="ce1731"/>
          <table:table-cell table:style-name="ce1489"/>
          <table:table-cell table:style-name="ce2839"/>
          <table:table-cell table:style-name="ce2868"/>
          <table:table-cell table:style-name="ce2449"/>
          <table:table-cell table:style-name="ce2484" table:number-columns-repeated="996"/>
          <table:table-cell table:number-columns-repeated="4"/>
        </table:table-row>
        <table:table-row table:style-name="ro13">
          <table:table-cell table:style-name="ce2687"/>
          <table:table-cell table:style-name="ce1195"/>
          <table:table-cell table:style-name="ce2687"/>
          <table:table-cell table:style-name="ce1291" table:number-columns-repeated="2"/>
          <table:table-cell table:style-name="ce2300"/>
          <table:table-cell table:style-name="ce1899"/>
          <table:table-cell table:style-name="ce2486"/>
          <table:table-cell table:style-name="ce1899"/>
          <table:table-cell table:style-name="ce1291" table:number-columns-repeated="5"/>
          <table:table-cell table:style-name="ce2505"/>
          <table:table-cell table:style-name="ce1273"/>
          <table:table-cell table:style-name="ce2379"/>
          <table:table-cell table:style-name="ce2486"/>
          <table:table-cell table:style-name="ce2286"/>
          <table:table-cell table:style-name="ce1899"/>
          <table:table-cell table:style-name="ce2286"/>
          <table:table-cell table:style-name="ce2446"/>
          <table:table-cell table:style-name="ce2506"/>
          <table:table-cell table:style-name="ce2379"/>
          <table:table-cell table:style-name="ce2484" table:number-columns-repeated="996"/>
          <table:table-cell table:number-columns-repeated="4"/>
        </table:table-row>
        <table:table-row table:style-name="ro17">
          <table:table-cell table:style-name="ce1190"/>
          <table:table-cell table:style-name="ce2233" office:value-type="string" calcext:value-type="string">
            <text:p>I.T.E.T. </text:p>
          </table:table-cell>
          <table:table-cell table:style-name="ce1190"/>
          <table:table-cell table:style-name="ce1268"/>
          <table:table-cell table:style-name="ce1286"/>
          <table:table-cell table:style-name="ce2246"/>
          <table:table-cell table:style-name="ce2250"/>
          <table:table-cell table:style-name="ce2246"/>
          <table:table-cell table:style-name="ce2253"/>
          <table:table-cell table:style-name="ce1727"/>
          <table:table-cell table:style-name="ce1286"/>
          <table:table-cell table:style-name="ce1727"/>
          <table:table-cell table:style-name="ce1286"/>
          <table:table-cell table:style-name="ce2359"/>
          <table:table-cell table:style-name="ce2653"/>
          <table:table-cell table:style-name="ce2359"/>
          <table:table-cell table:style-name="ce2377"/>
          <table:table-cell table:style-name="ce2246"/>
          <table:table-cell table:style-name="ce2253"/>
          <table:table-cell table:style-name="ce249"/>
          <table:table-cell table:style-name="ce1284"/>
          <table:table-cell table:style-name="ce1292"/>
          <table:table-cell table:style-name="ce2675" office:value-type="float" office:value="2" calcext:value-type="float">
            <text:p>2</text:p>
          </table:table-cell>
          <table:table-cell table:style-name="ce2475"/>
          <table:table-cell table:style-name="ce2881" table:number-columns-repeated="996"/>
          <table:table-cell table:number-columns-repeated="4"/>
        </table:table-row>
        <table:table-row table:style-name="ro20">
          <table:table-cell table:style-name="ce2785" office:value-type="float" office:value="39" calcext:value-type="float">
            <text:p>39</text:p>
          </table:table-cell>
          <table:table-cell table:style-name="ce2792" office:value-type="string" calcext:value-type="string">
            <text:p>A. Pilati <text:span text:style-name="T4">  </text:span><text:span text:style-name="T6">                         </text:span></text:p>
          </table:table-cell>
          <table:table-cell table:style-name="ce2785" office:value-type="float" office:value="39" calcext:value-type="float">
            <text:p>39</text:p>
          </table:table-cell>
          <table:table-cell table:style-name="ce2797"/>
          <table:table-cell table:style-name="ce2801"/>
          <table:table-cell table:style-name="ce2796"/>
          <table:table-cell table:style-name="ce2807"/>
          <table:table-cell table:style-name="ce2252"/>
          <table:table-cell table:style-name="ce2812"/>
          <table:table-cell table:style-name="ce2796" office:value-type="float" office:value="15" calcext:value-type="float">
            <text:p>15</text:p>
          </table:table-cell>
          <table:table-cell table:style-name="ce2801"/>
          <table:table-cell table:style-name="ce1550" office:value-type="float" office:value="12" calcext:value-type="float">
            <text:p>12</text:p>
          </table:table-cell>
          <table:table-cell table:style-name="ce2258" office:value-type="float" office:value="3" calcext:value-type="float">
            <text:p>3</text:p>
          </table:table-cell>
          <table:table-cell table:style-name="ce2263" office:value-type="float" office:value="9" calcext:value-type="float">
            <text:p>9</text:p>
          </table:table-cell>
          <table:table-cell table:style-name="ce2826"/>
          <table:table-cell table:style-name="ce2263"/>
          <table:table-cell table:style-name="ce1550" office:value-type="float" office:value="12" calcext:value-type="float">
            <text:p>12</text:p>
          </table:table-cell>
          <table:table-cell table:style-name="ce2836" office:value-type="float" office:value="9" calcext:value-type="float">
            <text:p>9</text:p>
          </table:table-cell>
          <table:table-cell table:style-name="ce2842"/>
          <table:table-cell table:style-name="ce2252"/>
          <table:table-cell table:style-name="ce1550" office:value-type="float" office:value="12" calcext:value-type="float">
            <text:p>12</text:p>
          </table:table-cell>
          <table:table-cell table:style-name="ce2839"/>
          <table:table-cell table:style-name="ce2868"/>
          <table:table-cell table:style-name="ce2678" office:value-type="float" office:value="9" calcext:value-type="float">
            <text:p>9</text:p>
          </table:table-cell>
          <table:table-cell table:style-name="ce2484" table:number-columns-repeated="996"/>
          <table:table-cell table:number-columns-repeated="4"/>
        </table:table-row>
        <table:table-row table:style-name="ro4">
          <table:table-cell table:style-name="ce2229"/>
          <table:table-cell table:style-name="ce2235"/>
          <table:table-cell table:style-name="ce2229"/>
          <table:table-cell table:style-name="ce2240"/>
          <table:table-cell table:style-name="ce2244"/>
          <table:table-cell table:style-name="ce2247"/>
          <table:table-cell table:style-name="ce2251"/>
          <table:table-cell table:style-name="ce2247"/>
          <table:table-cell table:style-name="ce2255"/>
          <table:table-cell table:style-name="ce2240"/>
          <table:table-cell table:style-name="ce2244"/>
          <table:table-cell table:style-name="ce2240"/>
          <table:table-cell table:style-name="ce2244"/>
          <table:table-cell table:style-name="ce2264" table:number-columns-repeated="2"/>
          <table:table-cell table:style-name="ce2299"/>
          <table:table-cell table:style-name="ce2328"/>
          <table:table-cell table:style-name="ce1731"/>
          <table:table-cell table:style-name="ce1489"/>
          <table:table-cell table:style-name="ce2251"/>
          <table:table-cell table:style-name="ce2255"/>
          <table:table-cell table:style-name="ce2843"/>
          <table:table-cell table:style-name="ce2870" table:number-columns-repeated="2"/>
          <table:table-cell table:style-name="ce2484" table:number-columns-repeated="996"/>
          <table:table-cell table:number-columns-repeated="4"/>
        </table:table-row>
        <table:table-row table:style-name="ro13">
          <table:table-cell table:style-name="ce2621"/>
          <table:table-cell table:style-name="ce2496"/>
          <table:table-cell table:style-name="ce2621"/>
          <table:table-cell table:style-name="ce2505" table:number-columns-repeated="2"/>
          <table:table-cell table:style-name="ce2666" table:number-columns-repeated="4"/>
          <table:table-cell table:style-name="ce2505" table:number-columns-repeated="6"/>
          <table:table-cell table:style-name="ce2506"/>
          <table:table-cell table:style-name="ce2379"/>
          <table:table-cell table:style-name="ce2743"/>
          <table:table-cell table:style-name="ce2745"/>
          <table:table-cell table:style-name="ce2505" table:number-columns-repeated="2"/>
          <table:table-cell table:style-name="ce2446"/>
          <table:table-cell table:style-name="ce2506"/>
          <table:table-cell table:style-name="ce2379"/>
          <table:table-cell table:style-name="ce2484" table:number-columns-repeated="996"/>
          <table:table-cell table:number-columns-repeated="4"/>
        </table:table-row>
        <table:table-row table:style-name="ro4">
          <table:table-cell table:style-name="ce1205"/>
          <table:table-cell table:style-name="ce2236"/>
          <table:table-cell table:style-name="ce1205"/>
          <table:table-cell table:style-name="ce1276" table:number-columns-repeated="2"/>
          <table:table-cell table:style-name="ce1418" table:number-columns-repeated="2"/>
          <table:table-cell table:style-name="ce1272"/>
          <table:table-cell table:style-name="ce1508"/>
          <table:table-cell table:style-name="ce1275"/>
          <table:table-cell table:style-name="ce1293"/>
          <table:table-cell table:style-name="ce2529" table:number-columns-spanned="2" table:number-rows-spanned="1"/>
          <table:covered-table-cell table:style-name="ce1276"/>
          <table:table-cell table:style-name="ce2367"/>
          <table:table-cell table:style-name="ce2654"/>
          <table:table-cell table:style-name="ce2367"/>
          <table:table-cell table:style-name="ce2384"/>
          <table:table-cell table:style-name="ce1248"/>
          <table:table-cell table:style-name="ce1489"/>
          <table:table-cell table:style-name="ce1272"/>
          <table:table-cell table:style-name="ce1508"/>
          <table:table-cell table:style-name="ce2439"/>
          <table:table-cell table:style-name="ce2482"/>
          <table:table-cell table:style-name="ce1293"/>
          <table:table-cell table:style-name="ce2484" table:number-columns-repeated="996"/>
          <table:table-cell table:number-columns-repeated="4"/>
        </table:table-row>
        <table:table-row table:style-name="ro4">
          <table:table-cell table:style-name="ce1205"/>
          <table:table-cell table:style-name="ce2736" office:value-type="string" calcext:value-type="string">
            <text:p>I.I. Mezzolombardo <text:span text:style-name="T17">Martini</text:span></text:p>
          </table:table-cell>
          <table:table-cell table:style-name="ce1205"/>
          <table:table-cell table:style-name="ce1276" table:number-columns-repeated="2"/>
          <table:table-cell table:style-name="ce1652"/>
          <table:table-cell table:style-name="ce1489"/>
          <table:table-cell table:style-name="ce1652"/>
          <table:table-cell table:style-name="ce1489"/>
          <table:table-cell table:style-name="ce1275"/>
          <table:table-cell table:style-name="ce1293"/>
          <table:table-cell table:style-name="ce1276" table:number-columns-repeated="2"/>
          <table:table-cell table:style-name="ce2367"/>
          <table:table-cell table:style-name="ce2654"/>
          <table:table-cell table:style-name="ce2367"/>
          <table:table-cell table:style-name="ce2384"/>
          <table:table-cell table:style-name="ce2546"/>
          <table:table-cell table:style-name="ce1489"/>
          <table:table-cell table:style-name="ce1248" office:value-type="float" office:value="1" calcext:value-type="float">
            <text:p>1</text:p>
          </table:table-cell>
          <table:table-cell table:style-name="ce2772" office:value-type="float" office:value="3" calcext:value-type="float">
            <text:p>3</text:p>
          </table:table-cell>
          <table:table-cell table:style-name="ce2439"/>
          <table:table-cell table:style-name="ce2482" table:number-columns-repeated="2"/>
          <table:table-cell table:style-name="ce2484" table:number-columns-repeated="996"/>
          <table:table-cell table:number-columns-repeated="4"/>
        </table:table-row>
        <table:table-row table:style-name="ro4">
          <table:table-cell table:style-name="ce1207"/>
          <table:table-cell table:style-name="ce1234"/>
          <table:table-cell table:style-name="ce1207"/>
          <table:table-cell table:style-name="ce1279"/>
          <table:table-cell table:style-name="ce1305"/>
          <table:table-cell table:style-name="ce1275"/>
          <table:table-cell table:style-name="ce1287"/>
          <table:table-cell table:style-name="ce1251"/>
          <table:table-cell table:style-name="ce1293"/>
          <table:table-cell table:style-name="ce1251"/>
          <table:table-cell table:style-name="ce1293"/>
          <table:table-cell table:style-name="ce1251"/>
          <table:table-cell table:style-name="ce1293"/>
          <table:table-cell table:style-name="ce2330"/>
          <table:table-cell table:style-name="ce2351"/>
          <table:table-cell table:style-name="ce2370"/>
          <table:table-cell table:style-name="ce2389"/>
          <table:table-cell table:style-name="ce2582"/>
          <table:table-cell table:style-name="ce1287"/>
          <table:table-cell table:style-name="ce1276"/>
          <table:table-cell table:style-name="ce1293"/>
          <table:table-cell table:style-name="ce1209"/>
          <table:table-cell table:style-name="ce1260" table:number-columns-repeated="2"/>
          <table:table-cell table:style-name="ce2484" table:number-columns-repeated="996"/>
          <table:table-cell table:number-columns-repeated="4"/>
        </table:table-row>
        <table:table-row table:style-name="ro29">
          <table:table-cell table:style-name="ce1208"/>
          <table:table-cell table:style-name="ce1235" office:value-type="string" calcext:value-type="string">
            <text:p>Totale ore servizio</text:p>
          </table:table-cell>
          <table:table-cell table:style-name="ce1208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1443" office:value-type="float" office:value="18" calcext:value-type="float" table:number-columns-spanned="2" table:number-rows-spanned="1">
            <text:p>18</text:p>
          </table:table-cell>
          <table:covered-table-cell table:style-name="ce2701"/>
          <table:table-cell table:style-name="ce1443" office:value-type="float" office:value="18" calcext:value-type="float" table:number-columns-spanned="2" table:number-rows-spanned="1">
            <text:p>18</text:p>
          </table:table-cell>
          <table:covered-table-cell table:style-name="ce2701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2331"/>
          <table:table-cell table:style-name="ce2352"/>
          <table:table-cell table:style-name="ce2371"/>
          <table:table-cell table:style-name="ce2390"/>
          <table:table-cell table:style-name="ce2594" office:value-type="float" office:value="13" calcext:value-type="float">
            <text:p>13</text:p>
          </table:table-cell>
          <table:table-cell table:style-name="ce2716"/>
          <table:table-cell table:style-name="ce2845" office:value-type="float" office:value="1" calcext:value-type="float">
            <text:p>1</text:p>
          </table:table-cell>
          <table:table-cell table:style-name="ce2823" office:value-type="float" office:value="15" calcext:value-type="float">
            <text:p>15</text:p>
          </table:table-cell>
          <table:table-cell table:style-name="ce1138"/>
          <table:table-cell table:style-name="ce2471" table:formula="of:=SUM([.W7:.W17])" office:value-type="float" office:value="5" calcext:value-type="float">
            <text:p>5</text:p>
          </table:table-cell>
          <table:table-cell table:style-name="ce2483" table:formula="of:=SUM([.X5:.X17])" office:value-type="float" office:value="13" calcext:value-type="float">
            <text:p>13</text:p>
          </table:table-cell>
          <table:table-cell/>
          <table:table-cell table:style-name="ce1260"/>
          <table:table-cell table:number-columns-repeated="998"/>
        </table:table-row>
        <table:table-row table:style-name="ro6">
          <table:table-cell table:style-name="ce1209"/>
          <table:table-cell table:style-name="ce1236"/>
          <table:table-cell table:style-name="ce1209"/>
          <table:table-cell table:style-name="ce1260" table:number-columns-repeated="2"/>
          <table:table-cell table:number-columns-repeated="4"/>
          <table:table-cell table:style-name="ce1260" table:number-columns-repeated="8"/>
          <table:table-cell table:number-columns-repeated="4"/>
          <table:table-cell table:style-name="ce1260"/>
          <table:table-cell table:style-name="ce2353" table:number-columns-repeated="2"/>
          <table:table-cell table:number-columns-repeated="1000"/>
        </table:table-row>
        <table:table-row table:style-name="ro9">
          <table:table-cell table:style-name="ce1210" table:formula="of:=SUM([.A7:.A19])" office:value-type="float" office:value="88" calcext:value-type="float">
            <text:p>88</text:p>
          </table:table-cell>
          <table:table-cell table:style-name="ce2237"/>
          <table:table-cell table:style-name="ce1210" table:formula="of:=SUM([.C7:.C19])" office:value-type="float" office:value="88" calcext:value-type="float">
            <text:p>88</text:p>
          </table:table-cell>
          <table:table-cell table:style-name="ce1480" table:number-columns-repeated="2"/>
          <table:table-cell table:style-name="ce1260" table:number-columns-repeated="4"/>
          <table:table-cell table:style-name="ce1480" table:number-columns-repeated="8"/>
          <table:table-cell table:style-name="ce1260" table:number-columns-repeated="4"/>
          <table:table-cell table:number-columns-repeated="2"/>
          <table:table-cell table:style-name="ce1456"/>
          <table:table-cell table:style-name="ce1260"/>
          <table:table-cell table:style-name="ce1456" table:number-columns-repeated="9"/>
          <table:table-cell table:style-name="ce1261" table:number-columns-repeated="5"/>
          <table:table-cell table:number-columns-repeated="985"/>
        </table:table-row>
        <table:table-row table:style-name="ro25">
          <table:table-cell table:style-name="ce2230" office:value-type="string" calcext:value-type="string">
            <text:p>mod</text:p>
          </table:table-cell>
          <table:table-cell/>
          <table:table-cell table:style-name="ce1480" table:number-columns-repeated="2"/>
          <table:table-cell/>
          <table:table-cell table:style-name="ce1480" table:number-columns-repeated="4"/>
          <table:table-cell table:number-columns-repeated="2"/>
          <table:table-cell table:style-name="ce1909" office:value-type="string" calcext:value-type="string">
            <text:p>esonero</text:p>
          </table:table-cell>
          <table:table-cell table:style-name="ce1552"/>
          <table:table-cell table:number-columns-repeated="4"/>
          <table:table-cell table:style-name="ce1209"/>
          <table:table-cell table:style-name="ce1480" table:number-columns-repeated="3"/>
          <table:table-cell table:number-columns-repeated="1003"/>
        </table:table-row>
        <table:table-row table:style-name="ro4">
          <table:table-cell table:style-name="ce2231" office:value-type="string" calcext:value-type="string">
            <text:p>17lug</text:p>
          </table:table-cell>
          <table:table-cell/>
          <table:table-cell table:style-name="ce1456"/>
          <table:table-cell table:number-columns-repeated="8"/>
          <table:table-cell table:style-name="ce1535" office:value-type="string" calcext:value-type="string">
            <text:p>12 ore</text:p>
          </table:table-cell>
          <table:table-cell table:style-name="ce1553"/>
          <table:table-cell table:number-columns-repeated="4"/>
          <table:table-cell table:style-name="ce1480" table:number-columns-repeated="2"/>
          <table:table-cell table:number-columns-repeated="1005"/>
        </table:table-row>
        <table:table-row table:style-name="ro4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ALS_PRIMIERO" table:style-name="ta8">
        <table:table-column table:style-name="co59" table:default-cell-style-name="ce1213"/>
        <table:table-column table:style-name="co72" table:default-cell-style-name="ce1138"/>
        <table:table-column table:style-name="co73" table:default-cell-style-name="ce1213"/>
        <table:table-column table:style-name="co61" table:default-cell-style-name="ce1213"/>
        <table:table-column table:style-name="co49" table:number-columns-repeated="2" table:default-cell-style-name="ce1456"/>
        <table:table-column table:style-name="co39" table:default-cell-style-name="ce1456"/>
        <table:table-column table:style-name="co26" table:default-cell-style-name="ce1261"/>
        <table:table-column table:style-name="co39" table:default-cell-style-name="ce1456"/>
        <table:table-column table:style-name="co26" table:default-cell-style-name="ce1261"/>
        <table:table-column table:style-name="co49" table:default-cell-style-name="ce2291"/>
        <table:table-column table:style-name="co71" table:default-cell-style-name="ce1456"/>
        <table:table-column table:style-name="co49" table:default-cell-style-name="ce1456"/>
        <table:table-column table:style-name="co55" table:default-cell-style-name="ce1261"/>
        <table:table-column table:style-name="co49" table:default-cell-style-name="ce1456"/>
        <table:table-column table:style-name="co32" table:default-cell-style-name="ce1261"/>
        <table:table-column table:style-name="co49" table:default-cell-style-name="ce1456"/>
        <table:table-column table:style-name="co53" table:default-cell-style-name="ce1261"/>
        <table:table-column table:style-name="co49" table:default-cell-style-name="ce2291"/>
        <table:table-column table:style-name="co17" table:default-cell-style-name="ce1456"/>
        <table:table-column table:style-name="co16" table:default-cell-style-name="ce1456"/>
        <table:table-column table:style-name="co28" table:default-cell-style-name="ce1456"/>
        <table:table-column table:style-name="co49" table:default-cell-style-name="ce1456"/>
        <table:table-column table:style-name="co37" table:default-cell-style-name="ce1456"/>
        <table:table-column table:style-name="co49" table:default-cell-style-name="ce1456"/>
        <table:table-column table:style-name="co39" table:default-cell-style-name="ce1456"/>
        <table:table-column table:style-name="co49" table:default-cell-style-name="ce1456"/>
        <table:table-column table:style-name="co39" table:default-cell-style-name="ce1456"/>
        <table:table-column table:style-name="co51" table:default-cell-style-name="ce1261"/>
        <table:table-column table:style-name="co74" table:default-cell-style-name="ce1261"/>
        <table:table-column table:style-name="co46" table:default-cell-style-name="ce1261"/>
        <table:table-column table:style-name="co7" table:number-columns-repeated="993" table:default-cell-style-name="Default"/>
        <table:table-row table:style-name="ro20">
          <table:table-cell table:style-name="ce1182" office:value-type="string" calcext:value-type="string" table:number-columns-spanned="1" table:number-rows-spanned="2">
            <text:p>ORE IRC 18-19</text:p>
          </table:table-cell>
          <table:table-cell table:style-name="ce1214" office:value-type="string" calcext:value-type="string" table:number-columns-spanned="1" table:number-rows-spanned="2">
            <text:p>ISTITUZIONI SCOLASTICHE</text:p>
          </table:table-cell>
          <table:table-cell table:style-name="ce1182" office:value-type="string" calcext:value-type="string" table:number-columns-spanned="1" table:number-rows-spanned="2">
            <text:p>ORE IRC 19-20</text:p>
          </table:table-cell>
          <table:table-cell table:style-name="ce1243"/>
          <table:table-cell table:style-name="ce1556" office:value-type="string" calcext:value-type="string" table:number-columns-spanned="2" table:number-rows-spanned="1">
            <text:p>TI</text:p>
          </table:table-cell>
          <table:covered-table-cell table:style-name="ce1677"/>
          <table:table-cell table:style-name="ce1262" office:value-type="string" calcext:value-type="string" table:number-columns-spanned="2" table:number-rows-spanned="1">
            <text:p>TI</text:p>
          </table:table-cell>
          <table:covered-table-cell table:style-name="ce1281"/>
          <table:table-cell table:style-name="ce2880" office:value-type="string" calcext:value-type="string" table:number-columns-spanned="2" table:number-rows-spanned="1">
            <text:p>TI</text:p>
          </table:table-cell>
          <table:covered-table-cell table:style-name="ce2895"/>
          <table:table-cell table:style-name="ce1309" office:value-type="string" calcext:value-type="string" table:number-columns-spanned="2" table:number-rows-spanned="1">
            <text:p>TI</text:p>
          </table:table-cell>
          <table:covered-table-cell table:style-name="ce1469"/>
          <table:table-cell table:style-name="ce1556" office:value-type="string" calcext:value-type="string" table:number-columns-spanned="2" table:number-rows-spanned="1">
            <text:p>TI</text:p>
          </table:table-cell>
          <table:covered-table-cell table:style-name="ce2671"/>
          <table:table-cell table:style-name="ce2418" office:value-type="string" calcext:value-type="string" table:number-columns-spanned="2" table:number-rows-spanned="1">
            <text:p>TI</text:p>
          </table:table-cell>
          <table:covered-table-cell table:style-name="ce2671"/>
          <table:table-cell table:style-name="ce2909" table:number-columns-spanned="2" table:number-rows-spanned="1"/>
          <table:covered-table-cell table:style-name="ce2913"/>
          <table:table-cell table:style-name="ce2306"/>
          <table:table-cell table:style-name="ce2650"/>
          <table:table-cell table:style-name="ce2354"/>
          <table:table-cell table:style-name="ce2372"/>
          <table:table-cell table:style-name="ce2408" office:value-type="string" calcext:value-type="string" table:number-columns-spanned="2" table:number-rows-spanned="1">
            <text:p>INC</text:p>
          </table:table-cell>
          <table:covered-table-cell table:style-name="ce2414"/>
          <table:table-cell table:style-name="ce2408" office:value-type="string" calcext:value-type="string" table:number-columns-spanned="2" table:number-rows-spanned="1">
            <text:p>INC</text:p>
          </table:table-cell>
          <table:covered-table-cell table:style-name="ce2414"/>
          <table:table-cell table:style-name="ce2408" table:number-columns-spanned="2" table:number-rows-spanned="1"/>
          <table:covered-table-cell table:style-name="ce2414"/>
          <table:table-cell table:style-name="ce2531"/>
          <table:table-cell table:style-name="ce2615" office:value-type="string" calcext:value-type="string" table:number-columns-spanned="2" table:number-rows-spanned="2">
            <text:p>Organico funzionale</text:p>
          </table:table-cell>
          <table:covered-table-cell table:style-name="ce2472"/>
          <table:table-cell table:number-columns-repeated="993"/>
        </table:table-row>
        <table:table-row table:style-name="ro9">
          <table:covered-table-cell table:style-name="ce1183"/>
          <table:covered-table-cell table:style-name="ce1215"/>
          <table:covered-table-cell table:style-name="ce1183"/>
          <table:table-cell table:style-name="ce1244"/>
          <table:table-cell table:style-name="ce1640"/>
          <table:table-cell table:style-name="ce1700"/>
          <table:table-cell table:style-name="ce2874" office:value-type="string" calcext:value-type="string" table:number-columns-spanned="2" table:number-rows-spanned="1">
            <text:p>Pensione</text:p>
          </table:table-cell>
          <table:covered-table-cell table:style-name="Default"/>
          <table:table-cell table:style-name="ce2198" office:value-type="string" calcext:value-type="string">
            <text:p>TI </text:p>
          </table:table-cell>
          <table:table-cell table:style-name="ce259" office:value-type="float" office:value="19" calcext:value-type="float">
            <text:p>19</text:p>
          </table:table-cell>
          <table:table-cell table:style-name="ce2198" office:value-type="string" calcext:value-type="string">
            <text:p>TI </text:p>
          </table:table-cell>
          <table:table-cell table:style-name="ce259" office:value-type="float" office:value="18" calcext:value-type="float">
            <text:p>18</text:p>
          </table:table-cell>
          <table:table-cell table:style-name="ce2906" office:value-type="string" calcext:value-type="string">
            <text:p>PT</text:p>
          </table:table-cell>
          <table:table-cell table:style-name="ce2396" office:value-type="float" office:value="12" calcext:value-type="float">
            <text:p>12</text:p>
          </table:table-cell>
          <table:table-cell table:style-name="ce1558"/>
          <table:table-cell table:style-name="ce1562"/>
          <table:table-cell table:style-name="ce918" table:number-columns-spanned="2" table:number-rows-spanned="1"/>
          <table:covered-table-cell table:style-name="ce918"/>
          <table:table-cell table:style-name="ce2307"/>
          <table:table-cell table:style-name="ce2651"/>
          <table:table-cell table:style-name="ce2355"/>
          <table:table-cell table:style-name="ce2373"/>
          <table:table-cell table:style-name="ce3027" office:value-type="string" calcext:value-type="string" table:number-columns-spanned="2" table:number-rows-spanned="1">
            <text:p>TAD</text:p>
          </table:table-cell>
          <table:covered-table-cell table:style-name="ce1700"/>
          <table:table-cell table:style-name="ce3031" table:number-columns-spanned="2" table:number-rows-spanned="1"/>
          <table:covered-table-cell table:style-name="ce1700"/>
          <table:table-cell table:style-name="ce3034" table:number-columns-spanned="2" table:number-rows-spanned="1"/>
          <table:covered-table-cell table:style-name="ce1700"/>
          <table:table-cell table:style-name="ce1456"/>
          <table:covered-table-cell table:style-name="ce2616"/>
          <table:covered-table-cell table:style-name="ce2473"/>
          <table:table-cell table:number-columns-repeated="993"/>
        </table:table-row>
        <table:table-row table:style-name="ro42">
          <table:table-cell table:style-name="ce1184"/>
          <table:table-cell table:style-name="ce1216" office:value-type="string" calcext:value-type="string">
            <text:p><text:s text:c="18"/>ISTITUTI SUPERIORI <text:s text:c="19"/>DELLA VALSUGANA E PRIMIERO</text:p>
          </table:table-cell>
          <table:table-cell table:style-name="ce1184"/>
          <table:table-cell table:style-name="ce1245"/>
          <table:table-cell table:style-name="ce1264" office:value-type="string" calcext:value-type="string" table:number-columns-spanned="2" table:number-rows-spanned="1">
            <text:p>Gianni Vergot</text:p>
          </table:table-cell>
          <table:covered-table-cell table:style-name="ce2513"/>
          <table:table-cell table:style-name="ce2875" office:value-type="string" calcext:value-type="string" table:number-columns-spanned="2" table:number-rows-spanned="1">
            <text:p>Orzes Barbara</text:p>
          </table:table-cell>
          <table:covered-table-cell table:style-name="ce2397"/>
          <table:table-cell table:style-name="ce2882" office:value-type="string" calcext:value-type="string" table:number-columns-spanned="2" table:number-rows-spanned="1">
            <text:p>Chistè Cristina</text:p>
          </table:table-cell>
          <table:covered-table-cell table:style-name="ce1471"/>
          <table:table-cell table:style-name="ce1315" office:value-type="string" calcext:value-type="string" table:number-columns-spanned="2" table:number-rows-spanned="1">
            <text:p>Rossin Elena</text:p>
          </table:table-cell>
          <table:covered-table-cell table:style-name="ce1471"/>
          <table:table-cell table:style-name="ce1264" office:value-type="string" calcext:value-type="string" table:number-columns-spanned="2" table:number-rows-spanned="1">
            <text:p>Agolstini Enrico</text:p>
          </table:table-cell>
          <table:covered-table-cell table:style-name="ce1283"/>
          <table:table-cell table:style-name="ce1264" office:value-type="string" calcext:value-type="string" table:number-columns-spanned="2" table:number-rows-spanned="1">
            <text:p>Rigo Lorenzo</text:p>
          </table:table-cell>
          <table:covered-table-cell table:style-name="ce1283"/>
          <table:table-cell table:style-name="ce2911" table:number-columns-spanned="2" table:number-rows-spanned="1"/>
          <table:covered-table-cell table:style-name="ce2914"/>
          <table:table-cell table:style-name="ce2309" office:value-type="string" calcext:value-type="string" table:number-columns-spanned="2" table:number-rows-spanned="1">
            <text:p>disponibilità</text:p>
          </table:table-cell>
          <table:covered-table-cell table:style-name="ce2334"/>
          <table:table-cell table:style-name="ce2356" office:value-type="string" calcext:value-type="string">
            <text:p>Residui PT-Pr</text:p>
          </table:table-cell>
          <table:table-cell table:style-name="ce2374" office:value-type="string" calcext:value-type="string">
            <text:p>Ore distacco</text:p>
          </table:table-cell>
          <table:table-cell table:style-name="ce3028" office:value-type="string" calcext:value-type="string" table:number-columns-spanned="2" table:number-rows-spanned="1">
            <text:p>Casarin Giuseppe</text:p>
          </table:table-cell>
          <table:covered-table-cell table:style-name="ce3030"/>
          <table:table-cell table:style-name="ce3032" office:value-type="string" calcext:value-type="string" table:number-columns-spanned="2" table:number-rows-spanned="1">
            <text:p>Catoni Lorenzo</text:p>
          </table:table-cell>
          <table:covered-table-cell table:style-name="ce3030"/>
          <table:table-cell table:style-name="ce3036" office:value-type="string" calcext:value-type="string" table:number-columns-spanned="2" table:number-rows-spanned="1">
            <text:p>non assegnato</text:p>
          </table:table-cell>
          <table:covered-table-cell table:style-name="ce3030"/>
          <table:table-cell table:style-name="ce2614"/>
          <table:table-cell table:style-name="ce2617" office:value-type="string" calcext:value-type="string">
            <text:p>Numero posti</text:p>
          </table:table-cell>
          <table:table-cell table:style-name="ce2474" office:value-type="string" calcext:value-type="string">
            <text:p>Ore residue</text:p>
          </table:table-cell>
          <table:table-cell table:number-columns-repeated="993"/>
        </table:table-row>
        <table:table-row table:style-name="ro13">
          <table:table-cell table:style-name="ce2621"/>
          <table:table-cell table:style-name="ce2496"/>
          <table:table-cell table:style-name="ce2621" table:number-columns-repeated="2"/>
          <table:table-cell table:style-name="ce2505" table:number-columns-repeated="2"/>
          <table:table-cell table:style-name="ce2876" table:number-columns-spanned="2" table:number-rows-spanned="1"/>
          <table:covered-table-cell table:style-name="ce2879"/>
          <table:table-cell table:style-name="ce1318"/>
          <table:table-cell table:style-name="ce1473"/>
          <table:table-cell table:style-name="ce1318"/>
          <table:table-cell table:style-name="ce1473"/>
          <table:table-cell table:style-name="ce2505" table:number-columns-repeated="6"/>
          <table:table-cell table:style-name="ce2647"/>
          <table:table-cell table:style-name="ce2505"/>
          <table:table-cell table:style-name="ce2506"/>
          <table:table-cell table:style-name="ce2379"/>
          <table:table-cell table:style-name="ce2505" table:number-columns-repeated="9"/>
          <table:table-cell table:style-name="ce2484" table:number-columns-repeated="989"/>
          <table:table-cell table:number-columns-repeated="4"/>
        </table:table-row>
        <table:table-row table:style-name="ro7">
          <table:table-cell table:style-name="ce2622"/>
          <table:table-cell table:style-name="ce1241"/>
          <table:table-cell table:style-name="ce2622" table:number-columns-repeated="2"/>
          <table:table-cell table:style-name="ce1266" office:value-type="float" office:value="52" calcext:value-type="float" table:number-columns-spanned="2" table:number-rows-spanned="1">
            <text:p>52</text:p>
          </table:table-cell>
          <table:covered-table-cell table:style-name="ce1757"/>
          <table:table-cell table:style-name="ce2876" table:number-columns-spanned="2" table:number-rows-spanned="1"/>
          <table:covered-table-cell table:style-name="ce1266"/>
          <table:table-cell table:style-name="ce2883" office:value-type="float" office:value="53" calcext:value-type="float" table:number-columns-spanned="2" table:number-rows-spanned="1">
            <text:p>53</text:p>
          </table:table-cell>
          <table:covered-table-cell table:style-name="ce1266"/>
          <table:table-cell table:style-name="ce1266" office:value-type="float" office:value="54" calcext:value-type="float" table:number-columns-spanned="2" table:number-rows-spanned="1">
            <text:p>54</text:p>
          </table:table-cell>
          <table:covered-table-cell table:style-name="ce1266"/>
          <table:table-cell table:style-name="ce1266" office:value-type="float" office:value="55" calcext:value-type="float" table:number-columns-spanned="2" table:number-rows-spanned="1">
            <text:p>55</text:p>
          </table:table-cell>
          <table:covered-table-cell table:style-name="ce1266"/>
          <table:table-cell table:style-name="ce1266" office:value-type="float" office:value="56" calcext:value-type="float" table:number-columns-spanned="2" table:number-rows-spanned="1">
            <text:p>56</text:p>
          </table:table-cell>
          <table:covered-table-cell table:style-name="ce1266"/>
          <table:table-cell table:style-name="ce1276" table:number-columns-repeated="2"/>
          <table:table-cell table:style-name="ce2917"/>
          <table:table-cell table:style-name="ce1276"/>
          <table:table-cell table:style-name="ce1275"/>
          <table:table-cell table:style-name="ce1293"/>
          <table:table-cell table:style-name="ce423" office:value-type="string" calcext:value-type="string" table:number-columns-spanned="2" table:number-rows-spanned="1">
            <text:p>21.a.b</text:p>
          </table:table-cell>
          <table:covered-table-cell table:style-name="ce2719"/>
          <table:table-cell table:style-name="ce423" office:value-type="float" office:value="22" calcext:value-type="float" table:number-columns-spanned="2" table:number-rows-spanned="1">
            <text:p>22</text:p>
          </table:table-cell>
          <table:covered-table-cell table:style-name="ce2719"/>
          <table:table-cell table:style-name="ce3037" office:value-type="float" office:value="23" calcext:value-type="float" table:number-columns-spanned="2" table:number-rows-spanned="1">
            <text:p>23</text:p>
          </table:table-cell>
          <table:covered-table-cell table:style-name="ce2719"/>
          <table:table-cell table:style-name="ce1276" table:number-columns-repeated="3"/>
          <table:table-cell table:style-name="ce2484" table:number-columns-repeated="989"/>
          <table:table-cell table:number-columns-repeated="4"/>
        </table:table-row>
        <table:table-row table:style-name="ro13">
          <table:table-cell table:style-name="ce2621"/>
          <table:table-cell table:style-name="ce2496"/>
          <table:table-cell table:style-name="ce2621" table:number-columns-repeated="2"/>
          <table:table-cell table:style-name="ce2505" table:number-columns-repeated="2"/>
          <table:table-cell table:style-name="ce1321"/>
          <table:table-cell table:style-name="ce1474"/>
          <table:table-cell table:style-name="ce1321"/>
          <table:table-cell table:style-name="ce1474"/>
          <table:table-cell table:style-name="ce1321"/>
          <table:table-cell table:style-name="ce1474"/>
          <table:table-cell table:style-name="ce2505" table:number-columns-repeated="6"/>
          <table:table-cell table:style-name="ce2647"/>
          <table:table-cell table:style-name="ce2505"/>
          <table:table-cell table:style-name="ce2506"/>
          <table:table-cell table:style-name="ce2379"/>
          <table:table-cell table:style-name="ce3029" table:number-columns-repeated="6"/>
          <table:table-cell table:style-name="ce1289"/>
          <table:table-cell table:style-name="ce2505" table:number-columns-repeated="2"/>
          <table:table-cell table:style-name="ce2484" table:number-columns-repeated="989"/>
          <table:table-cell table:number-columns-repeated="4"/>
        </table:table-row>
        <table:table-row table:style-name="ro7">
          <table:table-cell table:style-name="ce2853"/>
          <table:table-cell table:style-name="ce2628" office:value-type="string" calcext:value-type="string">
            <text:p>ISTITUTO DI ISTRUZIONE DI PERGINE</text:p>
          </table:table-cell>
          <table:table-cell table:style-name="ce2853"/>
          <table:table-cell table:style-name="ce1258"/>
          <table:table-cell table:style-name="ce1740"/>
          <table:table-cell table:style-name="ce1507"/>
          <table:table-cell table:style-name="ce1850"/>
          <table:table-cell table:style-name="ce1895"/>
          <table:table-cell table:style-name="ce1850"/>
          <table:table-cell table:style-name="ce1895"/>
          <table:table-cell table:style-name="ce1850"/>
          <table:table-cell table:style-name="ce2904"/>
          <table:table-cell table:style-name="ce1274"/>
          <table:table-cell table:style-name="ce1292"/>
          <table:table-cell table:style-name="ce1274"/>
          <table:table-cell table:style-name="ce1292"/>
          <table:table-cell table:style-name="ce1209" table:number-columns-repeated="2"/>
          <table:table-cell table:style-name="ce2918"/>
          <table:table-cell table:style-name="ce2652"/>
          <table:table-cell table:style-name="ce2922"/>
          <table:table-cell table:style-name="ce2385"/>
          <table:table-cell table:style-name="ce1401"/>
          <table:table-cell table:style-name="ce1507"/>
          <table:table-cell table:style-name="ce1401"/>
          <table:table-cell table:style-name="ce1507"/>
          <table:table-cell table:style-name="ce1401"/>
          <table:table-cell table:style-name="ce1507"/>
          <table:table-cell table:style-name="ce1292"/>
          <table:table-cell table:style-name="ce3040" office:value-type="float" office:value="3" calcext:value-type="float">
            <text:p>3</text:p>
          </table:table-cell>
          <table:table-cell table:style-name="ce2678"/>
          <table:table-cell table:style-name="ce2484" table:number-columns-repeated="989"/>
          <table:table-cell table:number-columns-repeated="4"/>
        </table:table-row>
        <table:table-row table:style-name="ro4">
          <table:table-cell table:style-name="ce2854" office:value-type="float" office:value="52" calcext:value-type="float">
            <text:p>52</text:p>
          </table:table-cell>
          <table:table-cell table:style-name="ce2790" office:value-type="string" calcext:value-type="string">
            <text:p>M.Curie </text:p>
          </table:table-cell>
          <table:table-cell table:style-name="ce2854" office:value-type="float" office:value="47" calcext:value-type="float">
            <text:p>47</text:p>
          </table:table-cell>
          <table:table-cell table:style-name="ce2785"/>
          <table:table-cell table:style-name="ce2796" office:value-type="float" office:value="15" calcext:value-type="float">
            <text:p>15</text:p>
          </table:table-cell>
          <table:table-cell table:style-name="ce2812"/>
          <table:table-cell table:style-name="ce2797"/>
          <table:table-cell table:style-name="ce2801"/>
          <table:table-cell table:style-name="ce2891" office:value-type="float" office:value="15" calcext:value-type="float">
            <text:p>15</text:p>
          </table:table-cell>
          <table:table-cell table:style-name="ce2896"/>
          <table:table-cell table:style-name="ce2898" office:value-type="float" office:value="15" calcext:value-type="float">
            <text:p>15</text:p>
          </table:table-cell>
          <table:table-cell table:style-name="ce2905"/>
          <table:table-cell table:style-name="ce2797"/>
          <table:table-cell table:style-name="ce2801"/>
          <table:table-cell table:style-name="ce2797"/>
          <table:table-cell table:style-name="ce2801"/>
          <table:table-cell table:style-name="ce2898" table:number-columns-repeated="2"/>
          <table:table-cell table:style-name="ce2919" office:value-type="float" office:value="2" calcext:value-type="float">
            <text:p>2</text:p>
          </table:table-cell>
          <table:table-cell table:style-name="ce2826"/>
          <table:table-cell table:style-name="ce2367"/>
          <table:table-cell table:style-name="ce3026"/>
          <table:table-cell table:style-name="ce2836"/>
          <table:table-cell table:style-name="ce2812"/>
          <table:table-cell table:style-name="ce2796"/>
          <table:table-cell table:style-name="ce2812"/>
          <table:table-cell table:style-name="ce2796" office:value-type="float" office:value="2" calcext:value-type="float">
            <text:p>2</text:p>
          </table:table-cell>
          <table:table-cell table:style-name="ce2812"/>
          <table:table-cell table:style-name="ce2447"/>
          <table:table-cell table:style-name="ce3041"/>
          <table:table-cell table:style-name="ce2678" office:value-type="float" office:value="2" calcext:value-type="float">
            <text:p>2</text:p>
          </table:table-cell>
          <table:table-cell table:style-name="ce2484" table:number-columns-repeated="989"/>
          <table:table-cell table:number-columns-repeated="4"/>
        </table:table-row>
        <table:table-row table:style-name="ro4">
          <table:table-cell table:style-name="ce1202"/>
          <table:table-cell table:style-name="ce2859" office:value-type="string" calcext:value-type="string">
            <text:p>Sede Pergine</text:p>
          </table:table-cell>
          <table:table-cell table:style-name="ce1202"/>
          <table:table-cell table:style-name="ce2863" office:value-type="float" office:value="39" calcext:value-type="float">
            <text:p>39</text:p>
          </table:table-cell>
          <table:table-cell table:style-name="ce2668"/>
          <table:table-cell table:style-name="ce2873"/>
          <table:table-cell table:style-name="ce2668"/>
          <table:table-cell table:style-name="ce1387"/>
          <table:table-cell table:style-name="ce2668"/>
          <table:table-cell table:style-name="ce1387"/>
          <table:table-cell table:style-name="ce1251"/>
          <table:table-cell table:style-name="ce2873"/>
          <table:table-cell table:style-name="ce1276"/>
          <table:table-cell table:style-name="ce1293"/>
          <table:table-cell table:style-name="ce1276"/>
          <table:table-cell table:style-name="ce1293"/>
          <table:table-cell table:style-name="ce1251" table:number-columns-repeated="2"/>
          <table:table-cell table:style-name="ce2329"/>
          <table:table-cell table:style-name="ce2654"/>
          <table:table-cell table:style-name="ce2367"/>
          <table:table-cell table:style-name="ce2384"/>
          <table:table-cell table:style-name="ce1324"/>
          <table:table-cell table:style-name="ce1489"/>
          <table:table-cell table:style-name="ce1324"/>
          <table:table-cell table:style-name="ce1489"/>
          <table:table-cell table:style-name="ce1324"/>
          <table:table-cell table:style-name="ce1489"/>
          <table:table-cell table:style-name="ce2448"/>
          <table:table-cell table:style-name="ce3042"/>
          <table:table-cell table:style-name="ce2441"/>
          <table:table-cell table:style-name="ce2484" table:number-columns-repeated="989"/>
          <table:table-cell table:number-columns-repeated="4"/>
        </table:table-row>
        <table:table-row table:style-name="ro4">
          <table:table-cell table:style-name="ce1202"/>
          <table:table-cell table:style-name="ce2859" office:value-type="string" calcext:value-type="string">
            <text:p>Sede Levico</text:p>
          </table:table-cell>
          <table:table-cell table:style-name="ce1202"/>
          <table:table-cell table:style-name="ce2863" office:value-type="float" office:value="8" calcext:value-type="float">
            <text:p>8</text:p>
          </table:table-cell>
          <table:table-cell table:style-name="ce1251"/>
          <table:table-cell table:style-name="ce1508"/>
          <table:table-cell table:style-name="ce1276"/>
          <table:table-cell table:style-name="ce1387"/>
          <table:table-cell table:style-name="ce1276"/>
          <table:table-cell table:style-name="ce1387"/>
          <table:table-cell table:style-name="ce1251"/>
          <table:table-cell table:style-name="ce2873"/>
          <table:table-cell table:style-name="ce1276"/>
          <table:table-cell table:style-name="ce1293"/>
          <table:table-cell table:style-name="ce1276"/>
          <table:table-cell table:style-name="ce1293"/>
          <table:table-cell table:style-name="ce1276"/>
          <table:table-cell table:style-name="ce1387"/>
          <table:table-cell table:style-name="ce2341"/>
          <table:table-cell table:style-name="ce2654"/>
          <table:table-cell table:style-name="ce2364"/>
          <table:table-cell table:style-name="ce2384"/>
          <table:table-cell table:style-name="ce1324"/>
          <table:table-cell table:style-name="ce1489"/>
          <table:table-cell table:style-name="ce1324"/>
          <table:table-cell table:style-name="ce1489"/>
          <table:table-cell table:style-name="ce1324"/>
          <table:table-cell table:style-name="ce1489"/>
          <table:table-cell table:style-name="ce2441"/>
          <table:table-cell table:style-name="ce3043" table:number-columns-repeated="2"/>
          <table:table-cell table:style-name="ce2484" table:number-columns-repeated="989"/>
          <table:table-cell table:number-columns-repeated="4"/>
        </table:table-row>
        <table:table-row table:style-name="ro24">
          <table:table-cell table:style-name="ce2484"/>
          <table:table-cell table:style-name="ce1231"/>
          <table:table-cell table:style-name="ce2484"/>
          <table:table-cell table:style-name="ce2864"/>
          <table:table-cell table:style-name="ce1247"/>
          <table:table-cell table:style-name="ce1494"/>
          <table:table-cell table:style-name="ce1582"/>
          <table:table-cell table:style-name="ce1287"/>
          <table:table-cell table:style-name="ce1582"/>
          <table:table-cell table:style-name="ce1287"/>
          <table:table-cell table:style-name="ce2668"/>
          <table:table-cell table:style-name="ce1904"/>
          <table:table-cell table:style-name="ce1582"/>
          <table:table-cell table:style-name="ce1287"/>
          <table:table-cell table:style-name="ce1582"/>
          <table:table-cell table:style-name="ce1287"/>
          <table:table-cell table:style-name="ce1582"/>
          <table:table-cell table:style-name="ce1287"/>
          <table:table-cell table:style-name="ce2336"/>
          <table:table-cell table:style-name="ce2825"/>
          <table:table-cell table:style-name="ce2360"/>
          <table:table-cell table:style-name="ce2378"/>
          <table:table-cell table:style-name="ce1324"/>
          <table:table-cell table:style-name="ce1489"/>
          <table:table-cell table:style-name="ce1324"/>
          <table:table-cell table:style-name="ce1489"/>
          <table:table-cell table:style-name="ce1324"/>
          <table:table-cell table:style-name="ce1489"/>
          <table:table-cell table:style-name="ce2441"/>
          <table:table-cell table:style-name="ce2449" table:number-columns-repeated="2"/>
          <table:table-cell table:style-name="ce2484" table:number-columns-repeated="989"/>
          <table:table-cell table:number-columns-repeated="4"/>
        </table:table-row>
        <table:table-row table:style-name="ro13">
          <table:table-cell table:style-name="ce2621"/>
          <table:table-cell table:style-name="ce2496"/>
          <table:table-cell table:style-name="ce2621" table:number-columns-repeated="2"/>
          <table:table-cell table:style-name="ce2505" table:number-columns-repeated="6"/>
          <table:table-cell table:style-name="ce2899"/>
          <table:table-cell table:style-name="ce1670"/>
          <table:table-cell table:style-name="ce2505" table:number-columns-repeated="6"/>
          <table:table-cell table:style-name="ce2647"/>
          <table:table-cell table:style-name="ce2505"/>
          <table:table-cell table:style-name="ce2506"/>
          <table:table-cell table:style-name="ce2379"/>
          <table:table-cell table:style-name="ce1670" table:number-columns-repeated="6"/>
          <table:table-cell table:style-name="ce1289"/>
          <table:table-cell table:style-name="ce3044"/>
          <table:table-cell table:style-name="ce1291"/>
          <table:table-cell table:style-name="ce2484" table:number-columns-repeated="989"/>
          <table:table-cell table:number-columns-repeated="4"/>
        </table:table-row>
        <table:table-row table:style-name="ro7">
          <table:table-cell table:style-name="ce2623"/>
          <table:table-cell table:style-name="ce2683" office:value-type="string" calcext:value-type="string">
            <text:p>ISTITUTO DI ISTRUZIONE DI BORGO </text:p>
          </table:table-cell>
          <table:table-cell table:style-name="ce2623"/>
          <table:table-cell table:style-name="ce1507"/>
          <table:table-cell table:style-name="ce1401"/>
          <table:table-cell table:style-name="ce1507"/>
          <table:table-cell table:style-name="ce1274"/>
          <table:table-cell table:style-name="ce1292"/>
          <table:table-cell table:style-name="ce1274"/>
          <table:table-cell table:style-name="ce1292"/>
          <table:table-cell table:style-name="ce1246"/>
          <table:table-cell table:style-name="ce1615"/>
          <table:table-cell table:style-name="ce1740"/>
          <table:table-cell table:style-name="ce1507"/>
          <table:table-cell table:style-name="ce1740"/>
          <table:table-cell table:style-name="ce2908"/>
          <table:table-cell table:style-name="ce1274"/>
          <table:table-cell table:style-name="ce1292"/>
          <table:table-cell table:style-name="ce2326"/>
          <table:table-cell table:style-name="ce2652"/>
          <table:table-cell table:style-name="ce2366"/>
          <table:table-cell table:style-name="ce2385"/>
          <table:table-cell table:style-name="ce1652"/>
          <table:table-cell table:style-name="ce1615"/>
          <table:table-cell table:style-name="ce1652"/>
          <table:table-cell table:style-name="ce1615"/>
          <table:table-cell table:style-name="ce1652"/>
          <table:table-cell table:style-name="ce1615"/>
          <table:table-cell table:style-name="ce1292"/>
          <table:table-cell table:style-name="ce2676" office:value-type="float" office:value="2" calcext:value-type="float">
            <text:p>2</text:p>
          </table:table-cell>
          <table:table-cell table:style-name="ce2475"/>
          <table:table-cell table:style-name="ce2484" table:number-columns-repeated="989"/>
          <table:table-cell table:number-columns-repeated="4"/>
        </table:table-row>
        <table:table-row table:style-name="ro43">
          <table:table-cell table:style-name="ce2855" office:value-type="float" office:value="34" calcext:value-type="float">
            <text:p>34</text:p>
          </table:table-cell>
          <table:table-cell table:style-name="ce2792" office:value-type="string" calcext:value-type="string">
            <text:p>A.Degasperi </text:p>
          </table:table-cell>
          <table:table-cell table:style-name="ce2855" office:value-type="float" office:value="39" calcext:value-type="float">
            <text:p>39</text:p>
          </table:table-cell>
          <table:table-cell table:style-name="ce2812"/>
          <table:table-cell table:style-name="ce2807"/>
          <table:table-cell table:style-name="ce2812"/>
          <table:table-cell table:style-name="ce2797"/>
          <table:table-cell table:style-name="ce2801"/>
          <table:table-cell table:style-name="ce2797"/>
          <table:table-cell table:style-name="ce2801"/>
          <table:table-cell table:style-name="ce2900"/>
          <table:table-cell table:style-name="ce2812"/>
          <table:table-cell table:style-name="ce2796" office:value-type="float" office:value="12" calcext:value-type="float">
            <text:p>12</text:p>
          </table:table-cell>
          <table:table-cell table:style-name="ce2907" office:value-type="float" office:value="3" calcext:value-type="float">
            <text:p>3</text:p>
          </table:table-cell>
          <table:table-cell table:style-name="ce2796" office:value-type="float" office:value="15" calcext:value-type="float">
            <text:p>15</text:p>
          </table:table-cell>
          <table:table-cell table:style-name="ce2842"/>
          <table:table-cell table:style-name="ce2797"/>
          <table:table-cell table:style-name="ce2801"/>
          <table:table-cell table:style-name="ce2920" office:value-type="float" office:value="9" calcext:value-type="float">
            <text:p>9</text:p>
          </table:table-cell>
          <table:table-cell table:style-name="ce2826"/>
          <table:table-cell table:style-name="ce3025" office:value-type="float" office:value="3" calcext:value-type="float">
            <text:p>3</text:p>
          </table:table-cell>
          <table:table-cell table:style-name="ce3026"/>
          <table:table-cell table:style-name="ce2836" office:value-type="float" office:value="9" calcext:value-type="float">
            <text:p>9</text:p>
          </table:table-cell>
          <table:table-cell table:style-name="ce2907" office:value-type="float" office:value="3" calcext:value-type="float">
            <text:p>3</text:p>
          </table:table-cell>
          <table:table-cell table:style-name="ce2807"/>
          <table:table-cell table:style-name="ce2812"/>
          <table:table-cell table:style-name="ce2807"/>
          <table:table-cell table:style-name="ce2812"/>
          <table:table-cell table:style-name="ce1292"/>
          <table:table-cell table:style-name="ce3043"/>
          <table:table-cell table:style-name="ce2475" office:value-type="float" office:value="9" calcext:value-type="float">
            <text:p>9</text:p>
          </table:table-cell>
          <table:table-cell table:style-name="ce2484" table:number-columns-repeated="989"/>
          <table:table-cell table:number-columns-repeated="4"/>
        </table:table-row>
        <table:table-row table:style-name="ro24">
          <table:table-cell table:style-name="ce2786"/>
          <table:table-cell table:style-name="ce1231"/>
          <table:table-cell table:style-name="ce2786"/>
          <table:table-cell table:style-name="ce2864"/>
          <table:table-cell table:style-name="ce1324"/>
          <table:table-cell table:style-name="ce1489"/>
          <table:table-cell table:style-name="ce1248"/>
          <table:table-cell table:style-name="ce1287"/>
          <table:table-cell table:style-name="ce1248"/>
          <table:table-cell table:style-name="ce1287"/>
          <table:table-cell table:style-name="ce2901"/>
          <table:table-cell table:style-name="ce1489"/>
          <table:table-cell table:style-name="ce1247"/>
          <table:table-cell table:style-name="ce1287"/>
          <table:table-cell table:style-name="ce1247"/>
          <table:table-cell table:style-name="ce1287"/>
          <table:table-cell table:style-name="ce1248"/>
          <table:table-cell table:style-name="ce1287"/>
          <table:table-cell table:style-name="ce2819"/>
          <table:table-cell table:style-name="ce2825"/>
          <table:table-cell table:style-name="ce2360"/>
          <table:table-cell table:style-name="ce2378"/>
          <table:table-cell table:style-name="ce1324"/>
          <table:table-cell table:style-name="ce1489"/>
          <table:table-cell table:style-name="ce1324"/>
          <table:table-cell table:style-name="ce1489"/>
          <table:table-cell table:style-name="ce1324"/>
          <table:table-cell table:style-name="ce1489"/>
          <table:table-cell table:style-name="ce2441"/>
          <table:table-cell table:style-name="ce2449"/>
          <table:table-cell table:style-name="ce2475"/>
          <table:table-cell table:style-name="ce2484" table:number-columns-repeated="989"/>
          <table:table-cell table:number-columns-repeated="4"/>
        </table:table-row>
        <table:table-row table:style-name="ro13">
          <table:table-cell table:style-name="ce2856"/>
          <table:table-cell table:style-name="ce1195"/>
          <table:table-cell table:style-name="ce2856"/>
          <table:table-cell table:style-name="ce2865"/>
          <table:table-cell table:style-name="ce1670" table:number-columns-repeated="2"/>
          <table:table-cell table:style-name="ce1291" table:number-columns-repeated="4"/>
          <table:table-cell table:style-name="ce2899"/>
          <table:table-cell table:style-name="ce1670"/>
          <table:table-cell table:style-name="ce1291" table:number-columns-repeated="6"/>
          <table:table-cell table:style-name="ce2648"/>
          <table:table-cell table:style-name="ce2505"/>
          <table:table-cell table:style-name="ce1273"/>
          <table:table-cell table:style-name="ce2379"/>
          <table:table-cell table:style-name="ce1670" table:number-columns-repeated="6"/>
          <table:table-cell table:style-name="ce1289"/>
          <table:table-cell table:style-name="ce3045"/>
          <table:table-cell table:style-name="ce3048"/>
          <table:table-cell table:style-name="ce2484" table:number-columns-repeated="989"/>
          <table:table-cell table:number-columns-repeated="4"/>
        </table:table-row>
        <table:table-row table:style-name="ro9">
          <table:table-cell table:style-name="ce2857"/>
          <table:table-cell table:style-name="ce1219" office:value-type="string" calcext:value-type="string">
            <text:p>I.C. DEL PRIMIERO</text:p>
          </table:table-cell>
          <table:table-cell table:style-name="ce2857"/>
          <table:table-cell table:style-name="ce2866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2902"/>
          <table:table-cell table:style-name="ce1615"/>
          <table:table-cell table:style-name="ce1268"/>
          <table:table-cell table:style-name="ce1286"/>
          <table:table-cell table:style-name="ce1268"/>
          <table:table-cell table:style-name="ce1286"/>
          <table:table-cell table:style-name="ce1268"/>
          <table:table-cell table:style-name="ce1286"/>
          <table:table-cell table:style-name="ce2325"/>
          <table:table-cell table:style-name="ce2653"/>
          <table:table-cell table:style-name="ce2359"/>
          <table:table-cell table:style-name="ce2377"/>
          <table:table-cell table:style-name="ce1652"/>
          <table:table-cell table:style-name="ce1615"/>
          <table:table-cell table:style-name="ce1652"/>
          <table:table-cell table:style-name="ce1615"/>
          <table:table-cell table:style-name="ce1652"/>
          <table:table-cell table:style-name="ce1615"/>
          <table:table-cell table:style-name="ce1480"/>
          <table:table-cell table:style-name="ce3046"/>
          <table:table-cell table:style-name="ce2475"/>
          <table:table-cell table:style-name="ce2484" table:number-columns-repeated="989"/>
          <table:table-cell table:number-columns-repeated="4"/>
        </table:table-row>
        <table:table-row table:style-name="ro4">
          <table:table-cell table:style-name="ce2785" office:value-type="float" office:value="13" calcext:value-type="float">
            <text:p>13</text:p>
          </table:table-cell>
          <table:table-cell table:style-name="ce2860" office:value-type="string" calcext:value-type="string">
            <text:p>I.T.E.Tcl. di Fiera di Primiero</text:p>
          </table:table-cell>
          <table:table-cell table:style-name="ce2862" office:value-type="float" office:value="15" calcext:value-type="float">
            <text:p>15</text:p>
          </table:table-cell>
          <table:table-cell table:style-name="ce2867"/>
          <table:table-cell table:style-name="ce2807"/>
          <table:table-cell table:style-name="ce2812"/>
          <table:table-cell table:style-name="ce2877"/>
          <table:table-cell table:style-name="ce2801"/>
          <table:table-cell table:style-name="ce2877"/>
          <table:table-cell table:style-name="ce2801"/>
          <table:table-cell table:style-name="ce2900"/>
          <table:table-cell table:style-name="ce2812"/>
          <table:table-cell table:style-name="ce2877"/>
          <table:table-cell table:style-name="ce2801"/>
          <table:table-cell table:style-name="ce2877"/>
          <table:table-cell table:style-name="ce2801"/>
          <table:table-cell table:style-name="ce1268"/>
          <table:table-cell table:style-name="ce1286"/>
          <table:table-cell table:style-name="ce2921" office:value-type="float" office:value="15" calcext:value-type="float">
            <text:p>15</text:p>
          </table:table-cell>
          <table:table-cell table:style-name="ce2826"/>
          <table:table-cell table:style-name="ce2367"/>
          <table:table-cell table:style-name="ce3026"/>
          <table:table-cell table:style-name="ce1272"/>
          <table:table-cell table:style-name="ce1508"/>
          <table:table-cell table:style-name="ce2796" office:value-type="float" office:value="15" calcext:value-type="float">
            <text:p>15</text:p>
          </table:table-cell>
          <table:table-cell table:style-name="ce1508"/>
          <table:table-cell table:style-name="ce2796"/>
          <table:table-cell table:style-name="ce1508"/>
          <table:table-cell table:style-name="ce1480"/>
          <table:table-cell table:style-name="ce3047"/>
          <table:table-cell table:style-name="ce2678" office:value-type="float" office:value="15" calcext:value-type="float">
            <text:p>15</text:p>
          </table:table-cell>
          <table:table-cell table:style-name="ce2484" table:number-columns-repeated="989"/>
          <table:table-cell table:number-columns-repeated="4"/>
        </table:table-row>
        <table:table-row table:style-name="ro4">
          <table:table-cell table:style-name="ce1205"/>
          <table:table-cell table:style-name="ce2859"/>
          <table:table-cell table:style-name="ce1205"/>
          <table:table-cell table:style-name="ce2869"/>
          <table:table-cell table:style-name="ce1272"/>
          <table:table-cell table:style-name="ce1508"/>
          <table:table-cell table:style-name="ce1275"/>
          <table:table-cell table:style-name="ce1293"/>
          <table:table-cell table:style-name="ce1275"/>
          <table:table-cell table:style-name="ce1293"/>
          <table:table-cell table:style-name="ce1272"/>
          <table:table-cell table:style-name="ce1508"/>
          <table:table-cell table:style-name="ce1275"/>
          <table:table-cell table:style-name="ce1293"/>
          <table:table-cell table:style-name="ce1275"/>
          <table:table-cell table:style-name="ce1293"/>
          <table:table-cell table:style-name="ce2668"/>
          <table:table-cell table:style-name="ce1293"/>
          <table:table-cell table:style-name="ce2329"/>
          <table:table-cell table:style-name="ce2384"/>
          <table:table-cell table:style-name="ce2367"/>
          <table:table-cell table:style-name="ce2384"/>
          <table:table-cell table:style-name="ce1272"/>
          <table:table-cell table:style-name="ce1508"/>
          <table:table-cell table:style-name="ce1272"/>
          <table:table-cell table:style-name="ce1508"/>
          <table:table-cell table:style-name="ce1272"/>
          <table:table-cell table:style-name="ce1508"/>
          <table:table-cell table:style-name="ce1480"/>
          <table:table-cell table:style-name="ce3047"/>
          <table:table-cell table:style-name="ce2678"/>
          <table:table-cell table:number-columns-repeated="993"/>
        </table:table-row>
        <table:table-row table:style-name="ro28">
          <table:table-cell table:style-name="ce2858"/>
          <table:table-cell table:style-name="ce2484"/>
          <table:table-cell table:style-name="ce2858"/>
          <table:table-cell table:style-name="ce2871"/>
          <table:table-cell table:style-name="ce1480" table:number-columns-repeated="3"/>
          <table:table-cell table:style-name="ce2439"/>
          <table:table-cell table:style-name="ce1480"/>
          <table:table-cell table:style-name="ce2439"/>
          <table:table-cell table:style-name="ce2903"/>
          <table:table-cell table:style-name="ce1480" table:number-columns-repeated="2"/>
          <table:table-cell table:style-name="ce2439"/>
          <table:table-cell table:style-name="ce1480"/>
          <table:table-cell table:style-name="ce2439"/>
          <table:table-cell table:style-name="ce1480"/>
          <table:table-cell table:style-name="ce2439"/>
          <table:table-cell table:style-name="ce2903"/>
          <table:table-cell table:style-name="ce1480"/>
          <table:table-cell table:style-name="ce1274"/>
          <table:table-cell table:style-name="ce1292"/>
          <table:table-cell table:style-name="ce1480" table:number-columns-repeated="6"/>
          <table:table-cell table:style-name="ce2439" table:number-columns-repeated="3"/>
          <table:table-cell table:style-name="ce2484" table:number-columns-repeated="989"/>
          <table:table-cell table:number-columns-repeated="4"/>
        </table:table-row>
        <table:table-row table:style-name="ro13">
          <table:table-cell table:style-name="ce2856"/>
          <table:table-cell table:style-name="ce1195"/>
          <table:table-cell table:style-name="ce2856"/>
          <table:table-cell table:style-name="ce2865"/>
          <table:table-cell table:style-name="ce1670" table:number-columns-repeated="2"/>
          <table:table-cell table:style-name="ce1291" table:number-columns-repeated="4"/>
          <table:table-cell table:style-name="ce2899"/>
          <table:table-cell table:style-name="ce1670"/>
          <table:table-cell table:style-name="ce1291" table:number-columns-repeated="6"/>
          <table:table-cell table:style-name="ce2648"/>
          <table:table-cell table:style-name="ce2505"/>
          <table:table-cell table:style-name="ce1273"/>
          <table:table-cell table:style-name="ce2379"/>
          <table:table-cell table:style-name="ce1670" table:number-columns-repeated="6"/>
          <table:table-cell table:style-name="ce1289"/>
          <table:table-cell table:style-name="ce1291"/>
          <table:table-cell table:style-name="ce3048"/>
          <table:table-cell table:style-name="ce2484" table:number-columns-repeated="989"/>
          <table:table-cell table:number-columns-repeated="4"/>
        </table:table-row>
        <table:table-row table:style-name="ro4">
          <table:table-cell table:style-name="ce1205"/>
          <table:table-cell table:style-name="ce2861"/>
          <table:table-cell table:style-name="ce1205"/>
          <table:table-cell table:style-name="ce2872"/>
          <table:table-cell table:style-name="ce1275"/>
          <table:table-cell table:style-name="ce1293"/>
          <table:table-cell table:style-name="ce1275"/>
          <table:table-cell table:style-name="ce1293"/>
          <table:table-cell table:style-name="ce1275"/>
          <table:table-cell table:style-name="ce1293"/>
          <table:table-cell table:style-name="ce1251"/>
          <table:table-cell table:style-name="ce1293"/>
          <table:table-cell table:style-name="ce1275"/>
          <table:table-cell table:style-name="ce1293"/>
          <table:table-cell table:style-name="ce1275"/>
          <table:table-cell table:style-name="ce1293"/>
          <table:table-cell table:style-name="ce2667"/>
          <table:table-cell table:style-name="ce2915"/>
          <table:table-cell table:style-name="ce2329"/>
          <table:table-cell table:style-name="ce2654"/>
          <table:table-cell table:style-name="ce2367"/>
          <table:table-cell table:style-name="ce2384"/>
          <table:table-cell table:style-name="ce1275"/>
          <table:table-cell table:style-name="ce1293"/>
          <table:table-cell table:style-name="ce1275"/>
          <table:table-cell table:style-name="ce1293"/>
          <table:table-cell table:style-name="ce1275"/>
          <table:table-cell table:style-name="ce1293"/>
          <table:table-cell table:style-name="ce1292"/>
          <table:table-cell table:style-name="ce3046"/>
          <table:table-cell table:style-name="ce2475"/>
          <table:table-cell table:number-columns-repeated="993"/>
        </table:table-row>
        <table:table-row table:style-name="ro6">
          <table:table-cell table:style-name="ce1207"/>
          <table:table-cell table:style-name="ce1234"/>
          <table:table-cell table:style-name="ce1207"/>
          <table:table-cell table:style-name="ce1258"/>
          <table:table-cell table:style-name="ce1401" table:number-columns-repeated="2"/>
          <table:table-cell table:style-name="ce1275"/>
          <table:table-cell table:style-name="ce1293"/>
          <table:table-cell table:style-name="ce1275"/>
          <table:table-cell table:style-name="ce1293"/>
          <table:table-cell table:style-name="ce1727"/>
          <table:table-cell table:style-name="ce1615"/>
          <table:table-cell table:style-name="ce1279"/>
          <table:table-cell table:style-name="ce1305"/>
          <table:table-cell table:style-name="ce1275"/>
          <table:table-cell table:style-name="ce1293"/>
          <table:table-cell table:style-name="ce1260"/>
          <table:table-cell table:style-name="ce1293"/>
          <table:table-cell table:style-name="ce2330"/>
          <table:table-cell table:style-name="ce2351"/>
          <table:table-cell table:style-name="ce2370"/>
          <table:table-cell table:style-name="ce2389"/>
          <table:table-cell table:style-name="ce1275"/>
          <table:table-cell table:style-name="ce1293"/>
          <table:table-cell table:style-name="ce1275"/>
          <table:table-cell table:style-name="ce1293"/>
          <table:table-cell table:style-name="ce1275"/>
          <table:table-cell table:style-name="ce1293"/>
          <table:table-cell table:style-name="ce1480"/>
          <table:table-cell table:style-name="ce3047"/>
          <table:table-cell table:style-name="ce2678"/>
          <table:table-cell/>
          <table:table-cell table:style-name="ce1260"/>
          <table:table-cell table:number-columns-repeated="991"/>
        </table:table-row>
        <table:table-row table:style-name="ro25">
          <table:table-cell table:style-name="ce1208"/>
          <table:table-cell table:style-name="ce1235" office:value-type="string" calcext:value-type="string">
            <text:p>Totale ore servizio</text:p>
          </table:table-cell>
          <table:table-cell table:style-name="ce1208"/>
          <table:table-cell table:style-name="ce1259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2878" table:number-columns-spanned="2" table:number-rows-spanned="1"/>
          <table:covered-table-cell table:style-name="ce2701"/>
          <table:table-cell table:style-name="ce2893" office:value-type="float" office:value="18" calcext:value-type="float" table:number-columns-spanned="2" table:number-rows-spanned="1">
            <text:p>18</text:p>
          </table:table-cell>
          <table:covered-table-cell table:style-name="ce2701"/>
          <table:table-cell table:style-name="ce1443" office:value-type="float" office:value="18" calcext:value-type="float" table:number-columns-spanned="2" table:number-rows-spanned="1">
            <text:p>18</text:p>
          </table:table-cell>
          <table:covered-table-cell table:style-name="ce2701"/>
          <table:table-cell table:style-name="ce2643" office:value-type="float" office:value="12" calcext:value-type="float">
            <text:p>12</text:p>
          </table:table-cell>
          <table:table-cell table:style-name="ce2636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2912"/>
          <table:table-cell table:style-name="ce2916"/>
          <table:table-cell table:style-name="ce2331"/>
          <table:table-cell table:style-name="ce2352"/>
          <table:table-cell table:style-name="ce2371"/>
          <table:table-cell table:style-name="ce2390"/>
          <table:table-cell table:style-name="ce2413" office:value-type="float" office:value="9" calcext:value-type="float">
            <text:p>9</text:p>
          </table:table-cell>
          <table:table-cell table:style-name="ce1842" office:value-type="float" office:value="3" calcext:value-type="float">
            <text:p>3</text:p>
          </table:table-cell>
          <table:table-cell table:style-name="ce3033" office:value-type="float" office:value="18" calcext:value-type="float" table:number-columns-spanned="2" table:number-rows-spanned="1">
            <text:p>18</text:p>
          </table:table-cell>
          <table:covered-table-cell table:style-name="ce2278"/>
          <table:table-cell table:style-name="ce3038" office:value-type="float" office:value="2" calcext:value-type="float">
            <text:p>2</text:p>
          </table:table-cell>
          <table:table-cell table:style-name="ce2278"/>
          <table:table-cell table:style-name="ce3039"/>
          <table:table-cell table:style-name="ce3043" table:number-columns-repeated="2"/>
          <table:table-cell table:number-columns-repeated="993"/>
        </table:table-row>
        <table:table-row table:style-name="ro28">
          <table:table-cell table:style-name="ce1209"/>
          <table:table-cell table:style-name="ce1236"/>
          <table:table-cell table:style-name="ce1209"/>
          <table:table-cell table:style-name="ce1260" table:number-columns-repeated="20"/>
          <table:table-cell table:style-name="ce1209"/>
          <table:table-cell table:style-name="ce1260"/>
          <table:table-cell table:style-name="ce1209"/>
          <table:table-cell table:style-name="ce1260"/>
          <table:table-cell table:style-name="ce1209" table:number-columns-repeated="2"/>
          <table:table-cell table:style-name="ce1260" table:number-columns-repeated="3"/>
          <table:table-cell table:style-name="ce1456" table:number-columns-repeated="9"/>
          <table:table-cell table:style-name="ce1261" table:number-columns-repeated="5"/>
          <table:table-cell table:number-columns-repeated="978"/>
        </table:table-row>
        <table:table-row table:style-name="ro7">
          <table:table-cell table:style-name="ce1210" table:formula="of:=SUM([.A8:.A25])" office:value-type="float" office:value="99" calcext:value-type="float">
            <text:p>99</text:p>
          </table:table-cell>
          <table:table-cell/>
          <table:table-cell table:style-name="ce1210" table:formula="of:=SUM([.C8:.C25])" office:value-type="float" office:value="101" calcext:value-type="float">
            <text:p>101</text:p>
          </table:table-cell>
          <table:table-cell table:number-columns-repeated="5"/>
          <table:table-cell table:style-name="ce2894" office:value-type="string" calcext:value-type="string">
            <text:p>nuovo</text:p>
          </table:table-cell>
          <table:table-cell table:style-name="ce2897"/>
          <table:table-cell table:number-columns-repeated="19"/>
          <table:table-cell table:style-name="ce2471" table:formula="of:=SUM([.AD7:.AD25])" office:value-type="float" office:value="5" calcext:value-type="float">
            <text:p>5</text:p>
          </table:table-cell>
          <table:table-cell table:style-name="ce2483" table:formula="of:=SUM([.AE8:.AE25])" office:value-type="float" office:value="26" calcext:value-type="float">
            <text:p>26</text:p>
          </table:table-cell>
          <table:table-cell table:number-columns-repeated="993"/>
        </table:table-row>
        <table:table-row table:style-name="ro4">
          <table:table-cell table:number-columns-repeated="8"/>
          <table:table-cell table:style-name="ce2894" office:value-type="string" calcext:value-type="string">
            <text:p>posto TI</text:p>
          </table:table-cell>
          <table:table-cell table:style-name="ce2897"/>
          <table:table-cell table:number-columns-repeated="1014"/>
        </table:table-row>
        <table:table-row table:style-name="ro4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IEMME_FASSA" table:style-name="ta9">
        <office:forms form:automatic-focus="false" form:apply-design-mode="false"/>
        <table:table-column table:style-name="co59" table:default-cell-style-name="ce1213"/>
        <table:table-column table:style-name="co60" table:default-cell-style-name="ce1138"/>
        <table:table-column table:style-name="co59" table:default-cell-style-name="ce1213"/>
        <table:table-column table:style-name="co61" table:default-cell-style-name="ce1213"/>
        <table:table-column table:style-name="co55" table:default-cell-style-name="ce1456"/>
        <table:table-column table:style-name="co25" table:default-cell-style-name="ce1456"/>
        <table:table-column table:style-name="co49" table:default-cell-style-name="ce1456"/>
        <table:table-column table:style-name="co50" table:default-cell-style-name="ce1456"/>
        <table:table-column table:style-name="co52" table:default-cell-style-name="ce1261"/>
        <table:table-column table:style-name="co75" table:default-cell-style-name="ce1261"/>
        <table:table-column table:style-name="co49" table:number-columns-repeated="2" table:default-cell-style-name="ce1261"/>
        <table:table-column table:style-name="co49" table:default-cell-style-name="ce1456"/>
        <table:table-column table:style-name="co49" table:default-cell-style-name="ce1261"/>
        <table:table-column table:style-name="co49" table:number-columns-repeated="5" table:default-cell-style-name="ce1456"/>
        <table:table-column table:style-name="co52" table:default-cell-style-name="ce1456"/>
        <table:table-column table:style-name="co49" table:default-cell-style-name="ce1456"/>
        <table:table-column table:style-name="co13" table:default-cell-style-name="ce1456"/>
        <table:table-column table:style-name="co49" table:default-cell-style-name="ce1456"/>
        <table:table-column table:style-name="co25" table:default-cell-style-name="ce1456"/>
        <table:table-column table:style-name="co49" table:default-cell-style-name="ce1456"/>
        <table:table-column table:style-name="co16" table:default-cell-style-name="ce1456"/>
        <table:table-column table:style-name="co55" table:default-cell-style-name="ce1261"/>
        <table:table-column table:style-name="co76" table:default-cell-style-name="ce1261"/>
        <table:table-column table:style-name="co46" table:default-cell-style-name="ce1261"/>
        <table:table-column table:style-name="co7" table:number-columns-repeated="995" table:default-cell-style-name="Default"/>
        <table:table-row table:style-name="ro44">
          <table:table-cell table:style-name="ce1182" office:value-type="string" calcext:value-type="string" table:number-columns-spanned="1" table:number-rows-spanned="2">
            <text:p>ORE IRC 18-19</text:p>
          </table:table-cell>
          <table:table-cell table:style-name="ce1214" office:value-type="string" calcext:value-type="string" table:number-columns-spanned="1" table:number-rows-spanned="2">
            <text:p>ISTITUZIONI SCOLASTICHE</text:p>
          </table:table-cell>
          <table:table-cell table:style-name="ce1182" office:value-type="string" calcext:value-type="string" table:number-columns-spanned="1" table:number-rows-spanned="2">
            <text:p>ORE IRC 19-20</text:p>
          </table:table-cell>
          <table:table-cell table:style-name="ce1243"/>
          <table:table-cell table:style-name="ce1570" office:value-type="string" calcext:value-type="string" table:number-columns-spanned="2" table:number-rows-spanned="1">
            <text:p>TI</text:p>
          </table:table-cell>
          <table:covered-table-cell table:style-name="ce1607"/>
          <table:table-cell table:style-name="ce3080" office:value-type="string" calcext:value-type="string" table:number-columns-spanned="2" table:number-rows-spanned="1">
            <text:p>TI</text:p>
          </table:table-cell>
          <table:covered-table-cell table:style-name="ce1677"/>
          <table:table-cell table:style-name="ce992" office:value-type="string" calcext:value-type="string" table:number-columns-spanned="2" table:number-rows-spanned="1">
            <text:p>TI*</text:p>
          </table:table-cell>
          <table:covered-table-cell table:style-name="ce992"/>
          <table:table-cell table:style-name="ce3104" table:number-columns-repeated="2"/>
          <table:table-cell table:style-name="ce1570" table:number-columns-spanned="2" table:number-rows-spanned="1"/>
          <table:covered-table-cell table:style-name="ce1607"/>
          <table:table-cell table:style-name="ce2702"/>
          <table:table-cell table:style-name="ce2650"/>
          <table:table-cell table:style-name="ce2354"/>
          <table:table-cell table:style-name="ce2372"/>
          <table:table-cell table:style-name="ce3119" office:value-type="string" calcext:value-type="string" table:number-columns-spanned="2" table:number-rows-spanned="1">
            <text:p>INC</text:p>
          </table:table-cell>
          <table:covered-table-cell table:style-name="ce3126"/>
          <table:table-cell table:style-name="ce1570" table:number-columns-spanned="2" table:number-rows-spanned="1"/>
          <table:covered-table-cell table:style-name="ce2414"/>
          <table:table-cell table:style-name="ce3131" office:value-type="string" calcext:value-type="string" table:number-columns-spanned="2" table:number-rows-spanned="1">
            <text:p>INC</text:p>
          </table:table-cell>
          <table:covered-table-cell table:style-name="ce3126"/>
          <table:table-cell table:style-name="ce1570" table:number-columns-spanned="2" table:number-rows-spanned="1"/>
          <table:covered-table-cell table:style-name="ce2414"/>
          <table:table-cell table:style-name="ce3142"/>
          <table:table-cell table:style-name="ce2615" office:value-type="string" calcext:value-type="string" table:number-columns-spanned="2" table:number-rows-spanned="2">
            <text:p>Organico funzionale</text:p>
          </table:table-cell>
          <table:covered-table-cell table:style-name="ce2472"/>
          <table:table-cell table:number-columns-repeated="995"/>
        </table:table-row>
        <table:table-row table:style-name="ro9">
          <table:covered-table-cell table:style-name="ce1183"/>
          <table:covered-table-cell table:style-name="ce1215"/>
          <table:covered-table-cell table:style-name="ce1183"/>
          <table:table-cell table:style-name="ce1244"/>
          <table:table-cell table:style-name="ce1514" office:value-type="string" calcext:value-type="string" table:number-columns-spanned="2" table:number-rows-spanned="1">
            <text:p>esonero completo</text:p>
          </table:table-cell>
          <table:covered-table-cell table:style-name="ce3075"/>
          <table:table-cell table:style-name="ce1167" office:value-type="string" calcext:value-type="string" table:number-columns-spanned="2" table:number-rows-spanned="1">
            <text:p>1bo</text:p>
          </table:table-cell>
          <table:covered-table-cell table:style-name="ce2427"/>
          <table:table-cell table:style-name="ce3091" office:value-type="string" calcext:value-type="string" table:number-columns-spanned="2" table:number-rows-spanned="1">
            <text:p><text:s/>esonero <text:s text:c="3"/>9 ore</text:p>
          </table:table-cell>
          <table:covered-table-cell table:style-name="ce2556"/>
          <table:table-cell table:style-name="ce3105" table:number-columns-repeated="2"/>
          <table:table-cell table:style-name="ce1558"/>
          <table:table-cell table:style-name="ce1562"/>
          <table:table-cell table:style-name="ce2703"/>
          <table:table-cell table:style-name="ce2651"/>
          <table:table-cell table:style-name="ce2355"/>
          <table:table-cell table:style-name="ce2373"/>
          <table:table-cell table:style-name="ce3120" office:value-type="string" calcext:value-type="string" table:number-columns-spanned="2" table:number-rows-spanned="1">
            <text:p>TAD</text:p>
          </table:table-cell>
          <table:covered-table-cell table:style-name="ce3127"/>
          <table:table-cell table:style-name="ce3027" office:value-type="string" calcext:value-type="string" table:number-columns-spanned="2" table:number-rows-spanned="1">
            <text:p>TAD</text:p>
          </table:table-cell>
          <table:covered-table-cell table:style-name="ce1700"/>
          <table:table-cell table:style-name="ce1570" table:number-columns-spanned="2" table:number-rows-spanned="1"/>
          <table:covered-table-cell table:style-name="ce2427"/>
          <table:table-cell table:style-name="ce1570" table:number-columns-spanned="2" table:number-rows-spanned="1"/>
          <table:covered-table-cell table:style-name="ce1700"/>
          <table:table-cell table:style-name="ce1456"/>
          <table:covered-table-cell table:style-name="ce2616"/>
          <table:covered-table-cell table:style-name="ce2473"/>
          <table:table-cell table:number-columns-repeated="995"/>
        </table:table-row>
        <table:table-row table:style-name="ro26">
          <table:table-cell table:style-name="ce1184"/>
          <table:table-cell table:style-name="ce1216" office:value-type="string" calcext:value-type="string">
            <text:p><text:s text:c="18"/>ISTITUTI SUPERIORI <text:s text:c="16"/>FIEMME e FASSA</text:p>
          </table:table-cell>
          <table:table-cell table:style-name="ce1184"/>
          <table:table-cell table:style-name="ce1245"/>
          <table:table-cell table:style-name="ce3070" office:value-type="string" calcext:value-type="string" table:number-columns-spanned="2" table:number-rows-spanned="1">
            <text:p>Malfer Michele</text:p>
          </table:table-cell>
          <table:covered-table-cell table:style-name="ce3076"/>
          <table:table-cell table:style-name="ce3070" office:value-type="string" calcext:value-type="string" table:number-columns-spanned="2" table:number-rows-spanned="1">
            <text:p>Cesare Bernard</text:p>
          </table:table-cell>
          <table:covered-table-cell table:style-name="ce2513"/>
          <table:table-cell table:style-name="ce3092" office:value-type="string" calcext:value-type="string" table:number-columns-spanned="2" table:number-rows-spanned="1">
            <text:p>Bravi Domenico</text:p>
          </table:table-cell>
          <table:covered-table-cell table:style-name="ce3100"/>
          <table:table-cell table:style-name="ce1264" table:number-columns-spanned="2" table:number-rows-spanned="1"/>
          <table:covered-table-cell table:style-name="ce1283"/>
          <table:table-cell table:style-name="ce1264" table:number-columns-spanned="2" table:number-rows-spanned="1"/>
          <table:covered-table-cell table:style-name="ce1283"/>
          <table:table-cell table:style-name="ce2309" office:value-type="string" calcext:value-type="string" table:number-columns-spanned="2" table:number-rows-spanned="1">
            <text:p>disponibilità</text:p>
          </table:table-cell>
          <table:covered-table-cell table:style-name="ce2334"/>
          <table:table-cell table:style-name="ce2356" office:value-type="string" calcext:value-type="string">
            <text:p>Residui PT-Pr</text:p>
          </table:table-cell>
          <table:table-cell table:style-name="ce2374" office:value-type="string" calcext:value-type="string">
            <text:p>Ore distacco</text:p>
          </table:table-cell>
          <table:table-cell table:style-name="ce3032" office:value-type="string" calcext:value-type="string" table:number-columns-spanned="2" table:number-rows-spanned="1">
            <text:p>Sanfilippo Antonio</text:p>
          </table:table-cell>
          <table:covered-table-cell table:style-name="ce3030"/>
          <table:table-cell table:style-name="ce3032" office:value-type="string" calcext:value-type="string" table:number-columns-spanned="2" table:number-rows-spanned="1">
            <text:p>Lembo Luisa</text:p>
          </table:table-cell>
          <table:covered-table-cell table:style-name="ce2416"/>
          <table:table-cell table:style-name="ce3132" office:value-type="string" calcext:value-type="string" table:number-columns-spanned="2" table:number-rows-spanned="1">
            <text:p>Serafini Linda</text:p>
          </table:table-cell>
          <table:covered-table-cell table:style-name="ce3030"/>
          <table:table-cell table:style-name="ce3140" table:number-columns-spanned="2" table:number-rows-spanned="1"/>
          <table:covered-table-cell table:style-name="ce2416"/>
          <table:table-cell table:style-name="ce3143"/>
          <table:table-cell table:style-name="ce2617" office:value-type="string" calcext:value-type="string">
            <text:p>Numero posti</text:p>
          </table:table-cell>
          <table:table-cell table:style-name="ce2474" office:value-type="string" calcext:value-type="string">
            <text:p>Ore residue</text:p>
          </table:table-cell>
          <table:table-cell table:number-columns-repeated="995"/>
        </table:table-row>
        <table:table-row table:style-name="ro13">
          <table:table-cell table:style-name="ce2679"/>
          <table:table-cell table:style-name="ce2732"/>
          <table:table-cell table:style-name="ce2679"/>
          <table:table-cell table:style-name="ce2687"/>
          <table:table-cell table:style-name="ce2689"/>
          <table:table-cell table:style-name="ce2739"/>
          <table:table-cell table:style-name="ce2743"/>
          <table:table-cell table:style-name="ce2745"/>
          <table:table-cell table:style-name="ce2739"/>
          <table:table-cell table:style-name="ce2690"/>
          <table:table-cell table:style-name="ce2739" table:number-columns-repeated="2"/>
          <table:table-cell table:style-name="ce2689"/>
          <table:table-cell table:style-name="ce2690"/>
          <table:table-cell table:style-name="ce2704"/>
          <table:table-cell table:style-name="ce2707"/>
          <table:table-cell table:style-name="ce2710"/>
          <table:table-cell table:style-name="ce2712"/>
          <table:table-cell table:style-name="ce3121"/>
          <table:table-cell table:style-name="ce2745"/>
          <table:table-cell table:style-name="ce2297"/>
          <table:table-cell table:style-name="ce2298"/>
          <table:table-cell table:style-name="ce3121"/>
          <table:table-cell table:style-name="ce2745"/>
          <table:table-cell table:style-name="ce2297"/>
          <table:table-cell table:style-name="ce2298"/>
          <table:table-cell table:style-name="ce3144"/>
          <table:table-cell table:style-name="ce2725"/>
          <table:table-cell table:style-name="ce2728"/>
          <table:table-cell table:style-name="ce2484" table:number-columns-repeated="995"/>
        </table:table-row>
        <table:table-row table:style-name="ro9">
          <table:table-cell table:style-name="ce1205"/>
          <table:table-cell table:style-name="ce2733"/>
          <table:table-cell table:style-name="ce1205"/>
          <table:table-cell table:style-name="ce1257"/>
          <table:table-cell table:style-name="ce1266" office:value-type="float" office:value="57" calcext:value-type="float" table:number-columns-spanned="2" table:number-rows-spanned="1">
            <text:p>57</text:p>
          </table:table-cell>
          <table:covered-table-cell table:style-name="ce1266"/>
          <table:table-cell table:style-name="ce1266" office:value-type="float" office:value="58" calcext:value-type="float" table:number-columns-spanned="2" table:number-rows-spanned="1">
            <text:p>58</text:p>
          </table:table-cell>
          <table:covered-table-cell table:style-name="ce1757"/>
          <table:table-cell table:style-name="ce3093" office:value-type="float" office:value="100" calcext:value-type="float" table:number-columns-spanned="2" table:number-rows-spanned="1">
            <text:p>100</text:p>
          </table:table-cell>
          <table:covered-table-cell table:style-name="ce3093"/>
          <table:table-cell table:style-name="ce2749" table:number-columns-repeated="2"/>
          <table:table-cell table:style-name="ce2699"/>
          <table:table-cell table:style-name="ce2401"/>
          <table:table-cell table:style-name="ce2705"/>
          <table:table-cell table:style-name="ce2708"/>
          <table:table-cell table:style-name="ce2711"/>
          <table:table-cell table:style-name="ce2713"/>
          <table:table-cell table:style-name="ce423" office:value-type="string" calcext:value-type="string" table:number-columns-spanned="2" table:number-rows-spanned="1">
            <text:p>24.a.<text:span text:style-name="T20">b</text:span></text:p>
          </table:table-cell>
          <table:covered-table-cell table:style-name="Default" office:value-type="float" office:value="101" calcext:value-type="float">
            <text:p>101</text:p>
          </table:covered-table-cell>
          <table:table-cell table:style-name="ce423" office:value-type="float" office:value="25" calcext:value-type="float" table:number-columns-spanned="2" table:number-rows-spanned="1">
            <text:p>25</text:p>
          </table:table-cell>
          <table:covered-table-cell table:style-name="Default"/>
          <table:table-cell table:style-name="ce3133" office:value-type="float" office:value="101" calcext:value-type="float" table:number-columns-spanned="2" table:number-rows-spanned="1">
            <text:p>101</text:p>
          </table:table-cell>
          <table:covered-table-cell table:style-name="ce3137"/>
          <table:table-cell table:style-name="ce2453" table:number-columns-repeated="2"/>
          <table:table-cell table:style-name="ce3145"/>
          <table:table-cell table:style-name="ce3147"/>
          <table:table-cell table:style-name="ce2729"/>
          <table:table-cell table:style-name="ce2484" table:number-columns-repeated="995"/>
        </table:table-row>
        <table:table-row table:style-name="ro13">
          <table:table-cell table:style-name="ce2679"/>
          <table:table-cell table:style-name="ce2732"/>
          <table:table-cell table:style-name="ce2679"/>
          <table:table-cell table:style-name="ce2687"/>
          <table:table-cell table:style-name="ce2689"/>
          <table:table-cell table:style-name="ce2739"/>
          <table:table-cell table:style-name="ce2743"/>
          <table:table-cell table:style-name="ce2745"/>
          <table:table-cell table:style-name="ce2739"/>
          <table:table-cell table:style-name="ce2690"/>
          <table:table-cell table:style-name="ce2739" table:number-columns-repeated="2"/>
          <table:table-cell table:style-name="ce2689"/>
          <table:table-cell table:style-name="ce2690"/>
          <table:table-cell table:style-name="ce2704"/>
          <table:table-cell table:style-name="ce2707"/>
          <table:table-cell table:style-name="ce2710"/>
          <table:table-cell table:style-name="ce2712"/>
          <table:table-cell table:style-name="ce3121"/>
          <table:table-cell table:style-name="ce2745"/>
          <table:table-cell table:style-name="ce3121"/>
          <table:table-cell table:style-name="ce2745"/>
          <table:table-cell table:style-name="ce3121"/>
          <table:table-cell table:style-name="ce2745"/>
          <table:table-cell table:style-name="ce3121"/>
          <table:table-cell table:style-name="ce2745"/>
          <table:table-cell table:style-name="ce3144"/>
          <table:table-cell table:style-name="ce2725"/>
          <table:table-cell table:style-name="ce2728"/>
          <table:table-cell table:style-name="ce2484" table:number-columns-repeated="995"/>
        </table:table-row>
        <table:table-row table:style-name="ro45">
          <table:table-cell table:style-name="ce2626" office:value-type="float" office:value="36" calcext:value-type="float">
            <text:p>36</text:p>
          </table:table-cell>
          <table:table-cell table:style-name="ce1227" office:value-type="string" calcext:value-type="string">
            <text:p>ISTITUTO DI ISTRUZIONE DI CAVALESE <text:span text:style-name="T5">Weisse Rose</text:span><text:span text:style-name="T18"> </text:span><text:span text:style-name="T10">Rosa Bianca</text:span></text:p>
          </table:table-cell>
          <table:table-cell table:style-name="ce3063" office:value-type="float" office:value="35" calcext:value-type="float">
            <text:p>35</text:p>
          </table:table-cell>
          <table:table-cell table:style-name="ce3064"/>
          <table:table-cell table:style-name="ce3071"/>
          <table:table-cell table:style-name="ce1292"/>
          <table:table-cell table:style-name="ce1401"/>
          <table:table-cell table:style-name="ce2417"/>
          <table:table-cell table:style-name="ce1480"/>
          <table:table-cell table:style-name="ce1292"/>
          <table:table-cell table:style-name="ce1480" table:number-columns-repeated="2"/>
          <table:table-cell table:style-name="ce1274"/>
          <table:table-cell table:style-name="ce1292"/>
          <table:table-cell table:style-name="ce3109"/>
          <table:table-cell table:style-name="ce2652"/>
          <table:table-cell table:style-name="ce3114"/>
          <table:table-cell table:style-name="ce3117"/>
          <table:table-cell table:style-name="Default"/>
          <table:table-cell table:style-name="ce1494"/>
          <table:table-cell table:style-name="Default"/>
          <table:table-cell table:style-name="ce1494"/>
          <table:table-cell table:style-name="Default"/>
          <table:table-cell table:style-name="ce1494"/>
          <table:table-cell table:style-name="Default"/>
          <table:table-cell table:style-name="ce1494"/>
          <table:table-cell table:style-name="ce1480"/>
          <table:table-cell table:style-name="ce3148" office:value-type="float" office:value="2" calcext:value-type="float">
            <text:p>2</text:p>
          </table:table-cell>
          <table:table-cell table:style-name="ce2678" office:value-type="float" office:value="5" calcext:value-type="float">
            <text:p>5</text:p>
          </table:table-cell>
          <table:table-cell table:style-name="ce2484" table:number-columns-repeated="995"/>
        </table:table-row>
        <table:table-row table:style-name="ro4">
          <table:table-cell table:style-name="ce3049"/>
          <table:table-cell table:style-name="ce1228" office:value-type="string" calcext:value-type="string">
            <text:p>Sede Cavalese</text:p>
          </table:table-cell>
          <table:table-cell table:style-name="ce3049"/>
          <table:table-cell table:style-name="ce3065" office:value-type="float" office:value="21" calcext:value-type="float">
            <text:p>21</text:p>
          </table:table-cell>
          <table:table-cell table:style-name="ce1550" office:value-type="float" office:value="15" calcext:value-type="float">
            <text:p>15</text:p>
          </table:table-cell>
          <table:table-cell table:style-name="ce2692"/>
          <table:table-cell table:style-name="ce2898"/>
          <table:table-cell table:style-name="ce3087"/>
          <table:table-cell table:style-name="ce1276"/>
          <table:table-cell table:style-name="ce1293"/>
          <table:table-cell table:style-name="ce1276"/>
          <table:table-cell table:style-name="ce1293"/>
          <table:table-cell table:style-name="ce1276"/>
          <table:table-cell table:style-name="ce1293"/>
          <table:table-cell table:style-name="ce2341" office:value-type="float" office:value="6" calcext:value-type="float">
            <text:p>6</text:p>
          </table:table-cell>
          <table:table-cell table:style-name="ce2654"/>
          <table:table-cell table:style-name="ce2367"/>
          <table:table-cell table:style-name="ce1550" office:value-type="float" office:value="15" calcext:value-type="float">
            <text:p>15</text:p>
          </table:table-cell>
          <table:table-cell table:style-name="ce3122" office:value-type="float" office:value="6" calcext:value-type="float">
            <text:p>6</text:p>
          </table:table-cell>
          <table:table-cell table:style-name="ce1293"/>
          <table:table-cell table:style-name="ce3122"/>
          <table:table-cell table:style-name="ce1550" office:value-type="float" office:value="15" calcext:value-type="float">
            <text:p>15</text:p>
          </table:table-cell>
          <table:table-cell table:style-name="ce3134"/>
          <table:table-cell table:style-name="ce3138"/>
          <table:table-cell table:style-name="ce3134"/>
          <table:table-cell table:style-name="ce3138"/>
          <table:table-cell table:style-name="ce1274"/>
          <table:table-cell table:style-name="ce2482" table:number-columns-repeated="2"/>
          <table:table-cell table:style-name="ce2484" table:number-columns-repeated="995"/>
        </table:table-row>
        <table:table-row table:style-name="ro4">
          <table:table-cell table:style-name="ce1202"/>
          <table:table-cell table:style-name="ce1228" office:value-type="string" calcext:value-type="string">
            <text:p>Sede Predazzo</text:p>
          </table:table-cell>
          <table:table-cell table:style-name="ce1202"/>
          <table:table-cell table:style-name="ce3066" office:value-type="float" office:value="14" calcext:value-type="float">
            <text:p>14</text:p>
          </table:table-cell>
          <table:table-cell table:style-name="ce1276"/>
          <table:table-cell table:style-name="ce1293"/>
          <table:table-cell table:style-name="ce1272" office:value-type="float" office:value="14" calcext:value-type="float">
            <text:p>14</text:p>
          </table:table-cell>
          <table:table-cell table:style-name="ce2417"/>
          <table:table-cell table:style-name="ce1276"/>
          <table:table-cell table:style-name="ce1293"/>
          <table:table-cell table:style-name="ce1276"/>
          <table:table-cell table:style-name="ce1293"/>
          <table:table-cell table:style-name="ce1276"/>
          <table:table-cell table:style-name="ce1293"/>
          <table:table-cell table:style-name="ce2341"/>
          <table:table-cell table:style-name="ce2654"/>
          <table:table-cell table:style-name="ce2367"/>
          <table:table-cell table:style-name="ce2384"/>
          <table:table-cell table:style-name="ce3123"/>
          <table:table-cell table:style-name="ce1287"/>
          <table:table-cell table:style-name="ce3123"/>
          <table:table-cell table:style-name="ce1287"/>
          <table:table-cell table:style-name="ce3123"/>
          <table:table-cell table:style-name="ce1287"/>
          <table:table-cell table:style-name="ce3123"/>
          <table:table-cell table:style-name="ce1287"/>
          <table:table-cell table:style-name="ce1274"/>
          <table:table-cell table:style-name="ce2482" table:number-columns-repeated="2"/>
          <table:table-cell table:style-name="ce2484" table:number-columns-repeated="995"/>
        </table:table-row>
        <table:table-row table:style-name="ro30">
          <table:table-cell table:style-name="ce2498"/>
          <table:table-cell table:style-name="ce3056"/>
          <table:table-cell table:style-name="ce2498"/>
          <table:table-cell table:style-name="ce3067"/>
          <table:table-cell table:style-name="ce1485"/>
          <table:table-cell table:style-name="ce1286"/>
          <table:table-cell table:style-name="ce249"/>
          <table:table-cell table:style-name="ce2484"/>
          <table:table-cell table:style-name="ce1485"/>
          <table:table-cell table:style-name="ce1286"/>
          <table:table-cell table:style-name="ce1485"/>
          <table:table-cell table:style-name="ce1286"/>
          <table:table-cell table:style-name="ce1485"/>
          <table:table-cell table:style-name="ce1286"/>
          <table:table-cell table:style-name="ce2335"/>
          <table:table-cell table:style-name="ce2653"/>
          <table:table-cell table:style-name="ce2359"/>
          <table:table-cell table:style-name="ce2377"/>
          <table:table-cell table:style-name="ce2502"/>
          <table:table-cell table:style-name="ce1286"/>
          <table:table-cell table:style-name="ce2502"/>
          <table:table-cell table:style-name="ce1286"/>
          <table:table-cell table:style-name="ce2502"/>
          <table:table-cell table:style-name="ce1286"/>
          <table:table-cell table:style-name="ce2502"/>
          <table:table-cell table:style-name="ce1286"/>
          <table:table-cell table:style-name="ce1274"/>
          <table:table-cell table:style-name="ce2440" table:number-columns-repeated="2"/>
          <table:table-cell table:style-name="ce2484" table:number-columns-repeated="995"/>
        </table:table-row>
        <table:table-row table:style-name="ro13">
          <table:table-cell table:style-name="ce3050"/>
          <table:table-cell table:style-name="ce3057"/>
          <table:table-cell table:style-name="ce3050"/>
          <table:table-cell table:style-name="ce3068"/>
          <table:table-cell table:style-name="ce3072"/>
          <table:table-cell table:style-name="ce3077"/>
          <table:table-cell table:style-name="ce3083"/>
          <table:table-cell table:style-name="ce3088"/>
          <table:table-cell table:style-name="ce3072"/>
          <table:table-cell table:style-name="ce3077"/>
          <table:table-cell table:style-name="ce3072" table:number-columns-repeated="3"/>
          <table:table-cell table:style-name="ce3077"/>
          <table:table-cell table:style-name="ce3110"/>
          <table:table-cell table:style-name="ce3072"/>
          <table:table-cell table:style-name="ce3115"/>
          <table:table-cell table:style-name="ce3077"/>
          <table:table-cell table:style-name="ce3124"/>
          <table:table-cell table:style-name="ce3077"/>
          <table:table-cell table:style-name="ce3124"/>
          <table:table-cell table:style-name="ce3077"/>
          <table:table-cell table:style-name="ce3124"/>
          <table:table-cell table:style-name="ce3077"/>
          <table:table-cell table:style-name="ce3124"/>
          <table:table-cell table:style-name="ce3077"/>
          <table:table-cell table:style-name="ce3072"/>
          <table:table-cell table:style-name="ce3149" table:number-columns-repeated="2"/>
          <table:table-cell table:style-name="ce2484" table:number-columns-repeated="995"/>
        </table:table-row>
        <table:table-row table:style-name="ro46">
          <table:table-cell table:style-name="ce2624" office:value-type="float" office:value="22" calcext:value-type="float">
            <text:p>22</text:p>
          </table:table-cell>
          <table:table-cell table:style-name="ce3060" office:value-type="string" calcext:value-type="string">
            <text:p>SCOLA LADINA DE FASCIA                  <text:span text:style-name="T19">LICEO e ISTITUTO d'ARTE</text:span></text:p>
          </table:table-cell>
          <table:table-cell table:style-name="ce2624" office:value-type="float" office:value="23" calcext:value-type="float">
            <text:p>23</text:p>
          </table:table-cell>
          <table:table-cell table:style-name="ce3064"/>
          <table:table-cell table:style-name="ce1274"/>
          <table:table-cell table:style-name="ce1292"/>
          <table:table-cell table:style-name="ce3084"/>
          <table:table-cell table:style-name="ce3089"/>
          <table:table-cell table:style-name="ce3084"/>
          <table:table-cell table:style-name="ce3089"/>
          <table:table-cell table:style-name="ce3084" table:number-columns-repeated="2"/>
          <table:table-cell table:style-name="ce3108"/>
          <table:table-cell table:style-name="ce3089"/>
          <table:table-cell table:style-name="ce3111" table:number-columns-repeated="2"/>
          <table:table-cell table:style-name="ce3114"/>
          <table:table-cell table:style-name="ce3117"/>
          <table:table-cell table:style-name="ce1274"/>
          <table:table-cell table:style-name="ce3089"/>
          <table:table-cell table:style-name="ce3108"/>
          <table:table-cell table:style-name="ce3089"/>
          <table:table-cell table:style-name="ce3108"/>
          <table:table-cell table:style-name="ce3089"/>
          <table:table-cell table:style-name="ce3108"/>
          <table:table-cell table:style-name="ce3089"/>
          <table:table-cell table:style-name="ce3146" office:value-type="string" calcext:value-type="string">
            <text:p>lad</text:p>
          </table:table-cell>
          <table:table-cell table:style-name="ce3150" office:value-type="float" office:value="1" calcext:value-type="float">
            <text:p>1</text:p>
          </table:table-cell>
          <table:table-cell table:style-name="ce3151" office:value-type="float" office:value="8" calcext:value-type="float">
            <text:p>8</text:p>
          </table:table-cell>
          <table:table-cell table:style-name="ce2484" table:number-columns-repeated="995"/>
        </table:table-row>
        <table:table-row table:style-name="ro6">
          <table:table-cell table:style-name="ce1202"/>
          <table:table-cell table:style-name="ce1228"/>
          <table:table-cell table:style-name="ce1202"/>
          <table:table-cell table:style-name="ce2869"/>
          <table:table-cell table:style-name="ce1276"/>
          <table:table-cell table:style-name="ce1293"/>
          <table:table-cell table:style-name="ce1276"/>
          <table:table-cell table:style-name="ce1293"/>
          <table:table-cell table:style-name="ce3094" office:value-type="float" office:value="6" calcext:value-type="float">
            <text:p>6</text:p>
          </table:table-cell>
          <table:table-cell table:style-name="ce1550" office:value-type="float" office:value="9" calcext:value-type="float">
            <text:p>9</text:p>
          </table:table-cell>
          <table:table-cell table:style-name="ce3106"/>
          <table:table-cell table:style-name="ce3107"/>
          <table:table-cell table:style-name="ce3106"/>
          <table:table-cell table:style-name="ce3107"/>
          <table:table-cell table:style-name="ce3112" office:value-type="float" office:value="8" calcext:value-type="float">
            <text:p>8</text:p>
          </table:table-cell>
          <table:table-cell table:style-name="ce3113"/>
          <table:table-cell table:style-name="ce3116"/>
          <table:table-cell table:style-name="ce3118" office:value-type="float" office:value="9" calcext:value-type="float">
            <text:p>9</text:p>
          </table:table-cell>
          <table:table-cell table:style-name="ce3125"/>
          <table:table-cell table:style-name="ce3128" office:value-type="float" office:value="9" calcext:value-type="float">
            <text:p>9</text:p>
          </table:table-cell>
          <table:table-cell table:style-name="ce1276"/>
          <table:table-cell table:style-name="ce1293"/>
          <table:table-cell table:style-name="ce3135" office:value-type="float" office:value="8" calcext:value-type="float">
            <text:p>8</text:p>
          </table:table-cell>
          <table:table-cell table:style-name="ce1293"/>
          <table:table-cell table:style-name="ce3141"/>
          <table:table-cell table:style-name="ce1293"/>
          <table:table-cell table:style-name="ce1274"/>
          <table:table-cell table:style-name="ce2482" table:number-columns-repeated="2"/>
          <table:table-cell table:style-name="ce2484" table:number-columns-repeated="995"/>
        </table:table-row>
        <table:table-row table:style-name="ro13">
          <table:table-cell table:style-name="ce2786"/>
          <table:table-cell table:style-name="ce3061"/>
          <table:table-cell table:style-name="ce2786"/>
          <table:table-cell table:style-name="ce3069"/>
          <table:table-cell table:style-name="ce1269"/>
          <table:table-cell table:style-name="ce1287"/>
          <table:table-cell table:style-name="ce1269"/>
          <table:table-cell table:style-name="ce1287"/>
          <table:table-cell table:style-name="ce1324" table:number-columns-repeated="2"/>
          <table:table-cell table:style-name="ce1269"/>
          <table:table-cell table:style-name="ce1287"/>
          <table:table-cell table:style-name="ce1275"/>
          <table:table-cell table:style-name="ce1293"/>
          <table:table-cell table:style-name="ce2319"/>
          <table:table-cell table:style-name="ce2825"/>
          <table:table-cell table:style-name="ce2367"/>
          <table:table-cell table:style-name="ce2384"/>
          <table:table-cell table:style-name="ce1269"/>
          <table:table-cell table:style-name="ce1287"/>
          <table:table-cell table:style-name="ce1275"/>
          <table:table-cell table:style-name="ce1293"/>
          <table:table-cell table:style-name="ce1582"/>
          <table:table-cell table:style-name="ce1287"/>
          <table:table-cell table:style-name="ce1275"/>
          <table:table-cell table:style-name="ce1293"/>
          <table:table-cell table:style-name="ce1480"/>
          <table:table-cell table:style-name="ce2440" table:number-columns-repeated="2"/>
          <table:table-cell table:style-name="ce2484" table:number-columns-repeated="995"/>
        </table:table-row>
        <table:table-row table:style-name="ro47">
          <table:table-cell table:style-name="ce2786"/>
          <table:table-cell table:style-name="ce3061"/>
          <table:table-cell table:style-name="ce2786"/>
          <table:table-cell table:style-name="ce3069"/>
          <table:table-cell table:style-name="ce1269"/>
          <table:table-cell table:style-name="ce1287"/>
          <table:table-cell table:style-name="ce1167" office:value-type="string" calcext:value-type="string" table:number-columns-spanned="2" table:number-rows-spanned="1">
            <text:p>1bo</text:p>
          </table:table-cell>
          <table:covered-table-cell table:style-name="ce1287"/>
          <table:table-cell table:style-name="ce1324" table:number-columns-repeated="2"/>
          <table:table-cell table:style-name="ce1269"/>
          <table:table-cell table:style-name="ce1287"/>
          <table:table-cell table:style-name="ce1275"/>
          <table:table-cell table:style-name="ce1293"/>
          <table:table-cell table:style-name="ce2319"/>
          <table:table-cell table:style-name="ce2825"/>
          <table:table-cell table:style-name="ce2367"/>
          <table:table-cell table:style-name="ce2384"/>
          <table:table-cell table:style-name="ce1269"/>
          <table:table-cell table:style-name="ce1287"/>
          <table:table-cell table:style-name="ce1275"/>
          <table:table-cell table:style-name="ce1293"/>
          <table:table-cell table:style-name="ce1582"/>
          <table:table-cell table:style-name="ce1287"/>
          <table:table-cell table:style-name="ce2423"/>
          <table:table-cell table:style-name="ce1293"/>
          <table:table-cell table:style-name="ce1480"/>
          <table:table-cell table:style-name="ce2440" table:number-columns-repeated="2"/>
          <table:table-cell table:style-name="ce2484" table:number-columns-repeated="995"/>
        </table:table-row>
        <table:table-row table:style-name="ro48">
          <table:table-cell table:style-name="ce2494"/>
          <table:table-cell table:style-name="ce2498"/>
          <table:table-cell table:style-name="ce2494"/>
          <table:table-cell table:style-name="ce2866"/>
          <table:table-cell table:style-name="ce3073" table:number-columns-spanned="2" table:number-rows-spanned="1"/>
          <table:covered-table-cell table:style-name="ce3078"/>
          <table:table-cell table:style-name="ce3085"/>
          <table:table-cell table:style-name="ce1293"/>
          <table:table-cell table:style-name="ce3095" office:value-type="string" calcext:value-type="string" table:number-columns-spanned="2" table:number-rows-spanned="1">
            <text:p>* Contratto</text:p>
          </table:table-cell>
          <table:covered-table-cell table:style-name="ce3101"/>
          <table:table-cell table:style-name="ce1485" table:number-columns-repeated="2"/>
          <table:table-cell table:style-name="ce1268"/>
          <table:table-cell table:style-name="ce1293"/>
          <table:table-cell table:style-name="ce2313"/>
          <table:table-cell table:style-name="ce2654"/>
          <table:table-cell table:style-name="ce2359"/>
          <table:table-cell table:style-name="ce2384"/>
          <table:table-cell table:style-name="ce3073" table:number-columns-spanned="2" table:number-rows-spanned="1"/>
          <table:covered-table-cell table:style-name="ce3078"/>
          <table:table-cell table:style-name="ce1268"/>
          <table:table-cell table:style-name="ce1293"/>
          <table:table-cell table:style-name="ce3095" office:value-type="string" calcext:value-type="string" table:number-columns-spanned="2" table:number-rows-spanned="1">
            <text:p>* Contratto</text:p>
          </table:table-cell>
          <table:covered-table-cell table:style-name="ce3101"/>
          <table:table-cell table:style-name="ce1268"/>
          <table:table-cell table:style-name="ce1293"/>
          <table:table-cell table:style-name="ce1274"/>
          <table:table-cell table:style-name="ce2482" table:number-columns-repeated="2"/>
          <table:table-cell table:number-columns-repeated="995"/>
        </table:table-row>
        <table:table-row table:style-name="ro48">
          <table:table-cell table:style-name="ce2494"/>
          <table:table-cell table:style-name="ce2498"/>
          <table:table-cell table:style-name="ce2494"/>
          <table:table-cell table:style-name="ce2866"/>
          <table:table-cell table:style-name="ce3074"/>
          <table:table-cell table:style-name="ce3079"/>
          <table:table-cell table:style-name="ce3085"/>
          <table:table-cell table:style-name="ce1293"/>
          <table:table-cell table:style-name="ce3096" office:value-type="string" calcext:value-type="string" table:number-columns-spanned="2" table:number-rows-spanned="1">
            <text:p>Sorastant. </text:p>
          </table:table-cell>
          <table:covered-table-cell table:style-name="ce3102"/>
          <table:table-cell table:style-name="ce1485" table:number-columns-repeated="2"/>
          <table:table-cell table:style-name="ce1268"/>
          <table:table-cell table:style-name="ce1293"/>
          <table:table-cell table:style-name="ce2313"/>
          <table:table-cell table:style-name="ce2654"/>
          <table:table-cell table:style-name="ce2359"/>
          <table:table-cell table:style-name="ce2384"/>
          <table:table-cell table:style-name="ce3074"/>
          <table:table-cell table:style-name="ce3079"/>
          <table:table-cell table:style-name="ce1268"/>
          <table:table-cell table:style-name="ce1293"/>
          <table:table-cell table:style-name="ce3096" office:value-type="string" calcext:value-type="string" table:number-columns-spanned="2" table:number-rows-spanned="1">
            <text:p>Sorastant. </text:p>
          </table:table-cell>
          <table:covered-table-cell table:style-name="ce3102"/>
          <table:table-cell table:style-name="ce1268"/>
          <table:table-cell table:style-name="ce1293"/>
          <table:table-cell table:style-name="ce1480"/>
          <table:table-cell table:style-name="ce2482" table:number-columns-repeated="2"/>
          <table:table-cell table:number-columns-repeated="995"/>
        </table:table-row>
        <table:table-row table:style-name="ro48">
          <table:table-cell table:style-name="ce2494"/>
          <table:table-cell table:style-name="ce3062"/>
          <table:table-cell table:style-name="ce2494"/>
          <table:table-cell table:style-name="ce2502"/>
          <table:table-cell table:style-name="ce1268"/>
          <table:table-cell table:style-name="ce1485"/>
          <table:table-cell table:style-name="ce3086"/>
          <table:table-cell table:style-name="ce1286"/>
          <table:table-cell table:style-name="ce3096" office:value-type="string" calcext:value-type="string" table:number-columns-spanned="2" table:number-rows-spanned="1">
            <text:p>Fascia</text:p>
          </table:table-cell>
          <table:covered-table-cell table:style-name="ce3102"/>
          <table:table-cell table:style-name="ce1485" table:number-columns-repeated="2"/>
          <table:table-cell table:style-name="ce1268"/>
          <table:table-cell table:style-name="ce1286"/>
          <table:table-cell table:style-name="ce2313"/>
          <table:table-cell table:style-name="ce2653"/>
          <table:table-cell table:style-name="ce2359"/>
          <table:table-cell table:style-name="ce2377"/>
          <table:table-cell table:style-name="ce1268"/>
          <table:table-cell table:style-name="ce1485"/>
          <table:table-cell table:style-name="ce1268"/>
          <table:table-cell table:style-name="ce1286"/>
          <table:table-cell table:style-name="ce3096" office:value-type="string" calcext:value-type="string" table:number-columns-spanned="2" table:number-rows-spanned="1">
            <text:p>Fascia</text:p>
          </table:table-cell>
          <table:covered-table-cell table:style-name="ce1286"/>
          <table:table-cell table:style-name="ce1268"/>
          <table:table-cell table:style-name="ce1286"/>
          <table:table-cell table:style-name="ce1480"/>
          <table:table-cell table:style-name="ce2675"/>
          <table:table-cell table:style-name="ce3152"/>
          <table:table-cell table:number-columns-repeated="995"/>
        </table:table-row>
        <table:table-row table:style-name="ro13">
          <table:table-cell table:style-name="ce3050"/>
          <table:table-cell table:style-name="ce3057"/>
          <table:table-cell table:style-name="ce3050"/>
          <table:table-cell table:style-name="ce3068"/>
          <table:table-cell table:style-name="ce3072"/>
          <table:table-cell table:style-name="ce3077"/>
          <table:table-cell table:style-name="ce3083"/>
          <table:table-cell table:style-name="ce3088"/>
          <table:table-cell table:style-name="ce3083"/>
          <table:table-cell table:style-name="ce3088"/>
          <table:table-cell table:style-name="ce3072" table:number-columns-repeated="3"/>
          <table:table-cell table:style-name="ce3077"/>
          <table:table-cell table:style-name="ce3110"/>
          <table:table-cell table:style-name="ce3072"/>
          <table:table-cell table:style-name="ce3115"/>
          <table:table-cell table:style-name="ce3077"/>
          <table:table-cell table:style-name="ce3124"/>
          <table:table-cell table:style-name="ce3077"/>
          <table:table-cell table:style-name="ce3072"/>
          <table:table-cell table:style-name="ce3077"/>
          <table:table-cell table:style-name="ce3124"/>
          <table:table-cell table:style-name="ce3077"/>
          <table:table-cell table:style-name="ce3072"/>
          <table:table-cell table:style-name="ce3077"/>
          <table:table-cell table:style-name="ce3072"/>
          <table:table-cell table:style-name="ce3149" table:number-columns-repeated="2"/>
          <table:table-cell table:number-columns-repeated="995"/>
        </table:table-row>
        <table:table-row table:style-name="ro49">
          <table:table-cell table:style-name="ce1207"/>
          <table:table-cell table:style-name="ce1234"/>
          <table:table-cell table:style-name="ce1207"/>
          <table:table-cell table:style-name="ce1258"/>
          <table:table-cell table:style-name="ce1279"/>
          <table:table-cell table:style-name="ce1305"/>
          <table:table-cell table:style-name="ce1401" table:number-columns-repeated="4"/>
          <table:table-cell table:style-name="ce1260" table:number-columns-repeated="4"/>
          <table:table-cell table:style-name="ce2330"/>
          <table:table-cell table:style-name="ce2351"/>
          <table:table-cell table:style-name="ce2370"/>
          <table:table-cell table:style-name="ce2389"/>
          <table:table-cell table:style-name="ce1740"/>
          <table:table-cell table:style-name="ce1401"/>
          <table:table-cell table:style-name="ce2526"/>
          <table:table-cell table:style-name="ce2516"/>
          <table:table-cell table:style-name="ce1740"/>
          <table:table-cell table:style-name="ce1401"/>
          <table:table-cell table:style-name="ce2526"/>
          <table:table-cell table:style-name="ce2516"/>
          <table:table-cell table:style-name="ce1480"/>
          <table:table-cell table:style-name="ce1260"/>
          <table:table-cell table:style-name="ce1138"/>
          <table:table-cell table:number-columns-repeated="995"/>
        </table:table-row>
        <table:table-row table:style-name="ro25">
          <table:table-cell table:style-name="ce1208"/>
          <table:table-cell table:style-name="ce1235" office:value-type="string" calcext:value-type="string">
            <text:p>Totale ore servizio</text:p>
          </table:table-cell>
          <table:table-cell table:style-name="ce1208"/>
          <table:table-cell table:style-name="ce1259"/>
          <table:table-cell table:style-name="ce1280" office:value-type="float" office:value="18" calcext:value-type="float" table:number-columns-spanned="2" table:number-rows-spanned="1">
            <text:p>18</text:p>
          </table:table-cell>
          <table:covered-table-cell table:style-name="ce1308"/>
          <table:table-cell table:style-name="ce2845" office:value-type="float" office:value="18" calcext:value-type="float">
            <text:p>18</text:p>
          </table:table-cell>
          <table:table-cell table:style-name="ce2562" office:value-type="string" calcext:value-type="string">
            <text:p>+1e</text:p>
          </table:table-cell>
          <table:table-cell table:style-name="ce3097" office:value-type="float" office:value="18" calcext:value-type="float" table:number-columns-spanned="2" table:number-rows-spanned="1">
            <text:p>18</text:p>
          </table:table-cell>
          <table:covered-table-cell table:style-name="ce3103"/>
          <table:table-cell table:style-name="ce2700" table:number-columns-spanned="2" table:number-rows-spanned="1"/>
          <table:covered-table-cell table:style-name="ce2701"/>
          <table:table-cell table:style-name="ce2700" table:number-columns-spanned="2" table:number-rows-spanned="1"/>
          <table:covered-table-cell table:style-name="Default"/>
          <table:table-cell table:style-name="ce2331"/>
          <table:table-cell table:style-name="ce2352"/>
          <table:table-cell table:style-name="ce2371"/>
          <table:table-cell table:style-name="ce2390"/>
          <table:table-cell table:style-name="ce2845" office:value-type="float" office:value="6" calcext:value-type="float">
            <text:p>6</text:p>
          </table:table-cell>
          <table:table-cell table:style-name="ce3129" office:value-type="float" office:value="9" calcext:value-type="float">
            <text:p>9</text:p>
          </table:table-cell>
          <table:table-cell table:style-name="ce3130" office:value-type="float" office:value="18" calcext:value-type="float" table:number-columns-spanned="2" table:number-rows-spanned="1">
            <text:p>18</text:p>
          </table:table-cell>
          <table:covered-table-cell table:style-name="ce1842"/>
          <table:table-cell table:style-name="ce3136" office:value-type="float" office:value="8" calcext:value-type="float">
            <text:p>8</text:p>
          </table:table-cell>
          <table:table-cell table:style-name="ce3139"/>
          <table:table-cell table:style-name="ce2585"/>
          <table:table-cell table:style-name="ce2278"/>
          <table:table-cell table:style-name="ce3039"/>
          <table:table-cell table:style-name="ce2470" table:number-columns-repeated="2"/>
          <table:table-cell table:style-name="ce1456" table:number-columns-repeated="8"/>
          <table:table-cell table:style-name="ce1261" table:number-columns-repeated="5"/>
          <table:table-cell table:number-columns-repeated="982"/>
        </table:table-row>
        <table:table-row table:style-name="ro6">
          <table:table-cell table:style-name="ce1209"/>
          <table:table-cell table:style-name="ce1236"/>
          <table:table-cell table:style-name="ce1209"/>
          <table:table-cell table:style-name="ce1260" table:number-columns-repeated="16"/>
          <table:table-cell table:style-name="ce1209"/>
          <table:table-cell table:style-name="ce1260"/>
          <table:table-cell table:style-name="ce1209"/>
          <table:table-cell table:style-name="ce1260"/>
          <table:table-cell table:style-name="ce1209"/>
          <table:table-cell table:style-name="ce1260"/>
          <table:table-cell table:style-name="ce1209" table:number-columns-repeated="2"/>
          <table:table-cell table:style-name="ce1260" table:number-columns-repeated="2"/>
          <table:table-cell table:number-columns-repeated="995"/>
        </table:table-row>
        <table:table-row table:style-name="ro7">
          <table:table-cell table:style-name="ce1210" table:formula="of:=SUM([.A7:.A18])" office:value-type="float" office:value="58" calcext:value-type="float">
            <text:p>58</text:p>
          </table:table-cell>
          <table:table-cell/>
          <table:table-cell table:style-name="ce1210" table:formula="of:=SUM([.C7:.C18])" office:value-type="float" office:value="58" calcext:value-type="float">
            <text:p>58</text:p>
          </table:table-cell>
          <table:table-cell table:number-columns-repeated="5"/>
          <table:table-cell table:style-name="ce1525"/>
          <table:table-cell table:style-name="ce1456"/>
          <table:table-cell table:number-columns-repeated="17"/>
          <table:table-cell table:style-name="ce2471" office:value-type="float" office:value="3" calcext:value-type="float">
            <text:p>3</text:p>
          </table:table-cell>
          <table:table-cell table:style-name="ce2483" table:formula="of:=SUM([.AC7:.AC18])" office:value-type="float" office:value="13" calcext:value-type="float">
            <text:p>13</text:p>
          </table:table-cell>
          <table:table-cell table:number-columns-repeated="995"/>
        </table:table-row>
        <table:table-row table:style-name="ro4">
          <table:table-cell table:style-name="ce3051" office:value-type="string" calcext:value-type="string">
            <text:p>mod</text:p>
          </table:table-cell>
          <table:table-cell/>
          <table:table-cell table:style-name="ce3051" office:value-type="string" calcext:value-type="string">
            <text:p>mod</text:p>
          </table:table-cell>
          <table:table-cell/>
          <table:table-cell table:style-name="ce1909" office:value-type="string" calcext:value-type="string">
            <text:p>esonero</text:p>
          </table:table-cell>
          <table:table-cell table:style-name="ce1552"/>
          <table:table-cell table:style-name="ce985" office:value-type="string" calcext:value-type="string">
            <text:p>Com.20.08</text:p>
          </table:table-cell>
          <table:table-cell table:style-name="ce989"/>
          <table:table-cell table:style-name="ce3098" office:value-type="string" calcext:value-type="string" table:number-columns-spanned="2" table:number-rows-spanned="1">
            <text:p>esonero</text:p>
          </table:table-cell>
          <table:covered-table-cell table:style-name="Default"/>
          <table:table-cell table:number-columns-repeated="16"/>
          <table:table-cell table:style-name="ce1456" table:number-columns-repeated="2"/>
          <table:table-cell table:number-columns-repeated="996"/>
        </table:table-row>
        <table:table-row table:style-name="ro4">
          <table:table-cell table:style-name="ce3052" office:value-type="string" calcext:value-type="string">
            <text:p>17lug</text:p>
          </table:table-cell>
          <table:table-cell/>
          <table:table-cell table:style-name="ce3052" office:value-type="string" calcext:value-type="string">
            <text:p>23lug</text:p>
          </table:table-cell>
          <table:table-cell/>
          <table:table-cell table:style-name="ce1535" office:value-type="string" calcext:value-type="string">
            <text:p>18 ore</text:p>
          </table:table-cell>
          <table:table-cell table:style-name="ce1553"/>
          <table:table-cell table:style-name="ce1167" office:value-type="string" calcext:value-type="string" table:number-columns-spanned="2" table:number-rows-spanned="1">
            <text:p>1bo</text:p>
          </table:table-cell>
          <table:covered-table-cell/>
          <table:table-cell table:style-name="ce3099" office:value-type="string" calcext:value-type="string" table:number-columns-spanned="2" table:number-rows-spanned="1">
            <text:p>9 ore</text:p>
          </table:table-cell>
          <table:covered-table-cell table:style-name="Default"/>
          <table:table-cell table:number-columns-repeated="16"/>
          <table:table-cell table:style-name="ce1456" table:number-columns-repeated="2"/>
          <table:table-cell table:number-columns-repeated="996"/>
        </table:table-row>
        <table:table-row table:style-name="ro4">
          <table:table-cell table:number-columns-repeated="2"/>
          <table:table-cell table:style-name="Default"/>
          <table:table-cell table:number-columns-repeated="23"/>
          <table:table-cell table:style-name="ce1456" table:number-columns-repeated="2"/>
          <table:table-cell table:number-columns-repeated="996"/>
        </table:table-row>
        <table:table-row table:style-name="ro4" table:number-rows-repeated="6">
          <table:table-cell table:number-columns-repeated="26"/>
          <table:table-cell table:style-name="ce1456" table:number-columns-repeated="2"/>
          <table:table-cell table:number-columns-repeated="996"/>
        </table:table-row>
        <table:table-row table:style-name="ro4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ati_per_Ist_Sup" table:style-name="ta10">
        <table:table-column table:style-name="co49" table:default-cell-style-name="ce1138"/>
        <table:table-column table:style-name="co77" table:default-cell-style-name="ce1138"/>
        <table:table-column table:style-name="co78" table:default-cell-style-name="ce1138"/>
        <table:table-column table:style-name="co79" table:default-cell-style-name="ce1138"/>
        <table:table-column table:style-name="co80" table:default-cell-style-name="ce3247"/>
        <table:table-column table:style-name="co81" table:default-cell-style-name="ce3247"/>
        <table:table-column table:style-name="co56" table:default-cell-style-name="ce3258"/>
        <table:table-column table:style-name="co40" table:default-cell-style-name="ce3268"/>
        <table:table-column table:style-name="co82" table:default-cell-style-name="ce3277"/>
        <table:table-column table:style-name="co83" table:default-cell-style-name="ce3285"/>
        <table:table-column table:style-name="co84" table:default-cell-style-name="ce3285"/>
        <table:table-column table:style-name="co80" table:default-cell-style-name="ce3258"/>
        <table:table-column table:style-name="co85" table:default-cell-style-name="ce3305"/>
        <table:table-column table:style-name="co85" table:default-cell-style-name="ce1138"/>
        <table:table-column table:style-name="co86" table:default-cell-style-name="ce1213"/>
        <table:table-column table:style-name="co87" table:default-cell-style-name="ce1138"/>
        <table:table-column table:style-name="co88" table:default-cell-style-name="ce1138"/>
        <table:table-column table:style-name="co87" table:default-cell-style-name="ce1138"/>
        <table:table-column table:style-name="co89" table:default-cell-style-name="ce1138"/>
        <table:table-column table:style-name="co81" table:default-cell-style-name="ce3504"/>
        <table:table-column table:style-name="co90" table:default-cell-style-name="ce3504"/>
        <table:table-column table:style-name="co7" table:number-columns-repeated="1003" table:default-cell-style-name="Default"/>
        <table:table-row table:style-name="ro50">
          <table:table-cell table:style-name="ce3153" office:value-type="string" calcext:value-type="string" table:number-columns-spanned="13" table:number-rows-spanned="1">
            <text:p>DATI COMPLESSIVI ORGANICO IRC 19-20 Scuola sec. Secondo grado - per Istituto Superiore</text:p>
          </table:table-cell>
          <table:covered-table-cell table:number-columns-repeated="12" table:style-name="ce3162"/>
          <table:table-cell table:style-name="ce3306" office:value-type="string" calcext:value-type="string" table:number-columns-spanned="2" table:number-rows-spanned="1">
            <text:p>TOTALE CLASSI</text:p>
          </table:table-cell>
          <table:covered-table-cell table:style-name="ce3315"/>
          <table:table-cell table:style-name="ce3321" office:value-type="float" office:value="1011" calcext:value-type="float">
            <text:p>1011</text:p>
          </table:table-cell>
          <table:table-cell table:style-name="ce3306" office:value-type="string" calcext:value-type="string" table:number-columns-spanned="2" table:number-rows-spanned="1">
            <text:p>TOTALE ORE IRC </text:p>
          </table:table-cell>
          <table:covered-table-cell table:style-name="ce3315"/>
          <table:table-cell table:style-name="ce3339" table:formula="of:=[.P1]" office:value-type="float" office:value="1011" calcext:value-type="float">
            <text:p>1011</text:p>
          </table:table-cell>
          <table:table-cell table:number-columns-repeated="2"/>
          <table:table-cell table:style-name="ce3154" table:number-columns-repeated="1002"/>
          <table:table-cell/>
        </table:table-row>
        <table:table-row table:style-name="ro28">
          <table:table-cell table:style-name="ce3154"/>
          <table:table-cell table:style-name="ce3163"/>
          <table:table-cell table:style-name="ce3154"/>
          <table:table-cell table:style-name="ce3163"/>
          <table:table-cell table:style-name="ce3182" table:number-columns-repeated="2"/>
          <table:table-cell table:style-name="ce3254"/>
          <table:table-cell table:style-name="ce3154"/>
          <table:table-cell table:style-name="ce3269"/>
          <table:table-cell table:style-name="ce3278" table:number-columns-repeated="2"/>
          <table:table-cell table:style-name="ce3291"/>
          <table:table-cell table:style-name="ce3298"/>
          <table:table-cell table:style-name="ce3154"/>
          <table:table-cell table:style-name="ce3316"/>
          <table:table-cell table:style-name="ce3322"/>
          <table:table-cell table:style-name="ce3331"/>
          <table:table-cell table:style-name="ce3154"/>
          <table:table-cell table:style-name="ce3340"/>
          <table:table-cell table:number-columns-repeated="2"/>
          <table:table-cell table:style-name="ce3154" table:number-columns-repeated="1002"/>
          <table:table-cell/>
        </table:table-row>
        <table:table-row table:style-name="ro31">
          <table:table-cell table:style-name="ce3155"/>
          <table:table-cell table:style-name="ce1065" office:value-type="string" calcext:value-type="string" table:number-columns-spanned="2" table:number-rows-spanned="1">
            <text:p>Scuola secondaria di secondo grado 2019-20</text:p>
          </table:table-cell>
          <table:covered-table-cell table:style-name="ce1065"/>
          <table:table-cell table:style-name="ce3177" office:value-type="string" calcext:value-type="string">
            <text:p>POSTI</text:p>
          </table:table-cell>
          <table:table-cell table:style-name="ce3183" office:value-type="string" calcext:value-type="string" table:number-columns-spanned="4" table:number-rows-spanned="1">
            <text:p>di cui</text:p>
          </table:table-cell>
          <table:covered-table-cell table:number-columns-repeated="2" table:style-name="ce3248"/>
          <table:covered-table-cell table:style-name="ce3259"/>
          <table:table-cell table:style-name="ce3270" office:value-type="string" calcext:value-type="string">
            <text:p>ore</text:p>
          </table:table-cell>
          <table:table-cell table:style-name="ce3279" office:value-type="string" calcext:value-type="string">
            <text:p>numero</text:p>
          </table:table-cell>
          <table:table-cell table:style-name="ce3279" office:value-type="string" calcext:value-type="string">
            <text:p>ore</text:p>
          </table:table-cell>
          <table:table-cell table:style-name="ce3292" office:value-type="string" calcext:value-type="string">
            <text:p>ore</text:p>
          </table:table-cell>
          <table:table-cell table:style-name="ce3299" office:value-type="string" calcext:value-type="string">
            <text:p>ore</text:p>
          </table:table-cell>
          <table:table-cell table:style-name="ce3307" office:value-type="string" calcext:value-type="string">
            <text:p>ore</text:p>
          </table:table-cell>
          <table:table-cell table:style-name="ce3317" office:value-type="string" calcext:value-type="string">
            <text:p>ore</text:p>
          </table:table-cell>
          <table:table-cell table:style-name="ce3323"/>
          <table:table-cell table:style-name="ce3332" office:value-type="string" calcext:value-type="string">
            <text:p>sede arrivo</text:p>
          </table:table-cell>
          <table:table-cell table:style-name="ce3336" office:value-type="string" calcext:value-type="string">
            <text:p>sede partenza</text:p>
          </table:table-cell>
          <table:table-cell table:style-name="ce3341"/>
          <table:table-cell table:style-name="ce3505" office:value-type="string" calcext:value-type="string">
            <text:p>posti </text:p>
          </table:table-cell>
          <table:table-cell table:style-name="ce3511" office:value-type="string" calcext:value-type="string">
            <text:p>posti interi</text:p>
          </table:table-cell>
          <table:table-cell table:style-name="ce3173" table:number-columns-repeated="1003"/>
        </table:table-row>
        <table:table-row table:style-name="ro17">
          <table:table-cell table:style-name="ce3156"/>
          <table:table-cell table:style-name="ce3165" office:value-type="string" calcext:value-type="string">
            <text:p>Istituto superiore</text:p>
          </table:table-cell>
          <table:table-cell table:style-name="ce3170" office:value-type="string" calcext:value-type="string">
            <text:p><text:span text:style-name="T21">Dirigente dal</text:span><text:span text:style-name="T22"> 01.09.2019</text:span></text:p>
          </table:table-cell>
          <table:table-cell table:style-name="ce3178" office:value-type="string" calcext:value-type="string">
            <text:p>INTERI</text:p>
          </table:table-cell>
          <table:table-cell table:style-name="ce3184" office:value-type="string" calcext:value-type="string">
            <text:p>TI</text:p>
          </table:table-cell>
          <table:table-cell table:style-name="ce3249" office:value-type="string" calcext:value-type="string">
            <text:p>TIscav</text:p>
          </table:table-cell>
          <table:table-cell table:style-name="ce3255" office:value-type="string" calcext:value-type="string">
            <text:p>AdP</text:p>
          </table:table-cell>
          <table:table-cell table:style-name="ce3260" office:value-type="string" calcext:value-type="string">
            <text:p>TD</text:p>
          </table:table-cell>
          <table:table-cell table:style-name="ce3271" office:value-type="string" calcext:value-type="string">
            <text:p>residue</text:p>
          </table:table-cell>
          <table:table-cell table:style-name="ce3280" office:value-type="string" calcext:value-type="string">
            <text:p>PT</text:p>
          </table:table-cell>
          <table:table-cell table:style-name="ce3280"/>
          <table:table-cell table:style-name="ce3293" office:value-type="string" calcext:value-type="string">
            <text:p>b.o.</text:p>
          </table:table-cell>
          <table:table-cell table:style-name="ce3300" office:value-type="string" calcext:value-type="string">
            <text:p>compl</text:p>
          </table:table-cell>
          <table:table-cell table:style-name="ce3308" office:value-type="string" calcext:value-type="string">
            <text:p>distacco</text:p>
          </table:table-cell>
          <table:table-cell table:style-name="ce3318" office:value-type="string" calcext:value-type="string">
            <text:p>eccedenti</text:p>
          </table:table-cell>
          <table:table-cell table:style-name="ce3324" office:value-type="string" calcext:value-type="string">
            <text:p>Dimissioni</text:p>
          </table:table-cell>
          <table:table-cell table:style-name="ce3333" office:value-type="string" calcext:value-type="string">
            <text:p>Trasferimenti</text:p>
          </table:table-cell>
          <table:table-cell table:style-name="ce3337" office:value-type="string" calcext:value-type="string">
            <text:p>Ass. Provv</text:p>
          </table:table-cell>
          <table:table-cell table:style-name="ce3352" office:value-type="string" calcext:value-type="string">
            <text:p>ALTRO</text:p>
          </table:table-cell>
          <table:table-cell table:style-name="ce3506" office:value-type="string" calcext:value-type="string">
            <text:p>incerti</text:p>
          </table:table-cell>
          <table:table-cell table:style-name="ce3512" office:value-type="string" calcext:value-type="string">
            <text:p>vacanti</text:p>
          </table:table-cell>
          <table:table-cell table:style-name="ce3173" table:number-columns-repeated="1003"/>
        </table:table-row>
        <table:table-row table:style-name="ro51">
          <table:table-cell table:style-name="ce3157" office:value-type="float" office:value="49" calcext:value-type="float">
            <text:p>49</text:p>
          </table:table-cell>
          <table:table-cell table:style-name="ce3166" office:value-type="string" calcext:value-type="string">
            <text:p>BORGO VALSUGANA - I.I. "A. DEGASPERI"</text:p>
          </table:table-cell>
          <table:table-cell table:style-name="ce3171" office:value-type="string" calcext:value-type="string">
            <text:p>Bertoldi Giulio</text:p>
          </table:table-cell>
          <table:table-cell table:style-name="ce3179" table:formula="of:=[.E5]+[.F5]+[.H5]" office:value-type="float" office:value="2" calcext:value-type="float">
            <text:p>2</text:p>
          </table:table-cell>
          <table:table-cell table:style-name="ce3208" office:value-type="float" office:value="2" calcext:value-type="float">
            <text:p>2</text:p>
          </table:table-cell>
          <table:table-cell table:style-name="ce3208"/>
          <table:table-cell table:style-name="ce3256"/>
          <table:table-cell table:style-name="ce3261"/>
          <table:table-cell table:style-name="ce3272" office:value-type="float" office:value="9" calcext:value-type="float">
            <text:p>9</text:p>
          </table:table-cell>
          <table:table-cell table:style-name="ce3281" office:value-type="float" office:value="1" calcext:value-type="float">
            <text:p>1</text:p>
          </table:table-cell>
          <table:table-cell table:style-name="ce3286" office:value-type="float" office:value="12" calcext:value-type="float">
            <text:p>12</text:p>
          </table:table-cell>
          <table:table-cell table:style-name="ce3294"/>
          <table:table-cell table:style-name="ce3301"/>
          <table:table-cell table:style-name="ce3309"/>
          <table:table-cell table:style-name="ce3319"/>
          <table:table-cell table:style-name="ce3325" table:number-columns-repeated="2"/>
          <table:table-cell table:style-name="ce3257"/>
          <table:table-cell table:style-name="ce3325"/>
          <table:table-cell table:style-name="ce3507"/>
          <table:table-cell table:style-name="ce3261"/>
          <table:table-cell table:style-name="ce3173" table:number-columns-repeated="1003"/>
        </table:table-row>
        <table:table-row table:style-name="ro51">
          <table:table-cell table:style-name="ce3157" office:value-type="float" office:value="50" calcext:value-type="float">
            <text:p>50</text:p>
          </table:table-cell>
          <table:table-cell table:style-name="ce3166" office:value-type="string" calcext:value-type="string">
            <text:p>CAVALESE I.I. - "Weisse Rose-Rosa Bianca"</text:p>
          </table:table-cell>
          <table:table-cell table:style-name="ce3160" office:value-type="string" calcext:value-type="string">
            <text:p>Marco Felicetti</text:p>
          </table:table-cell>
          <table:table-cell table:style-name="ce3179" table:formula="of:=[.E6]+[.F6]+[.H6]" office:value-type="float" office:value="2" calcext:value-type="float">
            <text:p>2</text:p>
          </table:table-cell>
          <table:table-cell table:style-name="ce3244" office:value-type="float" office:value="2" calcext:value-type="float">
            <text:p>2</text:p>
          </table:table-cell>
          <table:table-cell table:style-name="ce3244"/>
          <table:table-cell table:style-name="ce3256"/>
          <table:table-cell table:style-name="ce3262"/>
          <table:table-cell table:style-name="ce3273" office:value-type="float" office:value="5" calcext:value-type="float">
            <text:p>5</text:p>
          </table:table-cell>
          <table:table-cell table:style-name="ce3282"/>
          <table:table-cell table:style-name="ce3287"/>
          <table:table-cell table:style-name="ce3295"/>
          <table:table-cell table:style-name="ce3302"/>
          <table:table-cell table:style-name="ce3310" office:value-type="float" office:value="15" calcext:value-type="float">
            <text:p>15</text:p>
          </table:table-cell>
          <table:table-cell table:style-name="ce3319"/>
          <table:table-cell table:style-name="ce3160"/>
          <table:table-cell table:style-name="ce3328"/>
          <table:table-cell table:style-name="ce3257"/>
          <table:table-cell table:style-name="ce3494"/>
          <table:table-cell table:style-name="ce3508"/>
          <table:table-cell table:style-name="ce3262"/>
          <table:table-cell table:style-name="ce3173" table:number-columns-repeated="1003"/>
        </table:table-row>
        <table:table-row table:style-name="ro51">
          <table:table-cell table:style-name="ce3157" office:value-type="float" office:value="51" calcext:value-type="float">
            <text:p>51</text:p>
          </table:table-cell>
          <table:table-cell table:style-name="ce3166" office:value-type="string" calcext:value-type="string">
            <text:p>CLES - LICEO "B. RUSSEL" </text:p>
          </table:table-cell>
          <table:table-cell table:style-name="ce1066" office:value-type="string" calcext:value-type="string">
            <text:p>Teresa Periti</text:p>
          </table:table-cell>
          <table:table-cell table:style-name="ce3179" table:formula="of:=[.E7]+[.F7]+[.H7]" office:value-type="float" office:value="3" calcext:value-type="float">
            <text:p>3</text:p>
          </table:table-cell>
          <table:table-cell table:style-name="ce3244" office:value-type="float" office:value="3" calcext:value-type="float">
            <text:p>3</text:p>
          </table:table-cell>
          <table:table-cell table:style-name="ce3244"/>
          <table:table-cell table:style-name="ce3256" office:value-type="float" office:value="2" calcext:value-type="float">
            <text:p>2</text:p>
          </table:table-cell>
          <table:table-cell table:style-name="ce3262"/>
          <table:table-cell table:style-name="ce3273" office:value-type="float" office:value="4" calcext:value-type="float">
            <text:p>4</text:p>
          </table:table-cell>
          <table:table-cell table:style-name="ce3282"/>
          <table:table-cell table:style-name="ce3287"/>
          <table:table-cell table:style-name="ce3295"/>
          <table:table-cell table:style-name="ce3302"/>
          <table:table-cell table:style-name="ce3310"/>
          <table:table-cell table:style-name="ce3319"/>
          <table:table-cell table:style-name="ce3160"/>
          <table:table-cell table:style-name="ce3328"/>
          <table:table-cell table:style-name="ce3257"/>
          <table:table-cell table:style-name="ce3495"/>
          <table:table-cell table:style-name="ce3508"/>
          <table:table-cell table:style-name="ce3262"/>
          <table:table-cell table:style-name="ce3173" table:number-columns-repeated="1003"/>
        </table:table-row>
        <table:table-row table:style-name="ro51">
          <table:table-cell table:style-name="ce3157" office:value-type="float" office:value="52" calcext:value-type="float">
            <text:p>52</text:p>
          </table:table-cell>
          <table:table-cell table:style-name="ce3166" office:value-type="string" calcext:value-type="string">
            <text:p>CLES - I.T.E.T. "C.A. PILATI"</text:p>
          </table:table-cell>
          <table:table-cell table:style-name="ce1066" office:value-type="string" calcext:value-type="string">
            <text:p>Alfredo Romantini</text:p>
          </table:table-cell>
          <table:table-cell table:style-name="ce3179" table:formula="of:=[.E8]+[.F8]+[.H8]" office:value-type="float" office:value="2" calcext:value-type="float">
            <text:p>2</text:p>
          </table:table-cell>
          <table:table-cell table:style-name="ce3244" office:value-type="float" office:value="2" calcext:value-type="float">
            <text:p>2</text:p>
          </table:table-cell>
          <table:table-cell table:style-name="ce3244"/>
          <table:table-cell table:style-name="ce3256"/>
          <table:table-cell table:style-name="ce3262"/>
          <table:table-cell table:style-name="ce3273" office:value-type="float" office:value="9" calcext:value-type="float">
            <text:p>9</text:p>
          </table:table-cell>
          <table:table-cell table:style-name="ce3282"/>
          <table:table-cell table:style-name="ce3287"/>
          <table:table-cell table:style-name="ce3295"/>
          <table:table-cell table:style-name="ce3302"/>
          <table:table-cell table:style-name="ce3310" office:value-type="float" office:value="12" calcext:value-type="float">
            <text:p>12</text:p>
          </table:table-cell>
          <table:table-cell table:style-name="ce3319"/>
          <table:table-cell table:style-name="ce3160"/>
          <table:table-cell table:style-name="ce3328"/>
          <table:table-cell table:style-name="ce3257"/>
          <table:table-cell table:style-name="ce3160"/>
          <table:table-cell table:style-name="ce3508"/>
          <table:table-cell table:style-name="ce3262"/>
          <table:table-cell table:style-name="ce3173" table:number-columns-repeated="1003"/>
        </table:table-row>
        <table:table-row table:style-name="ro51">
          <table:table-cell table:style-name="ce3157" office:value-type="float" office:value="53" calcext:value-type="float">
            <text:p>53</text:p>
          </table:table-cell>
          <table:table-cell table:style-name="ce3166" office:value-type="string" calcext:value-type="string">
            <text:p>MEZZOLOMBARDO - I.I. "M. MARTINI"</text:p>
          </table:table-cell>
          <table:table-cell table:style-name="ce3172" office:value-type="string" calcext:value-type="string">
            <text:p>Tiziana Rossi</text:p>
          </table:table-cell>
          <table:table-cell table:style-name="ce3179" table:formula="of:=[.E9]+[.F9]+[.H9]" office:value-type="float" office:value="2" calcext:value-type="float">
            <text:p>2</text:p>
          </table:table-cell>
          <table:table-cell table:style-name="ce3244" office:value-type="float" office:value="2" calcext:value-type="float">
            <text:p>2</text:p>
          </table:table-cell>
          <table:table-cell table:style-name="ce3244"/>
          <table:table-cell table:style-name="ce3256" office:value-type="float" office:value="1" calcext:value-type="float">
            <text:p>1</text:p>
          </table:table-cell>
          <table:table-cell table:style-name="ce3262"/>
          <table:table-cell table:style-name="ce3273" office:value-type="float" office:value="12" calcext:value-type="float">
            <text:p>12</text:p>
          </table:table-cell>
          <table:table-cell table:style-name="ce3282" office:value-type="float" office:value="1" calcext:value-type="float">
            <text:p>1</text:p>
          </table:table-cell>
          <table:table-cell table:style-name="ce3287" office:value-type="float" office:value="12" calcext:value-type="float">
            <text:p>12</text:p>
          </table:table-cell>
          <table:table-cell table:style-name="ce3295"/>
          <table:table-cell table:style-name="ce3302"/>
          <table:table-cell table:style-name="ce3310"/>
          <table:table-cell table:style-name="ce3319"/>
          <table:table-cell table:style-name="ce3160"/>
          <table:table-cell table:style-name="ce3328"/>
          <table:table-cell table:style-name="ce3257"/>
          <table:table-cell table:style-name="ce3160"/>
          <table:table-cell table:style-name="ce3508"/>
          <table:table-cell table:style-name="ce3262"/>
          <table:table-cell table:style-name="ce3173" table:number-columns-repeated="1003"/>
        </table:table-row>
        <table:table-row table:style-name="ro51">
          <table:table-cell table:style-name="ce3157" office:value-type="float" office:value="54" calcext:value-type="float">
            <text:p>54</text:p>
          </table:table-cell>
          <table:table-cell table:style-name="ce3166" office:value-type="string" calcext:value-type="string">
            <text:p>PERGINE - I.I. <text:s/>"M. CURIE"</text:p>
          </table:table-cell>
          <table:table-cell table:style-name="ce1068" office:value-type="string" calcext:value-type="string">
            <text:p>Elina Massimo</text:p>
          </table:table-cell>
          <table:table-cell table:style-name="ce3179" table:formula="of:=[.E10]+[.F10]+[.H10]" office:value-type="float" office:value="3" calcext:value-type="float">
            <text:p>3</text:p>
          </table:table-cell>
          <table:table-cell table:style-name="ce3244" office:value-type="float" office:value="3" calcext:value-type="float">
            <text:p>3</text:p>
          </table:table-cell>
          <table:table-cell table:style-name="ce3244"/>
          <table:table-cell table:style-name="ce3256" office:value-type="float" office:value="2" calcext:value-type="float">
            <text:p>2</text:p>
          </table:table-cell>
          <table:table-cell table:style-name="ce3262"/>
          <table:table-cell table:style-name="ce3273" office:value-type="float" office:value="2" calcext:value-type="float">
            <text:p>2</text:p>
          </table:table-cell>
          <table:table-cell table:style-name="ce3282"/>
          <table:table-cell table:style-name="ce3287"/>
          <table:table-cell table:style-name="ce3295"/>
          <table:table-cell table:style-name="ce3302"/>
          <table:table-cell table:style-name="ce3310"/>
          <table:table-cell table:style-name="ce3319"/>
          <table:table-cell table:style-name="ce3326" office:value-type="float" office:value="1" calcext:value-type="float">
            <text:p>1</text:p>
          </table:table-cell>
          <table:table-cell table:style-name="ce3328"/>
          <table:table-cell table:style-name="ce3257"/>
          <table:table-cell table:style-name="ce3496" office:value-type="string" calcext:value-type="string">
            <text:p>dimissioni per pensionamento</text:p>
          </table:table-cell>
          <table:table-cell table:style-name="ce3508"/>
          <table:table-cell table:style-name="ce3262"/>
          <table:table-cell table:style-name="ce3173" table:number-columns-repeated="1003"/>
        </table:table-row>
        <table:table-row table:style-name="ro51">
          <table:table-cell table:style-name="ce3157" office:value-type="float" office:value="55" calcext:value-type="float">
            <text:p>55</text:p>
          </table:table-cell>
          <table:table-cell table:style-name="ce3166" office:value-type="string" calcext:value-type="string">
            <text:p>RIVA DEL GARDA - LICEO "A. MAFFEI"</text:p>
          </table:table-cell>
          <table:table-cell table:style-name="ce3171" office:value-type="string" calcext:value-type="string">
            <text:p>Roberto Pennazzato</text:p>
          </table:table-cell>
          <table:table-cell table:style-name="ce3179" table:formula="of:=[.E11]+[.F11]+[.H11]" office:value-type="float" office:value="3" calcext:value-type="float">
            <text:p>3</text:p>
          </table:table-cell>
          <table:table-cell table:style-name="ce3244" office:value-type="float" office:value="2" calcext:value-type="float">
            <text:p>2</text:p>
          </table:table-cell>
          <table:table-cell table:style-name="ce3250" office:value-type="float" office:value="1" calcext:value-type="float">
            <text:p>1</text:p>
          </table:table-cell>
          <table:table-cell table:style-name="ce3256" office:value-type="float" office:value="1" calcext:value-type="float">
            <text:p>1</text:p>
          </table:table-cell>
          <table:table-cell table:style-name="ce3262"/>
          <table:table-cell table:style-name="ce3273"/>
          <table:table-cell table:style-name="ce3282" office:value-type="float" office:value="2" calcext:value-type="float">
            <text:p>2</text:p>
          </table:table-cell>
          <table:table-cell table:style-name="ce3287" office:value-type="string" calcext:value-type="string">
            <text:p>7-12</text:p>
          </table:table-cell>
          <table:table-cell table:style-name="ce3295"/>
          <table:table-cell table:style-name="ce3302"/>
          <table:table-cell table:style-name="ce3310"/>
          <table:table-cell table:style-name="ce3319"/>
          <table:table-cell table:style-name="ce3160"/>
          <table:table-cell table:style-name="ce3328"/>
          <table:table-cell table:style-name="ce3257"/>
          <table:table-cell table:style-name="ce3160"/>
          <table:table-cell table:style-name="ce3508"/>
          <table:table-cell table:style-name="ce3262"/>
          <table:table-cell table:style-name="ce3173" table:number-columns-repeated="1003"/>
        </table:table-row>
        <table:table-row table:style-name="ro51">
          <table:table-cell table:style-name="ce3157" office:value-type="float" office:value="56" calcext:value-type="float">
            <text:p>56</text:p>
          </table:table-cell>
          <table:table-cell table:style-name="ce3166" office:value-type="string" calcext:value-type="string">
            <text:p>RIVA DEL GARDA - I.T.E.T. "G. FLORIANI"</text:p>
          </table:table-cell>
          <table:table-cell table:style-name="ce3171" office:value-type="string" calcext:value-type="string">
            <text:p>Antonia Zamboni</text:p>
          </table:table-cell>
          <table:table-cell table:style-name="ce3179" table:formula="of:=[.E12]+[.F12]+[.H12]" office:value-type="float" office:value="1" calcext:value-type="float">
            <text:p>1</text:p>
          </table:table-cell>
          <table:table-cell table:style-name="ce3244" office:value-type="float" office:value="1" calcext:value-type="float">
            <text:p>1</text:p>
          </table:table-cell>
          <table:table-cell table:style-name="ce3244"/>
          <table:table-cell table:style-name="ce3256"/>
          <table:table-cell table:style-name="ce3262"/>
          <table:table-cell table:style-name="ce3273" office:value-type="float" office:value="15" calcext:value-type="float">
            <text:p>15</text:p>
          </table:table-cell>
          <table:table-cell table:style-name="ce3282" office:value-type="float" office:value="1" calcext:value-type="float">
            <text:p>1</text:p>
          </table:table-cell>
          <table:table-cell table:style-name="ce3287" office:value-type="float" office:value="10" calcext:value-type="float">
            <text:p>10</text:p>
          </table:table-cell>
          <table:table-cell table:style-name="ce3295"/>
          <table:table-cell table:style-name="ce3302"/>
          <table:table-cell table:style-name="ce3310"/>
          <table:table-cell table:style-name="ce3319"/>
          <table:table-cell table:style-name="ce3327"/>
          <table:table-cell table:style-name="ce3328"/>
          <table:table-cell table:style-name="ce3257"/>
          <table:table-cell table:style-name="ce3497"/>
          <table:table-cell table:style-name="ce3509"/>
          <table:table-cell table:style-name="ce3262"/>
          <table:table-cell table:style-name="ce3173" table:number-columns-repeated="1003"/>
        </table:table-row>
        <table:table-row table:style-name="ro51">
          <table:table-cell table:style-name="ce3157" office:value-type="float" office:value="57" calcext:value-type="float">
            <text:p>57</text:p>
          </table:table-cell>
          <table:table-cell table:style-name="ce3166" office:value-type="string" calcext:value-type="string">
            <text:p>ROVERETO - LICEO "A. ROSMINI"</text:p>
          </table:table-cell>
          <table:table-cell table:style-name="ce3171" office:value-type="string" calcext:value-type="string">
            <text:p>Paolo Pendenza</text:p>
          </table:table-cell>
          <table:table-cell table:style-name="ce3179" table:formula="of:=[.E13]+[.F13]+[.H13]" office:value-type="float" office:value="4" calcext:value-type="float">
            <text:p>4</text:p>
          </table:table-cell>
          <table:table-cell table:style-name="ce3244" office:value-type="float" office:value="3" calcext:value-type="float">
            <text:p>3</text:p>
          </table:table-cell>
          <table:table-cell table:style-name="ce3250" office:value-type="float" office:value="1" calcext:value-type="float">
            <text:p>1</text:p>
          </table:table-cell>
          <table:table-cell table:style-name="ce3256" office:value-type="float" office:value="1" calcext:value-type="float">
            <text:p>1</text:p>
          </table:table-cell>
          <table:table-cell table:style-name="ce3262"/>
          <table:table-cell table:style-name="ce3273" office:value-type="float" office:value="4" calcext:value-type="float">
            <text:p>4</text:p>
          </table:table-cell>
          <table:table-cell table:style-name="ce3282" office:value-type="float" office:value="1" calcext:value-type="float">
            <text:p>1</text:p>
          </table:table-cell>
          <table:table-cell table:style-name="ce3287" office:value-type="float" office:value="12" calcext:value-type="float">
            <text:p>12</text:p>
          </table:table-cell>
          <table:table-cell table:style-name="ce3295"/>
          <table:table-cell table:style-name="ce3302"/>
          <table:table-cell table:style-name="ce3310" office:value-type="float" office:value="15" calcext:value-type="float">
            <text:p>15</text:p>
          </table:table-cell>
          <table:table-cell table:style-name="ce3319"/>
          <table:table-cell table:style-name="ce3160"/>
          <table:table-cell table:style-name="ce3334"/>
          <table:table-cell table:style-name="ce3257"/>
          <table:table-cell table:style-name="ce3160"/>
          <table:table-cell table:style-name="ce3508"/>
          <table:table-cell table:style-name="ce3262"/>
          <table:table-cell table:style-name="ce3173" table:number-columns-repeated="1003"/>
        </table:table-row>
        <table:table-row table:style-name="ro51">
          <table:table-cell table:style-name="ce3157" office:value-type="float" office:value="58" calcext:value-type="float">
            <text:p>58</text:p>
          </table:table-cell>
          <table:table-cell table:style-name="ce3166" office:value-type="string" calcext:value-type="string">
            <text:p>ROVERETO - LICEO "F. FILZI"</text:p>
          </table:table-cell>
          <table:table-cell table:style-name="ce1066" office:value-type="string" calcext:value-type="string">
            <text:p>Giuseppe Santoli</text:p>
          </table:table-cell>
          <table:table-cell table:style-name="ce3179" table:formula="of:=[.E14]+[.F14]+[.H14]" office:value-type="float" office:value="2" calcext:value-type="float">
            <text:p>2</text:p>
          </table:table-cell>
          <table:table-cell table:style-name="ce3244" office:value-type="float" office:value="2" calcext:value-type="float">
            <text:p>2</text:p>
          </table:table-cell>
          <table:table-cell table:style-name="ce3250"/>
          <table:table-cell table:style-name="ce3256" office:value-type="float" office:value="1" calcext:value-type="float">
            <text:p>1</text:p>
          </table:table-cell>
          <table:table-cell table:style-name="ce3262"/>
          <table:table-cell table:style-name="ce3273"/>
          <table:table-cell table:style-name="ce3282" office:value-type="float" office:value="1" calcext:value-type="float">
            <text:p>1</text:p>
          </table:table-cell>
          <table:table-cell table:style-name="ce3288" office:value-type="float" office:value="0" calcext:value-type="float">
            <text:p>0</text:p>
          </table:table-cell>
          <table:table-cell table:style-name="ce3295"/>
          <table:table-cell table:style-name="ce3302"/>
          <table:table-cell table:style-name="ce3310"/>
          <table:table-cell table:style-name="ce3319"/>
          <table:table-cell table:style-name="ce3160"/>
          <table:table-cell table:style-name="ce3328"/>
          <table:table-cell table:style-name="ce3257"/>
          <table:table-cell table:style-name="ce3498" office:value-type="string" calcext:value-type="string">
            <text:p>part time 5 anni 80% - primo anno a casa</text:p>
          </table:table-cell>
          <table:table-cell table:style-name="ce3508"/>
          <table:table-cell table:style-name="ce3262"/>
          <table:table-cell table:style-name="ce3173" table:number-columns-repeated="1003"/>
        </table:table-row>
        <table:table-row table:style-name="ro51">
          <table:table-cell table:style-name="ce3157" office:value-type="float" office:value="59" calcext:value-type="float">
            <text:p>59</text:p>
          </table:table-cell>
          <table:table-cell table:style-name="ce3166" office:value-type="string" calcext:value-type="string">
            <text:p>ROVERETO - I.T.E.T. "FONTANA"</text:p>
          </table:table-cell>
          <table:table-cell table:style-name="ce3160" office:value-type="string" calcext:value-type="string">
            <text:p>Elena Ruggieri</text:p>
          </table:table-cell>
          <table:table-cell table:style-name="ce3179" table:formula="of:=[.E15]+[.F15]+[.H15]" office:value-type="float" office:value="1" calcext:value-type="float">
            <text:p>1</text:p>
          </table:table-cell>
          <table:table-cell table:style-name="ce3244" office:value-type="float" office:value="1" calcext:value-type="float">
            <text:p>1</text:p>
          </table:table-cell>
          <table:table-cell table:style-name="ce3250"/>
          <table:table-cell table:style-name="ce3256" office:value-type="float" office:value="1" calcext:value-type="float">
            <text:p>1</text:p>
          </table:table-cell>
          <table:table-cell table:style-name="ce3262"/>
          <table:table-cell table:style-name="ce3273" office:value-type="float" office:value="1" calcext:value-type="float">
            <text:p>1</text:p>
          </table:table-cell>
          <table:table-cell table:style-name="ce3282"/>
          <table:table-cell table:style-name="ce3287"/>
          <table:table-cell table:style-name="ce3295"/>
          <table:table-cell table:style-name="ce3302"/>
          <table:table-cell table:style-name="ce3310" office:value-type="float" office:value="6" calcext:value-type="float">
            <text:p>6</text:p>
          </table:table-cell>
          <table:table-cell table:style-name="ce3319"/>
          <table:table-cell table:style-name="ce3160"/>
          <table:table-cell table:style-name="ce3328"/>
          <table:table-cell table:style-name="ce3257"/>
          <table:table-cell table:style-name="ce3499"/>
          <table:table-cell table:style-name="ce3508"/>
          <table:table-cell table:style-name="ce3262"/>
          <table:table-cell table:style-name="ce3173" table:number-columns-repeated="1003"/>
        </table:table-row>
        <table:table-row table:style-name="ro51">
          <table:table-cell table:style-name="ce3157" office:value-type="float" office:value="60" calcext:value-type="float">
            <text:p>60</text:p>
          </table:table-cell>
          <table:table-cell table:style-name="ce3166" office:value-type="string" calcext:value-type="string">
            <text:p>ROVERETO - I.T.T. "G. MARCONI"</text:p>
          </table:table-cell>
          <table:table-cell table:style-name="ce3160" office:value-type="string" calcext:value-type="string">
            <text:p>Giuseppe Rizza</text:p>
          </table:table-cell>
          <table:table-cell table:style-name="ce3179" table:formula="of:=[.E16]+[.F16]+[.H16]" office:value-type="float" office:value="2" calcext:value-type="float">
            <text:p>2</text:p>
          </table:table-cell>
          <table:table-cell table:style-name="ce3244" office:value-type="float" office:value="2" calcext:value-type="float">
            <text:p>2</text:p>
          </table:table-cell>
          <table:table-cell table:style-name="ce3250"/>
          <table:table-cell table:style-name="ce3257" office:value-type="float" office:value="1" calcext:value-type="float">
            <text:p>1</text:p>
          </table:table-cell>
          <table:table-cell table:style-name="ce3262"/>
          <table:table-cell table:style-name="ce3273" office:value-type="float" office:value="14" calcext:value-type="float">
            <text:p>14</text:p>
          </table:table-cell>
          <table:table-cell table:style-name="ce3282"/>
          <table:table-cell table:style-name="ce3287"/>
          <table:table-cell table:style-name="ce3295" office:value-type="float" office:value="1" calcext:value-type="float">
            <text:p>1</text:p>
          </table:table-cell>
          <table:table-cell table:style-name="ce3302"/>
          <table:table-cell table:style-name="ce3311" office:value-type="float" office:value="11" calcext:value-type="float">
            <text:p>11</text:p>
          </table:table-cell>
          <table:table-cell table:style-name="ce3319"/>
          <table:table-cell table:style-name="ce3160"/>
          <table:table-cell table:style-name="ce3328"/>
          <table:table-cell table:style-name="ce3257" office:value-type="float" office:value="1" calcext:value-type="float">
            <text:p>1</text:p>
          </table:table-cell>
          <table:table-cell table:style-name="Default"/>
          <table:table-cell table:style-name="ce3508"/>
          <table:table-cell table:style-name="ce3262"/>
          <table:table-cell table:style-name="ce3173" table:number-columns-repeated="1003"/>
        </table:table-row>
        <table:table-row table:style-name="ro51">
          <table:table-cell table:style-name="ce3157" office:value-type="float" office:value="61" calcext:value-type="float">
            <text:p>61</text:p>
          </table:table-cell>
          <table:table-cell table:style-name="ce3166" office:value-type="string" calcext:value-type="string">
            <text:p>ROVERETO - I.I. "Don MILANI"</text:p>
          </table:table-cell>
          <table:table-cell table:style-name="ce3171" office:value-type="string" calcext:value-type="string">
            <text:p>Paolo Chincarini</text:p>
          </table:table-cell>
          <table:table-cell table:style-name="ce3179" table:formula="of:=[.E17]+[.F17]+[.H17]" office:value-type="float" office:value="3" calcext:value-type="float">
            <text:p>3</text:p>
          </table:table-cell>
          <table:table-cell table:style-name="ce3244" office:value-type="float" office:value="3" calcext:value-type="float">
            <text:p>3</text:p>
          </table:table-cell>
          <table:table-cell table:style-name="ce3250"/>
          <table:table-cell table:style-name="ce3256" office:value-type="float" office:value="1" calcext:value-type="float">
            <text:p>1</text:p>
          </table:table-cell>
          <table:table-cell table:style-name="ce3262"/>
          <table:table-cell table:style-name="ce3273" office:value-type="float" office:value="2" calcext:value-type="float">
            <text:p>2</text:p>
          </table:table-cell>
          <table:table-cell table:style-name="ce3282"/>
          <table:table-cell table:style-name="ce3287"/>
          <table:table-cell table:style-name="ce3295"/>
          <table:table-cell table:style-name="ce3302"/>
          <table:table-cell table:style-name="ce3310" office:value-type="float" office:value="15" calcext:value-type="float">
            <text:p>15</text:p>
          </table:table-cell>
          <table:table-cell table:style-name="ce3319"/>
          <table:table-cell table:style-name="ce3160"/>
          <table:table-cell table:style-name="ce3328"/>
          <table:table-cell table:style-name="ce3257"/>
          <table:table-cell table:style-name="ce3501"/>
          <table:table-cell table:style-name="ce3509"/>
          <table:table-cell table:style-name="ce3262"/>
          <table:table-cell table:style-name="ce3173" table:number-columns-repeated="1003"/>
        </table:table-row>
        <table:table-row table:style-name="ro51">
          <table:table-cell table:style-name="ce3157" office:value-type="float" office:value="62" calcext:value-type="float">
            <text:p>62</text:p>
          </table:table-cell>
          <table:table-cell table:style-name="ce3166" office:value-type="string" calcext:value-type="string">
            <text:p>TIONE - I.I. "L. GUETTI"</text:p>
          </table:table-cell>
          <table:table-cell table:style-name="ce1069" office:value-type="string" calcext:value-type="string">
            <text:p>Fabris Alessandro</text:p>
          </table:table-cell>
          <table:table-cell table:style-name="ce3179" table:formula="of:=[.E18]+[.F18]+[.H18]" office:value-type="float" office:value="3" calcext:value-type="float">
            <text:p>3</text:p>
          </table:table-cell>
          <table:table-cell table:style-name="ce3244" office:value-type="float" office:value="3" calcext:value-type="float">
            <text:p>3</text:p>
          </table:table-cell>
          <table:table-cell table:style-name="ce3250"/>
          <table:table-cell table:style-name="ce3256"/>
          <table:table-cell table:style-name="ce3262"/>
          <table:table-cell table:style-name="ce3273" office:value-type="float" office:value="6" calcext:value-type="float">
            <text:p>6</text:p>
          </table:table-cell>
          <table:table-cell table:style-name="ce3282"/>
          <table:table-cell table:style-name="ce3287"/>
          <table:table-cell table:style-name="ce3295"/>
          <table:table-cell table:style-name="ce3302"/>
          <table:table-cell table:style-name="ce3310" office:value-type="float" office:value="15" calcext:value-type="float">
            <text:p>15</text:p>
          </table:table-cell>
          <table:table-cell table:style-name="ce3319"/>
          <table:table-cell table:style-name="ce3160"/>
          <table:table-cell table:style-name="ce3328"/>
          <table:table-cell table:style-name="ce3257"/>
          <table:table-cell table:style-name="ce3160"/>
          <table:table-cell table:style-name="ce3508"/>
          <table:table-cell table:style-name="ce3262"/>
          <table:table-cell table:style-name="ce3173" table:number-columns-repeated="1003"/>
        </table:table-row>
        <table:table-row table:style-name="ro51">
          <table:table-cell table:style-name="ce3157" office:value-type="float" office:value="63" calcext:value-type="float">
            <text:p>63</text:p>
          </table:table-cell>
          <table:table-cell table:style-name="ce3166" office:value-type="string" calcext:value-type="string">
            <text:p>TRENTO - LICEO CLASSICO "G. PRATI"</text:p>
          </table:table-cell>
          <table:table-cell table:style-name="ce3171" office:value-type="string" calcext:value-type="string">
            <text:p>Viviana Sbardella</text:p>
          </table:table-cell>
          <table:table-cell table:style-name="ce3179" table:formula="of:=[.E19]+[.F19]+[.H19]" office:value-type="float" office:value="2" calcext:value-type="float">
            <text:p>2</text:p>
          </table:table-cell>
          <table:table-cell table:style-name="ce3244" office:value-type="float" office:value="1" calcext:value-type="float">
            <text:p>1</text:p>
          </table:table-cell>
          <table:table-cell table:style-name="ce3250" office:value-type="float" office:value="1" calcext:value-type="float">
            <text:p>1</text:p>
          </table:table-cell>
          <table:table-cell table:style-name="ce3256" office:value-type="float" office:value="1" calcext:value-type="float">
            <text:p>1</text:p>
          </table:table-cell>
          <table:table-cell table:style-name="ce3262"/>
          <table:table-cell table:style-name="ce3273"/>
          <table:table-cell table:style-name="ce3282"/>
          <table:table-cell table:style-name="ce3287"/>
          <table:table-cell table:style-name="ce3295" office:value-type="float" office:value="2" calcext:value-type="float">
            <text:p>2</text:p>
          </table:table-cell>
          <table:table-cell table:style-name="ce3302"/>
          <table:table-cell table:style-name="ce3310"/>
          <table:table-cell table:style-name="ce3319"/>
          <table:table-cell table:style-name="ce3160"/>
          <table:table-cell table:style-name="ce3328"/>
          <table:table-cell table:style-name="ce3257"/>
          <table:table-cell table:style-name="ce3160"/>
          <table:table-cell table:style-name="ce3508"/>
          <table:table-cell table:style-name="ce3262"/>
          <table:table-cell table:style-name="ce3173" table:number-columns-repeated="1003"/>
        </table:table-row>
        <table:table-row table:style-name="ro51">
          <table:table-cell table:style-name="ce3157" office:value-type="float" office:value="64" calcext:value-type="float">
            <text:p>64</text:p>
          </table:table-cell>
          <table:table-cell table:style-name="ce3166" office:value-type="string" calcext:value-type="string">
            <text:p>TRENTO - LICEO SCIENTIFICO "G. GALILEI"</text:p>
          </table:table-cell>
          <table:table-cell table:style-name="ce3160" office:value-type="string" calcext:value-type="string">
            <text:p>Tiziana Gulli</text:p>
          </table:table-cell>
          <table:table-cell table:style-name="ce3179" table:formula="of:=[.E20]+[.F20]+[.H20]" office:value-type="float" office:value="3" calcext:value-type="float">
            <text:p>3</text:p>
          </table:table-cell>
          <table:table-cell table:style-name="ce3244" office:value-type="float" office:value="2" calcext:value-type="float">
            <text:p>2</text:p>
          </table:table-cell>
          <table:table-cell table:style-name="ce3250" office:value-type="float" office:value="1" calcext:value-type="float">
            <text:p>1</text:p>
          </table:table-cell>
          <table:table-cell table:style-name="ce3256"/>
          <table:table-cell table:style-name="ce3262"/>
          <table:table-cell table:style-name="ce3273"/>
          <table:table-cell table:style-name="ce3282"/>
          <table:table-cell table:style-name="ce3287"/>
          <table:table-cell table:style-name="ce3295"/>
          <table:table-cell table:style-name="ce3302"/>
          <table:table-cell table:style-name="ce3310" office:value-type="float" office:value="4" calcext:value-type="float">
            <text:p>4</text:p>
          </table:table-cell>
          <table:table-cell table:style-name="ce3319"/>
          <table:table-cell table:style-name="ce3160"/>
          <table:table-cell table:style-name="ce3328"/>
          <table:table-cell table:style-name="ce3257"/>
          <table:table-cell table:style-name="ce3160"/>
          <table:table-cell table:style-name="ce3508"/>
          <table:table-cell table:style-name="ce3262"/>
          <table:table-cell table:style-name="ce3173" table:number-columns-repeated="1003"/>
        </table:table-row>
        <table:table-row table:style-name="ro51">
          <table:table-cell table:style-name="ce3157" office:value-type="float" office:value="65" calcext:value-type="float">
            <text:p>65</text:p>
          </table:table-cell>
          <table:table-cell table:style-name="ce3166" office:value-type="string" calcext:value-type="string">
            <text:p>TRENTO - LICEO SCIENTIFICO "L. DA VINCI"</text:p>
          </table:table-cell>
          <table:table-cell table:style-name="ce3160" office:value-type="string" calcext:value-type="string">
            <text:p>Valentina Zanolla</text:p>
          </table:table-cell>
          <table:table-cell table:style-name="ce3179" table:formula="of:=[.E21]+[.F21]+[.H21]" office:value-type="float" office:value="4" calcext:value-type="float">
            <text:p>4</text:p>
          </table:table-cell>
          <table:table-cell table:style-name="ce3244" office:value-type="float" office:value="4" calcext:value-type="float">
            <text:p>4</text:p>
          </table:table-cell>
          <table:table-cell table:style-name="ce3250"/>
          <table:table-cell table:style-name="ce3256"/>
          <table:table-cell table:style-name="ce3263"/>
          <table:table-cell table:style-name="ce3274" office:value-type="float" office:value="4" calcext:value-type="float">
            <text:p>4</text:p>
          </table:table-cell>
          <table:table-cell table:style-name="ce3282" office:value-type="float" office:value="1" calcext:value-type="float">
            <text:p>1</text:p>
          </table:table-cell>
          <table:table-cell table:style-name="ce3287" office:value-type="float" office:value="10" calcext:value-type="float">
            <text:p>10</text:p>
          </table:table-cell>
          <table:table-cell table:style-name="ce3295"/>
          <table:table-cell table:style-name="ce3302"/>
          <table:table-cell table:style-name="ce3312" office:value-type="float" office:value="6" calcext:value-type="float">
            <text:p>6</text:p>
          </table:table-cell>
          <table:table-cell table:style-name="ce3319"/>
          <table:table-cell table:style-name="ce3328" table:number-columns-repeated="2"/>
          <table:table-cell table:style-name="ce3257"/>
          <table:table-cell table:style-name="ce3500" office:value-type="string" calcext:value-type="string">
            <text:p>anno di prova su posto di a.p.</text:p>
          </table:table-cell>
          <table:table-cell table:style-name="ce3508"/>
          <table:table-cell table:style-name="ce3263"/>
          <table:table-cell table:style-name="ce3515" table:number-columns-repeated="1002"/>
          <table:table-cell table:style-name="ce3173"/>
        </table:table-row>
        <table:table-row table:style-name="ro51">
          <table:table-cell table:style-name="ce3157" office:value-type="float" office:value="66" calcext:value-type="float">
            <text:p>66</text:p>
          </table:table-cell>
          <table:table-cell table:style-name="ce3166" office:value-type="string" calcext:value-type="string">
            <text:p>TRENTO - LICEO "A. ROSMINI"</text:p>
          </table:table-cell>
          <table:table-cell table:style-name="ce3160" office:value-type="string" calcext:value-type="string">
            <text:p>Stefano Kirchner</text:p>
          </table:table-cell>
          <table:table-cell table:style-name="ce3179" table:formula="of:=[.E22]+[.F22]+[.H22]" office:value-type="float" office:value="3" calcext:value-type="float">
            <text:p>3</text:p>
          </table:table-cell>
          <table:table-cell table:style-name="ce3244" office:value-type="float" office:value="2" calcext:value-type="float">
            <text:p>2</text:p>
          </table:table-cell>
          <table:table-cell table:style-name="ce3250" office:value-type="float" office:value="1" calcext:value-type="float">
            <text:p>1</text:p>
          </table:table-cell>
          <table:table-cell table:style-name="ce3256"/>
          <table:table-cell table:style-name="ce3264"/>
          <table:table-cell table:style-name="ce3273"/>
          <table:table-cell table:style-name="ce3282"/>
          <table:table-cell table:style-name="ce3287"/>
          <table:table-cell table:style-name="ce3295" office:value-type="float" office:value="1" calcext:value-type="float">
            <text:p>1</text:p>
          </table:table-cell>
          <table:table-cell table:style-name="ce3302"/>
          <table:table-cell table:style-name="ce3310"/>
          <table:table-cell table:style-name="ce3319"/>
          <table:table-cell table:style-name="ce3160"/>
          <table:table-cell table:style-name="ce3328"/>
          <table:table-cell table:style-name="ce3257"/>
          <table:table-cell table:style-name="ce3495"/>
          <table:table-cell table:style-name="ce3508"/>
          <table:table-cell table:style-name="ce3264"/>
          <table:table-cell table:style-name="ce3173" table:number-columns-repeated="1003"/>
        </table:table-row>
        <table:table-row table:style-name="ro51">
          <table:table-cell table:style-name="ce3157" office:value-type="float" office:value="67" calcext:value-type="float">
            <text:p>67</text:p>
          </table:table-cell>
          <table:table-cell table:style-name="ce3166" office:value-type="string" calcext:value-type="string">
            <text:p>TRENTO - LICEO LINGUISTICO "S.M. SCHOLL"</text:p>
          </table:table-cell>
          <table:table-cell table:style-name="ce3171" office:value-type="string" calcext:value-type="string">
            <text:p>Maria Pezzo</text:p>
          </table:table-cell>
          <table:table-cell table:style-name="ce3179" table:formula="of:=[.E23]+[.F23]+[.H23]" office:value-type="float" office:value="2" calcext:value-type="float">
            <text:p>2</text:p>
          </table:table-cell>
          <table:table-cell table:style-name="ce3244" office:value-type="float" office:value="2" calcext:value-type="float">
            <text:p>2</text:p>
          </table:table-cell>
          <table:table-cell table:style-name="ce3251"/>
          <table:table-cell table:style-name="ce3256"/>
          <table:table-cell table:style-name="ce3262"/>
          <table:table-cell table:style-name="ce3273" office:value-type="float" office:value="10" calcext:value-type="float">
            <text:p>10</text:p>
          </table:table-cell>
          <table:table-cell table:style-name="ce3282"/>
          <table:table-cell table:style-name="ce3287"/>
          <table:table-cell table:style-name="ce3295"/>
          <table:table-cell table:style-name="ce3302"/>
          <table:table-cell table:style-name="ce3310"/>
          <table:table-cell table:style-name="ce3319"/>
          <table:table-cell table:style-name="ce3160"/>
          <table:table-cell table:style-name="ce3328"/>
          <table:table-cell table:style-name="ce3257"/>
          <table:table-cell table:style-name="ce3160"/>
          <table:table-cell table:style-name="ce3508"/>
          <table:table-cell table:style-name="ce3262"/>
          <table:table-cell table:style-name="ce3173" table:number-columns-repeated="1003"/>
        </table:table-row>
        <table:table-row table:style-name="ro51">
          <table:table-cell table:style-name="ce3157" office:value-type="float" office:value="68" calcext:value-type="float">
            <text:p>68</text:p>
          </table:table-cell>
          <table:table-cell table:style-name="ce3166" office:value-type="string" calcext:value-type="string">
            <text:p>TRENTO - I.T.E. "TAMBOSI-BATTISTI"</text:p>
          </table:table-cell>
          <table:table-cell table:style-name="ce3160" office:value-type="string" calcext:value-type="string">
            <text:p>Marina Poian</text:p>
          </table:table-cell>
          <table:table-cell table:style-name="ce3179" table:formula="of:=[.E24]+[.F24]+[.H24]" office:value-type="float" office:value="3" calcext:value-type="float">
            <text:p>3</text:p>
          </table:table-cell>
          <table:table-cell table:style-name="ce3244" office:value-type="float" office:value="2" calcext:value-type="float">
            <text:p>2</text:p>
          </table:table-cell>
          <table:table-cell table:style-name="ce3250" office:value-type="float" office:value="1" calcext:value-type="float">
            <text:p>1</text:p>
          </table:table-cell>
          <table:table-cell table:style-name="ce3256"/>
          <table:table-cell table:style-name="ce3262"/>
          <table:table-cell table:style-name="ce3273"/>
          <table:table-cell table:style-name="ce3282"/>
          <table:table-cell table:style-name="ce3287"/>
          <table:table-cell table:style-name="ce3295"/>
          <table:table-cell table:style-name="ce3302"/>
          <table:table-cell table:style-name="ce3310"/>
          <table:table-cell table:style-name="ce3319"/>
          <table:table-cell table:style-name="ce3160"/>
          <table:table-cell table:style-name="ce3328"/>
          <table:table-cell table:style-name="ce3257"/>
          <table:table-cell table:style-name="ce3160"/>
          <table:table-cell table:style-name="ce3508"/>
          <table:table-cell table:style-name="ce3262"/>
          <table:table-cell table:style-name="ce3173" table:number-columns-repeated="1003"/>
        </table:table-row>
        <table:table-row table:style-name="ro51">
          <table:table-cell table:style-name="ce3157" office:value-type="float" office:value="69" calcext:value-type="float">
            <text:p>69</text:p>
          </table:table-cell>
          <table:table-cell table:style-name="ce3167" office:value-type="string" calcext:value-type="string">
            <text:p>TRENTO - I.T.T. "M. BUONARROTI-A.POZZO"</text:p>
          </table:table-cell>
          <table:table-cell table:style-name="ce3160" office:value-type="string" calcext:value-type="string">
            <text:p>Laura Zoller</text:p>
          </table:table-cell>
          <table:table-cell table:style-name="ce3179" table:formula="of:=[.E25]+[.F25]+[.H25]" office:value-type="float" office:value="4" calcext:value-type="float">
            <text:p>4</text:p>
          </table:table-cell>
          <table:table-cell table:style-name="ce3244" office:value-type="float" office:value="4" calcext:value-type="float">
            <text:p>4</text:p>
          </table:table-cell>
          <table:table-cell table:style-name="ce3250"/>
          <table:table-cell table:style-name="ce3256" office:value-type="float" office:value="2" calcext:value-type="float">
            <text:p>2</text:p>
          </table:table-cell>
          <table:table-cell table:style-name="ce3262"/>
          <table:table-cell table:style-name="ce3273" office:value-type="float" office:value="10" calcext:value-type="float">
            <text:p>10</text:p>
          </table:table-cell>
          <table:table-cell table:style-name="ce3282"/>
          <table:table-cell table:style-name="ce3287"/>
          <table:table-cell table:style-name="ce3295"/>
          <table:table-cell table:style-name="ce3302"/>
          <table:table-cell table:style-name="ce3310" office:value-type="float" office:value="8" calcext:value-type="float">
            <text:p>8</text:p>
          </table:table-cell>
          <table:table-cell table:style-name="ce3319"/>
          <table:table-cell table:style-name="ce3160"/>
          <table:table-cell table:style-name="ce3328"/>
          <table:table-cell table:style-name="ce3257"/>
          <table:table-cell table:style-name="ce3160"/>
          <table:table-cell table:style-name="ce3508"/>
          <table:table-cell table:style-name="ce3262"/>
          <table:table-cell table:style-name="ce3173" table:number-columns-repeated="1003"/>
        </table:table-row>
        <table:table-row table:style-name="ro51">
          <table:table-cell table:style-name="ce3157" office:value-type="float" office:value="70" calcext:value-type="float">
            <text:p>70</text:p>
          </table:table-cell>
          <table:table-cell table:style-name="ce3166" office:value-type="string" calcext:value-type="string">
            <text:p>TRENTO-ROVERETO <text:s/>IST. DELLE ARTI "ViBoDeP"</text:p>
          </table:table-cell>
          <table:table-cell table:style-name="ce3171" office:value-type="string" calcext:value-type="string">
            <text:p>Daniela Simoncelli</text:p>
          </table:table-cell>
          <table:table-cell table:style-name="ce3179" table:formula="of:=[.E26]+[.F26]+[.H26]" office:value-type="float" office:value="4" calcext:value-type="float">
            <text:p>4</text:p>
          </table:table-cell>
          <table:table-cell table:style-name="ce3244" office:value-type="float" office:value="4" calcext:value-type="float">
            <text:p>4</text:p>
          </table:table-cell>
          <table:table-cell table:style-name="ce3250"/>
          <table:table-cell table:style-name="ce3256" office:value-type="float" office:value="3" calcext:value-type="float">
            <text:p>3</text:p>
          </table:table-cell>
          <table:table-cell table:style-name="ce3265"/>
          <table:table-cell table:style-name="ce3273" office:value-type="float" office:value="2" calcext:value-type="float">
            <text:p>2</text:p>
          </table:table-cell>
          <table:table-cell table:style-name="ce3282"/>
          <table:table-cell table:style-name="ce3287"/>
          <table:table-cell table:style-name="ce3295" office:value-type="float" office:value="1" calcext:value-type="float">
            <text:p>1</text:p>
          </table:table-cell>
          <table:table-cell table:style-name="ce3302"/>
          <table:table-cell table:style-name="ce3310" office:value-type="float" office:value="14" calcext:value-type="float">
            <text:p>14</text:p>
          </table:table-cell>
          <table:table-cell table:style-name="ce3319"/>
          <table:table-cell table:style-name="ce3160"/>
          <table:table-cell table:style-name="ce3328"/>
          <table:table-cell table:style-name="ce3257"/>
          <table:table-cell table:style-name="ce3160"/>
          <table:table-cell table:style-name="ce3508"/>
          <table:table-cell table:style-name="ce3265"/>
          <table:table-cell table:style-name="ce3173" table:number-columns-repeated="1003"/>
        </table:table-row>
        <table:table-row table:style-name="ro51">
          <table:table-cell table:style-name="ce3158" office:value-type="float" office:value="71" calcext:value-type="float">
            <text:p>71</text:p>
          </table:table-cell>
          <table:table-cell table:style-name="ce3168" office:value-type="string" calcext:value-type="string">
            <text:p>I.O.C. PRIMIERO</text:p>
          </table:table-cell>
          <table:table-cell table:style-name="ce1070" office:value-type="string" calcext:value-type="string">
            <text:p>Chiara Motter</text:p>
          </table:table-cell>
          <table:table-cell table:style-name="ce3179" table:formula="of:=[.E27]+[.F27]+[.H27]" office:value-type="float" office:value="0" calcext:value-type="float">
            <text:p>0</text:p>
          </table:table-cell>
          <table:table-cell table:style-name="ce3244"/>
          <table:table-cell table:style-name="ce3250"/>
          <table:table-cell table:style-name="ce3256"/>
          <table:table-cell table:style-name="ce3262"/>
          <table:table-cell table:style-name="ce3273" office:value-type="float" office:value="15" calcext:value-type="float">
            <text:p>15</text:p>
          </table:table-cell>
          <table:table-cell table:style-name="ce3282"/>
          <table:table-cell table:style-name="ce3287"/>
          <table:table-cell table:style-name="ce3295"/>
          <table:table-cell table:style-name="ce3302"/>
          <table:table-cell table:style-name="ce3310"/>
          <table:table-cell table:style-name="ce3319"/>
          <table:table-cell table:style-name="ce3160"/>
          <table:table-cell table:style-name="ce3328"/>
          <table:table-cell table:style-name="ce3257"/>
          <table:table-cell table:style-name="ce3502"/>
          <table:table-cell table:style-name="ce3508"/>
          <table:table-cell table:style-name="ce3262"/>
          <table:table-cell table:style-name="ce3173" table:number-columns-repeated="1003"/>
        </table:table-row>
        <table:table-row table:style-name="ro51">
          <table:table-cell table:style-name="ce3159" office:value-type="float" office:value="72" calcext:value-type="float">
            <text:p>72</text:p>
          </table:table-cell>
          <table:table-cell table:style-name="ce3169" office:value-type="string" calcext:value-type="string">
            <text:p>I.O.C. LADINO DI FASSA</text:p>
          </table:table-cell>
          <table:table-cell table:style-name="ce3175" office:value-type="string" calcext:value-type="string">
            <text:p>Mirella Florian</text:p>
          </table:table-cell>
          <table:table-cell table:style-name="ce3179" table:formula="of:=[.E28]+[.F28]+[.H28]" office:value-type="float" office:value="1" calcext:value-type="float">
            <text:p>1</text:p>
          </table:table-cell>
          <table:table-cell table:style-name="ce3245" office:value-type="float" office:value="1" calcext:value-type="float">
            <text:p>1</text:p>
          </table:table-cell>
          <table:table-cell table:style-name="ce3252"/>
          <table:table-cell table:style-name="ce3256"/>
          <table:table-cell table:style-name="ce3266"/>
          <table:table-cell table:style-name="ce3275" office:value-type="float" office:value="8" calcext:value-type="float">
            <text:p>8</text:p>
          </table:table-cell>
          <table:table-cell table:style-name="ce3283"/>
          <table:table-cell table:style-name="ce3289"/>
          <table:table-cell table:style-name="ce3296"/>
          <table:table-cell table:style-name="ce3303"/>
          <table:table-cell table:style-name="ce3313" office:value-type="float" office:value="9" calcext:value-type="float">
            <text:p>9</text:p>
          </table:table-cell>
          <table:table-cell table:style-name="ce3319"/>
          <table:table-cell table:style-name="ce3329"/>
          <table:table-cell table:style-name="ce3328"/>
          <table:table-cell table:style-name="ce3257"/>
          <table:table-cell table:style-name="ce3160"/>
          <table:table-cell table:style-name="ce3508"/>
          <table:table-cell table:style-name="ce3513"/>
          <table:table-cell table:style-name="ce3173" table:number-columns-repeated="1003"/>
        </table:table-row>
        <table:table-row table:style-name="ro52">
          <table:table-cell table:style-name="ce3160" table:number-columns-repeated="2"/>
          <table:table-cell table:style-name="ce3176" office:value-type="string" calcext:value-type="string">
            <text:p>TOTALI</text:p>
          </table:table-cell>
          <table:table-cell table:style-name="ce3181" table:formula="of:=SUM([.D5:.D28])" office:value-type="float" office:value="59" calcext:value-type="float">
            <text:p>59</text:p>
          </table:table-cell>
          <table:table-cell table:style-name="ce3246" table:formula="of:=SUM([.E5:.E28])" office:value-type="float" office:value="53" calcext:value-type="float">
            <text:p>53</text:p>
          </table:table-cell>
          <table:table-cell table:style-name="ce3253" table:formula="of:=SUM([.F5:.F28])" office:value-type="float" office:value="6" calcext:value-type="float">
            <text:p>6</text:p>
          </table:table-cell>
          <table:table-cell table:style-name="ce3256" table:formula="of:=SUM([.G5:.G28])" office:value-type="float" office:value="17" calcext:value-type="float">
            <text:p>17</text:p>
          </table:table-cell>
          <table:table-cell table:style-name="ce3267" table:formula="of:=SUM([.H5:.H28])" office:value-type="float" office:value="0" calcext:value-type="float">
            <text:p>0</text:p>
          </table:table-cell>
          <table:table-cell table:style-name="ce3276" table:formula="of:=SUM([.I5:.I28])" office:value-type="float" office:value="132" calcext:value-type="float">
            <text:p>132</text:p>
          </table:table-cell>
          <table:table-cell table:style-name="ce3284" table:formula="of:=SUM([.J5:.J28])" office:value-type="float" office:value="8" calcext:value-type="float">
            <text:p>8</text:p>
          </table:table-cell>
          <table:table-cell table:style-name="ce3290"/>
          <table:table-cell table:style-name="ce3297" table:formula="of:=SUM([.L5:.L28])" office:value-type="float" office:value="5" calcext:value-type="float">
            <text:p>5</text:p>
          </table:table-cell>
          <table:table-cell table:style-name="ce3304" table:formula="of:=SUM([.M5:.M28])" office:value-type="float" office:value="0" calcext:value-type="float">
            <text:p>0</text:p>
          </table:table-cell>
          <table:table-cell table:style-name="ce3314" table:formula="of:=SUM([.N5:.N28])" office:value-type="float" office:value="130" calcext:value-type="float">
            <text:p>130</text:p>
          </table:table-cell>
          <table:table-cell table:style-name="ce3320" table:formula="of:=SUM([.O5:.O28])" office:value-type="float" office:value="0" calcext:value-type="float">
            <text:p>0</text:p>
          </table:table-cell>
          <table:table-cell table:style-name="ce3330" table:formula="of:=SUM([.P5:.P28])" office:value-type="float" office:value="1" calcext:value-type="float">
            <text:p>1</text:p>
          </table:table-cell>
          <table:table-cell table:style-name="ce3335" table:formula="of:=SUM([.Q13:.Q28])" office:value-type="float" office:value="0" calcext:value-type="float">
            <text:p>0</text:p>
          </table:table-cell>
          <table:table-cell table:style-name="ce3338" table:formula="of:=SUM([.R5:.R28])" office:value-type="float" office:value="1" calcext:value-type="float">
            <text:p>1</text:p>
          </table:table-cell>
          <table:table-cell table:style-name="ce3503"/>
          <table:table-cell table:style-name="ce3510" table:formula="of:=SUM([.T5:.T28])" office:value-type="float" office:value="0" calcext:value-type="float">
            <text:p>0</text:p>
          </table:table-cell>
          <table:table-cell table:style-name="ce3514" table:formula="of:=[.H29]-[.T29]+[.U28]" office:value-type="float" office:value="0" calcext:value-type="float">
            <text:p>0</text:p>
          </table:table-cell>
          <table:table-cell table:style-name="ce3173" table:number-columns-repeated="100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Default"/>
          <table:table-cell table:number-columns-repeated="1021"/>
        </table:table-row>
        <table:table-row table:style-name="ro4" table:number-rows-repeated="1048541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4.99mm" fo:margin-right="4mm" style:first-page-number="continue" loext:scale-to-X="1" loext:scale-to-Y="1" style:writing-mode="lr-tb"/>
      <style:header-style>
        <style:header-footer-properties fo:min-height="2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7">00/00/0000</text:date>, <text:time style:data-style-name="N2" text:time-value="16:50:33.7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5f_ORG_5f_SEC2_5f_15-16" style:display-name="PageStyle_1_ORG_SEC2_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" style:display-name="PageStyle_TN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OV" style:display-name="PageStyle_ROV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IVA" style:display-name="PageStyle_RIV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IONE" style:display-name="PageStyle_TIONE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MEZZOLOMBARDO" style:display-name="PageStyle_MEZZOLOMBARDO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NON_5f_SOLE" style:display-name="PageStyle_NON_SOLE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VALS_5f_PRIMIERO" style:display-name="PageStyle_VALS_PRIMIERO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ME_5f_FASSA" style:display-name="PageStyle_FIEMME_FASSA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5f_per_5f_Ist_5f_Sup" style:display-name="PageStyle_Dati_per_Ist_Sup" style:page-layout-name="Mpm6">
      <style:header>
        <text:p><text:sheet-name>???</text:sheet-name></text:p>
      </style:header>
      <style:header-left style:display="false"/>
      <style:footer>
        <text:p><text:sheet-name>???</text:sheet-name><text:s text:c="4"/>- <text:s text:c="5"/><text:date style:data-style-name="N2" text:date-value="2019-08-27">00/00/0000</text:date>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7:21:50</meta:creation-date>
    <dc:date>2019-08-19T15:51:54.041000000</dc:date>
    <meta:generator>LibreOffice/6.0.7.3$Windows_X86_64 LibreOffice_project/dc89aa7a9eabfd848af146d5086077aeed2ae4a5</meta:generator>
    <meta:editing-duration>P3DT21H56M52S</meta:editing-duration>
    <meta:editing-cycles>443</meta:editing-cycles>
    <meta:print-date>2019-07-17T11:39:16.065000000</meta:print-date>
    <meta:document-statistic meta:table-count="10" meta:cell-count="1278" meta:object-count="0"/>
  </office:meta>
</office:document-meta>
</file>