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1d55" officeooo:paragraph-rsid="00001d55"/>
    </style:style>
    <style:style style:name="P2" style:family="paragraph" style:parent-style-name="Standard">
      <style:paragraph-properties fo:text-align="justify" style:justify-single-word="false"/>
      <style:text-properties officeooo:rsid="00001d55" officeooo:paragraph-rsid="00001d55"/>
    </style:style>
    <style:style style:name="P3" style:family="paragraph" style:parent-style-name="Standard">
      <style:paragraph-properties fo:text-align="justify" style:justify-single-word="false"/>
      <style:text-properties officeooo:rsid="00001d55" officeooo:paragraph-rsid="0001d774"/>
    </style:style>
    <style:style style:name="P4" style:family="paragraph" style:parent-style-name="Standard">
      <style:paragraph-properties fo:text-align="justify" style:justify-single-word="false"/>
      <style:text-properties officeooo:rsid="0001d774" officeooo:paragraph-rsid="0001d774"/>
    </style:style>
    <style:style style:name="P5" style:family="paragraph" style:parent-style-name="Standard">
      <style:paragraph-properties fo:text-align="justify" style:justify-single-word="false"/>
      <style:text-properties officeooo:rsid="0001d774" officeooo:paragraph-rsid="000332d6"/>
    </style:style>
    <style:style style:name="P6" style:family="paragraph" style:parent-style-name="Standard">
      <style:paragraph-properties fo:text-align="justify" style:justify-single-word="false"/>
      <style:text-properties officeooo:rsid="000332d6" officeooo:paragraph-rsid="000332d6"/>
    </style:style>
    <style:style style:name="P7" style:family="paragraph" style:parent-style-name="Standard">
      <style:text-properties officeooo:rsid="000332d6" officeooo:paragraph-rsid="000332d6"/>
    </style:style>
    <style:style style:name="P8" style:family="paragraph" style:parent-style-name="Standard">
      <style:paragraph-properties fo:text-align="justify" style:justify-single-word="false"/>
      <style:text-properties officeooo:rsid="0005e0be" officeooo:paragraph-rsid="0005e0be"/>
    </style:style>
    <style:style style:name="T1" style:family="text">
      <style:text-properties officeooo:rsid="0001d7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INTESTAZIONE DELLA SCUOLA)</text:p>
      <text:p text:style-name="P1"/>
      <text:p text:style-name="P1"/>
      <text:p text:style-name="P1"><text:s text:c="59"/>All’Ufficio reclutamento e gestione disciplinare del <text:s text:c="28"/><text:tab/><text:tab/><text:tab/><text:tab/><text:tab/>personale della scuola</text:p>
      <text:p text:style-name="P7"><text:s text:c="59"/>Sede</text:p>
      <text:p text:style-name="P1"/>
      <text:p text:style-name="P1"><text:s text:c="59"/>e.p.c.</text:p>
      <text:p text:style-name="P1"><text:s text:c="59"/>al signor/a…..</text:p>
      <text:p text:style-name="P1"/>
      <text:p text:style-name="P1"/>
      <text:p text:style-name="P1"/>
      <text:p text:style-name="P1">Oggetto: signor/a…………...Conferma in servizio a seguito del superamento del periodo di prova.</text:p>
      <text:p text:style-name="P1"/>
      <text:p text:style-name="P1"/>
      <text:p text:style-name="P1"><text:tab/><text:tab/><text:tab/><text:tab/>IL/LA DIRIGENTE SCOLASTICO/A</text:p>
      <text:p text:style-name="P1"/>
      <text:p text:style-name="P2">visto l’articolo 23 del CCPL di data 17 ottobre 2003 e ss. mm. relativo al periodo di prova del personale ATA assunto a tempo indeterminato;</text:p>
      <text:p text:style-name="P1"/>
      <text:p text:style-name="P3">visto il contratto di ……………...con cui il signor/a…….. è stato/a assunto/a a tempo indeterminato nel profilo di ………………………………….;</text:p>
      <text:p text:style-name="P3"/>
      <text:p text:style-name="P3"><text:span text:style-name="T1">preso atto che è decorso proficuamente il periodo previsto dall’articolo 23 citato per l’ adempimento del periodo di prova; <text:s/></text:span><text:s/></text:p>
      <text:p text:style-name="P3"/>
      <text:p text:style-name="P4">comunica la conferma in servizio a tempo indeterminato del/a signor/a……………..nel profilo di ………………….;</text:p>
      <text:p text:style-name="P4"/>
      <text:p text:style-name="P4"/>
      <text:p text:style-name="P8">Eventuali suggerimenti formativi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6">Luogo e data……………… <text:s text:c="58"/>Firma </text:p>
      <text:p text:style-name="P5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46:34.467000000</meta:creation-date>
    <dc:date>2019-08-30T08:55:21.284000000</dc:date>
    <meta:editing-duration>PT22M23S</meta:editing-duration>
    <meta:editing-cycles>4</meta:editing-cycles>
    <meta:generator>LibreOffice/6.1.6.3$Windows_X86_64 LibreOffice_project/5896ab1714085361c45cf540f76f60673dd96a72</meta:generator>
    <meta:print-date>2019-01-09T09:48:24.511000000</meta:print-date>
    <meta:document-statistic meta:table-count="0" meta:image-count="0" meta:object-count="0" meta:page-count="1" meta:paragraph-count="15" meta:word-count="114" meta:character-count="1687" meta:non-whitespace-character-count="1251"/>
  </office:meta>
</office:document-meta>
</file>