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10000009CC29D10B156C439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Registroentiaccreditati" style:family="table">
      <style:table-properties style:width="27.305cm" fo:margin-left="0cm" table:align="left" style:writing-mode="lr-tb"/>
    </style:style>
    <style:style style:name="Registroentiaccreditati.A" style:family="table-column">
      <style:table-column-properties style:column-width="1.799cm"/>
    </style:style>
    <style:style style:name="Registroentiaccreditati.B" style:family="table-column">
      <style:table-column-properties style:column-width="11.113cm"/>
    </style:style>
    <style:style style:name="Registroentiaccreditati.C" style:family="table-column">
      <style:table-column-properties style:column-width="11.377cm"/>
    </style:style>
    <style:style style:name="Registroentiaccreditati.D" style:family="table-column">
      <style:table-column-properties style:column-width="3.016cm"/>
    </style:style>
    <style:style style:name="Registroentiaccreditati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Registroentiaccreditati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Registroentiaccreditati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Registroentiaccreditati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Registroentiaccreditati.8" style:family="table-row">
      <style:table-row-properties style:min-row-height="1.205cm"/>
    </style:style>
    <style:style style:name="Registroentiaccreditati.9" style:family="table-row">
      <style:table-row-properties style:min-row-height="1.191cm"/>
    </style:style>
    <style:style style:name="Registroentiaccreditati.21" style:family="table-row">
      <style:table-row-properties style:min-row-height="0.915cm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paragraph-rsid="008f785d" fo:background-color="transparent" style:font-size-asian="8pt" style:font-weight-asian="bold" style:font-size-complex="8pt" style:font-weight-complex="bold" style:text-scale="100%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normal" officeooo:paragraph-rsid="008f785d" fo:background-color="transparent" style:font-size-asian="8pt" style:font-weight-asian="normal" style:font-size-complex="8pt" style:font-weight-complex="normal" style:text-scale="100%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officeooo:rsid="0088196a" officeooo:paragraph-rsid="0088196a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2pt" fo:font-weight="bold" officeooo:rsid="0088196a" officeooo:paragraph-rsid="0088196a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officeooo:rsid="0088196a" officeooo:paragraph-rsid="0088196a" style:font-size-asian="10.5pt" style:font-weight-asian="bold" style:font-size-complex="12pt" style:font-weight-complex="bold"/>
    </style:style>
    <style:style style:name="P6" style:family="paragraph" style:parent-style-name="Standard">
      <style:text-properties officeooo:paragraph-rsid="0088196a"/>
    </style:style>
    <style:style style:name="P7" style:family="paragraph" style:parent-style-name="Standard">
      <style:text-properties officeooo:rsid="0061b39f" officeooo:paragraph-rsid="0088196a"/>
    </style:style>
    <style:style style:name="P8" style:family="paragraph" style:parent-style-name="Standard">
      <style:paragraph-properties fo:margin-left="0cm" fo:margin-right="0.178cm" fo:text-indent="0cm" style:auto-text-indent="false"/>
      <style:text-properties fo:font-size="11pt" fo:font-weight="bold" officeooo:paragraph-rsid="0088196a" style:font-size-asian="11pt" style:font-weight-asian="bold" style:font-weight-complex="bold"/>
    </style:style>
    <style:style style:name="P9" style:family="paragraph" style:parent-style-name="Table_20_Paragraph">
      <style:paragraph-properties fo:margin-left="0cm" fo:margin-right="0.178cm" fo:text-indent="0cm" style:auto-text-indent="false"/>
      <style:text-properties fo:color="#000000" style:text-outline="false" style:text-line-through-style="none" style:text-line-through-type="none" style:font-name="Times New Roman" fo:font-size="12pt" fo:letter-spacing="-0.002cm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819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b39f" officeooo:paragraph-rsid="008819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b290b" officeooo:paragraph-rsid="008b29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ba21c" officeooo:paragraph-rsid="008ba2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Paragraph">
      <style:paragraph-properties fo:line-height="115%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Paragraph">
      <style:paragraph-properties fo:margin-left="0cm" fo:margin-right="0cm" fo:margin-top="0.014cm" fo:margin-bottom="0cm" loext:contextual-spacing="false" fo:text-align="center" style:justify-single-word="false" fo:text-indent="0cm" style:auto-text-indent="false"/>
      <style:text-properties fo:font-size="10.5pt" fo:font-weight="bold" officeooo:paragraph-rsid="0088196a" style:font-size-asian="10.5pt" style:font-weight-asian="bold" style:font-weight-complex="bold"/>
    </style:style>
    <style:style style:name="P16" style:family="paragraph" style:parent-style-name="Table_20_Paragraph">
      <style:paragraph-properties fo:margin-left="0cm" fo:margin-right="0cm" fo:margin-top="0.014cm" fo:margin-bottom="0cm" loext:contextual-spacing="false" fo:text-align="center" style:justify-single-word="false" fo:text-indent="0cm" style:auto-text-indent="false"/>
      <style:text-properties fo:font-size="11pt" fo:font-weight="bold" officeooo:rsid="005c8b53" officeooo:paragraph-rsid="0088196a" style:font-size-asian="11pt" style:font-weight-asian="bold" style:font-weight-complex="bold"/>
    </style:style>
    <style:style style:name="P17" style:family="paragraph" style:parent-style-name="Table_20_Paragraph">
      <loext:graphic-properties draw:fill="none"/>
      <style:paragraph-properties fo:margin-left="0cm" fo:margin-right="0cm" fo:margin-top="0.014cm" fo:margin-bottom="0cm" loext:contextual-spacing="false" fo:line-height="115%" fo:text-indent="0cm" style:auto-text-indent="false" fo:background-color="transparent"/>
      <style:text-properties fo:font-size="12pt" officeooo:paragraph-rsid="0088196a" style:font-size-asian="12pt"/>
    </style:style>
    <style:style style:name="P18" style:family="paragraph" style:parent-style-name="Table_20_Paragraph">
      <style:paragraph-properties fo:margin-left="0cm" fo:margin-right="0cm" fo:margin-top="0.016cm" fo:margin-bottom="0cm" loext:contextual-spacing="false" fo:line-height="115%" fo:text-align="center" style:justify-single-word="false" fo:text-indent="0cm" style:auto-text-indent="false"/>
      <style:text-properties fo:font-weight="bold" officeooo:rsid="005c8b53" officeooo:paragraph-rsid="0088196a" style:font-weight-asian="bold" style:font-weight-complex="bold"/>
    </style:style>
    <style:style style:name="P19" style:family="paragraph" style:parent-style-name="Table_20_Paragraph">
      <style:paragraph-properties fo:margin-left="0cm" fo:margin-right="0cm" fo:margin-top="0.016cm" fo:margin-bottom="0cm" loext:contextual-spacing="false" fo:line-height="115%" fo:text-align="center" style:justify-single-word="false" fo:text-indent="0cm" style:auto-text-indent="false"/>
      <style:text-properties fo:font-size="11pt" fo:font-weight="bold" officeooo:rsid="005e016b" officeooo:paragraph-rsid="0088196a" style:font-size-asian="11pt" style:font-weight-asian="bold" style:font-weight-complex="bold"/>
    </style:style>
    <style:style style:name="P20" style:family="paragraph" style:parent-style-name="Table_20_Paragraph">
      <loext:graphic-properties draw:fill="none"/>
      <style:paragraph-properties fo:margin-left="0cm" fo:margin-right="0cm" fo:margin-top="0.016cm" fo:margin-bottom="0cm" loext:contextual-spacing="false" fo:line-height="115%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Paragraph">
      <loext:graphic-properties draw:fill="none"/>
      <style:paragraph-properties fo:margin-left="0cm" fo:margin-right="0cm" fo:margin-top="0.002cm" fo:margin-bottom="0cm" loext:contextual-spacing="false" fo:line-height="0.487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Paragraph">
      <style:paragraph-properties fo:margin-left="0cm" fo:margin-right="0cm" fo:margin-top="0.002cm" fo:margin-bottom="0cm" loext:contextual-spacing="false" fo:line-height="115%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Paragraph">
      <style:paragraph-properties fo:margin-left="0cm" fo:margin-right="0cm" fo:margin-top="0.002cm" fo:margin-bottom="0cm" loext:contextual-spacing="false" fo:line-height="0.485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Paragraph">
      <style:paragraph-properties fo:margin-left="0cm" fo:margin-right="0cm" fo:margin-top="0.002cm" fo:margin-bottom="0cm" loext:contextual-spacing="false" fo:line-height="0.485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e016b" officeooo:paragraph-rsid="0088196a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Paragraph">
      <style:paragraph-properties fo:margin-left="0cm" fo:margin-right="0cm" fo:margin-top="0cm" fo:margin-bottom="0cm" loext:contextual-spacing="false" fo:line-height="0.485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Paragraph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e016b" officeooo:paragraph-rsid="0088196a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line-height="0.485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e016b" officeooo:paragraph-rsid="0088196a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Paragraph">
      <style:paragraph-properties fo:margin-left="0cm" fo:margin-right="0cm" fo:line-height="0.441cm" fo:text-indent="0cm" style:auto-text-indent="false"/>
      <style:text-properties fo:color="#000000" style:text-outline="false" style:text-line-through-style="none" style:text-line-through-type="none" style:font-name="Times New Roman" fo:font-size="12pt" fo:letter-spacing="-0.011cm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Paragraph">
      <style:paragraph-properties fo:margin-left="0cm" fo:margin-right="0cm" fo:line-height="0.443cm" fo:text-indent="0cm" style:auto-text-indent="false"/>
      <style:text-properties fo:color="#000000" style:text-outline="false" style:text-line-through-style="none" style:text-line-through-type="none" style:font-name="Times New Roman" fo:font-size="12pt" fo:letter-spacing="-0.011cm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Paragraph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Paragraph">
      <style:paragraph-properties fo:margin-left="0cm" fo:margin-right="0cm" fo:line-height="115%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Paragraph">
      <loext:graphic-properties draw:fill="none"/>
      <style:paragraph-properties fo:margin-left="0cm" fo:margin-right="0cm" fo:line-height="115%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Paragraph">
      <style:paragraph-properties fo:margin-left="0cm" fo:margin-right="0cm" fo:line-height="0.443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Paragraph">
      <style:paragraph-properties fo:margin-left="0cm" fo:margin-right="0cm" fo:line-height="0.483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Paragraph">
      <style:paragraph-properties fo:margin-left="0cm" fo:margin-right="0cm" fo:line-height="0.441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Paragraph">
      <style:paragraph-properties fo:margin-left="0cm" fo:margin-right="0cm" fo:line-height="0.485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Paragraph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Paragraph">
      <style:paragraph-properties fo:margin-left="0cm" fo:margin-right="0cm" fo:line-height="0.441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26005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Paragraph">
      <style:paragraph-properties fo:margin-left="0cm" fo:margin-right="0cm" fo:line-height="0.485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e016b" officeooo:paragraph-rsid="0088196a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42" style:family="paragraph" style:parent-style-name="Table_20_Paragraph">
      <style:paragraph-properties fo:margin-left="0cm" fo:margin-right="0cm" fo:line-height="0.485cm" fo:text-indent="0cm" style:auto-text-indent="false"/>
      <style:text-properties fo:font-size="12pt" officeooo:paragraph-rsid="0088196a" style:font-size-asian="12pt"/>
    </style:style>
    <style:style style:name="P43" style:family="paragraph" style:parent-style-name="Table_20_Paragraph">
      <style:paragraph-properties fo:margin-left="0cm" fo:margin-right="0cm" fo:line-height="115%" fo:text-indent="0cm" style:auto-text-indent="false"/>
      <style:text-properties fo:font-size="12pt" officeooo:paragraph-rsid="0088196a" style:font-size-asian="12pt"/>
    </style:style>
    <style:style style:name="P44" style:family="paragraph" style:parent-style-name="Table_20_Paragraph">
      <loext:graphic-properties draw:fill="none"/>
      <style:paragraph-properties fo:margin-left="0cm" fo:margin-right="0cm" fo:line-height="115%" fo:text-indent="0cm" style:auto-text-indent="false" fo:background-color="transparent"/>
      <style:text-properties fo:font-size="12pt" officeooo:paragraph-rsid="0088196a" style:font-size-asian="12pt"/>
    </style:style>
    <style:style style:name="P45" style:family="paragraph" style:parent-style-name="Table_20_Paragraph">
      <loext:graphic-properties draw:fill="none"/>
      <style:paragraph-properties fo:margin-left="0cm" fo:margin-right="0cm" fo:line-height="115%" fo:text-indent="0cm" style:auto-text-indent="false" fo:background-color="transparent"/>
      <style:text-properties fo:font-size="12pt" officeooo:rsid="008b451d" officeooo:paragraph-rsid="008b451d" style:font-size-asian="12pt"/>
    </style:style>
    <style:style style:name="P46" style:family="paragraph" style:parent-style-name="Table_20_Paragraph">
      <style:paragraph-properties fo:margin-left="0cm" fo:margin-right="0cm" fo:line-height="0.483cm" fo:text-indent="0cm" style:auto-text-indent="false"/>
      <style:text-properties fo:font-size="12pt" fo:font-weight="bold" officeooo:paragraph-rsid="0088196a" style:font-size-asian="12pt" style:font-weight-asian="bold"/>
    </style:style>
    <style:style style:name="P47" style:family="paragraph" style:parent-style-name="Table_20_Paragraph">
      <style:paragraph-properties fo:margin-left="0cm" fo:margin-right="0cm" fo:line-height="0.483cm" fo:text-indent="0cm" style:auto-text-indent="false"/>
      <style:text-properties fo:font-size="12pt" fo:font-weight="bold" officeooo:rsid="008b290b" officeooo:paragraph-rsid="008b290b" style:font-size-asian="12pt" style:font-weight-asian="bold"/>
    </style:style>
    <style:style style:name="P48" style:family="paragraph" style:parent-style-name="Table_20_Paragraph">
      <style:paragraph-properties fo:margin-left="0cm" fo:margin-right="0cm" fo:line-height="0.483cm" fo:text-indent="0cm" style:auto-text-indent="false"/>
      <style:text-properties fo:font-size="12pt" fo:font-weight="normal" officeooo:rsid="008b290b" officeooo:paragraph-rsid="008b290b" style:font-size-asian="12pt" style:font-weight-asian="normal" style:font-weight-complex="normal"/>
    </style:style>
    <style:style style:name="P49" style:family="paragraph" style:parent-style-name="Table_20_Paragraph">
      <loext:graphic-properties draw:fill="none"/>
      <style:paragraph-properties fo:margin-left="0cm" fo:margin-right="0cm" fo:line-height="115%" fo:text-indent="0cm" style:auto-text-indent="false" fo:background-color="transparent"/>
      <style:text-properties fo:font-size="12pt" fo:font-weight="normal" officeooo:paragraph-rsid="008b451d" style:font-size-asian="12pt" style:font-weight-asian="normal" style:font-weight-complex="normal"/>
    </style:style>
    <style:style style:name="P50" style:family="paragraph" style:parent-style-name="Table_20_Paragraph">
      <loext:graphic-properties draw:fill="none"/>
      <style:paragraph-properties fo:margin-left="0cm" fo:margin-right="0cm" fo:line-height="115%" fo:text-indent="0cm" style:auto-text-indent="false" fo:background-color="transparent"/>
      <style:text-properties fo:font-size="12pt" fo:font-weight="normal" officeooo:rsid="008b451d" officeooo:paragraph-rsid="008b451d" style:font-size-asian="12pt" style:font-weight-asian="normal" style:font-weight-complex="normal"/>
    </style:style>
    <style:style style:name="P51" style:family="paragraph" style:parent-style-name="Table_20_Paragraph">
      <style:paragraph-properties fo:margin-left="0cm" fo:margin-right="0cm" fo:line-height="0.441cm" fo:text-indent="0cm" style:auto-text-indent="false"/>
      <style:text-properties fo:font-size="11pt" officeooo:paragraph-rsid="0088196a" style:font-size-asian="11pt"/>
    </style:style>
    <style:style style:name="P52" style:family="paragraph" style:parent-style-name="Table_20_Paragraph">
      <style:paragraph-properties fo:margin-left="0cm" fo:margin-right="0cm" fo:line-height="0.441cm" fo:text-indent="0cm" style:auto-text-indent="false"/>
      <style:text-properties fo:font-size="11pt" officeooo:rsid="008b451d" officeooo:paragraph-rsid="008b451d" style:font-size-asian="11pt"/>
    </style:style>
    <style:style style:name="P53" style:family="paragraph" style:parent-style-name="Table_20_Paragraph">
      <loext:graphic-properties draw:fill="none"/>
      <style:paragraph-properties fo:margin-left="0cm" fo:margin-right="0cm" fo:margin-top="0.157cm" fo:margin-bottom="0cm" loext:contextual-spacing="false" fo:line-height="115%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Paragraph">
      <loext:graphic-properties draw:fill="none"/>
      <style:paragraph-properties fo:margin-left="0cm" fo:margin-right="0cm" fo:margin-top="0.097cm" fo:margin-bottom="0cm" loext:contextual-spacing="false" fo:line-height="115%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Paragraph">
      <style:paragraph-properties fo:margin-left="0cm" fo:margin-right="0cm" fo:margin-top="0.004cm" fo:margin-bottom="0cm" loext:contextual-spacing="false" fo:line-height="0.4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Paragraph">
      <style:paragraph-properties fo:margin-left="0cm" fo:margin-right="0cm" fo:margin-top="0.058cm" fo:margin-bottom="0cm" loext:contextual-spacing="false" fo:line-height="115%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Paragraph">
      <loext:graphic-properties draw:fill="none"/>
      <style:paragraph-properties fo:margin-left="0cm" fo:margin-right="0cm" fo:margin-top="0.058cm" fo:margin-bottom="0cm" loext:contextual-spacing="false" fo:line-height="115%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Paragraph">
      <style:paragraph-properties fo:margin-left="0cm" fo:margin-right="0cm" fo:margin-top="0.035cm" fo:margin-bottom="0cm" loext:contextual-spacing="false" fo:line-height="115%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Paragraph">
      <loext:graphic-properties draw:fill="none"/>
      <style:paragraph-properties fo:margin-left="0cm" fo:margin-right="0cm" fo:margin-top="0.035cm" fo:margin-bottom="0cm" loext:contextual-spacing="false" fo:line-height="115%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Paragraph">
      <loext:graphic-properties draw:fill="none"/>
      <style:paragraph-properties fo:margin-left="0cm" fo:margin-right="0cm" fo:margin-top="0.136cm" fo:margin-bottom="0cm" loext:contextual-spacing="false" fo:line-height="115%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Paragraph">
      <style:paragraph-properties fo:margin-left="0cm" fo:margin-right="0cm" fo:margin-top="0.019cm" fo:margin-bottom="0cm" loext:contextual-spacing="false" fo:line-height="0.485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e016b" officeooo:paragraph-rsid="0088196a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Paragraph">
      <style:paragraph-properties fo:margin-left="0cm" fo:margin-right="0cm" fo:margin-top="0.056cm" fo:margin-bottom="0cm" loext:contextual-spacing="false" fo:line-height="115%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Paragraph">
      <style:paragraph-properties fo:margin-left="0cm" fo:margin-right="0cm" fo:margin-top="0.062cm" fo:margin-bottom="0cm" loext:contextual-spacing="false" fo:line-height="0.485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e016b" officeooo:paragraph-rsid="0088196a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Paragraph">
      <style:paragraph-properties fo:margin-left="0cm" fo:margin-right="0cm" fo:margin-top="0.122cm" fo:margin-bottom="0cm" loext:contextual-spacing="false" fo:line-height="0.485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e016b" officeooo:paragraph-rsid="0088196a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Paragraph">
      <loext:graphic-properties draw:fill="none"/>
      <style:paragraph-properties fo:margin-left="0cm" fo:margin-right="0cm" fo:margin-top="0.076cm" fo:margin-bottom="0cm" loext:contextual-spacing="false" fo:line-height="115%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Paragraph">
      <style:paragraph-properties fo:margin-left="0cm" fo:margin-right="0cm" fo:margin-top="0.06cm" fo:margin-bottom="0cm" loext:contextual-spacing="false" fo:line-height="0.485cm" fo:text-indent="0cm" style:auto-text-indent="false"/>
      <style:text-properties fo:font-size="12pt" fo:font-weight="bold" officeooo:paragraph-rsid="0088196a" style:font-size-asian="12pt" style:font-weight-asian="bold"/>
    </style:style>
    <style:style style:name="P67" style:family="paragraph" style:parent-style-name="Table_20_Paragraph">
      <style:paragraph-properties fo:margin-left="0cm" fo:margin-right="0cm" fo:margin-top="0.039cm" fo:margin-bottom="0cm" loext:contextual-spacing="false" fo:line-height="0.485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e016b" officeooo:paragraph-rsid="0088196a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68" style:family="paragraph" style:parent-style-name="Table_20_Paragraph">
      <style:paragraph-properties fo:margin-left="0cm" fo:margin-right="0.413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Paragraph">
      <style:paragraph-properties fo:margin-left="0cm" fo:margin-right="0.229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Paragraph">
      <style:paragraph-properties fo:margin-left="0cm" fo:margin-right="1.709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e016b" officeooo:paragraph-rsid="0088196a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71" style:family="paragraph" style:parent-style-name="Table_20_Paragraph">
      <style:paragraph-properties fo:margin-left="0cm" fo:margin-right="1.709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Paragraph">
      <style:paragraph-properties fo:margin-left="0cm" fo:margin-right="0.63cm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Paragraph">
      <style:paragraph-properties fo:margin-left="0cm" fo:margin-right="0.917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Paragraph">
      <style:paragraph-properties fo:margin-left="0cm" fo:margin-right="1.034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8196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Paragraph">
      <style:paragraph-properties fo:margin-left="0cm" fo:margin-right="1.535cm" fo:margin-top="0.004cm" fo:margin-bottom="0cm" loext:contextual-spacing="false" fo:line-height="0.487cm" fo:text-indent="0cm" style:auto-text-indent="false"/>
      <style:text-properties officeooo:paragraph-rsid="0088196a"/>
    </style:style>
    <style:style style:name="P76" style:family="paragraph" style:parent-style-name="Standard">
      <style:paragraph-properties fo:margin-left="0cm" fo:margin-right="0.741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016b" officeooo:paragraph-rsid="008b290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margin-left="0cm" fo:margin-right="0.741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-0.002cm" fo:language="it" fo:country="IT" fo:font-style="normal" fo:text-shadow="none" style:text-underline-style="none" fo:font-weight="normal" officeooo:rsid="005e016b" officeooo:paragraph-rsid="008b290b" style:letter-kerning="tru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8" style:family="paragraph" style:parent-style-name="Subtitle">
      <style:paragraph-properties fo:text-align="start" style:justify-single-word="false"/>
      <style:text-properties style:font-name="Times New Roman" fo:font-style="italic" fo:font-weight="normal" style:font-style-asian="italic" style:font-weight-asian="normal" style:font-name-complex="Times New Roman" style:font-size-complex="12pt"/>
    </style:style>
    <style:style style:name="P79" style:family="paragraph" style:parent-style-name="Table_20_Paragraph">
      <style:paragraph-properties fo:margin-left="0cm" fo:margin-right="0.381cm" fo:text-indent="0cm" style:auto-text-indent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5e016b" officeooo:paragraph-rsid="0088196a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P80" style:family="paragraph" style:parent-style-name="Table_20_Paragraph">
      <style:paragraph-properties fo:margin-left="0cm" fo:margin-right="0.9cm" fo:text-indent="0cm" style:auto-text-indent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5e016b" officeooo:paragraph-rsid="0088196a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P81" style:family="paragraph" style:parent-style-name="Table_20_Paragraph">
      <style:paragraph-properties fo:margin-left="0cm" fo:margin-right="0.24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5e016b" officeooo:paragraph-rsid="0088196a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P82" style:family="paragraph" style:parent-style-name="Table_20_Paragraph">
      <style:paragraph-properties fo:margin-left="0cm" fo:margin-right="0.51cm" fo:margin-top="0.019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5e016b" officeooo:paragraph-rsid="0088196a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P83" style:family="paragraph" style:parent-style-name="Heading" style:master-page-name="Standard">
      <style:paragraph-properties fo:text-align="start" style:justify-single-word="false" style:page-number="auto"/>
      <style:text-properties style:font-name="Times New Roman" fo:font-style="italic" fo:font-weight="normal" style:font-style-asian="italic" style:font-weight-asian="normal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633251" style:font-size-asian="12pt" style:font-size-complex="12pt"/>
    </style:style>
    <style:style style:name="T6" style:family="text">
      <style:text-properties fo:font-size="12pt" officeooo:rsid="0061b39f" style:font-size-asian="12pt" style:font-size-complex="12pt"/>
    </style:style>
    <style:style style:name="T7" style:family="text">
      <style:text-properties fo:font-size="12pt" officeooo:rsid="00659cb0" style:font-size-asian="12pt"/>
    </style:style>
    <style:style style:name="T8" style:family="text">
      <style:text-properties fo:font-size="12pt" fo:letter-spacing="-0.002cm" style:font-size-asian="12pt" style:font-size-complex="12pt"/>
    </style:style>
    <style:style style:name="T9" style:family="text">
      <style:text-properties fo:font-size="12pt" fo:letter-spacing="-0.002cm" fo:background-color="transparent" loext:char-shading-value="0" style:font-size-asian="12pt" style:font-size-complex="12pt"/>
    </style:style>
    <style:style style:name="T10" style:family="text">
      <style:text-properties fo:font-size="12pt" fo:letter-spacing="-0.002cm" officeooo:rsid="00931796" fo:background-color="transparent" loext:char-shading-value="0" style:font-size-asian="12pt" style:font-size-complex="12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5e016b" style:font-size-asian="11pt"/>
    </style:style>
    <style:style style:name="T13" style:family="text">
      <style:text-properties fo:letter-spacing="-0.002cm" fo:language="it" fo:country="IT" fo:font-weight="bold" style:letter-kerning="true" fo:background-color="transparent" loext:char-shading-value="0" style:language-asian="zh" style:country-asian="CN" style:font-weight-asian="bold" style:language-complex="ar" style:country-complex="SA" style:font-weight-complex="bold"/>
    </style:style>
    <style:style style:name="T14" style:family="text">
      <style:text-properties fo:letter-spacing="-0.002cm" fo:language="it" fo:country="IT" style:letter-kerning="true" fo:background-color="transparent" loext:char-shading-value="0" style:language-asian="zh" style:country-asian="CN" style:language-complex="ar" style:country-complex="SA"/>
    </style:style>
    <style:style style:name="T15" style:family="text">
      <style:text-properties fo:letter-spacing="-0.004cm"/>
    </style:style>
    <style:style style:name="T16" style:family="text">
      <style:text-properties officeooo:rsid="008b290b"/>
    </style:style>
    <style:style style:name="T17" style:family="text">
      <style:text-properties fo:language="it" fo:country="IT" fo:font-weight="bold" style:language-asian="zh" style:country-asian="CN" style:font-weight-asian="bold" style:language-complex="ar" style:country-complex="SA" style:font-weight-complex="bold"/>
    </style:style>
    <style:style style:name="T18" style:family="text">
      <style:text-properties officeooo:rsid="008b451d"/>
    </style:style>
    <style:style style:name="T19" style:family="text">
      <style:text-properties officeooo:rsid="008ba21c"/>
    </style:style>
    <style:style style:name="T20" style:family="text">
      <style:text-properties officeooo:rsid="0093179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78"/>
      <text:p text:style-name="P3">REGISTRO DEI SOGGETTI ACCREDITATI PER L’EROGAZIONE DEI SERVIZI A FAVORE DEGLI STUDENTI E DELLE STUDENTESSE CON BISOGNI EDUCATIVI SPECIALI</text:p>
      <text:p text:style-name="P3">(D.P.P. 8 MAGGIO 2008, N. 17-124/LEG.)</text:p>
      <text:p text:style-name="P5"/>
      <text:p text:style-name="P4"/>
      <table:table table:name="Registroentiaccreditati" table:style-name="Registroentiaccreditati">
        <table:table-column table:style-name="Registroentiaccreditati.A"/>
        <table:table-column table:style-name="Registroentiaccreditati.B"/>
        <table:table-column table:style-name="Registroentiaccreditati.C"/>
        <table:table-column table:style-name="Registroentiaccreditati.D"/>
        <table:table-row>
          <table:table-cell table:style-name="Registroentiaccreditati.A1" office:value-type="string">
            <text:p text:style-name="P15">Numero di iscrizione</text:p>
          </table:table-cell>
          <table:table-cell table:style-name="Registroentiaccreditati.A1" office:value-type="string">
            <text:p text:style-name="P16">Ragione sociale</text:p>
          </table:table-cell>
          <table:table-cell table:style-name="Registroentiaccreditati.A1" office:value-type="string">
            <text:p text:style-name="P18"><text:span text:style-name="T12">Indirizzo s</text:span><text:span text:style-name="T11">ede</text:span></text:p>
            <text:p text:style-name="P19">Codice fiscale</text:p>
          </table:table-cell>
          <table:table-cell table:style-name="Registroentiaccreditati.D1" office:value-type="string">
            <text:p text:style-name="P8">SEZIONE <text:span text:style-name="T20">(*)</text:span></text:p>
          </table:table-cell>
        </table:table-row>
        <table:table-row>
          <table:table-cell table:style-name="Registroentiaccreditati.A2" office:value-type="string">
            <text:p text:style-name="P10">1</text:p>
          </table:table-cell>
          <table:table-cell table:style-name="Registroentiaccreditati.A2" office:value-type="string">
            <text:p text:style-name="P82">Associazione famiglie di persone con disabilità intellettiva e relazionale del Trentino</text:p>
            <text:p text:style-name="P21">in sigla <text:span text:style-name="T2">ANFASS </text:span>Trentino ONLUS</text:p>
          </table:table-cell>
          <table:table-cell table:style-name="Registroentiaccreditati.A2" office:value-type="string">
            <text:p text:style-name="P25">Via G. Unterveger, 6 38121 TRENTO</text:p>
            <text:p text:style-name="P25">Codice fiscale: 01785780220</text:p>
          </table:table-cell>
          <table:table-cell table:style-name="Registroentiaccreditati.D2" office:value-type="string">
            <text:p text:style-name="P30">A)</text:p>
            <text:p text:style-name="P9">C)</text:p>
          </table:table-cell>
        </table:table-row>
        <table:table-row>
          <table:table-cell table:style-name="Registroentiaccreditati.A2" office:value-type="string">
            <text:p text:style-name="P10">2</text:p>
          </table:table-cell>
          <table:table-cell table:style-name="Registroentiaccreditati.A2" office:value-type="string">
            <text:p text:style-name="P27"><text:span text:style-name="T2">Arcobaleno</text:span> </text:p>
            <text:p text:style-name="P27">Società cooperativa sociale</text:p>
          </table:table-cell>
          <table:table-cell table:style-name="Registroentiaccreditati.A2" office:value-type="string">
            <text:p text:style-name="P26">Via S. Nazzaro 47, 38066 RIVA DEL GARDA</text:p>
            <text:p text:style-name="P33">Codice fiscale: 01227430228</text:p>
          </table:table-cell>
          <table:table-cell table:style-name="Registroentiaccreditati.D2" office:value-type="string">
            <text:p text:style-name="P35">A)</text:p>
          </table:table-cell>
        </table:table-row>
        <table:table-row>
          <table:table-cell table:style-name="Registroentiaccreditati.A2" office:value-type="string">
            <text:p text:style-name="P10">3</text:p>
          </table:table-cell>
          <table:table-cell table:style-name="Registroentiaccreditati.A2" office:value-type="string">
            <text:p text:style-name="P28">Arianna</text:p>
            <text:p text:style-name="P33">Società cooperativa sociale</text:p>
          </table:table-cell>
          <table:table-cell table:style-name="Registroentiaccreditati.A2" office:value-type="string">
            <text:p text:style-name="P53">Via San Francesco 10, 38122 TRENTO</text:p>
            <text:p text:style-name="P33">Codice fiscale: 01349150225</text:p>
          </table:table-cell>
          <table:table-cell table:style-name="Registroentiaccreditati.D2" office:value-type="string">
            <text:p text:style-name="P35">A)</text:p>
          </table:table-cell>
        </table:table-row>
        <table:table-row>
          <table:table-cell table:style-name="Registroentiaccreditati.A2" office:value-type="string">
            <text:p text:style-name="P10">4</text:p>
          </table:table-cell>
          <table:table-cell table:style-name="Registroentiaccreditati.A2" office:value-type="string">
            <text:p text:style-name="P76"><text:span text:style-name="T13">Abc IRIFOR</text:span><text:span text:style-name="T14"> </text:span><text:span text:style-name="T13">del Trentino </text:span></text:p>
            <text:p text:style-name="P77">cooperativa sociale</text:p>
          </table:table-cell>
          <table:table-cell table:style-name="Registroentiaccreditati.A2" office:value-type="string">
            <text:p text:style-name="P54">Via della Malvasia 15, 38122 TRENTO</text:p>
            <text:p text:style-name="P22">Codice fiscale: 020850130223</text:p>
          </table:table-cell>
          <table:table-cell table:style-name="Registroentiaccreditati.D2" office:value-type="string">
            <text:p text:style-name="P40">B1)</text:p>
            <text:p text:style-name="P40">B2)</text:p>
          </table:table-cell>
        </table:table-row>
        <table:table-row>
          <table:table-cell table:style-name="Registroentiaccreditati.A2" office:value-type="string">
            <text:p text:style-name="P10">5</text:p>
          </table:table-cell>
          <table:table-cell table:style-name="Registroentiaccreditati.A2" office:value-type="string">
            <text:p text:style-name="P36">Associazione</text:p>
            <text:p text:style-name="P55"><text:span text:style-name="T2">Ubalda Bettini Girella</text:span> ONLUS</text:p>
          </table:table-cell>
          <table:table-cell table:style-name="Registroentiaccreditati.A2" office:value-type="string">
            <text:p text:style-name="P33">Via Benacense 33, 38068 ROVERETO</text:p>
            <text:p text:style-name="P32">Codice fiscale: 01306670223</text:p>
          </table:table-cell>
          <table:table-cell table:style-name="Registroentiaccreditati.D2" office:value-type="string">
            <text:p text:style-name="P35">A)</text:p>
            <text:p text:style-name="P37">C)</text:p>
          </table:table-cell>
        </table:table-row>
        <table:table-row>
          <table:table-cell table:style-name="Registroentiaccreditati.A2" office:value-type="string">
            <text:p text:style-name="P10">6</text:p>
          </table:table-cell>
          <table:table-cell table:style-name="Registroentiaccreditati.A2" office:value-type="string">
            <text:p text:style-name="P24">C.S.4 </text:p>
            <text:p text:style-name="P23">Società cooperativa sociale ONLUS</text:p>
          </table:table-cell>
          <table:table-cell table:style-name="Registroentiaccreditati.A2" office:value-type="string">
            <text:p text:style-name="P56">Via Dosseti 8, 38057 PERGINE VALSUGANA</text:p>
            <text:p text:style-name="P33">Codice fiscale: 01211810229</text:p>
          </table:table-cell>
          <table:table-cell table:style-name="Registroentiaccreditati.D2" office:value-type="string">
            <text:p text:style-name="P31">A)</text:p>
            <text:p text:style-name="P9">C)</text:p>
          </table:table-cell>
        </table:table-row>
        <table:table-row table:style-name="Registroentiaccreditati.8">
          <table:table-cell table:style-name="Registroentiaccreditati.A2" office:value-type="string">
            <text:p text:style-name="P10">7</text:p>
          </table:table-cell>
          <table:table-cell table:style-name="Registroentiaccreditati.A2" office:value-type="string">
            <text:p text:style-name="P68"><text:span text:style-name="T2">Comunità Murialdo</text:span> </text:p>
            <text:p text:style-name="P68">Casa Generalizia della Pia Società Torinese di S.Giuseppe</text:p>
          </table:table-cell>
          <table:table-cell table:style-name="Registroentiaccreditati.A2" office:value-type="string">
            <text:p text:style-name="P34">Via Corso III Novembre 36, 38122 TRENTO</text:p>
            <text:p text:style-name="P33">Codice fiscale: 03550730588</text:p>
          </table:table-cell>
          <table:table-cell table:style-name="Registroentiaccreditati.D2" office:value-type="string">
            <text:p text:style-name="P37">A)</text:p>
            <text:p text:style-name="P39">C)</text:p>
          </table:table-cell>
        </table:table-row>
        <table:table-row table:style-name="Registroentiaccreditati.9">
          <table:table-cell table:style-name="Registroentiaccreditati.A2" office:value-type="string">
            <text:p text:style-name="P10">8</text:p>
          </table:table-cell>
          <table:table-cell table:style-name="Registroentiaccreditati.A2" office:value-type="string">
            <text:p text:style-name="P38"><text:span text:style-name="T2">Comunità Handicap</text:span><text:span text:style-name="T17"> ONLUS</text:span></text:p>
          </table:table-cell>
          <table:table-cell table:style-name="Registroentiaccreditati.A2" office:value-type="string">
            <text:p text:style-name="P33">Via San Cipriano 26, 38087 SELLA GIUDICARIE</text:p>
            <text:p text:style-name="P33">Codice fiscale: 95007320229</text:p>
          </table:table-cell>
          <table:table-cell table:style-name="Registroentiaccreditati.D2" office:value-type="string">
            <text:p text:style-name="P30">A)</text:p>
            <text:p text:style-name="P9">C)</text:p>
          </table:table-cell>
        </table:table-row>
        <text:soft-page-break/>
        <table:table-row>
          <table:table-cell table:style-name="Registroentiaccreditati.A2" office:value-type="string">
            <text:p text:style-name="P12">9</text:p>
          </table:table-cell>
          <table:table-cell table:style-name="Registroentiaccreditati.A2" office:value-type="string">
            <text:p text:style-name="P67">Ephedra</text:p>
            <text:p text:style-name="P38">Società cooperativa sociale ONLUS</text:p>
          </table:table-cell>
          <table:table-cell table:style-name="Registroentiaccreditati.A2" office:value-type="string">
            <text:p text:style-name="P59">Piazza della Mimosa 2A, 38066 RIVA DEL GARDA</text:p>
            <text:p text:style-name="P60">Codice fiscale: 01426520225</text:p>
          </table:table-cell>
          <table:table-cell table:style-name="Registroentiaccreditati.D2" office:value-type="string">
            <text:p text:style-name="P37">A)</text:p>
          </table:table-cell>
        </table:table-row>
        <table:table-row>
          <table:table-cell table:style-name="Registroentiaccreditati.A2" office:value-type="string">
            <text:p text:style-name="P10">1<text:span text:style-name="T16">0</text:span></text:p>
          </table:table-cell>
          <table:table-cell table:style-name="Registroentiaccreditati.A2" office:value-type="string">
            <text:p text:style-name="P61">Grazie alla vita</text:p>
            <text:p text:style-name="P69">Società cooperativa sociale ONLUS</text:p>
          </table:table-cell>
          <table:table-cell table:style-name="Registroentiaccreditati.A2" office:value-type="string">
            <text:p text:style-name="P62">Via dei Morei 41, 38017 MEZZOLOMBARDO</text:p>
            <text:p text:style-name="P33">Codice fiscale: 00365290220</text:p>
          </table:table-cell>
          <table:table-cell table:style-name="Registroentiaccreditati.D2" office:value-type="string">
            <text:p text:style-name="P37">A)</text:p>
          </table:table-cell>
        </table:table-row>
        <table:table-row>
          <table:table-cell table:style-name="Registroentiaccreditati.A2" office:value-type="string">
            <text:p text:style-name="P10">1<text:span text:style-name="T16">1</text:span></text:p>
          </table:table-cell>
          <table:table-cell table:style-name="Registroentiaccreditati.A2" office:value-type="string">
            <text:p text:style-name="P81">Gruppo Sensibilizzazione Handicap</text:p>
            <text:p text:style-name="P36">in sigla <text:span text:style-name="T2">GSH</text:span> società cooperativa sociale ONLUS</text:p>
          </table:table-cell>
          <table:table-cell table:style-name="Registroentiaccreditati.A2" office:value-type="string">
            <text:p text:style-name="P56">Via Mattioli 9, 38023 CLES</text:p>
            <text:p text:style-name="P33">Codice fiscale: 01292700224</text:p>
          </table:table-cell>
          <table:table-cell table:style-name="Registroentiaccreditati.D2" office:value-type="string">
            <text:p text:style-name="P31">A)</text:p>
            <text:p text:style-name="P9">C)</text:p>
          </table:table-cell>
        </table:table-row>
        <table:table-row>
          <table:table-cell table:style-name="Registroentiaccreditati.A2" office:value-type="string">
            <text:p text:style-name="P10">1<text:span text:style-name="T19">2</text:span></text:p>
          </table:table-cell>
          <table:table-cell table:style-name="Registroentiaccreditati.A2" office:value-type="string">
            <text:p text:style-name="P29">Il <text:span text:style-name="T15">Ponte</text:span></text:p>
            <text:p text:style-name="P69">Società cooperativa sociale ONLUS</text:p>
          </table:table-cell>
          <table:table-cell table:style-name="Registroentiaccreditati.A2" office:value-type="string">
            <text:p text:style-name="P57">Via Domenico Udine 57, 38068 ROVERETO</text:p>
            <text:p text:style-name="P33">Codice fiscale: 01096950223</text:p>
          </table:table-cell>
          <table:table-cell table:style-name="Registroentiaccreditati.D2" office:value-type="string">
            <text:p text:style-name="P30">A)</text:p>
            <text:p text:style-name="P9">C)</text:p>
          </table:table-cell>
        </table:table-row>
        <table:table-row>
          <table:table-cell table:style-name="Registroentiaccreditati.A2" office:value-type="string">
            <text:p text:style-name="P10">1<text:span text:style-name="T19">3</text:span></text:p>
          </table:table-cell>
          <table:table-cell table:style-name="Registroentiaccreditati.A2" office:value-type="string">
            <text:p text:style-name="P70">Insieme con gioia</text:p>
            <text:p text:style-name="P71">Associazione di volontariato e solidarietà sociale ONLUS</text:p>
          </table:table-cell>
          <table:table-cell table:style-name="Registroentiaccreditati.A2" office:value-type="string">
            <text:p text:style-name="P34">Via Santo Stefano 11, 38028 REVO’</text:p>
            <text:p text:style-name="P33">Codice fiscale: 92011010227</text:p>
          </table:table-cell>
          <table:table-cell table:style-name="Registroentiaccreditati.D2" office:value-type="string">
            <text:p text:style-name="P37">A)</text:p>
          </table:table-cell>
        </table:table-row>
        <table:table-row>
          <table:table-cell table:style-name="Registroentiaccreditati.A2" office:value-type="string">
            <text:p text:style-name="P10">1<text:span text:style-name="T19">4</text:span></text:p>
          </table:table-cell>
          <table:table-cell table:style-name="Registroentiaccreditati.A2" office:value-type="string">
            <text:p text:style-name="P41">Kaleidoscopio</text:p>
            <text:p text:style-name="P38">Società cooperativa sociale</text:p>
          </table:table-cell>
          <table:table-cell table:style-name="Registroentiaccreditati.A2" office:value-type="string">
            <text:p text:style-name="P34">Via Sommarive, 4 – Loc. Povo 38123 TRENTO</text:p>
            <text:p text:style-name="P33">Codice fiscale: 01522650223</text:p>
          </table:table-cell>
          <table:table-cell table:style-name="Registroentiaccreditati.D2" office:value-type="string">
            <text:p text:style-name="P31">A)</text:p>
            <text:p text:style-name="P9">C)</text:p>
          </table:table-cell>
        </table:table-row>
        <table:table-row>
          <table:table-cell table:style-name="Registroentiaccreditati.A2" office:value-type="string">
            <text:p text:style-name="P10">1<text:span text:style-name="T19">5</text:span></text:p>
          </table:table-cell>
          <table:table-cell table:style-name="Registroentiaccreditati.A2" office:value-type="string">
            <text:p text:style-name="P41">Incontra</text:p>
            <text:p text:style-name="P38">Società cooperativa sociale</text:p>
          </table:table-cell>
          <table:table-cell table:style-name="Registroentiaccreditati.A2" office:value-type="string">
            <text:p text:style-name="P34">Piazza C. Battisti, 69 – loc. Breguzzo 38060 SELLA GIUDICARIE</text:p>
            <text:p text:style-name="P33">Codice fiscale: 01368180228</text:p>
          </table:table-cell>
          <table:table-cell table:style-name="Registroentiaccreditati.D2" office:value-type="string">
            <text:p text:style-name="P30">A)</text:p>
            <text:p text:style-name="P9">C)</text:p>
          </table:table-cell>
        </table:table-row>
        <table:table-row>
          <table:table-cell table:style-name="Registroentiaccreditati.A2" office:value-type="string">
            <text:p text:style-name="P10">1<text:span text:style-name="T19">6</text:span></text:p>
          </table:table-cell>
          <table:table-cell table:style-name="Registroentiaccreditati.A2" office:value-type="string">
            <text:p text:style-name="P29">Progetto ‘92</text:p>
            <text:p text:style-name="P38">Società cooperativo sociale</text:p>
          </table:table-cell>
          <table:table-cell table:style-name="Registroentiaccreditati.A2" office:value-type="string">
            <text:p text:style-name="P57">Via dei Solteri, 76 38121 TRENTO</text:p>
            <text:p text:style-name="P33">Codice fiscale: 01378460222</text:p>
          </table:table-cell>
          <table:table-cell table:style-name="Registroentiaccreditati.D2" office:value-type="string">
            <text:p text:style-name="P30">A)</text:p>
            <text:p text:style-name="P9">C)</text:p>
          </table:table-cell>
        </table:table-row>
        <table:table-row>
          <table:table-cell table:style-name="Registroentiaccreditati.A2" office:value-type="string">
            <text:p text:style-name="P10">1<text:span text:style-name="T19">7</text:span></text:p>
          </table:table-cell>
          <table:table-cell table:style-name="Registroentiaccreditati.A2" office:value-type="string">
            <text:p text:style-name="P29">Mimosa</text:p>
            <text:p text:style-name="P38">Società cooperativa</text:p>
          </table:table-cell>
          <table:table-cell table:style-name="Registroentiaccreditati.A2" office:value-type="string">
            <text:p text:style-name="P33">Via San Nazzaro 47, <text:s/>38066 RIVA DEL GARDA</text:p>
            <text:p text:style-name="P14">Codice fiscale: 00485050223</text:p>
          </table:table-cell>
          <table:table-cell table:style-name="Registroentiaccreditati.D2" office:value-type="string">
            <text:p text:style-name="P35">A)</text:p>
          </table:table-cell>
        </table:table-row>
        <table:table-row>
          <table:table-cell table:style-name="Registroentiaccreditati.A2" office:value-type="string">
            <text:p text:style-name="P11">1<text:span text:style-name="T19">8</text:span></text:p>
          </table:table-cell>
          <table:table-cell table:style-name="Registroentiaccreditati.A2" office:value-type="string">
            <text:p text:style-name="P61">Casa Mia</text:p>
            <text:p text:style-name="P72">Azienda pubblica servizi alla persona</text:p>
          </table:table-cell>
          <table:table-cell table:style-name="Registroentiaccreditati.A2" office:value-type="string">
            <text:p text:style-name="P62">Viale Trento 26, 38066 RIVA DEL GARDA</text:p>
            <text:p text:style-name="P33">Codice fiscale: 84001310220</text:p>
          </table:table-cell>
          <table:table-cell table:style-name="Registroentiaccreditati.D2" office:value-type="string">
            <text:p text:style-name="P35">A)</text:p>
          </table:table-cell>
        </table:table-row>
        <table:table-row>
          <table:table-cell table:style-name="Registroentiaccreditati.A2" office:value-type="string">
            <text:p text:style-name="P13">19</text:p>
          </table:table-cell>
          <table:table-cell table:style-name="Registroentiaccreditati.A2" office:value-type="string">
            <text:p text:style-name="P80">Associazione Genitori Soggetti Autistici del Trentino</text:p>
            <text:p text:style-name="P36">in sigla <text:span text:style-name="T2">A.G.S.A.T.</text:span> ONLUS</text:p>
          </table:table-cell>
          <table:table-cell table:style-name="Registroentiaccreditati.A2" office:value-type="string">
            <text:p text:style-name="P34">Via Giancarlo Maroni 15, 38121 TRENTO</text:p>
            <text:p text:style-name="P33">Codice fiscale: 92014040221</text:p>
          </table:table-cell>
          <table:table-cell table:style-name="Registroentiaccreditati.D2" office:value-type="string">
            <text:p text:style-name="P37">A)</text:p>
          </table:table-cell>
        </table:table-row>
        <table:table-row table:style-name="Registroentiaccreditati.21">
          <table:table-cell table:style-name="Registroentiaccreditati.A2" office:value-type="string">
            <text:p text:style-name="P10">2<text:span text:style-name="T19">0</text:span></text:p>
          </table:table-cell>
          <table:table-cell table:style-name="Registroentiaccreditati.A2" office:value-type="string">
            <text:p text:style-name="P41">Eliodoro</text:p>
            <text:p text:style-name="P69">Società cooperativa sociale ONLUS</text:p>
          </table:table-cell>
          <table:table-cell table:style-name="Registroentiaccreditati.A2" office:value-type="string">
            <text:p text:style-name="P33">Via Venezia 47, 38066 RIVA DEL GARDA</text:p>
            <text:p text:style-name="P33">Codice fiscale: 01629770221</text:p>
          </table:table-cell>
          <table:table-cell table:style-name="Registroentiaccreditati.D2" office:value-type="string">
            <text:p text:style-name="P37"/>
            <text:p text:style-name="P37">A)</text:p>
          </table:table-cell>
        </table:table-row>
        <text:soft-page-break/>
        <table:table-row>
          <table:table-cell table:style-name="Registroentiaccreditati.A2" office:value-type="string">
            <text:p text:style-name="P10">2<text:span text:style-name="T19">1</text:span></text:p>
          </table:table-cell>
          <table:table-cell table:style-name="Registroentiaccreditati.A2" office:value-type="string">
            <text:p text:style-name="P29">Samuele</text:p>
            <text:p text:style-name="P38">Società cooperativa sociale</text:p>
          </table:table-cell>
          <table:table-cell table:style-name="Registroentiaccreditati.A2" office:value-type="string">
            <text:p text:style-name="P34">Via delle Laste 22, 38121 TRENTO</text:p>
            <text:p text:style-name="P33">Codice fiscale: 01615870225</text:p>
          </table:table-cell>
          <table:table-cell table:style-name="Registroentiaccreditati.D2" office:value-type="string">
            <text:p text:style-name="P30">A)</text:p>
            <text:p text:style-name="P9">C) </text:p>
          </table:table-cell>
        </table:table-row>
        <table:table-row>
          <table:table-cell table:style-name="Registroentiaccreditati.A2" office:value-type="string">
            <text:p text:style-name="P10">2<text:span text:style-name="T19">2</text:span></text:p>
          </table:table-cell>
          <table:table-cell table:style-name="Registroentiaccreditati.A2" office:value-type="string">
            <text:p text:style-name="P73"><text:span text:style-name="T17">Ente nazionale per la protezione dei sordi</text:span> – Sezione provinciale di Trento</text:p>
            <text:p text:style-name="P74">in sigla <text:span text:style-name="T2">E.N.S.</text:span> - Sez. provinciale di Trento ONLUS</text:p>
          </table:table-cell>
          <table:table-cell table:style-name="Registroentiaccreditati.A2" office:value-type="string">
            <text:p text:style-name="P34">Via San Bernardino 4, 38122 TRENTO</text:p>
            <text:p text:style-name="P33">Codice fiscale: 04928591009</text:p>
          </table:table-cell>
          <table:table-cell table:style-name="Registroentiaccreditati.D2" office:value-type="string">
            <text:p text:style-name="P37">B2)</text:p>
          </table:table-cell>
        </table:table-row>
        <table:table-row>
          <table:table-cell table:style-name="Registroentiaccreditati.A2" office:value-type="string">
            <text:p text:style-name="P10">2<text:span text:style-name="T19">3</text:span></text:p>
          </table:table-cell>
          <table:table-cell table:style-name="Registroentiaccreditati.A2" office:value-type="string">
            <text:p text:style-name="P79">Associazione Provinciale per i Minori</text:p>
            <text:p text:style-name="P36">in sigla <text:span text:style-name="T2">A.P.P.M.</text:span> ONLUS</text:p>
          </table:table-cell>
          <table:table-cell table:style-name="Registroentiaccreditati.A2" office:value-type="string">
            <text:p text:style-name="P58">Via Zambra 11, 38121 TRENTO</text:p>
            <text:p text:style-name="P33">Codice fiscale: 80013110228</text:p>
          </table:table-cell>
          <table:table-cell table:style-name="Registroentiaccreditati.D2" office:value-type="string">
            <text:p text:style-name="P37">A)</text:p>
          </table:table-cell>
        </table:table-row>
        <table:table-row>
          <table:table-cell table:style-name="Registroentiaccreditati.A2" office:value-type="string">
            <text:p text:style-name="P10">2<text:span text:style-name="T19">4</text:span></text:p>
          </table:table-cell>
          <table:table-cell table:style-name="Registroentiaccreditati.A2" office:value-type="string">
            <text:p text:style-name="P29">Vales</text:p>
            <text:p text:style-name="P38">Società cooperativa sociale</text:p>
          </table:table-cell>
          <table:table-cell table:style-name="Registroentiaccreditati.A2" office:value-type="string">
            <text:p text:style-name="P33">Via Hippoliti 11, 38051 BORGO VALSUGANA</text:p>
            <text:p text:style-name="P33">Codice fiscale: 01186250229</text:p>
          </table:table-cell>
          <table:table-cell table:style-name="Registroentiaccreditati.D2" office:value-type="string">
            <text:p text:style-name="P37">A)</text:p>
          </table:table-cell>
        </table:table-row>
        <table:table-row>
          <table:table-cell table:style-name="Registroentiaccreditati.A2" office:value-type="string">
            <text:p text:style-name="P10">2<text:span text:style-name="T19">5</text:span></text:p>
          </table:table-cell>
          <table:table-cell table:style-name="Registroentiaccreditati.A2" office:value-type="string">
            <text:p text:style-name="P64">Adam 099</text:p>
            <text:p text:style-name="P38">Società cooperativa sociale</text:p>
          </table:table-cell>
          <table:table-cell table:style-name="Registroentiaccreditati.A2" office:value-type="string">
            <text:p text:style-name="P65">Via per Cortesano 19, 38121 TRENTO</text:p>
            <text:p text:style-name="P33">Codice fiscale: 02283480222</text:p>
          </table:table-cell>
          <table:table-cell table:style-name="Registroentiaccreditati.D2" office:value-type="string">
            <text:p text:style-name="P35">A)</text:p>
          </table:table-cell>
        </table:table-row>
        <table:table-row>
          <table:table-cell table:style-name="Registroentiaccreditati.A2" office:value-type="string">
            <text:p text:style-name="P10">2<text:span text:style-name="T19">6</text:span></text:p>
          </table:table-cell>
          <table:table-cell table:style-name="Registroentiaccreditati.A2" office:value-type="string">
            <text:p text:style-name="P63">Archè</text:p>
            <text:p text:style-name="P38">Società cooperativa sociale</text:p>
          </table:table-cell>
          <table:table-cell table:style-name="Registroentiaccreditati.A2" office:value-type="string">
            <text:p text:style-name="P20">Via don Dario Trentini 6, 38123 TRENTO</text:p>
            <text:p text:style-name="P33">Codice fiscale: 01945540225</text:p>
          </table:table-cell>
          <table:table-cell table:style-name="Registroentiaccreditati.D2" office:value-type="string">
            <text:p text:style-name="P35">A)</text:p>
          </table:table-cell>
        </table:table-row>
        <table:table-row>
          <table:table-cell table:style-name="Registroentiaccreditati.A2" office:value-type="string">
            <text:p text:style-name="P10">2<text:span text:style-name="T19">7</text:span></text:p>
          </table:table-cell>
          <table:table-cell table:style-name="Registroentiaccreditati.A2" office:value-type="string">
            <text:p text:style-name="P66">Villa Maria</text:p>
            <text:p text:style-name="P42">Società cooperativa sociale</text:p>
          </table:table-cell>
          <table:table-cell table:style-name="Registroentiaccreditati.A2" office:value-type="string">
            <text:p text:style-name="P17">Piazza S. Martino 2 – loc. Lenzima 38060 ISERA (TN)</text:p>
            <text:p text:style-name="P43">Codice fiscale: 01456720224</text:p>
          </table:table-cell>
          <table:table-cell table:style-name="Registroentiaccreditati.D2" office:value-type="string">
            <text:p text:style-name="P51">A)</text:p>
          </table:table-cell>
        </table:table-row>
        <table:table-row>
          <table:table-cell table:style-name="Registroentiaccreditati.A2" office:value-type="string">
            <text:p text:style-name="P11">2<text:span text:style-name="T19">8</text:span></text:p>
          </table:table-cell>
          <table:table-cell table:style-name="Registroentiaccreditati.A2" office:value-type="string">
            <text:p text:style-name="P46">Pop Up</text:p>
            <text:p text:style-name="P75"><text:span text:style-name="T3">Associazione di promozione s</text:span><text:span text:style-name="T7">oc</text:span><text:span text:style-name="T3">iale</text:span></text:p>
          </table:table-cell>
          <table:table-cell table:style-name="Registroentiaccreditati.A2" office:value-type="string">
            <text:p text:style-name="P44">Via Buccella 14/8 38122 TRENTO </text:p>
            <text:p text:style-name="P43">Codice fiscale: 96078720222</text:p>
          </table:table-cell>
          <table:table-cell table:style-name="Registroentiaccreditati.D2" office:value-type="string">
            <text:p text:style-name="P51">A)</text:p>
          </table:table-cell>
        </table:table-row>
        <table:table-row>
          <table:table-cell table:style-name="Registroentiaccreditati.A2" office:value-type="string">
            <text:p text:style-name="P13">29</text:p>
          </table:table-cell>
          <table:table-cell table:style-name="Registroentiaccreditati.A2" office:value-type="string">
            <text:p text:style-name="P47">Autismo Trentino </text:p>
            <text:p text:style-name="P48">Società Cooperativa Sociale socio sanitaria</text:p>
          </table:table-cell>
          <table:table-cell table:style-name="Registroentiaccreditati.A2" office:value-type="string">
            <text:p text:style-name="P45">Via delle Scuole 7, fraz. Coredo 38012 PREDAIA</text:p>
            <text:p text:style-name="P45">Codice fiscale:02438020220</text:p>
          </table:table-cell>
          <table:table-cell table:style-name="Registroentiaccreditati.D2" office:value-type="string">
            <text:p text:style-name="P52">A)</text:p>
          </table:table-cell>
        </table:table-row>
        <table:table-row>
          <table:table-cell table:style-name="Registroentiaccreditati.A2" office:value-type="string">
            <text:p text:style-name="P13">30</text:p>
          </table:table-cell>
          <table:table-cell table:style-name="Registroentiaccreditati.A2" office:value-type="string">
            <text:p text:style-name="P47">Carpe Diem</text:p>
            <text:p text:style-name="P48">Associazione di promozione sociale</text:p>
          </table:table-cell>
          <table:table-cell table:style-name="Registroentiaccreditati.A2" office:value-type="string">
            <text:p text:style-name="P50">Via Soprasasso n.1, 38122 TRENTO</text:p>
            <text:p text:style-name="P49">Codice fiscale: <text:span text:style-name="T18">02140120227</text:span></text:p>
          </table:table-cell>
          <table:table-cell table:style-name="Registroentiaccreditati.D2" office:value-type="string">
            <text:p text:style-name="P52">A)</text:p>
          </table:table-cell>
        </table:table-row>
      </table:table>
      <text:p text:style-name="P6"/>
      <text:p text:style-name="P6"><text:span text:style-name="T20">(*) SEZIONE A) </text:span><text:span text:style-name="T6">attività di assistenza diretta e supporto alla didattica (art. 74 comma 2 lettera a) della L. P. 7 agosto 2006 n. 5);</text:span></text:p>
      <text:p text:style-name="P7">SEZIONE B1) <text:span text:style-name="T4">interventi a favore di studenti con minorazioni sensoriali dell</text:span><text:span text:style-name="T5">a vista</text:span><text:span text:style-name="T4"> (art. 74 comma 2 lettera c) della L. P. 7 agosto 2006 n. 5)</text:span></text:p>
      <text:p text:style-name="P7">SEZIONEB2)<text:span text:style-name="T4"> interventi a favore di studenti con minorazioni sensoriali dell’udito (art. 74 comma 2 lettera c) della L. P. 7 agosto 2006 n. 5)</text:span></text:p>
      <text:p text:style-name="P7">SEZIONE C) <text:span text:style-name="T8">programmi specifici di formazione professionale (art. 74 comma </text:span><text:span text:style-name="T9">2 letter</text:span><text:span text:style-name="T10">e d) ed </text:span><text:span text:style-name="T9">e) dell</text:span><text:span text:style-name="T8">a L. P. 7 agosto 2006 n. 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fo:font-size="12pt" fo:font-weight="bold" style:font-size-asian="12pt" style:font-weight-asian="bold" style:font-name-complex="CG Times (W1)" style:font-family-complex="'CG Times (W1)', 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752cm" fo:margin-right="0cm" fo:text-align="justify" style:justify-single-word="false" fo:text-indent="0cm" style:auto-text-indent="false" fo:keep-with-next="always">
        <style:tab-stops>
          <style:tab-stop style:position="1.752cm"/>
          <style:tab-stop style:position="16.503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fo:font-size="12pt" style:font-size-asian="12pt" style:font-name-complex="CG Times (W1)" style:font-family-complex="'CG Times (W1)'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.251cm" style:auto-text-indent="false">
        <style:tab-stops>
          <style:tab-stop style:position="0cm"/>
          <style:tab-stop style:position="16.753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unto-elenco" style:family="paragraph" style:parent-style-name="Standard" style:default-outline-level="" style:list-style-name="WW8Num11">
      <loext:graphic-properties draw:fill="none" draw:fill-color="#5b9bd5"/>
      <style:paragraph-properties fo:margin-top="0.101cm" fo:margin-bottom="0cm" loext:contextual-spacing="false" fo:line-height="100%" fo:text-align="justify" style:justify-single-word="false" fo:orphans="2" fo:widows="2" fo:hyphenation-ladder-count="no-limit" fo:background-color="transparent" fo:keep-with-next="auto" text:number-lines="false" text:line-number="0" style:writing-mode="lr-tb"/>
      <style:text-properties style:font-name="Arial1" fo:font-family="Arial" style:font-style-name="Normale" style:font-family-generic="swiss" style:font-pitch="variable" fo:font-size="11pt" fo:hyphenate="false" fo:hyphenation-remain-char-count="2" fo:hyphenation-push-char-count="2"/>
    </style:style>
    <style:style style:name="Punto-elenco-numero-interno" style:family="paragraph" style:parent-style-name="Punto-elenco" style:list-style-name="Punto-numero-con-parentesi" style:master-page-name="">
      <style:paragraph-properties fo:margin-left="2cm" fo:margin-right="0cm" fo:margin-top="0cm" fo:margin-bottom="0cm" loext:contextual-spacing="false" fo:text-indent="-1cm" style:auto-text-indent="false" style:page-number="auto" style:writing-mode="lr-tb">
        <style:tab-stops/>
      </style:paragraph-properties>
    </style:style>
    <style:style style:name="Punto-elenco-trattino" style:family="paragraph" style:parent-style-name="Punto-elenco-numero-interno" style:list-style-name="trattino">
      <style:paragraph-properties fo:margin-left="3cm" fo:margin-right="0cm" fo:text-indent="-1cm" style:auto-text-indent="false" style:writing-mode="lr-tb">
        <style:tab-stops/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6pt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weight="normal" style:font-size-asian="10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text:list-tab-stop-position="8.44cm" fo:text-indent="-7.805cm" fo:margin-left="8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0.27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cm" fo:text-indent="0.905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cm" fo:text-indent="1.54cm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cm" fo:text-indent="2.175cm" fo:margin-left="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cm" fo:text-indent="2.81cm" fo:margin-left="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cm" fo:text-indent="3.445cm" fo:margin-left="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cm" fo:text-indent="4.08cm" fo:margin-left="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cm" fo:text-indent="4.715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cm" fo:text-indent="5.35cm" fo:margin-left="1cm"/>
        </style:list-level-properties>
      </text:list-level-style-number>
    </text:list-style>
    <text:list-style style:name="Punto-numero-con-parentesi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1cm" fo:text-indent="-0.635cm" fo:margin-left="6.985cm"/>
        </style:list-level-properties>
      </text:list-level-style-number>
    </text:list-style>
    <text:list-style style:name="trattino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paragraph-rsid="008f785d" fo:background-color="transparent" style:font-size-asian="8pt" style:font-weight-asian="bold" style:font-size-complex="8pt" style:font-weight-complex="bold" style:text-scale="100%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normal" officeooo:paragraph-rsid="008f785d" fo:background-color="transparent" style:font-size-asian="8pt" style:font-weight-asian="normal" style:font-size-complex="8pt" style:font-weight-complex="normal" style:text-scale="100%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21.001cm" style:num-format="1" style:print-orientation="landscape" fo:margin-top="2.101cm" fo:margin-bottom="0.803cm" fo:margin-left="1.199cm" fo:margin-right="1.199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magine1" text:anchor-type="paragraph" svg:x="7.83cm" svg:y="-1.259cm" svg:width="10.329cm" svg:height="2.956cm" draw:z-index="2"><draw:image xlink:href="Pictures/10000201000002210000009CC29D10B156C43954.png" xlink:type="simple" xlink:show="embed" xlink:actuate="onLoad" loext:mime-type="image/png"/></draw:frame></text:p>
      </loext:header-first>
      <style:footer>
        <text:p text:style-name="MP1">Provincia autonoma di Trento</text:p>
        <text:p text:style-name="MP2"><draw:frame draw:style-name="Mfr2" draw:name="Cornice1" text:anchor-type="char" svg:y="0.002cm" svg:width="0.139cm" svg:height="0.321cm" draw:z-index="1"><draw:text-box><text:p text:style-name="Footer"><text:span text:style-name="Page_20_Number"><text:span text:style-name="MT1"><text:page-number text:select-page="current">3</text:page-number></text:span></text:span></text:p></draw:text-box></draw:frame>Sede Centrale: Piazza Dante, 15 - 38122 Trento - T +39 0461 495111 - www.provincia.tn.it - C.F. e P.IVA 00337460224</text:p>
      </style:footer>
      <loext:footer-first>
        <text:p text:style-name="MP1">Provincia autonoma di Trento</text:p>
        <text:p text:style-name="MP2"><draw:frame draw:style-name="Mfr2" draw:name="Cornice4" text:anchor-type="char" svg:y="0.002cm" svg:width="0.139cm" svg:height="0.321cm" draw:z-index="3"><draw:text-box><text:p text:style-name="Footer"><text:span text:style-name="Page_20_Number"><text:span text:style-name="MT1"><text:page-number text:select-page="current">1</text:page-number></text:span></text:span></text:p></draw:text-box></draw:frame>Sede Centrale: Piazza Dante, 15 - 38122 Trento - T +39 0461 495111 - www.provincia.tn.it - C.F. e P.IVA 00337460224</text:p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e secondaria – trasferimenti e passaggi</dc:title>
    <meta:initial-creator>PR31366</meta:initial-creator>
    <meta:creation-date>2013-01-22T09:44:00</meta:creation-date>
    <dc:date>2019-08-29T08:59:57.388000000</dc:date>
    <meta:editing-cycles>73</meta:editing-cycles>
    <meta:editing-duration>PT8H10M49S</meta:editing-duration>
    <meta:generator>LibreOffice/6.1.0.3$Windows_x86 LibreOffice_project/efb621ed25068d70781dc026f7e9c5187a4decd1</meta:generator>
    <meta:document-statistic meta:table-count="1" meta:image-count="1" meta:object-count="0" meta:page-count="3" meta:paragraph-count="208" meta:word-count="739" meta:character-count="4636" meta:non-whitespace-character-count="4093"/>
  </office:meta>
</office:document-meta>
</file>