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rsid="004238bf" officeooo:paragraph-rsid="0006a2a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normal" officeooo:rsid="00432b6f" officeooo:paragraph-rsid="0006a2a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normal" officeooo:rsid="00143abb" officeooo:paragraph-rsid="00143abb" style:font-size-asian="11pt" style:font-style-asian="normal" style:font-size-complex="11pt" style:font-style-complex="normal"/>
    </style:style>
    <style:style style:name="P4" style:family="paragraph" style:parent-style-name="Standard">
      <style:text-properties officeooo:paragraph-rsid="0006a2a2"/>
    </style:style>
    <style:style style:name="P5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7" style:family="paragraph" style:parent-style-name="Standard">
      <style:text-properties style:text-line-through-style="solid" style:text-line-through-type="single" fo:font-size="9pt" officeooo:rsid="003a84a1" officeooo:paragraph-rsid="00090b25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officeooo:rsid="003a84a1" officeooo:paragraph-rsid="00090b2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10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11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weight="bold" officeooo:rsid="004238bf" officeooo:paragraph-rsid="0006a2a2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64b373" officeooo:paragraph-rsid="0006a2a2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4238bf" officeooo:paragraph-rsid="0006a2a2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4238bf" officeooo:paragraph-rsid="00108840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69374c" officeooo:paragraph-rsid="0006a2a2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paragraph-rsid="0006a2a2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1" fo:font-size="11pt" officeooo:paragraph-rsid="0006a2a2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Arial1" fo:font-size="11pt" fo:font-weight="normal" officeooo:rsid="00116f48" officeooo:paragraph-rsid="00090b25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43b9ef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8" style:family="paragraph" style:parent-style-name="Table_20_Contents">
      <style:text-properties style:font-name="Arial1" fo:font-size="11pt" officeooo:rsid="0062ef1d" officeooo:paragraph-rsid="0006a2a2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64b373" officeooo:paragraph-rsid="0006a2a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42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1" fo:font-size="11pt" fo:font-weight="bold" officeooo:rsid="004238bf" officeooo:paragraph-rsid="0006a2a2" style:font-size-asian="11pt" style:font-weight-asian="bold" style:font-size-complex="11pt" style:font-weight-complex="bold"/>
    </style:style>
    <style:style style:name="P6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6a2a2"/>
    </style:style>
    <style:style style:name="P61" style:family="paragraph" style:parent-style-name="Standard">
      <style:paragraph-properties fo:break-before="page"/>
      <style:text-properties officeooo:paragraph-rsid="00090b25"/>
    </style:style>
    <style:style style:name="P62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/>
    </style:style>
    <style:style style:name="T1" style:family="text">
      <style:text-properties officeooo:rsid="003f018a"/>
    </style:style>
    <style:style style:name="T2" style:family="text">
      <style:text-properties officeooo:rsid="0069374c"/>
    </style:style>
    <style:style style:name="T3" style:family="text">
      <style:text-properties fo:font-weight="normal" officeooo:rsid="0064b373" style:font-weight-asian="normal" style:font-weight-complex="normal"/>
    </style:style>
    <style:style style:name="T4" style:family="text">
      <style:text-properties fo:font-weight="normal" officeooo:rsid="007421ad" style:font-weight-asian="normal" style:font-weight-complex="normal"/>
    </style:style>
    <style:style style:name="T5" style:family="text">
      <style:text-properties fo:font-weight="normal" officeooo:rsid="004942a9" style:font-weight-asian="normal" style:font-weight-complex="normal"/>
    </style:style>
    <style:style style:name="T6" style:family="text">
      <style:text-properties fo:font-weight="normal" officeooo:rsid="0076bef4" style:font-weight-asian="normal" style:font-weight-complex="normal"/>
    </style:style>
    <style:style style:name="T7" style:family="text">
      <style:text-properties fo:font-weight="normal" officeooo:rsid="004ec6f9" style:font-weight-asian="normal" style:font-weight-complex="normal"/>
    </style:style>
    <style:style style:name="T8" style:family="text">
      <style:text-properties fo:font-weight="normal" officeooo:rsid="004a0f7d" style:font-weight-asian="normal" style:font-weight-complex="normal"/>
    </style:style>
    <style:style style:name="T9" style:family="text">
      <style:text-properties fo:font-weight="normal" officeooo:rsid="00473b45" style:font-weight-asian="normal" style:font-weight-complex="normal"/>
    </style:style>
    <style:style style:name="T10" style:family="text">
      <style:text-properties fo:font-weight="normal" officeooo:rsid="005ec634" style:font-weight-asian="normal" style:font-weight-complex="normal"/>
    </style:style>
    <style:style style:name="T11" style:family="text">
      <style:text-properties fo:font-weight="normal" officeooo:rsid="0006febe" style:font-weight-asian="normal" style:font-weight-complex="normal"/>
    </style:style>
    <style:style style:name="T12" style:family="text">
      <style:text-properties fo:font-weight="normal" officeooo:rsid="000b886c" style:font-weight-asian="normal" style:font-weight-complex="normal"/>
    </style:style>
    <style:style style:name="T13" style:family="text">
      <style:text-properties fo:font-weight="normal" officeooo:rsid="000c5eb9" style:font-weight-asian="normal" style:font-weight-complex="normal"/>
    </style:style>
    <style:style style:name="T14" style:family="text">
      <style:text-properties fo:font-weight="normal" officeooo:rsid="00108840" style:font-weight-asian="normal" style:font-weight-complex="normal"/>
    </style:style>
    <style:style style:name="T15" style:family="text">
      <style:text-properties fo:font-weight="normal" officeooo:rsid="004942a9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776b6f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5ce456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64b373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69374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a0f7d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b87ac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6d5b3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ec6f9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cdfea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511dd8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6a0810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06febe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2ce1f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506a3c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14d119" fo:background-color="transparent" loext:char-shading-value="0" style:font-weight-asian="normal" style:font-weight-complex="normal"/>
    </style:style>
    <style:style style:name="T31" style:family="text">
      <style:text-properties style:font-name="Arial1" fo:font-weight="normal" officeooo:rsid="004ec6f9" style:font-weight-asian="normal" style:font-weight-complex="normal"/>
    </style:style>
    <style:style style:name="T32" style:family="text">
      <style:text-properties style:font-name="Arial1" fo:font-weight="normal" officeooo:rsid="005ce456" style:font-weight-asian="normal" style:font-weight-complex="normal"/>
    </style:style>
    <style:style style:name="T33" style:family="text">
      <style:text-properties style:font-name="Arial1" fo:font-weight="normal" officeooo:rsid="0062ef1d" style:font-weight-asian="normal" style:font-weight-complex="normal"/>
    </style:style>
    <style:style style:name="T34" style:family="text">
      <style:text-properties style:font-name="Arial1" fo:font-weight="normal" officeooo:rsid="0049389a" style:font-weight-asian="normal" style:font-weight-complex="normal"/>
    </style:style>
    <style:style style:name="T35" style:family="text">
      <style:text-properties style:font-name="Arial1" fo:font-weight="normal" officeooo:rsid="004942a9" style:font-weight-asian="normal" style:font-weight-complex="normal"/>
    </style:style>
    <style:style style:name="T36" style:family="text">
      <style:text-properties style:font-name="Arial1" fo:font-weight="normal" officeooo:rsid="0006febe" style:font-weight-asian="normal" style:font-weight-complex="normal"/>
    </style:style>
    <style:style style:name="T37" style:family="text">
      <style:text-properties style:font-name="Arial1" officeooo:rsid="005ce456"/>
    </style:style>
    <style:style style:name="T38" style:family="text">
      <style:text-properties style:font-name="Arial1" officeooo:rsid="0062ef1d"/>
    </style:style>
    <style:style style:name="T39" style:family="text">
      <style:text-properties style:font-name="Arial1" fo:font-size="11pt" fo:font-weight="bold" officeooo:rsid="004b87ac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style:font-name="Arial1" fo:font-size="11pt" fo:font-weight="bold" officeooo:rsid="0069374c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font-name="Arial1" fo:font-size="11pt" fo:font-weight="normal" officeooo:rsid="0069374c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font-weight="normal" officeooo:rsid="004b87ac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officeooo:rsid="004942a9"/>
    </style:style>
    <style:style style:name="T44" style:family="text">
      <style:text-properties officeooo:rsid="004942a9" fo:background-color="transparent" loext:char-shading-value="0"/>
    </style:style>
    <style:style style:name="T45" style:family="text">
      <style:text-properties officeooo:rsid="004b87ac" fo:background-color="transparent" loext:char-shading-value="0"/>
    </style:style>
    <style:style style:name="T46" style:family="text">
      <style:text-properties officeooo:rsid="0069374c" fo:background-color="transparent" loext:char-shading-value="0"/>
    </style:style>
    <style:style style:name="T47" style:family="text">
      <style:text-properties officeooo:rsid="006d5b34" fo:background-color="transparent" loext:char-shading-value="0"/>
    </style:style>
    <style:style style:name="T48" style:family="text">
      <style:text-properties officeooo:rsid="004a0f7d"/>
    </style:style>
    <style:style style:name="T49" style:family="text">
      <style:text-properties officeooo:rsid="006d5b34"/>
    </style:style>
    <style:style style:name="T50" style:family="text">
      <style:text-properties officeooo:rsid="006e7cc3"/>
    </style:style>
    <style:style style:name="T51" style:family="text">
      <style:text-properties officeooo:rsid="006f0f34"/>
    </style:style>
    <style:style style:name="T52" style:family="text">
      <style:text-properties fo:font-weight="bold" officeooo:rsid="004b87ac" fo:background-color="transparent" loext:char-shading-value="0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f3636" style:font-weight-asian="bold" style:font-weight-complex="bold"/>
    </style:style>
    <style:style style:name="T55" style:family="text">
      <style:text-properties fo:font-weight="bold" officeooo:rsid="00732a75" style:font-weight-asian="bold" style:font-weight-complex="bold"/>
    </style:style>
    <style:style style:name="T56" style:family="text">
      <style:text-properties fo:font-weight="bold" officeooo:rsid="00506a3c" style:font-weight-asian="bold" style:font-weight-complex="bold"/>
    </style:style>
    <style:style style:name="T57" style:family="text">
      <style:text-properties fo:font-weight="bold" officeooo:rsid="006e7cc3" style:font-weight-asian="bold" style:font-weight-complex="bold"/>
    </style:style>
    <style:style style:name="T58" style:family="text">
      <style:text-properties fo:font-weight="bold" officeooo:rsid="0012ce1f" style:font-weight-asian="bold" style:font-weight-complex="bold"/>
    </style:style>
    <style:style style:name="T59" style:family="text">
      <style:text-properties fo:color="#000000" fo:font-weight="normal" officeooo:rsid="0062ef1d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63a3d7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75d1a3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006febe" fo:background-color="transparent" loext:char-shading-value="0" style:font-weight-asian="normal" style:font-weight-complex="normal"/>
    </style:style>
    <style:style style:name="T63" style:family="text">
      <style:text-properties fo:color="#000000" fo:font-weight="bold" officeooo:rsid="0063a3d7" fo:background-color="transparent" loext:char-shading-value="0" style:font-weight-asian="bold" style:font-weight-complex="bold"/>
    </style:style>
    <style:style style:name="T64" style:family="text">
      <style:text-properties fo:color="#000000" fo:font-weight="bold" officeooo:rsid="0064b373" fo:background-color="transparent" loext:char-shading-value="0" style:font-weight-asian="bold" style:font-weight-complex="bold"/>
    </style:style>
    <style:style style:name="T65" style:family="text">
      <style:text-properties fo:color="#000000" fo:font-weight="bold" officeooo:rsid="00657416" fo:background-color="transparent" loext:char-shading-value="0" style:font-weight-asian="bold" style:font-weight-complex="bold"/>
    </style:style>
    <style:style style:name="T66" style:family="text">
      <style:text-properties fo:color="#000000" officeooo:rsid="00653c80" fo:background-color="transparent" loext:char-shading-value="0"/>
    </style:style>
    <style:style style:name="T67" style:family="text">
      <style:text-properties fo:color="#000000" officeooo:rsid="005745f9" fo:background-color="transparent" loext:char-shading-value="0"/>
    </style:style>
    <style:style style:name="T68" style:family="text">
      <style:text-properties fo:color="#000000" officeooo:rsid="0063a3d7" fo:background-color="transparent" loext:char-shading-value="0"/>
    </style:style>
    <style:style style:name="T69" style:family="text">
      <style:text-properties fo:color="#000000" officeooo:rsid="005b66de" fo:background-color="transparent" loext:char-shading-value="0"/>
    </style:style>
    <style:style style:name="T70" style:family="text">
      <style:text-properties fo:color="#000000" officeooo:rsid="0064b373" fo:background-color="transparent" loext:char-shading-value="0"/>
    </style:style>
    <style:style style:name="T71" style:family="text">
      <style:text-properties fo:color="#000000" officeooo:rsid="00732a75" fo:background-color="transparent" loext:char-shading-value="0"/>
    </style:style>
    <style:style style:name="T72" style:family="text">
      <style:text-properties fo:color="#000000" officeooo:rsid="00090b25" fo:background-color="transparent" loext:char-shading-value="0"/>
    </style:style>
    <style:style style:name="T73" style:family="text">
      <style:text-properties fo:color="#000000" officeooo:rsid="0012ce1f" fo:background-color="transparent" loext:char-shading-value="0"/>
    </style:style>
    <style:style style:name="T74" style:family="text">
      <style:text-properties fo:color="#000000" style:text-underline-style="none" fo:font-weight="normal" officeooo:rsid="002e22d9" fo:background-color="transparent" loext:char-shading-value="0" style:language-asian="it" style:country-asian="IT" style:font-weight-asian="normal" style:font-weight-complex="normal"/>
    </style:style>
    <style:style style:name="T75" style:family="text">
      <style:text-properties fo:color="#000000" style:text-underline-style="none" fo:font-weight="normal" officeooo:rsid="00108840" fo:background-color="transparent" loext:char-shading-value="0" style:language-asian="it" style:country-asian="IT" style:font-weight-asian="normal" style:font-weight-complex="normal"/>
    </style:style>
    <style:style style:name="T76" style:family="text">
      <style:text-properties fo:color="#000000" style:text-underline-style="none" fo:font-weight="normal" officeooo:rsid="00151498" fo:background-color="transparent" loext:char-shading-value="0" style:language-asian="it" style:country-asian="IT" style:font-weight-asian="normal" style:font-weight-complex="normal"/>
    </style:style>
    <style:style style:name="T77" style:family="text">
      <style:text-properties fo:color="#000000" style:text-underline-style="none" fo:font-weight="normal" officeooo:rsid="0016d6c2" fo:background-color="transparent" loext:char-shading-value="0" style:language-asian="it" style:country-asian="IT" style:font-weight-asian="normal" style:font-weight-complex="normal"/>
    </style:style>
    <style:style style:name="T78" style:family="text">
      <style:text-properties officeooo:rsid="0006a2a2"/>
    </style:style>
    <style:style style:name="T79" style:family="text">
      <style:text-properties officeooo:rsid="0006febe"/>
    </style:style>
    <style:style style:name="T80" style:family="text">
      <style:text-properties officeooo:rsid="004f3636"/>
    </style:style>
    <style:style style:name="T81" style:family="text">
      <style:text-properties officeooo:rsid="003c10f8"/>
    </style:style>
    <style:style style:name="T82" style:family="text">
      <style:text-properties officeooo:rsid="002fe033"/>
    </style:style>
    <style:style style:name="T83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84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85" style:family="text">
      <style:text-properties fo:font-style="italic" style:text-underline-style="none" officeooo:rsid="002f0709" style:font-style-asian="italic" style:font-style-complex="italic"/>
    </style:style>
    <style:style style:name="T86" style:family="text">
      <style:text-properties fo:font-style="italic" officeooo:rsid="003c10f8" style:font-style-asian="italic" style:font-style-complex="italic"/>
    </style:style>
    <style:style style:name="T87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88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89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90" style:family="text">
      <style:text-properties officeooo:rsid="00620382"/>
    </style:style>
    <style:style style:name="T91" style:family="text">
      <style:text-properties officeooo:rsid="000d80df"/>
    </style:style>
    <style:style style:name="T92" style:family="text">
      <style:text-properties officeooo:rsid="000efb05"/>
    </style:style>
    <style:style style:name="T93" style:family="text">
      <style:text-properties officeooo:rsid="00506a3c"/>
    </style:style>
    <style:style style:name="T94" style:family="text">
      <style:text-properties officeooo:rsid="002be9fc"/>
    </style:style>
    <style:style style:name="T95" style:family="text">
      <style:text-properties officeooo:rsid="0031ccb3"/>
    </style:style>
    <style:style style:name="T96" style:family="text">
      <style:text-properties officeooo:rsid="00659569"/>
    </style:style>
    <style:style style:name="T97" style:family="text">
      <style:text-properties style:text-line-through-style="none" style:text-line-through-type="none" officeooo:rsid="002fe033" style:font-size-asian="12pt"/>
    </style:style>
    <style:style style:name="T98" style:family="text">
      <style:text-properties style:text-line-through-style="none" style:text-line-through-type="none" style:text-underline-style="none" officeooo:rsid="002fe033" style:font-size-asian="12pt"/>
    </style:style>
    <style:style style:name="T99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100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101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102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103" style:family="text">
      <style:text-properties officeooo:rsid="002f0709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2f0709"/>
    </style:style>
    <style:style style:name="T106" style:family="text">
      <style:text-properties style:text-underline-style="none" officeooo:rsid="00659569"/>
    </style:style>
    <style:style style:name="T107" style:family="text">
      <style:text-properties style:text-underline-style="none" officeooo:rsid="003d7b86"/>
    </style:style>
    <style:style style:name="T108" style:family="text">
      <style:text-properties style:text-underline-style="none" officeooo:rsid="002f6b46"/>
    </style:style>
    <style:style style:name="T109" style:family="text">
      <style:text-properties officeooo:rsid="006f0e95"/>
    </style:style>
    <style:style style:name="T110" style:family="text">
      <style:text-properties officeooo:rsid="000b886c"/>
    </style:style>
    <style:style style:name="T111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fo:font-size="10pt" fo:font-weight="normal" officeooo:rsid="00116f48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fo:color="#c9211e" officeooo:rsid="0016d6c2"/>
    </style:style>
    <style:style style:name="T114" style:family="text">
      <style:text-properties style:use-window-font-color="true" officeooo:rsid="000ee7a1" fo:background-color="transparent" loext:char-shading-value="0"/>
    </style:style>
    <style:style style:name="T115" style:family="text">
      <style:text-properties style:use-window-font-color="true" officeooo:rsid="00116f48" fo:background-color="transparent" loext:char-shading-value="0"/>
    </style:style>
    <style:style style:name="T116" style:family="text">
      <style:text-properties style:use-window-font-color="true" officeooo:rsid="0063a3d7" fo:background-color="transparent" loext:char-shading-value="0"/>
    </style:style>
    <style:style style:name="T117" style:family="text">
      <style:text-properties style:use-window-font-color="true" officeooo:rsid="006e7c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99">Modulo </text:span><text:span text:style-name="T100">1</text:span><text:span text:style-name="T101"> <text:s/>- </text:span><text:span text:style-name="T102">Schema per l’avvertimento <text:s/>ai genitori di rilevata non conformità agli obblighi vaccinali</text:span></text:p>
      <text:p text:style-name="P5"/>
      <text:p text:style-name="P5"/>
      <text:p text:style-name="P5"/>
      <text:p text:style-name="P44"/>
      <text:p text:style-name="P42"/>
      <text:p text:style-name="P42">Al Signor/Alla Signora</text:p>
      <text:p text:style-name="P43">(nome e cognome)</text:p>
      <text:p text:style-name="P43">(indirizzo)</text:p>
      <text:p text:style-name="P43"/>
      <text:p text:style-name="P36"/>
      <text:p text:style-name="P27"/>
      <text:p text:style-name="P27"/>
      <text:p text:style-name="P27"/>
      <text:p text:style-name="P27">Oggetto: rispetto degli obblighi vaccinali – <text:span text:style-name="T81">Anno scolastico 2020/2021</text:span></text:p>
      <text:p text:style-name="P5"/>
      <text:p text:style-name="P7"/>
      <text:p text:style-name="P8"/>
      <text:p text:style-name="P8"/>
      <text:p text:style-name="P6">In vista dell’applicazione delle previsioni recate dal <text:span text:style-name="T82">decreto legge 7 giugno 2017, n. 73 successivamente convertito con modificazioni a mezzo della legge 31 luglio 2017, n. 119</text:span> , preme avvertire che, in base alle informazioni disponibili <text:span text:style-name="T81">presso la scrivente istituzione scolastica/formativa, lo studente </text:span><text:span text:style-name="T83">(cognome e nome)</text:span><text:span text:style-name="T84"> </text:span><text:span text:style-name="T87">___________________________________, nato a </text:span><text:span text:style-name="T83">(luogo e prov.)</text:span><text:span text:style-name="T84"> </text:span><text:span text:style-name="T87">________________________ </text:span><text:span text:style-name="T88">(____)</text:span><text:span text:style-name="T87">, il __________________________, </text:span><text:span text:style-name="T89">non risulta in regola con le vigenti disposizioni in materia di obblighi vaccinali.</text:span></text:p>
      <text:p text:style-name="P9"/>
      <text:p text:style-name="P28"><text:span text:style-name="T81">La presente informazione è resa a titolo collaborativo alla/e persona/e che esercita/no la responsabilità genitoriale sul minore stesso, al fine di agevolare gli opportuni contatti con i Servizi vaccinali dell’Azienda Provinciale per i Servizi Sanitari </text:span><text:span text:style-name="T86">(struttura, indirizzo e recapiti).</text:span></text:p>
      <text:p text:style-name="P34"/>
      <text:p text:style-name="P29"><text:span text:style-name="T81">S</text:span>i rende noto che la situazione deve essere re<text:span text:style-name="T90">sa conforme agli obblighi vaccinali previsti dalla vigente normativa, sopra richiamata,</text:span> con tempestività e comunque in tempo utile per gli adempimenti di verifica in capo alla scrivente istituzione, da effettuarsi in data <text:span text:style-name="T91">10</text:span> <text:span text:style-name="T80">luglio</text:span> 20<text:span text:style-name="T92">20.</text:span></text:p>
      <text:p text:style-name="P32"/>
      <text:p text:style-name="P33"/>
      <text:p text:style-name="P30">Distinti saluti</text:p>
      <text:p text:style-name="P35"/>
      <text:p text:style-name="P47">il Dirigente scolastico</text:p>
      <text:p text:style-name="P45">___________________</text:p>
      <text:p text:style-name="P31"/>
      <text:p text:style-name="P11"><text:span text:style-name="T58">Modul</text:span><text:span text:style-name="T55">o </text:span><text:span text:style-name="T56">2</text:span><text:span text:style-name="T53"> </text:span><text:s/>– Schema per l<text:span text:style-name="T93">a </text:span>comunicazion<text:span text:style-name="T93">e</text:span> <text:span text:style-name="T94">ad APSS</text:span> <text:span text:style-name="T93">della non conformità rilevata dalla </text:span>scuol<text:span text:style-name="T93">a</text:span></text:p>
      <text:p text:style-name="P10"/>
      <text:p text:style-name="P10"/>
      <text:p text:style-name="P54"/>
      <text:p text:style-name="P50"/>
      <text:p text:style-name="P50">Spettabile</text:p>
      <text:p text:style-name="P50">Azienda Provinciale per i Servizi Sanitari</text:p>
      <text:p text:style-name="P52">Direzione Dipartimento di Prevenzione Centro Servizi Sanitari – <text:span text:style-name="T91">Palazzina A</text:span></text:p>
      <text:p text:style-name="P52">Viale Verona</text:p>
      <text:p text:style-name="P52">38123 Trento</text:p>
      <text:p text:style-name="P51">e-mail <text:span text:style-name="T91">d</text:span>ipartimento<text:span text:style-name="T91">p</text:span>revenzione@apss.tn.it</text:p>
      <text:p text:style-name="P63"><text:tab/><text:tab/><text:tab/><text:tab/><text:tab/><text:tab/><text:tab/> <text:s text:c="2"/></text:p>
      <text:p text:style-name="P51"/>
      <text:p text:style-name="P55">e p.c. Signor/Signora</text:p>
      <text:p text:style-name="P58">Nome e Cognome</text:p>
      <text:p text:style-name="P57">Indirizzo</text:p>
      <text:p text:style-name="P57"/>
      <text:p text:style-name="P37"/>
      <text:p text:style-name="P26">Luogo e data__________</text:p>
      <text:p text:style-name="P37"/>
      <text:p text:style-name="P22"/>
      <text:p text:style-name="P22"/>
      <text:p text:style-name="P22">Oggetto: irregolarità vaccinale – <text:span text:style-name="T95">Anno scolastico 2020/2021</text:span></text:p>
      <text:p text:style-name="P22"/>
      <text:p text:style-name="P22"/>
      <text:p text:style-name="P23">Con riferimento alle verifiche e rilevazioni effettuate ai sensi de<text:span text:style-name="T96">gli </text:span>articol<text:span text:style-name="T96">i</text:span> <text:span text:style-name="T95">3, 3 bis e 5</text:span> <text:span text:style-name="T96">del </text:span><text:span text:style-name="T97">decreto legge 7 giugno 2017, n. 73 successivamente convertito con modificazioni a mezzo della legge 31 luglio 2017, n. 119</text:span>, <text:span text:style-name="T103">secondo le procedure ivi definite, si comunica che, alla data del __________, la scrivente istituzione scolastica/formativa non ha potuto rilevare la regolarità vaccinale dello studente </text:span><text:span text:style-name="T85">____________________</text:span><text:span text:style-name="T105">, </text:span></text:p>
      <text:p text:style-name="P20">nato a _____________, il _______________, residente in _______________.</text:p>
      <text:p text:style-name="P20"/>
      <text:p text:style-name="P23"><text:span text:style-name="T105">La presente segnalazione, </text:span><text:span text:style-name="T106">che </text:span><text:span text:style-name="T105">è resa </text:span><text:span text:style-name="T107">ai sensi e </text:span><text:span text:style-name="T105">per gli effetti di cui all’articolo 3, comma 2 </text:span><text:span text:style-name="T106">del </text:span><text:span text:style-name="T98">decreto legge 7 giugno 2017, n. 73, convertito con modificazioni a mezzo della legge 31 luglio 2017, n. 119,</text:span><text:span text:style-name="T105"> viene inviata per conoscenza anche alla/</text:span><text:span text:style-name="T108">e</text:span><text:span text:style-name="T105"> persona/</text:span><text:span text:style-name="T108">e</text:span><text:span text:style-name="T105"> che esercita/</text:span><text:span text:style-name="T108">no</text:span><text:span text:style-name="T105"> la responsabilità genitoriale sul minore stesso.</text:span></text:p>
      <text:p text:style-name="P20"/>
      <text:p text:style-name="P24"><text:span text:style-name="T105">D</text:span><text:span text:style-name="T104">istinti saluti </text:span></text:p>
      <text:p text:style-name="P21"/>
      <text:p text:style-name="P48">il Dirigente scolastico</text:p>
      <text:p text:style-name="P46">___________________</text:p>
      <text:p text:style-name="P21"/>
      <text:p text:style-name="P20"/>
      <text:p text:style-name="P20"/>
      <text:p text:style-name="P11"><text:span text:style-name="T58">Modul</text:span><text:span text:style-name="T55">o </text:span><text:span text:style-name="T57">3</text:span><text:span text:style-name="T53"> </text:span><text:s/>– Schema per l<text:span text:style-name="T93">a </text:span>comunicazion<text:span text:style-name="T93">e</text:span> <text:span text:style-name="T94">ad APSS</text:span> <text:span text:style-name="T50">classi </text:span><text:span text:style-name="T117">prime</text:span><text:span text:style-name="T113"> </text:span><text:span text:style-name="T50">con più di 2 minori non vaccinati </text:span></text:p>
      <text:p text:style-name="P10"/>
      <text:p text:style-name="P10"/>
      <text:p text:style-name="P53"/>
      <text:p text:style-name="P49"/>
      <text:p text:style-name="P50"/>
      <text:p text:style-name="P50"/>
      <text:p text:style-name="P50">Spettabile</text:p>
      <text:p text:style-name="P50">Azienda Provinciale per i Servizi Sanitari</text:p>
      <text:p text:style-name="P52">Direzione Dipartimento di Prevenzione Centro Servizi Sanitari – <text:span text:style-name="T91">Palazzina A</text:span></text:p>
      <text:p text:style-name="P52">Viale Verona</text:p>
      <text:p text:style-name="P52">38123 Trento</text:p>
      <text:p text:style-name="P51">e-mail <text:span text:style-name="T91">d</text:span>ipartimento<text:span text:style-name="T91">p</text:span>revenzione@apss.tn.it</text:p>
      <text:p text:style-name="P50"/>
      <text:p text:style-name="P56"/>
      <text:p text:style-name="P37"/>
      <text:p text:style-name="P26">Luogo e data__________</text:p>
      <text:p text:style-name="P37"/>
      <text:p text:style-name="P22"/>
      <text:p text:style-name="P22"/>
      <text:p text:style-name="P22">Oggetto: <text:span text:style-name="T50">classi con più di 2 minori non vaccinati</text:span> – <text:span text:style-name="T95">Anno scolastico 2020/2021</text:span></text:p>
      <text:p text:style-name="P22"/>
      <text:p text:style-name="P22"/>
      <text:p text:style-name="P23"><text:span text:style-name="T109">In attuazione di quanto previsto dall’articolo 4,</text:span> comma 2 del <text:span text:style-name="T97">decreto legge 7 giugno 2017, n. 73 successivamente convertito con legge 31 luglio 2017, n. 119</text:span>, <text:span text:style-name="T103">si comunica che nello scrivente Istituto sono presenti classi con più di 2 minori non vaccinati, secondo quanto di seguito esposto: </text:span></text:p>
      <text:p text:style-name="P2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0">PLESSO/SEDE</text:p>
          </table:table-cell>
          <table:table-cell table:style-name="Tabella5.B1" office:value-type="string">
            <text:p text:style-name="P40">CLASSE </text:p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</table:table>
      <text:p text:style-name="P20"/>
      <text:p text:style-name="P20"/>
      <text:p text:style-name="P25"><text:span text:style-name="T104">Rimanendo a disposizione per eventuali chiarimenti e precisazioni, si porgono d</text:span><text:span text:style-name="T108">istinti saluti. </text:span></text:p>
      <text:p text:style-name="P21"/>
      <text:p text:style-name="P21"/>
      <text:p text:style-name="P21"/>
      <text:p text:style-name="P48">il Dirigente scolastico</text:p>
      <text:p text:style-name="P46">___________________</text:p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59:40.019000000</meta:creation-date>
    <dc:date>2019-12-18T09:52:13.086000000</dc:date>
    <meta:editing-duration>PT1H9M12S</meta:editing-duration>
    <meta:editing-cycles>18</meta:editing-cycles>
    <meta:generator>LibreOffice/6.2.7.1$Windows_X86_64 LibreOffice_project/23edc44b61b830b7d749943e020e96f5a7df63bf</meta:generator>
    <meta:document-statistic meta:table-count="1" meta:image-count="0" meta:object-count="0" meta:page-count="3" meta:paragraph-count="45" meta:word-count="488" meta:character-count="3506" meta:non-whitespace-character-count="3035"/>
  </office:meta>
</office:document-meta>
</file>