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4pt" fo:font-weight="bold" officeooo:rsid="00190246" officeooo:paragraph-rsid="00190246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paragraph-properties fo:margin-top="0.423cm" fo:margin-bottom="0.212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2pt" officeooo:paragraph-rsid="001d06bf" style:font-size-asian="12pt" style:font-size-complex="12pt"/>
    </style:style>
    <style:style style:name="P4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officeooo:rsid="001016f0" officeooo:paragraph-rsid="001d06bf" style:font-size-asian="12pt" style:font-size-complex="12pt"/>
    </style:style>
    <style:style style:name="P5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Times New Roman" fo:font-size="12pt" officeooo:paragraph-rsid="000cbf56" style:font-size-asian="12pt" style:font-size-complex="12pt"/>
    </style:style>
    <style:style style:name="P6" style:family="paragraph" style:parent-style-name="Text_20_body" style:list-style-name="L1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style:paragraph-properties fo:margin-top="0cm" fo:margin-bottom="0.247cm" loext:contextual-spacing="false" fo:text-align="justify" style:justify-single-word="false"/>
      <style:text-properties style:font-name="Times New Roman" fo:font-size="12pt" officeooo:paragraph-rsid="0017680f" style:font-size-asian="12pt" style:font-size-complex="12pt"/>
    </style:style>
    <style:style style:name="P8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officeooo:paragraph-rsid="000cbf56" style:font-size-asian="12pt" style:font-size-complex="12pt"/>
    </style:style>
    <style:style style:name="P10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style:font-name="Times New Roman" fo:font-size="12pt" officeooo:paragraph-rsid="000cbf56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a729a" officeooo:paragraph-rsid="001a729a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cbf56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0b62b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62bb" officeooo:paragraph-rsid="000b62bb" style:font-size-asian="12pt" style:font-size-complex="12pt"/>
    </style:style>
    <style:style style:name="P20" style:family="paragraph" style:parent-style-name="Text_20_body">
      <style:paragraph-properties fo:margin-top="0.847cm" fo:margin-bottom="0.247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officeooo:paragraph-rsid="0017680f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Times New Roman" fo:font-size="12pt" officeooo:paragraph-rsid="0017680f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680f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f56" style:font-weight-asian="bold" style:font-weight-complex="bold"/>
    </style:style>
    <style:style style:name="T3" style:family="text">
      <style:text-properties fo:font-weight="bold" officeooo:rsid="001a729a" style:font-weight-asian="bold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officeooo:rsid="001d06bf" style:font-weight-asian="bold" style:font-name-complex="Verdana" style:font-weight-complex="bold"/>
    </style:style>
    <style:style style:name="T6" style:family="text">
      <style:text-properties officeooo:rsid="000c14ae"/>
    </style:style>
    <style:style style:name="T7" style:family="text">
      <style:text-properties officeooo:rsid="000cbf5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61a2" style:font-weight-asian="normal" style:font-weight-complex="normal"/>
    </style:style>
    <style:style style:name="T10" style:family="text">
      <style:text-properties fo:font-weight="normal" officeooo:rsid="001a729a" style:font-weight-asian="normal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font-weight="normal" officeooo:rsid="001d06bf" style:font-weight-asian="normal" style:font-name-complex="Verdana" style:font-weight-complex="normal"/>
    </style:style>
    <style:style style:name="T13" style:family="text">
      <style:text-properties officeooo:rsid="001526b6"/>
    </style:style>
    <style:style style:name="T14" style:family="text">
      <style:text-properties fo:color="#ff3333" fo:font-style="italic" style:font-style-asian="italic" style:font-style-complex="italic"/>
    </style:style>
    <style:style style:name="T15" style:family="text">
      <style:text-properties officeooo:rsid="0017680f"/>
    </style:style>
    <style:style style:name="T16" style:family="text">
      <style:text-properties officeooo:rsid="001a729a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officeooo:rsid="000c14ae"/>
    </style:style>
    <style:style style:name="T19" style:family="text">
      <style:text-properties officeooo:rsid="001b0227"/>
    </style:style>
    <style:style style:name="T20" style:family="text">
      <style:text-properties officeooo:rsid="001b4c53"/>
    </style:style>
    <style:style style:name="T21" style:family="text">
      <style:text-properties style:font-name="Verdana" fo:font-size="11pt" style:font-size-asian="11pt" style:font-name-complex="Verdana" style:font-size-complex="11pt"/>
    </style:style>
    <style:style style:name="T2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fo:color="#000000" style:font-name="Verdana" fo:font-size="11pt" style:font-size-asian="11pt" style:font-name-complex="Verdana" style:font-size-complex="11pt"/>
    </style:style>
    <style:style style:name="T24" style:family="text">
      <style:text-properties fo:color="#000000" fo:font-size="11pt" style:font-size-asian="11pt" style:font-name-complex="Verdana" style:font-size-complex="11pt"/>
    </style:style>
    <style:style style:name="T25" style:family="text">
      <style:text-properties fo:color="#000000" style:font-name-complex="Verdana"/>
    </style:style>
    <style:style style:name="T26" style:family="text">
      <style:text-properties fo:font-size="11pt" style:font-size-asian="11pt" style:font-name-complex="Verdana" style:font-size-complex="11pt"/>
    </style:style>
    <style:style style:name="T27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-complex="Verdana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Schema tipo <text:span text:style-name="T20">di determinazione di riaccertamento ordinario</text:span></text:p>
      <text:p text:style-name="P16"/>
      <text:p text:style-name="P16"/>
      <text:p text:style-name="P15"/>
      <text:p text:style-name="P15"/>
      <text:p text:style-name="P17">OGGETTO:<text:bookmark text:name="bookmark6"/> <text:span text:style-name="T2">Ria</text:span><text:span text:style-name="T1">ccertamento ordinario </text:span><text:span text:style-name="T3">al 31 dicembre 2019 </text:span><text:span text:style-name="T1">e conseguente variazione del bilancio di previsione 20</text:span><text:span text:style-name="T3">20</text:span><text:span text:style-name="T1">-202</text:span><text:span text:style-name="T3">2</text:span><text:span text:style-name="T1"> per la reimputazione delle entrate e delle spese e l'iscrizione del fondo pluriennale </text:span><text:bookmark text:name="bookmark7"/><text:span text:style-name="T1">vincolato di entrata generato dalla reimputazione delle spese ai sensi del d.lgs. 118/2011. </text:span></text:p>
      <text:p text:style-name="P18"/>
      <text:p text:style-name="P19">il Dirigente scolastico</text:p>
      <text:p text:style-name="P19"/>
      <text:list xml:id="list3239291047" text:style-name="L1">
        <text:list-item>
          <text:p text:style-name="P8">visto il Decreto legislativo 23 giugno 2011, n. 118 “Disposizioni in materia di armonizzazione dei sistemi contabili e degli schemi di bilancio delle Regioni, degli enti locali e dei loro organismi, a norma degli articoli 1 e 2 della legge 5 maggio 2009, n. 42” e successive modificazioni e integrazioni, che prevede all’articolo 3 comma 4, che annualmente, prima del rendiconto, sia obbligatoriamente effettuato il riaccertamento dei residui attivi e passivi, al fine di verificare le ragioni del loro mantenimento e la correttezza della loro imputazione;</text:p>
        </text:list-item>
        <text:list-item>
          <text:p text:style-name="P9">vista la circolare prot. n. ………………….. di data ………………….. con la quale il <text:span text:style-name="T7">Servizio per il reclutamento e gestione del personale della scuola ha fornito</text:span><text:span text:style-name="T8"> le indicazioni </text:span><text:span text:style-name="T9"><text:s/>in merito al </text:span><text:span text:style-name="T8">riaccertamento ordinario dei residui attivi e passivi al 31.12.201</text:span><text:span text:style-name="T10">9</text:span><text:span text:style-name="T8">;</text:span></text:p>
        </text:list-item>
        <text:list-item>
          <text:p text:style-name="P8">preso atto che non sono oggetto di riaccertamento i residui attivi e passivi al 31 dicembre 201<text:span text:style-name="T16">9</text:span> che sono stati incassati e pagati prima del riaccertamento ordinario, così come richiamato dall’allegato n. 4/2 al decreto sopra richiamato;</text:p>
        </text:list-item>
        <text:list-item>
          <text:p text:style-name="P8">preso atto altresì che i residui attivi e passivi ante 201<text:span text:style-name="T16">9</text:span> non possono essere reimputati in altri esercizi ma possono essere solo <text:span text:style-name="T13">incassati/</text:span>pagati o transitati in economia;</text:p>
        </text:list-item>
        <text:list-item>
          <text:p text:style-name="P8">vist<text:span text:style-name="T6">i gli allegati re</text:span>lativ<text:span text:style-name="T6">i</text:span> al riaccertamento ordinario dei residui attivi e passivi che riportano, per ogni singolo residuo, le motivazioni per il loro mantenimento o per la corretta reimputazione degli stessi;</text:p>
        </text:list-item>
        <text:list-item>
          <text:p text:style-name="P4">visto il bilancio di previsione 20<text:span text:style-name="T16">20</text:span>-202<text:span text:style-name="T16">2</text:span> approvato dal Consiglio dell’istituzione con delibera n. …… datata …………… <text:span text:style-name="T28"><text:tab/></text:span><text:span text:style-name="T25">inviato al Servizio competente della Provincia ai fini dell’approvazione da parte della Giunta provinciale;</text:span></text:p>
        </text:list-item>
        <text:list-item>
          <text:p text:style-name="P3"><text:span text:style-name="T12">visto </text:span><text:span text:style-name="T11">i</text:span><text:span text:style-name="T28">l Bilancio Gestionale adottato con determinazione del Dirigente scolastico n. __ </text:span><text:span text:style-name="T25">di data</text:span><text:span text:style-name="T28"> ____________;</text:span></text:p>
        </text:list-item>
        <text:list-item>
          <text:p text:style-name="P6">visto il parere favorevole <text:span text:style-name="T6">del</text:span> revisor<text:span text:style-name="T6">e</text:span> dei conti<text:span text:style-name="T6">, previsto dal principio contabile applicato 4/2 al punto 9.1, espresso in data…..…….</text:span>;</text:p>
        </text:list-item>
      </text:list>
      <text:p text:style-name="P20">d e t e r m i n a</text:p>
      <text:list xml:id="list2939384994" text:style-name="L2">
        <text:list-item>
          <text:p text:style-name="P13"><text:soft-page-break/>di approvare, secondo quanto previsto dall’art. 3 comma 4 del D.Lgs.118/2011 e successive modificazioni ed integrazioni, le risultanze del riaccertamento ordinario dei residui attivi e passivi secondo il dettaglio riportato negli allegati <text:span text:style-name="T7">A/1</text:span>“Riaccertamento ordinario dei residui attivi” e <text:span text:style-name="T7">A/2 </text:span>“Riaccertamento ordinario dei residui passivi” che costituiscono parte integrante del presente provvedimento;</text:p>
        </text:list-item>
        <text:list-item>
          <text:p text:style-name="P5">di incrementare il Fondo Pluriennale Vincolato al 31 dicembre 201<text:span text:style-name="T19">9</text:span> da iscrivere nell’entrata del bilancio di previsione per ciascun esercizio finanziario interessato dalla reimputazione di spese per euro ……………... <text:span text:style-name="T15">così come rilevato nell’allegato A/3 “Fondo Pluriennale Vincolato” che costituisce parte integrante del presente provvedimento;</text:span></text:p>
        </text:list-item>
        <text:list-item>
          <text:p text:style-name="P7">di approvare le variazioni degli stanziamenti del bilancio di previsione per gli esercizi finanziari interessati da reimputazioni di entrate e di spese, cosi come riportate nell’Allegato “Variazione al Bilancio di Previsione a seguito del riaccertamento ordinario dei residui” che costituisc<text:span text:style-name="T15">e</text:span> parte integrante del presente provvedimento, al fine di consentire: </text:p>
        </text:list-item>
      </text:list>
      <text:p text:style-name="P23">a) l’adeguamento del Fondo Pluriennale Vincolato in entrata dell’esercizio 20<text:span text:style-name="T19">20</text:span> e <text:span text:style-name="T14">degli esercizi successivi</text:span>; </text:p>
      <text:p text:style-name="P21">b) l’adeguamento degli stanziamenti riguardanti il Fondo Pluriennale Vincolato iscritto nella spesa dell’esercizio 2019 <text:span text:style-name="T14">e degli esercizi successivi; </text:span></text:p>
      <text:p text:style-name="P22">c) l’adeguamento degli stanziamenti di entrata e di spesa agli importi da reimputare in relazione all’esigibilità;</text:p>
      <text:p text:style-name="P22">d) la reimputazione delle entrate e delle spese a ciascuno degli esercizi in cui le obbligazioni sono esigibili </text:p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9:07:27.392000000</meta:creation-date>
    <dc:date>2020-02-20T12:03:34.241000000</dc:date>
    <meta:editing-duration>PT34M4S</meta:editing-duration>
    <meta:editing-cycles>10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19" meta:word-count="566" meta:character-count="3884" meta:non-whitespace-character-count="3341"/>
  </office:meta>
</office:document-meta>
</file>