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3c2c4" officeooo:paragraph-rsid="0003c2c4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84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8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9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0464a" style:text-blinking="false" style:font-size-asian="12pt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84e2c" officeooo:paragraph-rsid="00084e2c" style:text-blinking="false" style:font-size-asian="12pt" style:font-weight-asian="bold" style:font-size-complex="12pt" style:font-weight-complex="bold"/>
    </style:style>
    <style:style style:name="P14" style:family="paragraph" style:parent-style-name="Text_20_body">
      <loext:graphic-properties draw:fill="none"/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8pt" fo:letter-spacing="normal" fo:font-style="normal" style:text-underline-style="none" fo:font-weight="bold" officeooo:rsid="00092d85" officeooo:paragraph-rsid="00092d85" style:text-blinking="false" style:font-size-asian="18pt" style:font-weight-asian="bold" style:font-size-complex="18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3.5cm" fo:margin-right="0cm" fo:margin-top="0cm" fo:margin-bottom="0cm" loext:contextual-spacing="false" fo:text-align="end" style:justify-single-word="false" fo:orphans="2" fo:widows="2" fo:text-indent="-3.5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092d85" officeooo:paragraph-rsid="00092d85" style:text-blinking="false" style:font-size-asian="16pt" style:font-weight-asian="bold" style:font-size-complex="16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3.5cm" fo:margin-right="0cm" fo:margin-top="2.54cm" fo:margin-bottom="0cm" loext:contextual-spacing="false" fo:text-align="justify" style:justify-single-word="false" fo:orphans="2" fo:widows="2" fo:text-indent="-3.5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0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1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f125b" officeooo:paragraph-rsid="000f125b" style:text-blinking="false" style:font-size-asian="12pt" style:font-size-complex="12pt"/>
    </style:style>
    <style:style style:name="P22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text-indent="-2.6cm" style:auto-text-indent="false" style:page-number="auto" fo:background-color="transparent">
        <style:tab-stops>
          <style:tab-stop style:position="0.397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01da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5a0c" style:font-weight-asian="bold" style:font-weight-complex="bold"/>
    </style:style>
    <style:style style:name="T5" style:family="text">
      <style:text-properties officeooo:rsid="0001daff"/>
    </style:style>
    <style:style style:name="T6" style:family="text">
      <style:text-properties officeooo:rsid="0001daff" style:font-weight-asian="normal" style:font-weight-complex="normal"/>
    </style:style>
    <style:style style:name="T7" style:family="text">
      <style:text-properties officeooo:rsid="0005a380" style:font-weight-asian="normal" style:font-weight-complex="normal"/>
    </style:style>
    <style:style style:name="T8" style:family="text">
      <style:text-properties officeooo:rsid="0005a380"/>
    </style:style>
    <style:style style:name="T9" style:family="text">
      <style:text-properties officeooo:rsid="00062685"/>
    </style:style>
    <style:style style:name="T10" style:family="text">
      <style:text-properties officeooo:rsid="00092d85"/>
    </style:style>
    <style:style style:name="T11" style:family="text">
      <style:text-properties officeooo:rsid="000a5a0c"/>
    </style:style>
    <style:style style:name="T12" style:family="text">
      <style:text-properties style:font-weight-asian="bold" style:font-weight-complex="bold"/>
    </style:style>
    <style:style style:name="T13" style:family="text">
      <style:text-properties officeooo:rsid="000a5a0c" style:font-weight-asian="bold" style:font-weight-complex="bold"/>
    </style:style>
    <style:style style:name="T14" style:family="text">
      <style:text-properties officeooo:rsid="000de3f5" style:font-weight-asian="bold" style:font-weight-complex="bold"/>
    </style:style>
    <style:style style:name="T15" style:family="text">
      <style:text-properties officeooo:rsid="0010464a" style:font-weight-asian="bold" style:font-weight-complex="bold"/>
    </style:style>
    <style:style style:name="T16" style:family="text">
      <style:text-properties officeooo:rsid="0011ad38" style:font-weight-asian="bold" style:font-weight-complex="bold"/>
    </style:style>
    <style:style style:name="T17" style:family="text">
      <style:text-properties officeooo:rsid="000f125b"/>
    </style:style>
    <style:style style:name="T18" style:family="text">
      <style:text-properties officeooo:rsid="0010464a"/>
    </style:style>
    <style:style style:name="T19" style:family="text">
      <style:text-properties officeooo:rsid="0011ad38"/>
    </style:style>
    <style:style style:name="T20" style:family="text">
      <style:text-properties officeooo:rsid="001255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b)</text:p>
      <text:p text:style-name="P13"/>
      <text:p text:style-name="P14"><text:span text:style-name="T19">Schema tipo</text:span> di determinazione </text:p>
      <text:p text:style-name="P16">O G G E T T O:<text:tab/>A<text:span text:style-name="T18">dozione</text:span> del Piano degli indicatori relativi al Bilancio di previsione 20<text:span text:style-name="T19">20</text:span>-202<text:span text:style-name="T19">2</text:span>.<text:bookmark text:name="bookmark18"/><text:bookmark text:name="bookmark17"/><text:bookmark text:name="bookmark16"/><text:bookmark text:name="bookmark15"/><text:bookmark text:name="bookmark14"/><text:bookmark text:name="bookmark13"/><text:bookmark text:name="bookmark12"/><text:bookmark text:name="bookmark11"/><text:bookmark text:name="bookmark10"/><text:bookmark text:name="bookmark9"/><text:bookmark text:name="bookmark8"/><text:bookmark text:name="bookmark7"/></text:p>
      <text:p text:style-name="P6"/>
      <text:p text:style-name="P4"/>
      <text:p text:style-name="P4"><text:bookmark text:name="bookmark19"/>Premessa:</text:p>
      <text:p text:style-name="P9">L’articolo 18-bis del decreto legislativo n. 118 del 2011 prevede che le Regioni, gli enti locali e i loro enti ed organismi strumentali, adottino un sistema di indicatori semplici, denominato “Piano degli indicatori e dei risultati attesi di bilancio” misurabili e riferiti ai programmi e agli altri aggregati del bilancio, costruiti secondo criteri e metodologie comuni. In attuazione di detto articolo, è stato emanato il decreto del 9 dicembre 2015 del Ministero dell’economia e delle Finanze concernenti il piano degli indicatori per le Regioni e le Province autonome di Trento e di Bolzano e i loro organismi ed enti strumentali in contabilità finanziaria.</text:p>
      <text:p text:style-name="P10">Il Piano degli indicatori, parte integrante dei documenti di programmazione e di bilancio degli enti, è presentato entro 30 giorni dall’approvazione del bilancio di previsione e del rendiconto.</text:p>
      <text:p text:style-name="P2">Lo stesso deve essere divulgato anche attraverso la pubblicazione sul sito internet istituzionale nella sezione "Trasparenza, valutazione e merito"</text:p>
      <text:p text:style-name="P11">Il Piano degli indicatori riferit<text:span text:style-name="T18">i</text:span> al bilancio di previsione 20<text:span text:style-name="T19">20</text:span>-202<text:span text:style-name="T19">2</text:span> è allegato al presente provvedimento, quale parte integrante e sostanziale.</text:p>
      <text:p text:style-name="P7">IL DIRIGENTE <text:span text:style-name="T10">SCOLASTICO</text:span></text:p>
      <text:p text:style-name="P8"/>
      <text:p text:style-name="P3"/>
      <text:p text:style-name="P1"><text:span text:style-name="T1">vista<text:tab/><text:tab/></text:span>la L.P. 14 settembre 1979, n. 7 e s.m.;</text:p>
      <text:p text:style-name="P1"/>
      <text:p text:style-name="P1"><text:span text:style-name="T1">visto<text:tab/><text:tab/></text:span>il D.Lgs <text:s/>118/2011;</text:p>
      <text:p text:style-name="P1"/>
      <text:p text:style-name="P19"><text:span text:style-name="T1">vist</text:span><text:span text:style-name="T2">a</text:span><text:span text:style-name="T1"><text:tab/></text:span><text:span text:style-name="T6">la delibera del consiglio n. .................. </text:span><text:span text:style-name="T7">d</text:span><text:span text:style-name="T6">i data ................................. c</text:span>on <text:span text:style-name="T5">la</text:span> quale è stato <text:span text:style-name="T8">approvato</text:span> il bilancio di previsione 20<text:span text:style-name="T20">20</text:span>-202<text:span text:style-name="T20">2</text:span>, <text:span text:style-name="T8">integrato dal visto di efficacia</text:span> con deliberazione della Giunta provinciale n. <text:span text:style-name="T19">409 </text:span>di data <text:span text:style-name="T19">27 marzo</text:span> 20<text:span text:style-name="T19">20</text:span>;</text:p>
      <text:p text:style-name="P17"/>
      <text:p text:style-name="P23"><text:span text:style-name="T3">preso atto</text:span><text:span text:style-name="T12"> <text:tab/>della necessità di procedere all'a</text:span><text:span text:style-name="T15">dozione</text:span><text:span text:style-name="T12"> del "Piano degli indicatori di bilancio 20</text:span><text:span text:style-name="T16">20</text:span><text:span text:style-name="T12">-202</text:span><text:span text:style-name="T16">2</text:span><text:span text:style-name="T12">", allegato al presente provvedimento quale parte integrante e sostanziale del medesimo, redatto secondo lo schema di cui all'Allegato 3 del citato Decreto del Ministero dell'economia e delle Finanze del 9 dicembre 2015, pubblicato nella GU n. 296 del 21-12-2015 – Suppl. Ordinario n. 68;</text:span></text:p>
      <text:p text:style-name="P18"><text:s/></text:p>
      <text:p text:style-name="P1"/>
      <text:p text:style-name="P5">d<text:span text:style-name="T11">etermina</text:span></text:p>
      <text:p text:style-name="P4"/>
      <text:list xml:id="list2888287486" text:style-name="L1">
        <text:list-item>
          <text:p text:style-name="P20"><text:soft-page-break/>di <text:span text:style-name="T17">adottare</text:span> il Piano degli indicatori del Bilancio di previsione 20<text:span text:style-name="T19">20</text:span>-202<text:span text:style-name="T19">2</text:span>, allegato al presente provvedimento quale parte integrante e sostanziale del medesimo, redatto secondo lo schema di cui all’Allegato <text:span text:style-name="T8">3</text:span> del Decreto del Ministero dell’economia e delle Finanze del 9 dicembre 2015</text:p>
          <text:p text:style-name="P22"/>
        </text:list-item>
        <text:list-item>
          <text:p text:style-name="P21">di dare atto che il "Piano degli Indicatori di bilancio" sarà pubblicato nella sezione "Amministrazione trasparente" del sito internet istituzionale</text:p>
        </text:list-item>
      </text:list>
      <text:p text:style-name="P12"/>
      <text:p text:style-name="P12"/>
      <text:p text:style-name="P12">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38S</meta:editing-duration>
    <meta:editing-cycles>18</meta:editing-cycles>
    <meta:generator>LibreOffice/6.0.7.3$Windows_X86_64 LibreOffice_project/dc89aa7a9eabfd848af146d5086077aeed2ae4a5</meta:generator>
    <dc:date>2020-04-06T17:15:56.769000000</dc:date>
    <meta:print-date>2019-02-13T09:02:00.349000000</meta:print-date>
    <meta:document-statistic meta:table-count="0" meta:image-count="0" meta:object-count="0" meta:page-count="2" meta:paragraph-count="18" meta:word-count="373" meta:character-count="2501" meta:non-whitespace-character-count="2140"/>
    <meta:user-defined meta:name="Info 1"/>
    <meta:user-defined meta:name="Info 2"/>
    <meta:user-defined meta:name="Info 3"/>
    <meta:user-defined meta:name="Info 4"/>
  </office:meta>
</office:document-meta>
</file>