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keep-together="auto" fo:orphans="2" fo:widows="2" fo:text-indent="0cm" style:auto-text-indent="false" fo:keep-with-next="auto"/>
    </style:style>
    <style:style style:name="P2" style:family="paragraph" style:parent-style-name="Standard">
      <style:paragraph-properties fo:margin-left="0cm" fo:margin-right="0.564cm" fo:margin-top="0cm" fo:margin-bottom="0cm" loext:contextual-spacing="false" fo:line-height="120%" fo:text-align="end" style:justify-single-word="false" fo:keep-together="auto" fo:orphans="2" fo:widows="2" fo:text-indent="0cm" style:auto-text-indent="false" fo:keep-with-next="auto"/>
    </style:style>
    <style:style style:name="P3" style:family="paragraph" style:parent-style-name="Standard" style:master-page-name="Standard">
      <style:paragraph-properties fo:margin-left="0cm" fo:margin-right="0.564cm" fo:margin-top="0cm" fo:margin-bottom="0cm" loext:contextual-spacing="false" fo:line-height="120%" fo:text-align="end" style:justify-single-word="false" fo:keep-together="auto" fo:orphans="2" fo:widows="2" fo:text-indent="0cm" style:auto-text-indent="false" style:page-number="1" fo:keep-with-next="auto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background-color="#ffff00" style:font-name-asian="Arial1" style:font-size-asian="10.5pt" style:font-style-asian="normal" style:font-name-complex="Arial1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/>
      <style:text-properties style:font-name="Arial" fo:font-size="10.5pt" style:font-name-asian="Arial1" style:font-size-asian="10.5pt" style:font-name-complex="Arial1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keep-together="auto" fo:orphans="2" fo:widows="2" fo:text-indent="0cm" style:auto-text-indent="false" fo:keep-with-next="auto"/>
      <style:text-properties style:font-name="Arial" fo:font-size="10.5pt" style:font-name-asian="Arial1" style:font-size-asian="10.5pt" style:font-name-complex="Arial1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keep-together="auto" fo:orphans="2" fo:widows="2" fo:text-indent="0cm" style:auto-text-indent="false" fo:keep-with-next="auto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15%" fo:text-align="justify" style:justify-single-word="false" fo:keep-together="auto" fo:orphans="2" fo:widows="2" fo:text-indent="0cm" style:auto-text-indent="false" fo:keep-with-next="auto"/>
      <style:text-properties fo:font-size="10.5pt" style:font-size-asian="10.5pt" style:font-size-complex="10.5pt"/>
    </style:style>
    <style:style style:name="P13" style:family="paragraph" style:parent-style-name="Standard" style:list-style-name="WWNum1">
      <style:paragraph-properties fo:margin-left="1.27cm" fo:margin-right="0cm" fo:margin-top="0cm" fo:margin-bottom="0cm" loext:contextual-spacing="false" fo:line-height="105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P14" style:family="paragraph" style:parent-style-name="Standard">
      <style:paragraph-properties fo:margin-left="0cm" fo:margin-right="0.035cm" fo:margin-top="0cm" fo:margin-bottom="0cm" loext:contextual-spacing="false" fo:line-height="105%" fo:text-align="justify" style:justify-single-word="false" fo:keep-together="auto" fo:orphans="2" fo:widows="2" fo:text-indent="0cm" style:auto-text-indent="false" fo:keep-with-next="auto"/>
      <style:text-properties fo:font-size="10.5pt" style:font-size-asian="10.5pt" style:font-size-complex="10.5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T19" style:family="text">
      <style:text-properties fo:font-variant="normal" fo:text-transform="none" fo:color="#00008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20" style:family="text">
      <style:text-properties fo:font-variant="normal" fo:text-transform="none" fo:color="#00008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21" style:family="text">
      <style:text-properties fo:font-variant="normal" fo:text-transform="none" fo:color="#000080" style:text-line-through-style="none" style:text-line-through-type="none" style:text-position="0% 100%" style:font-name="Arial" fo:font-style="normal" style:text-underline-style="solid" style:text-underline-width="auto" style:text-underline-color="font-color" style:font-name-asian="Arial1" style:font-style-asian="normal" style:font-name-complex="Arial1"/>
    </style:style>
    <style:style style:name="T22" style:family="text">
      <style:text-properties fo:font-variant="normal" fo:text-transform="none" fo:color="#00008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23" style:family="text">
      <style:text-properties fo:font-variant="normal" fo:text-transform="none" fo:color="#000080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style:font-name-asian="Arial1" style:font-size-asian="10.5pt" style:font-style-asian="normal" style:font-name-complex="Arial1" style:font-size-complex="10.5pt"/>
    </style:style>
    <style:style style:name="T24" style:family="text">
      <style:text-properties fo:font-variant="normal" fo:text-transform="none" fo:color="#000080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1)</text:p>
      <text:p text:style-name="P2"><text:span text:style-name="T1">Lavoro in sede durante l’emergenza Covid</text:span><text:span text:style-name="T8">-</text:span><text:span text:style-name="T1">19: sintesi delle principali indicazioni da seguire</text:span></text:p>
      <text:p text:style-name="P4"/>
      <text:p text:style-name="P10"><text:span text:style-name="T13">CI SI DEVE astenere dall'accedere al luogo di lavoro </text:span><text:span text:style-name="T14">e si deve</text:span><text:span text:style-name="T13"> rimanere presso il proprio domicilio </text:span><text:span text:style-name="T14">in presenza di alterazione della temperatura corporea (&gt; 37,5 gradi) e/o in presenza dei</text:span><text:span text:style-name="T13"> </text:span><text:span text:style-name="T14">sintomi tipici dell'infezione da </text:span><text:span text:style-name="T6">Covid</text:span><text:span text:style-name="T14">-19, o contatti con persone positive al Covid-19 nei 14 giorni precedenti; altrettanto vale se le condizioni appena richiamate ricorrono per le persone con cui si convive o con le quali si sono avuti contatti stretti.</text:span></text:p>
      <text:p text:style-name="P5"/>
      <text:p text:style-name="P14"><text:span text:style-name="T13">SI DEVE COMUNICARE </text:span><text:span text:style-name="T14">al proprio medico di fiducia, all’ufficio del</text:span><text:span text:style-name="T13"> </text:span><text:span text:style-name="T14">personale del proprio istituto il verificarsi delle condizioni di cui al punto precedente nel caso si manifestino per sé o per le persone con cui si convive o con le quali si sono avuti contatti stretti.</text:span></text:p>
      <text:p text:style-name="P5"/>
      <text:p text:style-name="P10"><text:span text:style-name="T13">SI DEVE LASCIARE IMMEDIATAMENTE </text:span><text:span text:style-name="T14">il luogo di lavoro se si manifestano sintomi</text:span><text:span text:style-name="T13"> </text:span><text:span text:style-name="T14">riconducibili a infezione da </text:span><text:span text:style-name="T6">Covid</text:span><text:span text:style-name="T14">-19. Si deve quindi contattare nel più breve tempo possibile il proprio medico di fiducia e comunicare immediatamente la circostanza </text:span><text:span text:style-name="T6">alla segreteria</text:span><text:span text:style-name="T14"> del proprio istituto.</text:span></text:p>
      <text:p text:style-name="P5"/>
      <text:p text:style-name="P11"><text:span text:style-name="T5">AL MOMENTO DELL’ACCESSO A SCUOLA IL PERSONALE</text:span><text:span text:style-name="T6"> e soggetti terzi (studenti e genitori compresi) possono essere sottoposti al controllo della temperatura che altrimenti è attestata dal medesimo soggetto tramite autocertificazione.</text:span></text:p>
      <text:p text:style-name="P8"/>
      <text:p text:style-name="P1"><text:span text:style-name="T17">SI DEVE APPLICARE CON SCRUPOLOSITÀ QUANTO PREVISTO DAL DECALOGO COMPORTAMENTALE </text:span><text:span text:style-name="T18">di cui è data ampia pubblicità sul sito web istituzionale della Provincia (</text:span><text:a xlink:type="simple" xlink:href="https://www.ufficiostampa.provincia.tn.it/CORONAVIRUS-Aggiornamenti-e-comunicazioni" text:style-name="ListLabel_20_10" text:visited-style-name="ListLabel_20_10"><text:span text:style-name="T23">https://www.ufficiostampa.provincia.tn.it/CORONAVIRUS-Aggiornamenti-e-comunicazioni</text:span></text:a><text:span text:style-name="T18">)</text:span><text:span text:style-name="T24"> </text:span><text:span text:style-name="T18">quando</text:span><text:span text:style-name="T24"> </text:span><text:span text:style-name="T18">si accede alla sede di lavoro.</text:span></text:p>
      <text:p text:style-name="P5"/>
      <text:p text:style-name="P10"><text:span text:style-name="T13">SI DEVE INDOSSARE LA MASCHERINA </text:span><text:span text:style-name="T14">negli spazi comuni e se ci si trova a condividere spazi</text:span><text:span text:style-name="T13"> </text:span><text:span text:style-name="T14">chiusi con altre persone, anche temporaneamente e comunque sempre, nel rapporto “</text:span><text:span text:style-name="T16">vis a vis”</text:span><text:span text:style-name="T14"> con altre persone.</text:span></text:p>
      <text:p text:style-name="P5"/>
      <text:p text:style-name="P10"><text:span text:style-name="T13">SI DEVE RISPETTARE LA DISTANZA INTERPERSONALE </text:span><text:span text:style-name="T14">di almeno</text:span><text:span text:style-name="T13"> </text:span><text:span text:style-name="T15">1 metro;</text:span><text:span text:style-name="T13"> </text:span><text:span text:style-name="T14">in mancanza di</text:span><text:span text:style-name="T13"> </text:span><text:span text:style-name="T14">mascherina, la distanza interpersonale deve essere di </text:span><text:span text:style-name="T15">almeno </text:span><text:span text:style-name="T7">due </text:span><text:span text:style-name="T15">metri</text:span><text:span text:style-name="T14"> e la compresenza non deve prolungarsi nel tempo in spazi chiusi, che devono comunque essere frequentemente areati. Nel caso in cui si condivida lo stesso locale per gran parte dell’attivit</text:span><text:span text:style-name="T6">à</text:span><text:span text:style-name="T14"> lavorativa, deve essere indossata la mascherina.</text:span></text:p>
      <text:p text:style-name="P9"/>
      <text:p text:style-name="P10"><text:span text:style-name="T13">LE MASCHERINE E I PRODOTTI PER L’IGENIZZAZIONE </text:span><text:span text:style-name="T14">sono forniti dall’istituzione scolastica e formativa e tutti i dipendenti </text:span><text:span text:style-name="T6">vengono </text:span><text:span text:style-name="T14">dotati di un numero adeguato a seconda delle attività svolte. </text:span></text:p>
      <text:p text:style-name="P6">In particolare:</text:p>
      <text:list xml:id="list690459847" text:style-name="WWNum1">
        <text:list-item>
          <text:p text:style-name="P13">una mascherina per ogni giornata lavorativa per i dipendenti che hanno stretto contatto con l’utenza o che svolgono particolari attività che impongono l’utilizzo della mascherina per tutto l’arco della giornata lavorativa;</text:p>
        </text:list-item>
        <text:list-item>
          <text:p text:style-name="P13">due mascherine alla settimana ai lavoratori che non hanno contatti con l’utenza e che non svolgono attività per le quali è necessario l’uso sistemico delle stesse.</text:p>
        </text:list-item>
      </text:list>
      <text:p text:style-name="P6"/>
      <text:p text:style-name="P10"><text:span text:style-name="T13">LE RIUNIONI <text:s/>sono di norma organizzate in videoconferenza, eccezionalmente </text:span><text:span text:style-name="T14">qualora ciò non sia possibile tale modalità sono consentite riunioni in presenza in luoghi in cui è garantito un distanziamento di almeno 2 metri tra i partecipanti con l’obbligo di utilizzo della mascherina di protezione per tutti. Il locale utilizzato </text:span><text:span text:style-name="T6">deve </text:span><text:span text:style-name="T14">essere igienizzato tra una riunione e l’altra e arieggiato almeno 5 minuti ogni ora di utilizzo.</text:span></text:p>
      <text:p text:style-name="P6"/>
      <text:p text:style-name="P10"><text:span text:style-name="T13">LE PAUSE CAFFE’</text:span><text:span text:style-name="T14"> non devono dare luogo ad assembramenti di persone nei locali ove sono posizionati i distributori automatici e/o bar interni</text:span><text:span text:style-name="T6">: l</text:span><text:span text:style-name="T14">’accesso quindi </text:span><text:span text:style-name="T6">deve </text:span><text:span text:style-name="T14">avvenire nel rispetto del numero massimo di persone stabilite dal </text:span><text:span text:style-name="T6">d</text:span><text:span text:style-name="T14">irigente per garantire il distanziamento di almeno un metro, indossando le mascherine e permanendo per il tempo strettamente necessario. </text:span></text:p>
      <text:p text:style-name="P7"/>
      <text:p text:style-name="P12"><text:span text:style-name="T5">L’UTENTE ESTERNO</text:span><text:span text:style-name="T14"> </text:span><text:span text:style-name="T6">deve </text:span><text:span text:style-name="T14">indossare la mascherina</text:span><text:span text:style-name="T6">,</text:span><text:span text:style-name="T14"> accedere alla struttura secondo le modalità previste dall’istituzione scolastica e formativ</text:span><text:span text:style-name="T6">a </text:span><text:span text:style-name="T14">riportat</text:span><text:span text:style-name="T6">e</text:span><text:span text:style-name="T14"> nell’informativa esposta o consegnata, compilare l’autodichiarazione messa a disposizione </text:span><text:span text:style-name="T6">nella quale attesta le condizioni nella stessa indicate</text:span><text:span text:style-name="T14"> e il personale di portineria annota sul registro l’ingresso e l’uscita dell’ut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1pt" style:text-underline-style="none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98cm" fo:margin-left="0.998cm" fo:margin-right="0.998cm" style:writing-mode="lr-tb" style:layout-grid-color="#c0c0c0" style:layout-grid-lines="273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date>2020-05-25T14:49:14.585000000</dc:date>
    <meta:editing-duration>PT2M39S</meta:editing-duration>
    <meta:editing-cycles>1</meta:editing-cycles>
    <meta:document-statistic meta:table-count="0" meta:image-count="0" meta:object-count="0" meta:page-count="1" meta:paragraph-count="16" meta:word-count="580" meta:character-count="3957" meta:non-whitespace-character-count="3391"/>
  </office:meta>
</office:document-meta>
</file>