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style:font-name="Arial" fo:font-size="11pt" style:font-name-asian="Arial1" style:font-size-asian="11pt"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5"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0" fo:widows="0" fo:text-indent="0in" style:auto-text-indent="false" style:page-number="1" fo:padding="0in" fo:border="none" fo:keep-with-next="auto"/>
    </style:style>
    <style:style style:name="P6"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center"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margin-top="0in" fo:margin-bottom="0in" loext:contextual-spacing="false" fo:line-height="100%" fo:text-align="center"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left="0.1965in" fo:margin-right="0in" fo:margin-top="0in" fo:margin-bottom="0in" loext:contextual-spacing="false" fo:line-height="100%" fo:text-align="justify" style:justify-single-word="false" fo:orphans="0" fo:widows="0" fo:text-indent="-0.1965in" style:auto-text-indent="false"/>
    </style:style>
    <style:style style:name="P13" style:family="paragraph" style:parent-style-name="Standard">
      <style:paragraph-properties fo:margin-left="4in" fo:margin-right="0in" fo:margin-top="0in" fo:margin-bottom="0in" loext:contextual-spacing="false" fo:line-height="100%" fo:text-align="justify" style:justify-single-word="false" fo:orphans="0" fo:widows="0" fo:text-indent="0.3307in" style:auto-text-indent="false"/>
      <style:text-properties style:font-name="Arial" fo:font-size="11pt" style:font-name-asian="Arial1" style:font-size-asian="11pt" style:font-name-complex="Arial1" style:font-size-complex="11pt"/>
    </style:style>
    <style:style style:name="P14" style:family="paragraph" style:parent-style-name="Standard">
      <style:paragraph-properties fo:margin-left="4in" fo:margin-right="0in" fo:margin-top="0in" fo:margin-bottom="0in" loext:contextual-spacing="false" fo:line-height="100%" fo:text-align="justify" style:justify-single-word="false" fo:orphans="0" fo:widows="0" fo:text-indent="0.3307in" style:auto-text-indent="false"/>
    </style:style>
    <style:style style:name="P15" style:family="paragraph" style:parent-style-name="Standard">
      <style:paragraph-properties fo:margin-left="3.5in" fo:margin-right="0in" fo:margin-top="0in" fo:margin-bottom="0in" loext:contextual-spacing="false" fo:line-height="100%" fo:text-align="justify" style:justify-single-word="false" fo:orphans="0" fo:widows="0" fo:text-indent="0.5in" style:auto-text-indent="false"/>
    </style:style>
    <style:style style:name="P16" style:family="paragraph" style:parent-style-name="Standard">
      <style:paragraph-properties fo:margin-left="0.1181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1181in" fo:margin-right="0in" fo:margin-top="0in" fo:margin-bottom="0in" loext:contextual-spacing="false" fo:line-height="100%" fo:text-align="justify" style:justify-single-word="false" fo:text-indent="-0.1181in" style:auto-text-indent="false"/>
    </style:style>
    <style:style style:name="T1"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style:font-name="Arial" style:font-name-asian="Arial1" style:font-name-complex="Arial1"/>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9pt" fo:font-style="italic" style:font-name-asian="Arial1" style:font-size-asian="9pt" style:font-style-asian="italic" style:font-name-complex="Arial1" style:font-size-complex="9pt"/>
    </style:style>
    <style:style style:name="T6" style:family="text">
      <style:text-properties style:font-name="Arial" fo:font-size="9pt" fo:font-style="italic" fo:font-weight="bold" style:font-name-asian="Arial1" style:font-size-asian="9pt" style:font-style-asian="italic" style:font-weight-asian="bold"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legato </text:span><text:span text:style-name="T2">2)</text:span></text:p>
      <text:p text:style-name="P1"><text:span text:style-name="T1"><text:s/></text:span><text:span text:style-name="T2">F</text:span><text:span text:style-name="T1">acsimile “modello di </text:span><text:span text:style-name="T2">dichiarazione</text:span><text:span text:style-name="T1">”</text:span></text:p>
      <text:p text:style-name="P6"/>
      <text:p text:style-name="P6"/>
      <text:p text:style-name="P6"/>
      <text:p text:style-name="P10"><text:span text:style-name="T3">DICHIARAZIONE PER L’ACCESSO <text:s/>ALL’ISTITUTO _________________________</text:span></text:p>
      <text:p text:style-name="P8"/>
      <text:p text:style-name="P8"/>
      <text:p text:style-name="P8"/>
      <text:p text:style-name="P8"/>
      <text:p text:style-name="P6"/>
      <text:p text:style-name="P11"><text:span text:style-name="T4">La/Il sottoscritta/o <text:s/>Cognome____________________________ Nome ____________________ </text:span></text:p>
      <text:p text:style-name="P7"/>
      <text:p text:style-name="P7"/>
      <text:p text:style-name="P10"><text:span text:style-name="T4">dichiara sotto la propria responsabilità</text:span></text:p>
      <text:p text:style-name="P7"/>
      <text:p text:style-name="P7"/>
      <text:p text:style-name="P11"><text:span text:style-name="T4">che oggi, ______________________, </text:span></text:p>
      <text:p text:style-name="P11"><text:span text:style-name="T4">sussistono in capo allo stesso le seguenti condizioni necessarie per poter accedere agli uffici in quanto:</text:span></text:p>
      <text:p text:style-name="P6"/>
      <text:p text:style-name="P12"><text:span text:style-name="T4">- <text:tab/>vi è assenza delle condizioni di pericolo quali una propria temperatura corporea superiore ai 37,5 gradi o di altri sintomi influenzali e la mancanza delle predette condizioni di pericolo anche in capo ai propri conviventi;</text:span></text:p>
      <text:p text:style-name="P12"><text:span text:style-name="T4">- <text:tab/>assenza di contatti stretti * con soggetti risultati positivi al Covid-19 negli ultimi 14 giorni.</text:span></text:p>
      <text:p text:style-name="P2"/>
      <text:p text:style-name="P13"/>
      <text:p text:style-name="P14"><text:span text:style-name="T4"><text:s text:c="6"/>In fede, sottoscrivo</text:span></text:p>
      <text:p text:style-name="P13"><text:soft-page-break/></text:p>
      <text:p text:style-name="P15"><text:span text:style-name="T4">______________________________</text:span></text:p>
      <text:p text:style-name="P7"/>
      <text:p text:style-name="P7"/>
      <text:p text:style-name="P7"/>
      <text:p text:style-name="P7"/>
      <text:p text:style-name="P7"/>
      <text:p text:style-name="P7"/>
      <text:p text:style-name="P9"><text:span text:style-name="T5">* </text:span><text:span text:style-name="T6">definizione di contatto stretto </text:span><text:span text:style-name="T5">(fonte Centro europeo per la prevenzione e il contratto delle malattie – ECDC).</text:span></text:p>
      <text:p text:style-name="P9"><text:span text:style-name="T5">Il Centro europeo per la prevenzione e il controllo delle malattie definisce contatto stretto:</text:span></text:p>
      <text:p text:style-name="P3"><text:span text:style-name="T5">- <text:s/>una persona che vive nella stessa casa di un caso di Covid-19;</text:span></text:p>
      <text:p text:style-name="P4"><text:span text:style-name="T5">- <text:s/>una persona che ha avuto un contatto fisico diretto con un caso di Covid-19 (per esempio la stretta di mano);</text:span></text:p>
      <text:p text:style-name="P4"><text:span text:style-name="T5">- <text:s/>una persona che ha avuto un contatto diretto non protetto con le secrezioni di un caso di Covid-19</text:span></text:p>
      <text:p text:style-name="P16"><text:span text:style-name="T5">(ad esempio toccare a mani nude fazzoletti di carta usati);</text:span></text:p>
      <text:p text:style-name="P17"><text:span text:style-name="T5">- <text:s/>una persona che ha avuto un contatto diretto (faccia a faccia) con un caso di Covid-19, a distanza minore di 2 metri e di durata maggiore a 15 minuti;</text:span></text:p>
      <text:p text:style-name="P17"><text:span text:style-name="T5">- <text:s/>una persona che si è trovata in un ambiente chiuso (ad esempio aula, sala riunioni, sala d'attesa dell'ospedale) con un caso di Covid-19 per almeno 15 minuti, a distanza minore di 2 metri;</text:span></text:p>
      <text:p text:style-name="P17"><text:span text:style-name="T5">- <text:s/>un operatore sanitario od altra persona che fornisce assistenza diretta ad un caso di Covid19 oppure personale di laboratorio addetto alla manipolazione di campioni di un caso di Covid-19 senza l’impiego dei DPI raccomandati o mediante l’utilizzo di DPI non idonei;</text:span></text:p>
      <text:p text:style-name="P17"><text:span text:style-name="T5">- <text:s/>una persona che abbia viaggiato seduta in aereo nei due posti adiacenti, in qualsiasi direzione, di un caso di Covid-19, i compagni di viaggio o le persone addette all’assistenza e i membri dell’equipaggio addetti alla sezione dell’aereo dove il caso indice era seduto (qualora il caso indice abbia una sintomatologia grave od abbia effettuato spostamenti all’interno dell’aereo, determinando una maggiore esposizione dei passeggeri, considerare come contatti stretti tutti i passeggeri seduti nella stessa sezione dell’aereo o in tutto l’aereo).</text:span></text:p>
      <text:p text:style-name="P11"><text:span text:style-name="T5">Il collegamento epidemiologico può essere avvenuto entro un periodo di 14 giorni prima o dopo la manifestazione della malattia nel caso in esam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6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399" meta:character-count="2612" meta:non-whitespace-character-count="2214"/>
    <meta:generator>LibreOfficeDev/6.0.5.2$Linux_X86_64 LibreOffice_project/</meta:generator>
  </office:meta>
</office:document-meta>
</file>