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2bc536" officeooo:paragraph-rsid="002bc53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language="it" fo:country="IT" fo:font-weight="bold" officeooo:rsid="00430a9c" officeooo:paragraph-rsid="00430a9c" style:font-weight-asian="bold" style:font-weight-complex="bold"/>
    </style:style>
    <style:style style:name="P3" style:family="paragraph" style:parent-style-name="Standard">
      <style:text-properties style:font-name="Times New Roman" fo:language="it" fo:country="IT" officeooo:rsid="00009941" officeooo:paragraph-rsid="00009941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it" fo:country="IT" fo:font-weight="bold" officeooo:rsid="00430a9c" officeooo:paragraph-rsid="00430a9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bold" officeooo:rsid="0399a00c" officeooo:paragraph-rsid="002e9204" fo:background-color="#ffffff" style:font-name-asian="Times New Roman" style:font-size-asian="13pt" style:language-asian="zh" style:country-asian="CN" style:font-style-asian="italic" style:font-weight-asian="bold" style:font-name-complex="Book Antiqua" style:font-size-complex="13pt" style:language-complex="ar" style:country-complex="SA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b786a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d57a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italic" style:text-underline-style="none" fo:font-weight="normal" officeooo:rsid="039e8b16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bold" officeooo:rsid="03a3801d" officeooo:paragraph-rsid="002e9204" fo:background-color="transparent" style:font-name-asian="Times New Roman" style:font-size-asian="13pt" style:language-asian="zh" style:country-asian="CN" style:font-style-asian="normal" style:font-weight-asian="bold" style:font-name-complex="Book Antiqua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52bf5" officeooo:paragraph-rsid="002e9204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style="normal" style:text-underline-style="none" fo:font-weight="normal" officeooo:rsid="03970b72" officeooo:paragraph-rsid="002e9204" fo:background-color="#ffffff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none" fo:font-weight="normal" officeooo:rsid="0399a00c" officeooo:paragraph-rsid="002e9204" fo:background-color="#ffffff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b786a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39e8b16" officeooo:paragraph-rsid="002e9204" fo:background-color="transparent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9f8050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italic" style:text-underline-style="none" fo:font-weight="normal" officeooo:rsid="03a1151c" officeooo:paragraph-rsid="002e9204" fo:background-color="#ffffff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3pt" fo:language="it" fo:country="IT" fo:font-style="normal" style:text-underline-style="none" fo:font-weight="normal" officeooo:rsid="03bbb2ee" officeooo:paragraph-rsid="004256b6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officeooo:paragraph-rsid="002e9204" fo:hyphenate="false" fo:hyphenation-remain-char-count="2" fo:hyphenation-push-char-count="2"/>
    </style:style>
    <style:style style:name="P25" style:family="paragraph" style:parent-style-name="Normale_20__2b__20_11_20_pt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6pt" fo:language="it" fo:country="IT" style:text-underline-style="none" fo:font-weight="normal" officeooo:rsid="035ce657" officeooo:paragraph-rsid="002bc536" fo:background-color="#ffff99" style:font-name-asian="Times New Roman" style:font-size-asian="5.25pt" style:language-asian="zh" style:country-asian="CN" style:font-weight-asian="normal" style:font-name-complex="Book Antiqua" style:font-size-complex="6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2bc536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7" style:family="paragraph" style:parent-style-name="Normale_20__2b__20_11_20_pt" style:list-style-name="L2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it" fo:country="IT" style:text-underline-style="none" fo:font-weight="normal" officeooo:rsid="03b50260" officeooo:paragraph-rsid="002e9204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Normale_20__2b__20_11_20_pt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bold" officeooo:rsid="0005b483" officeooo:paragraph-rsid="002f1aca" fo:background-color="transparent" style:font-name-asian="Times New Roman" style:font-size-asian="12pt" style:language-asian="zh" style:country-asian="CN" style:font-style-asian="italic" style:font-weight-asian="bold" style:font-name-complex="Book Antiqua" style:font-size-complex="12pt" style:language-complex="ar" style:country-complex="SA" style:font-style-complex="italic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e9204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85839" officeooo:paragraph-rsid="004bc68f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3pt" fo:language="it" fo:country="IT" fo:font-style="normal" style:text-underline-style="none" fo:font-weight="normal" officeooo:rsid="004a3b6b" officeooo:paragraph-rsid="004a3b6b" fo:background-color="transparent" style:font-name-asian="Times New Roman" style:font-size-asian="13pt" style:language-asian="zh" style:country-asian="CN" style:font-style-asian="normal" style:font-weight-asian="normal" style:font-name-complex="Book Antiqua" style:font-size-complex="13pt" style:language-complex="ar" style:country-complex="SA" style:font-style-complex="normal" style:font-weight-complex="normal"/>
    </style:style>
    <style:style style:name="P32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5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0473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0pt" fo:language="it" fo:country="IT" style:text-underline-style="none" fo:font-weight="bold" officeooo:rsid="00420473" officeooo:paragraph-rsid="004256b6" fo:background-color="transparent" style:font-name-asian="Times New Roman" style:font-size-asian="10pt" style:language-asian="zh" style:country-asian="CN" style:font-weight-asian="bold" style:font-name-complex="Book Antiqua" style:font-size-complex="10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2pt" fo:language="it" fo:country="IT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cm" loext:contextual-spacing="false" fo:text-align="justify" style:justify-single-word="false" fo:orphans="2" fo:widows="2" fo:hyphenation-ladder-count="no-limit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9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05b483" officeooo:paragraph-rsid="00412478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use-window-font-color="true" style:text-outline="false" style:text-line-through-style="none" style:text-line-through-type="none" style:font-name="Times New Roman" fo:font-size="4pt" fo:language="it" fo:country="IT" fo:font-style="normal" fo:text-shadow="none" style:text-underline-style="none" fo:font-weight="normal" officeooo:rsid="00412478" officeooo:paragraph-rsid="00412478" fo:background-color="#ffffff" style:font-name-asian="Times New Roman" style:font-size-asian="3.5pt" style:language-asian="zh" style:country-asian="CN" style:font-style-asian="normal" style:font-weight-asian="normal" style:font-name-complex="Book Antiqua" style:font-size-complex="4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it" fo:country="IT" style:text-underline-style="none" fo:font-weight="normal" officeooo:rsid="03777f1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2pt" fo:language="it" fo:country="IT" style:text-underline-style="none" fo:font-weight="normal" officeooo:rsid="037aae89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style:text-underline-style="none" fo:font-weight="normal" officeooo:rsid="00420473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style:text-underline-style="none" fo:font-weight="normal" officeooo:rsid="0044418b" fo:background-color="transparent" loext:char-shading-value="0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3pt" fo:language="it" fo:country="IT" fo:font-style="italic" style:text-underline-style="none" fo:font-weight="normal" officeooo:rsid="039f8050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font-size="13pt" fo:language="it" fo:country="IT" fo:font-style="italic" style:text-underline-style="none" fo:font-weight="normal" officeooo:rsid="03d35588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3pt" fo:language="it" fo:country="IT" fo:font-style="italic" style:text-underline-style="none" fo:font-weight="normal" officeooo:rsid="03a1e9d6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3pt" fo:language="it" fo:country="IT" fo:font-style="italic" style:text-underline-style="none" fo:font-weight="normal" officeooo:rsid="03a1151c" fo:background-color="#ffffff" loext:char-shading-value="0" style:font-name-asian="Times New Roman" style:font-size-asian="13pt" style:language-asian="zh" style:country-asian="CN" style:font-style-asian="italic" style:font-weight-asian="normal" style:font-name-complex="Book Antiqua" style:font-size-complex="13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3pt" fo:language="it" fo:country="IT" style:text-underline-style="none" fo:font-weight="normal" officeooo:rsid="03a1151c" fo:background-color="#ffffff" loext:char-shading-value="0" style:font-name-asian="Times New Roman" style:font-size-asian="13pt" style:language-asian="zh" style:country-asian="CN" style:font-weight-asian="normal" style:font-name-complex="Book Antiqua" style:font-size-complex="13pt" style:language-complex="ar" style:country-complex="SA" style:font-weight-complex="normal"/>
    </style:style>
    <style:style style:name="T10" style:family="text">
      <style:text-properties style:use-window-font-color="true" officeooo:rsid="03970b72"/>
    </style:style>
    <style:style style:name="T11" style:family="text">
      <style:text-properties officeooo:rsid="039e8b1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3b8310d" style:font-weight-asian="bold" style:font-weight-complex="bold"/>
    </style:style>
    <style:style style:name="T14" style:family="text">
      <style:text-properties fo:font-weight="bold" officeooo:rsid="00412478" fo:background-color="#ffffff" loext:char-shading-value="0" style:font-weight-asian="bold" style:font-weight-complex="bold"/>
    </style:style>
    <style:style style:name="T15" style:family="text">
      <style:text-properties officeooo:rsid="03b69544"/>
    </style:style>
    <style:style style:name="T16" style:family="text">
      <style:text-properties officeooo:rsid="03cb8f4d"/>
    </style:style>
    <style:style style:name="T17" style:family="text">
      <style:text-properties officeooo:rsid="03973c1d"/>
    </style:style>
    <style:style style:name="T18" style:family="text">
      <style:text-properties officeooo:rsid="0396b4a7"/>
    </style:style>
    <style:style style:name="T19" style:family="text">
      <style:text-properties fo:font-style="italic" fo:background-color="#ffffff" loext:char-shading-value="0" style:font-style-asian="italic" style:font-style-complex="italic"/>
    </style:style>
    <style:style style:name="T20" style:family="text">
      <style:text-properties fo:font-style="italic" officeooo:rsid="039ee603" fo:background-color="#ffffff" loext:char-shading-value="0" style:font-style-asian="italic" style:font-style-complex="italic"/>
    </style:style>
    <style:style style:name="T21" style:family="text">
      <style:text-properties fo:font-style="italic" officeooo:rsid="039b786a" fo:background-color="#ffffff" loext:char-shading-value="0" style:font-style-asian="italic" style:font-style-complex="italic"/>
    </style:style>
    <style:style style:name="T22" style:family="text">
      <style:text-properties fo:font-style="italic" officeooo:rsid="03d35588" fo:background-color="#ffffff" loext:char-shading-value="0" style:font-style-asian="italic" style:font-style-complex="italic"/>
    </style:style>
    <style:style style:name="T23" style:family="text">
      <style:text-properties fo:font-style="italic" officeooo:rsid="039d57ac" fo:background-color="#ffffff" loext:char-shading-value="0" style:font-style-asian="italic" style:font-style-complex="italic"/>
    </style:style>
    <style:style style:name="T24" style:family="text">
      <style:text-properties fo:font-style="italic" officeooo:rsid="039c2c8f" fo:background-color="#ffffff" loext:char-shading-value="0" style:font-style-asian="italic" style:font-style-complex="italic"/>
    </style:style>
    <style:style style:name="T25" style:family="text">
      <style:text-properties fo:font-style="italic" officeooo:rsid="03b8310d" fo:background-color="#ffffff" loext:char-shading-value="0" style:font-style-asian="italic" style:font-style-complex="italic"/>
    </style:style>
    <style:style style:name="T26" style:family="text">
      <style:text-properties fo:font-style="italic" officeooo:rsid="039f8050" fo:background-color="#ffffff" loext:char-shading-value="0" style:font-style-asian="italic" style:font-style-complex="italic"/>
    </style:style>
    <style:style style:name="T27" style:family="text">
      <style:text-properties fo:font-style="italic" officeooo:rsid="03a1151c" fo:background-color="#ffffff" loext:char-shading-value="0" style:font-style-asian="italic" style:font-style-complex="italic"/>
    </style:style>
    <style:style style:name="T28" style:family="text">
      <style:text-properties fo:font-style="italic" officeooo:rsid="0037fb7e" fo:background-color="#ffffff" loext:char-shading-value="0" style:font-style-asian="italic" style:font-style-complex="italic"/>
    </style:style>
    <style:style style:name="T29" style:family="text">
      <style:text-properties fo:font-style="italic" style:text-underline-style="none" fo:background-color="#ffffff" loext:char-shading-value="0" style:font-style-asian="italic" style:font-style-complex="italic"/>
    </style:style>
    <style:style style:name="T30" style:family="text">
      <style:text-properties fo:font-style="italic" style:text-underline-style="none" officeooo:rsid="03d35588" fo:background-color="#ffffff" loext:char-shading-value="0" style:font-style-asian="italic" style:font-style-complex="italic"/>
    </style:style>
    <style:style style:name="T31" style:family="text">
      <style:text-properties fo:font-style="italic" style:text-underline-style="solid" style:text-underline-width="auto" style:text-underline-color="font-color" fo:font-weight="bold" officeooo:rsid="03b8310d" fo:background-color="#ffffff" loext:char-shading-value="0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3d35588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fo:font-style="italic" fo:font-weight="bold" officeooo:rsid="039ee603" fo:background-color="#ffffff" loext:char-shading-value="0" style:font-style-asian="italic" style:font-weight-asian="bold" style:font-style-complex="italic" style:font-weight-complex="bold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39b786a" style:font-style-asian="italic" style:font-style-complex="italic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412478" fo:background-color="#ffffff" loext:char-shading-value="0"/>
    </style:style>
    <style:style style:name="T39" style:family="text">
      <style:text-properties officeooo:rsid="003db2a1" fo:background-color="#ffffff" loext:char-shading-value="0"/>
    </style:style>
    <style:style style:name="T40" style:family="text">
      <style:text-properties officeooo:rsid="00420473" fo:background-color="#ffffff" loext:char-shading-value="0"/>
    </style:style>
    <style:style style:name="T41" style:family="text">
      <style:text-properties officeooo:rsid="004256b6" fo:background-color="#ffffff" loext:char-shading-value="0"/>
    </style:style>
    <style:style style:name="T42" style:family="text">
      <style:text-properties officeooo:rsid="0034c280" fo:background-color="#ffffff" loext:char-shading-value="0"/>
    </style:style>
    <style:style style:name="T43" style:family="text">
      <style:text-properties officeooo:rsid="003929c4" fo:background-color="#ffffff" loext:char-shading-value="0"/>
    </style:style>
    <style:style style:name="T44" style:family="text">
      <style:text-properties officeooo:rsid="0034c280"/>
    </style:style>
    <style:style style:name="T45" style:family="text">
      <style:text-properties officeooo:rsid="00412478"/>
    </style:style>
    <style:style style:name="T46" style:family="text">
      <style:text-properties style:text-underline-style="solid" style:text-underline-width="auto" style:text-underline-color="font-color" officeooo:rsid="00412478" fo:background-color="#ffffff" loext:char-shading-value="0"/>
    </style:style>
    <style:style style:name="T47" style:family="text">
      <style:text-properties style:text-underline-style="solid" style:text-underline-width="auto" style:text-underline-color="font-color" fo:font-weight="bold" officeooo:rsid="03b69544" style:font-weight-asian="bold" style:font-weight-complex="bold"/>
    </style:style>
    <style:style style:name="T48" style:family="text">
      <style:text-properties style:text-outline="false" style:text-line-through-style="none" style:text-line-through-type="none" fo:font-style="normal" fo:text-shadow="none" fo:background-color="#ffffff" loext:char-shading-value="0" style:font-style-asian="normal" style:font-style-complex="normal" style:text-emphasize="none" style:text-overline-style="none" style:text-overline-color="font-color"/>
    </style:style>
    <style:style style:name="T49" style:family="text">
      <style:text-properties style:text-outline="false" style:text-line-through-style="none" style:text-line-through-type="none" fo:font-style="normal" fo:text-shadow="none" officeooo:rsid="00412478" fo:background-color="#ffffff" loext:char-shading-value="0" style:font-style-asian="normal" style:font-style-complex="normal" style:text-emphasize="none" style:text-overline-style="none" style:text-overline-color="font-color"/>
    </style:style>
    <style:style style:name="T50" style:family="text">
      <style:text-properties style:text-outline="false" style:text-line-through-style="none" style:text-line-through-type="none" fo:font-style="normal" fo:text-shadow="none" officeooo:rsid="002ff7b4" fo:background-color="#ffffff" loext:char-shading-value="0" style:font-style-asian="normal" style:font-style-complex="normal" style:text-emphasize="none" style:text-overline-style="none" style:text-overline-color="font-color"/>
    </style:style>
    <style:style style:name="T51" style:family="text">
      <style:text-properties style:text-outline="false" style:text-line-through-style="none" style:text-line-through-type="none" fo:font-style="normal" fo:text-shadow="none" officeooo:rsid="004093e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2" style:family="text">
      <style:text-properties style:text-outline="false" style:text-line-through-style="none" style:text-line-through-type="none" fo:font-style="normal" fo:text-shadow="none" officeooo:rsid="00420473" fo:background-color="#ffffff" loext:char-shading-value="0" style:font-style-asian="normal" style:font-style-complex="normal" style:text-emphasize="none" style:text-overline-style="none" style:text-overline-color="font-color"/>
    </style:style>
    <style:style style:name="T53" style:family="text">
      <style:text-properties style:text-outline="false" style:text-line-through-style="none" style:text-line-through-type="none" fo:font-style="normal" fo:text-shadow="none" officeooo:rsid="0045b622" fo:background-color="#ffffff" loext:char-shading-value="0" style:font-style-asian="normal" style:font-style-complex="normal" style:text-emphasize="none" style:text-overline-style="none" style:text-overline-color="font-color"/>
    </style:style>
    <style:style style:name="T54" style:family="text">
      <style:text-properties style:text-outline="false" style:text-line-through-style="none" style:text-line-through-type="none" fo:font-style="normal" fo:text-shadow="none" style:font-style-asian="normal" style:font-style-complex="normal" style:text-emphasize="none" style:text-overline-style="none" style:text-overline-color="font-color"/>
    </style:style>
    <style:style style:name="T55" style:family="text">
      <style:text-properties style:text-outline="false" style:text-line-through-style="none" style:text-line-through-type="none" fo:font-style="normal" fo:text-shadow="none" officeooo:rsid="002f4824" style:font-style-asian="normal" style:font-style-complex="normal" style:text-emphasize="none" style:text-overline-style="none" style:text-overline-color="font-color"/>
    </style:style>
    <style:style style:name="T56" style:family="text">
      <style:text-properties style:text-outline="false" style:text-line-through-style="none" style:text-line-through-type="none" fo:font-style="normal" fo:text-shadow="none" officeooo:rsid="002bfb4e" style:font-style-asian="normal" style:font-style-complex="normal" style:text-emphasize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fo:font-style="normal" fo:text-shadow="none" officeooo:rsid="0045b622" style:font-style-asian="normal" style:font-style-complex="normal" style:text-emphasize="none" style:text-overline-style="none" style:text-overline-color="font-color"/>
    </style:style>
    <style:style style:name="T58" style:family="text">
      <style:text-properties style:text-outline="false" style:text-line-through-style="none" style:text-line-through-type="none" fo:font-style="normal" fo:text-shadow="none" fo:font-weight="bold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fo:font-style="normal" fo:text-shadow="none" fo:font-weight="normal" officeooo:rsid="00412478" fo:background-color="#ffffff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tyle="normal" fo:text-shadow="none" fo:font-weight="normal" officeooo:rsid="03a1151c" fo:background-color="#ffffff" loext:char-shading-value="0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1" style:family="text">
      <style:text-properties officeooo:rsid="0044418b"/>
    </style:style>
    <style:style style:name="T62" style:family="text">
      <style:text-properties officeooo:rsid="0045b622"/>
    </style:style>
    <style:style style:name="T63" style:family="text">
      <style:text-properties officeooo:rsid="004a3b6b"/>
    </style:style>
    <style:style style:name="T64" style:family="text">
      <style:text-properties officeooo:rsid="004bc68f"/>
    </style:style>
    <style:style style:name="T65" style:family="text">
      <style:text-properties officeooo:rsid="03970b72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f)</text:p>
      <text:p text:style-name="P2"><text:s/></text:p>
      <text:p text:style-name="P1">NOTA INTEGRATIVA</text:p>
      <text:p text:style-name="P3"/>
      <text:p text:style-name="P5">La nota integrativa dovrà specificare:</text:p>
      <text:p text:style-name="P5"/>
      <text:list xml:id="list3555014898" text:style-name="L1">
        <text:list-item>
          <text:p text:style-name="P32"><text:span text:style-name="T54">il dettaglio dell’applicazione del </text:span><text:span text:style-name="T55">risultato </text:span><text:span text:style-name="T54">di amministrazione </text:span><text:span text:style-name="T56">determinato con il </text:span><text:span text:style-name="T57">r</text:span><text:span text:style-name="T56">endiconto 201</text:span><text:span text:style-name="T57">9</text:span><text:span text:style-name="T56"> </text:span><text:span text:style-name="T50">risultante dall’allegato A – </text:span><text:span text:style-name="T53">Prospetto dimostrativo del risultato di amministrazione</text:span><text:span text:style-name="T51">. A titolo di esempio è stato predisposto il prospetto sotto indicato</text:span><text:span text:style-name="T50">. </text:span><text:span text:style-name="T52">(*)</text:span></text:p>
        </text:list-item>
      </text:list>
      <text:p text:style-name="P25"/>
      <text:list xml:id="list123659435269303" text:continue-numbering="true" text:style-name="L1">
        <text:list-header>
          <text:p text:style-name="P35"><draw:frame draw:style-name="fr1" draw:name="Oggetto1" text:anchor-type="paragraph" svg:width="18.808cm" svg:height="11.0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49">(*</text:span><text:span text:style-name="T48">) </text:span><text:span text:style-name="T53">Fare d</text:span><text:span text:style-name="T48">oppio clic per compilare la tabella in formato excel</text:span></text:p>
          <text:p text:style-name="P33"/>
          <text:p text:style-name="P33">Si ricorda che <text:span text:style-name="T61">il </text:span>risultato di amministrazione dovrà essere iscritto tra le entrate del bilancio di previsione 20<text:span text:style-name="T62">20</text:span>-202<text:span text:style-name="T62">2</text:span> - <text:span text:style-name="T61">esercizio 2020, </text:span>con le seguenti modalità:</text:p>
          <text:p text:style-name="P34"/>
          <text:list>
            <text:list-header>
              <text:p text:style-name="P37"><text:span text:style-name="T54">- la parte destinata agli investimenti (cap. </text:span><text:span text:style-name="T58">E3000</text:span><text:span text:style-name="T54">);</text:span></text:p>
              <text:p text:style-name="P38"><text:span text:style-name="T54">- la parte disponibile (cap. </text:span><text:span text:style-name="T12">E3000</text:span>)<text:span text:style-name="T54">;</text:span></text:p>
              <text:p text:style-name="P39"><text:span text:style-name="T38">- la parte vincolata </text:span><text:span text:style-name="T46">non ancora applicata</text:span><text:span text:style-name="T38"> (cap. </text:span><text:span text:style-name="T14">E4000</text:span><text:span text:style-name="T38">)</text:span></text:p>
              <text:p text:style-name="P40"/>
            </text:list-header>
          </text:list>
        </text:list-header>
      </text:list>
      <text:list xml:id="list2284660445" text:style-name="L2">
        <text:list-item>
          <text:p text:style-name="P26">l’applicazione del fondo di cassa al <text:span text:style-name="T61">01/01/2020 </text:span>da iscrivere tra le entrate del <text:span text:style-name="T45">b</text:span>ilancio di previsione 20<text:span text:style-name="T62">20</text:span>-202<text:span text:style-name="T62">2</text:span> per l’esercizio 20<text:span text:style-name="T62">20</text:span> (cap. <text:span text:style-name="T12">E5000</text:span>); </text:p>
          <text:p text:style-name="P26"/>
        </text:list-item>
        <text:list-item>
          <text:p text:style-name="P26">la verifica de<text:span text:style-name="T44">l f</text:span>ondo <text:span text:style-name="T45">c</text:span>rediti <text:span text:style-name="T45">di d</text:span>ubbia <text:span text:style-name="T45">e</text:span>sigibilità (FCDE) accantonato <text:span text:style-name="T45">nel</text:span> bilancio <text:span text:style-name="T44">di previsione 2020-2022 secondo le indicazioni sotto riportate;</text:span></text:p>
          <text:p text:style-name="P26"/>
        </text:list-item>
        <text:list-item>
          <text:p text:style-name="P27">eventuali ulteriori variazioni di bilancio di competenza e di cassa; </text:p>
          <text:p text:style-name="P27"/>
        </text:list-item>
        <text:list-item>
          <text:p text:style-name="P29"><text:span text:style-name="T1">tutte quelle informazioni che l’Istituzione </text:span><text:span text:style-name="T2">scolastica ritiene </text:span><text:span text:style-name="T1">util</text:span><text:span text:style-name="T4">i</text:span><text:span text:style-name="T1"> </text:span><text:span text:style-name="T3">ai fini conoscitivi del </text:span><text:span text:style-name="T2">bilancio.</text:span></text:p>
          <text:p text:style-name="P28"><text:soft-page-break/><text:span text:style-name="T43">V</text:span><text:span text:style-name="T37">erifica del </text:span><text:span text:style-name="T40">f</text:span><text:span text:style-name="T37">ondo </text:span><text:span text:style-name="T40">c</text:span><text:span text:style-name="T37">rediti </text:span><text:span text:style-name="T40">di d</text:span><text:span text:style-name="T37">ubbia </text:span><text:span text:style-name="T40">e</text:span><text:span text:style-name="T37">sigibilità (FCDE) accantonato </text:span><text:span text:style-name="T40">nel</text:span><text:span text:style-name="T37"> bilancio </text:span><text:span text:style-name="T42">di previsione</text:span></text:p>
        </text:list-item>
      </text:list>
      <text:p text:style-name="P11"/>
      <text:p text:style-name="P12"><text:span text:style-name="T11">I</text:span>n sede di assestamento, <text:span text:style-name="T47">solo</text:span><text:span text:style-name="T15"> per le istituzioni scolastiche che hanno previsto l’accantonamento del fondo crediti dubbia esigibilità al bilancio di previsione, è </text:span>necessario procedere alla verifica dell’adeguatezza dello stanziamento del <text:span text:style-name="T16">f</text:span>ondo <text:span text:style-name="T16">c</text:span>rediti <text:span text:style-name="T16">di d</text:span>ubbia <text:span text:style-name="T16">e</text:span>sigibilità (FCDE) <text:span text:style-name="T17">con riferimento al medesimo livello di analisi che è stato seguito per il bilancio di previsione </text:span>20<text:span text:style-name="T62">20</text:span>-<text:span text:style-name="T18">2022, prendendo </text:span>in considerazione <text:span text:style-name="T18">l</text:span>’importo degli stanziamenti, degli accertamenti e degli incassi <text:span text:style-name="T44">attuali.</text:span> </text:p>
      <text:p text:style-name="P13"><text:span text:style-name="T13">S</text:span><text:span text:style-name="T12">i applica la percentuale</text:span> utilizzata in occasione della predisposizione del bilancio di previsione <text:span text:style-name="T12">all’importo maggiore</text:span> tra lo stanziamento e l’accertamento rilevato alla data in cui si procede all’adeguamento e si individua l’importo del fondo crediti di dubbia esigibilità cui è necessario adeguarsi, <text:span text:style-name="T64">a meno che l’istituzione scolastica non dimostri di aver migliorato la propria capacità di riscossione.</text:span> </text:p>
      <text:p text:style-name="P30">Nel dettaglio <text:span text:style-name="T63">occorre considerare l’incidenza percentuale degli incassi realizzati in conto competenza agli accertamenti di competenza (o all’importo degli stanziamenti di competenza se maggiore di quello accertato) <text:s/>e quindi confrontare il complemento a 100 di tale percentuale con quella utilizzata per il calcolo del fondo in sede di bilancio di previsione.</text:span></text:p>
      <text:p text:style-name="P31">Se tale complemento a 100 risulta inferiore a quella usata in sede di bilancio di previsione, l’ente può ricalcolare la quota da accantonare al fondo applicando tale percentuale più favorevole.</text:p>
      <text:p text:style-name="P14"/>
      <text:p text:style-name="P7">Esempio</text:p>
      <text:p text:style-name="P6">Entrate da famiglie</text:p>
      <text:p text:style-name="P7">Previsione iniziale <text:tab/><text:tab/><text:tab/> <text:s/>€ 5.000,00</text:p>
      <text:p text:style-name="P7">Previsione attuale<text:tab/><text:tab/><text:tab/> <text:s/>€ 7.000,00</text:p>
      <text:p text:style-name="P7">Importo accertato<text:tab/><text:tab/><text:tab/> <text:s/>€ 2.800,00</text:p>
      <text:p text:style-name="P18"><text:span text:style-name="T35">Importo riscosso </text:span><text:span text:style-name="T36">in c/ competenza <text:s/></text:span><text:span text:style-name="T35">€ 2.300,00</text:span></text:p>
      <text:p text:style-name="P7"/>
      <text:p text:style-name="P7">Accantonamento a bilancio FCDE € 15,00 (0,30%)</text:p>
      <text:p text:style-name="P16"><text:span text:style-name="T19">Si applica la percentuale utilizzata in sede di bilancio di previsione </text:span><text:span text:style-name="T20">(0,30%)</text:span><text:span text:style-name="T19"> </text:span><text:span text:style-name="T21">allo stanziamento attuale (€ 7.000,00) in quanto risulta </text:span><text:span text:style-name="T28">come importo</text:span><text:span text:style-name="T21"> maggiore tra lo stanziato e l’accertato, ma va verificato se l’incidenza degli incassi di competenza rispetto agli accertamenti dell’esercizio (o rispetto allo stanziamento se </text:span><text:span text:style-name="T20">più alto</text:span><text:span text:style-name="T21">) genera un comple</text:span><text:span text:style-name="T22">mento</text:span><text:span text:style-name="T21"> a 100 inferiore:</text:span></text:p>
      <text:p text:style-name="P8"/>
      <text:p text:style-name="P19"><text:span text:style-name="T19"><text:s text:c="3"/>Importo riscosso in conto competenza <text:s text:c="3"/></text:span><text:span text:style-name="T29"><text:tab/></text:span><text:span text:style-name="T19"> <text:s text:c="21"/>€ 2.300,0</text:span><text:span text:style-name="T23">0 <text:s text:c="21"/></text:span></text:p>
      <text:p text:style-name="P15"><text:span text:style-name="T19">importo </text:span><text:span text:style-name="T24">maggiore tra </text:span><text:span text:style-name="T19">stanziato </text:span><text:span text:style-name="T24">e accertato </text:span><text:span text:style-name="T19"><text:s/><text:tab/></text:span><text:span text:style-name="T24">maggiore tra <text:s/>€ </text:span><text:span text:style-name="T23">7.000,00 e € 2.800,00</text:span></text:p>
      <text:p text:style-name="P9"/>
      <text:p text:style-name="P10">di conseguenza</text:p>
      <text:p text:style-name="P10"/>
      <text:p text:style-name="P20"><text:span text:style-name="T19">€ 2.300,00</text:span><text:span text:style-name="T29"><text:tab/>= <text:s/>32,85% <text:s text:c="19"/>comple</text:span><text:span text:style-name="T30">mento</text:span><text:span text:style-name="T29"> a 100 = 67,15%</text:span></text:p>
      <text:p text:style-name="P10">€ 7.000,00</text:p>
      <text:p text:style-name="P10"/>
      <text:p text:style-name="P17"><text:span text:style-name="T25">C</text:span><text:span text:style-name="T19">onsiderando che risulta una percentuale più alta, si dovrà applicare la </text:span><text:span text:style-name="T26">stessa </text:span><text:span text:style-name="T19">percentuale applicata nel preventivo (0,30%):</text:span></text:p>
      <text:p text:style-name="P17"><text:soft-page-break/><text:span text:style-name="T19">0,30% di € 7.000,00 = € 21,00 e pertanto il </text:span><text:span text:style-name="T25">f</text:span><text:span text:style-name="T19">ondo </text:span><text:span text:style-name="T25">c</text:span><text:span text:style-name="T19">rediti </text:span><text:span text:style-name="T25">d</text:span><text:span text:style-name="T19">ubbia </text:span><text:span text:style-name="T25">e</text:span><text:span text:style-name="T19">sigibilità dovrà essere adeguato a tale cifra con un incremento di € </text:span><text:span text:style-name="T27">6</text:span><text:span text:style-name="T20">,00, </text:span><text:span text:style-name="T31">utilizzando il fondo di riserva </text:span><text:span text:style-name="T32">per spese obbligatorie</text:span><text:span text:style-name="T34">.</text:span><text:span text:style-name="T33"> </text:span></text:p>
      <text:p text:style-name="P21"/>
      <text:p text:style-name="P24"><text:span text:style-name="T5">Nel caso in cui la percentuale del comple</text:span><text:span text:style-name="T6">mento </text:span><text:span text:style-name="T5">a 100 (dell’incidenza degli incassi in competenza) risultasse minore rispetto a quella di bilancio, dovrà essere applicata tale minore percentuale </text:span><text:span text:style-name="T7">ch</text:span><text:span text:style-name="T8">e potrebbe determinare un adeguamento al fondo </text:span><text:span text:style-name="T7">anche </text:span><text:span text:style-name="T8">in diminuzione</text:span></text:p>
      <text:p text:style-name="P22"/>
      <text:p text:style-name="P22"/>
      <text:p text:style-name="P23"><text:span text:style-name="T39">A</text:span><text:span text:style-name="T41">l</text:span><text:span text:style-name="T39"> fin</text:span><text:span text:style-name="T41">e</text:span><text:span text:style-name="T39"> di semplificare le operazioni sopra descritte, s</text:span><text:span text:style-name="T9">i </text:span><text:span text:style-name="T41">riporta di seguito </text:span><text:span text:style-name="T40">il foglio di calcolo </text:span><text:span text:style-name="T41">(*)</text:span><text:span text:style-name="T40"> <text:s/>che permette, una volta inseriti i dati relativi all’importo iniziale, attuale, accertato e riscosso, nonché la percentuale applicata al bilancio di previsione e il relativo accantonamento, di </text:span><text:span text:style-name="T41">individuare</text:span><text:span text:style-name="T40"> l’importo dell’adeguamento del fondo.</text:span></text:p>
      <text:p text:style-name="P22"/>
      <text:list xml:id="list123659188190441" text:continue-list="list123659435269303" text:style-name="L1">
        <text:list-header>
          <text:p text:style-name="P36"><draw:frame draw:style-name="fr1" draw:name="Oggetto2" text:anchor-type="paragraph" svg:width="18.722cm" svg:height="5.47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9">(*</text:span><text:span text:style-name="T60">) Doppio clic per compilare la tabella in formato exce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6:15:46.828000000</meta:creation-date>
    <meta:generator>LibreOffice/6.0.7.3$Windows_X86_64 LibreOffice_project/dc89aa7a9eabfd848af146d5086077aeed2ae4a5</meta:generator>
    <meta:editing-duration>PT7H31M13S</meta:editing-duration>
    <meta:editing-cycles>16</meta:editing-cycles>
    <dc:date>2020-07-03T12:36:57.764000000</dc:date>
    <meta:print-date>2019-06-12T14:07:59.412000000</meta:print-date>
    <meta:document-statistic meta:table-count="0" meta:image-count="0" meta:object-count="2" meta:page-count="3" meta:paragraph-count="43" meta:word-count="666" meta:character-count="4567" meta:non-whitespace-character-count="385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5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33.27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73" style:family="table-cell" style:parent-style-name="Default">
      <style:table-cell-properties fo:background-color="#ffff99"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</style:style>
    <style:style style:name="ce76" style:family="table-cell" style:parent-style-name="Default">
      <style:table-cell-properties fo:border-bottom="none" fo:wrap-option="wrap" fo:border-left="0.06pt solid #000000" fo:border-right="0.06pt solid #000000" fo:border-top="none" style:vertical-align="top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fo:wrap-option="wrap" fo:border-left="0.06pt solid #000000" fo:border-right="0.06pt solid #000000" fo:border-top="none" style:vertical-align="top"/>
    </style:style>
    <style:style style:name="ce7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</style:style>
    <style:style style:name="ce79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wrap-option="wrap" fo:border="0.06pt solid #000000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7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</style:style>
    <style:style style:name="ce88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89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90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4">
      <style:table-cell-properties fo:border-bottom="0.06pt solid #000000" fo:wrap-option="wrap" fo:border-left="0.06pt solid #000000" fo:border-right="0.06pt solid #000000" fo:border-top="none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4">
      <style:table-cell-properties fo:border-bottom="none" fo:wrap-option="wrap" fo:border-left="0.06pt solid #000000" fo:border-right="0.06pt solid #000000" fo:border-top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4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wrap-option="wrap" fo:border="0.06pt solid #000000" style:vertical-align="middle"/>
    </style:style>
    <style:style style:name="ce23" style:family="table-cell" style:parent-style-name="Default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97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</style:style>
    <style:style style:name="ce98" style:family="table-cell" style:parent-style-name="Default">
      <style:table-cell-properties fo:background-color="#ccff00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100">
      <style:table-cell-properties fo:background-color="#ccff00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 style:data-style-name="N10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05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</style:style>
    <style:style style:name="ce106" style:family="table-cell" style:parent-style-name="Default" style:data-style-name="N100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107" style:family="table-cell" style:parent-style-name="Default" style:data-style-name="N100">
      <style:table-cell-properties fo:wrap-option="wrap" fo:border="0.06pt solid #000000" style:vertical-align="middle"/>
    </style:style>
    <style:style style:name="ce108" style:family="table-cell" style:parent-style-name="Default" style:data-style-name="N100">
      <style:table-cell-properties fo:border-bottom="none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ccff00"/>
    </style:style>
    <style:style style:name="ce11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28"/>
        <table:table-column table:style-name="co6" table:default-cell-style-name="ce105"/>
        <table:table-column table:style-name="co7" table:default-cell-style-name="ce105"/>
        <table:table-row table:style-name="ro1">
          <table:table-cell table:style-name="Default" table:number-columns-repeated="7"/>
        </table:table-row>
        <table:table-row table:style-name="ro2">
          <table:table-cell table:style-name="ce73" office:value-type="string" calcext:value-type="string">
            <text:p>Risultato di amministrazione </text:p>
          </table:table-cell>
          <table:table-cell table:style-name="ce83" office:value-type="string" calcext:value-type="string">
            <text:p>Importi da “Allegato A”</text:p>
          </table:table-cell>
          <table:table-cell table:style-name="ce83" office:value-type="string" calcext:value-type="string">
            <text:p>Importi già applicati a bilancio</text:p>
          </table:table-cell>
          <table:table-cell table:style-name="ce23" office:value-type="string" calcext:value-type="string" table:number-columns-spanned="4" table:number-rows-spanned="1">
            <text:p>Differenza da applicare in assestamento <text:s/></text:p>
          </table:table-cell>
          <table:covered-table-cell table:style-name="ce97"/>
          <table:covered-table-cell table:style-name="ce31"/>
          <table:covered-table-cell table:style-name="ce109"/>
        </table:table-row>
        <table:table-row table:style-name="ro3">
          <table:table-cell table:style-name="ce74"/>
          <table:table-cell table:style-name="ce84" table:number-columns-repeated="2"/>
          <table:table-cell table:style-name="ce23" office:value-type="string" calcext:value-type="string">
            <text:p>importo</text:p>
          </table:table-cell>
          <table:table-cell table:style-name="ce98" office:value-type="string" calcext:value-type="string">
            <text:p>Missione</text:p>
          </table:table-cell>
          <table:table-cell table:style-name="ce31" office:value-type="string" calcext:value-type="string">
            <text:p>Programma</text:p>
          </table:table-cell>
          <table:table-cell table:style-name="ce110" office:value-type="string" calcext:value-type="string">
            <text:p>Cap.</text:p>
          </table:table-cell>
        </table:table-row>
        <table:table-row table:style-name="ro3">
          <table:table-cell table:style-name="ce75"/>
          <table:table-cell table:style-name="ce85" table:number-columns-repeated="3"/>
          <table:table-cell table:style-name="ce99"/>
          <table:table-cell table:style-name="ce104" table:number-columns-repeated="2"/>
        </table:table-row>
        <table:table-row table:style-name="ro3">
          <table:table-cell table:style-name="ce76" office:value-type="string" calcext:value-type="string">
            <text:p>Parte accantonata</text:p>
          </table:table-cell>
          <table:table-cell table:style-name="ce86" table:number-columns-repeated="3"/>
          <table:table-cell table:number-columns-repeated="3"/>
        </table:table-row>
        <table:table-row table:style-name="ro3">
          <table:table-cell office:value-type="string" calcext:value-type="string">
            <text:p>FCDE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96" office:value-type="string" calcext:value-type="string">
            <text:p>non si applica </text:p>
          </table:table-cell>
          <table:table-cell table:number-columns-repeated="3"/>
        </table:table-row>
        <table:table-row table:style-name="ro3">
          <table:table-cell table:style-name="ce78"/>
          <table:table-cell table:style-name="ce88" table:number-columns-repeated="3"/>
          <table:table-cell table:style-name="ce29"/>
          <table:table-cell table:style-name="ce106" table:number-columns-repeated="2"/>
        </table:table-row>
        <table:table-row table:style-name="ro4">
          <table:table-cell table:style-name="ce79" office:value-type="string" calcext:value-type="string">
            <text:p>Parte vincolata di natura corrente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5">
          <table:table-cell office:value-type="string" calcext:value-type="string">
            <text:p>Fondo qualità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9]-[.C9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S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0]-[.C10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ese delegat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1]-[.C11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amigli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2]-[.C12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tri ……..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3]-[.C13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orrente</text:p>
          </table:table-cell>
          <table:table-cell table:style-name="ce90" table:formula="of:=SUM([.B9:.B14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4">
          <table:table-cell table:style-name="ce79" office:value-type="string" calcext:value-type="string">
            <text:p>Parte vincolata per investimenti</text:p>
          </table:table-cell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3">
          <table:table-cell office:value-type="string" calcext:value-type="string">
            <text:p>Manutenzione straord, di una certa rilevanza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7]-[.C17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Contributi straordinari in c/capitale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[.B18]-[.C18]" office:value-type="float" office:value="0" calcext:value-type="float">
            <text:p>0,00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ltri …….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80" office:value-type="string" calcext:value-type="string">
            <text:p>Totale parte vincolata c/capitale</text:p>
          </table:table-cell>
          <table:table-cell table:style-name="ce90" table:formula="of:=SUM([.B17:.B20])" office:value-type="float" office:value="0" calcext:value-type="float">
            <text:p>0,00</text:p>
          </table:table-cell>
          <table:table-cell table:style-name="ce94" table:number-columns-repeated="2"/>
          <table:table-cell table:style-name="ce102"/>
          <table:table-cell table:style-name="ce107" table:number-columns-repeated="2"/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table-cell table:style-name="ce29"/>
          <table:table-cell table:style-name="ce106" table:number-columns-repeated="2"/>
        </table:table-row>
        <table:table-row table:style-name="ro6">
          <table:table-cell table:style-name="ce79" office:value-type="string" calcext:value-type="string">
            <text:p>Parte destinata agli investimenti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3]-[.C23]" office:value-type="float" office:value="0" calcext:value-type="float">
            <text:p>0,00</text:p>
          </table:table-cell>
          <table:table-cell office:value-type="string" calcext:value-type="string" table:number-columns-spanned="1" table:number-rows-spanned="5">
            <text:p>04</text:p>
          </table:table-cell>
          <table:table-cell table:style-name="ce104"/>
          <table:table-cell table:style-name="ce104" office:value-type="string" calcext:value-type="string">
            <text:p>4023…………</text:p>
          </table:table-cell>
        </table:table-row>
        <table:table-row table:style-name="ro1">
          <table:table-cell table:style-name="ce78" office:value-type="string" calcext:value-type="string">
            <text:p>….</text:p>
          </table:table-cell>
          <table:table-cell table:style-name="ce88" table:number-columns-repeated="2"/>
          <table:table-cell/>
          <table:covered-table-cell/>
          <table:table-cell/>
          <table:table-cell office:value-type="string" calcext:value-type="string">
            <text:p>4023………..</text:p>
          </table:table-cell>
        </table:table-row>
        <table:table-row table:style-name="ro1">
          <table:table-cell table:style-name="ce79" office:value-type="string" calcext:value-type="string">
            <text:p>Parte disponibile</text:p>
          </table:table-cell>
          <table:table-cell table:style-name="ce92" office:value-type="float" office:value="0" calcext:value-type="float">
            <text:p>0,00</text:p>
          </table:table-cell>
          <table:table-cell table:style-name="ce89" office:value-type="float" office:value="0" calcext:value-type="float">
            <text:p>0,00</text:p>
          </table:table-cell>
          <table:table-cell table:style-name="ce89" table:formula="of:=[.B25]-[.C25]" office:value-type="float" office:value="0" calcext:value-type="float">
            <text:p>0,00</text:p>
          </table:table-cell>
          <table:covered-table-cell/>
          <table:table-cell/>
          <table:table-cell office:value-type="string" calcext:value-type="string">
            <text:p>4023……..</text:p>
          </table:table-cell>
        </table:table-row>
        <table:table-row table:style-name="ro1">
          <table:table-cell table:style-name="ce81"/>
          <table:table-cell table:style-name="ce91"/>
          <table:table-cell table:style-name="ce88" table:number-columns-repeated="2"/>
          <table:covered-table-cell/>
          <table:table-cell/>
          <table:table-cell office:value-type="string" calcext:value-type="string">
            <text:p>406…….</text:p>
          </table:table-cell>
        </table:table-row>
        <table:table-row table:style-name="ro1">
          <table:table-cell table:style-name="ce78"/>
          <table:table-cell table:style-name="ce88" table:number-columns-repeated="3"/>
          <table:covered-table-cell table:style-name="ce29"/>
          <table:table-cell table:style-name="ce106"/>
          <table:table-cell table:style-name="ce106" office:value-type="string" calcext:value-type="string">
            <text:p>406……….</text:p>
          </table:table-cell>
        </table:table-row>
        <table:table-row table:style-name="ro3">
          <table:table-cell table:style-name="ce75"/>
          <table:table-cell table:style-name="ce89" table:number-columns-repeated="3"/>
          <table:table-cell table:style-name="ce99"/>
          <table:table-cell table:style-name="ce104" table:number-columns-repeated="2"/>
        </table:table-row>
        <table:table-row table:style-name="ro1">
          <table:table-cell table:style-name="ce82" office:value-type="string" calcext:value-type="string">
            <text:p>TOTALE</text:p>
          </table:table-cell>
          <table:table-cell table:style-name="ce93" table:formula="of:=[.B15]+[.B21]+[.B23]+[.B25]+[.B6]" office:value-type="float" office:value="0" calcext:value-type="float">
            <text:p>0,00</text:p>
          </table:table-cell>
          <table:table-cell table:style-name="ce93" table:formula="of:=SUM([.C6:.C25])" office:value-type="float" office:value="0" calcext:value-type="float">
            <text:p>0,00</text:p>
          </table:table-cell>
          <table:table-cell table:style-name="ce93" table:formula="of:=SUM([.D6:.D25])" office:value-type="float" office:value="0" calcext:value-type="float">
            <text:p>0,00</text:p>
          </table:table-cell>
          <table:table-cell/>
          <table:table-cell table:style-name="ce108" table:number-columns-repeated="2"/>
        </table:table-row>
        <table:table-row table:style-name="ro3">
          <table:table-cell table:style-name="ce78"/>
          <table:table-cell table:style-name="ce88" table:number-columns-repeated="3"/>
          <table:table-cell table:style-name="ce29"/>
          <table:table-cell table:style-name="ce106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 style:data-style-name="N2" text:time-value="16:59:55.8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35.51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3.76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6.44mm" fo:break-before="auto" style:use-optimal-row-height="tru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ackground-color="#ffff00"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fo:background-color="transparent" fo:padding="0.71mm"/>
    </style:style>
    <style:style style:name="ce17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23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2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6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0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ffff00" style:diagonal-bl-tr="none" style:diagonal-tl-br="none" fo:border="0.06pt solid #000000" fo:padding="0.71mm" style:rotation-align="non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65" style:family="table-cell" style:parent-style-name="Default">
      <style:table-cell-properties fo:background-color="#ffff00" fo:padding="0.71mm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69" style:family="table-cell" style:parent-style-name="Default">
      <style:table-cell-properties fo:background-color="transparent" fo:padding="0.71mm"/>
    </style:style>
    <style:style style:name="ce70" style:family="table-cell" style:parent-style-name="Default" style:data-style-name="N11">
      <style:table-cell-properties fo:border-bottom="1.76pt solid #000000" fo:background-color="#ffff00" style:cell-protect="none" style:print-content="true" style:diagonal-bl-tr="none" style:diagonal-tl-br="none" fo:border-left="0.74pt solid #000000" fo:padding="0.71mm" fo:border-right="0.74pt solid #000000" style:rotation-align="none" fo:border-top="0.74pt solid #000000"/>
    </style:style>
    <style:style style:name="ce71" style:family="table-cell" style:parent-style-name="Default" style:data-style-name="N1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2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2cbf8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</style:style>
    <style:style style:name="ce76" style:family="table-cell" style:parent-style-name="Default" style:data-style-name="N10">
      <style:table-cell-properties fo:background-color="#f2cbf8" style:diagonal-bl-tr="none" style:diagonal-tl-br="none" fo:border="0.74pt solid #000000" fo:padding="0.71mm" style:rotation-align="none"/>
    </style:style>
    <style:style style:name="ce77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78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79" style:family="table-cell" style:parent-style-name="Default" style:data-style-name="N10">
      <style:table-cell-properties style:glyph-orientation-vertical="0" fo:background-color="#f2cbf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erifica in fase assestamento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Default"/>
        <table:table-column table:style-name="co5" table:default-cell-style-name="ce57"/>
        <table:table-column table:style-name="co6" table:number-columns-repeated="2" table:default-cell-style-name="Default"/>
        <table:table-column table:style-name="co7" table:default-cell-style-name="ce57"/>
        <table:table-column table:style-name="co6" table:default-cell-style-name="Default"/>
        <table:table-column table:style-name="co8" table:number-columns-repeated="2" table:default-cell-style-name="ce57"/>
        <table:table-column table:style-name="co9" table:default-cell-style-name="ce57"/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ce54" office:value-type="string" calcext:value-type="string" table:number-columns-spanned="14" table:number-rows-spanned="1">
            <text:p>VERIFICA DEL FONDO CREDITI DUBBIA ESIGIBILITA’ IN SEDE DI ASSESTAMENTO</text:p>
          </table:table-cell>
          <table:covered-table-cell table:number-columns-repeated="13" table:style-name="ce54"/>
        </table:table-row>
        <table:table-row table:style-name="ro3">
          <table:table-cell table:style-name="ce55"/>
          <table:table-cell table:style-name="ce59"/>
          <table:table-cell table:style-name="ce62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66" office:value-type="string" calcext:value-type="string">
            <text:p>(f)</text:p>
          </table:table-cell>
          <table:table-cell table:style-name="ce66" office:value-type="string" calcext:value-type="string">
            <text:p>(g)</text:p>
          </table:table-cell>
          <table:table-cell table:style-name="ce66" office:value-type="string" calcext:value-type="string">
            <text:p>(h)</text:p>
          </table:table-cell>
          <table:table-cell table:style-name="ce73" office:value-type="string" calcext:value-type="string">
            <text:p>(i)</text:p>
          </table:table-cell>
          <table:table-cell table:style-name="ce55" table:number-columns-repeated="3"/>
        </table:table-row>
        <table:table-row table:style-name="ro4">
          <table:table-cell table:style-name="ce56" office:value-type="string" calcext:value-type="string">
            <text:p>Capitolo</text:p>
          </table:table-cell>
          <table:table-cell table:style-name="ce60" office:value-type="string" calcext:value-type="string">
            <text:p>Previsioni <text:s/>iniziali</text:p>
          </table:table-cell>
          <table:table-cell table:style-name="ce63" office:value-type="string" calcext:value-type="string">
            <text:p>Stanziato ad oggi</text:p>
          </table:table-cell>
          <table:table-cell table:style-name="ce67" office:value-type="string" calcext:value-type="string">
            <text:p>Accertato ad oggi</text:p>
          </table:table-cell>
          <table:table-cell table:style-name="ce67" office:value-type="string" calcext:value-type="string">
            <text:p>Incassato ad oggi </text:p>
            <text:p>(c/competenza)</text:p>
          </table:table-cell>
          <table:table-cell table:style-name="ce67" office:value-type="string" calcext:value-type="string">
            <text:p>% incassi “storica” utilizzata </text:p>
            <text:p>per il calcolo a preventivo</text:p>
          </table:table-cell>
          <table:table-cell table:style-name="ce67" office:value-type="string" calcext:value-type="string">
            <text:p>Incidenza attuale </text:p>
            <text:p>incassato su stanziato (c/a)</text:p>
          </table:table-cell>
          <table:table-cell table:style-name="ce67" office:value-type="string" calcext:value-type="string">
            <text:p>Incidenza attuale </text:p>
            <text:p>incassato su accertato (c/b)</text:p>
          </table:table-cell>
          <table:table-cell table:style-name="ce67" office:value-type="string" calcext:value-type="string">
            <text:p>% da applicare per ricalcolo fcde</text:p>
          </table:table-cell>
          <table:table-cell table:style-name="ce67" office:value-type="string" calcext:value-type="string">
            <text:p>Base per ricalcolo fcde</text:p>
          </table:table-cell>
          <table:table-cell table:style-name="ce74" office:value-type="string" calcext:value-type="string">
            <text:p>Fcde (h*g)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9" office:value-type="string" calcext:value-type="string">
            <text:p>importo già accantonato nel FCDE</text:p>
          </table:table-cell>
          <table:table-cell table:style-name="ce79" office:value-type="string" calcext:value-type="string">
            <text:p>incremento o decremento FCDE</text:p>
          </table:table-cell>
        </table:table-row>
        <table:table-row table:style-name="ro5">
          <table:table-cell table:style-name="ce55" office:value-type="string" calcext:value-type="string">
            <text:p>E2121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4" office:value-type="float" office:value="7000" calcext:value-type="float">
            <text:p>7.000,00</text:p>
          </table:table-cell>
          <table:table-cell table:style-name="ce68" office:value-type="float" office:value="2800" calcext:value-type="float">
            <text:p>2.800,00</text:p>
          </table:table-cell>
          <table:table-cell table:style-name="ce68" office:value-type="float" office:value="2300" calcext:value-type="float">
            <text:p>2.300,00</text:p>
          </table:table-cell>
          <table:table-cell table:style-name="ce70" office:value-type="percentage" office:value="0.997" calcext:value-type="percentage">
            <text:p>99,70%</text:p>
          </table:table-cell>
          <table:table-cell table:style-name="ce71" table:formula="of:=[.E6]/[.C6]" office:value-type="percentage" office:value="0.328571428571429" calcext:value-type="percentage">
            <text:p>32,86%</text:p>
          </table:table-cell>
          <table:table-cell table:style-name="ce71" table:formula="of:=[.E6]/[.D6]" office:value-type="percentage" office:value="0.821428571428571" calcext:value-type="percentage">
            <text:p>82,14%</text:p>
          </table:table-cell>
          <table:table-cell table:style-name="ce71" table:formula="of:=IF(MIN([.G6:.H6])&gt;[.F6];100%-MIN([.G6:.H6]);100%-[.F6])" office:value-type="percentage" office:value="0.003" calcext:value-type="percentage">
            <text:p>0,30%</text:p>
          </table:table-cell>
          <table:table-cell table:style-name="ce72" table:formula="of:=MAX([.C6:.D6])" office:value-type="float" office:value="7000" calcext:value-type="float">
            <text:p>7.000,00</text:p>
          </table:table-cell>
          <table:table-cell table:style-name="ce75" table:formula="of:=[.J6]*[.I6]" office:value-type="float" office:value="21" calcext:value-type="float">
            <text:p>21,00</text:p>
          </table:table-cell>
          <table:table-cell table:style-name="ce77" table:formula="of:=[.K6]*[.L5]" office:value-type="float" office:value="21" calcext:value-type="float">
            <text:p>21,00</text:p>
          </table:table-cell>
          <table:table-cell table:style-name="ce80" office:value-type="float" office:value="15" calcext:value-type="float">
            <text:p>15,00</text:p>
          </table:table-cell>
          <table:table-cell table:style-name="ce77" table:formula="of:=[.L6]-[.M6]" office:value-type="float" office:value="6.00000000000002" calcext:value-type="float">
            <text:p>6,00</text:p>
          </table:table-cell>
        </table:table-row>
        <table:table-row table:style-name="ro6">
          <table:table-cell table:number-columns-repeated="11"/>
          <table:table-cell table:style-name="ce78" table:formula="of:=SUM([.L6:.L6])" office:value-type="float" office:value="21" calcext:value-type="float">
            <text:p>21,00</text:p>
          </table:table-cell>
          <table:table-cell table:style-name="ce78" table:formula="of:=SUM([.M6:.M6])" office:value-type="float" office:value="15" calcext:value-type="float">
            <text:p>15,00</text:p>
          </table:table-cell>
          <table:table-cell table:style-name="ce78" table:formula="of:=SUM([.N6:.N6])" office:value-type="float" office:value="6.00000000000002" calcext:value-type="float">
            <text:p>6,00</text:p>
          </table:table-cell>
        </table:table-row>
        <table:table-row table:style-name="ro3" table:number-rows-repeated="5">
          <table:table-cell table:number-columns-repeated="14"/>
        </table:table-row>
        <table:table-row table:style-name="ro7">
          <table:table-cell table:style-name="ce58" office:value-type="string" calcext:value-type="string">
            <text:p><text:s text:c="3"/>compilare i campi evidenziati in giallo</text:p>
          </table:table-cell>
          <table:table-cell table:style-name="ce58"/>
          <table:table-cell table:style-name="ce65"/>
          <table:table-cell table:style-name="ce69"/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4:36:04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